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75/1</text:p>
          </table:table-cell>
          <table:table-cell table:number-columns-repeated="2" table:style-name="ce5"/>
          <table:table-cell office:value-type="date" office:date-value="2021-04-26T00:00:00" table:style-name="ce6">
            <text:p>26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00" table:formula="of:=SUM([.E7:.E8])" table:style-name="ce11">
            <text:p>30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6" table:style-name="ce11">
            <text:p>28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7:050501:1601</text:p>
          </table:table-cell>
          <table:table-cell office:value-type="string" table:style-name="ce15">
            <text:p>108722,94</text:p>
          </table:table-cell>
          <table:table-cell office:value-type="string" table:style-name="ce13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7:050501:1608</text:p>
          </table:table-cell>
          <table:table-cell office:value-type="string" table:style-name="ce15">
            <text:p>109821,15</text:p>
          </table:table-cell>
          <table:table-cell office:value-type="string" table:style-name="ce13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7:050501:1611</text:p>
          </table:table-cell>
          <table:table-cell office:value-type="string" table:style-name="ce15">
            <text:p>65892,69</text:p>
          </table:table-cell>
          <table:table-cell office:value-type="string" table:style-name="ce13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7:050501:1652</text:p>
          </table:table-cell>
          <table:table-cell office:value-type="string" table:style-name="ce15">
            <text:p>247097,58</text:p>
          </table:table-cell>
          <table:table-cell office:value-type="string" table:style-name="ce13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4:050401:223</text:p>
          </table:table-cell>
          <table:table-cell office:value-type="string" table:style-name="ce15">
            <text:p>116633,60</text:p>
          </table:table-cell>
          <table:table-cell office:value-type="string" table:style-name="ce13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1:000000:5166</text:p>
          </table:table-cell>
          <table:table-cell office:value-type="string" table:style-name="ce15">
            <text:p>48756758,93</text:p>
          </table:table-cell>
          <table:table-cell office:value-type="string" table:style-name="ce13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1:000000:3304</text:p>
          </table:table-cell>
          <table:table-cell office:value-type="string" table:style-name="ce15">
            <text:p>5981601,81</text:p>
          </table:table-cell>
          <table:table-cell office:value-type="string" table:style-name="ce13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1:070201:735</text:p>
          </table:table-cell>
          <table:table-cell office:value-type="string" table:style-name="ce15">
            <text:p>5655523,68</text:p>
          </table:table-cell>
          <table:table-cell office:value-type="string" table:style-name="ce13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1:050501:1602</text:p>
          </table:table-cell>
          <table:table-cell office:value-type="string" table:style-name="ce15">
            <text:p>3057449,12</text:p>
          </table:table-cell>
          <table:table-cell office:value-type="string" table:style-name="ce13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1:060101:9154</text:p>
          </table:table-cell>
          <table:table-cell office:value-type="string" table:style-name="ce15">
            <text:p>3028785,53</text:p>
          </table:table-cell>
          <table:table-cell office:value-type="string" table:style-name="ce13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8:010154:2901</text:p>
          </table:table-cell>
          <table:table-cell office:value-type="string" table:style-name="ce15">
            <text:p>3162875,70</text:p>
          </table:table-cell>
          <table:table-cell office:value-type="string" table:style-name="ce13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3:000000:2574</text:p>
          </table:table-cell>
          <table:table-cell office:value-type="string" table:style-name="ce15">
            <text:p>2095764,32</text:p>
          </table:table-cell>
          <table:table-cell office:value-type="string" table:style-name="ce13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4:000000:2664</text:p>
          </table:table-cell>
          <table:table-cell office:value-type="string" table:style-name="ce15">
            <text:p>3993792,91</text:p>
          </table:table-cell>
          <table:table-cell office:value-type="string" table:style-name="ce13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7:060501:1534</text:p>
          </table:table-cell>
          <table:table-cell office:value-type="string" table:style-name="ce15">
            <text:p>5645,05</text:p>
          </table:table-cell>
          <table:table-cell office:value-type="string" table:style-name="ce13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4">
            <text:p>90:07:060501:1877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4">
            <text:p>90:07:060501:1880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4">
            <text:p>90:07:060501:1912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4">
            <text:p>90:07:060601:137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4">
            <text:p>90:07:060601:303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4">
            <text:p>90:07:060601:304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4">
            <text:p>90:07:070101:1661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4">
            <text:p>90:07:070101:1676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4">
            <text:p>90:07:070101:1760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4">
            <text:p>90:18:010155:4357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4">
            <text:p>90:18:010155:4360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4">
            <text:p>90:18:010155:4361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4">
            <text:p>90:18:010155:4362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4">
            <text:p>90:18:010156:124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4">
            <text:p>90:18:010156:17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4">
            <text:p>90:18:010156:56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4">
            <text:p>90:18:010156:93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4">
            <text:p>90:18:010156:94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4">
            <text:p>90:19:010111:526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4">
            <text:p>90:19:010111:527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4">
            <text:p>90:19:010111:528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4">
            <text:p>90:19:010111:52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4">
            <text:p>90:19:010111:531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4">
            <text:p>90:19:010111:536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4">
            <text:p>90:19:010111:53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4">
            <text:p>90:19:010111:540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4">
            <text:p>90:24:070101:1544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4">
            <text:p>90:24:070101:1547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4">
            <text:p>90:25:090102:3475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4">
            <text:p>90:01:070501:50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4">
            <text:p>90:01:070801:2316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4">
            <text:p>90:01:070801:75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4">
            <text:p>90:07:050501:1610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4">
            <text:p>90:07:030101:3658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4">
            <text:p>90:07:030101:3665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4">
            <text:p>90:07:030101:4352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4">
            <text:p>90:07:030102:1571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4">
            <text:p>90:07:030102:1648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4">
            <text:p>90:07:030102:1657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4">
            <text:p>90:07:030102:166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4">
            <text:p>90:07:030102:1708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4">
            <text:p>90:07:030102:1790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4">
            <text:p>90:07:080101:1002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4">
            <text:p>90:07:080101:10084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4">
            <text:p>90:07:080101:11233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4">
            <text:p>90:07:080101:11331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4">
            <text:p>90:07:080101:11332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4">
            <text:p>90:07:080101:11341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4">
            <text:p>90:08:010104:1557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4">
            <text:p>90:09:120101:1677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4">
            <text:p>90:11:000000:1805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4">
            <text:p>90:18:010156:95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4">
            <text:p>90:18:010156:96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4">
            <text:p>90:18:010156:97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4">
            <text:p>90:18:010157:488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4">
            <text:p>90:18:010157:492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4">
            <text:p>90:18:010157:493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4">
            <text:p>90:22:010202:3014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4">
            <text:p>90:24:050401:217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4">
            <text:p>90:24:050401:218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4">
            <text:p>90:24:050401:21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4">
            <text:p>90:24:050401:220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4">
            <text:p>90:24:050401:221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4">
            <text:p>90:24:050401:222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4">
            <text:p>90:07:060501:1840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4">
            <text:p>90:18:010154:2948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4">
            <text:p>90:18:010154:3050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4">
            <text:p>90:18:010154:3105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4">
            <text:p>90:18:010155:27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4">
            <text:p>90:18:010155:393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4">
            <text:p>90:18:010155:4031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4">
            <text:p>90:18:010155:706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4">
            <text:p>90:07:030102:184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4">
            <text:p>90:07:030102:1851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4">
            <text:p>90:07:030102:2553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4">
            <text:p>90:07:030102:2558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4">
            <text:p>90:07:030102:2585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4">
            <text:p>90:07:030102:2586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4">
            <text:p>90:07:030102:2731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4">
            <text:p>90:07:030102:2856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4">
            <text:p>90:07:030102:2857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4">
            <text:p>90:07:030102:3646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4">
            <text:p>90:07:030102:3777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4">
            <text:p>90:07:030102:3784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4">
            <text:p>90:07:030201:252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4">
            <text:p>90:07:040301:1767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4">
            <text:p>90:07:040301:44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4">
            <text:p>90:07:050101:963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4">
            <text:p>90:07:050201:393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4">
            <text:p>90:07:050501:1573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4">
            <text:p>90:24:050401:224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4">
            <text:p>90:24:050401:225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4">
            <text:p>90:24:050401:232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4">
            <text:p>90:24:060101:3055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4">
            <text:p>90:24:060101:3057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4">
            <text:p>90:24:060101:3074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4">
            <text:p>90:18:010155:775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4">
            <text:p>90:18:010155:9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4">
            <text:p>90:18:010157:458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4">
            <text:p>90:18:010158:24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4">
            <text:p>90:24:060101:4235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4">
            <text:p>90:24:060101:573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4">
            <text:p>90:24:060101:5981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4">
            <text:p>90:24:060101:612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4">
            <text:p>90:24:060101:7650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4">
            <text:p>90:12:000000:10693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4">
            <text:p>90:12:000000:10748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4">
            <text:p>90:12:000000:10752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4">
            <text:p>90:12:000000:10763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4">
            <text:p>90:12:000000:10766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4">
            <text:p>90:12:000000:10772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4">
            <text:p>90:12:000000:10792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4">
            <text:p>90:12:000000:10795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4">
            <text:p>90:12:000000:10803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4">
            <text:p>90:12:000000:10805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4">
            <text:p>90:12:000000:10868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4">
            <text:p>90:12:000000:10884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4">
            <text:p>90:12:000000:1089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4">
            <text:p>90:12:000000:1091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4">
            <text:p>90:12:000000:1092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4">
            <text:p>90:24:060101:307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4">
            <text:p>90:24:060101:3080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4">
            <text:p>90:24:060101:3193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4">
            <text:p>90:24:060101:3195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4">
            <text:p>90:24:060101:7732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4">
            <text:p>90:24:060101:7773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4">
            <text:p>90:07:050501:1574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4">
            <text:p>90:07:050501:1578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4">
            <text:p>90:07:050501:1584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4">
            <text:p>90:07:050501:1585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4">
            <text:p>90:07:050501:1588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4">
            <text:p>90:07:050501:1591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4">
            <text:p>90:07:050501:159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4">
            <text:p>90:00:000000:1078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4">
            <text:p>90:00:000000:40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4">
            <text:p>90:01:000000:156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4">
            <text:p>90:01:000000:214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4">
            <text:p>90:01:000000:2395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4">
            <text:p>90:01:070501:705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4">
            <text:p>90:01:070701:621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4">
            <text:p>90:01:070801:197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4">
            <text:p>90:01:070801:1987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4">
            <text:p>90:01:070801:213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4">
            <text:p>90:01:070801:2312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4">
            <text:p>90:01:070902:6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4">
            <text:p>90:01:010106:2044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4">
            <text:p>90:01:070101:2612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4">
            <text:p>90:01:070101:2663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4">
            <text:p>90:01:070101:267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4">
            <text:p>90:01:070101:2682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4">
            <text:p>90:01:070101:2683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4">
            <text:p>90:01:070201:36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4">
            <text:p>90:01:070201:725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4">
            <text:p>90:07:050501:1653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4">
            <text:p>90:07:050501:1678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4">
            <text:p>90:07:050501:575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4">
            <text:p>90:07:050501:637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4">
            <text:p>90:07:060101:471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4">
            <text:p>90:07:060101:472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4">
            <text:p>90:07:060101:477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4">
            <text:p>90:07:060101:544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4">
            <text:p>90:07:060101:692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4">
            <text:p>90:12:000000:10935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4">
            <text:p>90:12:000000:10942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4">
            <text:p>90:12:000000:10971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4">
            <text:p>90:12:000000:10973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4">
            <text:p>90:12:000000:10974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4">
            <text:p>90:12:000000:10978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4">
            <text:p>90:12:000000:10995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4">
            <text:p>90:07:050501:1602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4">
            <text:p>90:07:050501:1604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4">
            <text:p>90:07:050501:1605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4">
            <text:p>90:07:050501:160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4">
            <text:p>90:07:050501:1618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4">
            <text:p>90:07:050501:1621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4">
            <text:p>90:07:050501:1626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4">
            <text:p>90:07:050501:1630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4">
            <text:p>90:07:050501:164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4">
            <text:p>90:24:060101:584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4">
            <text:p>90:24:060101:5987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4">
            <text:p>90:24:060101:6001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4">
            <text:p>90:24:060101:6027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4">
            <text:p>90:24:060101:6060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4">
            <text:p>90:24:060101:6686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4">
            <text:p>90:24:060101:7232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4">
            <text:p>90:24:060101:7233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4">
            <text:p>90:12:000000:10996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4">
            <text:p>90:12:000000:11001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4">
            <text:p>90:12:000000:11007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4">
            <text:p>90:12:000000:11011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4">
            <text:p>90:12:000000:11014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4">
            <text:p>90:12:000000:1101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4">
            <text:p>90:12:000000:1102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4">
            <text:p>90:12:000000:1427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4">
            <text:p>90:24:060101:7795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4">
            <text:p>90:24:060101:7796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4">
            <text:p>90:24:060101:7797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4">
            <text:p>90:24:060101:7813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4">
            <text:p>90:24:060301:3454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4">
            <text:p>90:24:060301:3482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4">
            <text:p>90:24:060301:3551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4">
            <text:p>90:24:060301:3557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4">
            <text:p>90:12:000000:8723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4">
            <text:p>90:12:050102:1518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4">
            <text:p>90:15:000000:808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4">
            <text:p>90:18:010154:153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4">
            <text:p>90:18:010154:154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4">
            <text:p>90:18:010154:251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4">
            <text:p>90:18:010154:2910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4">
            <text:p>90:24:060301:3986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4">
            <text:p>90:24:060301:3988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4">
            <text:p>90:24:060301:398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4">
            <text:p>90:24:060301:5537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4">
            <text:p>90:24:060301:553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4">
            <text:p>90:24:060301:567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4">
            <text:p>90:24:060301:5870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4">
            <text:p>90:24:060301:587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4">
            <text:p>90:01:071001:184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4">
            <text:p>90:01:071001:578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4">
            <text:p>90:01:071001:584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4">
            <text:p>90:01:071101:1548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4">
            <text:p>90:01:071101:154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4">
            <text:p>90:01:071101:74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4">
            <text:p>90:01:080101:1030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4">
            <text:p>90:01:080101:259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4">
            <text:p>90:18:010154:293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4">
            <text:p>90:18:010154:3096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4">
            <text:p>90:18:010154:3097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4">
            <text:p>90:18:010154:317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4">
            <text:p>90:18:010154:318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4">
            <text:p>90:18:010154:392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4">
            <text:p>90:18:010154:400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4">
            <text:p>90:18:010154:401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4">
            <text:p>90:18:010154:402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4">
            <text:p>90:24:060301:5890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4">
            <text:p>90:24:060301:922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4">
            <text:p>90:01:080101:283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4">
            <text:p>90:01:080101:2937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4">
            <text:p>90:01:080101:2941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4">
            <text:p>90:01:080101:2975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4">
            <text:p>90:03:000000:2037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4">
            <text:p>90:03:170201:2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4">
            <text:p>90:07:030101:349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4">
            <text:p>90:07:030101:3500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4">
            <text:p>90:07:030101:3503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4">
            <text:p>90:07:030101:3524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4">
            <text:p>90:07:030101:3536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4">
            <text:p>90:07:030101:353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4">
            <text:p>90:07:030101:3540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4">
            <text:p>90:07:030101:3636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4">
            <text:p>90:18:010159:4431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4">
            <text:p>90:18:010159:4432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4">
            <text:p>90:18:010159:4433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4">
            <text:p>90:18:010159:4436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4">
            <text:p>90:18:010159:4438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4">
            <text:p>90:18:010159:443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4">
            <text:p>90:18:010159:4441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4">
            <text:p>90:18:010159:4442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4">
            <text:p>90:18:010159:4444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4">
            <text:p>90:19:010111:523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4">
            <text:p>90:24:060301:961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4">
            <text:p>90:24:060301:962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4">
            <text:p>90:24:060301:963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4">
            <text:p>90:24:060301:964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4">
            <text:p>90:24:060301:966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4">
            <text:p>90:24:060301:971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4">
            <text:p>90:24:070101:1538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4">
            <text:p>90:24:070101:1541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4">
            <text:p>90:07:060201:256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4">
            <text:p>90:07:060201:501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4">
            <text:p>90:07:060301:1146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4">
            <text:p>90:07:060301:1154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4">
            <text:p>90:07:060501:1356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4">
            <text:p>90:07:060501:1359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4">
            <text:p>90:07:060501:156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4">
            <text:p>90:07:060501:1876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4">
            <text:p>90:18:010154:403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4">
            <text:p>90:18:010154:405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4">
            <text:p>90:18:010154:408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4">
            <text:p>90:18:010154:410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4">
            <text:p>90:18:010154:682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4">
            <text:p>90:18:010155:2092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4">
            <text:p>90:18:010155:2700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4">
            <text:p>90:18:010155:3002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4">
            <text:p>90:18:010155:4355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4">
            <text:p>90:18:010155:4356</text:p>
          </table:table-cell>
          <table:table-cell office:value-type="string" table:style-name="ce15">
            <text:p>25.03.2021</text:p>
          </table:table-cell>
          <table:table-cell office:value-type="string" table:style-name="ce15">
            <text:p>24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3FEA8FF63A9C8B8EB80C8F5103BB629B4227DEFB6D3437C21A8DDE40290767D714A9FE598C00001967942B44D5FF8889925B737C7EA8B62636910BEDA0803689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27T14:47:16Z</dc:date>
    <meta:print-date>2021-01-19T14:00:54Z</meta:print-date>
  </office:meta>
</office:document-meta>
</file>