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17pt" style:use-optimal-row-height="false" fo:break-before="auto"/>
    </style:style>
    <style:style style:name="ro1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5</text:p>
          </table:table-cell>
          <table:table-cell table:number-columns-repeated="2" table:style-name="ce5"/>
          <table:table-cell office:value-type="date" office:date-value="2021-04-02T00:00:00" table:style-name="ce6">
            <text:p>02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775" table:formula="of:=SUM([.E7:.E8])" table:style-name="ce11">
            <text:p>77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68" table:style-name="ce11">
            <text:p>56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7" table:style-name="ce11">
            <text:p>20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18:010120:301</text:p>
          </table:table-cell>
          <table:table-cell office:value-type="float" office:value="77810.84" table:style-name="ce15">
            <text:p>77810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19:010103:31385</text:p>
          </table:table-cell>
          <table:table-cell office:value-type="float" office:value="2657284.34" table:style-name="ce15">
            <text:p>2657284,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19:010105:17714</text:p>
          </table:table-cell>
          <table:table-cell office:value-type="float" office:value="203860.78" table:style-name="ce15">
            <text:p>203860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19:010105:6994</text:p>
          </table:table-cell>
          <table:table-cell office:value-type="float" office:value="2583725.15" table:style-name="ce15">
            <text:p>2583725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19:010109:23132</text:p>
          </table:table-cell>
          <table:table-cell office:value-type="float" office:value="1468375.5" table:style-name="ce15">
            <text:p>1468375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19:010109:25999</text:p>
          </table:table-cell>
          <table:table-cell office:value-type="float" office:value="2515822.83" table:style-name="ce15">
            <text:p>2515822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9:010109:28231</text:p>
          </table:table-cell>
          <table:table-cell office:value-type="float" office:value="416726.81" table:style-name="ce15">
            <text:p>416726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9:010109:29634</text:p>
          </table:table-cell>
          <table:table-cell office:value-type="float" office:value="1374894.97" table:style-name="ce15">
            <text:p>1374894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9:010109:29635</text:p>
          </table:table-cell>
          <table:table-cell office:value-type="float" office:value="2187815.7799999998" table:style-name="ce15">
            <text:p>2187815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8:010120:69</text:p>
          </table:table-cell>
          <table:table-cell office:value-type="float" office:value="973202.89" table:style-name="ce15">
            <text:p>973202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8:010120:7</text:p>
          </table:table-cell>
          <table:table-cell office:value-type="float" office:value="84188.77" table:style-name="ce15">
            <text:p>84188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5:051401:1259</text:p>
          </table:table-cell>
          <table:table-cell office:value-type="float" office:value="1667187.77" table:style-name="ce15">
            <text:p>1667187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6:010102:6025</text:p>
          </table:table-cell>
          <table:table-cell office:value-type="float" office:value="1261330.3500000001" table:style-name="ce15">
            <text:p>1261330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7:010111:108</text:p>
          </table:table-cell>
          <table:table-cell office:value-type="float" office:value="1720323.36" table:style-name="ce15">
            <text:p>1720323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17:010111:111</text:p>
          </table:table-cell>
          <table:table-cell office:value-type="float" office:value="1232148.6100000001" table:style-name="ce15">
            <text:p>1232148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17:010111:122</text:p>
          </table:table-cell>
          <table:table-cell office:value-type="float" office:value="852794.33" table:style-name="ce15">
            <text:p>852794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17:010111:13</text:p>
          </table:table-cell>
          <table:table-cell office:value-type="float" office:value="1605342.41" table:style-name="ce15">
            <text:p>1605342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17:010111:14</text:p>
          </table:table-cell>
          <table:table-cell office:value-type="float" office:value="894987.19" table:style-name="ce15">
            <text:p>894987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17:010111:523</text:p>
          </table:table-cell>
          <table:table-cell office:value-type="float" office:value="1624974.86" table:style-name="ce15">
            <text:p>1624974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7:010111:526</text:p>
          </table:table-cell>
          <table:table-cell office:value-type="float" office:value="1145101.0900000001" table:style-name="ce15">
            <text:p>1145101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17:010111:527</text:p>
          </table:table-cell>
          <table:table-cell office:value-type="float" office:value="1745559.75" table:style-name="ce15">
            <text:p>1745559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17:010111:530</text:p>
          </table:table-cell>
          <table:table-cell office:value-type="float" office:value="1411776.66" table:style-name="ce15">
            <text:p>1411776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7:010111:532</text:p>
          </table:table-cell>
          <table:table-cell office:value-type="float" office:value="866860.1" table:style-name="ce15">
            <text:p>866860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7:010111:534</text:p>
          </table:table-cell>
          <table:table-cell office:value-type="float" office:value="1661433.68" table:style-name="ce15">
            <text:p>1661433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7:010111:535</text:p>
          </table:table-cell>
          <table:table-cell office:value-type="float" office:value="875298.93" table:style-name="ce15">
            <text:p>875298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8:010109:1872</text:p>
          </table:table-cell>
          <table:table-cell office:value-type="float" office:value="206550.23" table:style-name="ce15">
            <text:p>206550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8:010109:1873</text:p>
          </table:table-cell>
          <table:table-cell office:value-type="float" office:value="348015.62" table:style-name="ce15">
            <text:p>348015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8:010114:1150</text:p>
          </table:table-cell>
          <table:table-cell office:value-type="float" office:value="1523363.37" table:style-name="ce15">
            <text:p>1523363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8:010118:120</text:p>
          </table:table-cell>
          <table:table-cell office:value-type="float" office:value="368455.49" table:style-name="ce15">
            <text:p>368455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8:010118:121</text:p>
          </table:table-cell>
          <table:table-cell office:value-type="float" office:value="318431.61" table:style-name="ce15">
            <text:p>318431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8:010118:123</text:p>
          </table:table-cell>
          <table:table-cell office:value-type="float" office:value="310901.13" table:style-name="ce15">
            <text:p>310901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18:010118:126</text:p>
          </table:table-cell>
          <table:table-cell office:value-type="float" office:value="320045.28000000003" table:style-name="ce15">
            <text:p>320045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18:010118:131</text:p>
          </table:table-cell>
          <table:table-cell office:value-type="float" office:value="93055.18" table:style-name="ce15">
            <text:p>93055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8:010118:132</text:p>
          </table:table-cell>
          <table:table-cell office:value-type="float" office:value="785321.19" table:style-name="ce15">
            <text:p>785321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8:010118:135</text:p>
          </table:table-cell>
          <table:table-cell office:value-type="float" office:value="420093.05" table:style-name="ce15">
            <text:p>420093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8:010118:137</text:p>
          </table:table-cell>
          <table:table-cell office:value-type="float" office:value="95744.639999999999" table:style-name="ce15">
            <text:p>95744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8:010118:139</text:p>
          </table:table-cell>
          <table:table-cell office:value-type="float" office:value="306598" table:style-name="ce15">
            <text:p>3065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09:10743</text:p>
          </table:table-cell>
          <table:table-cell office:value-type="float" office:value="313949.92" table:style-name="ce15">
            <text:p>313949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19:010109:11035</text:p>
          </table:table-cell>
          <table:table-cell office:value-type="float" office:value="100727.06" table:style-name="ce15">
            <text:p>100727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19:010109:11694</text:p>
          </table:table-cell>
          <table:table-cell office:value-type="float" office:value="10621229.07" table:style-name="ce15">
            <text:p>10621229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19:010109:11930</text:p>
          </table:table-cell>
          <table:table-cell office:value-type="float" office:value="47165.53" table:style-name="ce15">
            <text:p>47165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19:010109:11931</text:p>
          </table:table-cell>
          <table:table-cell office:value-type="float" office:value="166774.72" table:style-name="ce15">
            <text:p>166774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19:010109:11934</text:p>
          </table:table-cell>
          <table:table-cell office:value-type="float" office:value="54045.22" table:style-name="ce15">
            <text:p>54045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19:010109:11935</text:p>
          </table:table-cell>
          <table:table-cell office:value-type="float" office:value="137647.67000000001" table:style-name="ce15">
            <text:p>137647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19:010109:11936</text:p>
          </table:table-cell>
          <table:table-cell office:value-type="float" office:value="23676.43" table:style-name="ce15">
            <text:p>23676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19:010109:11938</text:p>
          </table:table-cell>
          <table:table-cell office:value-type="float" office:value="129034.72" table:style-name="ce15">
            <text:p>129034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9:010109:11939</text:p>
          </table:table-cell>
          <table:table-cell office:value-type="float" office:value="25906.82" table:style-name="ce15">
            <text:p>25906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9:010109:11940</text:p>
          </table:table-cell>
          <table:table-cell office:value-type="float" office:value="133009.60000000001" table:style-name="ce15">
            <text:p>133009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9:010112:4123</text:p>
          </table:table-cell>
          <table:table-cell office:value-type="float" office:value="1095193.33" table:style-name="ce15">
            <text:p>1095193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9:010113:28403</text:p>
          </table:table-cell>
          <table:table-cell office:value-type="float" office:value="6502462.79" table:style-name="ce15">
            <text:p>6502462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9:010113:3030</text:p>
          </table:table-cell>
          <table:table-cell office:value-type="float" office:value="565459.23" table:style-name="ce15">
            <text:p>565459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9:010113:4371</text:p>
          </table:table-cell>
          <table:table-cell office:value-type="float" office:value="2048779.55" table:style-name="ce15">
            <text:p>2048779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19:010113:6235</text:p>
          </table:table-cell>
          <table:table-cell office:value-type="float" office:value="56274.41" table:style-name="ce15">
            <text:p>56274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9:010113:6236</text:p>
          </table:table-cell>
          <table:table-cell office:value-type="float" office:value="39506.769999999997" table:style-name="ce15">
            <text:p>39506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22:010217:13963</text:p>
          </table:table-cell>
          <table:table-cell office:value-type="float" office:value="2696807.37" table:style-name="ce15">
            <text:p>2696807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22:010217:19578</text:p>
          </table:table-cell>
          <table:table-cell office:value-type="float" office:value="3427767.77" table:style-name="ce15">
            <text:p>3427767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22:010217:21782</text:p>
          </table:table-cell>
          <table:table-cell office:value-type="float" office:value="4125131.46" table:style-name="ce15">
            <text:p>4125131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22:010218:1347</text:p>
          </table:table-cell>
          <table:table-cell office:value-type="float" office:value="3489203.4" table:style-name="ce15">
            <text:p>3489203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22:010220:4354</text:p>
          </table:table-cell>
          <table:table-cell office:value-type="float" office:value="2917758.4" table:style-name="ce15">
            <text:p>2917758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2:010222:6651</text:p>
          </table:table-cell>
          <table:table-cell office:value-type="float" office:value="930304.9" table:style-name="ce15">
            <text:p>930304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2:010301:8200</text:p>
          </table:table-cell>
          <table:table-cell office:value-type="float" office:value="1721007.4" table:style-name="ce15">
            <text:p>1721007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22:010701:1597</text:p>
          </table:table-cell>
          <table:table-cell office:value-type="float" office:value="2405445.7400000002" table:style-name="ce15">
            <text:p>2405445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22:010701:2623</text:p>
          </table:table-cell>
          <table:table-cell office:value-type="float" office:value="1534122.54" table:style-name="ce15">
            <text:p>1534122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22:010701:2855</text:p>
          </table:table-cell>
          <table:table-cell office:value-type="float" office:value="952827.84" table:style-name="ce15">
            <text:p>952827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23:010123:1859</text:p>
          </table:table-cell>
          <table:table-cell office:value-type="float" office:value="2981107.2" table:style-name="ce15">
            <text:p>2981107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23:010123:1862</text:p>
          </table:table-cell>
          <table:table-cell office:value-type="float" office:value="4935931.6100000003" table:style-name="ce15">
            <text:p>4935931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23:010123:1863</text:p>
          </table:table-cell>
          <table:table-cell office:value-type="float" office:value="2465250.77" table:style-name="ce15">
            <text:p>2465250,7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23:010123:1864</text:p>
          </table:table-cell>
          <table:table-cell office:value-type="float" office:value="2014555.14" table:style-name="ce15">
            <text:p>2014555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24:010101:7327</text:p>
          </table:table-cell>
          <table:table-cell office:value-type="float" office:value="2170941.06" table:style-name="ce15">
            <text:p>2170941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25:030103:4833</text:p>
          </table:table-cell>
          <table:table-cell office:value-type="float" office:value="2364828.27" table:style-name="ce15">
            <text:p>2364828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25:030501:2049</text:p>
          </table:table-cell>
          <table:table-cell office:value-type="float" office:value="1355827.74" table:style-name="ce15">
            <text:p>1355827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19:010109:2341</text:p>
          </table:table-cell>
          <table:table-cell office:value-type="float" office:value="1532990" table:style-name="ce15">
            <text:p>1532990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12:170101:2401</text:p>
          </table:table-cell>
          <table:table-cell office:value-type="float" office:value="430746.13" table:style-name="ce15">
            <text:p>430746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12:171301:984</text:p>
          </table:table-cell>
          <table:table-cell office:value-type="float" office:value="2547140.4900000002" table:style-name="ce15">
            <text:p>2547140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14:090101:8250</text:p>
          </table:table-cell>
          <table:table-cell office:value-type="float" office:value="1819024.05" table:style-name="ce15">
            <text:p>1819024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14:101101:1075</text:p>
          </table:table-cell>
          <table:table-cell office:value-type="float" office:value="2362558.2000000002" table:style-name="ce15">
            <text:p>2362558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14:101101:679</text:p>
          </table:table-cell>
          <table:table-cell office:value-type="float" office:value="2069446.42" table:style-name="ce15">
            <text:p>2069446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14:101101:74</text:p>
          </table:table-cell>
          <table:table-cell office:value-type="float" office:value="2730264.91" table:style-name="ce15">
            <text:p>2730264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14:110201:2220</text:p>
          </table:table-cell>
          <table:table-cell office:value-type="float" office:value="557004.18999999994" table:style-name="ce15">
            <text:p>557004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14:110201:2221</text:p>
          </table:table-cell>
          <table:table-cell office:value-type="float" office:value="1900365.67" table:style-name="ce15">
            <text:p>1900365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18:010168:1788</text:p>
          </table:table-cell>
          <table:table-cell office:value-type="float" office:value="3802909.7" table:style-name="ce15">
            <text:p>3802909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18:020111:2018</text:p>
          </table:table-cell>
          <table:table-cell office:value-type="float" office:value="130454016.76000001" table:style-name="ce15">
            <text:p>130454016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20:010106:523</text:p>
          </table:table-cell>
          <table:table-cell office:value-type="float" office:value="1750618.3" table:style-name="ce15">
            <text:p>1750618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9:010113:27884</text:p>
          </table:table-cell>
          <table:table-cell office:value-type="float" office:value="363172.9" table:style-name="ce15">
            <text:p>363172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09:120101:964</text:p>
          </table:table-cell>
          <table:table-cell office:value-type="float" office:value="42148.62" table:style-name="ce15">
            <text:p>42148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10:050301:392</text:p>
          </table:table-cell>
          <table:table-cell office:value-type="float" office:value="974651.59" table:style-name="ce15">
            <text:p>974651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10:110201:1202</text:p>
          </table:table-cell>
          <table:table-cell office:value-type="float" office:value="36594.69" table:style-name="ce15">
            <text:p>36594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10:110201:1203</text:p>
          </table:table-cell>
          <table:table-cell office:value-type="float" office:value="303171.06" table:style-name="ce15">
            <text:p>303171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10:110201:1204</text:p>
          </table:table-cell>
          <table:table-cell office:value-type="float" office:value="75342.02" table:style-name="ce15">
            <text:p>75342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10:110201:1205</text:p>
          </table:table-cell>
          <table:table-cell office:value-type="float" office:value="161491.12" table:style-name="ce15">
            <text:p>161491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11:160101:4860</text:p>
          </table:table-cell>
          <table:table-cell office:value-type="float" office:value="2777508.18" table:style-name="ce15">
            <text:p>2777508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11:170601:10</text:p>
          </table:table-cell>
          <table:table-cell office:value-type="float" office:value="894214.15" table:style-name="ce15">
            <text:p>894214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11:170601:631</text:p>
          </table:table-cell>
          <table:table-cell office:value-type="float" office:value="61514.97" table:style-name="ce15">
            <text:p>61514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11:210102:2111</text:p>
          </table:table-cell>
          <table:table-cell office:value-type="float" office:value="6434717.4500000002" table:style-name="ce15">
            <text:p>6434717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11:211501:1109</text:p>
          </table:table-cell>
          <table:table-cell office:value-type="float" office:value="806979.17" table:style-name="ce15">
            <text:p>806979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11:240301:2548</text:p>
          </table:table-cell>
          <table:table-cell office:value-type="float" office:value="806859.7" table:style-name="ce15">
            <text:p>806859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11:240901:14</text:p>
          </table:table-cell>
          <table:table-cell office:value-type="float" office:value="667906.49" table:style-name="ce15">
            <text:p>667906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12:000000:11454</text:p>
          </table:table-cell>
          <table:table-cell office:value-type="float" office:value="3654418.29" table:style-name="ce15">
            <text:p>3654418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12:040702:156</text:p>
          </table:table-cell>
          <table:table-cell office:value-type="float" office:value="1233828.47" table:style-name="ce15">
            <text:p>1233828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07:090101:537</text:p>
          </table:table-cell>
          <table:table-cell office:value-type="float" office:value="3160015.87" table:style-name="ce15">
            <text:p>3160015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07:090201:1105</text:p>
          </table:table-cell>
          <table:table-cell office:value-type="float" office:value="3793842.24" table:style-name="ce15">
            <text:p>3793842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07:090201:1217</text:p>
          </table:table-cell>
          <table:table-cell office:value-type="float" office:value="1925014.55" table:style-name="ce15">
            <text:p>1925014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07:090301:1245</text:p>
          </table:table-cell>
          <table:table-cell office:value-type="float" office:value="223250.96" table:style-name="ce15">
            <text:p>223250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07:100101:1640</text:p>
          </table:table-cell>
          <table:table-cell office:value-type="float" office:value="1974191.27" table:style-name="ce15">
            <text:p>1974191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07:100101:181</text:p>
          </table:table-cell>
          <table:table-cell office:value-type="float" office:value="3351837.09" table:style-name="ce15">
            <text:p>3351837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07:120101:1736</text:p>
          </table:table-cell>
          <table:table-cell office:value-type="float" office:value="1751517.1" table:style-name="ce15">
            <text:p>1751517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07:120101:1805</text:p>
          </table:table-cell>
          <table:table-cell office:value-type="float" office:value="1794378.32" table:style-name="ce15">
            <text:p>1794378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07:120101:2136</text:p>
          </table:table-cell>
          <table:table-cell office:value-type="float" office:value="1154039.55" table:style-name="ce15">
            <text:p>1154039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07:120101:2276</text:p>
          </table:table-cell>
          <table:table-cell office:value-type="float" office:value="74060.33" table:style-name="ce15">
            <text:p>74060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07:120101:30</text:p>
          </table:table-cell>
          <table:table-cell office:value-type="float" office:value="681437.42" table:style-name="ce15">
            <text:p>681437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07:120101:3546</text:p>
          </table:table-cell>
          <table:table-cell office:value-type="float" office:value="953014.43" table:style-name="ce15">
            <text:p>953014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07:120101:4168</text:p>
          </table:table-cell>
          <table:table-cell office:value-type="float" office:value="325816.81" table:style-name="ce15">
            <text:p>325816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2:110101:1865</text:p>
          </table:table-cell>
          <table:table-cell office:value-type="float" office:value="1253389.26" table:style-name="ce15">
            <text:p>1253389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2:210101:535</text:p>
          </table:table-cell>
          <table:table-cell office:value-type="float" office:value="1677404.31" table:style-name="ce15">
            <text:p>1677404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3:010102:768</text:p>
          </table:table-cell>
          <table:table-cell office:value-type="float" office:value="884532.85" table:style-name="ce15">
            <text:p>884532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5:010104:5557</text:p>
          </table:table-cell>
          <table:table-cell office:value-type="float" office:value="2917873.31" table:style-name="ce15">
            <text:p>2917873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22:010107:11922</text:p>
          </table:table-cell>
          <table:table-cell office:value-type="float" office:value="4981.2700000000004" table:style-name="ce15">
            <text:p>4981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22:010107:11923</text:p>
          </table:table-cell>
          <table:table-cell office:value-type="float" office:value="60030.12" table:style-name="ce15">
            <text:p>60030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22:010202:8495</text:p>
          </table:table-cell>
          <table:table-cell office:value-type="float" office:value="223420.09" table:style-name="ce15">
            <text:p>223420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22:010204:6648</text:p>
          </table:table-cell>
          <table:table-cell office:value-type="float" office:value="449110866.67000002" table:style-name="ce15">
            <text:p>449110866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22:010206:2183</text:p>
          </table:table-cell>
          <table:table-cell office:value-type="float" office:value="1779441.84" table:style-name="ce15">
            <text:p>1779441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22:010207:1959</text:p>
          </table:table-cell>
          <table:table-cell office:value-type="float" office:value="4044357.09" table:style-name="ce15">
            <text:p>4044357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22:010216:10667</text:p>
          </table:table-cell>
          <table:table-cell office:value-type="float" office:value="70369.83" table:style-name="ce15">
            <text:p>70369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22:010216:10668</text:p>
          </table:table-cell>
          <table:table-cell office:value-type="float" office:value="66810.95" table:style-name="ce15">
            <text:p>66810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22:010216:10669</text:p>
          </table:table-cell>
          <table:table-cell office:value-type="float" office:value="67475.740000000005" table:style-name="ce15">
            <text:p>67475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22:010216:10670</text:p>
          </table:table-cell>
          <table:table-cell office:value-type="float" office:value="1346667.22" table:style-name="ce15">
            <text:p>1346667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22:010216:10671</text:p>
          </table:table-cell>
          <table:table-cell office:value-type="float" office:value="67475.740000000005" table:style-name="ce15">
            <text:p>67475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22:010216:10672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22:010216:10673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22:010216:10674</text:p>
          </table:table-cell>
          <table:table-cell office:value-type="float" office:value="70719.92" table:style-name="ce15">
            <text:p>70719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22:010216:10675</text:p>
          </table:table-cell>
          <table:table-cell office:value-type="float" office:value="66810.95" table:style-name="ce15">
            <text:p>66810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22:010216:10676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22:010302:3065</text:p>
          </table:table-cell>
          <table:table-cell office:value-type="float" office:value="279622.92" table:style-name="ce15">
            <text:p>279622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22:010302:3294</text:p>
          </table:table-cell>
          <table:table-cell office:value-type="float" office:value="1119993.2" table:style-name="ce15">
            <text:p>1119993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22:010306:1512</text:p>
          </table:table-cell>
          <table:table-cell office:value-type="float" office:value="1898435.92" table:style-name="ce15">
            <text:p>1898435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22:010306:229</text:p>
          </table:table-cell>
          <table:table-cell office:value-type="float" office:value="6119635.9299999997" table:style-name="ce15">
            <text:p>6119635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23:010150:1538</text:p>
          </table:table-cell>
          <table:table-cell office:value-type="float" office:value="2744668.74" table:style-name="ce15">
            <text:p>2744668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23:020101:1495</text:p>
          </table:table-cell>
          <table:table-cell office:value-type="float" office:value="60691.19" table:style-name="ce15">
            <text:p>60691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23:020101:1496</text:p>
          </table:table-cell>
          <table:table-cell office:value-type="float" office:value="20366.169999999998" table:style-name="ce15">
            <text:p>20366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23:020101:1497</text:p>
          </table:table-cell>
          <table:table-cell office:value-type="float" office:value="13849" table:style-name="ce15">
            <text:p>138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23:050102:648</text:p>
          </table:table-cell>
          <table:table-cell office:value-type="float" office:value="1274179.55" table:style-name="ce15">
            <text:p>1274179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23:080301:201</text:p>
          </table:table-cell>
          <table:table-cell office:value-type="float" office:value="453531.35" table:style-name="ce15">
            <text:p>453531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23:081201:515</text:p>
          </table:table-cell>
          <table:table-cell office:value-type="float" office:value="4044202.21" table:style-name="ce15">
            <text:p>4044202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24:020101:3161</text:p>
          </table:table-cell>
          <table:table-cell office:value-type="float" office:value="23390551.289999999" table:style-name="ce15">
            <text:p>23390551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25:030501:2048</text:p>
          </table:table-cell>
          <table:table-cell office:value-type="float" office:value="14943" table:style-name="ce15">
            <text:p>149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25:030501:2050</text:p>
          </table:table-cell>
          <table:table-cell office:value-type="float" office:value="169338.96" table:style-name="ce15">
            <text:p>169338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25:040101:255</text:p>
          </table:table-cell>
          <table:table-cell office:value-type="float" office:value="6169968.4800000004" table:style-name="ce15">
            <text:p>6169968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25:040101:256</text:p>
          </table:table-cell>
          <table:table-cell office:value-type="float" office:value="4689347.38" table:style-name="ce15">
            <text:p>4689347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9:010113:82</text:p>
          </table:table-cell>
          <table:table-cell office:value-type="float" office:value="568912.01" table:style-name="ce15">
            <text:p>568912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25:010113:629</text:p>
          </table:table-cell>
          <table:table-cell office:value-type="float" office:value="188230334.02000001" table:style-name="ce15">
            <text:p>1882303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02:170101:849</text:p>
          </table:table-cell>
          <table:table-cell office:value-type="float" office:value="2283275.35" table:style-name="ce15">
            <text:p>2283275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02:190401:713</text:p>
          </table:table-cell>
          <table:table-cell office:value-type="float" office:value="258766.24" table:style-name="ce15">
            <text:p>258766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02:190401:714</text:p>
          </table:table-cell>
          <table:table-cell office:value-type="float" office:value="92205.46" table:style-name="ce15">
            <text:p>92205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03:010101:1256</text:p>
          </table:table-cell>
          <table:table-cell office:value-type="float" office:value="184150.01" table:style-name="ce15">
            <text:p>184150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03:040102:1513</text:p>
          </table:table-cell>
          <table:table-cell office:value-type="float" office:value="108104.83" table:style-name="ce15">
            <text:p>108104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04:070301:116</text:p>
          </table:table-cell>
          <table:table-cell office:value-type="float" office:value="51076.47" table:style-name="ce15">
            <text:p>51076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04:070301:118</text:p>
          </table:table-cell>
          <table:table-cell office:value-type="float" office:value="49707.7" table:style-name="ce15">
            <text:p>49707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04:070301:452</text:p>
          </table:table-cell>
          <table:table-cell office:value-type="float" office:value="466783.27" table:style-name="ce15">
            <text:p>466783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04:090201:11</text:p>
          </table:table-cell>
          <table:table-cell office:value-type="float" office:value="8449547.9700000007" table:style-name="ce15">
            <text:p>8449547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04:090201:12</text:p>
          </table:table-cell>
          <table:table-cell office:value-type="float" office:value="7460843.1500000004" table:style-name="ce15">
            <text:p>7460843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04:090201:6</text:p>
          </table:table-cell>
          <table:table-cell office:value-type="float" office:value="15196027.33" table:style-name="ce15">
            <text:p>15196027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04:100201:117</text:p>
          </table:table-cell>
          <table:table-cell office:value-type="float" office:value="786053.21" table:style-name="ce15">
            <text:p>786053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9:010106:1039</text:p>
          </table:table-cell>
          <table:table-cell office:value-type="float" office:value="1379588.65" table:style-name="ce15">
            <text:p>1379588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9:010109:17849</text:p>
          </table:table-cell>
          <table:table-cell office:value-type="float" office:value="886249.65" table:style-name="ce15">
            <text:p>886249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9:010109:17850</text:p>
          </table:table-cell>
          <table:table-cell office:value-type="float" office:value="878284.99" table:style-name="ce15">
            <text:p>878284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9:010109:17851</text:p>
          </table:table-cell>
          <table:table-cell office:value-type="float" office:value="1296608.17" table:style-name="ce15">
            <text:p>1296608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9:010109:17852</text:p>
          </table:table-cell>
          <table:table-cell office:value-type="float" office:value="1914558.88" table:style-name="ce15">
            <text:p>1914558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01:050101:1770</text:p>
          </table:table-cell>
          <table:table-cell office:value-type="float" office:value="1138928.48" table:style-name="ce15">
            <text:p>1138928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02:110101:1179</text:p>
          </table:table-cell>
          <table:table-cell office:value-type="float" office:value="641191.55000000005" table:style-name="ce15">
            <text:p>641191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03:020102:235</text:p>
          </table:table-cell>
          <table:table-cell office:value-type="float" office:value="715694.73" table:style-name="ce15">
            <text:p>715694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07:100101:2844</text:p>
          </table:table-cell>
          <table:table-cell office:value-type="float" office:value="899380.39" table:style-name="ce15">
            <text:p>899380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07:100101:2845</text:p>
          </table:table-cell>
          <table:table-cell office:value-type="float" office:value="808350.49" table:style-name="ce15">
            <text:p>808350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07:100101:2850</text:p>
          </table:table-cell>
          <table:table-cell office:value-type="float" office:value="631689.93000000005" table:style-name="ce15">
            <text:p>631689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07:100101:2851</text:p>
          </table:table-cell>
          <table:table-cell office:value-type="float" office:value="750481.82" table:style-name="ce15">
            <text:p>750481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07:100101:2869</text:p>
          </table:table-cell>
          <table:table-cell office:value-type="float" office:value="1032918.08" table:style-name="ce15">
            <text:p>1032918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07:100101:2870</text:p>
          </table:table-cell>
          <table:table-cell office:value-type="float" office:value="970452.22" table:style-name="ce15">
            <text:p>970452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07:110101:2788</text:p>
          </table:table-cell>
          <table:table-cell office:value-type="float" office:value="2608510.2000000002" table:style-name="ce15">
            <text:p>2608510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07:110101:2789</text:p>
          </table:table-cell>
          <table:table-cell office:value-type="float" office:value="1954758.75" table:style-name="ce15">
            <text:p>1954758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07:120101:3260</text:p>
          </table:table-cell>
          <table:table-cell office:value-type="float" office:value="1370995.01" table:style-name="ce15">
            <text:p>1370995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07:120101:3261</text:p>
          </table:table-cell>
          <table:table-cell office:value-type="float" office:value="857896.69" table:style-name="ce15">
            <text:p>857896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9:010106:1005</text:p>
          </table:table-cell>
          <table:table-cell office:value-type="float" office:value="2268624.66" table:style-name="ce15">
            <text:p>2268624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01:070902:297</text:p>
          </table:table-cell>
          <table:table-cell office:value-type="float" office:value="5993741.2599999998" table:style-name="ce15">
            <text:p>5993741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01:090402:628</text:p>
          </table:table-cell>
          <table:table-cell office:value-type="float" office:value="2058659.41" table:style-name="ce15">
            <text:p>2058659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01:170102:1087</text:p>
          </table:table-cell>
          <table:table-cell office:value-type="float" office:value="105457.34" table:style-name="ce15">
            <text:p>105457,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01:170102:452</text:p>
          </table:table-cell>
          <table:table-cell office:value-type="float" office:value="1072375.21" table:style-name="ce15">
            <text:p>1072375,2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01:170102:505</text:p>
          </table:table-cell>
          <table:table-cell office:value-type="float" office:value="41313.65" table:style-name="ce15">
            <text:p>41313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01:170102:506</text:p>
          </table:table-cell>
          <table:table-cell office:value-type="float" office:value="27319.97" table:style-name="ce15">
            <text:p>27319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01:170102:508</text:p>
          </table:table-cell>
          <table:table-cell office:value-type="float" office:value="23756.5" table:style-name="ce15">
            <text:p>23756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01:170301:191</text:p>
          </table:table-cell>
          <table:table-cell office:value-type="float" office:value="457394.32" table:style-name="ce15">
            <text:p>457394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01:170301:553</text:p>
          </table:table-cell>
          <table:table-cell office:value-type="float" office:value="55130.62" table:style-name="ce15">
            <text:p>55130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02:010109:1752</text:p>
          </table:table-cell>
          <table:table-cell office:value-type="float" office:value="3060.63" table:style-name="ce15">
            <text:p>3060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02:050101:766</text:p>
          </table:table-cell>
          <table:table-cell office:value-type="float" office:value="1939925.61" table:style-name="ce15">
            <text:p>1939925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02:050102:1108</text:p>
          </table:table-cell>
          <table:table-cell office:value-type="float" office:value="110718.76" table:style-name="ce15">
            <text:p>110718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02:050102:1109</text:p>
          </table:table-cell>
          <table:table-cell office:value-type="float" office:value="98594.6" table:style-name="ce15">
            <text:p>98594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02:090102:496</text:p>
          </table:table-cell>
          <table:table-cell office:value-type="float" office:value="70228.639999999999" table:style-name="ce15">
            <text:p>70228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02:100102:363</text:p>
          </table:table-cell>
          <table:table-cell office:value-type="float" office:value="2087949.72" table:style-name="ce15">
            <text:p>2087949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02:110101:518</text:p>
          </table:table-cell>
          <table:table-cell office:value-type="float" office:value="19088563.969999999" table:style-name="ce15">
            <text:p>19088563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03:050101:127</text:p>
          </table:table-cell>
          <table:table-cell office:value-type="float" office:value="251166.49" table:style-name="ce15">
            <text:p>251166,4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03:120101:62</text:p>
          </table:table-cell>
          <table:table-cell office:value-type="float" office:value="272660.82" table:style-name="ce15">
            <text:p>272660,8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03:120301:62</text:p>
          </table:table-cell>
          <table:table-cell office:value-type="float" office:value="288074.46999999997" table:style-name="ce15">
            <text:p>288074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03:150101:757</text:p>
          </table:table-cell>
          <table:table-cell office:value-type="float" office:value="1447898.76" table:style-name="ce15">
            <text:p>1447898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03:170201:10</text:p>
          </table:table-cell>
          <table:table-cell office:value-type="float" office:value="573536.11" table:style-name="ce15">
            <text:p>573536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04:020101:2015</text:p>
          </table:table-cell>
          <table:table-cell office:value-type="float" office:value="5723959.7800000003" table:style-name="ce15">
            <text:p>5723959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04:050101:326</text:p>
          </table:table-cell>
          <table:table-cell office:value-type="float" office:value="821127.36" table:style-name="ce15">
            <text:p>821127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04:060101:1205</text:p>
          </table:table-cell>
          <table:table-cell office:value-type="float" office:value="36601.24" table:style-name="ce15">
            <text:p>36601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04:060101:1208</text:p>
          </table:table-cell>
          <table:table-cell office:value-type="float" office:value="57729.440000000002" table:style-name="ce15">
            <text:p>57729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04:060101:314</text:p>
          </table:table-cell>
          <table:table-cell office:value-type="float" office:value="1049546.32" table:style-name="ce15">
            <text:p>1049546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04:070101:984</text:p>
          </table:table-cell>
          <table:table-cell office:value-type="float" office:value="171702.69" table:style-name="ce15">
            <text:p>171702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04:070101:985</text:p>
          </table:table-cell>
          <table:table-cell office:value-type="float" office:value="266821.21999999997" table:style-name="ce15">
            <text:p>266821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04:070201:267</text:p>
          </table:table-cell>
          <table:table-cell office:value-type="float" office:value="346354.26" table:style-name="ce15">
            <text:p>346354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04:070201:270</text:p>
          </table:table-cell>
          <table:table-cell office:value-type="float" office:value="32214.81" table:style-name="ce15">
            <text:p>32214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04:070201:271</text:p>
          </table:table-cell>
          <table:table-cell office:value-type="float" office:value="56314.45" table:style-name="ce15">
            <text:p>56314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04:070201:272</text:p>
          </table:table-cell>
          <table:table-cell office:value-type="float" office:value="48458.52" table:style-name="ce15">
            <text:p>48458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22:010103:1291</text:p>
          </table:table-cell>
          <table:table-cell office:value-type="float" office:value="2560022.4300000002" table:style-name="ce15">
            <text:p>2560022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22:010216:10677</text:p>
          </table:table-cell>
          <table:table-cell office:value-type="float" office:value="67475.740000000005" table:style-name="ce15">
            <text:p>67475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22:010216:10678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22:010216:10679</text:p>
          </table:table-cell>
          <table:table-cell office:value-type="float" office:value="66810.95" table:style-name="ce15">
            <text:p>66810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22:010216:10680</text:p>
          </table:table-cell>
          <table:table-cell office:value-type="float" office:value="66810.95" table:style-name="ce15">
            <text:p>66810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22:010217:8669</text:p>
          </table:table-cell>
          <table:table-cell office:value-type="float" office:value="252666797.28999999" table:style-name="ce15">
            <text:p>252666797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22:010219:399</text:p>
          </table:table-cell>
          <table:table-cell office:value-type="float" office:value="9957171.1099999994" table:style-name="ce15">
            <text:p>9957171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22:010219:5067</text:p>
          </table:table-cell>
          <table:table-cell office:value-type="float" office:value="741046.16" table:style-name="ce15">
            <text:p>741046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22:010219:8242</text:p>
          </table:table-cell>
          <table:table-cell office:value-type="float" office:value="13420.45" table:style-name="ce15">
            <text:p>13420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22:010309:12699</text:p>
          </table:table-cell>
          <table:table-cell office:value-type="float" office:value="271788.57" table:style-name="ce15">
            <text:p>271788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22:010309:13253</text:p>
          </table:table-cell>
          <table:table-cell office:value-type="float" office:value="273823.06" table:style-name="ce15">
            <text:p>273823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22:010313:3238</text:p>
          </table:table-cell>
          <table:table-cell office:value-type="float" office:value="6167145.9900000002" table:style-name="ce15">
            <text:p>6167145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22:010315:2945</text:p>
          </table:table-cell>
          <table:table-cell office:value-type="float" office:value="258651029.52000001" table:style-name="ce15">
            <text:p>258651029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22:010701:2309</text:p>
          </table:table-cell>
          <table:table-cell office:value-type="float" office:value="30785612.800000001" table:style-name="ce15">
            <text:p>30785612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24:010105:21569</text:p>
          </table:table-cell>
          <table:table-cell office:value-type="float" office:value="287800134.88999999" table:style-name="ce15">
            <text:p>287800134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24:010105:3086</text:p>
          </table:table-cell>
          <table:table-cell office:value-type="float" office:value="1483305.94" table:style-name="ce15">
            <text:p>1483305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24:010111:3869</text:p>
          </table:table-cell>
          <table:table-cell office:value-type="float" office:value="1106225.45" table:style-name="ce15">
            <text:p>1106225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24:010115:8041</text:p>
          </table:table-cell>
          <table:table-cell office:value-type="float" office:value="1161433.6299999999" table:style-name="ce15">
            <text:p>1161433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1:010106:3658</text:p>
          </table:table-cell>
          <table:table-cell office:value-type="float" office:value="143625493.80000001" table:style-name="ce15">
            <text:p>143625493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1:010116:1954</text:p>
          </table:table-cell>
          <table:table-cell office:value-type="float" office:value="636982.18000000005" table:style-name="ce15">
            <text:p>636982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22:010101:464</text:p>
          </table:table-cell>
          <table:table-cell office:value-type="float" office:value="640029.02" table:style-name="ce15">
            <text:p>640029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24:060301:6748</text:p>
          </table:table-cell>
          <table:table-cell office:value-type="float" office:value="2551772.2000000002" table:style-name="ce15">
            <text:p>2551772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24:060301:6749</text:p>
          </table:table-cell>
          <table:table-cell office:value-type="float" office:value="6002283.2199999997" table:style-name="ce15">
            <text:p>6002283,2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25:010110:1025</text:p>
          </table:table-cell>
          <table:table-cell office:value-type="float" office:value="5114705.24" table:style-name="ce15">
            <text:p>5114705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25:010113:4183</text:p>
          </table:table-cell>
          <table:table-cell office:value-type="float" office:value="19075480.969999999" table:style-name="ce15">
            <text:p>19075480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25:010114:6938</text:p>
          </table:table-cell>
          <table:table-cell office:value-type="float" office:value="41234.28" table:style-name="ce15">
            <text:p>41234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25:010118:36</text:p>
          </table:table-cell>
          <table:table-cell office:value-type="float" office:value="616641.07999999996" table:style-name="ce15">
            <text:p>616641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25:010124:6089</text:p>
          </table:table-cell>
          <table:table-cell office:value-type="float" office:value="22818.59" table:style-name="ce15">
            <text:p>22818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05:160801:2</text:p>
          </table:table-cell>
          <table:table-cell office:value-type="float" office:value="832632.85" table:style-name="ce15">
            <text:p>832632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05:180301:397</text:p>
          </table:table-cell>
          <table:table-cell office:value-type="float" office:value="1901498.92" table:style-name="ce15">
            <text:p>1901498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06:040401:703</text:p>
          </table:table-cell>
          <table:table-cell office:value-type="float" office:value="706275.12" table:style-name="ce15">
            <text:p>706275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07:080101:11674</text:p>
          </table:table-cell>
          <table:table-cell office:value-type="float" office:value="645005.31000000006" table:style-name="ce15">
            <text:p>645005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07:080101:9760</text:p>
          </table:table-cell>
          <table:table-cell office:value-type="float" office:value="248111.14" table:style-name="ce15">
            <text:p>248111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07:080201:32</text:p>
          </table:table-cell>
          <table:table-cell office:value-type="float" office:value="295396.37" table:style-name="ce15">
            <text:p>295396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07:080401:1262</text:p>
          </table:table-cell>
          <table:table-cell office:value-type="float" office:value="402081.48" table:style-name="ce15">
            <text:p>402081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07:080401:281</text:p>
          </table:table-cell>
          <table:table-cell office:value-type="float" office:value="1236741.8500000001" table:style-name="ce15">
            <text:p>1236741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07:120101:727</text:p>
          </table:table-cell>
          <table:table-cell office:value-type="float" office:value="1898690.9" table:style-name="ce15">
            <text:p>1898690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07:120101:803</text:p>
          </table:table-cell>
          <table:table-cell office:value-type="float" office:value="303647.3" table:style-name="ce15">
            <text:p>303647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07:140101:582</text:p>
          </table:table-cell>
          <table:table-cell office:value-type="float" office:value="2835362.59" table:style-name="ce15">
            <text:p>2835362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07:160101:2803</text:p>
          </table:table-cell>
          <table:table-cell office:value-type="float" office:value="431172.44" table:style-name="ce15">
            <text:p>431172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07:220101:3181</text:p>
          </table:table-cell>
          <table:table-cell office:value-type="float" office:value="32217.69" table:style-name="ce15">
            <text:p>32217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07:230101:3856</text:p>
          </table:table-cell>
          <table:table-cell office:value-type="float" office:value="27107.8" table:style-name="ce15">
            <text:p>27107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08:010104:1253</text:p>
          </table:table-cell>
          <table:table-cell office:value-type="float" office:value="11185343.09" table:style-name="ce15">
            <text:p>11185343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07:110101:758</text:p>
          </table:table-cell>
          <table:table-cell office:value-type="float" office:value="581166.57999999996" table:style-name="ce15">
            <text:p>581166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07:110301:132</text:p>
          </table:table-cell>
          <table:table-cell office:value-type="float" office:value="432621.15" table:style-name="ce15">
            <text:p>432621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07:110301:503</text:p>
          </table:table-cell>
          <table:table-cell office:value-type="float" office:value="266187.89" table:style-name="ce15">
            <text:p>266187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07:110301:699</text:p>
          </table:table-cell>
          <table:table-cell office:value-type="float" office:value="27107.8" table:style-name="ce15">
            <text:p>27107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07:110301:737</text:p>
          </table:table-cell>
          <table:table-cell office:value-type="float" office:value="618185.42000000004" table:style-name="ce15">
            <text:p>618185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07:110401:242</text:p>
          </table:table-cell>
          <table:table-cell office:value-type="float" office:value="334177.25" table:style-name="ce15">
            <text:p>334177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07:120101:1486</text:p>
          </table:table-cell>
          <table:table-cell office:value-type="float" office:value="1108880.03" table:style-name="ce15">
            <text:p>1108880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07:100101:2013</text:p>
          </table:table-cell>
          <table:table-cell office:value-type="float" office:value="1436216.99" table:style-name="ce15">
            <text:p>1436216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07:100101:2332</text:p>
          </table:table-cell>
          <table:table-cell office:value-type="float" office:value="2278550.4500000002" table:style-name="ce15">
            <text:p>2278550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07:100101:2572</text:p>
          </table:table-cell>
          <table:table-cell office:value-type="float" office:value="385957.96" table:style-name="ce15">
            <text:p>385957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07:100101:2955</text:p>
          </table:table-cell>
          <table:table-cell office:value-type="float" office:value="511655.53" table:style-name="ce15">
            <text:p>511655,5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07:100101:498</text:p>
          </table:table-cell>
          <table:table-cell office:value-type="float" office:value="256136.09" table:style-name="ce15">
            <text:p>256136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07:110101:2507</text:p>
          </table:table-cell>
          <table:table-cell office:value-type="float" office:value="4475447.3" table:style-name="ce15">
            <text:p>4475447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07:110101:480</text:p>
          </table:table-cell>
          <table:table-cell office:value-type="float" office:value="324719.68" table:style-name="ce15">
            <text:p>324719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08:010104:1254</text:p>
          </table:table-cell>
          <table:table-cell office:value-type="float" office:value="1328746.8899999999" table:style-name="ce15">
            <text:p>1328746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08:010104:1255</text:p>
          </table:table-cell>
          <table:table-cell office:value-type="float" office:value="1292265.68" table:style-name="ce15">
            <text:p>1292265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08:010104:1547</text:p>
          </table:table-cell>
          <table:table-cell office:value-type="float" office:value="1409754.73" table:style-name="ce15">
            <text:p>1409754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08:010104:1549</text:p>
          </table:table-cell>
          <table:table-cell office:value-type="float" office:value="6996265.46" table:style-name="ce15">
            <text:p>6996265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08:050102:1179</text:p>
          </table:table-cell>
          <table:table-cell office:value-type="float" office:value="575324.09" table:style-name="ce15">
            <text:p>575324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08:050102:1180</text:p>
          </table:table-cell>
          <table:table-cell office:value-type="float" office:value="671366.85" table:style-name="ce15">
            <text:p>671366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08:050201:1208</text:p>
          </table:table-cell>
          <table:table-cell office:value-type="float" office:value="566504.86" table:style-name="ce15">
            <text:p>566504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25:040102:8427</text:p>
          </table:table-cell>
          <table:table-cell office:value-type="float" office:value="1830045.72" table:style-name="ce15">
            <text:p>1830045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25:050101:1258</text:p>
          </table:table-cell>
          <table:table-cell office:value-type="float" office:value="2694796.91" table:style-name="ce15">
            <text:p>2694796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03:020102:268</text:p>
          </table:table-cell>
          <table:table-cell office:value-type="float" office:value="951726.1" table:style-name="ce15">
            <text:p>951726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03:020102:29</text:p>
          </table:table-cell>
          <table:table-cell office:value-type="float" office:value="1041864.93" table:style-name="ce15">
            <text:p>1041864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03:020102:31</text:p>
          </table:table-cell>
          <table:table-cell office:value-type="float" office:value="771833.35" table:style-name="ce15">
            <text:p>77183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05:050102:1927</text:p>
          </table:table-cell>
          <table:table-cell office:value-type="float" office:value="2069373.04" table:style-name="ce15">
            <text:p>2069373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05:050102:919</text:p>
          </table:table-cell>
          <table:table-cell office:value-type="float" office:value="1247157.56" table:style-name="ce15">
            <text:p>1247157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07:010102:4152</text:p>
          </table:table-cell>
          <table:table-cell office:value-type="float" office:value="2780356.31" table:style-name="ce15">
            <text:p>2780356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07:080401:486</text:p>
          </table:table-cell>
          <table:table-cell office:value-type="float" office:value="317847.40000000002" table:style-name="ce15">
            <text:p>317847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07:080501:664</text:p>
          </table:table-cell>
          <table:table-cell office:value-type="float" office:value="1064335.29" table:style-name="ce15">
            <text:p>1064335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07:080501:706</text:p>
          </table:table-cell>
          <table:table-cell office:value-type="float" office:value="1680976.84" table:style-name="ce15">
            <text:p>1680976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07:080501:751</text:p>
          </table:table-cell>
          <table:table-cell office:value-type="float" office:value="3547699.85" table:style-name="ce15">
            <text:p>3547699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07:090101:1359</text:p>
          </table:table-cell>
          <table:table-cell office:value-type="float" office:value="299091.86" table:style-name="ce15">
            <text:p>299091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07:090101:1393</text:p>
          </table:table-cell>
          <table:table-cell office:value-type="float" office:value="425240.55" table:style-name="ce15">
            <text:p>425240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07:090101:2397</text:p>
          </table:table-cell>
          <table:table-cell office:value-type="float" office:value="692925.17" table:style-name="ce15">
            <text:p>692925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07:090101:511</text:p>
          </table:table-cell>
          <table:table-cell office:value-type="float" office:value="321561.42" table:style-name="ce15">
            <text:p>321561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9:010116:8940</text:p>
          </table:table-cell>
          <table:table-cell office:value-type="float" office:value="1061882.54" table:style-name="ce15">
            <text:p>1061882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9:010116:8941</text:p>
          </table:table-cell>
          <table:table-cell office:value-type="float" office:value="72091.45" table:style-name="ce15">
            <text:p>72091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9:010116:9532</text:p>
          </table:table-cell>
          <table:table-cell office:value-type="float" office:value="166993.18" table:style-name="ce15">
            <text:p>166993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21:010105:1157</text:p>
          </table:table-cell>
          <table:table-cell office:value-type="float" office:value="660660.85" table:style-name="ce15">
            <text:p>660660,8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22:010222:1288</text:p>
          </table:table-cell>
          <table:table-cell office:value-type="float" office:value="52419693.920000002" table:style-name="ce15">
            <text:p>52419693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22:010222:6650</text:p>
          </table:table-cell>
          <table:table-cell office:value-type="float" office:value="52395.360000000001" table:style-name="ce15">
            <text:p>52395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22:010225:8475</text:p>
          </table:table-cell>
          <table:table-cell office:value-type="float" office:value="6560647.6100000003" table:style-name="ce15">
            <text:p>6560647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22:010301:3723</text:p>
          </table:table-cell>
          <table:table-cell office:value-type="float" office:value="16164204.27" table:style-name="ce15">
            <text:p>16164204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22:010312:1231</text:p>
          </table:table-cell>
          <table:table-cell office:value-type="float" office:value="12486276.800000001" table:style-name="ce15">
            <text:p>12486276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22:010201:31849</text:p>
          </table:table-cell>
          <table:table-cell office:value-type="float" office:value="7257614" table:style-name="ce15">
            <text:p>72576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19:010109:5257</text:p>
          </table:table-cell>
          <table:table-cell office:value-type="float" office:value="1508794.37" table:style-name="ce15">
            <text:p>1508794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19:010113:14283</text:p>
          </table:table-cell>
          <table:table-cell office:value-type="float" office:value="1935092.56" table:style-name="ce15">
            <text:p>1935092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19:010113:14313</text:p>
          </table:table-cell>
          <table:table-cell office:value-type="float" office:value="2282137.54" table:style-name="ce15">
            <text:p>2282137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19:010113:14335</text:p>
          </table:table-cell>
          <table:table-cell office:value-type="float" office:value="1942480.94" table:style-name="ce15">
            <text:p>1942480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22:010210:2621</text:p>
          </table:table-cell>
          <table:table-cell office:value-type="float" office:value="4187630" table:style-name="ce15">
            <text:p>4187630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22:010212:1534</text:p>
          </table:table-cell>
          <table:table-cell office:value-type="float" office:value="2397776.61" table:style-name="ce15">
            <text:p>2397776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22:010107:1207</text:p>
          </table:table-cell>
          <table:table-cell office:value-type="float" office:value="386851.02" table:style-name="ce15">
            <text:p>386851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22:010107:7307</text:p>
          </table:table-cell>
          <table:table-cell office:value-type="float" office:value="498123790.50999999" table:style-name="ce15">
            <text:p>498123790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22:010109:1101</text:p>
          </table:table-cell>
          <table:table-cell office:value-type="float" office:value="12602158.710000001" table:style-name="ce15">
            <text:p>12602158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22:010109:1354</text:p>
          </table:table-cell>
          <table:table-cell office:value-type="float" office:value="6074488.25" table:style-name="ce15">
            <text:p>6074488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1:020601:1648</text:p>
          </table:table-cell>
          <table:table-cell office:value-type="float" office:value="538073.1" table:style-name="ce15">
            <text:p>538073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1:030101:2354</text:p>
          </table:table-cell>
          <table:table-cell office:value-type="float" office:value="6339741.3899999997" table:style-name="ce15">
            <text:p>6339741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01:030103:1272</text:p>
          </table:table-cell>
          <table:table-cell office:value-type="float" office:value="1087425.96" table:style-name="ce15">
            <text:p>1087425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01:030201:579</text:p>
          </table:table-cell>
          <table:table-cell office:value-type="float" office:value="492982.41" table:style-name="ce15">
            <text:p>492982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01:030601:1743</text:p>
          </table:table-cell>
          <table:table-cell office:value-type="float" office:value="2284006.08" table:style-name="ce15">
            <text:p>2284006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9:090101:1708</text:p>
          </table:table-cell>
          <table:table-cell office:value-type="float" office:value="306571.74" table:style-name="ce15">
            <text:p>306571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9:120101:959</text:p>
          </table:table-cell>
          <table:table-cell office:value-type="float" office:value="168041.65" table:style-name="ce15">
            <text:p>168041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9:120101:961</text:p>
          </table:table-cell>
          <table:table-cell office:value-type="float" office:value="20136.830000000002" table:style-name="ce15">
            <text:p>20136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1:010103:238</text:p>
          </table:table-cell>
          <table:table-cell office:value-type="float" office:value="2475268.61" table:style-name="ce15">
            <text:p>2475268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10104:11294</text:p>
          </table:table-cell>
          <table:table-cell office:value-type="float" office:value="62632.28" table:style-name="ce15">
            <text:p>62632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010104:1197</text:p>
          </table:table-cell>
          <table:table-cell office:value-type="float" office:value="2565340.98" table:style-name="ce15">
            <text:p>2565340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010105:5220</text:p>
          </table:table-cell>
          <table:table-cell office:value-type="float" office:value="1388947.31" table:style-name="ce15">
            <text:p>1388947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010106:9096</text:p>
          </table:table-cell>
          <table:table-cell office:value-type="float" office:value="298621.11" table:style-name="ce15">
            <text:p>298621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1:010106:9645</text:p>
          </table:table-cell>
          <table:table-cell office:value-type="float" office:value="5934968.8700000001" table:style-name="ce15">
            <text:p>5934968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10106:9646</text:p>
          </table:table-cell>
          <table:table-cell office:value-type="float" office:value="91282.8" table:style-name="ce15">
            <text:p>91282,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10106:9647</text:p>
          </table:table-cell>
          <table:table-cell office:value-type="float" office:value="7512209.7000000002" table:style-name="ce15">
            <text:p>7512209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11:130301:408</text:p>
          </table:table-cell>
          <table:table-cell office:value-type="float" office:value="595121.75" table:style-name="ce15">
            <text:p>595121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11:130301:410</text:p>
          </table:table-cell>
          <table:table-cell office:value-type="float" office:value="62248.67" table:style-name="ce15">
            <text:p>62248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11:130301:411</text:p>
          </table:table-cell>
          <table:table-cell office:value-type="float" office:value="20588.2" table:style-name="ce15">
            <text:p>20588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11:130301:412</text:p>
          </table:table-cell>
          <table:table-cell office:value-type="float" office:value="29052.240000000002" table:style-name="ce15">
            <text:p>29052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1:130301:413</text:p>
          </table:table-cell>
          <table:table-cell office:value-type="float" office:value="27450.93" table:style-name="ce15">
            <text:p>27450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1:130301:418</text:p>
          </table:table-cell>
          <table:table-cell office:value-type="float" office:value="41854.86" table:style-name="ce15">
            <text:p>41854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1:140101:3333</text:p>
          </table:table-cell>
          <table:table-cell office:value-type="float" office:value="1193353.07" table:style-name="ce15">
            <text:p>1193353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11:160101:266</text:p>
          </table:table-cell>
          <table:table-cell office:value-type="float" office:value="810005.05" table:style-name="ce15">
            <text:p>810005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0:110201:1206</text:p>
          </table:table-cell>
          <table:table-cell office:value-type="float" office:value="84647.76" table:style-name="ce15">
            <text:p>84647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1:020101:1472</text:p>
          </table:table-cell>
          <table:table-cell office:value-type="float" office:value="84297.24" table:style-name="ce15">
            <text:p>84297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1:020101:1473</text:p>
          </table:table-cell>
          <table:table-cell office:value-type="float" office:value="107900.47" table:style-name="ce15">
            <text:p>107900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1:020101:1474</text:p>
          </table:table-cell>
          <table:table-cell office:value-type="float" office:value="29733.93" table:style-name="ce15">
            <text:p>29733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1:020101:1475</text:p>
          </table:table-cell>
          <table:table-cell office:value-type="float" office:value="24223.040000000001" table:style-name="ce15">
            <text:p>24223,0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1:020101:206</text:p>
          </table:table-cell>
          <table:table-cell office:value-type="float" office:value="722754.96" table:style-name="ce15">
            <text:p>722754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1:070101:2249</text:p>
          </table:table-cell>
          <table:table-cell office:value-type="float" office:value="1209642.02" table:style-name="ce15">
            <text:p>1209642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1:070101:2326</text:p>
          </table:table-cell>
          <table:table-cell office:value-type="float" office:value="277081.65999999997" table:style-name="ce15">
            <text:p>277081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2:000000:1329</text:p>
          </table:table-cell>
          <table:table-cell office:value-type="float" office:value="1389131.6" table:style-name="ce15">
            <text:p>1389131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2:000000:3099</text:p>
          </table:table-cell>
          <table:table-cell office:value-type="float" office:value="3349218.58" table:style-name="ce15">
            <text:p>3349218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2:030101:6891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2:030101:6892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2:030101:6893</text:p>
          </table:table-cell>
          <table:table-cell office:value-type="float" office:value="131802.69" table:style-name="ce15">
            <text:p>131802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2:030101:6894</text:p>
          </table:table-cell>
          <table:table-cell office:value-type="float" office:value="429059.81" table:style-name="ce15">
            <text:p>429059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2:030701:1826</text:p>
          </table:table-cell>
          <table:table-cell office:value-type="float" office:value="9429741.9199999999" table:style-name="ce15">
            <text:p>9429741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5:030401:360</text:p>
          </table:table-cell>
          <table:table-cell office:value-type="float" office:value="3109975.31" table:style-name="ce15">
            <text:p>3109975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5:030701:7155</text:p>
          </table:table-cell>
          <table:table-cell office:value-type="float" office:value="1051646.98" table:style-name="ce15">
            <text:p>1051646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5:040301:4937</text:p>
          </table:table-cell>
          <table:table-cell office:value-type="float" office:value="7252886" table:style-name="ce15">
            <text:p>72528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5:040301:5056</text:p>
          </table:table-cell>
          <table:table-cell office:value-type="float" office:value="24286.45" table:style-name="ce15">
            <text:p>24286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5:060201:882</text:p>
          </table:table-cell>
          <table:table-cell office:value-type="float" office:value="96283.26" table:style-name="ce15">
            <text:p>96283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5:060401:1733</text:p>
          </table:table-cell>
          <table:table-cell office:value-type="float" office:value="879447.64" table:style-name="ce15">
            <text:p>879447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5:060401:1741</text:p>
          </table:table-cell>
          <table:table-cell office:value-type="float" office:value="1759219.3" table:style-name="ce15">
            <text:p>1759219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5:070101:3783</text:p>
          </table:table-cell>
          <table:table-cell office:value-type="float" office:value="1336473.78" table:style-name="ce15">
            <text:p>1336473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2:171801:3274</text:p>
          </table:table-cell>
          <table:table-cell office:value-type="float" office:value="1606597.95" table:style-name="ce15">
            <text:p>1606597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2:171801:4506</text:p>
          </table:table-cell>
          <table:table-cell office:value-type="float" office:value="1007451.59" table:style-name="ce15">
            <text:p>1007451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180101:209</text:p>
          </table:table-cell>
          <table:table-cell office:value-type="float" office:value="3696042.5" table:style-name="ce15">
            <text:p>3696042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180102:5430</text:p>
          </table:table-cell>
          <table:table-cell office:value-type="float" office:value="1273403.69" table:style-name="ce15">
            <text:p>1273403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2:200103:32</text:p>
          </table:table-cell>
          <table:table-cell office:value-type="float" office:value="3710765.05" table:style-name="ce15">
            <text:p>3710765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3:020201:208</text:p>
          </table:table-cell>
          <table:table-cell office:value-type="float" office:value="1054200.25" table:style-name="ce15">
            <text:p>1054200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7:010107:95</text:p>
          </table:table-cell>
          <table:table-cell office:value-type="float" office:value="3917826.72" table:style-name="ce15">
            <text:p>3917826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7:010228:96</text:p>
          </table:table-cell>
          <table:table-cell office:value-type="float" office:value="382013.42" table:style-name="ce15">
            <text:p>382013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7:010466:640</text:p>
          </table:table-cell>
          <table:table-cell office:value-type="float" office:value="260783.87" table:style-name="ce15">
            <text:p>260783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7:010944:584</text:p>
          </table:table-cell>
          <table:table-cell office:value-type="float" office:value="10574.33" table:style-name="ce15">
            <text:p>10574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7:010944:594</text:p>
          </table:table-cell>
          <table:table-cell office:value-type="float" office:value="215961.14" table:style-name="ce15">
            <text:p>215961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7:010944:595</text:p>
          </table:table-cell>
          <table:table-cell office:value-type="float" office:value="73774.38" table:style-name="ce15">
            <text:p>73774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2:030701:2091</text:p>
          </table:table-cell>
          <table:table-cell office:value-type="float" office:value="394473.3" table:style-name="ce15">
            <text:p>394473,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2:030701:2093</text:p>
          </table:table-cell>
          <table:table-cell office:value-type="float" office:value="81325.06" table:style-name="ce15">
            <text:p>81325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2:030701:2094</text:p>
          </table:table-cell>
          <table:table-cell office:value-type="float" office:value="1394630.15" table:style-name="ce15">
            <text:p>1394630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2:030701:2095</text:p>
          </table:table-cell>
          <table:table-cell office:value-type="float" office:value="52596.55" table:style-name="ce15">
            <text:p>52596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2:040102:1782</text:p>
          </table:table-cell>
          <table:table-cell office:value-type="float" office:value="735730.99" table:style-name="ce15">
            <text:p>735730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2:040102:3787</text:p>
          </table:table-cell>
          <table:table-cell office:value-type="float" office:value="1823868.43" table:style-name="ce15">
            <text:p>1823868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2:040401:2963</text:p>
          </table:table-cell>
          <table:table-cell office:value-type="float" office:value="5413818.8399999999" table:style-name="ce15">
            <text:p>5413818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2:040701:2084</text:p>
          </table:table-cell>
          <table:table-cell office:value-type="float" office:value="5033284.46" table:style-name="ce15">
            <text:p>5033284,4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8:010110:2780</text:p>
          </table:table-cell>
          <table:table-cell office:value-type="float" office:value="14605829.789999999" table:style-name="ce15">
            <text:p>14605829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8:010110:819</text:p>
          </table:table-cell>
          <table:table-cell office:value-type="float" office:value="57627.4" table:style-name="ce15">
            <text:p>57627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8:010111:1318</text:p>
          </table:table-cell>
          <table:table-cell office:value-type="float" office:value="11696238.5" table:style-name="ce15">
            <text:p>11696238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18:010131:3619</text:p>
          </table:table-cell>
          <table:table-cell office:value-type="float" office:value="1029226.41" table:style-name="ce15">
            <text:p>1029226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18:010135:2414</text:p>
          </table:table-cell>
          <table:table-cell office:value-type="float" office:value="342474.69" table:style-name="ce15">
            <text:p>342474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18:010146:4722</text:p>
          </table:table-cell>
          <table:table-cell office:value-type="float" office:value="105750.45" table:style-name="ce15">
            <text:p>105750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18:010146:4723</text:p>
          </table:table-cell>
          <table:table-cell office:value-type="float" office:value="167067.95000000001" table:style-name="ce15">
            <text:p>167067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18:010146:719</text:p>
          </table:table-cell>
          <table:table-cell office:value-type="float" office:value="3682527.66" table:style-name="ce15">
            <text:p>3682527,6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18:010152:827</text:p>
          </table:table-cell>
          <table:table-cell office:value-type="float" office:value="1522115.07" table:style-name="ce15">
            <text:p>1522115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18:010154:3347</text:p>
          </table:table-cell>
          <table:table-cell office:value-type="float" office:value="104187.25" table:style-name="ce15">
            <text:p>104187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22:010213:1094</text:p>
          </table:table-cell>
          <table:table-cell office:value-type="float" office:value="2486621.58" table:style-name="ce15">
            <text:p>2486621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2:010214:1627</text:p>
          </table:table-cell>
          <table:table-cell office:value-type="float" office:value="2753280.25" table:style-name="ce15">
            <text:p>2753280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2:010215:5368</text:p>
          </table:table-cell>
          <table:table-cell office:value-type="float" office:value="675225.81" table:style-name="ce15">
            <text:p>675225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2:010216:10666</text:p>
          </table:table-cell>
          <table:table-cell office:value-type="float" office:value="67143.350000000006" table:style-name="ce15">
            <text:p>67143,3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0:010106:3919</text:p>
          </table:table-cell>
          <table:table-cell office:value-type="float" office:value="1707710.78" table:style-name="ce15">
            <text:p>1707710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0:010106:3925</text:p>
          </table:table-cell>
          <table:table-cell office:value-type="float" office:value="1482171.33" table:style-name="ce15">
            <text:p>1482171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0:010106:3926</text:p>
          </table:table-cell>
          <table:table-cell office:value-type="float" office:value="1823072.81" table:style-name="ce15">
            <text:p>1823072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20:010106:4066</text:p>
          </table:table-cell>
          <table:table-cell office:value-type="float" office:value="1310636.8999999999" table:style-name="ce15">
            <text:p>1310636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20:010106:4580</text:p>
          </table:table-cell>
          <table:table-cell office:value-type="float" office:value="1802608.14" table:style-name="ce15">
            <text:p>1802608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20:010106:3478</text:p>
          </table:table-cell>
          <table:table-cell office:value-type="float" office:value="2188935.48" table:style-name="ce15">
            <text:p>2188935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20:010106:3479</text:p>
          </table:table-cell>
          <table:table-cell office:value-type="float" office:value="1804937.1" table:style-name="ce15">
            <text:p>1804937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20:010106:3579</text:p>
          </table:table-cell>
          <table:table-cell office:value-type="float" office:value="1806311.89" table:style-name="ce15">
            <text:p>1806311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20:010106:3659</text:p>
          </table:table-cell>
          <table:table-cell office:value-type="float" office:value="959015.39" table:style-name="ce15">
            <text:p>959015,3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20:010106:3791</text:p>
          </table:table-cell>
          <table:table-cell office:value-type="float" office:value="1849832.83" table:style-name="ce15">
            <text:p>1849832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20:010106:3795</text:p>
          </table:table-cell>
          <table:table-cell office:value-type="float" office:value="1423357.96" table:style-name="ce15">
            <text:p>1423357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20:010106:3910</text:p>
          </table:table-cell>
          <table:table-cell office:value-type="float" office:value="1490556.6" table:style-name="ce15">
            <text:p>1490556,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20:010106:660</text:p>
          </table:table-cell>
          <table:table-cell office:value-type="float" office:value="1404573.51" table:style-name="ce15">
            <text:p>1404573,5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20:010106:9</text:p>
          </table:table-cell>
          <table:table-cell office:value-type="float" office:value="1299899.8600000001" table:style-name="ce15">
            <text:p>1299899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20:010106:916</text:p>
          </table:table-cell>
          <table:table-cell office:value-type="float" office:value="1358950.14" table:style-name="ce15">
            <text:p>1358950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20:010106:5327</text:p>
          </table:table-cell>
          <table:table-cell office:value-type="float" office:value="1747936.88" table:style-name="ce15">
            <text:p>1747936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20:010106:5369</text:p>
          </table:table-cell>
          <table:table-cell office:value-type="float" office:value="1393839.16" table:style-name="ce15">
            <text:p>1393839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20:010106:5391</text:p>
          </table:table-cell>
          <table:table-cell office:value-type="float" office:value="1361634.15" table:style-name="ce15">
            <text:p>1361634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20:010106:5469</text:p>
          </table:table-cell>
          <table:table-cell office:value-type="float" office:value="928202.18" table:style-name="ce15">
            <text:p>928202,1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20:010106:5497</text:p>
          </table:table-cell>
          <table:table-cell office:value-type="float" office:value="1766708.37" table:style-name="ce15">
            <text:p>1766708,3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20:010106:550</text:p>
          </table:table-cell>
          <table:table-cell office:value-type="float" office:value="1375053.28" table:style-name="ce15">
            <text:p>1375053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0:010106:5541</text:p>
          </table:table-cell>
          <table:table-cell office:value-type="float" office:value="1737210.01" table:style-name="ce15">
            <text:p>1737210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05:010101:984</text:p>
          </table:table-cell>
          <table:table-cell office:value-type="float" office:value="661485.06000000006" table:style-name="ce15">
            <text:p>661485,0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05:010106:3827</text:p>
          </table:table-cell>
          <table:table-cell office:value-type="float" office:value="41338490.25" table:style-name="ce15">
            <text:p>41338490,2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05:081001:226</text:p>
          </table:table-cell>
          <table:table-cell office:value-type="float" office:value="5820297.0700000003" table:style-name="ce15">
            <text:p>5820297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05:081001:227</text:p>
          </table:table-cell>
          <table:table-cell office:value-type="float" office:value="551558.97" table:style-name="ce15">
            <text:p>551558,9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05:081001:228</text:p>
          </table:table-cell>
          <table:table-cell office:value-type="float" office:value="857552.05" table:style-name="ce15">
            <text:p>857552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05:081001:229</text:p>
          </table:table-cell>
          <table:table-cell office:value-type="float" office:value="365134.61" table:style-name="ce15">
            <text:p>365134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05:160101:1399</text:p>
          </table:table-cell>
          <table:table-cell office:value-type="float" office:value="1976824.73" table:style-name="ce15">
            <text:p>1976824,7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9:010109:11698</text:p>
          </table:table-cell>
          <table:table-cell office:value-type="float" office:value="2756168.31" table:style-name="ce15">
            <text:p>2756168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9:010109:11772</text:p>
          </table:table-cell>
          <table:table-cell office:value-type="float" office:value="1891469.96" table:style-name="ce15">
            <text:p>1891469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9:010109:11774</text:p>
          </table:table-cell>
          <table:table-cell office:value-type="float" office:value="174662.12" table:style-name="ce15">
            <text:p>174662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9:010109:11912</text:p>
          </table:table-cell>
          <table:table-cell office:value-type="float" office:value="1537932.03" table:style-name="ce15">
            <text:p>1537932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9:010109:11913</text:p>
          </table:table-cell>
          <table:table-cell office:value-type="float" office:value="52704.05" table:style-name="ce15">
            <text:p>52704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9:010109:11914</text:p>
          </table:table-cell>
          <table:table-cell office:value-type="float" office:value="36648.69" table:style-name="ce15">
            <text:p>36648,6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9:010109:11916</text:p>
          </table:table-cell>
          <table:table-cell office:value-type="float" office:value="403599.48" table:style-name="ce15">
            <text:p>403599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9:010109:11917</text:p>
          </table:table-cell>
          <table:table-cell office:value-type="float" office:value="377156.75" table:style-name="ce15">
            <text:p>377156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9:010109:11918</text:p>
          </table:table-cell>
          <table:table-cell office:value-type="float" office:value="91867.54" table:style-name="ce15">
            <text:p>91867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9:010109:11919</text:p>
          </table:table-cell>
          <table:table-cell office:value-type="float" office:value="135405.67000000001" table:style-name="ce15">
            <text:p>135405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9:010109:11920</text:p>
          </table:table-cell>
          <table:table-cell office:value-type="float" office:value="75848.87" table:style-name="ce15">
            <text:p>75848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9:010109:11921</text:p>
          </table:table-cell>
          <table:table-cell office:value-type="float" office:value="69855.539999999994" table:style-name="ce15">
            <text:p>69855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9:010109:11923</text:p>
          </table:table-cell>
          <table:table-cell office:value-type="float" office:value="445381.43" table:style-name="ce15">
            <text:p>445381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9:010109:11924</text:p>
          </table:table-cell>
          <table:table-cell office:value-type="float" office:value="349942.55" table:style-name="ce15">
            <text:p>349942,5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9:010109:11927</text:p>
          </table:table-cell>
          <table:table-cell office:value-type="float" office:value="260226.7" table:style-name="ce15">
            <text:p>260226,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9:010109:12076</text:p>
          </table:table-cell>
          <table:table-cell office:value-type="float" office:value="95213.45" table:style-name="ce15">
            <text:p>95213,4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9:010109:12077</text:p>
          </table:table-cell>
          <table:table-cell office:value-type="float" office:value="14240.17" table:style-name="ce15">
            <text:p>14240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9:010109:12080</text:p>
          </table:table-cell>
          <table:table-cell office:value-type="float" office:value="798939.16" table:style-name="ce15">
            <text:p>798939,1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9:010109:12085</text:p>
          </table:table-cell>
          <table:table-cell office:value-type="float" office:value="2333454.4300000002" table:style-name="ce15">
            <text:p>2333454,4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9:010109:15556</text:p>
          </table:table-cell>
          <table:table-cell office:value-type="float" office:value="443143.75" table:style-name="ce15">
            <text:p>443143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10109:15557</text:p>
          </table:table-cell>
          <table:table-cell office:value-type="float" office:value="882817.96" table:style-name="ce15">
            <text:p>882817,9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09:471</text:p>
          </table:table-cell>
          <table:table-cell office:value-type="float" office:value="76659.02" table:style-name="ce15">
            <text:p>76659,0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9:6700</text:p>
          </table:table-cell>
          <table:table-cell office:value-type="float" office:value="582480.91" table:style-name="ce15">
            <text:p>582480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09:6701</text:p>
          </table:table-cell>
          <table:table-cell office:value-type="float" office:value="21503.23" table:style-name="ce15">
            <text:p>21503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09:6702</text:p>
          </table:table-cell>
          <table:table-cell office:value-type="float" office:value="29967.27" table:style-name="ce15">
            <text:p>29967,2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9:010109:6704</text:p>
          </table:table-cell>
          <table:table-cell office:value-type="float" office:value="21731.99" table:style-name="ce15">
            <text:p>21731,9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9:010110:31689</text:p>
          </table:table-cell>
          <table:table-cell office:value-type="float" office:value="905359.62" table:style-name="ce15">
            <text:p>905359,6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040902:1382</text:p>
          </table:table-cell>
          <table:table-cell office:value-type="float" office:value="4610233.03" table:style-name="ce15">
            <text:p>4610233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040902:1850</text:p>
          </table:table-cell>
          <table:table-cell office:value-type="float" office:value="693418.63" table:style-name="ce15">
            <text:p>693418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041501:1736</text:p>
          </table:table-cell>
          <table:table-cell office:value-type="float" office:value="4447652.32" table:style-name="ce15">
            <text:p>4447652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050102:1384</text:p>
          </table:table-cell>
          <table:table-cell office:value-type="float" office:value="65882.240000000005" table:style-name="ce15">
            <text:p>65882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2:050102:1385</text:p>
          </table:table-cell>
          <table:table-cell office:value-type="float" office:value="45483.81" table:style-name="ce15">
            <text:p>45483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2:050102:1386</text:p>
          </table:table-cell>
          <table:table-cell office:value-type="float" office:value="61917.11" table:style-name="ce15">
            <text:p>61917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12:060201:612</text:p>
          </table:table-cell>
          <table:table-cell office:value-type="float" office:value="317530.33" table:style-name="ce15">
            <text:p>317530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19:010113:6237</text:p>
          </table:table-cell>
          <table:table-cell office:value-type="float" office:value="8968.5" table:style-name="ce15">
            <text:p>8968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19:010113:6238</text:p>
          </table:table-cell>
          <table:table-cell office:value-type="float" office:value="8122.42" table:style-name="ce15">
            <text:p>8122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19:010113:8625</text:p>
          </table:table-cell>
          <table:table-cell office:value-type="float" office:value="156609920.40000001" table:style-name="ce15">
            <text:p>156609920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2:010105:8502</text:p>
          </table:table-cell>
          <table:table-cell office:value-type="float" office:value="2177191.09" table:style-name="ce15">
            <text:p>2177191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2:010107:1147</text:p>
          </table:table-cell>
          <table:table-cell office:value-type="float" office:value="3138097.59" table:style-name="ce15">
            <text:p>3138097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2:010107:11921</text:p>
          </table:table-cell>
          <table:table-cell office:value-type="float" office:value="2202725.6800000002" table:style-name="ce15">
            <text:p>2202725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107:9755</text:p>
          </table:table-cell>
          <table:table-cell office:value-type="float" office:value="3388001.88" table:style-name="ce15">
            <text:p>3388001,8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108:6920</text:p>
          </table:table-cell>
          <table:table-cell office:value-type="float" office:value="2775470.68" table:style-name="ce15">
            <text:p>2775470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01:12894</text:p>
          </table:table-cell>
          <table:table-cell office:value-type="float" office:value="1393762.92" table:style-name="ce15">
            <text:p>1393762,9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01:31850</text:p>
          </table:table-cell>
          <table:table-cell office:value-type="float" office:value="211102.23" table:style-name="ce15">
            <text:p>211102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01:31853</text:p>
          </table:table-cell>
          <table:table-cell office:value-type="float" office:value="147310.57" table:style-name="ce15">
            <text:p>147310,5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202:1336</text:p>
          </table:table-cell>
          <table:table-cell office:value-type="float" office:value="1861782.75" table:style-name="ce15">
            <text:p>1861782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22:010204:3849</text:p>
          </table:table-cell>
          <table:table-cell office:value-type="float" office:value="2928398.01" table:style-name="ce15">
            <text:p>2928398,0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2:010204:9402</text:p>
          </table:table-cell>
          <table:table-cell office:value-type="float" office:value="1453398.52" table:style-name="ce15">
            <text:p>1453398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12:090101:2290</text:p>
          </table:table-cell>
          <table:table-cell office:value-type="float" office:value="1922824.23" table:style-name="ce15">
            <text:p>1922824,2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12:090103:4945</text:p>
          </table:table-cell>
          <table:table-cell office:value-type="float" office:value="7318829.3099999996" table:style-name="ce15">
            <text:p>7318829,3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2:130102:2058</text:p>
          </table:table-cell>
          <table:table-cell office:value-type="float" office:value="58059104.399999999" table:style-name="ce15">
            <text:p>58059104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2:131701:3229</text:p>
          </table:table-cell>
          <table:table-cell office:value-type="float" office:value="388442.86" table:style-name="ce15">
            <text:p>388442,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2:132201:3433</text:p>
          </table:table-cell>
          <table:table-cell office:value-type="float" office:value="4970807.13" table:style-name="ce15">
            <text:p>4970807,1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2:132401:4651</text:p>
          </table:table-cell>
          <table:table-cell office:value-type="float" office:value="7062603.71" table:style-name="ce15">
            <text:p>7062603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2:140601:965</text:p>
          </table:table-cell>
          <table:table-cell office:value-type="float" office:value="2922258.32" table:style-name="ce15">
            <text:p>2922258,3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2:150103:34825</text:p>
          </table:table-cell>
          <table:table-cell office:value-type="float" office:value="485453.41" table:style-name="ce15">
            <text:p>485453,4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2:010304:2615</text:p>
          </table:table-cell>
          <table:table-cell office:value-type="float" office:value="1861242.42" table:style-name="ce15">
            <text:p>1861242,4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2:010305:12634</text:p>
          </table:table-cell>
          <table:table-cell office:value-type="float" office:value="2302707.38" table:style-name="ce15">
            <text:p>2302707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2:010309:11355</text:p>
          </table:table-cell>
          <table:table-cell office:value-type="float" office:value="1845981.79" table:style-name="ce15">
            <text:p>1845981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2:010310:11662</text:p>
          </table:table-cell>
          <table:table-cell office:value-type="float" office:value="2660543.09" table:style-name="ce15">
            <text:p>2660543,0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8:010127:1990</text:p>
          </table:table-cell>
          <table:table-cell office:value-type="float" office:value="2019958.08" table:style-name="ce15">
            <text:p>2019958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8:010141:3697</text:p>
          </table:table-cell>
          <table:table-cell office:value-type="float" office:value="92802.75" table:style-name="ce15">
            <text:p>92802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43:1303</text:p>
          </table:table-cell>
          <table:table-cell office:value-type="float" office:value="3324868.67" table:style-name="ce15">
            <text:p>3324868,6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47:6967</text:p>
          </table:table-cell>
          <table:table-cell office:value-type="float" office:value="2604702.7799999998" table:style-name="ce15">
            <text:p>2604702,7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10120:768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8:010120:85</text:p>
          </table:table-cell>
          <table:table-cell office:value-type="float" office:value="78236.03" table:style-name="ce15">
            <text:p>78236,0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8:010120:900</text:p>
          </table:table-cell>
          <table:table-cell office:value-type="float" office:value="76110.05" table:style-name="ce15">
            <text:p>76110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2:010310:9510</text:p>
          </table:table-cell>
          <table:table-cell office:value-type="float" office:value="2375394.79" table:style-name="ce15">
            <text:p>2375394,7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2:010315:3275</text:p>
          </table:table-cell>
          <table:table-cell office:value-type="float" office:value="2823870.61" table:style-name="ce15">
            <text:p>2823870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2:010315:7532</text:p>
          </table:table-cell>
          <table:table-cell office:value-type="float" office:value="2789754.89" table:style-name="ce15">
            <text:p>2789754,8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18:010120:1976</text:p>
          </table:table-cell>
          <table:table-cell office:value-type="float" office:value="5612464.4000000004" table:style-name="ce15">
            <text:p>5612464,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18:010120:205</text:p>
          </table:table-cell>
          <table:table-cell office:value-type="float" office:value="83338.38" table:style-name="ce15">
            <text:p>83338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7:010111:155</text:p>
          </table:table-cell>
          <table:table-cell office:value-type="float" office:value="1840889.38" table:style-name="ce15">
            <text:p>1840889,3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7:010111:169</text:p>
          </table:table-cell>
          <table:table-cell office:value-type="float" office:value="1838085.63" table:style-name="ce15">
            <text:p>1838085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7:010111:172</text:p>
          </table:table-cell>
          <table:table-cell office:value-type="float" office:value="1313554.95" table:style-name="ce15">
            <text:p>1313554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7:010111:173</text:p>
          </table:table-cell>
          <table:table-cell office:value-type="float" office:value="872486" table:style-name="ce15">
            <text:p>87248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7:010111:198</text:p>
          </table:table-cell>
          <table:table-cell office:value-type="float" office:value="807772.83" table:style-name="ce15">
            <text:p>807772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7:010111:202</text:p>
          </table:table-cell>
          <table:table-cell office:value-type="float" office:value="1453863.58" table:style-name="ce15">
            <text:p>1453863,5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7:010111:203</text:p>
          </table:table-cell>
          <table:table-cell office:value-type="float" office:value="1394940.83" table:style-name="ce15">
            <text:p>1394940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7:010111:210</text:p>
          </table:table-cell>
          <table:table-cell office:value-type="float" office:value="1445446.95" table:style-name="ce15">
            <text:p>1445446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7:010111:211</text:p>
          </table:table-cell>
          <table:table-cell office:value-type="float" office:value="852794.33" table:style-name="ce15">
            <text:p>852794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7:010111:232</text:p>
          </table:table-cell>
          <table:table-cell office:value-type="float" office:value="852794.33" table:style-name="ce15">
            <text:p>852794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7:010111:25</text:p>
          </table:table-cell>
          <table:table-cell office:value-type="float" office:value="1762383.87" table:style-name="ce15">
            <text:p>1762383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7:010111:33</text:p>
          </table:table-cell>
          <table:table-cell office:value-type="float" office:value="1706302.63" table:style-name="ce15">
            <text:p>1706302,6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7:010111:47</text:p>
          </table:table-cell>
          <table:table-cell office:value-type="float" office:value="1846496.68" table:style-name="ce15">
            <text:p>1846496,6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7:010111:521</text:p>
          </table:table-cell>
          <table:table-cell office:value-type="float" office:value="1248993.08" table:style-name="ce15">
            <text:p>1248993,0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4:010102:5981</text:p>
          </table:table-cell>
          <table:table-cell office:value-type="float" office:value="4377988.2" table:style-name="ce15">
            <text:p>4377988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4:010105:23595</text:p>
          </table:table-cell>
          <table:table-cell office:value-type="float" office:value="1755809.12" table:style-name="ce15">
            <text:p>1755809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10105:23701</text:p>
          </table:table-cell>
          <table:table-cell office:value-type="float" office:value="2411588.44" table:style-name="ce15">
            <text:p>2411588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10106:9075</text:p>
          </table:table-cell>
          <table:table-cell office:value-type="float" office:value="2888129.12" table:style-name="ce15">
            <text:p>2888129,1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17:010111:543</text:p>
          </table:table-cell>
          <table:table-cell office:value-type="float" office:value="1240571.17" table:style-name="ce15">
            <text:p>1240571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17:010111:544</text:p>
          </table:table-cell>
          <table:table-cell office:value-type="float" office:value="1420194.81" table:style-name="ce15">
            <text:p>1420194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17:010111:547</text:p>
          </table:table-cell>
          <table:table-cell office:value-type="float" office:value="1731539.44" table:style-name="ce15">
            <text:p>1731539,4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17:010111:554</text:p>
          </table:table-cell>
          <table:table-cell office:value-type="float" office:value="1734343.95" table:style-name="ce15">
            <text:p>1734343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17:010111:555</text:p>
          </table:table-cell>
          <table:table-cell office:value-type="float" office:value="802144.05" table:style-name="ce15">
            <text:p>802144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17:010111:556</text:p>
          </table:table-cell>
          <table:table-cell office:value-type="float" office:value="1077687.6499999999" table:style-name="ce15">
            <text:p>1077687,6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17:010111:564</text:p>
          </table:table-cell>
          <table:table-cell office:value-type="float" office:value="1293907.19" table:style-name="ce15">
            <text:p>1293907,1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17:010111:569</text:p>
          </table:table-cell>
          <table:table-cell office:value-type="float" office:value="1378104.14" table:style-name="ce15">
            <text:p>1378104,1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17:010111:571</text:p>
          </table:table-cell>
          <table:table-cell office:value-type="float" office:value="1187224.71" table:style-name="ce15">
            <text:p>1187224,7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17:010111:81</text:p>
          </table:table-cell>
          <table:table-cell office:value-type="float" office:value="1403358.95" table:style-name="ce15">
            <text:p>1403358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17:010111:91</text:p>
          </table:table-cell>
          <table:table-cell office:value-type="float" office:value="1324781.95" table:style-name="ce15">
            <text:p>1324781,9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17:010214:6</text:p>
          </table:table-cell>
          <table:table-cell office:value-type="float" office:value="883737.15" table:style-name="ce15">
            <text:p>883737,1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17:010229:731</text:p>
          </table:table-cell>
          <table:table-cell office:value-type="float" office:value="1452854.54" table:style-name="ce15">
            <text:p>1452854,5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17:010945:73</text:p>
          </table:table-cell>
          <table:table-cell office:value-type="float" office:value="1829675.17" table:style-name="ce15">
            <text:p>1829675,1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4:040103:3306</text:p>
          </table:table-cell>
          <table:table-cell office:value-type="float" office:value="2845565.24" table:style-name="ce15">
            <text:p>2845565,2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10113:4182</text:p>
          </table:table-cell>
          <table:table-cell office:value-type="float" office:value="1562811.94" table:style-name="ce15">
            <text:p>1562811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18:010116:18</text:p>
          </table:table-cell>
          <table:table-cell office:value-type="float" office:value="275938.2" table:style-name="ce15">
            <text:p>275938,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18:010116:43</text:p>
          </table:table-cell>
          <table:table-cell office:value-type="float" office:value="2565203.2599999998" table:style-name="ce15">
            <text:p>2565203,2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18:010116:882</text:p>
          </table:table-cell>
          <table:table-cell office:value-type="float" office:value="2866964.56" table:style-name="ce15">
            <text:p>2866964,5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18:010118:106</text:p>
          </table:table-cell>
          <table:table-cell office:value-type="float" office:value="318969.5" table:style-name="ce15">
            <text:p>318969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18:010118:107</text:p>
          </table:table-cell>
          <table:table-cell office:value-type="float" office:value="320045.28000000003" table:style-name="ce15">
            <text:p>320045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18:010118:109</text:p>
          </table:table-cell>
          <table:table-cell office:value-type="float" office:value="417403.59" table:style-name="ce15">
            <text:p>417403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8:010118:110</text:p>
          </table:table-cell>
          <table:table-cell office:value-type="float" office:value="320045.28000000003" table:style-name="ce15">
            <text:p>320045,2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8:010118:112</text:p>
          </table:table-cell>
          <table:table-cell office:value-type="float" office:value="306598" table:style-name="ce15">
            <text:p>3065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18:010118:114</text:p>
          </table:table-cell>
          <table:table-cell office:value-type="float" office:value="299067.52000000002" table:style-name="ce15">
            <text:p>299067,5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18:010118:115</text:p>
          </table:table-cell>
          <table:table-cell office:value-type="float" office:value="117260.29" table:style-name="ce15">
            <text:p>117260,2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18:010118:116</text:p>
          </table:table-cell>
          <table:table-cell office:value-type="float" office:value="1005856.59" table:style-name="ce15">
            <text:p>1005856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18:010118:117</text:p>
          </table:table-cell>
          <table:table-cell office:value-type="float" office:value="293150.71999999997" table:style-name="ce15">
            <text:p>293150,72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18:010118:53</text:p>
          </table:table-cell>
          <table:table-cell office:value-type="float" office:value="388895.36" table:style-name="ce15">
            <text:p>388895,3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8:010118:73</text:p>
          </table:table-cell>
          <table:table-cell office:value-type="float" office:value="113495.05" table:style-name="ce15">
            <text:p>113495,0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8:010118:89</text:p>
          </table:table-cell>
          <table:table-cell office:value-type="float" office:value="433540.33" table:style-name="ce15">
            <text:p>433540,3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18:010119:27</text:p>
          </table:table-cell>
          <table:table-cell office:value-type="float" office:value="1312992.48" table:style-name="ce15">
            <text:p>1312992,4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18:010120:111</text:p>
          </table:table-cell>
          <table:table-cell office:value-type="float" office:value="90991.9" table:style-name="ce15">
            <text:p>90991,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14:010102:258</text:p>
          </table:table-cell>
          <table:table-cell office:value-type="float" office:value="1288442.5" table:style-name="ce15">
            <text:p>1288442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4:010102:5604</text:p>
          </table:table-cell>
          <table:table-cell office:value-type="float" office:value="28022.83" table:style-name="ce15">
            <text:p>28022,8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4:010103:5254</text:p>
          </table:table-cell>
          <table:table-cell office:value-type="float" office:value="3015910.11" table:style-name="ce15">
            <text:p>3015910,1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4:010103:5255</text:p>
          </table:table-cell>
          <table:table-cell office:value-type="float" office:value="1646399.76" table:style-name="ce15">
            <text:p>1646399,76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4:010103:5256</text:p>
          </table:table-cell>
          <table:table-cell office:value-type="float" office:value="3722849.98" table:style-name="ce15">
            <text:p>3722849,98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4:080101:768</text:p>
          </table:table-cell>
          <table:table-cell office:value-type="float" office:value="63159.07" table:style-name="ce15">
            <text:p>63159,0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4:090101:7918</text:p>
          </table:table-cell>
          <table:table-cell office:value-type="float" office:value="4792005.6100000003" table:style-name="ce15">
            <text:p>4792005,6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4:090101:8249</text:p>
          </table:table-cell>
          <table:table-cell office:value-type="float" office:value="376725.93" table:style-name="ce15">
            <text:p>376725,93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18:010118:141</text:p>
          </table:table-cell>
          <table:table-cell office:value-type="float" office:value="1039743.74" table:style-name="ce15">
            <text:p>1039743,7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18:010118:142</text:p>
          </table:table-cell>
          <table:table-cell office:value-type="float" office:value="417403.59" table:style-name="ce15">
            <text:p>417403,59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18:010118:143</text:p>
          </table:table-cell>
          <table:table-cell office:value-type="float" office:value="416327.81" table:style-name="ce15">
            <text:p>416327,8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18:010118:152</text:p>
          </table:table-cell>
          <table:table-cell office:value-type="float" office:value="202247.1" table:style-name="ce15">
            <text:p>202247,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18:010118:153</text:p>
          </table:table-cell>
          <table:table-cell office:value-type="float" office:value="302294.87" table:style-name="ce15">
            <text:p>302294,8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18:010118:164</text:p>
          </table:table-cell>
          <table:table-cell office:value-type="float" office:value="314128.46999999997" table:style-name="ce15">
            <text:p>314128,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18:010118:170</text:p>
          </table:table-cell>
          <table:table-cell office:value-type="float" office:value="114032.94" table:style-name="ce15">
            <text:p>114032,9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18:010118:192</text:p>
          </table:table-cell>
          <table:table-cell office:value-type="float" office:value="2690531.91" table:style-name="ce15">
            <text:p>2690531,91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8:010118:28</text:p>
          </table:table-cell>
          <table:table-cell office:value-type="float" office:value="1354638.5" table:style-name="ce15">
            <text:p>1354638,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9:010103:8667</text:p>
          </table:table-cell>
          <table:table-cell office:value-type="float" office:value="69839.75" table:style-name="ce15">
            <text:p>69839,75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9:010103:8668</text:p>
          </table:table-cell>
          <table:table-cell office:value-type="float" office:value="51847" table:style-name="ce15">
            <text:p>51847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9:010105:4398</text:p>
          </table:table-cell>
          <table:table-cell office:value-type="float" office:value="33440234" table:style-name="ce15">
            <text:p>3344023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9:010106:883</text:p>
          </table:table-cell>
          <table:table-cell office:value-type="float" office:value="1891232.84" table:style-name="ce15">
            <text:p>1891232,8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9:010106:925</text:p>
          </table:table-cell>
          <table:table-cell office:value-type="float" office:value="1246582.6399999999" table:style-name="ce15">
            <text:p>1246582,64</text:p>
          </table:table-cell>
          <table:table-cell office:value-type="string" table:style-name="ce18">
            <text:p>25.03.2021</text:p>
          </table:table-cell>
          <table:table-cell office:value-type="string" table:style-name="ce15">
            <text:p>24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18:010120:2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23">
            <text:p>2</text:p>
          </table:table-cell>
          <table:table-cell office:value-type="string" table:style-name="ce24">
            <text:p>90:18:010120:20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23">
            <text:p>3</text:p>
          </table:table-cell>
          <table:table-cell office:value-type="string" table:style-name="ce24">
            <text:p>90:18:010120:20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23">
            <text:p>4</text:p>
          </table:table-cell>
          <table:table-cell office:value-type="string" table:style-name="ce24">
            <text:p>90:18:010120:24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23">
            <text:p>5</text:p>
          </table:table-cell>
          <table:table-cell office:value-type="string" table:style-name="ce24">
            <text:p>90:18:010120:2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23">
            <text:p>6</text:p>
          </table:table-cell>
          <table:table-cell office:value-type="string" table:style-name="ce24">
            <text:p>90:18:010120:26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23">
            <text:p>7</text:p>
          </table:table-cell>
          <table:table-cell office:value-type="string" table:style-name="ce24">
            <text:p>90:18:010120:30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23">
            <text:p>8</text:p>
          </table:table-cell>
          <table:table-cell office:value-type="string" table:style-name="ce24">
            <text:p>90:18:010120:3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23">
            <text:p>9</text:p>
          </table:table-cell>
          <table:table-cell office:value-type="string" table:style-name="ce24">
            <text:p>90:18:010120: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23">
            <text:p>10</text:p>
          </table:table-cell>
          <table:table-cell office:value-type="string" table:style-name="ce24">
            <text:p>90:18:010120:3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23">
            <text:p>11</text:p>
          </table:table-cell>
          <table:table-cell office:value-type="string" table:style-name="ce24">
            <text:p>90:18:010120:35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23">
            <text:p>12</text:p>
          </table:table-cell>
          <table:table-cell office:value-type="string" table:style-name="ce24">
            <text:p>90:18:010120:4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23">
            <text:p>13</text:p>
          </table:table-cell>
          <table:table-cell office:value-type="string" table:style-name="ce24">
            <text:p>90:18:010120:7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23">
            <text:p>14</text:p>
          </table:table-cell>
          <table:table-cell office:value-type="string" table:style-name="ce24">
            <text:p>90:18:010120:7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23">
            <text:p>15</text:p>
          </table:table-cell>
          <table:table-cell office:value-type="string" table:style-name="ce24">
            <text:p>90:15:051001:4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23">
            <text:p>16</text:p>
          </table:table-cell>
          <table:table-cell office:value-type="string" table:style-name="ce24">
            <text:p>90:18:010101: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23">
            <text:p>17</text:p>
          </table:table-cell>
          <table:table-cell office:value-type="string" table:style-name="ce24">
            <text:p>90:18:010102: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23">
            <text:p>18</text:p>
          </table:table-cell>
          <table:table-cell office:value-type="string" table:style-name="ce24">
            <text:p>90:18:010102: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23">
            <text:p>19</text:p>
          </table:table-cell>
          <table:table-cell office:value-type="string" table:style-name="ce24">
            <text:p>90:18:010108:4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23">
            <text:p>20</text:p>
          </table:table-cell>
          <table:table-cell office:value-type="string" table:style-name="ce24">
            <text:p>90:18:010109: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23">
            <text:p>21</text:p>
          </table:table-cell>
          <table:table-cell office:value-type="string" table:style-name="ce24">
            <text:p>90:18:010116:1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23">
            <text:p>22</text:p>
          </table:table-cell>
          <table:table-cell office:value-type="string" table:style-name="ce24">
            <text:p>90:19:010108:26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23">
            <text:p>23</text:p>
          </table:table-cell>
          <table:table-cell office:value-type="string" table:style-name="ce24">
            <text:p>90:19:010108:42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23">
            <text:p>24</text:p>
          </table:table-cell>
          <table:table-cell office:value-type="string" table:style-name="ce24">
            <text:p>90:19:010109:104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23">
            <text:p>25</text:p>
          </table:table-cell>
          <table:table-cell office:value-type="string" table:style-name="ce24">
            <text:p>90:19:010109:1044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23">
            <text:p>26</text:p>
          </table:table-cell>
          <table:table-cell office:value-type="string" table:style-name="ce24">
            <text:p>90:19:010109:104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23">
            <text:p>27</text:p>
          </table:table-cell>
          <table:table-cell office:value-type="string" table:style-name="ce24">
            <text:p>90:19:010110: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23">
            <text:p>28</text:p>
          </table:table-cell>
          <table:table-cell office:value-type="string" table:style-name="ce24">
            <text:p>90:19:010112:192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23">
            <text:p>29</text:p>
          </table:table-cell>
          <table:table-cell office:value-type="string" table:style-name="ce24">
            <text:p>90:22:010301:44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23">
            <text:p>30</text:p>
          </table:table-cell>
          <table:table-cell office:value-type="string" table:style-name="ce24">
            <text:p>90:25:010119:26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23">
            <text:p>31</text:p>
          </table:table-cell>
          <table:table-cell office:value-type="string" table:style-name="ce24">
            <text:p>90:25:010122:20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23">
            <text:p>32</text:p>
          </table:table-cell>
          <table:table-cell office:value-type="string" table:style-name="ce24">
            <text:p>90:25:060401:36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23">
            <text:p>33</text:p>
          </table:table-cell>
          <table:table-cell office:value-type="string" table:style-name="ce24">
            <text:p>90:25:090104:167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23">
            <text:p>34</text:p>
          </table:table-cell>
          <table:table-cell office:value-type="string" table:style-name="ce24">
            <text:p>90:15:010104:77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23">
            <text:p>35</text:p>
          </table:table-cell>
          <table:table-cell office:value-type="string" table:style-name="ce24">
            <text:p>90:18:000000:5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23">
            <text:p>36</text:p>
          </table:table-cell>
          <table:table-cell office:value-type="string" table:style-name="ce24">
            <text:p>90:18:000000:6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23">
            <text:p>37</text:p>
          </table:table-cell>
          <table:table-cell office:value-type="string" table:style-name="ce24">
            <text:p>90:19:010101:1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23">
            <text:p>38</text:p>
          </table:table-cell>
          <table:table-cell office:value-type="string" table:style-name="ce24">
            <text:p>90:20:010106:45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23">
            <text:p>39</text:p>
          </table:table-cell>
          <table:table-cell office:value-type="string" table:style-name="ce24">
            <text:p>90:20:010106:45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23">
            <text:p>40</text:p>
          </table:table-cell>
          <table:table-cell office:value-type="string" table:style-name="ce24">
            <text:p>90:22:010105:82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23">
            <text:p>41</text:p>
          </table:table-cell>
          <table:table-cell office:value-type="string" table:style-name="ce24">
            <text:p>90:22:010107:116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23">
            <text:p>42</text:p>
          </table:table-cell>
          <table:table-cell office:value-type="string" table:style-name="ce24">
            <text:p>90:22:010203:59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23">
            <text:p>43</text:p>
          </table:table-cell>
          <table:table-cell office:value-type="string" table:style-name="ce24">
            <text:p>90:22:010205:22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23">
            <text:p>44</text:p>
          </table:table-cell>
          <table:table-cell office:value-type="string" table:style-name="ce24">
            <text:p>90:22:010302:11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23">
            <text:p>45</text:p>
          </table:table-cell>
          <table:table-cell office:value-type="string" table:style-name="ce24">
            <text:p>90:22:010303:21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23">
            <text:p>46</text:p>
          </table:table-cell>
          <table:table-cell office:value-type="string" table:style-name="ce24">
            <text:p>90:22:010304:37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23">
            <text:p>47</text:p>
          </table:table-cell>
          <table:table-cell office:value-type="string" table:style-name="ce24">
            <text:p>90:22:010306:9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23">
            <text:p>48</text:p>
          </table:table-cell>
          <table:table-cell office:value-type="string" table:style-name="ce24">
            <text:p>90:24:010102:33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23">
            <text:p>49</text:p>
          </table:table-cell>
          <table:table-cell office:value-type="string" table:style-name="ce24">
            <text:p>90:24:010102:33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23">
            <text:p>50</text:p>
          </table:table-cell>
          <table:table-cell office:value-type="string" table:style-name="ce24">
            <text:p>90:24:030102:68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23">
            <text:p>51</text:p>
          </table:table-cell>
          <table:table-cell office:value-type="string" table:style-name="ce24">
            <text:p>90:24:030201:163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23">
            <text:p>52</text:p>
          </table:table-cell>
          <table:table-cell office:value-type="string" table:style-name="ce24">
            <text:p>90:24:040103:48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23">
            <text:p>53</text:p>
          </table:table-cell>
          <table:table-cell office:value-type="string" table:style-name="ce24">
            <text:p>90:24:040103:49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23">
            <text:p>54</text:p>
          </table:table-cell>
          <table:table-cell office:value-type="string" table:style-name="ce24">
            <text:p>90:24:060101:36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23">
            <text:p>55</text:p>
          </table:table-cell>
          <table:table-cell office:value-type="string" table:style-name="ce24">
            <text:p>90:24:060101:66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23">
            <text:p>56</text:p>
          </table:table-cell>
          <table:table-cell office:value-type="string" table:style-name="ce24">
            <text:p>90:25:030105:376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23">
            <text:p>57</text:p>
          </table:table-cell>
          <table:table-cell office:value-type="string" table:style-name="ce24">
            <text:p>90:25:030201: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23">
            <text:p>58</text:p>
          </table:table-cell>
          <table:table-cell office:value-type="string" table:style-name="ce24">
            <text:p>90:25:030501:20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23">
            <text:p>59</text:p>
          </table:table-cell>
          <table:table-cell office:value-type="string" table:style-name="ce24">
            <text:p>90:25:030501:20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23">
            <text:p>60</text:p>
          </table:table-cell>
          <table:table-cell office:value-type="string" table:style-name="ce24">
            <text:p>90:25:060301:29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23">
            <text:p>61</text:p>
          </table:table-cell>
          <table:table-cell office:value-type="string" table:style-name="ce24">
            <text:p>90:25:090102:328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23">
            <text:p>62</text:p>
          </table:table-cell>
          <table:table-cell office:value-type="string" table:style-name="ce24">
            <text:p>90:25:090102:38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23">
            <text:p>63</text:p>
          </table:table-cell>
          <table:table-cell office:value-type="string" table:style-name="ce24">
            <text:p>90:25:090102:38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23">
            <text:p>64</text:p>
          </table:table-cell>
          <table:table-cell office:value-type="string" table:style-name="ce24">
            <text:p>90:25:090102:388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23">
            <text:p>65</text:p>
          </table:table-cell>
          <table:table-cell office:value-type="string" table:style-name="ce24">
            <text:p>90:24:010105:26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23">
            <text:p>66</text:p>
          </table:table-cell>
          <table:table-cell office:value-type="string" table:style-name="ce24">
            <text:p>90:03:020101:10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23">
            <text:p>67</text:p>
          </table:table-cell>
          <table:table-cell office:value-type="string" table:style-name="ce24">
            <text:p>90:22:010217:214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23">
            <text:p>68</text:p>
          </table:table-cell>
          <table:table-cell office:value-type="string" table:style-name="ce24">
            <text:p>90:22:010217:2140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23">
            <text:p>69</text:p>
          </table:table-cell>
          <table:table-cell office:value-type="string" table:style-name="ce24">
            <text:p>90:22:010217:214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23">
            <text:p>70</text:p>
          </table:table-cell>
          <table:table-cell office:value-type="string" table:style-name="ce24">
            <text:p>90:22:010217:2169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23">
            <text:p>71</text:p>
          </table:table-cell>
          <table:table-cell office:value-type="string" table:style-name="ce24">
            <text:p>90:22:010218:556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23">
            <text:p>72</text:p>
          </table:table-cell>
          <table:table-cell office:value-type="string" table:style-name="ce24">
            <text:p>90:22:010219:2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23">
            <text:p>73</text:p>
          </table:table-cell>
          <table:table-cell office:value-type="string" table:style-name="ce24">
            <text:p>90:22:010308:64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23">
            <text:p>74</text:p>
          </table:table-cell>
          <table:table-cell office:value-type="string" table:style-name="ce24">
            <text:p>90:22:010308:665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23">
            <text:p>75</text:p>
          </table:table-cell>
          <table:table-cell office:value-type="string" table:style-name="ce24">
            <text:p>90:22:010309:131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23">
            <text:p>76</text:p>
          </table:table-cell>
          <table:table-cell office:value-type="string" table:style-name="ce24">
            <text:p>90:22:010309:131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23">
            <text:p>77</text:p>
          </table:table-cell>
          <table:table-cell office:value-type="string" table:style-name="ce24">
            <text:p>90:22:010309:1319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23">
            <text:p>78</text:p>
          </table:table-cell>
          <table:table-cell office:value-type="string" table:style-name="ce24">
            <text:p>90:22:010311:156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23">
            <text:p>79</text:p>
          </table:table-cell>
          <table:table-cell office:value-type="string" table:style-name="ce24">
            <text:p>90:22:010701:26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23">
            <text:p>80</text:p>
          </table:table-cell>
          <table:table-cell office:value-type="string" table:style-name="ce24">
            <text:p>90:22:010701:28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23">
            <text:p>81</text:p>
          </table:table-cell>
          <table:table-cell office:value-type="string" table:style-name="ce24">
            <text:p>90:23:010138:14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23">
            <text:p>82</text:p>
          </table:table-cell>
          <table:table-cell office:value-type="string" table:style-name="ce24">
            <text:p>90:24:010104: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23">
            <text:p>83</text:p>
          </table:table-cell>
          <table:table-cell office:value-type="string" table:style-name="ce24">
            <text:p>90:24:010105:232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23">
            <text:p>84</text:p>
          </table:table-cell>
          <table:table-cell office:value-type="string" table:style-name="ce24">
            <text:p>90:24:010105:94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23">
            <text:p>85</text:p>
          </table:table-cell>
          <table:table-cell office:value-type="string" table:style-name="ce24">
            <text:p>90:24:010105:945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23">
            <text:p>86</text:p>
          </table:table-cell>
          <table:table-cell office:value-type="string" table:style-name="ce24">
            <text:p>90:24:010105:98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23">
            <text:p>87</text:p>
          </table:table-cell>
          <table:table-cell office:value-type="string" table:style-name="ce24">
            <text:p>90:24:010105:98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23">
            <text:p>88</text:p>
          </table:table-cell>
          <table:table-cell office:value-type="string" table:style-name="ce24">
            <text:p>90:24:010106:883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23">
            <text:p>89</text:p>
          </table:table-cell>
          <table:table-cell office:value-type="string" table:style-name="ce24">
            <text:p>90:24:010108:48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23">
            <text:p>90</text:p>
          </table:table-cell>
          <table:table-cell office:value-type="string" table:style-name="ce24">
            <text:p>90:24:010110:19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23">
            <text:p>91</text:p>
          </table:table-cell>
          <table:table-cell office:value-type="string" table:style-name="ce24">
            <text:p>90:24:010111:94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23">
            <text:p>92</text:p>
          </table:table-cell>
          <table:table-cell office:value-type="string" table:style-name="ce24">
            <text:p>90:24:010115:11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23">
            <text:p>93</text:p>
          </table:table-cell>
          <table:table-cell office:value-type="string" table:style-name="ce24">
            <text:p>90:21:010106:309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23">
            <text:p>94</text:p>
          </table:table-cell>
          <table:table-cell office:value-type="string" table:style-name="ce24">
            <text:p>90:22:010101:168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23">
            <text:p>95</text:p>
          </table:table-cell>
          <table:table-cell office:value-type="string" table:style-name="ce24">
            <text:p>90:22:010102:232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23">
            <text:p>96</text:p>
          </table:table-cell>
          <table:table-cell office:value-type="string" table:style-name="ce24">
            <text:p>90:22:010102:26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23">
            <text:p>97</text:p>
          </table:table-cell>
          <table:table-cell office:value-type="string" table:style-name="ce24">
            <text:p>90:24:060301:435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23">
            <text:p>98</text:p>
          </table:table-cell>
          <table:table-cell office:value-type="string" table:style-name="ce24">
            <text:p>90:24:060301:59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23">
            <text:p>99</text:p>
          </table:table-cell>
          <table:table-cell office:value-type="string" table:style-name="ce24">
            <text:p>90:24:060301:639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23">
            <text:p>100</text:p>
          </table:table-cell>
          <table:table-cell office:value-type="string" table:style-name="ce24">
            <text:p>90:24:070101:40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23">
            <text:p>101</text:p>
          </table:table-cell>
          <table:table-cell office:value-type="string" table:style-name="ce24">
            <text:p>90:25:010109:9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23">
            <text:p>102</text:p>
          </table:table-cell>
          <table:table-cell office:value-type="string" table:style-name="ce24">
            <text:p>90:25:020103:890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23">
            <text:p>103</text:p>
          </table:table-cell>
          <table:table-cell office:value-type="string" table:style-name="ce24">
            <text:p>90:25:020104:2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23">
            <text:p>104</text:p>
          </table:table-cell>
          <table:table-cell office:value-type="string" table:style-name="ce24">
            <text:p>90:25:020104:58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23">
            <text:p>105</text:p>
          </table:table-cell>
          <table:table-cell office:value-type="string" table:style-name="ce24">
            <text:p>90:25:030105:37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23">
            <text:p>106</text:p>
          </table:table-cell>
          <table:table-cell office:value-type="string" table:style-name="ce24">
            <text:p>90:25:040103:103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23">
            <text:p>107</text:p>
          </table:table-cell>
          <table:table-cell office:value-type="string" table:style-name="ce24">
            <text:p>90:25:050101:18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23">
            <text:p>108</text:p>
          </table:table-cell>
          <table:table-cell office:value-type="string" table:style-name="ce24">
            <text:p>90:25:050201:6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string" table:style-name="ce24">
            <text:p>90:25:050701:35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string" table:style-name="ce24">
            <text:p>90:25:060201:2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string" table:style-name="ce24">
            <text:p>90:25:060201:2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23">
            <text:p>112</text:p>
          </table:table-cell>
          <table:table-cell office:value-type="string" table:style-name="ce24">
            <text:p>90:19:010116:50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23">
            <text:p>113</text:p>
          </table:table-cell>
          <table:table-cell office:value-type="string" table:style-name="ce24">
            <text:p>90:19:010116:85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23">
            <text:p>114</text:p>
          </table:table-cell>
          <table:table-cell office:value-type="string" table:style-name="ce24">
            <text:p>90:19:010116:92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23">
            <text:p>115</text:p>
          </table:table-cell>
          <table:table-cell office:value-type="string" table:style-name="ce24">
            <text:p>90:19:010116:92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23">
            <text:p>116</text:p>
          </table:table-cell>
          <table:table-cell office:value-type="string" table:style-name="ce24">
            <text:p>90:25:060201:2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23">
            <text:p>117</text:p>
          </table:table-cell>
          <table:table-cell office:value-type="string" table:style-name="ce24">
            <text:p>90:25:060201:2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23">
            <text:p>118</text:p>
          </table:table-cell>
          <table:table-cell office:value-type="string" table:style-name="ce24">
            <text:p>90:25:060201:2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23">
            <text:p>119</text:p>
          </table:table-cell>
          <table:table-cell office:value-type="string" table:style-name="ce24">
            <text:p>90:25:060201:5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23">
            <text:p>120</text:p>
          </table:table-cell>
          <table:table-cell office:value-type="string" table:style-name="ce24">
            <text:p>90:25:060201:5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23">
            <text:p>121</text:p>
          </table:table-cell>
          <table:table-cell office:value-type="string" table:style-name="ce24">
            <text:p>90:25:060201:5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23">
            <text:p>122</text:p>
          </table:table-cell>
          <table:table-cell office:value-type="string" table:style-name="ce24">
            <text:p>90:25:060201:5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23">
            <text:p>123</text:p>
          </table:table-cell>
          <table:table-cell office:value-type="string" table:style-name="ce24">
            <text:p>90:22:010222:65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23">
            <text:p>124</text:p>
          </table:table-cell>
          <table:table-cell office:value-type="string" table:style-name="ce24">
            <text:p>90:22:010311:28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23">
            <text:p>125</text:p>
          </table:table-cell>
          <table:table-cell office:value-type="string" table:style-name="ce24">
            <text:p>90:22:010201:46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23">
            <text:p>126</text:p>
          </table:table-cell>
          <table:table-cell office:value-type="string" table:style-name="ce24">
            <text:p>90:22:010201:70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23">
            <text:p>127</text:p>
          </table:table-cell>
          <table:table-cell office:value-type="string" table:style-name="ce24">
            <text:p>90:22:010202:2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23">
            <text:p>128</text:p>
          </table:table-cell>
          <table:table-cell office:value-type="string" table:style-name="ce24">
            <text:p>90:22:010202:43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23">
            <text:p>129</text:p>
          </table:table-cell>
          <table:table-cell office:value-type="string" table:style-name="ce24">
            <text:p>90:22:010202:47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23">
            <text:p>130</text:p>
          </table:table-cell>
          <table:table-cell office:value-type="string" table:style-name="ce24">
            <text:p>90:22:010207:20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23">
            <text:p>131</text:p>
          </table:table-cell>
          <table:table-cell office:value-type="string" table:style-name="ce24">
            <text:p>90:22:010207:23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23">
            <text:p>132</text:p>
          </table:table-cell>
          <table:table-cell office:value-type="string" table:style-name="ce24">
            <text:p>90:22:010209:193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23">
            <text:p>133</text:p>
          </table:table-cell>
          <table:table-cell office:value-type="string" table:style-name="ce24">
            <text:p>90:22:010209:195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23">
            <text:p>134</text:p>
          </table:table-cell>
          <table:table-cell office:value-type="string" table:style-name="ce24">
            <text:p>90:22:010209:21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23">
            <text:p>135</text:p>
          </table:table-cell>
          <table:table-cell office:value-type="string" table:style-name="ce24">
            <text:p>90:22:010210:2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23">
            <text:p>136</text:p>
          </table:table-cell>
          <table:table-cell office:value-type="string" table:style-name="ce24">
            <text:p>90:22:010108:1245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23">
            <text:p>137</text:p>
          </table:table-cell>
          <table:table-cell office:value-type="string" table:style-name="ce24">
            <text:p>90:22:010109:135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23">
            <text:p>138</text:p>
          </table:table-cell>
          <table:table-cell office:value-type="string" table:style-name="ce24">
            <text:p>90:13:010106:398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23">
            <text:p>139</text:p>
          </table:table-cell>
          <table:table-cell office:value-type="string" table:style-name="ce24">
            <text:p>90:17:010111:5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23">
            <text:p>140</text:p>
          </table:table-cell>
          <table:table-cell office:value-type="string" table:style-name="ce24">
            <text:p>90:18:010131:10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23">
            <text:p>141</text:p>
          </table:table-cell>
          <table:table-cell office:value-type="string" table:style-name="ce24">
            <text:p>90:18:010151:356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23">
            <text:p>142</text:p>
          </table:table-cell>
          <table:table-cell office:value-type="string" table:style-name="ce24">
            <text:p>90:18:010151:356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23">
            <text:p>143</text:p>
          </table:table-cell>
          <table:table-cell office:value-type="string" table:style-name="ce24">
            <text:p>90:18:010151:5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23">
            <text:p>144</text:p>
          </table:table-cell>
          <table:table-cell office:value-type="string" table:style-name="ce24">
            <text:p>90:18:010151:52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23">
            <text:p>145</text:p>
          </table:table-cell>
          <table:table-cell office:value-type="string" table:style-name="ce24">
            <text:p>90:18:010151:624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23">
            <text:p>146</text:p>
          </table:table-cell>
          <table:table-cell office:value-type="string" table:style-name="ce24">
            <text:p>90:22:010212:160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23">
            <text:p>147</text:p>
          </table:table-cell>
          <table:table-cell office:value-type="string" table:style-name="ce24">
            <text:p>90:22:010213:113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23">
            <text:p>148</text:p>
          </table:table-cell>
          <table:table-cell office:value-type="string" table:style-name="ce24">
            <text:p>90:22:010214:176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23">
            <text:p>149</text:p>
          </table:table-cell>
          <table:table-cell office:value-type="string" table:style-name="ce24">
            <text:p>90:20:010106:392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23">
            <text:p>150</text:p>
          </table:table-cell>
          <table:table-cell office:value-type="string" table:style-name="ce24">
            <text:p>90:20:010106:455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23">
            <text:p>151</text:p>
          </table:table-cell>
          <table:table-cell office:value-type="string" table:style-name="ce24">
            <text:p>90:20:010106:457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23">
            <text:p>152</text:p>
          </table:table-cell>
          <table:table-cell office:value-type="string" table:style-name="ce24">
            <text:p>90:20:010106:358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23">
            <text:p>153</text:p>
          </table:table-cell>
          <table:table-cell office:value-type="string" table:style-name="ce24">
            <text:p>90:20:010106:53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23">
            <text:p>154</text:p>
          </table:table-cell>
          <table:table-cell office:value-type="string" table:style-name="ce24">
            <text:p>90:05:110101:162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23">
            <text:p>155</text:p>
          </table:table-cell>
          <table:table-cell office:value-type="string" table:style-name="ce24">
            <text:p>90:19:010109:2789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23">
            <text:p>156</text:p>
          </table:table-cell>
          <table:table-cell office:value-type="string" table:style-name="ce24">
            <text:p>90:19:010110:1584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23">
            <text:p>157</text:p>
          </table:table-cell>
          <table:table-cell office:value-type="string" table:style-name="ce24">
            <text:p>90:19:010110:3128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23">
            <text:p>158</text:p>
          </table:table-cell>
          <table:table-cell office:value-type="string" table:style-name="ce24">
            <text:p>90:19:010110:315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23">
            <text:p>159</text:p>
          </table:table-cell>
          <table:table-cell office:value-type="string" table:style-name="ce24">
            <text:p>90:22:010301:8201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23">
            <text:p>160</text:p>
          </table:table-cell>
          <table:table-cell office:value-type="string" table:style-name="ce24">
            <text:p>90:22:010303:60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23">
            <text:p>161</text:p>
          </table:table-cell>
          <table:table-cell office:value-type="string" table:style-name="ce24">
            <text:p>90:22:010305:824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23">
            <text:p>162</text:p>
          </table:table-cell>
          <table:table-cell office:value-type="string" table:style-name="ce24">
            <text:p>90:22:010308:640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23">
            <text:p>163</text:p>
          </table:table-cell>
          <table:table-cell office:value-type="string" table:style-name="ce24">
            <text:p>90:18:010125:101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23">
            <text:p>164</text:p>
          </table:table-cell>
          <table:table-cell office:value-type="string" table:style-name="ce24">
            <text:p>90:18:010125:101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23">
            <text:p>165</text:p>
          </table:table-cell>
          <table:table-cell office:value-type="string" table:style-name="ce24">
            <text:p>90:18:010125:101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23">
            <text:p>166</text:p>
          </table:table-cell>
          <table:table-cell office:value-type="string" table:style-name="ce24">
            <text:p>90:18:010125:10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23">
            <text:p>167</text:p>
          </table:table-cell>
          <table:table-cell office:value-type="string" table:style-name="ce24">
            <text:p>90:18:010125:102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23">
            <text:p>168</text:p>
          </table:table-cell>
          <table:table-cell office:value-type="string" table:style-name="ce24">
            <text:p>90:18:010120:8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23">
            <text:p>169</text:p>
          </table:table-cell>
          <table:table-cell office:value-type="string" table:style-name="ce24">
            <text:p>90:18:010120:83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23">
            <text:p>170</text:p>
          </table:table-cell>
          <table:table-cell office:value-type="string" table:style-name="ce24">
            <text:p>90:18:010120:8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23">
            <text:p>171</text:p>
          </table:table-cell>
          <table:table-cell office:value-type="string" table:style-name="ce24">
            <text:p>90:18:010120:8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23">
            <text:p>172</text:p>
          </table:table-cell>
          <table:table-cell office:value-type="string" table:style-name="ce24">
            <text:p>90:18:010125:10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23">
            <text:p>173</text:p>
          </table:table-cell>
          <table:table-cell office:value-type="string" table:style-name="ce24">
            <text:p>90:18:010125:101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23">
            <text:p>174</text:p>
          </table:table-cell>
          <table:table-cell office:value-type="string" table:style-name="ce24">
            <text:p>90:22:010310:62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23">
            <text:p>175</text:p>
          </table:table-cell>
          <table:table-cell office:value-type="string" table:style-name="ce24">
            <text:p>90:22:010315:750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23">
            <text:p>176</text:p>
          </table:table-cell>
          <table:table-cell office:value-type="string" table:style-name="ce24">
            <text:p>90:22:010315:750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23">
            <text:p>177</text:p>
          </table:table-cell>
          <table:table-cell office:value-type="string" table:style-name="ce24">
            <text:p>90:22:010315:75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23">
            <text:p>178</text:p>
          </table:table-cell>
          <table:table-cell office:value-type="string" table:style-name="ce24">
            <text:p>90:18:010120:193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23">
            <text:p>179</text:p>
          </table:table-cell>
          <table:table-cell office:value-type="string" table:style-name="ce24">
            <text:p>90:18:010120:194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23">
            <text:p>180</text:p>
          </table:table-cell>
          <table:table-cell office:value-type="string" table:style-name="ce24">
            <text:p>90:18:010120:196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23">
            <text:p>181</text:p>
          </table:table-cell>
          <table:table-cell office:value-type="string" table:style-name="ce24">
            <text:p>90:18:010120:200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23">
            <text:p>182</text:p>
          </table:table-cell>
          <table:table-cell office:value-type="string" table:style-name="ce24">
            <text:p>90:18:010120:202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23">
            <text:p>183</text:p>
          </table:table-cell>
          <table:table-cell office:value-type="string" table:style-name="ce24">
            <text:p>90:18:010120:20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23">
            <text:p>184</text:p>
          </table:table-cell>
          <table:table-cell office:value-type="string" table:style-name="ce24">
            <text:p>90:18:010120:204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23">
            <text:p>185</text:p>
          </table:table-cell>
          <table:table-cell office:value-type="string" table:style-name="ce24">
            <text:p>90:24:010102:597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23">
            <text:p>186</text:p>
          </table:table-cell>
          <table:table-cell office:value-type="string" table:style-name="ce24">
            <text:p>90:24:010103:289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23">
            <text:p>187</text:p>
          </table:table-cell>
          <table:table-cell office:value-type="string" table:style-name="ce24">
            <text:p>90:24:010104:804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23">
            <text:p>188</text:p>
          </table:table-cell>
          <table:table-cell office:value-type="string" table:style-name="ce24">
            <text:p>90:24:010105:2359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23">
            <text:p>189</text:p>
          </table:table-cell>
          <table:table-cell office:value-type="string" table:style-name="ce24">
            <text:p>90:24:010110:14237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23">
            <text:p>190</text:p>
          </table:table-cell>
          <table:table-cell office:value-type="string" table:style-name="ce24">
            <text:p>90:24:010111:736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23">
            <text:p>191</text:p>
          </table:table-cell>
          <table:table-cell office:value-type="string" table:style-name="ce24">
            <text:p>90:24:010113:217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23">
            <text:p>192</text:p>
          </table:table-cell>
          <table:table-cell office:value-type="string" table:style-name="ce24">
            <text:p>90:25:010103:833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23">
            <text:p>193</text:p>
          </table:table-cell>
          <table:table-cell office:value-type="string" table:style-name="ce24">
            <text:p>90:25:010103:833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23">
            <text:p>194</text:p>
          </table:table-cell>
          <table:table-cell office:value-type="string" table:style-name="ce24">
            <text:p>90:25:010104:617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23">
            <text:p>195</text:p>
          </table:table-cell>
          <table:table-cell office:value-type="string" table:style-name="ce24">
            <text:p>90:18:010116:16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23">
            <text:p>196</text:p>
          </table:table-cell>
          <table:table-cell office:value-type="string" table:style-name="ce24">
            <text:p>90:18:010116:5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23">
            <text:p>197</text:p>
          </table:table-cell>
          <table:table-cell office:value-type="string" table:style-name="ce24">
            <text:p>90:18:010117:12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23">
            <text:p>198</text:p>
          </table:table-cell>
          <table:table-cell office:value-type="string" table:style-name="ce24">
            <text:p>90:18:010117:412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23">
            <text:p>199</text:p>
          </table:table-cell>
          <table:table-cell office:value-type="string" table:style-name="ce24">
            <text:p>90:18:010118:10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23">
            <text:p>200</text:p>
          </table:table-cell>
          <table:table-cell office:value-type="string" table:style-name="ce24">
            <text:p>90:18:010118:10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23">
            <text:p>201</text:p>
          </table:table-cell>
          <table:table-cell office:value-type="string" table:style-name="ce24">
            <text:p>90:18:010120:113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23">
            <text:p>202</text:p>
          </table:table-cell>
          <table:table-cell office:value-type="string" table:style-name="ce24">
            <text:p>90:18:010120:1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float" office:value="203" table:style-name="ce23">
            <text:p>203</text:p>
          </table:table-cell>
          <table:table-cell office:value-type="string" table:style-name="ce24">
            <text:p>90:18:010120:178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23">
            <text:p>204</text:p>
          </table:table-cell>
          <table:table-cell office:value-type="string" table:style-name="ce24">
            <text:p>90:18:010120: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23">
            <text:p>205</text:p>
          </table:table-cell>
          <table:table-cell office:value-type="string" table:style-name="ce24">
            <text:p>90:18:010118:19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23">
            <text:p>206</text:p>
          </table:table-cell>
          <table:table-cell office:value-type="string" table:style-name="ce24">
            <text:p>90:18:010118:314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23">
            <text:p>207</text:p>
          </table:table-cell>
          <table:table-cell office:value-type="string" table:style-name="ce24">
            <text:p>90:18:010118:496</text:p>
          </table:table-cell>
          <table:table-cell office:value-type="string" table:style-name="ce25">
            <text:p>25.03.2021</text:p>
          </table:table-cell>
          <table:table-cell office:value-type="string" table:style-name="ce21">
            <text:p>24.03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D5F23A265BF2B4A1E2FEDE44DFEE04C747686A56451E16B24709DADE9E97BFD059179880B5F9058446E7C6CE73A83A4AC97881A88BC41DB2E434ECC8603183EA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3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7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1-04-02T14:09:05Z</dc:date>
    <meta:print-date>2021-01-19T14:00:54Z</meta:print-date>
  </office:meta>
</office:document-meta>
</file>