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4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74" table:formula="of:=SUM([.E7:.E8])" table:style-name="ce11">
            <text:p>15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1">
            <text:p>1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9" table:style-name="ce11">
            <text:p>14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210201:391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90901:384</text:p>
          </table:table-cell>
          <table:table-cell office:value-type="float" office:value="2723.54" table:style-name="ce15">
            <text:p>2723,5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30301:1174</text:p>
          </table:table-cell>
          <table:table-cell office:value-type="float" office:value="530987.72" table:style-name="ce15">
            <text:p>530987,7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220102:2269</text:p>
          </table:table-cell>
          <table:table-cell office:value-type="float" office:value="6527.09" table:style-name="ce15">
            <text:p>6527,0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10115:4865</text:p>
          </table:table-cell>
          <table:table-cell office:value-type="float" office:value="26068.799999999999" table:style-name="ce15">
            <text:p>26068,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30102:6058</text:p>
          </table:table-cell>
          <table:table-cell office:value-type="float" office:value="13559645.84" table:style-name="ce15">
            <text:p>13559645,8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30201:1525</text:p>
          </table:table-cell>
          <table:table-cell office:value-type="float" office:value="2468215.21" table:style-name="ce15">
            <text:p>2468215,2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20401:1113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1:4392</text:p>
          </table:table-cell>
          <table:table-cell office:value-type="float" office:value="11290.1" table:style-name="ce15">
            <text:p>11290,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8:4511</text:p>
          </table:table-cell>
          <table:table-cell office:value-type="float" office:value="16464.740000000002" table:style-name="ce15">
            <text:p>16464,7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103:10948</text:p>
          </table:table-cell>
          <table:table-cell office:value-type="float" office:value="1075719.52" table:style-name="ce15">
            <text:p>1075719,5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20601:2616</text:p>
          </table:table-cell>
          <table:table-cell office:value-type="float" office:value="2302641.37" table:style-name="ce15">
            <text:p>2302641,3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020601:2619</text:p>
          </table:table-cell>
          <table:table-cell office:value-type="float" office:value="7041687.5" table:style-name="ce15">
            <text:p>7041687,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230101:509</text:p>
          </table:table-cell>
          <table:table-cell office:value-type="float" office:value="2069446.4" table:style-name="ce15">
            <text:p>2069446,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09:167</text:p>
          </table:table-cell>
          <table:table-cell office:value-type="float" office:value="684048.47" table:style-name="ce15">
            <text:p>684048,4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309:13252</text:p>
          </table:table-cell>
          <table:table-cell office:value-type="float" office:value="38437.4" table:style-name="ce15">
            <text:p>38437,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81401:1617</text:p>
          </table:table-cell>
          <table:table-cell office:value-type="float" office:value="198732.35" table:style-name="ce15">
            <text:p>198732,3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230102:2993</text:p>
          </table:table-cell>
          <table:table-cell office:value-type="float" office:value="7409.13" table:style-name="ce15">
            <text:p>7409,1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110701:3016</text:p>
          </table:table-cell>
          <table:table-cell office:value-type="float" office:value="709916.35" table:style-name="ce15">
            <text:p>709916,3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000000:711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000000:5162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10114:604</text:p>
          </table:table-cell>
          <table:table-cell office:value-type="float" office:value="2470975.81" table:style-name="ce15">
            <text:p>2470975,8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20101:5368</text:p>
          </table:table-cell>
          <table:table-cell office:value-type="float" office:value="1226822.31" table:style-name="ce15">
            <text:p>1226822,3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1:010104:10101</text:p>
          </table:table-cell>
          <table:table-cell office:value-type="float" office:value="1454610.87" table:style-name="ce15">
            <text:p>1454610,8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4:010102:13259</text:p>
          </table:table-cell>
          <table:table-cell office:value-type="float" office:value="1748478.72" table:style-name="ce15">
            <text:p>1748478,7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4:010102:13260</text:p>
          </table:table-cell>
          <table:table-cell office:value-type="float" office:value="6305988.8099999996" table:style-name="ce15">
            <text:p>6305988,8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1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1:000000:3897</text:p>
          </table:table-cell>
          <table:table-cell office:value-type="float" office:value="4920582.18" table:style-name="ce15">
            <text:p>4920582,1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240101:6610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1:040101:1932</text:p>
          </table:table-cell>
          <table:table-cell office:value-type="float" office:value="3483618.02" table:style-name="ce15">
            <text:p>3483618,0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240601:217</text:p>
          </table:table-cell>
          <table:table-cell office:value-type="float" office:value="209554.18" table:style-name="ce15">
            <text:p>209554,1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240601:218</text:p>
          </table:table-cell>
          <table:table-cell office:value-type="float" office:value="246998.03" table:style-name="ce15">
            <text:p>246998,0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240601:219</text:p>
          </table:table-cell>
          <table:table-cell office:value-type="float" office:value="305462.99" table:style-name="ce15">
            <text:p>305462,9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240701:941</text:p>
          </table:table-cell>
          <table:table-cell office:value-type="float" office:value="11637.44" table:style-name="ce15">
            <text:p>11637,4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8:010134:2854</text:p>
          </table:table-cell>
          <table:table-cell office:value-type="float" office:value="38508.65" table:style-name="ce15">
            <text:p>38508,6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1:050501:1601</text:p>
          </table:table-cell>
          <table:table-cell office:value-type="float" office:value="4576619.1500000004" table:style-name="ce15">
            <text:p>4576619,1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1:080301:2127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020102:3907</text:p>
          </table:table-cell>
          <table:table-cell office:value-type="float" office:value="5558848.0599999996" table:style-name="ce15">
            <text:p>5558848,06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020102:4017</text:p>
          </table:table-cell>
          <table:table-cell office:value-type="float" office:value="5649867.3899999997" table:style-name="ce15">
            <text:p>5649867,3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1:120501:196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1:120501:1966</text:p>
          </table:table-cell>
          <table:table-cell office:value-type="float" office:value="109464.6" table:style-name="ce15">
            <text:p>109464,6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1:120501:1967</text:p>
          </table:table-cell>
          <table:table-cell office:value-type="float" office:value="620599" table:style-name="ce15">
            <text:p>62059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1:120501:196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1:120501:1969</text:p>
          </table:table-cell>
          <table:table-cell office:value-type="float" office:value="2051038.79" table:style-name="ce15">
            <text:p>2051038,7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5:000000:876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1:240301:327</text:p>
          </table:table-cell>
          <table:table-cell office:value-type="float" office:value="301707.7" table:style-name="ce15">
            <text:p>301707,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1:240301:329</text:p>
          </table:table-cell>
          <table:table-cell office:value-type="float" office:value="501573.78" table:style-name="ce15">
            <text:p>501573,7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1:240301:330</text:p>
          </table:table-cell>
          <table:table-cell office:value-type="float" office:value="441548.14" table:style-name="ce15">
            <text:p>441548,1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1:240301:331</text:p>
          </table:table-cell>
          <table:table-cell office:value-type="float" office:value="236365.4" table:style-name="ce15">
            <text:p>236365,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7:010301:1089</text:p>
          </table:table-cell>
          <table:table-cell office:value-type="float" office:value="1651210.58" table:style-name="ce15">
            <text:p>1651210,5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270501:297</text:p>
          </table:table-cell>
          <table:table-cell office:value-type="float" office:value="173976.78" table:style-name="ce15">
            <text:p>173976,7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9:010102:5384</text:p>
          </table:table-cell>
          <table:table-cell office:value-type="float" office:value="92525.02" table:style-name="ce15">
            <text:p>92525,0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9:150201:49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9:150301:631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9:150401:1437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1:030401:7</text:p>
          </table:table-cell>
          <table:table-cell office:value-type="float" office:value="12348.55" table:style-name="ce15">
            <text:p>12348,5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040103:3706</text:p>
          </table:table-cell>
          <table:table-cell office:value-type="float" office:value="1105092.45" table:style-name="ce15">
            <text:p>1105092,4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4:000000:2017</text:p>
          </table:table-cell>
          <table:table-cell office:value-type="float" office:value="21083659.550000001" table:style-name="ce15">
            <text:p>21083659,5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4:030101:5543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4:030101:5544</text:p>
          </table:table-cell>
          <table:table-cell office:value-type="float" office:value="4958800.29" table:style-name="ce15">
            <text:p>4958800,2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4:030101:5545</text:p>
          </table:table-cell>
          <table:table-cell office:value-type="float" office:value="4184883.48" table:style-name="ce15">
            <text:p>4184883,4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4:030101:5546</text:p>
          </table:table-cell>
          <table:table-cell office:value-type="float" office:value="4528846.51" table:style-name="ce15">
            <text:p>4528846,5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4:040101:275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4:050101:1522</text:p>
          </table:table-cell>
          <table:table-cell office:value-type="float" office:value="2159323.44" table:style-name="ce15">
            <text:p>2159323,4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4:070401:762</text:p>
          </table:table-cell>
          <table:table-cell office:value-type="float" office:value="3449184.79" table:style-name="ce15">
            <text:p>3449184,7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4:090901:38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4:090901:386</text:p>
          </table:table-cell>
          <table:table-cell office:value-type="float" office:value="1905056.53" table:style-name="ce15">
            <text:p>1905056,5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5:000000:1563</text:p>
          </table:table-cell>
          <table:table-cell office:value-type="float" office:value="5063900.0999999996" table:style-name="ce15">
            <text:p>5063900,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5:040501:221</text:p>
          </table:table-cell>
          <table:table-cell office:value-type="float" office:value="3402822.84" table:style-name="ce15">
            <text:p>3402822,8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1:010114:558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1:070201:1332</text:p>
          </table:table-cell>
          <table:table-cell office:value-type="float" office:value="6174.27" table:style-name="ce15">
            <text:p>6174,2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1:140201:174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4:050201:1630</text:p>
          </table:table-cell>
          <table:table-cell office:value-type="float" office:value="33484.21" table:style-name="ce15">
            <text:p>33484,2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1:020102:319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1:040401:366</text:p>
          </table:table-cell>
          <table:table-cell office:value-type="float" office:value="243886.22" table:style-name="ce15">
            <text:p>243886,2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40101:2247</text:p>
          </table:table-cell>
          <table:table-cell office:value-type="float" office:value="8820.39" table:style-name="ce15">
            <text:p>8820,3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040101:3869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00000:10599</text:p>
          </table:table-cell>
          <table:table-cell office:value-type="float" office:value="19282380.609999999" table:style-name="ce15">
            <text:p>19282380,6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1:060301:953</text:p>
          </table:table-cell>
          <table:table-cell office:value-type="float" office:value="12606.74" table:style-name="ce15">
            <text:p>12606,7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11101:1699</text:p>
          </table:table-cell>
          <table:table-cell office:value-type="float" office:value="263122.07" table:style-name="ce15">
            <text:p>263122,0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20201:1806</text:p>
          </table:table-cell>
          <table:table-cell office:value-type="float" office:value="6968436.1200000001" table:style-name="ce15">
            <text:p>6968436,1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30801:2780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040301:2233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160101:2802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9:000000:7120</text:p>
          </table:table-cell>
          <table:table-cell office:value-type="float" office:value="6802824.29" table:style-name="ce15">
            <text:p>6802824,2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9:000000:7121</text:p>
          </table:table-cell>
          <table:table-cell office:value-type="float" office:value="1920460.23" table:style-name="ce15">
            <text:p>1920460,2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4:010102:13264</text:p>
          </table:table-cell>
          <table:table-cell office:value-type="float" office:value="685552.59" table:style-name="ce15">
            <text:p>685552,5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4:020201:984</text:p>
          </table:table-cell>
          <table:table-cell office:value-type="float" office:value="21238.03" table:style-name="ce15">
            <text:p>21238,0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4:030101:5547</text:p>
          </table:table-cell>
          <table:table-cell office:value-type="float" office:value="7270996.1900000004" table:style-name="ce15">
            <text:p>7270996,19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4:030101:5548</text:p>
          </table:table-cell>
          <table:table-cell office:value-type="float" office:value="4519291.9800000004" table:style-name="ce15">
            <text:p>4519291,9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4:030101:5549</text:p>
          </table:table-cell>
          <table:table-cell office:value-type="float" office:value="8159567.3399999999" table:style-name="ce15">
            <text:p>8159567,34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4:030101:5550</text:p>
          </table:table-cell>
          <table:table-cell office:value-type="float" office:value="5321872.37" table:style-name="ce15">
            <text:p>5321872,3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4:030101:5551</text:p>
          </table:table-cell>
          <table:table-cell office:value-type="float" office:value="2101996.27" table:style-name="ce15">
            <text:p>2101996,2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4:030101:5552</text:p>
          </table:table-cell>
          <table:table-cell office:value-type="float" office:value="2350414.0099999998" table:style-name="ce15">
            <text:p>2350414,0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4:030101:5553</text:p>
          </table:table-cell>
          <table:table-cell office:value-type="float" office:value="3965129.33" table:style-name="ce15">
            <text:p>3965129,3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4:030101:5554</text:p>
          </table:table-cell>
          <table:table-cell office:value-type="float" office:value="2207096.08" table:style-name="ce15">
            <text:p>2207096,0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4:030101:5555</text:p>
          </table:table-cell>
          <table:table-cell office:value-type="float" office:value="5140336.33" table:style-name="ce15">
            <text:p>5140336,3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4:030101:5556</text:p>
          </table:table-cell>
          <table:table-cell office:value-type="float" office:value="898125.68" table:style-name="ce15">
            <text:p>898125,68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4:030101:5557</text:p>
          </table:table-cell>
          <table:table-cell office:value-type="float" office:value="4299537.82" table:style-name="ce15">
            <text:p>4299537,82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4:040301:1139</text:p>
          </table:table-cell>
          <table:table-cell office:value-type="float" office:value="6124452.7699999996" table:style-name="ce15">
            <text:p>6124452,7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4:050101:1523</text:p>
          </table:table-cell>
          <table:table-cell office:value-type="float" office:value="2235759.67" table:style-name="ce15">
            <text:p>2235759,6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1:060401:1080</text:p>
          </table:table-cell>
          <table:table-cell office:value-type="float" office:value="592278.43000000005" table:style-name="ce15">
            <text:p>592278,43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9:040201:649</text:p>
          </table:table-cell>
          <table:table-cell office:value-type="float" office:value="6038462.0099999998" table:style-name="ce15">
            <text:p>6038462,0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30201:1526</text:p>
          </table:table-cell>
          <table:table-cell office:value-type="float" office:value="1881264.61" table:style-name="ce15">
            <text:p>1881264,61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1:050101:2157</text:p>
          </table:table-cell>
          <table:table-cell office:value-type="float" office:value="108760.07" table:style-name="ce15">
            <text:p>108760,0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4:050201:1625</text:p>
          </table:table-cell>
          <table:table-cell office:value-type="float" office:value="16701.7" table:style-name="ce15">
            <text:p>16701,7</text:p>
          </table:table-cell>
          <table:table-cell office:value-type="string" table:style-name="ce13">
            <text:p>24.03.2021</text:p>
          </table:table-cell>
          <table:table-cell office:value-type="string" table:style-name="ce15">
            <text:p>23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01:020201: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01:020201: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01:020201: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01:020201: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01:020201: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01:020201: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01:040601: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01:040601: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01:050101:3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03:000000:6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06:110101:23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06:110101:24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11:220102:17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11:220102:17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11:220102:17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11:220102:17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11:220102:17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11:220102:17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11:220102:17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11:220102:17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11:220102:17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15:070102:9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18:000000:5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18:000000:5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18:000000:5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18:000000:5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18:000000:6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18:010111:4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18:010111:5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18:010111:9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18:010113: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18:010113: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18:010113: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18:010114:1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18:010114:2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18:010114:3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24:010114:2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24:010114:6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24:010114:7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24:010115:11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24:010115:25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24:010115:2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24:010115:25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24:030101:11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24:030101:12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24:030101:13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24:030101:13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24:030101:13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24:030101:13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24:030101:13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24:030101:72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24:030101:72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24:030101:73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24:030101:7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24:030101:7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24:030101:8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24:030101:9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24:030102:10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24:030101:68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24:030101:70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24:030101:7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24:030101:9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24:030102:1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24:030102:24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24:030102:40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24:030102:6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24:030102:6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01:020201: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01:020201: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01:020201: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01:020201: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01:020201: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01:020201: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06:110101:24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06:110101:24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06:110101:24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06:110101:24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06:110101:24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06:110101:24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06:110101:24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06:110101:25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11:220102:17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11:220102:17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11:220102:21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11:220102:21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11:220102:21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11:220102:22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11:220102:2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11:220102: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18:000000:6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18:000000:6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18:000000:6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18:000000: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18:000000:6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18:000000:6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18:000000:6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18:000000:6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18:010114:4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18:010114:7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18:010115:1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8:010117:1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8:010117:6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8:010118: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18:010119:12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18:010119:1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18:010120:11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24:010115:4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24:010115:55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24:010115:80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24:010115:81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24:010115:8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24:010116:1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24:010116:2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24:030101:13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24:030101:13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24:030101:13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24:030101:13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24:030101:13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24:030101:14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24:030101:14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24:030102:10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24:030102:24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24:030102:36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24:030102:36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24:030102:39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24:030102:4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24:030102:41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24:030102:6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24:030102:6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24:030102:6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24:030102:6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24:030102:6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24:030102:6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24:030102:6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24:030102:6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24:030102:6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24:010116:2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24:010116:2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24:010116:2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24:010116: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24:010116: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24:020101:12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24:020101:31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24:020101:31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24:030101:14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24:030101:15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24:030101:15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24:030101:16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24:030101:16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24:030101:16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24:030101:16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24:030102:41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24:030102:42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24:030102:42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24:030102:42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24:030102:5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24:030102:61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24:030102:64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01:020201: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01:020201: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01:020201: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01:020302:5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01:020302:5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01:020302:5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06:110101:4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06:110101:4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06:110201:10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06:110201:10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06:110201:10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06:110201:10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06:110201:10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06:110201:10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11:220102: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11:220102:32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11:220102:32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11:220102:32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11:230101:20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11:230101:21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11:230101:21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11:230101:21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18:000000:7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18:000000:7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18:000000:7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18:000000:8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18:000000:8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18:000000:8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18:000000:8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18:000000:8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18:000000:8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18:010120:1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18:010120:2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18:010121: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18:010122: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18:010122: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18:010122: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18:010122: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18:010122: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18:010122: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01:020401:9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01:020501:6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01:020501:6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01:020501:6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01:020601:21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01:020601:21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01:020601:21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06:110201:10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06:110201:10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06:110201:10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06:110201:10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06:110201:10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06:110201:10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06:110201:3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06:110201:8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11:230101:2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11:230101:21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11:230101:21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11:230101:21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11:230101:21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11:230101:21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11:230101:21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11:230101:21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18:000000:8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18:000000:8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18:000000:8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18:000000:8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18:000000:8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18:000000:8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18:000000:9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18:010108: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18:010108:2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18:010125:10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18:010125:1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18:010125:1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18:010125:1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22:000000:17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24:010112:5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24:020101:31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24:020101:31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24:020101:31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24:020101:31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24:020101:31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24:020101:31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24:020101:31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24:030101:16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24:030101:16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24:030101:16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24:030101:16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24:030101:16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24:030101:16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24:030101:17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24:030102:65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24:030102:8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24:030102:8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24:030102:8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24:030102:8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24:030102:8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24:030102:8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24:030102:8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01:020601:21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01:020601:21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01:020601:21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01:020601:25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01:020601:2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01:020601:25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06:110301:19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06:110301:19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06:110301:19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06:110301:19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06:110301:19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06:110301:19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06:110301:19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06:110301:19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11:230101:21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11:230101:4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11:230101:4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11:230101:4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11:230101:4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11:230101:4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11:230101:4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18:010108:2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18:010108:2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18:010108: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18:010108:2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18:010108:2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18:010108:2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18:010108:3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18:010108:3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18:010108: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24:010112:5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24:010112:5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24:010112:5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24:010112:5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24:010112:5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24:010112:5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24:010112:5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24:010112:5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24:010112:5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24:020101:31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24:020101:31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24:020101:31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24:020101:32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24:020101:33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24:020101:33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24:020101:33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24:030101:17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24:030101:17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24:030101:17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24:030101:17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24:030101:17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24:030101:17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24:030101:17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25:080301:2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25:080301:2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01:020601:26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01:020601:26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01:020601:26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01:020601: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01:020601:3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01:020601: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01:020701:10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06:110301:19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06:110301:19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06:110301:19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06:110301:19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06:110301:19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06:110301:19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06:110301:19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06:110301:19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11:230101:5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11:230101:5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11:230101:5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11:230102:1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11:230102: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11:230102:21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11:230102:21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18:010108: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18:010108: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18:010109:1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18:010109:18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5">
            <text:p>90:18:010109:2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90:18:010109:5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5">
            <text:p>90:18:010110:2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90:18:010110:27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5">
            <text:p>90:18:010110:28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90:24:010112:5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5">
            <text:p>90:24:010112:8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90:24:010112:8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5">
            <text:p>90:24:010112:8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90:24:010112:8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5">
            <text:p>90:24:010112:8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90:24:010112:8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5">
            <text:p>90:24:010113:1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90:24:020101:33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5">
            <text:p>90:24:020101:33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90:24:020101:33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5">
            <text:p>90:24:020101:33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90:24:020101:33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5">
            <text:p>90:24:020101:33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90:24:020101:34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5">
            <text:p>90:24:030101:17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90:24:030101:17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5">
            <text:p>90:24:030101:17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90:24:030101:17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5">
            <text:p>90:24:030101:17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90:24:030101:17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5">
            <text:p>90:24:030101:19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90:01:020701:2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5">
            <text:p>90:01:020801:10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90:01:020701:11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5">
            <text:p>90:01:020701:13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90:01:020701:13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5">
            <text:p>90:01:020701:13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90:01:020701:13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5">
            <text:p>90:01:020701:13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90:01:020701:14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5">
            <text:p>90:01:020701:3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90:06:110301:19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5">
            <text:p>90:06:110301:19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90:06:110501: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5">
            <text:p>90:06:110501: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90:06:110501: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5">
            <text:p>90:06:110501: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90:06:110501: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5">
            <text:p>90:11:230102:21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90:11:230102:21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5">
            <text:p>90:11:230102:21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90:11:230102:21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5">
            <text:p>90:11:230102:21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90:11:230102:21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5">
            <text:p>90:11:230102:21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90:11:230102:23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5">
            <text:p>90:11:230102:24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90:18:010110:28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5">
            <text:p>90:18:010110:2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90:18:010110:6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5">
            <text:p>90:18:010110:6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90:18:010111:1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5">
            <text:p>90:18:010111:1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90:18:010111:1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90:18:010111:1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90:18:010111:1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5">
            <text:p>90:24:010113:1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90:24:010113:15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5">
            <text:p>90:24:010113:15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90:24:010113:17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5">
            <text:p>90:24:010113:17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90:24:010113:18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5">
            <text:p>90:24:010113: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90:24:010113:1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5">
            <text:p>90:24:020101:34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90:24:020101:34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5">
            <text:p>90:24:020101:34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90:24:020101:35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5">
            <text:p>90:24:020101:35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90:24:020101:35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5">
            <text:p>90:24:020101:35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90:24:020101:35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5">
            <text:p>90:24:030101:2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90:24:030101:34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5">
            <text:p>90:24:030101:35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90:24:030101:3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5">
            <text:p>90:24:030101:37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90:24:030101:45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5">
            <text:p>90:24:030101:45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90:24:030101:45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5">
            <text:p>90:06:110101:2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90:06:110301:19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5">
            <text:p>90:18:000000:6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90:18:010108: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5">
            <text:p>90:18:010120:23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90:24:010113:37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5">
            <text:p>90:01:020701: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90:01:020701: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5">
            <text:p>90:01:020701: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90:01:020701: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5">
            <text:p>90:01:020701: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90:01:020701: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5">
            <text:p>90:01:020801:10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90:01:020801:11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5">
            <text:p>90:06:110501: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90:06:110501: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5">
            <text:p>90:06:110501: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5">
            <text:p>90:06:110501: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5">
            <text:p>90:06:110501: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5">
            <text:p>90:06:110501: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5">
            <text:p>90:06:110501: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5">
            <text:p>90:11:230102:24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5">
            <text:p>90:11:230102:30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5">
            <text:p>90:11:230102:30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5">
            <text:p>90:11:230102:3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5">
            <text:p>90:11:230102:3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5">
            <text:p>90:11:230102:3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5">
            <text:p>90:11:230102:8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5">
            <text:p>90:11:230102:8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5">
            <text:p>90:18:010111:1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5">
            <text:p>90:18:010111:1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5">
            <text:p>90:18:010111:1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5">
            <text:p>90:18:010111:1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5">
            <text:p>90:18:010111:1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5">
            <text:p>90:18:010111:1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5">
            <text:p>90:18:010111:1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5">
            <text:p>90:18:010111:1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5">
            <text:p>90:18:010111:1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5">
            <text:p>90:01:020801:11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5">
            <text:p>90:01:020801:11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5">
            <text:p>90:01:020801:11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5">
            <text:p>90:01:020801:11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5">
            <text:p>90:01:030101:2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5">
            <text:p>90:01:030101:5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5">
            <text:p>90:01:030102:18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5">
            <text:p>90:01:030102:24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5">
            <text:p>90:06:110501: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5">
            <text:p>90:06:110501: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5">
            <text:p>90:07:030102:18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5">
            <text:p>90:07:080101:57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5">
            <text:p>90:07:080101:58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5">
            <text:p>90:11:230102: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5">
            <text:p>90:11:230102:9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5">
            <text:p>90:11:230201:4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5">
            <text:p>90:11:230201:4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5">
            <text:p>90:11:230201:4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5">
            <text:p>90:11:230201:4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5">
            <text:p>90:11:230201:4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5">
            <text:p>90:11:230201:4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5">
            <text:p>90:11:230201:4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5">
            <text:p>90:18:010111:1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5">
            <text:p>90:18:010111:1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5">
            <text:p>90:18:010111:1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5">
            <text:p>90:18:010111:1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5">
            <text:p>90:18:010111:1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5">
            <text:p>90:18:010111: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5">
            <text:p>90:18:010111:1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5">
            <text:p>90:18:010111:1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5">
            <text:p>90:18:010111:1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5">
            <text:p>90:24:010113:3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5">
            <text:p>90:24:010113:3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5">
            <text:p>90:24:010113:3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5">
            <text:p>90:24:010113:3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5">
            <text:p>90:24:010113:37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90:24:010113:37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5">
            <text:p>90:24:010113:37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5">
            <text:p>90:24:010113:39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5">
            <text:p>90:24:020101:51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5">
            <text:p>90:24:020101:51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5">
            <text:p>90:24:020101:51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5">
            <text:p>90:24:020101:55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5">
            <text:p>90:24:020101:57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5">
            <text:p>90:24:020101:57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5">
            <text:p>90:24:020101:57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5">
            <text:p>90:24:030101:45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5">
            <text:p>90:24:030101:45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5">
            <text:p>90:24:030101:52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5">
            <text:p>90:24:030101:5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5">
            <text:p>90:24:030101:6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5">
            <text:p>90:24:030101:6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5">
            <text:p>90:24:030101:6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5">
            <text:p>90:24:010113:37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5">
            <text:p>90:24:010113:37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5">
            <text:p>90:24:010113: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5">
            <text:p>90:24:010113: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5">
            <text:p>90:24:010114:7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5">
            <text:p>90:24:010115:76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5">
            <text:p>90:24:020101:29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5">
            <text:p>90:01:020201:1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5">
            <text:p>90:01:020201:1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5">
            <text:p>90:01:020201:1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5">
            <text:p>90:01:020201:2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5">
            <text:p>90:01:020201:2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5">
            <text:p>90:01:020201:2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5">
            <text:p>90:01:020201:2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5">
            <text:p>90:24:020101:58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5">
            <text:p>90:24:020101:6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5">
            <text:p>90:24:020101:8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5">
            <text:p>90:24:030101:11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5">
            <text:p>90:24:030101:11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5">
            <text:p>90:24:030101:11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5">
            <text:p>90:24:030101:1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5">
            <text:p>90:24:030101:69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5">
            <text:p>90:24:030101:6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5">
            <text:p>90:24:030101:7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5">
            <text:p>90:24:030101:72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5">
            <text:p>90:24:030101:72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5">
            <text:p>90:24:030101:72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5">
            <text:p>90:24:030101:72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5">
            <text:p>90:24:030101:72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5">
            <text:p>90:24:020101:58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5">
            <text:p>90:24:020101:9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5">
            <text:p>90:24:020101:9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5">
            <text:p>90:24:030101:12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5">
            <text:p>90:24:030101:19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5">
            <text:p>90:24:030101:19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5">
            <text:p>90:24:030101:6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5">
            <text:p>90:24:030101:6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5">
            <text:p>90:01:030104:1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5">
            <text:p>90:01:030104:1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5">
            <text:p>90:01:030104: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5">
            <text:p>90:01:030104:5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5">
            <text:p>90:01:030104:5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5">
            <text:p>90:01:030104:5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5">
            <text:p>90:01:030201: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5">
            <text:p>90:11:220101:1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5">
            <text:p>90:11:220101:1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5">
            <text:p>90:11:220101:18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5">
            <text:p>90:11:220101:2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5">
            <text:p>90:11:220101:4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5">
            <text:p>90:11:220101:8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5">
            <text:p>90:11:220101:8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5">
            <text:p>90:11:220102:17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5">
            <text:p>90:01:000000:21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5">
            <text:p>90:01:000000:24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5">
            <text:p>90:01:000000:30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5">
            <text:p>90:01:020201:1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5">
            <text:p>90:01:020201:1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5">
            <text:p>90:01:020201:2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5">
            <text:p>90:01:020201:2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5">
            <text:p>90:01:020201: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5">
            <text:p>90:01:020201: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5">
            <text:p>90:01:020201: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5">
            <text:p>90:01:020201: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5">
            <text:p>90:01:020201: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5">
            <text:p>90:11:230201:4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5">
            <text:p>90:11:230201:4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5">
            <text:p>90:11:230201:5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5">
            <text:p>90:11:230201:5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5">
            <text:p>90:11:230201: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5">
            <text:p>90:11:230201: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5">
            <text:p>90:18:010111:1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5">
            <text:p>90:18:010111:2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5">
            <text:p>90:18:010111: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5">
            <text:p>90:18:010111:2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5">
            <text:p>90:18:010111:2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5">
            <text:p>90:18:010111:2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5">
            <text:p>90:18:010111:2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5">
            <text:p>90:18:010111:2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5">
            <text:p>90:18:010111:2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5">
            <text:p>90:24:010113:39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5">
            <text:p>90:24:010113:39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5">
            <text:p>90:24:010113:39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5">
            <text:p>90:24:010113:4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5">
            <text:p>90:24:010114:1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5">
            <text:p>90:24:010114:1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5">
            <text:p>90:24:010114:1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5">
            <text:p>90:24:010114:2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1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5">
            <text:p>90:11:240101:1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5">
            <text:p>90:11:240101:2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5">
            <text:p>90:11:240101:2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5">
            <text:p>90:11:240101:2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5">
            <text:p>90:11:240101:2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5">
            <text:p>90:11:240101:2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5">
            <text:p>90:11:240101:2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5">
            <text:p>90:11:240101:2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5">
            <text:p>90:11:240101:2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5">
            <text:p>90:01:030801:10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5">
            <text:p>90:01:030801:10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5">
            <text:p>90:01:030801:10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5">
            <text:p>90:01:030801: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5">
            <text:p>90:01:030901: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5">
            <text:p>90:01:030901: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5">
            <text:p>90:01:031001:10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5">
            <text:p>90:01:031001:8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5">
            <text:p>90:11:240101:2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5">
            <text:p>90:11:240101:34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5">
            <text:p>90:11:240101:34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5">
            <text:p>90:11:240101:39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5">
            <text:p>90:11:240101:39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5">
            <text:p>90:11:240101:4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5">
            <text:p>90:11:240101:62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5">
            <text:p>90:11:240101:62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5">
            <text:p>90:11:240101:6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5">
            <text:p>90:01:031001:9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5">
            <text:p>90:01:031101:4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5">
            <text:p>90:01:031101:8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5">
            <text:p>90:01:031101:8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5">
            <text:p>90:01:031302:1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5">
            <text:p>90:01:031302:4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5">
            <text:p>90:01:031401: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5">
            <text:p>90:24:030201:8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5">
            <text:p>90:24:030201:9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5">
            <text:p>90:24:030301:10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5">
            <text:p>90:24:030301:1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5">
            <text:p>90:24:030301:1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5">
            <text:p>90:24:030301:1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5">
            <text:p>90:24:030301:1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5">
            <text:p>90:24:030301:1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5">
            <text:p>90:11:240301:1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5">
            <text:p>90:11:240301:2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5">
            <text:p>90:11:240301:2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5">
            <text:p>90:11:240301:24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5">
            <text:p>90:11:240301:28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5">
            <text:p>90:11:240301:31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5">
            <text:p>90:11:240301:31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5">
            <text:p>90:11:240301:31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5">
            <text:p>90:11:240301:3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5">
            <text:p>90:18:010131:25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5">
            <text:p>90:18:010131:25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5">
            <text:p>90:18:010131:25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5">
            <text:p>90:18:010131:3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5">
            <text:p>90:18:010131:33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5">
            <text:p>90:18:010131:37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5">
            <text:p>90:18:010132:14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5">
            <text:p>90:18:010132:14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5">
            <text:p>90:18:010132:1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5">
            <text:p>90:24:030301:1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5">
            <text:p>90:24:030301:1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5">
            <text:p>90:24:030301:1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5">
            <text:p>90:24:030301:1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5">
            <text:p>90:24:030301:1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5">
            <text:p>90:24:030301:1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5">
            <text:p>90:24:030301:1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5">
            <text:p>90:24:030301: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5">
            <text:p>90:11:240301:3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5">
            <text:p>90:11:240301:3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5">
            <text:p>90:11:240301:3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5">
            <text:p>90:11:240401:6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5">
            <text:p>90:11:240401:7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5">
            <text:p>90:11:240401:8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5">
            <text:p>90:11:240501:4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5">
            <text:p>90:11:240601:10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5">
            <text:p>90:11:240601:10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5">
            <text:p>90:18:010132:20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5">
            <text:p>90:18:010132:3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5">
            <text:p>90:18:010132:3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5">
            <text:p>90:18:010133:13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5">
            <text:p>90:18:010133:14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5">
            <text:p>90:18:010133:2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5">
            <text:p>90:18:010133: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5">
            <text:p>90:18:010134:28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5">
            <text:p>90:11:240101:66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5">
            <text:p>90:11:240101:67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5">
            <text:p>90:11:240101:67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5">
            <text:p>90:11:240101:67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5">
            <text:p>90:11:240101:67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5">
            <text:p>90:11:240101:67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5">
            <text:p>90:11:240101:67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5">
            <text:p>90:11:240101:67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5">
            <text:p>90:11:240201:3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5">
            <text:p>90:01:031401: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5">
            <text:p>90:01:031501:20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5">
            <text:p>90:01:031501:20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5">
            <text:p>90:01:031501:2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5">
            <text:p>90:01:031601: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5">
            <text:p>90:01:040101: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5">
            <text:p>90:01:040101:17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5">
            <text:p>90:01:040101:18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5">
            <text:p>90:07:020101:21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5">
            <text:p>90:07:020101:21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5">
            <text:p>90:07:020101:2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5">
            <text:p>90:07:020101:22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5">
            <text:p>90:07:020101:26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5">
            <text:p>90:07:020101:26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5">
            <text:p>90:07:020101:28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5">
            <text:p>90:07:020101:29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5">
            <text:p>90:07:020101:3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5">
            <text:p>90:11:240301:1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5">
            <text:p>90:11:240301:1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5">
            <text:p>90:11:240301:18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5">
            <text:p>90:11:240301:18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5">
            <text:p>90:01:040101:19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5">
            <text:p>90:01:040101:5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5">
            <text:p>90:01:040101:6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5">
            <text:p>90:01:040101: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5">
            <text:p>90:01:040101: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5">
            <text:p>90:01:040101:8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5">
            <text:p>90:01:040201:8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5">
            <text:p>90:24:030301: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5">
            <text:p>90:24:040102:104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5">
            <text:p>90:24:040102:104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5">
            <text:p>90:24:040102:132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5">
            <text:p>90:24:040102:140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5">
            <text:p>90:24:040102:140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5">
            <text:p>90:24:040102:140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5">
            <text:p>90:24:040102:145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5">
            <text:p>90:11:240601:2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5">
            <text:p>90:11:240601:2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5">
            <text:p>90:11:240601:9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5">
            <text:p>90:24:040102:146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5">
            <text:p>90:24:040102:147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5">
            <text:p>90:24:040102:14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5">
            <text:p>90:24:040102:149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5">
            <text:p>90:24:040102:149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5">
            <text:p>90:24:040102:149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5">
            <text:p>90:24:040102:149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5">
            <text:p>90:24:040102:149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5">
            <text:p>90:12:000000:100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5">
            <text:p>90:12:000000:100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5">
            <text:p>90:12:000000:100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5">
            <text:p>90:12:000000:100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5">
            <text:p>90:12:000000:100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5">
            <text:p>90:12:090103:40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5">
            <text:p>90:13:010107:12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5">
            <text:p>90:18:010135:39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5">
            <text:p>90:18:010135:39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5">
            <text:p>90:18:010135:39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5">
            <text:p>90:18:010135:39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5">
            <text:p>90:18:010135:4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5">
            <text:p>90:18:010135:4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5">
            <text:p>90:18:010135:62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5">
            <text:p>90:18:010135:62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5">
            <text:p>90:18:010135:8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5">
            <text:p>90:24:040102:150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5">
            <text:p>90:24:040102:150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5">
            <text:p>90:24:040102:150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5">
            <text:p>90:24:040102: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5">
            <text:p>90:24:040102:20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5">
            <text:p>90:24:040102:20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5">
            <text:p>90:24:040102:20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5">
            <text:p>90:18:010134:44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5">
            <text:p>90:18:010134: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5">
            <text:p>90:18:010135:19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5">
            <text:p>90:18:010135:3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5">
            <text:p>90:18:010135:39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5">
            <text:p>90:18:010135:39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5">
            <text:p>90:07:020101:4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5">
            <text:p>90:07:020101:45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5">
            <text:p>90:07:020101:4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5">
            <text:p>90:07:020101:45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5">
            <text:p>90:07:020101:45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5">
            <text:p>90:07:020101:45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5">
            <text:p>90:07:020102: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5">
            <text:p>90:07:020102:1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5">
            <text:p>90:01:040201:8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5">
            <text:p>90:01:040201:8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5">
            <text:p>90:01:040201:8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5">
            <text:p>90:01:040201:8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5">
            <text:p>90:01:040201:8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5">
            <text:p>90:01:040201:8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5">
            <text:p>90:01:040201:8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5">
            <text:p>90:01:040201:8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5">
            <text:p>90:07:010103: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5">
            <text:p>90:07:010301:11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5">
            <text:p>90:07:010301:11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5">
            <text:p>90:07:010301:11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5">
            <text:p>90:11:240801:15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5">
            <text:p>90:11:240801:1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5">
            <text:p>90:11:240801: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5">
            <text:p>90:11:240801:5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5">
            <text:p>90:11:240901:1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5">
            <text:p>90:11:240901:13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5">
            <text:p>90:11:240901:13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5">
            <text:p>90:11:240901:14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5">
            <text:p>90:11:240901:9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5">
            <text:p>90:24:040102:21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5">
            <text:p>90:24:040102:21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5">
            <text:p>90:24:040102:21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5">
            <text:p>90:07:020102:20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5">
            <text:p>90:07:020102:2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5">
            <text:p>90:07:020102:2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5">
            <text:p>90:07:020102:2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5">
            <text:p>90:07:020102:2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5">
            <text:p>90:07:020102:2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5">
            <text:p>90:07:020102:3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5">
            <text:p>90:07:020102:38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5">
            <text:p>90:07:020102:38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5">
            <text:p>90:01:040201:8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5">
            <text:p>90:01:040201:8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5">
            <text:p>90:01:040201:8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5">
            <text:p>90:01:040201:8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5">
            <text:p>90:01:040201:8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5">
            <text:p>90:01:040301:10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5">
            <text:p>90:01:080301:1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5">
            <text:p>90:07:010301:11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5">
            <text:p>90:07:010301:11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5">
            <text:p>90:07:010301:11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5">
            <text:p>90:07:020101:24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5">
            <text:p>90:07:020101:5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5">
            <text:p>90:07:020102:37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5">
            <text:p>90:07:020102:40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5">
            <text:p>90:07:020102:40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5">
            <text:p>90:07:020102:40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5">
            <text:p>90:07:020102:40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5">
            <text:p>90:07:020102:38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5">
            <text:p>90:07:020102:40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5">
            <text:p>90:07:020102:40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5">
            <text:p>90:07:020102:40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5">
            <text:p>90:07:020102:40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5">
            <text:p>90:07:020102:40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5">
            <text:p>90:03:000000:9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5">
            <text:p>90:04:050401:18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5">
            <text:p>90:07:020102:40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5">
            <text:p>90:11:240101:67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5">
            <text:p>90:11:240201:4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5">
            <text:p>90:11:240301:29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5">
            <text:p>90:11:240301:30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5">
            <text:p>90:11:240301:30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5">
            <text:p>90:11:240901:11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5">
            <text:p>90:07:020102:40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5">
            <text:p>90:07:020102:4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5">
            <text:p>90:07:020102:5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5">
            <text:p>90:07:020102:6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5">
            <text:p>90:07:020102:6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5">
            <text:p>90:07:020102:6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5">
            <text:p>90:07:020102:6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5">
            <text:p>90:07:030102:18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5">
            <text:p>90:07:260101:20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5">
            <text:p>90:18:010135:8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5">
            <text:p>90:18:010135:8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5">
            <text:p>90:18:010135:8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5">
            <text:p>90:18:010135:9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5">
            <text:p>90:18:010135:9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5">
            <text:p>90:18:010135:9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5">
            <text:p>90:18:010136:1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5">
            <text:p>90:18:010136:4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5">
            <text:p>90:18:010136:4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5">
            <text:p>90:01:000000:20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5">
            <text:p>90:01:000000:2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5">
            <text:p>90:01:000000:24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5">
            <text:p>90:01:030201: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5">
            <text:p>90:07:010301:3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5">
            <text:p>90:07:010301:3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5">
            <text:p>90:07:010301:3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5">
            <text:p>90:07:010301:3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5">
            <text:p>90:07:010301:3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5">
            <text:p>90:07:010301:3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5">
            <text:p>90:07:010301:3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5">
            <text:p>90:07:010301:3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5">
            <text:p>90:09:000000:6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5">
            <text:p>90:09:010103:4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5">
            <text:p>90:11:000000:47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5">
            <text:p>90:01:030301: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5">
            <text:p>90:01:030401: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5">
            <text:p>90:01:030501:2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5">
            <text:p>90:01:030601:3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5">
            <text:p>90:01:030601:3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5">
            <text:p>90:01:030601:6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5">
            <text:p>90:07:010301:3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5">
            <text:p>90:07:010301:3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5">
            <text:p>90:07:010301:3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5">
            <text:p>90:07:010301:3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5">
            <text:p>90:07:010301:3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5">
            <text:p>90:07:010301:3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5">
            <text:p>90:07:010301:3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5">
            <text:p>90:07:010301:3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5">
            <text:p>90:07:010301:3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5">
            <text:p>90:11:240901:11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5">
            <text:p>90:11:240901:3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5">
            <text:p>90:18:010134:44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5">
            <text:p>90:18:010134:5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5">
            <text:p>90:18:010141:1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5">
            <text:p>90:18:010141:24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5">
            <text:p>90:24:030301:10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5">
            <text:p>90:24:040102:12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5">
            <text:p>90:24:040102:20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5">
            <text:p>90:18:010136:9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5">
            <text:p>90:18:010137:4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5">
            <text:p>90:18:010140: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5">
            <text:p>90:18:010140:11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5">
            <text:p>90:18:010140:1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5">
            <text:p>90:18:010140:1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5">
            <text:p>90:18:010140:3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5">
            <text:p>90:18:010140:4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5">
            <text:p>90:18:010140:4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5">
            <text:p>90:13:060301: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5">
            <text:p>90:13:070102:6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5">
            <text:p>90:13:120301:2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5">
            <text:p>90:17:000000:1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5">
            <text:p>90:18:010125:1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5">
            <text:p>90:18:010125:8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5">
            <text:p>90:18:010125:9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5">
            <text:p>90:18:010141:18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5">
            <text:p>90:18:010142:1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5">
            <text:p>90:18:010142:1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5">
            <text:p>90:18:010142:1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5">
            <text:p>90:18:010142: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5">
            <text:p>90:18:010142:1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5">
            <text:p>90:18:010142:1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5">
            <text:p>90:18:010142:2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5">
            <text:p>90:19:010109:150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5">
            <text:p>90:18:010125:9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5">
            <text:p>90:18:010126:2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5">
            <text:p>90:18:010127:2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5">
            <text:p>90:18:010127:2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5">
            <text:p>90:18:010127:2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5">
            <text:p>90:18:010127:2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5">
            <text:p>90:18:010127:2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5">
            <text:p>90:18:010127:2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5">
            <text:p>90:18:010127:2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5">
            <text:p>90:18:010127:2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5">
            <text:p>90:18:010127:5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5">
            <text:p>90:18:010127:5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5">
            <text:p>90:18:010127:5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5">
            <text:p>90:18:010127:5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5">
            <text:p>90:18:010127:5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5">
            <text:p>90:18:010127:5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5">
            <text:p>90:18:010130: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5">
            <text:p>90:18:010130: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5">
            <text:p>90:18:010131:12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5">
            <text:p>90:18:010131:12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5">
            <text:p>90:18:010131:19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5">
            <text:p>90:18:010131:19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5">
            <text:p>90:18:010131:2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5">
            <text:p>90:24:030102:8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5">
            <text:p>90:24:030201:10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5">
            <text:p>90:24:030201:10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5">
            <text:p>90:24:030201:12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5">
            <text:p>90:24:030201:12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5">
            <text:p>90:24:030201:13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5">
            <text:p>90:24:030201:2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5">
            <text:p>90:24:030201:8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5">
            <text:p>90:19:010109:150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5">
            <text:p>90:22:010305:49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5">
            <text:p>90:24:000000:3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5">
            <text:p>90:24:030102:8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5">
            <text:p>90:24:030102:8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5">
            <text:p>90:24:030102:8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5">
            <text:p>90:24:030102:8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5">
            <text:p>90:24:030102:8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5">
            <text:p>90:24:030102:8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5">
            <text:p>90:11:230301: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5">
            <text:p>90:11:230301: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5">
            <text:p>90:11:230301: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5">
            <text:p>90:11:230301: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5">
            <text:p>90:11:240101:1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5">
            <text:p>90:11:240101:1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5">
            <text:p>90:11:240101:1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5">
            <text:p>90:01:030701: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5">
            <text:p>90:01:030701: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5">
            <text:p>90:01:030701:6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5">
            <text:p>90:01:030701:7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5">
            <text:p>90:01:030702: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5">
            <text:p>90:01:030801:10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5">
            <text:p>90:01:030801:10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5">
            <text:p>90:07:010301:3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5">
            <text:p>90:07:010301:3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5">
            <text:p>90:07:010301:3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5">
            <text:p>90:07:010301:3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5">
            <text:p>90:07:010301:3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5">
            <text:p>90:07:010301:8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5">
            <text:p>90:07:010301:8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5">
            <text:p>90:07:010301:9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5">
            <text:p>90:24:040102:21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5">
            <text:p>90:25:060201:17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5">
            <text:p>90:07:010301:9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5">
            <text:p>90:07:010301:9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5">
            <text:p>90:07:010301:9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5">
            <text:p>90:07:010301:9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5">
            <text:p>90:07:010301:9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5">
            <text:p>90:07:010301:9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5">
            <text:p>90:07:010301:9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5">
            <text:p>90:07:020101:21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2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5">
            <text:p>90:07:030101:34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5">
            <text:p>90:07:030101:34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5">
            <text:p>90:07:030101:34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5">
            <text:p>90:07:030101:34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5">
            <text:p>90:07:030101:34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5">
            <text:p>90:07:030201:2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5">
            <text:p>90:07:030201:4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5">
            <text:p>90:07:030401:1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5">
            <text:p>90:07:030501:1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5">
            <text:p>90:24:050201:16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5">
            <text:p>90:24:050201:16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5">
            <text:p>90:24:050201:16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5">
            <text:p>90:24:050201:16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5">
            <text:p>90:24:050201:16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5">
            <text:p>90:24:050401:2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5">
            <text:p>90:24:050401:2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5">
            <text:p>90:24:050401:2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5">
            <text:p>90:24:050401: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5">
            <text:p>90:24:050401:2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5">
            <text:p>90:24:050401:2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5">
            <text:p>90:24:050401:2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5">
            <text:p>90:12:000000:102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5">
            <text:p>90:12:000000:102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5">
            <text:p>90:12:000000:103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5">
            <text:p>90:12:000000:103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5">
            <text:p>90:12:000000:103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5">
            <text:p>90:12:000000:103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5">
            <text:p>90:18:010151:59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5">
            <text:p>90:18:010151:59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5">
            <text:p>90:18:010151:6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5">
            <text:p>90:18:010151:6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5">
            <text:p>90:18:010151:62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5">
            <text:p>90:18:010151:64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5">
            <text:p>90:18:010151:69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5">
            <text:p>90:18:010151:8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5">
            <text:p>90:18:010152:1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5">
            <text:p>90:07:030501:1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5">
            <text:p>90:07:030501:3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5">
            <text:p>90:07:030501:3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5">
            <text:p>90:07:030501: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5">
            <text:p>90:07:030501: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5">
            <text:p>90:07:030501: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5">
            <text:p>90:07:030501: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5">
            <text:p>90:07:030501: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5">
            <text:p>90:07:030501:6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5">
            <text:p>90:24:050201:16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5">
            <text:p>90:24:050201:1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5">
            <text:p>90:24:050201:1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5">
            <text:p>90:24:050201:2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5">
            <text:p>90:24:050201:2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5">
            <text:p>90:24:050201:2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5">
            <text:p>90:24:050201:2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5">
            <text:p>90:24:050401:2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5">
            <text:p>90:24:050401:2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5">
            <text:p>90:24:050401:2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5">
            <text:p>90:12:000000:104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5">
            <text:p>90:12:000000:104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5">
            <text:p>90:12:000000:104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5">
            <text:p>90:12:000000:104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5">
            <text:p>90:12:000000:104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5">
            <text:p>90:12:000000:105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5">
            <text:p>90:12:000000:105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5">
            <text:p>90:18:010152: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5">
            <text:p>90:18:010153:1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5">
            <text:p>90:18:010153:4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5">
            <text:p>90:18:010153:4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5">
            <text:p>90:18:010153:5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5">
            <text:p>90:18:010153:5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5">
            <text:p>90:18:010153:5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5">
            <text:p>90:18:010153: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5">
            <text:p>90:18:010153: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5">
            <text:p>90:24:050101:45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5">
            <text:p>90:24:050101:45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5">
            <text:p>90:24:050101:45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5">
            <text:p>90:24:050101:50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5">
            <text:p>90:24:050101:62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5">
            <text:p>90:24:050101:62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5">
            <text:p>90:24:050101:64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5">
            <text:p>90:24:050101:67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5">
            <text:p>90:00:000000:4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5">
            <text:p>90:00:000000:4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5">
            <text:p>90:00:000000:4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5">
            <text:p>90:01:000000:2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5">
            <text:p>90:01:020201:1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5">
            <text:p>90:01:040301:10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5">
            <text:p>90:01:060101:84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5">
            <text:p>90:01:060101:84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5">
            <text:p>90:01:060101:86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5">
            <text:p>90:01:060101:86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5">
            <text:p>90:01:060101:88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5">
            <text:p>90:01:060101:88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5">
            <text:p>90:01:060101:88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5">
            <text:p>90:01:060101:88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5">
            <text:p>90:01:040301:1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5">
            <text:p>90:01:040301:1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5">
            <text:p>90:01:040301:1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5">
            <text:p>90:01:040301:8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5">
            <text:p>90:01:040601:1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5">
            <text:p>90:01:040601:1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5">
            <text:p>90:01:060102:11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5">
            <text:p>90:01:060102:26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5">
            <text:p>90:01:060102:30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5">
            <text:p>90:01:060102:31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5">
            <text:p>90:01:060102: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5">
            <text:p>90:01:060301:3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5">
            <text:p>90:01:060301:3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5">
            <text:p>90:01:060301:7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5">
            <text:p>90:18:010154:1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5">
            <text:p>90:18:010154: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5">
            <text:p>90:18:010154:1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5">
            <text:p>90:18:010154:1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5">
            <text:p>90:18:010154:1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5">
            <text:p>90:18:010154:1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5">
            <text:p>90:19:010109:150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5">
            <text:p>90:19:010109:150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5">
            <text:p>90:19:010109:71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5">
            <text:p>90:24:050101:67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5">
            <text:p>90:24:050101:67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5">
            <text:p>90:24:050101:67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5">
            <text:p>90:24:050101:67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5">
            <text:p>90:24:050201:15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5">
            <text:p>90:24:050201:15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5">
            <text:p>90:24:050201:15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5">
            <text:p>90:24:050201:2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5">
            <text:p>90:24:050201:31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5">
            <text:p>90:24:050201:3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5">
            <text:p>90:24:050201:3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5">
            <text:p>90:24:050201:3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5">
            <text:p>90:24:050201:3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5">
            <text:p>90:24:050201:3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5">
            <text:p>90:12:000000:105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5">
            <text:p>90:12:000000:105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5">
            <text:p>90:12:000000:105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5">
            <text:p>90:12:000000:105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5">
            <text:p>90:12:000000:105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5">
            <text:p>90:12:000000:105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5">
            <text:p>90:12:000000:105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5">
            <text:p>90:07:040101:20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5">
            <text:p>90:07:040101:20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5">
            <text:p>90:07:040101:2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5">
            <text:p>90:07:040101:22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5">
            <text:p>90:07:040101:23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5">
            <text:p>90:07:040101:23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5">
            <text:p>90:07:040101:23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5">
            <text:p>90:07:040101:29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5">
            <text:p>90:07:040101:30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5">
            <text:p>90:07:040101:30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5">
            <text:p>90:07:040101:32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5">
            <text:p>90:07:040101:3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5">
            <text:p>90:07:040101:36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5">
            <text:p>90:07:040301:10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5">
            <text:p>90:07:040301:17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5">
            <text:p>90:07:040301:17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5">
            <text:p>90:24:050201:3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5">
            <text:p>90:24:050201:3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5">
            <text:p>90:24:050201:3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5">
            <text:p>90:24:050201:3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5">
            <text:p>90:24:050201:3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5">
            <text:p>90:24:050201:3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5">
            <text:p>90:24:050201:5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5">
            <text:p>90:24:050201:5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5">
            <text:p>90:12:000000:1057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5">
            <text:p>90:12:000000:106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5">
            <text:p>90:12:000000:106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5">
            <text:p>90:12:000000:106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5">
            <text:p>90:12:000000:106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5">
            <text:p>90:12:000000:106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5">
            <text:p>90:12:000000:106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5">
            <text:p>90:12:000000:106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5">
            <text:p>90:23:000000:2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5">
            <text:p>90:24:040102:21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5">
            <text:p>90:24:040102:2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5">
            <text:p>90:24:040102:2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5">
            <text:p>90:24:040102:22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5">
            <text:p>90:24:040102:22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5">
            <text:p>90:24:040102:22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5">
            <text:p>90:01:040601:1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5">
            <text:p>90:01:040601:13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5">
            <text:p>90:01:040601: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5">
            <text:p>90:01:040601: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5">
            <text:p>90:01:040601: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5">
            <text:p>90:01:040601: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5">
            <text:p>90:01:040601:2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5">
            <text:p>90:01:060301:8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5">
            <text:p>90:01:060301:8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5">
            <text:p>90:01:060301:90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5">
            <text:p>90:01:060301:9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5">
            <text:p>90:01:060301:9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5">
            <text:p>90:01:060301:9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5">
            <text:p>90:01:050701:70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5">
            <text:p>90:01:050801:7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5">
            <text:p>90:01:060101:88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5">
            <text:p>90:01:060102: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5">
            <text:p>90:07:020103:46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5">
            <text:p>90:07:030101:34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5">
            <text:p>90:18:010142:2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5">
            <text:p>90:18:010142:24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5">
            <text:p>90:18:010144:18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5">
            <text:p>90:18:010146:13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5">
            <text:p>90:01:040601:2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5">
            <text:p>90:01:040601: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5">
            <text:p>90:01:040601:2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5">
            <text:p>90:01:040601:2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5">
            <text:p>90:01:040601:2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5">
            <text:p>90:01:040601:2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5">
            <text:p>90:01:040601:2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5">
            <text:p>90:01:040601:2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5">
            <text:p>90:01:060301:9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5">
            <text:p>90:01:060301:9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5">
            <text:p>90:01:040601: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5">
            <text:p>90:01:040601:28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5">
            <text:p>90:01:040601:3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5">
            <text:p>90:01:040601:3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5">
            <text:p>90:01:040601:3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5">
            <text:p>90:01:040601:9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5">
            <text:p>90:01:040601:9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5">
            <text:p>90:01:040701:10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5">
            <text:p>90:01:050101:20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5">
            <text:p>90:15:040101:37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5">
            <text:p>90:15:040202:2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5">
            <text:p>90:15:040401:1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5">
            <text:p>90:15:060102:20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5">
            <text:p>90:15:060201:6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5">
            <text:p>90:15:060302:12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5">
            <text:p>90:18:010142:2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5">
            <text:p>90:18:010142: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5">
            <text:p>90:18:010142: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5">
            <text:p>90:18:010142: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5">
            <text:p>90:24:040102:22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5">
            <text:p>90:24:040102:22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5">
            <text:p>90:24:040102:22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5">
            <text:p>90:24:040102:22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5">
            <text:p>90:24:040102:22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5">
            <text:p>90:24:040102:22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5">
            <text:p>90:24:040102:22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5">
            <text:p>90:24:040102:22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5">
            <text:p>90:24:040102:22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5">
            <text:p>90:24:040102:2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5">
            <text:p>90:24:040102:22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5">
            <text:p>90:24:040102:22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5">
            <text:p>90:24:040102:22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5">
            <text:p>90:24:040102:22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5">
            <text:p>90:24:050201:5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5">
            <text:p>90:24:050201:5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5">
            <text:p>90:24:050201:5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5">
            <text:p>90:24:050201:5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5">
            <text:p>90:24:050201:9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5">
            <text:p>90:24:050301:16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5">
            <text:p>90:24:050301:16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5">
            <text:p>90:12:000000:106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5">
            <text:p>90:12:000000:106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5">
            <text:p>90:12:000000:106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5">
            <text:p>90:12:000000:106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5">
            <text:p>90:12:000000:106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5">
            <text:p>90:14:000000:17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5">
            <text:p>90:07:110301:3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5">
            <text:p>90:07:230101:28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5">
            <text:p>90:07:230101:39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5">
            <text:p>90:07:240201:15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5">
            <text:p>90:08:030101:16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5">
            <text:p>90:14:110101:55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5">
            <text:p>90:14:110101:73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5">
            <text:p>90:24:050201:5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5">
            <text:p>90:24:050201:5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5">
            <text:p>90:24:050201:55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5">
            <text:p>90:24:050201:5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5">
            <text:p>90:24:050201:5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5">
            <text:p>90:24:050201:56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5">
            <text:p>90:24:050201:56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5">
            <text:p>90:01:060401:10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5">
            <text:p>90:01:060401:104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5">
            <text:p>90:01:060401:10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5">
            <text:p>90:01:060401:10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5">
            <text:p>90:01:060401:10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5">
            <text:p>90:01:060401:10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5">
            <text:p>90:01:060401: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5">
            <text:p>90:12:000000:100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5">
            <text:p>90:12:000000:100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5">
            <text:p>90:12:000000:101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5">
            <text:p>90:12:000000:101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5">
            <text:p>90:12:000000:101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5">
            <text:p>90:01:060401:9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5">
            <text:p>90:01:070101:23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5">
            <text:p>90:01:070101:23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5">
            <text:p>90:01:070101:25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5">
            <text:p>90:01:070101:25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5">
            <text:p>90:01:110401:1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5">
            <text:p>90:01:110401:1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5">
            <text:p>90:24:050301:189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5">
            <text:p>90:24:050301: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5">
            <text:p>90:24:050301:23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5">
            <text:p>90:24:050301:24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5">
            <text:p>90:24:050301:24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5">
            <text:p>90:24:050301:24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5">
            <text:p>90:24:050301:24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5">
            <text:p>90:12:000000:101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5">
            <text:p>90:12:000000:101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5">
            <text:p>90:12:000000:101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5">
            <text:p>90:12:000000:101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5">
            <text:p>90:12:000000:101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5">
            <text:p>90:12:000000:101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5">
            <text:p>90:12:000000:1017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5">
            <text:p>90:18:010142:3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5">
            <text:p>90:18:010142:3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5">
            <text:p>90:18:010142: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5">
            <text:p>90:18:010142:6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5">
            <text:p>90:18:010144:288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5">
            <text:p>90:18:010144:28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5">
            <text:p>90:18:010145:1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5">
            <text:p>90:18:010145:1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5">
            <text:p>90:18:010146:12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5">
            <text:p>90:24:040102:22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5">
            <text:p>90:24:040102:23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5">
            <text:p>90:24:040102:25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5">
            <text:p>90:24:040102:27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5">
            <text:p>90:24:040102:283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5">
            <text:p>90:24:040102:285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5">
            <text:p>90:24:040102:28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5">
            <text:p>90:03:000000:13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5">
            <text:p>90:03:000000:13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5">
            <text:p>90:03:000000:9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5">
            <text:p>90:07:020102:61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5">
            <text:p>90:07:020102:9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5">
            <text:p>90:07:020103:21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5">
            <text:p>90:07:020103:23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5">
            <text:p>90:07:020103:23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5">
            <text:p>90:07:020103:377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5">
            <text:p>90:07:020103:41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5">
            <text:p>90:07:020103:415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5">
            <text:p>90:07:030101:17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5">
            <text:p>90:07:030101:171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5">
            <text:p>90:07:030101:17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5">
            <text:p>90:07:030101:18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5">
            <text:p>90:07:030101:191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5">
            <text:p>90:07:030101:19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5">
            <text:p>90:24:050301:28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5">
            <text:p>90:24:050301:2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5">
            <text:p>90:24:050301:44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5">
            <text:p>90:24:050301:5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5">
            <text:p>90:24:050301:5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5">
            <text:p>90:12:000000:101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5">
            <text:p>90:12:000000:1018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5">
            <text:p>90:12:000000:101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5">
            <text:p>90:12:000000:101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5">
            <text:p>90:12:000000:102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5">
            <text:p>90:12:000000:102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5">
            <text:p>90:12:000000:102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5">
            <text:p>90:18:010146:9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5">
            <text:p>90:18:010147:11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5">
            <text:p>90:18:010147:31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5">
            <text:p>90:18:010147:59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5">
            <text:p>90:18:010151:21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5">
            <text:p>90:24:040102:44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5">
            <text:p>90:24:040102:46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5">
            <text:p>90:24:040102:929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5">
            <text:p>90:24:040102:929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5">
            <text:p>90:24:040102:930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5">
            <text:p>90:01:040701:11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5">
            <text:p>90:01:040701:11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5">
            <text:p>90:01:040701:11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5">
            <text:p>90:01:050101:164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5">
            <text:p>90:01:050101:1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5">
            <text:p>90:01:050101:16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5">
            <text:p>90:01:050101:17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5">
            <text:p>90:01:050101:20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5">
            <text:p>90:18:010146:364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5">
            <text:p>90:18:010146:37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5">
            <text:p>90:18:010146:439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5">
            <text:p>90:18:010147:58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5">
            <text:p>90:18:010153: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5">
            <text:p>90:24:040102:22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5">
            <text:p>90:24:040102:22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5">
            <text:p>90:24:040102:29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5">
            <text:p>90:24:040103:40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5">
            <text:p>90:24:040103:41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5">
            <text:p>90:24:050101:4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5">
            <text:p>90:24:050101:635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5">
            <text:p>90:24:050101:64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5">
            <text:p>90:24:050101:647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5">
            <text:p>90:01:050101:218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5">
            <text:p>90:01:050101:22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5">
            <text:p>90:01:050101:7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5">
            <text:p>90:01:050201:8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5">
            <text:p>90:01:050201: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5">
            <text:p>90:01:050401:35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5">
            <text:p>90:01:060101:22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5">
            <text:p>90:01:060101:23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5">
            <text:p>90:01:060101:247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5">
            <text:p>90:01:060101:263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5">
            <text:p>90:01:060101:288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5">
            <text:p>90:01:060101:29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5">
            <text:p>90:01:060101:71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5">
            <text:p>90:01:060101:713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5">
            <text:p>90:24:050101:172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5">
            <text:p>90:24:050101:172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5">
            <text:p>90:24:050101:19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5">
            <text:p>90:24:050101:3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5">
            <text:p>90:24:050101:42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5">
            <text:p>90:24:050101:422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5">
            <text:p>90:24:050101:42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5">
            <text:p>90:24:050101:439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5">
            <text:p>90:18:010151:22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5">
            <text:p>90:18:010151:33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5">
            <text:p>90:18:010151:33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5">
            <text:p>90:18:010151:339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5">
            <text:p>90:18:010151:36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5">
            <text:p>90:18:010151:4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5">
            <text:p>90:18:010151:4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5">
            <text:p>90:18:010151:50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5">
            <text:p>90:18:010151:501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5">
            <text:p>90:24:040102:936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5">
            <text:p>90:24:040102:937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5">
            <text:p>90:24:040102:93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5">
            <text:p>90:24:040102:93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5">
            <text:p>90:24:040102:938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5">
            <text:p>90:24:040102:980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5">
            <text:p>90:24:040103:285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5">
            <text:p>90:24:050101:172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5">
            <text:p>90:24:050301:65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5">
            <text:p>90:24:050401:14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5">
            <text:p>90:24:050401:20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5">
            <text:p>90:24:050401:20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5">
            <text:p>90:24:050401:20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5">
            <text:p>90:24:050401:20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5">
            <text:p>90:24:050401:20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5">
            <text:p>90:12:000000:102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5">
            <text:p>90:12:000000:1024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5">
            <text:p>90:12:000000:1024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5">
            <text:p>90:12:000000:1025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5">
            <text:p>90:12:000000:1026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5">
            <text:p>90:12:000000:102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5">
            <text:p>90:12:000000:1028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5">
            <text:p>90:01:050501:119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5">
            <text:p>90:01:050501:121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5">
            <text:p>90:01:050701:74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5">
            <text:p>90:01:050701:7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5">
            <text:p>90:01:050701:77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5">
            <text:p>90:01:050701:77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5">
            <text:p>90:01:050701:77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5">
            <text:p>90:07:030101:19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5">
            <text:p>90:07:030101:196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5">
            <text:p>90:07:030101:334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5">
            <text:p>90:07:030101:335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5">
            <text:p>90:07:030101:336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5">
            <text:p>90:07:030101:340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5">
            <text:p>90:07:030101:341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5">
            <text:p>90:07:030101:341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5">
            <text:p>90:07:030101:345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5">
            <text:p>90:01:060401:10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5">
            <text:p>90:01:060401:102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5">
            <text:p>90:01:060401:10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5">
            <text:p>90:01:060401:10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5">
            <text:p>90:01:060401:1031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5">
            <text:p>90:01:060401:1032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5">
            <text:p>90:01:060401:103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5">
            <text:p>90:01:060401:10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5">
            <text:p>90:01:050701:77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5">
            <text:p>90:01:050701:780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5">
            <text:p>90:01:050801:13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5">
            <text:p>90:01:050801:867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5">
            <text:p>90:01:050801:86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5">
            <text:p>90:01:060101:211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5">
            <text:p>90:01:060101:2115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5">
            <text:p>90:01:060101:21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5">
            <text:p>90:24:050201:152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5">
            <text:p>90:24:050201:1526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5">
            <text:p>90:24:050201:1528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5">
            <text:p>90:24:050201:1529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5">
            <text:p>90:24:050201:1534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5">
            <text:p>90:24:050201:1623</text:p>
          </table:table-cell>
          <table:table-cell office:value-type="string" table:style-name="ce15">
            <text:p>24.03.2021</text:p>
          </table:table-cell>
          <table:table-cell office:value-type="string" table:style-name="ce15">
            <text:p>23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58A0F63C47C9DCEF777B11576200304FEDD81E7F470879475EE604F7908619F6F41D136BC79530EEEE924DDCBC41A843F9C0DCFC30C1A572744A30153A33468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6:59Z</dc:date>
    <meta:print-date>2021-01-19T14:00:54Z</meta:print-date>
  </office:meta>
</office:document-meta>
</file>