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3</text:p>
          </table:table-cell>
          <table:table-cell table:number-columns-repeated="2" table:style-name="ce5"/>
          <table:table-cell office:value-type="date" office:date-value="2021-04-02T00:00:00" table:style-name="ce6">
            <text:p>02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0" table:formula="of:=SUM([.E7:.E8])" table:style-name="ce11">
            <text:p>91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7" table:style-name="ce11">
            <text:p>81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1">
            <text:p>9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8:10088</text:p>
          </table:table-cell>
          <table:table-cell office:value-type="float" office:value="2607986.63" table:style-name="ce15">
            <text:p>2607986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108:13018</text:p>
          </table:table-cell>
          <table:table-cell office:value-type="float" office:value="3196102.18" table:style-name="ce15">
            <text:p>3196102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108:13064</text:p>
          </table:table-cell>
          <table:table-cell office:value-type="float" office:value="2261556.4700000002" table:style-name="ce15">
            <text:p>2261556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108:13065</text:p>
          </table:table-cell>
          <table:table-cell office:value-type="float" office:value="455309.59" table:style-name="ce15">
            <text:p>455309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108:13066</text:p>
          </table:table-cell>
          <table:table-cell office:value-type="float" office:value="457716.9" table:style-name="ce15">
            <text:p>457716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01:17675</text:p>
          </table:table-cell>
          <table:table-cell office:value-type="float" office:value="5075717.3099999996" table:style-name="ce15">
            <text:p>5075717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201:19459</text:p>
          </table:table-cell>
          <table:table-cell office:value-type="float" office:value="2802520.06" table:style-name="ce15">
            <text:p>280252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4:090801:1295</text:p>
          </table:table-cell>
          <table:table-cell office:value-type="float" office:value="1352793.95" table:style-name="ce15">
            <text:p>1352793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4:090801:1296</text:p>
          </table:table-cell>
          <table:table-cell office:value-type="float" office:value="1887049.53" table:style-name="ce15">
            <text:p>1887049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4:090801:1297</text:p>
          </table:table-cell>
          <table:table-cell office:value-type="float" office:value="820989.09" table:style-name="ce15">
            <text:p>820989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4:070101:2859</text:p>
          </table:table-cell>
          <table:table-cell office:value-type="float" office:value="671771.64" table:style-name="ce15">
            <text:p>671771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4:070101:2860</text:p>
          </table:table-cell>
          <table:table-cell office:value-type="float" office:value="784101.4" table:style-name="ce15">
            <text:p>78410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221:4525</text:p>
          </table:table-cell>
          <table:table-cell office:value-type="float" office:value="29404.77" table:style-name="ce15">
            <text:p>2940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221:4526</text:p>
          </table:table-cell>
          <table:table-cell office:value-type="float" office:value="37628.14" table:style-name="ce15">
            <text:p>37628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3:040103:1280</text:p>
          </table:table-cell>
          <table:table-cell office:value-type="float" office:value="2742017.49" table:style-name="ce15">
            <text:p>2742017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3:040103:1281</text:p>
          </table:table-cell>
          <table:table-cell office:value-type="float" office:value="1011190.39" table:style-name="ce15">
            <text:p>1011190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3:050701:364</text:p>
          </table:table-cell>
          <table:table-cell office:value-type="float" office:value="3353007.59" table:style-name="ce15">
            <text:p>335300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3:050701:368</text:p>
          </table:table-cell>
          <table:table-cell office:value-type="float" office:value="128361.71" table:style-name="ce15">
            <text:p>128361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308:148</text:p>
          </table:table-cell>
          <table:table-cell office:value-type="float" office:value="58744074.509999998" table:style-name="ce15">
            <text:p>5874407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308:6745</text:p>
          </table:table-cell>
          <table:table-cell office:value-type="float" office:value="1783134.64" table:style-name="ce15">
            <text:p>178313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309:1500</text:p>
          </table:table-cell>
          <table:table-cell office:value-type="float" office:value="467754.08" table:style-name="ce15">
            <text:p>467754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310:1249</text:p>
          </table:table-cell>
          <table:table-cell office:value-type="float" office:value="1483305.94" table:style-name="ce15">
            <text:p>1483305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02:1156</text:p>
          </table:table-cell>
          <table:table-cell office:value-type="float" office:value="491774.24" table:style-name="ce15">
            <text:p>491774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04:13848</text:p>
          </table:table-cell>
          <table:table-cell office:value-type="float" office:value="203322.88" table:style-name="ce15">
            <text:p>203322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204:706</text:p>
          </table:table-cell>
          <table:table-cell office:value-type="float" office:value="3762472.85" table:style-name="ce15">
            <text:p>3762472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217:15294</text:p>
          </table:table-cell>
          <table:table-cell office:value-type="float" office:value="1797871.58" table:style-name="ce15">
            <text:p>1797871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217:17499</text:p>
          </table:table-cell>
          <table:table-cell office:value-type="float" office:value="2046488.99" table:style-name="ce15">
            <text:p>2046488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22:010217:2971</text:p>
          </table:table-cell>
          <table:table-cell office:value-type="float" office:value="2577590.7999999998" table:style-name="ce15">
            <text:p>2577590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2:010217:5542</text:p>
          </table:table-cell>
          <table:table-cell office:value-type="float" office:value="2314470.1800000002" table:style-name="ce15">
            <text:p>2314470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2:010201:31791</text:p>
          </table:table-cell>
          <table:table-cell office:value-type="float" office:value="2666662.36" table:style-name="ce15">
            <text:p>2666662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2:010201:31792</text:p>
          </table:table-cell>
          <table:table-cell office:value-type="float" office:value="3192080.66" table:style-name="ce15">
            <text:p>3192080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2:010201:31793</text:p>
          </table:table-cell>
          <table:table-cell office:value-type="float" office:value="3175918.22" table:style-name="ce15">
            <text:p>3175918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2:010201:31794</text:p>
          </table:table-cell>
          <table:table-cell office:value-type="float" office:value="2556580.37" table:style-name="ce15">
            <text:p>2556580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2:010201:31795</text:p>
          </table:table-cell>
          <table:table-cell office:value-type="float" office:value="2756373.34" table:style-name="ce15">
            <text:p>2756373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2:010201:31796</text:p>
          </table:table-cell>
          <table:table-cell office:value-type="float" office:value="2542627.5499999998" table:style-name="ce15">
            <text:p>254262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2:010201:3179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22:010201:31798</text:p>
          </table:table-cell>
          <table:table-cell office:value-type="float" office:value="3061145.89" table:style-name="ce15">
            <text:p>306114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22:010201:31815</text:p>
          </table:table-cell>
          <table:table-cell office:value-type="float" office:value="2561221.9500000002" table:style-name="ce15">
            <text:p>2561221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201:31816</text:p>
          </table:table-cell>
          <table:table-cell office:value-type="float" office:value="2756373.34" table:style-name="ce15">
            <text:p>2756373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01:31817</text:p>
          </table:table-cell>
          <table:table-cell office:value-type="float" office:value="2283688.65" table:style-name="ce15">
            <text:p>228368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01:31818</text:p>
          </table:table-cell>
          <table:table-cell office:value-type="float" office:value="3147495.27" table:style-name="ce15">
            <text:p>3147495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01:31819</text:p>
          </table:table-cell>
          <table:table-cell office:value-type="float" office:value="2352284.56" table:style-name="ce15">
            <text:p>2352284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01:31820</text:p>
          </table:table-cell>
          <table:table-cell office:value-type="float" office:value="1021058.81" table:style-name="ce15">
            <text:p>1021058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01:31821</text:p>
          </table:table-cell>
          <table:table-cell office:value-type="float" office:value="995324.34" table:style-name="ce15">
            <text:p>995324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01:31822</text:p>
          </table:table-cell>
          <table:table-cell office:value-type="float" office:value="131041.81" table:style-name="ce15">
            <text:p>131041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01:31839</text:p>
          </table:table-cell>
          <table:table-cell office:value-type="float" office:value="378776.76" table:style-name="ce15">
            <text:p>378776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2:010201:31840</text:p>
          </table:table-cell>
          <table:table-cell office:value-type="float" office:value="3454653.63" table:style-name="ce15">
            <text:p>3454653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01:31841</text:p>
          </table:table-cell>
          <table:table-cell office:value-type="float" office:value="353418.25" table:style-name="ce15">
            <text:p>353418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201:31842</text:p>
          </table:table-cell>
          <table:table-cell office:value-type="float" office:value="439606.7" table:style-name="ce15">
            <text:p>439606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201:31843</text:p>
          </table:table-cell>
          <table:table-cell office:value-type="float" office:value="367582.28" table:style-name="ce15">
            <text:p>3675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201:31844</text:p>
          </table:table-cell>
          <table:table-cell office:value-type="float" office:value="366174.51" table:style-name="ce15">
            <text:p>36617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201:31845</text:p>
          </table:table-cell>
          <table:table-cell office:value-type="float" office:value="2851961.76" table:style-name="ce15">
            <text:p>2851961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201:31846</text:p>
          </table:table-cell>
          <table:table-cell office:value-type="float" office:value="2778523.96" table:style-name="ce15">
            <text:p>2778523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9:010103:1646</text:p>
          </table:table-cell>
          <table:table-cell office:value-type="float" office:value="14869.25" table:style-name="ce15">
            <text:p>14869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9:010103:1647</text:p>
          </table:table-cell>
          <table:table-cell office:value-type="float" office:value="33741.769999999997" table:style-name="ce15">
            <text:p>3374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9:090101:182</text:p>
          </table:table-cell>
          <table:table-cell office:value-type="float" office:value="1039040.79" table:style-name="ce15">
            <text:p>1039040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9:090101:277</text:p>
          </table:table-cell>
          <table:table-cell office:value-type="float" office:value="292929.31" table:style-name="ce15">
            <text:p>292929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0:010142:99</text:p>
          </table:table-cell>
          <table:table-cell office:value-type="float" office:value="48553.84" table:style-name="ce15">
            <text:p>48553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0:040201:1457</text:p>
          </table:table-cell>
          <table:table-cell office:value-type="float" office:value="9779.39" table:style-name="ce15">
            <text:p>9779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0:040201:1458</text:p>
          </table:table-cell>
          <table:table-cell office:value-type="float" office:value="19558.79" table:style-name="ce15">
            <text:p>19558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0:040201:151</text:p>
          </table:table-cell>
          <table:table-cell office:value-type="float" office:value="220352.74" table:style-name="ce15">
            <text:p>220352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90101:3785</text:p>
          </table:table-cell>
          <table:table-cell office:value-type="float" office:value="872173" table:style-name="ce15">
            <text:p>8721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90101:3786</text:p>
          </table:table-cell>
          <table:table-cell office:value-type="float" office:value="2341164.27" table:style-name="ce15">
            <text:p>2341164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3:010105:1273</text:p>
          </table:table-cell>
          <table:table-cell office:value-type="float" office:value="862070.64" table:style-name="ce15">
            <text:p>862070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3:010107:1546</text:p>
          </table:table-cell>
          <table:table-cell office:value-type="float" office:value="4773071.2699999996" table:style-name="ce15">
            <text:p>4773071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3:040102:1431</text:p>
          </table:table-cell>
          <table:table-cell office:value-type="float" office:value="24906" table:style-name="ce15">
            <text:p>249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3:050101:1483</text:p>
          </table:table-cell>
          <table:table-cell office:value-type="float" office:value="87088.61" table:style-name="ce15">
            <text:p>87088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3:070101:1598</text:p>
          </table:table-cell>
          <table:table-cell office:value-type="float" office:value="461253" table:style-name="ce15">
            <text:p>4612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3:070301:390</text:p>
          </table:table-cell>
          <table:table-cell office:value-type="float" office:value="458792.99" table:style-name="ce15">
            <text:p>45879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4:010101:5992</text:p>
          </table:table-cell>
          <table:table-cell office:value-type="float" office:value="425546.9" table:style-name="ce15">
            <text:p>425546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4:010106:9136</text:p>
          </table:table-cell>
          <table:table-cell office:value-type="float" office:value="1379824.02" table:style-name="ce15">
            <text:p>1379824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4:010106:9137</text:p>
          </table:table-cell>
          <table:table-cell office:value-type="float" office:value="1638835.36" table:style-name="ce15">
            <text:p>163883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24:010110:14261</text:p>
          </table:table-cell>
          <table:table-cell office:value-type="float" office:value="2364073.31" table:style-name="ce15">
            <text:p>2364073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4:010102:13440</text:p>
          </table:table-cell>
          <table:table-cell office:value-type="float" office:value="1556141.2" table:style-name="ce15">
            <text:p>1556141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4:010102:13471</text:p>
          </table:table-cell>
          <table:table-cell office:value-type="float" office:value="3111382.73" table:style-name="ce15">
            <text:p>3111382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4:010102:13598</text:p>
          </table:table-cell>
          <table:table-cell office:value-type="float" office:value="1225838.74" table:style-name="ce15">
            <text:p>1225838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4:010102:14309</text:p>
          </table:table-cell>
          <table:table-cell office:value-type="float" office:value="132466.72" table:style-name="ce15">
            <text:p>132466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010102:14480</text:p>
          </table:table-cell>
          <table:table-cell office:value-type="float" office:value="2801612.95" table:style-name="ce15">
            <text:p>2801612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4:010102:14993</text:p>
          </table:table-cell>
          <table:table-cell office:value-type="float" office:value="241912.81" table:style-name="ce15">
            <text:p>24191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4:020102:465</text:p>
          </table:table-cell>
          <table:table-cell office:value-type="float" office:value="1761854.77" table:style-name="ce15">
            <text:p>1761854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4:020102:466</text:p>
          </table:table-cell>
          <table:table-cell office:value-type="float" office:value="1176704.3700000001" table:style-name="ce15">
            <text:p>1176704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4:020102:475</text:p>
          </table:table-cell>
          <table:table-cell office:value-type="float" office:value="1053426.53" table:style-name="ce15">
            <text:p>1053426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4:020102:498</text:p>
          </table:table-cell>
          <table:table-cell office:value-type="float" office:value="514738.03" table:style-name="ce15">
            <text:p>514738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4:020103:1808</text:p>
          </table:table-cell>
          <table:table-cell office:value-type="float" office:value="1079921.31" table:style-name="ce15">
            <text:p>107992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4:020103:748</text:p>
          </table:table-cell>
          <table:table-cell office:value-type="float" office:value="891024.59" table:style-name="ce15">
            <text:p>891024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4:020104:335</text:p>
          </table:table-cell>
          <table:table-cell office:value-type="float" office:value="1424472.86" table:style-name="ce15">
            <text:p>1424472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4:020104:923</text:p>
          </table:table-cell>
          <table:table-cell office:value-type="float" office:value="2589994.2200000002" table:style-name="ce15">
            <text:p>2589994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4:040101:438</text:p>
          </table:table-cell>
          <table:table-cell office:value-type="float" office:value="1489298.16" table:style-name="ce15">
            <text:p>1489298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4:040101:4925</text:p>
          </table:table-cell>
          <table:table-cell office:value-type="float" office:value="226537.5" table:style-name="ce15">
            <text:p>226537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4:040101:521</text:p>
          </table:table-cell>
          <table:table-cell office:value-type="float" office:value="926546.88" table:style-name="ce15">
            <text:p>926546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4:040101:6639</text:p>
          </table:table-cell>
          <table:table-cell office:value-type="float" office:value="488115.87" table:style-name="ce15">
            <text:p>488115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4:040101:6863</text:p>
          </table:table-cell>
          <table:table-cell office:value-type="float" office:value="608297.74" table:style-name="ce15">
            <text:p>608297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4:050101:2379</text:p>
          </table:table-cell>
          <table:table-cell office:value-type="float" office:value="1933636.17" table:style-name="ce15">
            <text:p>1933636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4:050101:3388</text:p>
          </table:table-cell>
          <table:table-cell office:value-type="float" office:value="349846.91" table:style-name="ce15">
            <text:p>34984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5:010117:113</text:p>
          </table:table-cell>
          <table:table-cell office:value-type="float" office:value="1957593.33" table:style-name="ce15">
            <text:p>195759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5:010117:139</text:p>
          </table:table-cell>
          <table:table-cell office:value-type="float" office:value="2817443.99" table:style-name="ce15">
            <text:p>2817443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10117:39</text:p>
          </table:table-cell>
          <table:table-cell office:value-type="float" office:value="2742923.59" table:style-name="ce15">
            <text:p>2742923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10117:41</text:p>
          </table:table-cell>
          <table:table-cell office:value-type="float" office:value="1957593.33" table:style-name="ce15">
            <text:p>195759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10117:78</text:p>
          </table:table-cell>
          <table:table-cell office:value-type="float" office:value="2688466.39" table:style-name="ce15">
            <text:p>2688466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5:010117:94</text:p>
          </table:table-cell>
          <table:table-cell office:value-type="float" office:value="2937823.08" table:style-name="ce15">
            <text:p>2937823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5:010119:3041</text:p>
          </table:table-cell>
          <table:table-cell office:value-type="float" office:value="154472.54999999999" table:style-name="ce15">
            <text:p>154472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5:010123:2577</text:p>
          </table:table-cell>
          <table:table-cell office:value-type="float" office:value="3405681.7" table:style-name="ce15">
            <text:p>3405681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10123:2637</text:p>
          </table:table-cell>
          <table:table-cell office:value-type="float" office:value="3389521.89" table:style-name="ce15">
            <text:p>338952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10123:270</text:p>
          </table:table-cell>
          <table:table-cell office:value-type="float" office:value="456669.65" table:style-name="ce15">
            <text:p>456669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10123:272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10123:2888</text:p>
          </table:table-cell>
          <table:table-cell office:value-type="float" office:value="2486775.21" table:style-name="ce15">
            <text:p>248677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7:010134:289</text:p>
          </table:table-cell>
          <table:table-cell office:value-type="float" office:value="1438669.11" table:style-name="ce15">
            <text:p>1438669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7:010134:507</text:p>
          </table:table-cell>
          <table:table-cell office:value-type="float" office:value="1441077.44" table:style-name="ce15">
            <text:p>144107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7:010513:12</text:p>
          </table:table-cell>
          <table:table-cell office:value-type="float" office:value="893096.75" table:style-name="ce15">
            <text:p>89309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9:010109:16131</text:p>
          </table:table-cell>
          <table:table-cell office:value-type="float" office:value="132107.60999999999" table:style-name="ce15">
            <text:p>132107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9:010109:16132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9:010109:16133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9:010109:16134</text:p>
          </table:table-cell>
          <table:table-cell office:value-type="float" office:value="108659.94" table:style-name="ce15">
            <text:p>10865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9:010109:16135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9:010109:16136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9:010109:16137</text:p>
          </table:table-cell>
          <table:table-cell office:value-type="float" office:value="68341.38" table:style-name="ce15">
            <text:p>68341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9:010109:16138</text:p>
          </table:table-cell>
          <table:table-cell office:value-type="float" office:value="205882" table:style-name="ce15">
            <text:p>2058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9:010109:16167</text:p>
          </table:table-cell>
          <table:table-cell office:value-type="float" office:value="677948.04" table:style-name="ce15">
            <text:p>677948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9:010109:16168</text:p>
          </table:table-cell>
          <table:table-cell office:value-type="float" office:value="17024586.5" table:style-name="ce15">
            <text:p>17024586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9:010109:16169</text:p>
          </table:table-cell>
          <table:table-cell office:value-type="float" office:value="18920830.949999999" table:style-name="ce15">
            <text:p>18920830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9:010109:16170</text:p>
          </table:table-cell>
          <table:table-cell office:value-type="float" office:value="267646.59999999998" table:style-name="ce15">
            <text:p>267646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9:010109:16171</text:p>
          </table:table-cell>
          <table:table-cell office:value-type="float" office:value="9607.83" table:style-name="ce15">
            <text:p>9607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9:010109:16181</text:p>
          </table:table-cell>
          <table:table-cell office:value-type="float" office:value="77777.64" table:style-name="ce15">
            <text:p>77777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9:010109:16182</text:p>
          </table:table-cell>
          <table:table-cell office:value-type="float" office:value="70686.149999999994" table:style-name="ce15">
            <text:p>70686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04:4003</text:p>
          </table:table-cell>
          <table:table-cell office:value-type="float" office:value="519452.81" table:style-name="ce15">
            <text:p>51945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05:1870</text:p>
          </table:table-cell>
          <table:table-cell office:value-type="float" office:value="1808118.57" table:style-name="ce15">
            <text:p>1808118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05:2206</text:p>
          </table:table-cell>
          <table:table-cell office:value-type="float" office:value="743368.05" table:style-name="ce15">
            <text:p>743368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05:2208</text:p>
          </table:table-cell>
          <table:table-cell office:value-type="float" office:value="390767.71" table:style-name="ce15">
            <text:p>39076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09:2220</text:p>
          </table:table-cell>
          <table:table-cell office:value-type="float" office:value="4980093.49" table:style-name="ce15">
            <text:p>4980093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4:060101:1846</text:p>
          </table:table-cell>
          <table:table-cell office:value-type="float" office:value="696991.33" table:style-name="ce15">
            <text:p>696991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04:060101:187</text:p>
          </table:table-cell>
          <table:table-cell office:value-type="float" office:value="7478619.9199999999" table:style-name="ce15">
            <text:p>7478619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04:060101:2165</text:p>
          </table:table-cell>
          <table:table-cell office:value-type="float" office:value="774194.73" table:style-name="ce15">
            <text:p>774194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4:060101:230</text:p>
          </table:table-cell>
          <table:table-cell office:value-type="float" office:value="3311392.57" table:style-name="ce15">
            <text:p>3311392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4:060101:257</text:p>
          </table:table-cell>
          <table:table-cell office:value-type="float" office:value="315181.67" table:style-name="ce15">
            <text:p>315181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4:060101:273</text:p>
          </table:table-cell>
          <table:table-cell office:value-type="float" office:value="1474611.71" table:style-name="ce15">
            <text:p>1474611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4:060101:3014</text:p>
          </table:table-cell>
          <table:table-cell office:value-type="float" office:value="2346081.13" table:style-name="ce15">
            <text:p>2346081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4:080101:1724</text:p>
          </table:table-cell>
          <table:table-cell office:value-type="float" office:value="371029.99" table:style-name="ce15">
            <text:p>371029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4:080101:2624</text:p>
          </table:table-cell>
          <table:table-cell office:value-type="float" office:value="1133076.0900000001" table:style-name="ce15">
            <text:p>1133076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4:090101:3330</text:p>
          </table:table-cell>
          <table:table-cell office:value-type="float" office:value="435507.9" table:style-name="ce15">
            <text:p>435507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4:090101:5449</text:p>
          </table:table-cell>
          <table:table-cell office:value-type="float" office:value="268409.13" table:style-name="ce15">
            <text:p>268409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4:090201:610</text:p>
          </table:table-cell>
          <table:table-cell office:value-type="float" office:value="330942.59999999998" table:style-name="ce15">
            <text:p>330942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4:110101:989</text:p>
          </table:table-cell>
          <table:table-cell office:value-type="float" office:value="438105.49" table:style-name="ce15">
            <text:p>438105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4:110101:990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4:110101:991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4:030102:6749</text:p>
          </table:table-cell>
          <table:table-cell office:value-type="float" office:value="1850329.96" table:style-name="ce15">
            <text:p>1850329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4:030102:953</text:p>
          </table:table-cell>
          <table:table-cell office:value-type="float" office:value="332954.67" table:style-name="ce15">
            <text:p>332954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50101:6111</text:p>
          </table:table-cell>
          <table:table-cell office:value-type="float" office:value="1610813.56" table:style-name="ce15">
            <text:p>1610813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10102:1944</text:p>
          </table:table-cell>
          <table:table-cell office:value-type="float" office:value="662011.11" table:style-name="ce15">
            <text:p>662011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5:010102:1970</text:p>
          </table:table-cell>
          <table:table-cell office:value-type="float" office:value="683252.11" table:style-name="ce15">
            <text:p>683252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10102:2008</text:p>
          </table:table-cell>
          <table:table-cell office:value-type="float" office:value="2170121.9900000002" table:style-name="ce15">
            <text:p>2170121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5:010102:2966</text:p>
          </table:table-cell>
          <table:table-cell office:value-type="float" office:value="348553.51" table:style-name="ce15">
            <text:p>34855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10103:1027</text:p>
          </table:table-cell>
          <table:table-cell office:value-type="float" office:value="869342.93" table:style-name="ce15">
            <text:p>869342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8:010104:2798</text:p>
          </table:table-cell>
          <table:table-cell office:value-type="float" office:value="1228233.3600000001" table:style-name="ce15">
            <text:p>1228233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8:080101:890</text:p>
          </table:table-cell>
          <table:table-cell office:value-type="float" office:value="545659.23" table:style-name="ce15">
            <text:p>545659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8:100201:1414</text:p>
          </table:table-cell>
          <table:table-cell office:value-type="float" office:value="576459.98" table:style-name="ce15">
            <text:p>576459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9:010101:5098</text:p>
          </table:table-cell>
          <table:table-cell office:value-type="float" office:value="1203778.7" table:style-name="ce15">
            <text:p>1203778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010102:6028</text:p>
          </table:table-cell>
          <table:table-cell office:value-type="float" office:value="2039773.19" table:style-name="ce15">
            <text:p>203977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4:010105:23694</text:p>
          </table:table-cell>
          <table:table-cell office:value-type="float" office:value="3355540.8" table:style-name="ce15">
            <text:p>3355540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7:010134:90</text:p>
          </table:table-cell>
          <table:table-cell office:value-type="float" office:value="2439673.96" table:style-name="ce15">
            <text:p>2439673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1:050301:666</text:p>
          </table:table-cell>
          <table:table-cell office:value-type="float" office:value="664541.34" table:style-name="ce15">
            <text:p>664541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1:050301:667</text:p>
          </table:table-cell>
          <table:table-cell office:value-type="float" office:value="689418.75" table:style-name="ce15">
            <text:p>689418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1:050601:952</text:p>
          </table:table-cell>
          <table:table-cell office:value-type="float" office:value="1794946.03" table:style-name="ce15">
            <text:p>1794946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01:070101:1817</text:p>
          </table:table-cell>
          <table:table-cell office:value-type="float" office:value="1280848.68" table:style-name="ce15">
            <text:p>1280848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01:070701:893</text:p>
          </table:table-cell>
          <table:table-cell office:value-type="float" office:value="5350567.1500000004" table:style-name="ce15">
            <text:p>535056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01:070701:894</text:p>
          </table:table-cell>
          <table:table-cell office:value-type="float" office:value="377737.89" table:style-name="ce15">
            <text:p>377737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01:090701:2020</text:p>
          </table:table-cell>
          <table:table-cell office:value-type="float" office:value="628915.68999999994" table:style-name="ce15">
            <text:p>62891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01:090701:2176</text:p>
          </table:table-cell>
          <table:table-cell office:value-type="float" office:value="1143133.94" table:style-name="ce15">
            <text:p>1143133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17:8578</text:p>
          </table:table-cell>
          <table:table-cell office:value-type="float" office:value="313189397.18000001" table:style-name="ce15">
            <text:p>313189397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20:1316</text:p>
          </table:table-cell>
          <table:table-cell office:value-type="float" office:value="2954295.35" table:style-name="ce15">
            <text:p>2954295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21:4488</text:p>
          </table:table-cell>
          <table:table-cell office:value-type="float" office:value="3346917.35" table:style-name="ce15">
            <text:p>3346917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22:6643</text:p>
          </table:table-cell>
          <table:table-cell office:value-type="float" office:value="148327.10999999999" table:style-name="ce15">
            <text:p>14832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28:2049</text:p>
          </table:table-cell>
          <table:table-cell office:value-type="float" office:value="4810750.34" table:style-name="ce15">
            <text:p>4810750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302:1577</text:p>
          </table:table-cell>
          <table:table-cell office:value-type="float" office:value="955349.19" table:style-name="ce15">
            <text:p>955349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302:4748</text:p>
          </table:table-cell>
          <table:table-cell office:value-type="float" office:value="1300588.42" table:style-name="ce15">
            <text:p>1300588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1:050401:140</text:p>
          </table:table-cell>
          <table:table-cell office:value-type="float" office:value="104107.09" table:style-name="ce15">
            <text:p>104107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1:050401:141</text:p>
          </table:table-cell>
          <table:table-cell office:value-type="float" office:value="137404.5" table:style-name="ce15">
            <text:p>137404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1:090201:93</text:p>
          </table:table-cell>
          <table:table-cell office:value-type="float" office:value="36359.300000000003" table:style-name="ce15">
            <text:p>36359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1:090201:94</text:p>
          </table:table-cell>
          <table:table-cell office:value-type="float" office:value="96204.79" table:style-name="ce15">
            <text:p>96204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1:090201:95</text:p>
          </table:table-cell>
          <table:table-cell office:value-type="float" office:value="606365.51" table:style-name="ce15">
            <text:p>60636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1:130701:2470</text:p>
          </table:table-cell>
          <table:table-cell office:value-type="float" office:value="28273370.969999999" table:style-name="ce15">
            <text:p>28273370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1:140101:1600</text:p>
          </table:table-cell>
          <table:table-cell office:value-type="float" office:value="353577.76" table:style-name="ce15">
            <text:p>353577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1:140101:3328</text:p>
          </table:table-cell>
          <table:table-cell office:value-type="float" office:value="1403033.68" table:style-name="ce15">
            <text:p>1403033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1:230102:3380</text:p>
          </table:table-cell>
          <table:table-cell office:value-type="float" office:value="2556180.34" table:style-name="ce15">
            <text:p>2556180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2:020101:2817</text:p>
          </table:table-cell>
          <table:table-cell office:value-type="float" office:value="1634461.52" table:style-name="ce15">
            <text:p>1634461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2:020101:3829</text:p>
          </table:table-cell>
          <table:table-cell office:value-type="float" office:value="1924159.24" table:style-name="ce15">
            <text:p>1924159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2:020101:3942</text:p>
          </table:table-cell>
          <table:table-cell office:value-type="float" office:value="2722118.77" table:style-name="ce15">
            <text:p>2722118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2:030102:5342</text:p>
          </table:table-cell>
          <table:table-cell office:value-type="float" office:value="2177511.46" table:style-name="ce15">
            <text:p>2177511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2:030102:5343</text:p>
          </table:table-cell>
          <table:table-cell office:value-type="float" office:value="3407882.32" table:style-name="ce15">
            <text:p>3407882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2:090101:3047</text:p>
          </table:table-cell>
          <table:table-cell office:value-type="float" office:value="1611200.68" table:style-name="ce15">
            <text:p>1611200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2:020401:1873</text:p>
          </table:table-cell>
          <table:table-cell office:value-type="float" office:value="5332910.3600000003" table:style-name="ce15">
            <text:p>5332910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2:020501:938</text:p>
          </table:table-cell>
          <table:table-cell office:value-type="float" office:value="2110945.27" table:style-name="ce15">
            <text:p>2110945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16198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16199</text:p>
          </table:table-cell>
          <table:table-cell office:value-type="float" office:value="28594.720000000001" table:style-name="ce15">
            <text:p>28594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9:16200</text:p>
          </table:table-cell>
          <table:table-cell office:value-type="float" office:value="19158.47" table:style-name="ce15">
            <text:p>19158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9:16302</text:p>
          </table:table-cell>
          <table:table-cell office:value-type="float" office:value="56893968.799999997" table:style-name="ce15">
            <text:p>56893968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9:1671</text:p>
          </table:table-cell>
          <table:table-cell office:value-type="float" office:value="407350.59" table:style-name="ce15">
            <text:p>407350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13:28394</text:p>
          </table:table-cell>
          <table:table-cell office:value-type="float" office:value="6694155.2800000003" table:style-name="ce15">
            <text:p>6694155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9:010114:2655</text:p>
          </table:table-cell>
          <table:table-cell office:value-type="float" office:value="254932.29" table:style-name="ce15">
            <text:p>254932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0:010106:5362</text:p>
          </table:table-cell>
          <table:table-cell office:value-type="float" office:value="98226243.519999996" table:style-name="ce15">
            <text:p>9822624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0:010115:1695</text:p>
          </table:table-cell>
          <table:table-cell office:value-type="float" office:value="513709.92" table:style-name="ce15">
            <text:p>513709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1:010105:1458</text:p>
          </table:table-cell>
          <table:table-cell office:value-type="float" office:value="336814.83" table:style-name="ce15">
            <text:p>336814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1:010111:3354</text:p>
          </table:table-cell>
          <table:table-cell office:value-type="float" office:value="941291.53" table:style-name="ce15">
            <text:p>941291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1:010111:4573</text:p>
          </table:table-cell>
          <table:table-cell office:value-type="float" office:value="338862.78" table:style-name="ce15">
            <text:p>338862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1:010112:499</text:p>
          </table:table-cell>
          <table:table-cell office:value-type="float" office:value="144117.4" table:style-name="ce15">
            <text:p>144117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4:010105:2492</text:p>
          </table:table-cell>
          <table:table-cell office:value-type="float" office:value="27298803.760000002" table:style-name="ce15">
            <text:p>27298803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10105:6861</text:p>
          </table:table-cell>
          <table:table-cell office:value-type="float" office:value="8255275.5099999998" table:style-name="ce15">
            <text:p>825527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10106:3877</text:p>
          </table:table-cell>
          <table:table-cell office:value-type="float" office:value="442496.82" table:style-name="ce15">
            <text:p>44249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10106:5519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40102:9722</text:p>
          </table:table-cell>
          <table:table-cell office:value-type="float" office:value="130849.45" table:style-name="ce15">
            <text:p>130849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5:010106:1741</text:p>
          </table:table-cell>
          <table:table-cell office:value-type="float" office:value="3934968.78" table:style-name="ce15">
            <text:p>3934968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5:020104:1319</text:p>
          </table:table-cell>
          <table:table-cell office:value-type="float" office:value="3650706.48" table:style-name="ce15">
            <text:p>3650706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5:020104:1320</text:p>
          </table:table-cell>
          <table:table-cell office:value-type="float" office:value="18463420.109999999" table:style-name="ce15">
            <text:p>18463420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5:020104:1321</text:p>
          </table:table-cell>
          <table:table-cell office:value-type="float" office:value="919933.38" table:style-name="ce15">
            <text:p>919933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10122:1468</text:p>
          </table:table-cell>
          <table:table-cell office:value-type="float" office:value="1690685.22" table:style-name="ce15">
            <text:p>1690685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10123:787</text:p>
          </table:table-cell>
          <table:table-cell office:value-type="float" office:value="167837.13" table:style-name="ce15">
            <text:p>167837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20103:4404</text:p>
          </table:table-cell>
          <table:table-cell office:value-type="float" office:value="4114756.14" table:style-name="ce15">
            <text:p>4114756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90102:3954</text:p>
          </table:table-cell>
          <table:table-cell office:value-type="float" office:value="3350156.21" table:style-name="ce15">
            <text:p>3350156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108:4883</text:p>
          </table:table-cell>
          <table:table-cell office:value-type="float" office:value="624484183" table:style-name="ce15">
            <text:p>6244841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4:010103:5251</text:p>
          </table:table-cell>
          <table:table-cell office:value-type="float" office:value="4975085.58" table:style-name="ce15">
            <text:p>4975085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4:010104:2494</text:p>
          </table:table-cell>
          <table:table-cell office:value-type="float" office:value="770912.93" table:style-name="ce15">
            <text:p>770912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4:020101:2724</text:p>
          </table:table-cell>
          <table:table-cell office:value-type="float" office:value="680354.76" table:style-name="ce15">
            <text:p>68035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4:060101:370</text:p>
          </table:table-cell>
          <table:table-cell office:value-type="float" office:value="548649.05000000005" table:style-name="ce15">
            <text:p>548649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4:060101:371</text:p>
          </table:table-cell>
          <table:table-cell office:value-type="float" office:value="656765.18000000005" table:style-name="ce15">
            <text:p>656765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4:060101:372</text:p>
          </table:table-cell>
          <table:table-cell office:value-type="float" office:value="656765.18000000005" table:style-name="ce15">
            <text:p>656765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4:070101:1682</text:p>
          </table:table-cell>
          <table:table-cell office:value-type="float" office:value="45675.42" table:style-name="ce15">
            <text:p>45675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4:070101:1714</text:p>
          </table:table-cell>
          <table:table-cell office:value-type="float" office:value="355150.02" table:style-name="ce15">
            <text:p>355150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1:010113:9092</text:p>
          </table:table-cell>
          <table:table-cell office:value-type="float" office:value="174377382.5" table:style-name="ce15">
            <text:p>174377382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1:010114:1958</text:p>
          </table:table-cell>
          <table:table-cell office:value-type="float" office:value="161482839.41999999" table:style-name="ce15">
            <text:p>161482839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2:010103:4352</text:p>
          </table:table-cell>
          <table:table-cell office:value-type="float" office:value="193768402.53" table:style-name="ce15">
            <text:p>193768402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2:010108:11647</text:p>
          </table:table-cell>
          <table:table-cell office:value-type="float" office:value="452362708.82999998" table:style-name="ce15">
            <text:p>452362708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2:010108:4863</text:p>
          </table:table-cell>
          <table:table-cell office:value-type="float" office:value="463401133.77999997" table:style-name="ce15">
            <text:p>463401133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2:010201:31763</text:p>
          </table:table-cell>
          <table:table-cell office:value-type="float" office:value="213060119.16" table:style-name="ce15">
            <text:p>21306011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2:010202:2993</text:p>
          </table:table-cell>
          <table:table-cell office:value-type="float" office:value="296672103.47000003" table:style-name="ce15">
            <text:p>296672103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2:090103:3978</text:p>
          </table:table-cell>
          <table:table-cell office:value-type="float" office:value="800134.33" table:style-name="ce15">
            <text:p>800134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7:090201:1056</text:p>
          </table:table-cell>
          <table:table-cell office:value-type="float" office:value="57175.98" table:style-name="ce15">
            <text:p>57175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7:100101:3675</text:p>
          </table:table-cell>
          <table:table-cell office:value-type="float" office:value="525626.89" table:style-name="ce15">
            <text:p>525626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7:160101:199</text:p>
          </table:table-cell>
          <table:table-cell office:value-type="float" office:value="260386.84" table:style-name="ce15">
            <text:p>26038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7:160101:2506</text:p>
          </table:table-cell>
          <table:table-cell office:value-type="float" office:value="1326340.33" table:style-name="ce15">
            <text:p>1326340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7:160101:2793</text:p>
          </table:table-cell>
          <table:table-cell office:value-type="float" office:value="434737.71" table:style-name="ce15">
            <text:p>43473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7:160101:2794</text:p>
          </table:table-cell>
          <table:table-cell office:value-type="float" office:value="478242.66" table:style-name="ce15">
            <text:p>478242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7:220101:3179</text:p>
          </table:table-cell>
          <table:table-cell office:value-type="float" office:value="1062455.03" table:style-name="ce15">
            <text:p>1062455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1:010112:500</text:p>
          </table:table-cell>
          <table:table-cell office:value-type="float" office:value="66625.7" table:style-name="ce15">
            <text:p>66625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1:010112:501</text:p>
          </table:table-cell>
          <table:table-cell office:value-type="float" office:value="28880.67" table:style-name="ce15">
            <text:p>28880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1:010112:503</text:p>
          </table:table-cell>
          <table:table-cell office:value-type="float" office:value="75660.56" table:style-name="ce15">
            <text:p>75660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1:010113:10344</text:p>
          </table:table-cell>
          <table:table-cell office:value-type="float" office:value="427728.59" table:style-name="ce15">
            <text:p>427728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1:010113:859</text:p>
          </table:table-cell>
          <table:table-cell office:value-type="float" office:value="3589049.42" table:style-name="ce15">
            <text:p>3589049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1:010113:8964</text:p>
          </table:table-cell>
          <table:table-cell office:value-type="float" office:value="165044401.31" table:style-name="ce15">
            <text:p>165044401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4:010105:22925</text:p>
          </table:table-cell>
          <table:table-cell office:value-type="float" office:value="744945.79" table:style-name="ce15">
            <text:p>744945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4:070101:1864</text:p>
          </table:table-cell>
          <table:table-cell office:value-type="float" office:value="212322.55" table:style-name="ce15">
            <text:p>212322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4:070101:8819</text:p>
          </table:table-cell>
          <table:table-cell office:value-type="float" office:value="438989.46" table:style-name="ce15">
            <text:p>43898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4:070101:9340</text:p>
          </table:table-cell>
          <table:table-cell office:value-type="float" office:value="173446.87" table:style-name="ce15">
            <text:p>173446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4:070101:9342</text:p>
          </table:table-cell>
          <table:table-cell office:value-type="float" office:value="404709.36" table:style-name="ce15">
            <text:p>40470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4:100301:1445</text:p>
          </table:table-cell>
          <table:table-cell office:value-type="float" office:value="174160.92" table:style-name="ce15">
            <text:p>174160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4:101101:653</text:p>
          </table:table-cell>
          <table:table-cell office:value-type="float" office:value="7113644.29" table:style-name="ce15">
            <text:p>7113644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4:110101:4971</text:p>
          </table:table-cell>
          <table:table-cell office:value-type="float" office:value="432352.2" table:style-name="ce15">
            <text:p>432352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4:110101:7700</text:p>
          </table:table-cell>
          <table:table-cell office:value-type="float" office:value="552363.15" table:style-name="ce15">
            <text:p>552363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4:110101:7701</text:p>
          </table:table-cell>
          <table:table-cell office:value-type="float" office:value="161811.12" table:style-name="ce15">
            <text:p>161811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4:110101:7703</text:p>
          </table:table-cell>
          <table:table-cell office:value-type="float" office:value="1046154.64" table:style-name="ce15">
            <text:p>1046154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5:010102:1468</text:p>
          </table:table-cell>
          <table:table-cell office:value-type="float" office:value="285363.53999999998" table:style-name="ce15">
            <text:p>285363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4:010110:12833</text:p>
          </table:table-cell>
          <table:table-cell office:value-type="float" office:value="1173145.72" table:style-name="ce15">
            <text:p>1173145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4:010110:6558</text:p>
          </table:table-cell>
          <table:table-cell office:value-type="float" office:value="109062863.63" table:style-name="ce15">
            <text:p>10906286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4:010111:4099</text:p>
          </table:table-cell>
          <table:table-cell office:value-type="float" office:value="2306516.17" table:style-name="ce15">
            <text:p>2306516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4:010111:8240</text:p>
          </table:table-cell>
          <table:table-cell office:value-type="float" office:value="232007169.16999999" table:style-name="ce15">
            <text:p>23200716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4:010112:1057</text:p>
          </table:table-cell>
          <table:table-cell office:value-type="float" office:value="33845422.399999999" table:style-name="ce15">
            <text:p>3384542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4:010114:1006</text:p>
          </table:table-cell>
          <table:table-cell office:value-type="float" office:value="4175122.22" table:style-name="ce15">
            <text:p>4175122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4:020101:6128</text:p>
          </table:table-cell>
          <table:table-cell office:value-type="float" office:value="1059299.05" table:style-name="ce15">
            <text:p>1059299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4:030102:2494</text:p>
          </table:table-cell>
          <table:table-cell office:value-type="float" office:value="652669.69999999995" table:style-name="ce15">
            <text:p>652669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5:010105:8161</text:p>
          </table:table-cell>
          <table:table-cell office:value-type="float" office:value="90423328.909999996" table:style-name="ce15">
            <text:p>90423328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5:010106:1449</text:p>
          </table:table-cell>
          <table:table-cell office:value-type="float" office:value="295210794.5" table:style-name="ce15">
            <text:p>295210794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5:020104:487</text:p>
          </table:table-cell>
          <table:table-cell office:value-type="float" office:value="34946309.310000002" table:style-name="ce15">
            <text:p>34946309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5:020105:269</text:p>
          </table:table-cell>
          <table:table-cell office:value-type="float" office:value="6450409.2300000004" table:style-name="ce15">
            <text:p>6450409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5:010103:6457</text:p>
          </table:table-cell>
          <table:table-cell office:value-type="float" office:value="706653310.48000002" table:style-name="ce15">
            <text:p>70665331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5:010103:7722</text:p>
          </table:table-cell>
          <table:table-cell office:value-type="float" office:value="1004963.6" table:style-name="ce15">
            <text:p>100496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5:010104:3785</text:p>
          </table:table-cell>
          <table:table-cell office:value-type="float" office:value="6393286.1399999997" table:style-name="ce15">
            <text:p>6393286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5:020105:282</text:p>
          </table:table-cell>
          <table:table-cell office:value-type="float" office:value="434402.41" table:style-name="ce15">
            <text:p>434402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302:4756</text:p>
          </table:table-cell>
          <table:table-cell office:value-type="float" office:value="144814.04" table:style-name="ce15">
            <text:p>144814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303:2288</text:p>
          </table:table-cell>
          <table:table-cell office:value-type="float" office:value="371850.23999999999" table:style-name="ce15">
            <text:p>37185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303:4433</text:p>
          </table:table-cell>
          <table:table-cell office:value-type="float" office:value="1152930.58" table:style-name="ce15">
            <text:p>1152930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303:5058</text:p>
          </table:table-cell>
          <table:table-cell office:value-type="float" office:value="72725.91" table:style-name="ce15">
            <text:p>72725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303:5059</text:p>
          </table:table-cell>
          <table:table-cell office:value-type="float" office:value="69389.86" table:style-name="ce15">
            <text:p>69389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303:6316</text:p>
          </table:table-cell>
          <table:table-cell office:value-type="float" office:value="2930600.9" table:style-name="ce15">
            <text:p>2930600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1:000000:5159</text:p>
          </table:table-cell>
          <table:table-cell office:value-type="float" office:value="61850.69" table:style-name="ce15">
            <text:p>6185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1:010102:5128</text:p>
          </table:table-cell>
          <table:table-cell office:value-type="float" office:value="139832519.47999999" table:style-name="ce15">
            <text:p>139832519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1:010102:5936</text:p>
          </table:table-cell>
          <table:table-cell office:value-type="float" office:value="8233909.2000000002" table:style-name="ce15">
            <text:p>823390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1:010102:6029</text:p>
          </table:table-cell>
          <table:table-cell office:value-type="float" office:value="3585103.7" table:style-name="ce15">
            <text:p>358510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1:030101:2142</text:p>
          </table:table-cell>
          <table:table-cell office:value-type="float" office:value="3760253.7" table:style-name="ce15">
            <text:p>376025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1:030401:2033</text:p>
          </table:table-cell>
          <table:table-cell office:value-type="float" office:value="46921.21" table:style-name="ce15">
            <text:p>46921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1:030401:213</text:p>
          </table:table-cell>
          <table:table-cell office:value-type="float" office:value="946762.22" table:style-name="ce15">
            <text:p>946762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1:050401:13</text:p>
          </table:table-cell>
          <table:table-cell office:value-type="float" office:value="773163.73" table:style-name="ce15">
            <text:p>773163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5:030104:2618</text:p>
          </table:table-cell>
          <table:table-cell office:value-type="float" office:value="4526501.05" table:style-name="ce15">
            <text:p>4526501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5:050801:1051</text:p>
          </table:table-cell>
          <table:table-cell office:value-type="float" office:value="2403672.9900000002" table:style-name="ce15">
            <text:p>240367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60401:1188</text:p>
          </table:table-cell>
          <table:table-cell office:value-type="float" office:value="363912.83" table:style-name="ce15">
            <text:p>363912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60401:1191</text:p>
          </table:table-cell>
          <table:table-cell office:value-type="float" office:value="1687026.99" table:style-name="ce15">
            <text:p>1687026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60401:3970</text:p>
          </table:table-cell>
          <table:table-cell office:value-type="float" office:value="104658.26" table:style-name="ce15">
            <text:p>104658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1:010106:9643</text:p>
          </table:table-cell>
          <table:table-cell office:value-type="float" office:value="1227625.5900000001" table:style-name="ce15">
            <text:p>122762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1:160101:3584</text:p>
          </table:table-cell>
          <table:table-cell office:value-type="float" office:value="879470.24" table:style-name="ce15">
            <text:p>87947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020102:3374</text:p>
          </table:table-cell>
          <table:table-cell office:value-type="float" office:value="953537.15" table:style-name="ce15">
            <text:p>95353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1:010102:4506</text:p>
          </table:table-cell>
          <table:table-cell office:value-type="float" office:value="707915.08" table:style-name="ce15">
            <text:p>707915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1:010102:8801</text:p>
          </table:table-cell>
          <table:table-cell office:value-type="float" office:value="1130697.71" table:style-name="ce15">
            <text:p>113069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2:020701:1037</text:p>
          </table:table-cell>
          <table:table-cell office:value-type="float" office:value="817311.75" table:style-name="ce15">
            <text:p>817311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2:020701:697</text:p>
          </table:table-cell>
          <table:table-cell office:value-type="float" office:value="1489912.93" table:style-name="ce15">
            <text:p>1489912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2:040101:1172</text:p>
          </table:table-cell>
          <table:table-cell office:value-type="float" office:value="1366829.91" table:style-name="ce15">
            <text:p>1366829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2:040102:1405</text:p>
          </table:table-cell>
          <table:table-cell office:value-type="float" office:value="1040269.46" table:style-name="ce15">
            <text:p>1040269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2:050501:1143</text:p>
          </table:table-cell>
          <table:table-cell office:value-type="float" office:value="1029251.9" table:style-name="ce15">
            <text:p>1029251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2:060103:577</text:p>
          </table:table-cell>
          <table:table-cell office:value-type="float" office:value="59843.38" table:style-name="ce15">
            <text:p>59843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2:070201:380</text:p>
          </table:table-cell>
          <table:table-cell office:value-type="float" office:value="332490.03000000003" table:style-name="ce15">
            <text:p>332490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1:000000:391</text:p>
          </table:table-cell>
          <table:table-cell office:value-type="float" office:value="236592.8" table:style-name="ce15">
            <text:p>23659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7:230101:1187</text:p>
          </table:table-cell>
          <table:table-cell office:value-type="float" office:value="14640.5" table:style-name="ce15">
            <text:p>14640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7:230101:1188</text:p>
          </table:table-cell>
          <table:table-cell office:value-type="float" office:value="45239.519999999997" table:style-name="ce15">
            <text:p>45239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7:230101:1420</text:p>
          </table:table-cell>
          <table:table-cell office:value-type="float" office:value="270143.87" table:style-name="ce15">
            <text:p>270143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7:230101:1421</text:p>
          </table:table-cell>
          <table:table-cell office:value-type="float" office:value="77205.75" table:style-name="ce15">
            <text:p>77205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7:230101:1422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7:230101:1423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7:240101:961</text:p>
          </table:table-cell>
          <table:table-cell office:value-type="float" office:value="610307.79" table:style-name="ce15">
            <text:p>610307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8:010201:443</text:p>
          </table:table-cell>
          <table:table-cell office:value-type="float" office:value="732568.04" table:style-name="ce15">
            <text:p>732568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8:010301:159</text:p>
          </table:table-cell>
          <table:table-cell office:value-type="float" office:value="1607141.24" table:style-name="ce15">
            <text:p>1607141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8:030201:341</text:p>
          </table:table-cell>
          <table:table-cell office:value-type="float" office:value="46895.34" table:style-name="ce15">
            <text:p>46895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8:100201:1392</text:p>
          </table:table-cell>
          <table:table-cell office:value-type="float" office:value="634029.99" table:style-name="ce15">
            <text:p>634029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70101:4029</text:p>
          </table:table-cell>
          <table:table-cell office:value-type="float" office:value="166607.92000000001" table:style-name="ce15">
            <text:p>166607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04:5798</text:p>
          </table:table-cell>
          <table:table-cell office:value-type="float" office:value="330735693.44" table:style-name="ce15">
            <text:p>330735693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16:4558</text:p>
          </table:table-cell>
          <table:table-cell office:value-type="float" office:value="158805978.21000001" table:style-name="ce15">
            <text:p>15880597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8:130101:2364</text:p>
          </table:table-cell>
          <table:table-cell office:value-type="float" office:value="2161685.77" table:style-name="ce15">
            <text:p>2161685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1:220401:650</text:p>
          </table:table-cell>
          <table:table-cell office:value-type="float" office:value="1976472.99" table:style-name="ce15">
            <text:p>197647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1:230201:559</text:p>
          </table:table-cell>
          <table:table-cell office:value-type="float" office:value="566780.77" table:style-name="ce15">
            <text:p>566780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1:240101:6365</text:p>
          </table:table-cell>
          <table:table-cell office:value-type="float" office:value="125153986.36" table:style-name="ce15">
            <text:p>125153986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2:000000:9942</text:p>
          </table:table-cell>
          <table:table-cell office:value-type="float" office:value="4384715.4400000004" table:style-name="ce15">
            <text:p>4384715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2:010103:6889</text:p>
          </table:table-cell>
          <table:table-cell office:value-type="float" office:value="721643.09" table:style-name="ce15">
            <text:p>721643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2:020104:2090</text:p>
          </table:table-cell>
          <table:table-cell office:value-type="float" office:value="5014606.7699999996" table:style-name="ce15">
            <text:p>5014606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2:020401:1872</text:p>
          </table:table-cell>
          <table:table-cell office:value-type="float" office:value="3331903.7" table:style-name="ce15">
            <text:p>333190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5:020104:1322</text:p>
          </table:table-cell>
          <table:table-cell office:value-type="float" office:value="676552.94" table:style-name="ce15">
            <text:p>676552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4:050101:20</text:p>
          </table:table-cell>
          <table:table-cell office:value-type="float" office:value="3315493.15" table:style-name="ce15">
            <text:p>3315493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4:050101:3418</text:p>
          </table:table-cell>
          <table:table-cell office:value-type="float" office:value="99096.47" table:style-name="ce15">
            <text:p>99096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4:050301:177</text:p>
          </table:table-cell>
          <table:table-cell office:value-type="float" office:value="2855291.19" table:style-name="ce15">
            <text:p>2855291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4:060301:3599</text:p>
          </table:table-cell>
          <table:table-cell office:value-type="float" office:value="433373.25" table:style-name="ce15">
            <text:p>433373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4:060301:6729</text:p>
          </table:table-cell>
          <table:table-cell office:value-type="float" office:value="4061752.83" table:style-name="ce15">
            <text:p>4061752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4:070101:4028</text:p>
          </table:table-cell>
          <table:table-cell office:value-type="float" office:value="69387.97" table:style-name="ce15">
            <text:p>69387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210:2620</text:p>
          </table:table-cell>
          <table:table-cell office:value-type="float" office:value="1256779.8" table:style-name="ce15">
            <text:p>1256779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212:1876</text:p>
          </table:table-cell>
          <table:table-cell office:value-type="float" office:value="2678099.7400000002" table:style-name="ce15">
            <text:p>2678099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212:628</text:p>
          </table:table-cell>
          <table:table-cell office:value-type="float" office:value="2767294.75" table:style-name="ce15">
            <text:p>2767294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2:010212:657</text:p>
          </table:table-cell>
          <table:table-cell office:value-type="float" office:value="1499299.73" table:style-name="ce15">
            <text:p>1499299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60401:3986</text:p>
          </table:table-cell>
          <table:table-cell office:value-type="float" office:value="527486.84" table:style-name="ce15">
            <text:p>52748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60401:4007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70501:2128</text:p>
          </table:table-cell>
          <table:table-cell office:value-type="float" office:value="136670.07999999999" table:style-name="ce15">
            <text:p>136670,0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70501:26</text:p>
          </table:table-cell>
          <table:table-cell office:value-type="float" office:value="6006049.4800000004" table:style-name="ce15">
            <text:p>6006049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70501:3013</text:p>
          </table:table-cell>
          <table:table-cell office:value-type="float" office:value="3694557.16" table:style-name="ce15">
            <text:p>3694557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11:9486</text:p>
          </table:table-cell>
          <table:table-cell office:value-type="float" office:value="1617136.68" table:style-name="ce15">
            <text:p>1617136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10111:9530</text:p>
          </table:table-cell>
          <table:table-cell office:value-type="float" office:value="2312487.54" table:style-name="ce15">
            <text:p>2312487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10112:2127</text:p>
          </table:table-cell>
          <table:table-cell office:value-type="float" office:value="15868444.92" table:style-name="ce15">
            <text:p>15868444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4:010112:2629</text:p>
          </table:table-cell>
          <table:table-cell office:value-type="float" office:value="3775128.89" table:style-name="ce15">
            <text:p>3775128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4:010113:2511</text:p>
          </table:table-cell>
          <table:table-cell office:value-type="float" office:value="1061920.53" table:style-name="ce15">
            <text:p>1061920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4:010113:3458</text:p>
          </table:table-cell>
          <table:table-cell office:value-type="float" office:value="683086.36" table:style-name="ce15">
            <text:p>683086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4:010113:3532</text:p>
          </table:table-cell>
          <table:table-cell office:value-type="float" office:value="295037.95" table:style-name="ce15">
            <text:p>295037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4:010115:7145</text:p>
          </table:table-cell>
          <table:table-cell office:value-type="float" office:value="2057775.59" table:style-name="ce15">
            <text:p>205777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9:010109:16192</text:p>
          </table:table-cell>
          <table:table-cell office:value-type="float" office:value="4290307.1500000004" table:style-name="ce15">
            <text:p>429030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9:010109:16193</text:p>
          </table:table-cell>
          <table:table-cell office:value-type="float" office:value="3442054.55" table:style-name="ce15">
            <text:p>3442054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09:16194</text:p>
          </table:table-cell>
          <table:table-cell office:value-type="float" office:value="1444357.93" table:style-name="ce15">
            <text:p>1444357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9:010109:16195</text:p>
          </table:table-cell>
          <table:table-cell office:value-type="float" office:value="502027.96" table:style-name="ce15">
            <text:p>502027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09:16196</text:p>
          </table:table-cell>
          <table:table-cell office:value-type="float" office:value="47753.19" table:style-name="ce15">
            <text:p>4775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09:16197</text:p>
          </table:table-cell>
          <table:table-cell office:value-type="float" office:value="131535.72" table:style-name="ce15">
            <text:p>131535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05:040601:113</text:p>
          </table:table-cell>
          <table:table-cell office:value-type="float" office:value="119640.32000000001" table:style-name="ce15">
            <text:p>119640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30102:6746</text:p>
          </table:table-cell>
          <table:table-cell office:value-type="float" office:value="1889384.22" table:style-name="ce15">
            <text:p>1889384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30102:6747</text:p>
          </table:table-cell>
          <table:table-cell office:value-type="float" office:value="2598694.5" table:style-name="ce15">
            <text:p>2598694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4:030102:6748</text:p>
          </table:table-cell>
          <table:table-cell office:value-type="float" office:value="1806667.38" table:style-name="ce15">
            <text:p>1806667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03:589</text:p>
          </table:table-cell>
          <table:table-cell office:value-type="float" office:value="965079.3" table:style-name="ce15">
            <text:p>965079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03:606</text:p>
          </table:table-cell>
          <table:table-cell office:value-type="float" office:value="1789057.4" table:style-name="ce15">
            <text:p>1789057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03:7465</text:p>
          </table:table-cell>
          <table:table-cell office:value-type="float" office:value="3124653.52" table:style-name="ce15">
            <text:p>312465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10103:8329</text:p>
          </table:table-cell>
          <table:table-cell office:value-type="float" office:value="3953847.71" table:style-name="ce15">
            <text:p>395384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10103:8353</text:p>
          </table:table-cell>
          <table:table-cell office:value-type="float" office:value="228065.88" table:style-name="ce15">
            <text:p>228065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10104:6213</text:p>
          </table:table-cell>
          <table:table-cell office:value-type="float" office:value="1841585.87" table:style-name="ce15">
            <text:p>1841585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06:2785</text:p>
          </table:table-cell>
          <table:table-cell office:value-type="float" office:value="7947591.04" table:style-name="ce15">
            <text:p>7947591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06:3597</text:p>
          </table:table-cell>
          <table:table-cell office:value-type="float" office:value="1263762.79" table:style-name="ce15">
            <text:p>1263762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07:139</text:p>
          </table:table-cell>
          <table:table-cell office:value-type="float" office:value="2896278.65" table:style-name="ce15">
            <text:p>2896278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3:020102:568</text:p>
          </table:table-cell>
          <table:table-cell office:value-type="float" office:value="605655.03" table:style-name="ce15">
            <text:p>605655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5:020126:396</text:p>
          </table:table-cell>
          <table:table-cell office:value-type="float" office:value="2339045.81" table:style-name="ce15">
            <text:p>2339045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5:160801:1263</text:p>
          </table:table-cell>
          <table:table-cell office:value-type="float" office:value="1461654.76" table:style-name="ce15">
            <text:p>1461654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5:160801:1264</text:p>
          </table:table-cell>
          <table:table-cell office:value-type="float" office:value="1303662.8899999999" table:style-name="ce15">
            <text:p>1303662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7:010102:6051</text:p>
          </table:table-cell>
          <table:table-cell office:value-type="float" office:value="2002255.38" table:style-name="ce15">
            <text:p>200225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7:020101:184</text:p>
          </table:table-cell>
          <table:table-cell office:value-type="float" office:value="2132242.4" table:style-name="ce15">
            <text:p>2132242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7:030101:3779</text:p>
          </table:table-cell>
          <table:table-cell office:value-type="float" office:value="580208.64000000001" table:style-name="ce15">
            <text:p>580208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1:010114:5585</text:p>
          </table:table-cell>
          <table:table-cell office:value-type="float" office:value="2305316.84" table:style-name="ce15">
            <text:p>230531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103:4010</text:p>
          </table:table-cell>
          <table:table-cell office:value-type="float" office:value="2594234.27" table:style-name="ce15">
            <text:p>2594234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103:6069</text:p>
          </table:table-cell>
          <table:table-cell office:value-type="float" office:value="2356271.73" table:style-name="ce15">
            <text:p>2356271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301:8253</text:p>
          </table:table-cell>
          <table:table-cell office:value-type="float" office:value="24205.11" table:style-name="ce15">
            <text:p>24205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309:10327</text:p>
          </table:table-cell>
          <table:table-cell office:value-type="float" office:value="3092370.55" table:style-name="ce15">
            <text:p>3092370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309:7528</text:p>
          </table:table-cell>
          <table:table-cell office:value-type="float" office:value="2992052.42" table:style-name="ce15">
            <text:p>2992052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310:13866</text:p>
          </table:table-cell>
          <table:table-cell office:value-type="float" office:value="2518276.77" table:style-name="ce15">
            <text:p>2518276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310:1599</text:p>
          </table:table-cell>
          <table:table-cell office:value-type="float" office:value="1938974.24" table:style-name="ce15">
            <text:p>1938974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2:010315:870</text:p>
          </table:table-cell>
          <table:table-cell office:value-type="float" office:value="2862821.66" table:style-name="ce15">
            <text:p>2862821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2:010501:5474</text:p>
          </table:table-cell>
          <table:table-cell office:value-type="float" office:value="1573080.95" table:style-name="ce15">
            <text:p>1573080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3:010123:3254</text:p>
          </table:table-cell>
          <table:table-cell office:value-type="float" office:value="3078848.43" table:style-name="ce15">
            <text:p>3078848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4:010104:5911</text:p>
          </table:table-cell>
          <table:table-cell office:value-type="float" office:value="3558782.17" table:style-name="ce15">
            <text:p>3558782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4:010104:8052</text:p>
          </table:table-cell>
          <table:table-cell office:value-type="float" office:value="1143013.79" table:style-name="ce15">
            <text:p>1143013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4:010104:8053</text:p>
          </table:table-cell>
          <table:table-cell office:value-type="float" office:value="2312668.2000000002" table:style-name="ce15">
            <text:p>2312668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4:010105:19951</text:p>
          </table:table-cell>
          <table:table-cell office:value-type="float" office:value="2112210.9500000002" table:style-name="ce15">
            <text:p>2112210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4:010105:23693</text:p>
          </table:table-cell>
          <table:table-cell office:value-type="float" office:value="381817.01" table:style-name="ce15">
            <text:p>381817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10:6497</text:p>
          </table:table-cell>
          <table:table-cell office:value-type="float" office:value="1715.68" table:style-name="ce15">
            <text:p>1715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10:6498</text:p>
          </table:table-cell>
          <table:table-cell office:value-type="float" office:value="26896.67" table:style-name="ce15">
            <text:p>2689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12:19298</text:p>
          </table:table-cell>
          <table:table-cell office:value-type="float" office:value="477787.24" table:style-name="ce15">
            <text:p>477787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12:4884</text:p>
          </table:table-cell>
          <table:table-cell office:value-type="float" office:value="62456.59" table:style-name="ce15">
            <text:p>6245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9:010112:4885</text:p>
          </table:table-cell>
          <table:table-cell office:value-type="float" office:value="62022.71" table:style-name="ce15">
            <text:p>62022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9:010112:4887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9:010113:27357</text:p>
          </table:table-cell>
          <table:table-cell office:value-type="float" office:value="1353495.59" table:style-name="ce15">
            <text:p>1353495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9:010113:28393</text:p>
          </table:table-cell>
          <table:table-cell office:value-type="float" office:value="1382177.06" table:style-name="ce15">
            <text:p>1382177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5:070201:230</text:p>
          </table:table-cell>
          <table:table-cell office:value-type="float" office:value="405797.92" table:style-name="ce15">
            <text:p>405797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5:070201:231</text:p>
          </table:table-cell>
          <table:table-cell office:value-type="float" office:value="25563.68" table:style-name="ce15">
            <text:p>25563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5:070201:232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6:010108:1228</text:p>
          </table:table-cell>
          <table:table-cell office:value-type="float" office:value="121049346.11" table:style-name="ce15">
            <text:p>121049346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7:010112:456</text:p>
          </table:table-cell>
          <table:table-cell office:value-type="float" office:value="841117.4" table:style-name="ce15">
            <text:p>841117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1:130201:2250</text:p>
          </table:table-cell>
          <table:table-cell office:value-type="float" office:value="91960.62" table:style-name="ce15">
            <text:p>91960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1:130201:3036</text:p>
          </table:table-cell>
          <table:table-cell office:value-type="float" office:value="76949.429999999993" table:style-name="ce15">
            <text:p>76949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1:150101:2636</text:p>
          </table:table-cell>
          <table:table-cell office:value-type="float" office:value="86780.93" table:style-name="ce15">
            <text:p>86780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180102:3288</text:p>
          </table:table-cell>
          <table:table-cell office:value-type="float" office:value="41207.550000000003" table:style-name="ce15">
            <text:p>4120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2:010101:405</text:p>
          </table:table-cell>
          <table:table-cell office:value-type="float" office:value="983258.96" table:style-name="ce15">
            <text:p>983258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30701:7154</text:p>
          </table:table-cell>
          <table:table-cell office:value-type="float" office:value="5053134.3" table:style-name="ce15">
            <text:p>505313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60102:1524</text:p>
          </table:table-cell>
          <table:table-cell office:value-type="float" office:value="91143.2" table:style-name="ce15">
            <text:p>9114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60401:2043</text:p>
          </table:table-cell>
          <table:table-cell office:value-type="float" office:value="4974135.79" table:style-name="ce15">
            <text:p>4974135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60401:445</text:p>
          </table:table-cell>
          <table:table-cell office:value-type="float" office:value="17211176.129999999" table:style-name="ce15">
            <text:p>17211176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8:010135:3206</text:p>
          </table:table-cell>
          <table:table-cell office:value-type="float" office:value="2364739.02" table:style-name="ce15">
            <text:p>2364739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10135:3284</text:p>
          </table:table-cell>
          <table:table-cell office:value-type="float" office:value="82992.009999999995" table:style-name="ce15">
            <text:p>82992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41:2743</text:p>
          </table:table-cell>
          <table:table-cell office:value-type="float" office:value="3999759.16" table:style-name="ce15">
            <text:p>399975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54:3344</text:p>
          </table:table-cell>
          <table:table-cell office:value-type="float" office:value="52593.41" table:style-name="ce15">
            <text:p>52593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55:4634</text:p>
          </table:table-cell>
          <table:table-cell office:value-type="float" office:value="4354714.8099999996" table:style-name="ce15">
            <text:p>4354714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030103:1281</text:p>
          </table:table-cell>
          <table:table-cell office:value-type="float" office:value="3342997.71" table:style-name="ce15">
            <text:p>3342997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1:030702:639</text:p>
          </table:table-cell>
          <table:table-cell office:value-type="float" office:value="605101.53" table:style-name="ce15">
            <text:p>605101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1:030801:1839</text:p>
          </table:table-cell>
          <table:table-cell office:value-type="float" office:value="1855009.94" table:style-name="ce15">
            <text:p>1855009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9:16139</text:p>
          </table:table-cell>
          <table:table-cell office:value-type="float" office:value="16985.259999999998" table:style-name="ce15">
            <text:p>16985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9:16140</text:p>
          </table:table-cell>
          <table:table-cell office:value-type="float" office:value="12352.92" table:style-name="ce15">
            <text:p>1235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9:16141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9:16142</text:p>
          </table:table-cell>
          <table:table-cell office:value-type="float" office:value="8235.2800000000007" table:style-name="ce15">
            <text:p>8235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9:16146</text:p>
          </table:table-cell>
          <table:table-cell office:value-type="float" office:value="160359.20000000001" table:style-name="ce15">
            <text:p>16035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9:16147</text:p>
          </table:table-cell>
          <table:table-cell office:value-type="float" office:value="13266.11" table:style-name="ce15">
            <text:p>13266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9:16148</text:p>
          </table:table-cell>
          <table:table-cell office:value-type="float" office:value="5718.95" table:style-name="ce15">
            <text:p>5718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7:010465:617</text:p>
          </table:table-cell>
          <table:table-cell office:value-type="float" office:value="766438.52" table:style-name="ce15">
            <text:p>766438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7:010513:92</text:p>
          </table:table-cell>
          <table:table-cell office:value-type="float" office:value="3137385.98" table:style-name="ce15">
            <text:p>3137385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18:324</text:p>
          </table:table-cell>
          <table:table-cell office:value-type="float" office:value="5087547.3" table:style-name="ce15">
            <text:p>5087547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33:1686</text:p>
          </table:table-cell>
          <table:table-cell office:value-type="float" office:value="22592.98" table:style-name="ce15">
            <text:p>22592,9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33:1687</text:p>
          </table:table-cell>
          <table:table-cell office:value-type="float" office:value="52716.95" table:style-name="ce15">
            <text:p>52716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34:5427</text:p>
          </table:table-cell>
          <table:table-cell office:value-type="float" office:value="327308.17" table:style-name="ce15">
            <text:p>327308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9:16158</text:p>
          </table:table-cell>
          <table:table-cell office:value-type="float" office:value="1658560.05" table:style-name="ce15">
            <text:p>1658560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9:16159</text:p>
          </table:table-cell>
          <table:table-cell office:value-type="float" office:value="1651195.21" table:style-name="ce15">
            <text:p>165119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9:16160</text:p>
          </table:table-cell>
          <table:table-cell office:value-type="float" office:value="1731643.51" table:style-name="ce15">
            <text:p>1731643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9:16161</text:p>
          </table:table-cell>
          <table:table-cell office:value-type="float" office:value="1351331.77" table:style-name="ce15">
            <text:p>135133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9:16162</text:p>
          </table:table-cell>
          <table:table-cell office:value-type="float" office:value="3121689.82" table:style-name="ce15">
            <text:p>3121689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09:16163</text:p>
          </table:table-cell>
          <table:table-cell office:value-type="float" office:value="656063.13" table:style-name="ce15">
            <text:p>656063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9:16183</text:p>
          </table:table-cell>
          <table:table-cell office:value-type="float" office:value="161045.47" table:style-name="ce15">
            <text:p>161045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9:16184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09:16185</text:p>
          </table:table-cell>
          <table:table-cell office:value-type="float" office:value="39803.85" table:style-name="ce15">
            <text:p>39803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9:16186</text:p>
          </table:table-cell>
          <table:table-cell office:value-type="float" office:value="44836.52" table:style-name="ce15">
            <text:p>4483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09:16187</text:p>
          </table:table-cell>
          <table:table-cell office:value-type="float" office:value="9836.59" table:style-name="ce15">
            <text:p>9836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09:16190</text:p>
          </table:table-cell>
          <table:table-cell office:value-type="float" office:value="758092.01" table:style-name="ce15">
            <text:p>758092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9:010109:16191</text:p>
          </table:table-cell>
          <table:table-cell office:value-type="float" office:value="606473.61" table:style-name="ce15">
            <text:p>606473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7:010102:5011</text:p>
          </table:table-cell>
          <table:table-cell office:value-type="float" office:value="18216789.530000001" table:style-name="ce15">
            <text:p>18216789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07:020101:4815</text:p>
          </table:table-cell>
          <table:table-cell office:value-type="float" office:value="9423424.9000000004" table:style-name="ce15">
            <text:p>9423424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07:020101:4816</text:p>
          </table:table-cell>
          <table:table-cell office:value-type="float" office:value="4500269.4400000004" table:style-name="ce15">
            <text:p>4500269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07:020102:4322</text:p>
          </table:table-cell>
          <table:table-cell office:value-type="float" office:value="463346" table:style-name="ce15">
            <text:p>4633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09:15939</text:p>
          </table:table-cell>
          <table:table-cell office:value-type="float" office:value="90172.5" table:style-name="ce15">
            <text:p>90172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9:010109:15940</text:p>
          </table:table-cell>
          <table:table-cell office:value-type="float" office:value="34229.79" table:style-name="ce15">
            <text:p>34229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9:010109:15941</text:p>
          </table:table-cell>
          <table:table-cell office:value-type="float" office:value="46394.94" table:style-name="ce15">
            <text:p>46394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09:15942</text:p>
          </table:table-cell>
          <table:table-cell office:value-type="float" office:value="13283.2" table:style-name="ce15">
            <text:p>13283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09:15986</text:p>
          </table:table-cell>
          <table:table-cell office:value-type="float" office:value="34885.56" table:style-name="ce15">
            <text:p>34885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9:010109:15987</text:p>
          </table:table-cell>
          <table:table-cell office:value-type="float" office:value="41462.35" table:style-name="ce15">
            <text:p>41462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9:010109:15988</text:p>
          </table:table-cell>
          <table:table-cell office:value-type="float" office:value="22017.94" table:style-name="ce15">
            <text:p>22017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9:010109:15989</text:p>
          </table:table-cell>
          <table:table-cell office:value-type="float" office:value="87169.18" table:style-name="ce15">
            <text:p>8716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10123:3128</text:p>
          </table:table-cell>
          <table:table-cell office:value-type="float" office:value="586905.22" table:style-name="ce15">
            <text:p>586905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10123:3199</text:p>
          </table:table-cell>
          <table:table-cell office:value-type="float" office:value="547073.69999999995" table:style-name="ce15">
            <text:p>547073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10123:3438</text:p>
          </table:table-cell>
          <table:table-cell office:value-type="float" office:value="621046.52" table:style-name="ce15">
            <text:p>62104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10123:3457</text:p>
          </table:table-cell>
          <table:table-cell office:value-type="float" office:value="299142.83" table:style-name="ce15">
            <text:p>299142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10123:3458</text:p>
          </table:table-cell>
          <table:table-cell office:value-type="float" office:value="363360.99" table:style-name="ce15">
            <text:p>363360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30103:6597</text:p>
          </table:table-cell>
          <table:table-cell office:value-type="float" office:value="167822.06" table:style-name="ce15">
            <text:p>167822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30103:6598</text:p>
          </table:table-cell>
          <table:table-cell office:value-type="float" office:value="229679.55" table:style-name="ce15">
            <text:p>229679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30106:1536</text:p>
          </table:table-cell>
          <table:table-cell office:value-type="float" office:value="11547191.619999999" table:style-name="ce15">
            <text:p>11547191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50701:1202</text:p>
          </table:table-cell>
          <table:table-cell office:value-type="float" office:value="3630268.8" table:style-name="ce15">
            <text:p>3630268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7:030101:1470</text:p>
          </table:table-cell>
          <table:table-cell office:value-type="float" office:value="34331.97" table:style-name="ce15">
            <text:p>34331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7:080101:4918</text:p>
          </table:table-cell>
          <table:table-cell office:value-type="float" office:value="45491.46" table:style-name="ce15">
            <text:p>45491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215:1454</text:p>
          </table:table-cell>
          <table:table-cell office:value-type="float" office:value="631359.72" table:style-name="ce15">
            <text:p>631359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216:10658</text:p>
          </table:table-cell>
          <table:table-cell office:value-type="float" office:value="229781.06" table:style-name="ce15">
            <text:p>229781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216:10660</text:p>
          </table:table-cell>
          <table:table-cell office:value-type="float" office:value="318208.82" table:style-name="ce15">
            <text:p>318208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2:010216:10661</text:p>
          </table:table-cell>
          <table:table-cell office:value-type="float" office:value="471874.3" table:style-name="ce15">
            <text:p>471874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2:010216:10662</text:p>
          </table:table-cell>
          <table:table-cell office:value-type="float" office:value="924220.28" table:style-name="ce15">
            <text:p>924220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216:10663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216:3326</text:p>
          </table:table-cell>
          <table:table-cell office:value-type="float" office:value="134806.65" table:style-name="ce15">
            <text:p>134806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216:3327</text:p>
          </table:table-cell>
          <table:table-cell office:value-type="float" office:value="51077.21" table:style-name="ce15">
            <text:p>5107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090501:7252</text:p>
          </table:table-cell>
          <table:table-cell office:value-type="float" office:value="3203362.81" table:style-name="ce15">
            <text:p>3203362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090801:6375</text:p>
          </table:table-cell>
          <table:table-cell office:value-type="float" office:value="5563219.3600000003" table:style-name="ce15">
            <text:p>5563219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2:110101:1256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2:120202:1277</text:p>
          </table:table-cell>
          <table:table-cell office:value-type="float" office:value="77783.360000000001" table:style-name="ce15">
            <text:p>77783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2:131301:366</text:p>
          </table:table-cell>
          <table:table-cell office:value-type="float" office:value="252320.63" table:style-name="ce15">
            <text:p>252320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2:131701:3228</text:p>
          </table:table-cell>
          <table:table-cell office:value-type="float" office:value="4681898.2699999996" table:style-name="ce15">
            <text:p>4681898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2:132501:3076</text:p>
          </table:table-cell>
          <table:table-cell office:value-type="float" office:value="975755.51" table:style-name="ce15">
            <text:p>97575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2:160102:2008</text:p>
          </table:table-cell>
          <table:table-cell office:value-type="float" office:value="854714.13" table:style-name="ce15">
            <text:p>854714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4:050101:4291</text:p>
          </table:table-cell>
          <table:table-cell office:value-type="float" office:value="2389673.19" table:style-name="ce15">
            <text:p>238967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4:050401:533</text:p>
          </table:table-cell>
          <table:table-cell office:value-type="float" office:value="2597012.85" table:style-name="ce15">
            <text:p>2597012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4:050601:1475</text:p>
          </table:table-cell>
          <table:table-cell office:value-type="float" office:value="2828886.84" table:style-name="ce15">
            <text:p>2828886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4:060101:1355</text:p>
          </table:table-cell>
          <table:table-cell office:value-type="float" office:value="2730526.73" table:style-name="ce15">
            <text:p>2730526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4:060101:1553</text:p>
          </table:table-cell>
          <table:table-cell office:value-type="float" office:value="447209.26" table:style-name="ce15">
            <text:p>447209,2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60401:1199</text:p>
          </table:table-cell>
          <table:table-cell office:value-type="float" office:value="2081014.65" table:style-name="ce15">
            <text:p>2081014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01:020401:1010</text:p>
          </table:table-cell>
          <table:table-cell office:value-type="float" office:value="1347774.95" table:style-name="ce15">
            <text:p>1347774,9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17:1498</text:p>
          </table:table-cell>
          <table:table-cell office:value-type="float" office:value="626643705.53999996" table:style-name="ce15">
            <text:p>62664370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17:21751</text:p>
          </table:table-cell>
          <table:table-cell office:value-type="float" office:value="95777.11" table:style-name="ce15">
            <text:p>95777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17:21777</text:p>
          </table:table-cell>
          <table:table-cell office:value-type="float" office:value="2507881.59" table:style-name="ce15">
            <text:p>2507881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7:010513:16</text:p>
          </table:table-cell>
          <table:table-cell office:value-type="float" office:value="918479.97" table:style-name="ce15">
            <text:p>918479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7:010513:200</text:p>
          </table:table-cell>
          <table:table-cell office:value-type="float" office:value="455304.23" table:style-name="ce15">
            <text:p>455304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7:010516:19</text:p>
          </table:table-cell>
          <table:table-cell office:value-type="float" office:value="867332.78" table:style-name="ce15">
            <text:p>867332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20:2913</text:p>
          </table:table-cell>
          <table:table-cell office:value-type="float" office:value="2886585.63" table:style-name="ce15">
            <text:p>2886585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30:343</text:p>
          </table:table-cell>
          <table:table-cell office:value-type="float" office:value="863850.03" table:style-name="ce15">
            <text:p>863850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34:5466</text:p>
          </table:table-cell>
          <table:table-cell office:value-type="float" office:value="1826327.33" table:style-name="ce15">
            <text:p>1826327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9:2981</text:p>
          </table:table-cell>
          <table:table-cell office:value-type="float" office:value="432969.53" table:style-name="ce15">
            <text:p>432969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9:5636</text:p>
          </table:table-cell>
          <table:table-cell office:value-type="float" office:value="469191.19" table:style-name="ce15">
            <text:p>469191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9:5637</text:p>
          </table:table-cell>
          <table:table-cell office:value-type="float" office:value="343559.97" table:style-name="ce15">
            <text:p>343559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09:5964</text:p>
          </table:table-cell>
          <table:table-cell office:value-type="float" office:value="1031364.33" table:style-name="ce15">
            <text:p>1031364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09:725</text:p>
          </table:table-cell>
          <table:table-cell office:value-type="float" office:value="470321.77" table:style-name="ce15">
            <text:p>47032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10:270</text:p>
          </table:table-cell>
          <table:table-cell office:value-type="float" office:value="384814.96" table:style-name="ce15">
            <text:p>384814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10:31684</text:p>
          </table:table-cell>
          <table:table-cell office:value-type="float" office:value="94553.35" table:style-name="ce15">
            <text:p>94553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10:6496</text:p>
          </table:table-cell>
          <table:table-cell office:value-type="float" office:value="49583.25" table:style-name="ce15">
            <text:p>49583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4:060101:4728</text:p>
          </table:table-cell>
          <table:table-cell office:value-type="float" office:value="8463062.5199999996" table:style-name="ce15">
            <text:p>846306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4:060101:922</text:p>
          </table:table-cell>
          <table:table-cell office:value-type="float" office:value="1216812.8" table:style-name="ce15">
            <text:p>1216812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4:060101:996</text:p>
          </table:table-cell>
          <table:table-cell office:value-type="float" office:value="464679.15" table:style-name="ce15">
            <text:p>464679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4:070101:1063</text:p>
          </table:table-cell>
          <table:table-cell office:value-type="float" office:value="110490.01" table:style-name="ce15">
            <text:p>110490,0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4:070101:1955</text:p>
          </table:table-cell>
          <table:table-cell office:value-type="float" office:value="1635964.14" table:style-name="ce15">
            <text:p>1635964,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4:070101:418</text:p>
          </table:table-cell>
          <table:table-cell office:value-type="float" office:value="2558835.02" table:style-name="ce15">
            <text:p>2558835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4:070101:532</text:p>
          </table:table-cell>
          <table:table-cell office:value-type="float" office:value="1567354.09" table:style-name="ce15">
            <text:p>1567354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4:070201:591</text:p>
          </table:table-cell>
          <table:table-cell office:value-type="float" office:value="2915184.42" table:style-name="ce15">
            <text:p>291518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04:070201:597</text:p>
          </table:table-cell>
          <table:table-cell office:value-type="float" office:value="349681.65" table:style-name="ce15">
            <text:p>349681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04:070301:130</text:p>
          </table:table-cell>
          <table:table-cell office:value-type="float" office:value="468597.8" table:style-name="ce15">
            <text:p>468597,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4:070301:33</text:p>
          </table:table-cell>
          <table:table-cell office:value-type="float" office:value="645959.06000000006" table:style-name="ce15">
            <text:p>645959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4:070401:242</text:p>
          </table:table-cell>
          <table:table-cell office:value-type="float" office:value="916010.04" table:style-name="ce15">
            <text:p>916010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4:070401:350</text:p>
          </table:table-cell>
          <table:table-cell office:value-type="float" office:value="534054.71" table:style-name="ce15">
            <text:p>534054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4:070401:356</text:p>
          </table:table-cell>
          <table:table-cell office:value-type="float" office:value="573766.81999999995" table:style-name="ce15">
            <text:p>573766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4:010102:4359</text:p>
          </table:table-cell>
          <table:table-cell office:value-type="float" office:value="1063174.78" table:style-name="ce15">
            <text:p>1063174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4:010102:5330</text:p>
          </table:table-cell>
          <table:table-cell office:value-type="float" office:value="595619.76" table:style-name="ce15">
            <text:p>595619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4:010102:5381</text:p>
          </table:table-cell>
          <table:table-cell office:value-type="float" office:value="31746.57" table:style-name="ce15">
            <text:p>31746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4:010102:582</text:p>
          </table:table-cell>
          <table:table-cell office:value-type="float" office:value="1653147.44" table:style-name="ce15">
            <text:p>1653147,4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4:010102:6140</text:p>
          </table:table-cell>
          <table:table-cell office:value-type="float" office:value="3146115.9" table:style-name="ce15">
            <text:p>3146115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4:010102:6444</text:p>
          </table:table-cell>
          <table:table-cell office:value-type="float" office:value="29891.02" table:style-name="ce15">
            <text:p>29891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4:010102:7687</text:p>
          </table:table-cell>
          <table:table-cell office:value-type="float" office:value="891744.06" table:style-name="ce15">
            <text:p>89174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04:010102:879</text:p>
          </table:table-cell>
          <table:table-cell office:value-type="float" office:value="925783.03" table:style-name="ce15">
            <text:p>925783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04:010102:991</text:p>
          </table:table-cell>
          <table:table-cell office:value-type="float" office:value="2738818.87" table:style-name="ce15">
            <text:p>2738818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04:010104:544</text:p>
          </table:table-cell>
          <table:table-cell office:value-type="float" office:value="2318408.09" table:style-name="ce15">
            <text:p>2318408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04:020101:104</text:p>
          </table:table-cell>
          <table:table-cell office:value-type="float" office:value="553462.37" table:style-name="ce15">
            <text:p>553462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04:020101:133</text:p>
          </table:table-cell>
          <table:table-cell office:value-type="float" office:value="1728910.69" table:style-name="ce15">
            <text:p>1728910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04:020102:428</text:p>
          </table:table-cell>
          <table:table-cell office:value-type="float" office:value="2754316.27" table:style-name="ce15">
            <text:p>2754316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04:020102:450</text:p>
          </table:table-cell>
          <table:table-cell office:value-type="float" office:value="1304607.1200000001" table:style-name="ce15">
            <text:p>130460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4:020105:25</text:p>
          </table:table-cell>
          <table:table-cell office:value-type="float" office:value="664163.37" table:style-name="ce15">
            <text:p>664163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04:020105:2594</text:p>
          </table:table-cell>
          <table:table-cell office:value-type="float" office:value="162886.45000000001" table:style-name="ce15">
            <text:p>162886,4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04:030101:1389</text:p>
          </table:table-cell>
          <table:table-cell office:value-type="float" office:value="304741.12" table:style-name="ce15">
            <text:p>304741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04:030101:1929</text:p>
          </table:table-cell>
          <table:table-cell office:value-type="float" office:value="2688487.52" table:style-name="ce15">
            <text:p>2688487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04:030101:41</text:p>
          </table:table-cell>
          <table:table-cell office:value-type="float" office:value="461038.31" table:style-name="ce15">
            <text:p>461038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04:030301:238</text:p>
          </table:table-cell>
          <table:table-cell office:value-type="float" office:value="2712536.67" table:style-name="ce15">
            <text:p>2712536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04:030301:256</text:p>
          </table:table-cell>
          <table:table-cell office:value-type="float" office:value="891473.06" table:style-name="ce15">
            <text:p>891473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04:030301:345</text:p>
          </table:table-cell>
          <table:table-cell office:value-type="float" office:value="52264.29" table:style-name="ce15">
            <text:p>52264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4:030301:882</text:p>
          </table:table-cell>
          <table:table-cell office:value-type="float" office:value="138094.21" table:style-name="ce15">
            <text:p>138094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4:030401:166</text:p>
          </table:table-cell>
          <table:table-cell office:value-type="float" office:value="457860.67" table:style-name="ce15">
            <text:p>457860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4:040101:2692</text:p>
          </table:table-cell>
          <table:table-cell office:value-type="float" office:value="193281.88" table:style-name="ce15">
            <text:p>193281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4:040101:2693</text:p>
          </table:table-cell>
          <table:table-cell office:value-type="float" office:value="1184548.58" table:style-name="ce15">
            <text:p>1184548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4:040101:2694</text:p>
          </table:table-cell>
          <table:table-cell office:value-type="float" office:value="227990.51" table:style-name="ce15">
            <text:p>227990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4:040101:2695</text:p>
          </table:table-cell>
          <table:table-cell office:value-type="float" office:value="1275813.19" table:style-name="ce15">
            <text:p>1275813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4:040101:317</text:p>
          </table:table-cell>
          <table:table-cell office:value-type="float" office:value="3727804.63" table:style-name="ce15">
            <text:p>3727804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223:302</text:p>
          </table:table-cell>
          <table:table-cell office:value-type="float" office:value="597184.31000000006" table:style-name="ce15">
            <text:p>597184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224:245</text:p>
          </table:table-cell>
          <table:table-cell office:value-type="float" office:value="11549904.460000001" table:style-name="ce15">
            <text:p>11549904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225:2788</text:p>
          </table:table-cell>
          <table:table-cell office:value-type="float" office:value="989405.36" table:style-name="ce15">
            <text:p>989405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27:3782</text:p>
          </table:table-cell>
          <table:table-cell office:value-type="float" office:value="2251976.37" table:style-name="ce15">
            <text:p>2251976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27:404</text:p>
          </table:table-cell>
          <table:table-cell office:value-type="float" office:value="2186889.39" table:style-name="ce15">
            <text:p>2186889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27:4277</text:p>
          </table:table-cell>
          <table:table-cell office:value-type="float" office:value="1162937.21" table:style-name="ce15">
            <text:p>1162937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4:050101:3491</text:p>
          </table:table-cell>
          <table:table-cell office:value-type="float" office:value="1397628.61" table:style-name="ce15">
            <text:p>1397628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4:050101:405</text:p>
          </table:table-cell>
          <table:table-cell office:value-type="float" office:value="842346.29" table:style-name="ce15">
            <text:p>842346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10107:1978</text:p>
          </table:table-cell>
          <table:table-cell office:value-type="float" office:value="194716.62" table:style-name="ce15">
            <text:p>194716,6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5:010107:1981</text:p>
          </table:table-cell>
          <table:table-cell office:value-type="float" office:value="184496.69" table:style-name="ce15">
            <text:p>184496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5:010107:4439</text:p>
          </table:table-cell>
          <table:table-cell office:value-type="float" office:value="86600.49" table:style-name="ce15">
            <text:p>86600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5:010107:4475</text:p>
          </table:table-cell>
          <table:table-cell office:value-type="float" office:value="287281.84000000003" table:style-name="ce15">
            <text:p>287281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5:010107:46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5:010109:8920</text:p>
          </table:table-cell>
          <table:table-cell office:value-type="float" office:value="272925.71000000002" table:style-name="ce15">
            <text:p>272925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5:010113:3683</text:p>
          </table:table-cell>
          <table:table-cell office:value-type="float" office:value="624971.82999999996" table:style-name="ce15">
            <text:p>624971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15:4129</text:p>
          </table:table-cell>
          <table:table-cell office:value-type="float" office:value="195254.51" table:style-name="ce15">
            <text:p>19525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16:4543</text:p>
          </table:table-cell>
          <table:table-cell office:value-type="float" office:value="310901.13" table:style-name="ce15">
            <text:p>310901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10116:4787</text:p>
          </table:table-cell>
          <table:table-cell office:value-type="float" office:value="200633.43" table:style-name="ce15">
            <text:p>200633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5:010116:5067</text:p>
          </table:table-cell>
          <table:table-cell office:value-type="float" office:value="1481442.09" table:style-name="ce15">
            <text:p>1481442,0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16:512</text:p>
          </table:table-cell>
          <table:table-cell office:value-type="float" office:value="455992.78" table:style-name="ce15">
            <text:p>455992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20105:1260</text:p>
          </table:table-cell>
          <table:table-cell office:value-type="float" office:value="278294.74" table:style-name="ce15">
            <text:p>278294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20111:2042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09:15936</text:p>
          </table:table-cell>
          <table:table-cell office:value-type="float" office:value="14945.51" table:style-name="ce15">
            <text:p>14945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09:15937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10119:4129</text:p>
          </table:table-cell>
          <table:table-cell office:value-type="float" office:value="1582225.06" table:style-name="ce15">
            <text:p>1582225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19:4695</text:p>
          </table:table-cell>
          <table:table-cell office:value-type="float" office:value="189875.6" table:style-name="ce15">
            <text:p>189875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10121:191</text:p>
          </table:table-cell>
          <table:table-cell office:value-type="float" office:value="366841.82" table:style-name="ce15">
            <text:p>366841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10121:8566</text:p>
          </table:table-cell>
          <table:table-cell office:value-type="float" office:value="271274.93" table:style-name="ce15">
            <text:p>271274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10122:2369</text:p>
          </table:table-cell>
          <table:table-cell office:value-type="float" office:value="1931415.48" table:style-name="ce15">
            <text:p>1931415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22:2370</text:p>
          </table:table-cell>
          <table:table-cell office:value-type="float" office:value="7507111.6900000004" table:style-name="ce15">
            <text:p>7507111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22:3326</text:p>
          </table:table-cell>
          <table:table-cell office:value-type="float" office:value="277562.90000000002" table:style-name="ce15">
            <text:p>277562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22:3505</text:p>
          </table:table-cell>
          <table:table-cell office:value-type="float" office:value="521754.49" table:style-name="ce15">
            <text:p>521754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10122:3661</text:p>
          </table:table-cell>
          <table:table-cell office:value-type="float" office:value="414714.13" table:style-name="ce15">
            <text:p>414714,1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10122:3733</text:p>
          </table:table-cell>
          <table:table-cell office:value-type="float" office:value="2080056.31" table:style-name="ce15">
            <text:p>2080056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10122:682</text:p>
          </table:table-cell>
          <table:table-cell office:value-type="float" office:value="485177.88" table:style-name="ce15">
            <text:p>485177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10122:82</text:p>
          </table:table-cell>
          <table:table-cell office:value-type="float" office:value="782631.73" table:style-name="ce15">
            <text:p>782631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10123:18</text:p>
          </table:table-cell>
          <table:table-cell office:value-type="float" office:value="80145.789999999994" table:style-name="ce15">
            <text:p>80145,7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10123:1804</text:p>
          </table:table-cell>
          <table:table-cell office:value-type="float" office:value="1277752.92" table:style-name="ce15">
            <text:p>127775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10123:1951</text:p>
          </table:table-cell>
          <table:table-cell office:value-type="float" office:value="45201335.5" table:style-name="ce15">
            <text:p>45201335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10123:2362</text:p>
          </table:table-cell>
          <table:table-cell office:value-type="float" office:value="45957094.189999998" table:style-name="ce15">
            <text:p>45957094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40104:2267</text:p>
          </table:table-cell>
          <table:table-cell office:value-type="float" office:value="141445514.16999999" table:style-name="ce15">
            <text:p>141445514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9:010103:30290</text:p>
          </table:table-cell>
          <table:table-cell office:value-type="float" office:value="2215398.7599999998" table:style-name="ce15">
            <text:p>221539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9:010103:31371</text:p>
          </table:table-cell>
          <table:table-cell office:value-type="float" office:value="113787.89" table:style-name="ce15">
            <text:p>113787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9:010109:15869</text:p>
          </table:table-cell>
          <table:table-cell office:value-type="float" office:value="74315559.840000004" table:style-name="ce15">
            <text:p>74315559,8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9:010109:15934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9:010109:15935</text:p>
          </table:table-cell>
          <table:table-cell office:value-type="float" office:value="33169.879999999997" table:style-name="ce15">
            <text:p>33169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1:160901:25</text:p>
          </table:table-cell>
          <table:table-cell office:value-type="float" office:value="2457260.41" table:style-name="ce15">
            <text:p>2457260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1:170301:492</text:p>
          </table:table-cell>
          <table:table-cell office:value-type="float" office:value="33135959.34" table:style-name="ce15">
            <text:p>33135959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1:210401:3145</text:p>
          </table:table-cell>
          <table:table-cell office:value-type="float" office:value="159193.32" table:style-name="ce15">
            <text:p>159193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210601:3</text:p>
          </table:table-cell>
          <table:table-cell office:value-type="float" office:value="2508682.59" table:style-name="ce15">
            <text:p>2508682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1:211101:900</text:p>
          </table:table-cell>
          <table:table-cell office:value-type="float" office:value="455810" table:style-name="ce15">
            <text:p>455810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1:211401:2924</text:p>
          </table:table-cell>
          <table:table-cell office:value-type="float" office:value="231470.23" table:style-name="ce15">
            <text:p>231470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10101:4205</text:p>
          </table:table-cell>
          <table:table-cell office:value-type="float" office:value="1463261.53" table:style-name="ce15">
            <text:p>1463261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010103:3735</text:p>
          </table:table-cell>
          <table:table-cell office:value-type="float" office:value="10991098.550000001" table:style-name="ce15">
            <text:p>10991098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1:010104:11289</text:p>
          </table:table-cell>
          <table:table-cell office:value-type="float" office:value="79160.240000000005" table:style-name="ce15">
            <text:p>7916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1:010106:4792</text:p>
          </table:table-cell>
          <table:table-cell office:value-type="float" office:value="115893659.18000001" table:style-name="ce15">
            <text:p>115893659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01:020301:329</text:p>
          </table:table-cell>
          <table:table-cell office:value-type="float" office:value="560531.56000000006" table:style-name="ce15">
            <text:p>560531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01:020302:192</text:p>
          </table:table-cell>
          <table:table-cell office:value-type="float" office:value="480105.96" table:style-name="ce15">
            <text:p>480105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01:020601:659</text:p>
          </table:table-cell>
          <table:table-cell office:value-type="float" office:value="1969006.43" table:style-name="ce15">
            <text:p>1969006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7:010134:238</text:p>
          </table:table-cell>
          <table:table-cell office:value-type="float" office:value="853577.16" table:style-name="ce15">
            <text:p>853577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7:010134:239</text:p>
          </table:table-cell>
          <table:table-cell office:value-type="float" office:value="859079.65" table:style-name="ce15">
            <text:p>859079,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7:010134:24</text:p>
          </table:table-cell>
          <table:table-cell office:value-type="float" office:value="1438669.11" table:style-name="ce15">
            <text:p>1438669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7:010134:262</text:p>
          </table:table-cell>
          <table:table-cell office:value-type="float" office:value="1430437.07" table:style-name="ce15">
            <text:p>1430437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7:010134:270</text:p>
          </table:table-cell>
          <table:table-cell office:value-type="float" office:value="1970716.92" table:style-name="ce15">
            <text:p>1970716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7:010134:280</text:p>
          </table:table-cell>
          <table:table-cell office:value-type="float" office:value="1460620.25" table:style-name="ce15">
            <text:p>1460620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8:170301:116</text:p>
          </table:table-cell>
          <table:table-cell office:value-type="float" office:value="629162.52" table:style-name="ce15">
            <text:p>629162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8:170301:117</text:p>
          </table:table-cell>
          <table:table-cell office:value-type="float" office:value="75947.58" table:style-name="ce15">
            <text:p>75947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8:170301:119</text:p>
          </table:table-cell>
          <table:table-cell office:value-type="float" office:value="45141.53" table:style-name="ce15">
            <text:p>45141,5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8:170301:120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8:180101:1845</text:p>
          </table:table-cell>
          <table:table-cell office:value-type="float" office:value="913152.28" table:style-name="ce15">
            <text:p>91315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9:010101:2976</text:p>
          </table:table-cell>
          <table:table-cell office:value-type="float" office:value="1090580.24" table:style-name="ce15">
            <text:p>1090580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9:010102:62</text:p>
          </table:table-cell>
          <table:table-cell office:value-type="float" office:value="1932392.55" table:style-name="ce15">
            <text:p>1932392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9:010102:63</text:p>
          </table:table-cell>
          <table:table-cell office:value-type="float" office:value="7477553.8700000001" table:style-name="ce15">
            <text:p>7477553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9:010102:931</text:p>
          </table:table-cell>
          <table:table-cell office:value-type="float" office:value="744929.31" table:style-name="ce15">
            <text:p>744929,3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9:010102:932</text:p>
          </table:table-cell>
          <table:table-cell office:value-type="float" office:value="176254.28" table:style-name="ce15">
            <text:p>176254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09:010102:933</text:p>
          </table:table-cell>
          <table:table-cell office:value-type="float" office:value="3008386.66" table:style-name="ce15">
            <text:p>3008386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09:010102:934</text:p>
          </table:table-cell>
          <table:table-cell office:value-type="float" office:value="290213.3" table:style-name="ce15">
            <text:p>290213,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9:010102:935</text:p>
          </table:table-cell>
          <table:table-cell office:value-type="float" office:value="528378.92000000004" table:style-name="ce15">
            <text:p>528378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9:010103:1645</text:p>
          </table:table-cell>
          <table:table-cell office:value-type="float" office:value="58619.18" table:style-name="ce15">
            <text:p>58619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4:110101:992</text:p>
          </table:table-cell>
          <table:table-cell office:value-type="float" office:value="32511.15" table:style-name="ce15">
            <text:p>32511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4:130201:1</text:p>
          </table:table-cell>
          <table:table-cell office:value-type="float" office:value="3162009.73" table:style-name="ce15">
            <text:p>3162009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4:130401:537</text:p>
          </table:table-cell>
          <table:table-cell office:value-type="float" office:value="196404.06" table:style-name="ce15">
            <text:p>196404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5:010102:487</text:p>
          </table:table-cell>
          <table:table-cell office:value-type="float" office:value="1442110.28" table:style-name="ce15">
            <text:p>1442110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5:010114:1240</text:p>
          </table:table-cell>
          <table:table-cell office:value-type="float" office:value="1352526.33" table:style-name="ce15">
            <text:p>1352526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5:040101:1094</text:p>
          </table:table-cell>
          <table:table-cell office:value-type="float" office:value="270891.77" table:style-name="ce15">
            <text:p>270891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5:040501:959</text:p>
          </table:table-cell>
          <table:table-cell office:value-type="float" office:value="511051.96" table:style-name="ce15">
            <text:p>511051,9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0:070201:1096</text:p>
          </table:table-cell>
          <table:table-cell office:value-type="float" office:value="663587.24" table:style-name="ce15">
            <text:p>663587,2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9:010103:31369</text:p>
          </table:table-cell>
          <table:table-cell office:value-type="float" office:value="2456056.75" table:style-name="ce15">
            <text:p>2456056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9:010103:31370</text:p>
          </table:table-cell>
          <table:table-cell office:value-type="float" office:value="2430586.54" table:style-name="ce15">
            <text:p>2430586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10103:31372</text:p>
          </table:table-cell>
          <table:table-cell office:value-type="float" office:value="1499104.27" table:style-name="ce15">
            <text:p>1499104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10105:13544</text:p>
          </table:table-cell>
          <table:table-cell office:value-type="float" office:value="1220823.8700000001" table:style-name="ce15">
            <text:p>1220823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10109:29484</text:p>
          </table:table-cell>
          <table:table-cell office:value-type="float" office:value="2434765" table:style-name="ce15">
            <text:p>243476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9:29485</text:p>
          </table:table-cell>
          <table:table-cell office:value-type="float" office:value="867496.91" table:style-name="ce15">
            <text:p>867496,9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1:010113:10665</text:p>
          </table:table-cell>
          <table:table-cell office:value-type="float" office:value="1468867.55" table:style-name="ce15">
            <text:p>1468867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3:180701:837</text:p>
          </table:table-cell>
          <table:table-cell office:value-type="float" office:value="497412.41" table:style-name="ce15">
            <text:p>497412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3:270101:1625</text:p>
          </table:table-cell>
          <table:table-cell office:value-type="float" office:value="1026681.17" table:style-name="ce15">
            <text:p>1026681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3:270701:4</text:p>
          </table:table-cell>
          <table:table-cell office:value-type="float" office:value="490623.11" table:style-name="ce15">
            <text:p>490623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3:270701:70</text:p>
          </table:table-cell>
          <table:table-cell office:value-type="float" office:value="411529.16" table:style-name="ce15">
            <text:p>411529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3:280101:1622</text:p>
          </table:table-cell>
          <table:table-cell office:value-type="float" office:value="252981.94" table:style-name="ce15">
            <text:p>252981,9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3:280101:1686</text:p>
          </table:table-cell>
          <table:table-cell office:value-type="float" office:value="16246945.49" table:style-name="ce15">
            <text:p>16246945,4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3:280301:351</text:p>
          </table:table-cell>
          <table:table-cell office:value-type="float" office:value="859907.15" table:style-name="ce15">
            <text:p>859907,1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106:14435</text:p>
          </table:table-cell>
          <table:table-cell office:value-type="float" office:value="2945880.35" table:style-name="ce15">
            <text:p>2945880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106:14436</text:p>
          </table:table-cell>
          <table:table-cell office:value-type="float" office:value="2351490.34" table:style-name="ce15">
            <text:p>2351490,3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221:3649</text:p>
          </table:table-cell>
          <table:table-cell office:value-type="float" office:value="3848844.42" table:style-name="ce15">
            <text:p>3848844,4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2:010225:8471</text:p>
          </table:table-cell>
          <table:table-cell office:value-type="float" office:value="78660.06" table:style-name="ce15">
            <text:p>7866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2:010225:8472</text:p>
          </table:table-cell>
          <table:table-cell office:value-type="float" office:value="98755.69" table:style-name="ce15">
            <text:p>9875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8:010135:6531</text:p>
          </table:table-cell>
          <table:table-cell office:value-type="float" office:value="785469.99" table:style-name="ce15">
            <text:p>785469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8:010141:3736</text:p>
          </table:table-cell>
          <table:table-cell office:value-type="float" office:value="2802413.29" table:style-name="ce15">
            <text:p>2802413,2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8:010143:1911</text:p>
          </table:table-cell>
          <table:table-cell office:value-type="float" office:value="2480106.1" table:style-name="ce15">
            <text:p>2480106,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8:010146:4714</text:p>
          </table:table-cell>
          <table:table-cell office:value-type="float" office:value="2434788.85" table:style-name="ce15">
            <text:p>2434788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8:010146:4715</text:p>
          </table:table-cell>
          <table:table-cell office:value-type="float" office:value="1860699.85" table:style-name="ce15">
            <text:p>1860699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8:010147:6964</text:p>
          </table:table-cell>
          <table:table-cell office:value-type="float" office:value="2600785.9300000002" table:style-name="ce15">
            <text:p>2600785,9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10151:5318</text:p>
          </table:table-cell>
          <table:table-cell office:value-type="float" office:value="1275183.46" table:style-name="ce15">
            <text:p>1275183,4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8:040104:2955</text:p>
          </table:table-cell>
          <table:table-cell office:value-type="float" office:value="2040026.86" table:style-name="ce15">
            <text:p>2040026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2:041801:6596</text:p>
          </table:table-cell>
          <table:table-cell office:value-type="float" office:value="47691.38" table:style-name="ce15">
            <text:p>47691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2:042101:2835</text:p>
          </table:table-cell>
          <table:table-cell office:value-type="float" office:value="1282484.48" table:style-name="ce15">
            <text:p>1282484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2:070103:2649</text:p>
          </table:table-cell>
          <table:table-cell office:value-type="float" office:value="192248.87" table:style-name="ce15">
            <text:p>192248,8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8:010135:4496</text:p>
          </table:table-cell>
          <table:table-cell office:value-type="float" office:value="2883933.77" table:style-name="ce15">
            <text:p>2883933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2:130401:890</text:p>
          </table:table-cell>
          <table:table-cell office:value-type="float" office:value="2846173.6" table:style-name="ce15">
            <text:p>284617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2:160201:1348</text:p>
          </table:table-cell>
          <table:table-cell office:value-type="float" office:value="2878535.61" table:style-name="ce15">
            <text:p>2878535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4:010102:11438</text:p>
          </table:table-cell>
          <table:table-cell office:value-type="float" office:value="3345975.73" table:style-name="ce15">
            <text:p>3345975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4:010102:8217</text:p>
          </table:table-cell>
          <table:table-cell office:value-type="float" office:value="2602235.85" table:style-name="ce15">
            <text:p>2602235,8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5:010102:2774</text:p>
          </table:table-cell>
          <table:table-cell office:value-type="float" office:value="134383.21" table:style-name="ce15">
            <text:p>134383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303:6318</text:p>
          </table:table-cell>
          <table:table-cell office:value-type="float" office:value="118882.86" table:style-name="ce15">
            <text:p>118882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303:6319</text:p>
          </table:table-cell>
          <table:table-cell office:value-type="float" office:value="1780589.38" table:style-name="ce15">
            <text:p>1780589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304:1091</text:p>
          </table:table-cell>
          <table:table-cell office:value-type="float" office:value="135245.32" table:style-name="ce15">
            <text:p>135245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306:11</text:p>
          </table:table-cell>
          <table:table-cell office:value-type="float" office:value="723217.54" table:style-name="ce15">
            <text:p>723217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2:010306:12</text:p>
          </table:table-cell>
          <table:table-cell office:value-type="float" office:value="2382372.21" table:style-name="ce15">
            <text:p>238237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2:010306:13</text:p>
          </table:table-cell>
          <table:table-cell office:value-type="float" office:value="1833851.89" table:style-name="ce15">
            <text:p>1833851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2:010306:14</text:p>
          </table:table-cell>
          <table:table-cell office:value-type="float" office:value="12244024.17" table:style-name="ce15">
            <text:p>12244024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2:010306:15</text:p>
          </table:table-cell>
          <table:table-cell office:value-type="float" office:value="1819419.22" table:style-name="ce15">
            <text:p>1819419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2:010306:16</text:p>
          </table:table-cell>
          <table:table-cell office:value-type="float" office:value="3889918.77" table:style-name="ce15">
            <text:p>3889918,7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2:010306:17</text:p>
          </table:table-cell>
          <table:table-cell office:value-type="float" office:value="264298.38" table:style-name="ce15">
            <text:p>264298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2:030102:4732</text:p>
          </table:table-cell>
          <table:table-cell office:value-type="float" office:value="67177900.609999999" table:style-name="ce15">
            <text:p>67177900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2:040102:4754</text:p>
          </table:table-cell>
          <table:table-cell office:value-type="float" office:value="27753.52" table:style-name="ce15">
            <text:p>27753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2:040102:4755</text:p>
          </table:table-cell>
          <table:table-cell office:value-type="float" office:value="79542.990000000005" table:style-name="ce15">
            <text:p>79542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2:040102:4756</text:p>
          </table:table-cell>
          <table:table-cell office:value-type="float" office:value="68536.17" table:style-name="ce15">
            <text:p>68536,1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2:040201:192</text:p>
          </table:table-cell>
          <table:table-cell office:value-type="float" office:value="3070105.88" table:style-name="ce15">
            <text:p>3070105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2:040401:3401</text:p>
          </table:table-cell>
          <table:table-cell office:value-type="float" office:value="3103175.82" table:style-name="ce15">
            <text:p>3103175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2:041501:1192</text:p>
          </table:table-cell>
          <table:table-cell office:value-type="float" office:value="3775125.88" table:style-name="ce15">
            <text:p>3775125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201:31764</text:p>
          </table:table-cell>
          <table:table-cell office:value-type="float" office:value="2579738.92" table:style-name="ce15">
            <text:p>2579738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201:31765</text:p>
          </table:table-cell>
          <table:table-cell office:value-type="float" office:value="2366846.61" table:style-name="ce15">
            <text:p>2366846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201:31766</text:p>
          </table:table-cell>
          <table:table-cell office:value-type="float" office:value="3188045.57" table:style-name="ce15">
            <text:p>3188045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201:31767</text:p>
          </table:table-cell>
          <table:table-cell office:value-type="float" office:value="3106581.05" table:style-name="ce15">
            <text:p>3106581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201:31768</text:p>
          </table:table-cell>
          <table:table-cell office:value-type="float" office:value="2495799.64" table:style-name="ce15">
            <text:p>2495799,6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201:31769</text:p>
          </table:table-cell>
          <table:table-cell office:value-type="float" office:value="2689258.76" table:style-name="ce15">
            <text:p>2689258,7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2:010201:31770</text:p>
          </table:table-cell>
          <table:table-cell office:value-type="float" office:value="3204165.57" table:style-name="ce15">
            <text:p>3204165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201:31771</text:p>
          </table:table-cell>
          <table:table-cell office:value-type="float" office:value="3200140.9" table:style-name="ce15">
            <text:p>3200140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315:580</text:p>
          </table:table-cell>
          <table:table-cell office:value-type="float" office:value="845828445.70000005" table:style-name="ce15">
            <text:p>845828445,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3:010111:314</text:p>
          </table:table-cell>
          <table:table-cell office:value-type="float" office:value="1495093.39" table:style-name="ce15">
            <text:p>1495093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3:010111:315</text:p>
          </table:table-cell>
          <table:table-cell office:value-type="float" office:value="102842.63" table:style-name="ce15">
            <text:p>102842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201:31772</text:p>
          </table:table-cell>
          <table:table-cell office:value-type="float" office:value="2584356.27" table:style-name="ce15">
            <text:p>2584356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201:31773</text:p>
          </table:table-cell>
          <table:table-cell office:value-type="float" office:value="2765246.57" table:style-name="ce15">
            <text:p>2765246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201:31774</text:p>
          </table:table-cell>
          <table:table-cell office:value-type="float" office:value="3061145.89" table:style-name="ce15">
            <text:p>3061145,8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306:18</text:p>
          </table:table-cell>
          <table:table-cell office:value-type="float" office:value="324735.21000000002" table:style-name="ce15">
            <text:p>32473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306:20</text:p>
          </table:table-cell>
          <table:table-cell office:value-type="float" office:value="703993.74" table:style-name="ce15">
            <text:p>703993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306:5919</text:p>
          </table:table-cell>
          <table:table-cell office:value-type="float" office:value="575930.22" table:style-name="ce15">
            <text:p>575930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306:7</text:p>
          </table:table-cell>
          <table:table-cell office:value-type="float" office:value="578754.81999999995" table:style-name="ce15">
            <text:p>578754,8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306:8</text:p>
          </table:table-cell>
          <table:table-cell office:value-type="float" office:value="398702.67" table:style-name="ce15">
            <text:p>398702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306:9</text:p>
          </table:table-cell>
          <table:table-cell office:value-type="float" office:value="1859806.54" table:style-name="ce15">
            <text:p>1859806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307:2682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310:12830</text:p>
          </table:table-cell>
          <table:table-cell office:value-type="float" office:value="238062701.53999999" table:style-name="ce15">
            <text:p>238062701,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310:5538</text:p>
          </table:table-cell>
          <table:table-cell office:value-type="float" office:value="1112043614.22" table:style-name="ce15">
            <text:p>111204361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312:1254</text:p>
          </table:table-cell>
          <table:table-cell office:value-type="float" office:value="317842.21000000002" table:style-name="ce15">
            <text:p>317842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2:010313:2897</text:p>
          </table:table-cell>
          <table:table-cell office:value-type="float" office:value="2195333.88" table:style-name="ce15">
            <text:p>2195333,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2:010314:1895</text:p>
          </table:table-cell>
          <table:table-cell office:value-type="float" office:value="5257341.4000000004" table:style-name="ce15">
            <text:p>525734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221:4527</text:p>
          </table:table-cell>
          <table:table-cell office:value-type="float" office:value="173936.71" table:style-name="ce15">
            <text:p>17393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5:010104:8220</text:p>
          </table:table-cell>
          <table:table-cell office:value-type="float" office:value="3621808.32" table:style-name="ce15">
            <text:p>3621808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201:31775</text:p>
          </table:table-cell>
          <table:table-cell office:value-type="float" office:value="2313217.0699999998" table:style-name="ce15">
            <text:p>2313217,0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201:31776</text:p>
          </table:table-cell>
          <table:table-cell office:value-type="float" office:value="2376528.04" table:style-name="ce15">
            <text:p>2376528,0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201:31777</text:p>
          </table:table-cell>
          <table:table-cell office:value-type="float" office:value="3052835.97" table:style-name="ce15">
            <text:p>3052835,9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201:31778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201:31779</text:p>
          </table:table-cell>
          <table:table-cell office:value-type="float" office:value="2337674.5099999998" table:style-name="ce15">
            <text:p>233767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2:010201:31780</text:p>
          </table:table-cell>
          <table:table-cell office:value-type="float" office:value="2327907.81" table:style-name="ce15">
            <text:p>2327907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2:010201:31781</text:p>
          </table:table-cell>
          <table:table-cell office:value-type="float" office:value="3131173.72" table:style-name="ce15">
            <text:p>3131173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2:010201:31782</text:p>
          </table:table-cell>
          <table:table-cell office:value-type="float" office:value="2857373.75" table:style-name="ce15">
            <text:p>2857373,7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2:010201:31783</text:p>
          </table:table-cell>
          <table:table-cell office:value-type="float" office:value="3462265.56" table:style-name="ce15">
            <text:p>3462265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2:010201:31784</text:p>
          </table:table-cell>
          <table:table-cell office:value-type="float" office:value="2760812.28" table:style-name="ce15">
            <text:p>276081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2:010201:31785</text:p>
          </table:table-cell>
          <table:table-cell office:value-type="float" office:value="3110689.11" table:style-name="ce15">
            <text:p>3110689,1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2:010201:31786</text:p>
          </table:table-cell>
          <table:table-cell office:value-type="float" office:value="4209214.37" table:style-name="ce15">
            <text:p>4209214,3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2:010201:31787</text:p>
          </table:table-cell>
          <table:table-cell office:value-type="float" office:value="2337674.5099999998" table:style-name="ce15">
            <text:p>233767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2:010201:31788</text:p>
          </table:table-cell>
          <table:table-cell office:value-type="float" office:value="3179964.36" table:style-name="ce15">
            <text:p>3179964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2:010201:31789</text:p>
          </table:table-cell>
          <table:table-cell office:value-type="float" office:value="3090111.4" table:style-name="ce15">
            <text:p>309011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2:010201:31790</text:p>
          </table:table-cell>
          <table:table-cell office:value-type="float" office:value="2467465.02" table:style-name="ce15">
            <text:p>2467465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2:190103:3222</text:p>
          </table:table-cell>
          <table:table-cell office:value-type="float" office:value="1175678.3600000001" table:style-name="ce15">
            <text:p>1175678,3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2:200702:1841</text:p>
          </table:table-cell>
          <table:table-cell office:value-type="float" office:value="3430089.54" table:style-name="ce15">
            <text:p>3430089,5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3:010105:1158</text:p>
          </table:table-cell>
          <table:table-cell office:value-type="float" office:value="79922.25" table:style-name="ce15">
            <text:p>79922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3:010105:1159</text:p>
          </table:table-cell>
          <table:table-cell office:value-type="float" office:value="70905.38" table:style-name="ce15">
            <text:p>70905,3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3:010105:1162</text:p>
          </table:table-cell>
          <table:table-cell office:value-type="float" office:value="18812.47" table:style-name="ce15">
            <text:p>18812,4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3:010105:1163</text:p>
          </table:table-cell>
          <table:table-cell office:value-type="float" office:value="31780.35" table:style-name="ce15">
            <text:p>31780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3:010105:1164</text:p>
          </table:table-cell>
          <table:table-cell office:value-type="float" office:value="51169.279999999999" table:style-name="ce15">
            <text:p>51169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3:010105:1165</text:p>
          </table:table-cell>
          <table:table-cell office:value-type="float" office:value="239315.69" table:style-name="ce15">
            <text:p>239315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2:010201:31799</text:p>
          </table:table-cell>
          <table:table-cell office:value-type="float" office:value="3248203.6" table:style-name="ce15">
            <text:p>3248203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2:010201:31800</text:p>
          </table:table-cell>
          <table:table-cell office:value-type="float" office:value="2337674.5099999998" table:style-name="ce15">
            <text:p>2337674,5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201:31801</text:p>
          </table:table-cell>
          <table:table-cell office:value-type="float" office:value="2327907.81" table:style-name="ce15">
            <text:p>2327907,8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2:010201:31802</text:p>
          </table:table-cell>
          <table:table-cell office:value-type="float" office:value="3155634.27" table:style-name="ce15">
            <text:p>3155634,2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2:010201:31803</text:p>
          </table:table-cell>
          <table:table-cell office:value-type="float" office:value="2874710.22" table:style-name="ce15">
            <text:p>2874710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2:010201:31804</text:p>
          </table:table-cell>
          <table:table-cell office:value-type="float" office:value="3469865.2" table:style-name="ce15">
            <text:p>3469865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2:010201:31805</text:p>
          </table:table-cell>
          <table:table-cell office:value-type="float" office:value="2760812.28" table:style-name="ce15">
            <text:p>276081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2:010201:31806</text:p>
          </table:table-cell>
          <table:table-cell office:value-type="float" office:value="2565858.2200000002" table:style-name="ce15">
            <text:p>2565858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2:010201:31807</text:p>
          </table:table-cell>
          <table:table-cell office:value-type="float" office:value="2347419.83" table:style-name="ce15">
            <text:p>2347419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2:010201:31808</text:p>
          </table:table-cell>
          <table:table-cell office:value-type="float" office:value="2352284.56" table:style-name="ce15">
            <text:p>2352284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2:010201:31809</text:p>
          </table:table-cell>
          <table:table-cell office:value-type="float" office:value="3192080.66" table:style-name="ce15">
            <text:p>3192080,6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2:010201:31810</text:p>
          </table:table-cell>
          <table:table-cell office:value-type="float" office:value="3090111.4" table:style-name="ce15">
            <text:p>3090111,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2:010201:31811</text:p>
          </table:table-cell>
          <table:table-cell office:value-type="float" office:value="2457979.69" table:style-name="ce15">
            <text:p>2457979,6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2:010201:31812</text:p>
          </table:table-cell>
          <table:table-cell office:value-type="float" office:value="2657591.35" table:style-name="ce15">
            <text:p>2657591,3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2:010201:31813</text:p>
          </table:table-cell>
          <table:table-cell office:value-type="float" office:value="3196112.43" table:style-name="ce15">
            <text:p>3196112,4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2:010201:31814</text:p>
          </table:table-cell>
          <table:table-cell office:value-type="float" office:value="3163758.56" table:style-name="ce15">
            <text:p>3163758,5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4:010101:5993</text:p>
          </table:table-cell>
          <table:table-cell office:value-type="float" office:value="1876025.99" table:style-name="ce15">
            <text:p>1876025,9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4:010102:3924</text:p>
          </table:table-cell>
          <table:table-cell office:value-type="float" office:value="154260887.97999999" table:style-name="ce15">
            <text:p>15426088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1:150101:4306</text:p>
          </table:table-cell>
          <table:table-cell office:value-type="float" office:value="703018.78" table:style-name="ce15">
            <text:p>703018,7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1:160101:39</text:p>
          </table:table-cell>
          <table:table-cell office:value-type="float" office:value="1479791.55" table:style-name="ce15">
            <text:p>1479791,5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1:160101:656</text:p>
          </table:table-cell>
          <table:table-cell office:value-type="float" office:value="2612976.23" table:style-name="ce15">
            <text:p>2612976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1:160901:2496</text:p>
          </table:table-cell>
          <table:table-cell office:value-type="float" office:value="1039206.71" table:style-name="ce15">
            <text:p>1039206,7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2:010201:31823</text:p>
          </table:table-cell>
          <table:table-cell office:value-type="float" office:value="1239220.6299999999" table:style-name="ce15">
            <text:p>1239220,6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201:31824</text:p>
          </table:table-cell>
          <table:table-cell office:value-type="float" office:value="1117917.1200000001" table:style-name="ce15">
            <text:p>1117917,1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2:010201:31825</text:p>
          </table:table-cell>
          <table:table-cell office:value-type="float" office:value="904230.41" table:style-name="ce15">
            <text:p>904230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2:010201:31826</text:p>
          </table:table-cell>
          <table:table-cell office:value-type="float" office:value="988997.59" table:style-name="ce15">
            <text:p>988997,5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201:31827</text:p>
          </table:table-cell>
          <table:table-cell office:value-type="float" office:value="1211996.52" table:style-name="ce15">
            <text:p>1211996,5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201:31828</text:p>
          </table:table-cell>
          <table:table-cell office:value-type="float" office:value="924557.32" table:style-name="ce15">
            <text:p>924557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201:31829</text:p>
          </table:table-cell>
          <table:table-cell office:value-type="float" office:value="2870382.28" table:style-name="ce15">
            <text:p>2870382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201:31830</text:p>
          </table:table-cell>
          <table:table-cell office:value-type="float" office:value="145019.6" table:style-name="ce15">
            <text:p>145019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3:160101:939</text:p>
          </table:table-cell>
          <table:table-cell office:value-type="float" office:value="296576.73" table:style-name="ce15">
            <text:p>296576,7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3:010156:1184</text:p>
          </table:table-cell>
          <table:table-cell office:value-type="float" office:value="3766185.74" table:style-name="ce15">
            <text:p>3766185,74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201:31831</text:p>
          </table:table-cell>
          <table:table-cell office:value-type="float" office:value="349131.25" table:style-name="ce15">
            <text:p>349131,2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2:010201:31832</text:p>
          </table:table-cell>
          <table:table-cell office:value-type="float" office:value="351991.21" table:style-name="ce15">
            <text:p>351991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2:010201:31833</text:p>
          </table:table-cell>
          <table:table-cell office:value-type="float" office:value="370392.18" table:style-name="ce15">
            <text:p>370392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2:010201:31834</text:p>
          </table:table-cell>
          <table:table-cell office:value-type="float" office:value="262083.61" table:style-name="ce15">
            <text:p>262083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2:010201:31835</text:p>
          </table:table-cell>
          <table:table-cell office:value-type="float" office:value="340504.02" table:style-name="ce15">
            <text:p>340504,0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2:010201:31836</text:p>
          </table:table-cell>
          <table:table-cell office:value-type="float" office:value="354843.33" table:style-name="ce15">
            <text:p>354843,3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2:010201:31837</text:p>
          </table:table-cell>
          <table:table-cell office:value-type="float" office:value="801344.86" table:style-name="ce15">
            <text:p>801344,8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2:010201:31838</text:p>
          </table:table-cell>
          <table:table-cell office:value-type="float" office:value="443539.23" table:style-name="ce15">
            <text:p>443539,2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3:050701:369</text:p>
          </table:table-cell>
          <table:table-cell office:value-type="float" office:value="12171.6" table:style-name="ce15">
            <text:p>12171,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3:050701:370</text:p>
          </table:table-cell>
          <table:table-cell office:value-type="float" office:value="179323.22" table:style-name="ce15">
            <text:p>179323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3:070103:171</text:p>
          </table:table-cell>
          <table:table-cell office:value-type="float" office:value="247744.67" table:style-name="ce15">
            <text:p>247744,6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3:070116:648</text:p>
          </table:table-cell>
          <table:table-cell office:value-type="float" office:value="7582742.0300000003" table:style-name="ce15">
            <text:p>7582742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02:080501:54</text:p>
          </table:table-cell>
          <table:table-cell office:value-type="float" office:value="90988.41" table:style-name="ce15">
            <text:p>90988,4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02:090101:1080</text:p>
          </table:table-cell>
          <table:table-cell office:value-type="float" office:value="961585.22" table:style-name="ce15">
            <text:p>961585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02:150501:686</text:p>
          </table:table-cell>
          <table:table-cell office:value-type="float" office:value="3171008.68" table:style-name="ce15">
            <text:p>3171008,6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02:180104:436</text:p>
          </table:table-cell>
          <table:table-cell office:value-type="float" office:value="4532439.83" table:style-name="ce15">
            <text:p>4532439,8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02:190101:1040</text:p>
          </table:table-cell>
          <table:table-cell office:value-type="float" office:value="906445.16" table:style-name="ce15">
            <text:p>906445,1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03:041101:196</text:p>
          </table:table-cell>
          <table:table-cell office:value-type="float" office:value="235695.57" table:style-name="ce15">
            <text:p>235695,57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03:080101:3149</text:p>
          </table:table-cell>
          <table:table-cell office:value-type="float" office:value="214773.72" table:style-name="ce15">
            <text:p>214773,7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03:160101:1422</text:p>
          </table:table-cell>
          <table:table-cell office:value-type="float" office:value="452064.22" table:style-name="ce15">
            <text:p>452064,2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03:160101:2347</text:p>
          </table:table-cell>
          <table:table-cell office:value-type="float" office:value="305700.2" table:style-name="ce15">
            <text:p>305700,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3:081401:1615</text:p>
          </table:table-cell>
          <table:table-cell office:value-type="float" office:value="1532105.21" table:style-name="ce15">
            <text:p>1532105,2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4:010102:2388</text:p>
          </table:table-cell>
          <table:table-cell office:value-type="float" office:value="1164901.18" table:style-name="ce15">
            <text:p>1164901,1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4:010104:3548</text:p>
          </table:table-cell>
          <table:table-cell office:value-type="float" office:value="4090991.58" table:style-name="ce15">
            <text:p>4090991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4:010104:3935</text:p>
          </table:table-cell>
          <table:table-cell office:value-type="float" office:value="109917160.89" table:style-name="ce15">
            <text:p>109917160,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4:010104:6423</text:p>
          </table:table-cell>
          <table:table-cell office:value-type="float" office:value="1044984.58" table:style-name="ce15">
            <text:p>1044984,5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4:010104:7131</text:p>
          </table:table-cell>
          <table:table-cell office:value-type="float" office:value="6354526.4800000004" table:style-name="ce15">
            <text:p>6354526,4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4:010104:8101</text:p>
          </table:table-cell>
          <table:table-cell office:value-type="float" office:value="24491.279999999999" table:style-name="ce15">
            <text:p>24491,28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6:010102:6021</text:p>
          </table:table-cell>
          <table:table-cell office:value-type="float" office:value="1204245.3899999999" table:style-name="ce15">
            <text:p>1204245,3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2:160201:1347</text:p>
          </table:table-cell>
          <table:table-cell office:value-type="float" office:value="1019562.19" table:style-name="ce15">
            <text:p>1019562,19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2:170101:3026</text:p>
          </table:table-cell>
          <table:table-cell office:value-type="float" office:value="6299956.0300000003" table:style-name="ce15">
            <text:p>6299956,03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2:170201:2513</text:p>
          </table:table-cell>
          <table:table-cell office:value-type="float" office:value="5553082.9199999999" table:style-name="ce15">
            <text:p>5553082,9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2:171401:2968</text:p>
          </table:table-cell>
          <table:table-cell office:value-type="float" office:value="4665446.05" table:style-name="ce15">
            <text:p>4665446,05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2:171701:601</text:p>
          </table:table-cell>
          <table:table-cell office:value-type="float" office:value="4522105.32" table:style-name="ce15">
            <text:p>4522105,32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2:180101:2476</text:p>
          </table:table-cell>
          <table:table-cell office:value-type="float" office:value="6231780.0599999996" table:style-name="ce15">
            <text:p>6231780,06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2:190102:2162</text:p>
          </table:table-cell>
          <table:table-cell office:value-type="float" office:value="78618.61" table:style-name="ce15">
            <text:p>78618,61</text:p>
          </table:table-cell>
          <table:table-cell office:value-type="string" table:style-name="ce18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4">
            <text:p>90:23:040101:8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23:040101:8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23:040101:89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23:040101:89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23:040101:89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24:010105:10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24:010105:1151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24:010105:124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24:010105:1247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22:010216:1043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13:010106:398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24:010111:63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04:010102:131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22:010205:119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22:010206:41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22:010206:41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22:010219:1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22:010228:15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22:010228:202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22:010301:776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22:010301:81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22:010302:149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24:010105:91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24:010106:908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24:030102:643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24:030102:68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24:040102:153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24:040102:153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25:010121:92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25:010123:51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25:090105:350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25:090105:377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22:000000:6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22:010103:109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22:010108:116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22:010202:838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22:010204:1378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22:010204:137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21:010113:1008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24:010105:211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24:010105:2285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24:010105:2285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24:010105:2360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24:010106:908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24:010114:72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24:030102:39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24:030102:39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24:030102:399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15:010103:313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15:010104:79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22:010302:75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22:010303:48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25:030501:201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25:050701:352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25:050801:36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24:070201:57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24:060301:627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22:010211:15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22:010211:89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22:010212:18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22:010213:6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25:070101:39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25:070101:774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24:020101:30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05:050102:56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17:010231:155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07:010102:4688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07:020101:154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22:010214:178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25:050701:78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17:010513:2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17:010513:23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22:010225:6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25:010109:8931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25:010115:40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09:010102:503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05:010110:39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19:010105:681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19:010109:2890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22:010223:212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22:010225:616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22:010304:3967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22:010315:7512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22:010315:751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22:010307:192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22:010307:4034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23:010128:10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23:040101:1716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23:060101:2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23:070117:1343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23:080201:579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23:080201:71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24:010101:2925</text:p>
          </table:table-cell>
          <table:table-cell office:value-type="string" table:style-name="ce25">
            <text:p>19.03.2021</text:p>
          </table:table-cell>
          <table:table-cell office:value-type="string" table:style-name="ce21">
            <text:p>17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C43529491F5B5CF5B481529064AE20233783555AC73EEE5F1296B8CDFE615DB3D1AF85EFEA6312AED569F3957BE76EA8AA18FD8001C6E0CDDC3173AA96FA5032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02T13:52:05Z</dc:date>
    <meta:print-date>2021-01-19T14:00:54Z</meta:print-date>
  </office:meta>
</office:document-meta>
</file>