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2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17" table:formula="of:=SUM([.E7:.E8])" table:style-name="ce11">
            <text:p>11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4" table:style-name="ce11">
            <text:p>10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30101:2494</text:p>
          </table:table-cell>
          <table:table-cell office:value-type="float" office:value="5601684.2599999998" table:style-name="ce15">
            <text:p>5601684,26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190101:2811</text:p>
          </table:table-cell>
          <table:table-cell office:value-type="float" office:value="4022456.5" table:style-name="ce15">
            <text:p>4022456,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190101:2813</text:p>
          </table:table-cell>
          <table:table-cell office:value-type="float" office:value="7366541.4699999997" table:style-name="ce15">
            <text:p>7366541,4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190101:2814</text:p>
          </table:table-cell>
          <table:table-cell office:value-type="float" office:value="4825036.8899999997" table:style-name="ce15">
            <text:p>4825036,8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210102:1735</text:p>
          </table:table-cell>
          <table:table-cell office:value-type="float" office:value="4763.01" table:style-name="ce15">
            <text:p>4763,0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10105:3360</text:p>
          </table:table-cell>
          <table:table-cell office:value-type="float" office:value="205914.65" table:style-name="ce15">
            <text:p>205914,6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10106:1762</text:p>
          </table:table-cell>
          <table:table-cell office:value-type="float" office:value="70010.98" table:style-name="ce15">
            <text:p>70010,98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10106:1767</text:p>
          </table:table-cell>
          <table:table-cell office:value-type="float" office:value="593034.18999999994" table:style-name="ce15">
            <text:p>593034,1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10106:1819</text:p>
          </table:table-cell>
          <table:table-cell office:value-type="float" office:value="20580.919999999998" table:style-name="ce15">
            <text:p>20580,9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4:040102:15490</text:p>
          </table:table-cell>
          <table:table-cell office:value-type="float" office:value="719357.42" table:style-name="ce15">
            <text:p>719357,4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4:010106:1837</text:p>
          </table:table-cell>
          <table:table-cell office:value-type="float" office:value="74561.48" table:style-name="ce15">
            <text:p>74561,48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190501:57</text:p>
          </table:table-cell>
          <table:table-cell office:value-type="float" office:value="3563839.13" table:style-name="ce15">
            <text:p>3563839,1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90601:221</text:p>
          </table:table-cell>
          <table:table-cell office:value-type="float" office:value="13233.2" table:style-name="ce15">
            <text:p>13233,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200101:1255</text:p>
          </table:table-cell>
          <table:table-cell office:value-type="float" office:value="22756.62" table:style-name="ce15">
            <text:p>22756,6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10103:6887</text:p>
          </table:table-cell>
          <table:table-cell office:value-type="float" office:value="4260250.32" table:style-name="ce15">
            <text:p>4260250,3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200101:1384</text:p>
          </table:table-cell>
          <table:table-cell office:value-type="float" office:value="7761.95" table:style-name="ce15">
            <text:p>7761,9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200101:539</text:p>
          </table:table-cell>
          <table:table-cell office:value-type="float" office:value="22653.9" table:style-name="ce15">
            <text:p>22653,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10106:8569</text:p>
          </table:table-cell>
          <table:table-cell office:value-type="float" office:value="58038.19" table:style-name="ce15">
            <text:p>58038,1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10106:8640</text:p>
          </table:table-cell>
          <table:table-cell office:value-type="float" office:value="12353.56" table:style-name="ce15">
            <text:p>12353,56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5:000000:8755</text:p>
          </table:table-cell>
          <table:table-cell office:value-type="float" office:value="5876035.0300000003" table:style-name="ce15">
            <text:p>5876035,0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6:070101:123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6:070101:123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030102:4026</text:p>
          </table:table-cell>
          <table:table-cell office:value-type="float" office:value="354880.13" table:style-name="ce15">
            <text:p>354880,1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220101:3610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8:010101:4751</text:p>
          </table:table-cell>
          <table:table-cell office:value-type="float" office:value="1925.79" table:style-name="ce15">
            <text:p>1925,7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00000:11445</text:p>
          </table:table-cell>
          <table:table-cell office:value-type="float" office:value="6669060.8899999997" table:style-name="ce15">
            <text:p>6669060,8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10110:13419</text:p>
          </table:table-cell>
          <table:table-cell office:value-type="float" office:value="251641" table:style-name="ce15">
            <text:p>25164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1:211401:1476</text:p>
          </table:table-cell>
          <table:table-cell office:value-type="float" office:value="159899.59" table:style-name="ce15">
            <text:p>159899,5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10104:8097</text:p>
          </table:table-cell>
          <table:table-cell office:value-type="float" office:value="125749.42" table:style-name="ce15">
            <text:p>125749,4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5:000000:8757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5:000000:8758</text:p>
          </table:table-cell>
          <table:table-cell office:value-type="float" office:value="2713486.09" table:style-name="ce15">
            <text:p>2713486,0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7:011572:3373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10111:1742</text:p>
          </table:table-cell>
          <table:table-cell office:value-type="float" office:value="43928.46" table:style-name="ce15">
            <text:p>43928,46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109:1369</text:p>
          </table:table-cell>
          <table:table-cell office:value-type="float" office:value="1063210.3" table:style-name="ce15">
            <text:p>1063210,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7:011092:15</text:p>
          </table:table-cell>
          <table:table-cell office:value-type="float" office:value="112859.3" table:style-name="ce15">
            <text:p>112859,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210401:955</text:p>
          </table:table-cell>
          <table:table-cell office:value-type="float" office:value="10428.41" table:style-name="ce15">
            <text:p>10428,4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60103:2860</text:p>
          </table:table-cell>
          <table:table-cell office:value-type="float" office:value="6616734.0199999996" table:style-name="ce15">
            <text:p>6616734,0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4:010107:829</text:p>
          </table:table-cell>
          <table:table-cell office:value-type="float" office:value="136724.79999999999" table:style-name="ce15">
            <text:p>136724,8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1:210701:317</text:p>
          </table:table-cell>
          <table:table-cell office:value-type="float" office:value="12395408.300000001" table:style-name="ce15">
            <text:p>12395408,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7:011572:3136</text:p>
          </table:table-cell>
          <table:table-cell office:value-type="float" office:value="138501.82999999999" table:style-name="ce15">
            <text:p>138501,8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7:011572:3140</text:p>
          </table:table-cell>
          <table:table-cell office:value-type="float" office:value="35980.9" table:style-name="ce15">
            <text:p>35980,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0:000000:164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1:000000:3893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6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90:01:010105:68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90:01:010105:68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90:01:010105:68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90:01:010105:69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90:01:010105:69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90:01:010105:69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90:01:010105:69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90:06:030201:15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90:06:030201:15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90:06:030201:15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90:06:030201:15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90:06:030201:15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90:06:030301:3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90:06:030301:3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90:06:030301:3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90:06:050101:50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90:06:050101:50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90:06:050102:19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90:06:050102:19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90:06:050102:19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90:06:050102:19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90:06:050102:3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90:06:050102:3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90:09:140101:22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90:11:190101:27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90:11:190101:27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90:11:190101:27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90:11:190101:28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90:11:190101:28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90:11:190101:28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90:11:210101:40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90:11:210101:40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90:11:210101:40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90:11:210101:40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90:11:210101:4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90:11:210102:10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90:11:210102:13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90:11:210102:13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90:11:210102:1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90:17:010676:1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90:17:010676:1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90:17:010678: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90:17:010678: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90:17:010779:4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90:17:010779:4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90:17:010779:4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90:17:010779:4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90:24:010105:60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90:24:010105:60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90:24:010105:61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90:24:010105:6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90:24:010105:73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90:24:010106:17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90:24:010106:17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90:06:050201:1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90:06:050201:1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90:17:010467:21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90:17:010471:1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90:17:010516: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90:18:010155:27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90:01:010105:69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90:01:010105:69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90:01:010105:69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90:01:010105:69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90:01:010105:69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90:01:010105:69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90:01:010105:69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90:06:030401:17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90:06:040201:1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90:06:040201:1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90:06:040201:1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90:06:040201:1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90:06:040201:1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90:06:040201: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90:06:040201:1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90:06:050201:2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90:06:050201:2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90:06:050201:2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90:06:050301:5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90:06:050301:5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90:06:050301:5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90:06:050301:5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90:06:050301:5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90:11:190101:28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90:11:190101:28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90:11:190101:28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90:11:190101:28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90:11:190101:28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90:11:190201:3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90:11:190201:3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90:11:210102:17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90:11:210102:17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90:11:210102:17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90:11:210102:20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90:11:210102:20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90:11:210102:21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90:11:210102:2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90:17:010781: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90:17:010781: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90:17:010781: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90:17:010781: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90:17:010781: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90:17:010886:2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90:17:010886: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90:17:010887:12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90:17:010887:12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90:24:010106:17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90:24:010106:17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90:24:010106:17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90:24:010106:17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90:24:010106:17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90:24:010106:17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90:24:010106:17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90:24:010106:18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90:24:010104:75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90:24:010105:231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90:24:010105:231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90:24:010106:87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90:17:010887:12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90:17:010887:5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90:17:010937:1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90:17:010937: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90:19:010110:74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90:21:000000:4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90:21:010106:128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90:21:010106:12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90:21:010106:13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90:24:010106:18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90:24:010106:18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90:24:010106:18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90:24:010106:18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90:24:010106:18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90:24:010106:18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90:24:010106:18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90:01:010105:69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90:01:010105:69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90:01:010105:69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90:01:010105:69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90:01:010105:69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90:01:010105:69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90:01:010105:69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90:06:040201: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90:06:040201:2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90:06:040201: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90:06:040201:6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90:06:040201:6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90:06:040201:6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90:06:040201:6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90:06:040201:6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90:06:050301: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90:06:050301: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90:06:050401:1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90:06:050401:1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90:06:050401:7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90:06:050601: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90:06:050701:28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90:06:050701:28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90:06:050701:28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90:11:190201:3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90:11:190401:10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90:11:190401:7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90:11:190401:9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90:11:190401:9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90:11:190501: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90:11:190501: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90:11:190501: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90:11:210102:21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90:11:210102:21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90:11:210102:21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90:11:210102:21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90:11:210102:21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90:11:210102:21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90:11:210102:21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90:11:210102:21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90:11:210102:21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90:01:010105:69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90:01:010105:69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90:01:010105:69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90:01:010105:69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90:01:010105:69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90:01:010105:69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90:01:010105:69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90:06:040201:6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90:06:040201:6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90:06:040201:6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90:06:040201:6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90:06:040201:6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90:06:040201:6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90:06:040201:6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90:06:050701:28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90:06:050701:28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90:06:050701:28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90:06:050901:25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90:06:060101:15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90:06:060101:15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90:06:060101:15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90:06:060101:15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90:11:190601:1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90:11:190601:1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90:11:190601:2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90:11:190601:2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90:11:190701:1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90:11:190701:1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90:11:190701:1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90:11:190801:3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90:11:190901:3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90:11:200101:10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90:11:210102:21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90:11:210102:7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90:11:210201:10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90:11:210201:10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90:11:210201:10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90:11:210201:10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90:11:210201:10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90:11:210201:10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90:11:210201:10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90:21:010106:13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90:24:010104:70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90:24:010104:70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90:24:010104:72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90:24:010104:72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90:24:010104:72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90:24:010104:72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90:24:010106:19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90:24:010106:20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90:24:010106:20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90:24:010106:20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90:24:010106:26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90:24:010106:26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90:24:010106:47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90:24:010106:47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90:01:010105:69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90:01:010105:69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90:01:010105:69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90:01:010105:69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90:01:010105:69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90:01:010105:69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5">
            <text:p>90:01:010105:69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90:06:040201:6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90:06:040201:6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90:06:040301:1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90:06:040301:1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90:06:040301:1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5">
            <text:p>90:06:040401:4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90:06:040401:4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90:06:040501:25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90:06:060101:15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5">
            <text:p>90:06:060101:15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90:06:060101:15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5">
            <text:p>90:06:060101:15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90:06:060101:15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5">
            <text:p>90:06:060101:15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90:06:060101:15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5">
            <text:p>90:11:200101:10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90:11:200101:11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90:11:200101:12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90:11:200101:12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90:11:200101:127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90:11:200101:13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5">
            <text:p>90:11:200101:13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90:11:200101:13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5">
            <text:p>90:11:210201:11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90:11:210201:12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5">
            <text:p>90:11:210201:12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90:11:210201:12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90:11:210201:12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90:12:150101:1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90:13:000000:29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90:24:010104:72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5">
            <text:p>90:24:010104:76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90:24:010104:77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5">
            <text:p>90:24:010104:77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90:24:010104:77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5">
            <text:p>90:24:010105:109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90:24:010105:109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90:24:010105:109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90:24:010105:109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90:24:010106:47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90:24:010106:47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90:24:010106:48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90:24:010106:61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90:24:010106:617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90:24:010106:61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5">
            <text:p>90:24:010106:61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90:24:010106:61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90:24:010106:61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90:01:010104:99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90:01:010105:10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90:01:010105:20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5">
            <text:p>90:01:010105:20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90:01:010105:22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5">
            <text:p>90:01:010105:54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90:01:010105:54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5">
            <text:p>90:01:010105:69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90:01:010105:69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5">
            <text:p>90:01:010105:69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90:01:010105:69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5">
            <text:p>90:01:010105:69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90:01:010105:69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90:01:010105:69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90:06:040601:19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90:06:040601:19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90:06:040601:19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5">
            <text:p>90:06:040601:19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90:06:040601:19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90:06:040701:13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90:06:040701:13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5">
            <text:p>90:06:040701:13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90:06:040701:13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5">
            <text:p>90:06:060101:15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90:06:060101:15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90:06:060101:15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90:06:060101:16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90:06:060101:16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90:06:060201:1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90:06:060201:1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90:06:060201:1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5">
            <text:p>90:11:200101:13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90:11:200101:13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90:11:200101:13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90:11:200101:13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90:11:200101:13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90:11:200101:14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90:17:010354:1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90:17:010354:1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90:17:010354:1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90:17:010354:19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90:17:010354:3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90:17:010355: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5">
            <text:p>90:17:010355: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90:17:010457: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90:17:010458:1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90:24:010105:109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90:24:010105:109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90:24:010105:109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90:24:010105:110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90:24:010105:126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5">
            <text:p>90:24:010105:126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90:24:010105:126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5">
            <text:p>90:24:010105:1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5">
            <text:p>90:24:010106:62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5">
            <text:p>90:24:010106:62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5">
            <text:p>90:24:010106:64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5">
            <text:p>90:24:010106:64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5">
            <text:p>90:24:010106:64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5">
            <text:p>90:24:010106:69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5">
            <text:p>90:24:010106:8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5">
            <text:p>90:24:010106:82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5">
            <text:p>90:01:010105:54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5">
            <text:p>90:01:010105:54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5">
            <text:p>90:01:010105:54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5">
            <text:p>90:01:010105:54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5">
            <text:p>90:01:010105:54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5">
            <text:p>90:01:010105:54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5">
            <text:p>90:01:010105:54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5">
            <text:p>90:01:010105:54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5">
            <text:p>90:01:010105:69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5">
            <text:p>90:01:010105:69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5">
            <text:p>90:01:010105:69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5">
            <text:p>90:01:010105:70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5">
            <text:p>90:01:010105:70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5">
            <text:p>90:01:010105:70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5">
            <text:p>90:01:050101:3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5">
            <text:p>90:06:040701:137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5">
            <text:p>90:06:040701:13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5">
            <text:p>90:06:050101:10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5">
            <text:p>90:06:050101:10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5">
            <text:p>90:06:050101:10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5">
            <text:p>90:06:050101:25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5">
            <text:p>90:06:050101:25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5">
            <text:p>90:06:050101:41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5">
            <text:p>90:06:050101:45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5">
            <text:p>90:06:060201:1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5">
            <text:p>90:06:060201:1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5">
            <text:p>90:06:060401: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5">
            <text:p>90:06:060401: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5">
            <text:p>90:06:060501:17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5">
            <text:p>90:06:060501:17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5">
            <text:p>90:06:060601: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5">
            <text:p>90:06:060601: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5">
            <text:p>90:11:200101:5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5">
            <text:p>90:11:200101: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5">
            <text:p>90:11:200101:7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5">
            <text:p>90:11:200201:2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5">
            <text:p>90:11:200201:3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5">
            <text:p>90:11:200201:3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5">
            <text:p>90:11:200201:3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5">
            <text:p>90:11:200201:3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5">
            <text:p>90:11:200301:10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5">
            <text:p>90:17:010458:1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5">
            <text:p>90:17:010458:4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5">
            <text:p>90:17:010458:5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5">
            <text:p>90:17:010459:17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5">
            <text:p>90:17:010459:17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5">
            <text:p>90:17:010459:2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5">
            <text:p>90:17:010459:2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5">
            <text:p>90:17:010460: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5">
            <text:p>90:17:010460: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5">
            <text:p>90:24:010105:145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5">
            <text:p>90:24:010105:16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5">
            <text:p>90:24:010105:18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5">
            <text:p>90:24:010105:19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5">
            <text:p>90:24:010105:229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5">
            <text:p>90:24:010105:231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5">
            <text:p>90:24:010105:231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5">
            <text:p>90:24:010105:2318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5">
            <text:p>90:24:010105:232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5">
            <text:p>90:24:010106:85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5">
            <text:p>90:24:010106:87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5">
            <text:p>90:24:010106:87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5">
            <text:p>90:24:010106:87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5">
            <text:p>90:24:010106:87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5">
            <text:p>90:24:010106:87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5">
            <text:p>90:24:010106:87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5">
            <text:p>90:01:010105:54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5">
            <text:p>90:01:010105:54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5">
            <text:p>90:01:010105:54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5">
            <text:p>90:01:010105:54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5">
            <text:p>90:01:010105:54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5">
            <text:p>90:01:010105:54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5">
            <text:p>90:01:010105:54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5">
            <text:p>90:01:010105:54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5">
            <text:p>90:01:130101:10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5">
            <text:p>90:02:050701:1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5">
            <text:p>90:04:100101:35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5">
            <text:p>90:06:030101:64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5">
            <text:p>90:06:030101:64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5">
            <text:p>90:06:030101:8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5">
            <text:p>90:06:030101:8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5">
            <text:p>90:06:050101:48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5">
            <text:p>90:06:050101:48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5">
            <text:p>90:06:050101:48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5">
            <text:p>90:06:050101:48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5">
            <text:p>90:06:050101:48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5">
            <text:p>90:06:050101:48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5">
            <text:p>90:06:050101:48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5">
            <text:p>90:06:050101:48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5">
            <text:p>90:00:000000:8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5">
            <text:p>90:01:000000:24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5">
            <text:p>90:01:010104:99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5">
            <text:p>90:01:010104:99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5">
            <text:p>90:01:010104:99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5">
            <text:p>90:01:010104:99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5">
            <text:p>90:06:060601: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5">
            <text:p>90:06:060601: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5">
            <text:p>90:06:060601: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5">
            <text:p>90:06:060601: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5">
            <text:p>90:06:060601: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5">
            <text:p>90:06:060601: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5">
            <text:p>90:06:060601: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5">
            <text:p>90:06:060601: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5">
            <text:p>90:06:060601: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5">
            <text:p>90:01:010105:54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5">
            <text:p>90:01:010105:54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5">
            <text:p>90:01:010105:55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5">
            <text:p>90:01:010105:55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5">
            <text:p>90:01:010105:56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5">
            <text:p>90:01:010105:6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5">
            <text:p>90:01:010105:66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5">
            <text:p>90:01:010105:68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5">
            <text:p>90:06:030102:12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5">
            <text:p>90:06:030102:14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5">
            <text:p>90:06:030102:14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5">
            <text:p>90:06:030102:14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5">
            <text:p>90:06:030102:3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5">
            <text:p>90:06:030102:3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5">
            <text:p>90:06:030102:3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5">
            <text:p>90:06:030102:3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5">
            <text:p>90:06:030102:3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5">
            <text:p>90:06:050101:48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5">
            <text:p>90:06:050101:48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5">
            <text:p>90:06:050101:48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5">
            <text:p>90:06:050101:48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5">
            <text:p>90:06:050101:49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5">
            <text:p>90:06:050101:49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5">
            <text:p>90:06:050101:49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5">
            <text:p>90:06:050101:49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5">
            <text:p>90:06:060601: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5">
            <text:p>90:06:060601: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5">
            <text:p>90:06:060601: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5">
            <text:p>90:06:070101:11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5">
            <text:p>90:06:070101:11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5">
            <text:p>90:06:070101:7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5">
            <text:p>90:11:200301:10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5">
            <text:p>90:11:200401:4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5">
            <text:p>90:11:200401:5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5">
            <text:p>90:11:210101:10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5">
            <text:p>90:11:210101:11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5">
            <text:p>90:11:210101:30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5">
            <text:p>90:11:210101:30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5">
            <text:p>90:11:210101:3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5">
            <text:p>90:11:210101:3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5">
            <text:p>90:17:010461: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5">
            <text:p>90:17:010462:2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5">
            <text:p>90:17:010462:6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5">
            <text:p>90:17:010462:6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5">
            <text:p>90:17:010463:18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5">
            <text:p>90:17:010463:29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5">
            <text:p>90:17:010463: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5">
            <text:p>90:17:010463: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5">
            <text:p>90:17:010464:1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5">
            <text:p>90:24:010105:232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5">
            <text:p>90:24:010105:232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5">
            <text:p>90:24:010105:24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5">
            <text:p>90:24:010105:27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5">
            <text:p>90:24:010105:29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5">
            <text:p>90:24:010105:34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5">
            <text:p>90:24:010105:4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5">
            <text:p>90:24:010105:57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5">
            <text:p>90:24:010106:87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5">
            <text:p>90:24:010106:88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5">
            <text:p>90:24:010106:88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5">
            <text:p>90:24:010107:1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5">
            <text:p>90:24:010107:2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5">
            <text:p>90:24:010107:2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5">
            <text:p>90:24:010107:2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5">
            <text:p>90:24:010107:2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5">
            <text:p>90:25:060301:20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5">
            <text:p>90:25:060301:20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5">
            <text:p>90:25:060301:20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5">
            <text:p>90:01:010105:68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5">
            <text:p>90:01:010105:68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5">
            <text:p>90:01:010105:68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5">
            <text:p>90:01:010105:68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5">
            <text:p>90:01:010105:68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5">
            <text:p>90:01:010105:68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5">
            <text:p>90:01:010105:68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5">
            <text:p>90:06:030102:3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5">
            <text:p>90:06:030102: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5">
            <text:p>90:06:030102:8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5">
            <text:p>90:06:030201:10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5">
            <text:p>90:06:030201:14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5">
            <text:p>90:06:030201:14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5">
            <text:p>90:06:030201:14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5">
            <text:p>90:06:030201:14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5">
            <text:p>90:06:050101:49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5">
            <text:p>90:06:050101:49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5">
            <text:p>90:06:050101:49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5">
            <text:p>90:06:050101:49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5">
            <text:p>90:06:050101:49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5">
            <text:p>90:06:050101:50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5">
            <text:p>90:06:050101:50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5">
            <text:p>90:06:050101:50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5">
            <text:p>90:06:070102:8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5">
            <text:p>90:06:070102:8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5">
            <text:p>90:06:070102:8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5">
            <text:p>90:07:110101:9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5">
            <text:p>90:09:000000:68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5">
            <text:p>90:11:210101:36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5">
            <text:p>90:11:210101:36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5">
            <text:p>90:11:210101:39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5">
            <text:p>90:11:210101:39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5">
            <text:p>90:11:210101:40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5">
            <text:p>90:11:210101:40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5">
            <text:p>90:11:210101:40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5">
            <text:p>90:11:210101:40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5">
            <text:p>90:11:210101:40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5">
            <text:p>90:17:010465: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5">
            <text:p>90:17:010469: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5">
            <text:p>90:17:010469: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5">
            <text:p>90:17:010471:2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5">
            <text:p>90:17:010519:1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5">
            <text:p>90:17:010673: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5">
            <text:p>90:17:010675:1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5">
            <text:p>90:17:010675:1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5">
            <text:p>90:17:010675: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5">
            <text:p>90:24:010105:60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5">
            <text:p>90:24:010105:60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5">
            <text:p>90:24:010105:60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5">
            <text:p>90:24:010105:60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5">
            <text:p>90:24:010105:60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5">
            <text:p>90:24:010105:60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5">
            <text:p>90:24:010105:60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5">
            <text:p>90:24:010108:48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5">
            <text:p>90:24:010108:48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5">
            <text:p>90:24:010108:48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5">
            <text:p>90:24:010108:48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5">
            <text:p>90:24:010108:48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5">
            <text:p>90:24:010108:8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5">
            <text:p>90:24:010110:11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5">
            <text:p>90:24:010110:121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5">
            <text:p>90:24:010112:19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5">
            <text:p>90:24:010112:19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5">
            <text:p>90:24:010112:19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5">
            <text:p>90:24:010112:19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5">
            <text:p>90:24:010112:19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5">
            <text:p>90:24:010112:19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5">
            <text:p>90:24:010112:21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5">
            <text:p>90:06:080201:10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5">
            <text:p>90:06:080201:10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5">
            <text:p>90:06:080201:10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5">
            <text:p>90:06:080201:10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5">
            <text:p>90:06:080201:10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5">
            <text:p>90:06:080201:10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5">
            <text:p>90:06:080201:1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5">
            <text:p>90:11:210301:6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5">
            <text:p>90:11:210301:6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5">
            <text:p>90:11:210401:1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5">
            <text:p>90:11:210401:21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5">
            <text:p>90:11:210401:24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5">
            <text:p>90:11:210401:24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5">
            <text:p>90:11:210401:25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5">
            <text:p>90:11:210401:25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5">
            <text:p>90:12:040904:27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5">
            <text:p>90:14:090901:3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5">
            <text:p>90:15:000000:4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5">
            <text:p>90:15:000000:4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5">
            <text:p>90:15:010103:17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5">
            <text:p>90:17:010939:20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5">
            <text:p>90:17:010939:20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5">
            <text:p>90:24:010110:132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5">
            <text:p>90:24:010110:13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5">
            <text:p>90:24:010110:134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5">
            <text:p>90:24:010110:134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5">
            <text:p>90:24:010110:136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5">
            <text:p>90:24:010110:136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5">
            <text:p>90:24:010110:137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5">
            <text:p>90:24:010112:2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5">
            <text:p>90:24:010112:23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5">
            <text:p>90:24:010112:2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5">
            <text:p>90:25:060401:40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5">
            <text:p>90:06:080201:1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5">
            <text:p>90:06:080301: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5">
            <text:p>90:06:080301:1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5">
            <text:p>90:06:080301: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5">
            <text:p>90:06:080301:6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5">
            <text:p>90:06:080301:8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5">
            <text:p>90:06:080301:8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5">
            <text:p>90:06:080301:9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5">
            <text:p>90:11:210401:25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5">
            <text:p>90:11:210401:25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5">
            <text:p>90:11:210401:27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5">
            <text:p>90:11:210401:27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5">
            <text:p>90:11:210401:27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5">
            <text:p>90:11:210401:27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5">
            <text:p>90:11:210401:27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5">
            <text:p>90:11:210401:27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5">
            <text:p>90:17:010939:4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5">
            <text:p>90:17:010939:4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5">
            <text:p>90:17:010943:3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5">
            <text:p>90:17:010944:1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5">
            <text:p>90:17:010945: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5">
            <text:p>90:17:010946:11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5">
            <text:p>90:17:010947:17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5">
            <text:p>90:17:010947:17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5">
            <text:p>90:17:010947:17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5">
            <text:p>90:17:010947:2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5">
            <text:p>90:01:010105:72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5">
            <text:p>90:01:010106:10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5">
            <text:p>90:17:010943: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5">
            <text:p>90:17:010943: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5">
            <text:p>90:17:011252:3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5">
            <text:p>90:17:011253: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5">
            <text:p>90:18:000000:3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5">
            <text:p>90:18:000000:4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5">
            <text:p>90:01:010105:71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5">
            <text:p>90:01:010105:71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5">
            <text:p>90:01:010105:71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5">
            <text:p>90:01:010105:71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5">
            <text:p>90:01:010105:71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5">
            <text:p>90:01:010105:71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5">
            <text:p>90:01:010105:71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5">
            <text:p>90:06:070301:10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5">
            <text:p>90:06:070301:10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5">
            <text:p>90:06:070301:10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5">
            <text:p>90:06:070301:10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5">
            <text:p>90:06:070301:10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5">
            <text:p>90:06:070301:10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5">
            <text:p>90:17:011572:31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5">
            <text:p>90:17:011695: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5">
            <text:p>90:17:011696: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5">
            <text:p>90:18:000000:1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5">
            <text:p>90:18:000000:1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5">
            <text:p>90:18:000000:1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5">
            <text:p>90:18:000000:1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5">
            <text:p>90:18:000000:1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5">
            <text:p>90:18:000000:5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5">
            <text:p>90:18:000000:5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5">
            <text:p>90:18:010154:33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5">
            <text:p>90:18:020103:5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5">
            <text:p>90:19:010110:13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5">
            <text:p>90:19:010110:13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5">
            <text:p>90:19:010110:95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5">
            <text:p>90:19:010111:19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5">
            <text:p>90:06:080301:9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5">
            <text:p>90:06:080301:9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5">
            <text:p>90:06:080401:2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5">
            <text:p>90:06:080501:14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5">
            <text:p>90:06:080501:14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5">
            <text:p>90:06:080501:15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5">
            <text:p>90:06:080501:15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5">
            <text:p>90:06:080501:15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5">
            <text:p>90:06:090101:23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5">
            <text:p>90:01:010105:71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5">
            <text:p>90:01:010105:71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5">
            <text:p>90:01:010105:71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5">
            <text:p>90:01:010105:71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5">
            <text:p>90:01:010105:71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5">
            <text:p>90:01:010105:72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5">
            <text:p>90:01:010105:72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5">
            <text:p>90:06:070301:10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5">
            <text:p>90:06:070401:2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5">
            <text:p>90:06:070601:3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5">
            <text:p>90:06:070601:3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5">
            <text:p>90:06:080101:18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5">
            <text:p>90:06:080101:18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5">
            <text:p>90:06:080101:18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5">
            <text:p>90:06:080101:18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5">
            <text:p>90:24:010108:47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5">
            <text:p>90:24:010108:48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5">
            <text:p>90:24:010110:127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5">
            <text:p>90:24:010110:137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5">
            <text:p>90:24:010110:7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5">
            <text:p>90:24:010111:91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5">
            <text:p>90:24:010112:19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5">
            <text:p>90:24:010112:19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5">
            <text:p>90:18:000000:1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5">
            <text:p>90:18:000000:1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5">
            <text:p>90:18:000000:1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5">
            <text:p>90:18:000000:1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5">
            <text:p>90:18:000000:1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5">
            <text:p>90:18:000000:2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5">
            <text:p>90:18:000000:2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5">
            <text:p>90:18:000000:2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5">
            <text:p>90:18:000000:2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5">
            <text:p>90:06:090101:23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5">
            <text:p>90:06:090101:23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5">
            <text:p>90:06:090101:23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5">
            <text:p>90:06:090101:23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5">
            <text:p>90:06:090101:23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5">
            <text:p>90:06:090101:23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5">
            <text:p>90:06:090101:23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5">
            <text:p>90:06:090101:23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5">
            <text:p>90:06:090101:23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5">
            <text:p>90:06:090101:23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5">
            <text:p>90:19:010111:20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5">
            <text:p>90:22:010217:212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5">
            <text:p>90:22:010601:20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5">
            <text:p>90:22:010601:20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5">
            <text:p>90:24:010107:2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5">
            <text:p>90:24:010107:2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5">
            <text:p>90:24:010107:6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5">
            <text:p>90:24:010107:6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5">
            <text:p>90:11:210401:27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5">
            <text:p>90:11:210401:277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5">
            <text:p>90:11:210401:27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5">
            <text:p>90:11:210401:27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5">
            <text:p>90:11:210401:27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5">
            <text:p>90:11:210401:28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5">
            <text:p>90:11:210401:28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5">
            <text:p>90:17:010948: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5">
            <text:p>90:17:010948: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5">
            <text:p>90:17:010974: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5">
            <text:p>90:17:010974: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5">
            <text:p>90:17:010974: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5">
            <text:p>90:17:010974: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5">
            <text:p>90:17:011092: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5">
            <text:p>90:17:011251: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5">
            <text:p>90:17:011252: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5">
            <text:p>90:24:010110:137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5">
            <text:p>90:24:010110:138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5">
            <text:p>90:24:010110:20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5">
            <text:p>90:24:010110:20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5">
            <text:p>90:24:010110:20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5">
            <text:p>90:24:010110:21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5">
            <text:p>90:24:010110:21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5">
            <text:p>90:24:010110:21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5">
            <text:p>90:24:010110:21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5">
            <text:p>90:24:010110:21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5">
            <text:p>90:24:010110:21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5">
            <text:p>90:24:010110:21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5">
            <text:p>90:24:010110:23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5">
            <text:p>90:24:010110:23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5">
            <text:p>90:24:010110:24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5">
            <text:p>90:24:010110:40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5">
            <text:p>90:06:090101:23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5">
            <text:p>90:06:090101:23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5">
            <text:p>90:06:090101:23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5">
            <text:p>90:06:090101:24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5">
            <text:p>90:06:090101:24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5">
            <text:p>90:06:090101:24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5">
            <text:p>90:06:090101:24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5">
            <text:p>90:06:090101:24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5">
            <text:p>90:11:210401: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5">
            <text:p>90:11:210401:4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5">
            <text:p>90:11:210501:2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5">
            <text:p>90:11:210501:4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5">
            <text:p>90:11:210501:4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5">
            <text:p>90:11:210501:4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5">
            <text:p>90:11:210501:4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5">
            <text:p>90:11:210601: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5">
            <text:p>90:17:011252: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5">
            <text:p>90:17:011252: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5">
            <text:p>90:17:011252: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5">
            <text:p>90:17:011252: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5">
            <text:p>90:17:011252: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5">
            <text:p>90:17:011252: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5">
            <text:p>90:17:011252: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5">
            <text:p>90:17:011252: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5">
            <text:p>90:17:011252:5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5">
            <text:p>90:17:011252:6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5">
            <text:p>90:01:010105:72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5">
            <text:p>90:01:010105:72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5">
            <text:p>90:01:010105:72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5">
            <text:p>90:01:010105:72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5">
            <text:p>90:01:010105:73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5">
            <text:p>90:01:010105:73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5">
            <text:p>90:01:010105:73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5">
            <text:p>90:01:010105:73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5">
            <text:p>90:06:080101:18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5">
            <text:p>90:06:080101:18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5">
            <text:p>90:06:080101:18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5">
            <text:p>90:06:080101:19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5">
            <text:p>90:06:080101:19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5">
            <text:p>90:06:080101:19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5">
            <text:p>90:06:080101:19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5">
            <text:p>90:06:080101:3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5">
            <text:p>90:18:000000:2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5">
            <text:p>90:18:000000:2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5">
            <text:p>90:18:000000:2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5">
            <text:p>90:18:000000:2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5">
            <text:p>90:18:000000:2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5">
            <text:p>90:18:000000:2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5">
            <text:p>90:18:000000:2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5">
            <text:p>90:18:000000:2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5">
            <text:p>90:18:000000:2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5">
            <text:p>90:24:010107:7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5">
            <text:p>90:24:010107:8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5">
            <text:p>90:24:010107:8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5">
            <text:p>90:24:010107:8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5">
            <text:p>90:24:010107:8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5">
            <text:p>90:18:000000:2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5">
            <text:p>90:18:000000:2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5">
            <text:p>90:18:000000:2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5">
            <text:p>90:18:000000:2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5">
            <text:p>90:18:000000:2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5">
            <text:p>90:18:000000:2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5">
            <text:p>90:18:000000:2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5">
            <text:p>90:18:000000:2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5">
            <text:p>90:01:010105:7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5">
            <text:p>90:01:010105:9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5">
            <text:p>90:01:010105:9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5">
            <text:p>90:01:010106:10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5">
            <text:p>90:01:010106:17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5">
            <text:p>90:01:010106:18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5">
            <text:p>90:01:010106:18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5">
            <text:p>90:06:080101:3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5">
            <text:p>90:06:080101:3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5">
            <text:p>90:18:000000:2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5">
            <text:p>90:18:000000:2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5">
            <text:p>90:18:000000:2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5">
            <text:p>90:18:000000:2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5">
            <text:p>90:18:000000:2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5">
            <text:p>90:18:000000:2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5">
            <text:p>90:18:000000:2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5">
            <text:p>90:18:000000:2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5">
            <text:p>90:18:000000:2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5">
            <text:p>90:06:090101:5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5">
            <text:p>90:06:090101:5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5">
            <text:p>90:06:090301:7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5">
            <text:p>90:06:090301:7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5">
            <text:p>90:06:090301:7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5">
            <text:p>90:06:090301:7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5">
            <text:p>90:06:090301:7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5">
            <text:p>90:06:090301:7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5">
            <text:p>90:11:210601: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5">
            <text:p>90:11:210701:1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5">
            <text:p>90:11:210701:3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5">
            <text:p>90:11:210701:3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5">
            <text:p>90:11:210701:3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5">
            <text:p>90:11:210701:3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5">
            <text:p>90:11:210801:2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5">
            <text:p>90:11:210801:3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5">
            <text:p>90:17:011252:6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5">
            <text:p>90:17:011572:1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5">
            <text:p>90:17:011572:30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5">
            <text:p>90:17:011572:31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5">
            <text:p>90:11:210801:3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5">
            <text:p>90:11:210801:3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5">
            <text:p>90:11:211201:2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5">
            <text:p>90:11:211301:1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5">
            <text:p>90:11:211301:1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5">
            <text:p>90:11:211301:1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5">
            <text:p>90:11:211301:1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5">
            <text:p>90:11:211301:1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5">
            <text:p>90:11:211301:1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5">
            <text:p>90:06:090401:1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5">
            <text:p>90:06:090401:2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5">
            <text:p>90:06:090401:2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5">
            <text:p>90:06:090401:2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5">
            <text:p>90:06:090401:2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5">
            <text:p>90:06:090401:2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5">
            <text:p>90:06:090401:2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5">
            <text:p>90:06:090401:2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5">
            <text:p>90:24:010110:40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5">
            <text:p>90:24:010110:40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5">
            <text:p>90:24:010110:40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5">
            <text:p>90:24:010110:40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5">
            <text:p>90:24:010110:57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5">
            <text:p>90:24:010110:61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5">
            <text:p>90:24:010110:61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5">
            <text:p>90:24:010110:9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5">
            <text:p>90:01:010106:18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5">
            <text:p>90:01:010106:18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5">
            <text:p>90:01:010106:18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5">
            <text:p>90:01:010106:41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5">
            <text:p>90:01:010106:41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5">
            <text:p>90:01:010106:41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5">
            <text:p>90:01:010106:41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5">
            <text:p>90:01:010106:41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5">
            <text:p>90:24:010111:10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5">
            <text:p>90:24:010111:1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5">
            <text:p>90:24:010111:1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5">
            <text:p>90:24:010111:17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5">
            <text:p>90:24:010111:17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5">
            <text:p>90:24:010111:20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5">
            <text:p>90:24:010111:27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5">
            <text:p>90:24:010111:27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5">
            <text:p>90:24:010111:32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5">
            <text:p>90:24:010111:32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5">
            <text:p>90:24:010111:32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5">
            <text:p>90:24:010111:32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5">
            <text:p>90:24:010111:33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5">
            <text:p>90:24:010111:44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5">
            <text:p>90:24:010111:82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5">
            <text:p>90:06:090501:4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5">
            <text:p>90:06:100101:33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5">
            <text:p>90:06:100101:33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5">
            <text:p>90:06:100101:33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5">
            <text:p>90:06:100101:33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5">
            <text:p>90:06:100101:33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5">
            <text:p>90:06:100101:33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5">
            <text:p>90:06:100101:33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5">
            <text:p>90:11:211301:1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5">
            <text:p>90:11:211301:1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5">
            <text:p>90:11:211301:1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5">
            <text:p>90:11:211301:1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5">
            <text:p>90:11:211301:1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5">
            <text:p>90:11:211301:1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5">
            <text:p>90:11:211301:1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5">
            <text:p>90:11:211301:1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5">
            <text:p>90:11:211301:1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5">
            <text:p>90:24:010108:26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5">
            <text:p>90:24:010108:27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5">
            <text:p>90:24:010108:27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5">
            <text:p>90:24:010108:27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5">
            <text:p>90:24:010108:38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5">
            <text:p>90:24:010108:38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5">
            <text:p>90:24:010108:38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5">
            <text:p>90:24:010108:38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5">
            <text:p>90:24:010111:89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5">
            <text:p>90:24:010111:90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5">
            <text:p>90:24:010111:92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5">
            <text:p>90:24:010111:92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5">
            <text:p>90:24:010112: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5">
            <text:p>90:24:010112:13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5">
            <text:p>90:24:010112:13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5">
            <text:p>90:24:010112:18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5">
            <text:p>90:24:010112:18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5">
            <text:p>90:07:260101:14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5">
            <text:p>90:07:260101:14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5">
            <text:p>90:09:110201:5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5">
            <text:p>90:11:210201:12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5">
            <text:p>90:11:210201:12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5">
            <text:p>90:11:210201:12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5">
            <text:p>90:11:210201:12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5">
            <text:p>90:11:210201:12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5">
            <text:p>90:11:211301:1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5">
            <text:p>90:11:211301:1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5">
            <text:p>90:11:211301:1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5">
            <text:p>90:11:211301:1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5">
            <text:p>90:11:211301:1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5">
            <text:p>90:11:211301:1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5">
            <text:p>90:11:211301:4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5">
            <text:p>90:11:211301:6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5">
            <text:p>90:11:211301:6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5">
            <text:p>90:01:010106:41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5">
            <text:p>90:01:010106:41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5">
            <text:p>90:01:010106:56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5">
            <text:p>90:01:010106:56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5">
            <text:p>90:01:010106:56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5">
            <text:p>90:01:010106:56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5">
            <text:p>90:01:010106:56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5">
            <text:p>90:18:000000:2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5">
            <text:p>90:18:000000:3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5">
            <text:p>90:18:000000:3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5">
            <text:p>90:18:000000:3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5">
            <text:p>90:18:000000:3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5">
            <text:p>90:18:000000:4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5">
            <text:p>90:18:000000:4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5">
            <text:p>90:18:000000:4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5">
            <text:p>90:01:010106:56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5">
            <text:p>90:01:010106:82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5">
            <text:p>90:01:010106:82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5">
            <text:p>90:01:010106:88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5">
            <text:p>90:01:010106:88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5">
            <text:p>90:01:010106:88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5">
            <text:p>90:01:010106:887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5">
            <text:p>90:01:010106:88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5">
            <text:p>90:01:010106:89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5">
            <text:p>90:01:010106:90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5">
            <text:p>90:01:060102:11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5">
            <text:p>90:01:120101:2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5">
            <text:p>90:02:070101:9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5">
            <text:p>90:03:130501:8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5">
            <text:p>90:17:011572:31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5">
            <text:p>90:17:011572:31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5">
            <text:p>90:17:011572:31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5">
            <text:p>90:17:011572:31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5">
            <text:p>90:17:011572:31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5">
            <text:p>90:17:011572:31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5">
            <text:p>90:17:011572:31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5">
            <text:p>90:17:011572:31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5">
            <text:p>90:18:000000:4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5">
            <text:p>90:18:000000:4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5">
            <text:p>90:18:000000:4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5">
            <text:p>90:18:000000:4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5">
            <text:p>90:18:000000:4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5">
            <text:p>90:18:000000:4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5">
            <text:p>90:18:000000:4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5">
            <text:p>90:18:000000:4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5">
            <text:p>90:18:000000:4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5">
            <text:p>90:18:000000:4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5">
            <text:p>90:18:000000:4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5">
            <text:p>90:18:000000:4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5">
            <text:p>90:18:000000:4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5">
            <text:p>90:18:000000:4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5">
            <text:p>90:18:000000:5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5">
            <text:p>90:00:000000:10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5">
            <text:p>90:00:000000:10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5">
            <text:p>90:00:000000:10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5">
            <text:p>90:00:000000:3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5">
            <text:p>90:00:000000:8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5">
            <text:p>90:01:000000:15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5">
            <text:p>90:01:000000:21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5">
            <text:p>90:01:000000:23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5">
            <text:p>90:11:210201:12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5">
            <text:p>90:11:210201:12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5">
            <text:p>90:11:210201:12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5">
            <text:p>90:11:210201:12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5">
            <text:p>90:11:210201:12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5">
            <text:p>90:11:210301:4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5">
            <text:p>90:11:210301:4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5">
            <text:p>90:11:210301:5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5">
            <text:p>90:11:211301:69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5">
            <text:p>90:11:211301: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5">
            <text:p>90:11:211401:14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5">
            <text:p>90:11:211401:24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5">
            <text:p>90:11:211401:24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5">
            <text:p>90:11:211401:25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5">
            <text:p>90:11:211401:25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5">
            <text:p>90:11:220101:12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5">
            <text:p>90:01:000000:30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5">
            <text:p>90:01:010104:6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5">
            <text:p>90:01:010105:70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5">
            <text:p>90:01:010105:71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5">
            <text:p>90:01:010105:71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5">
            <text:p>90:01:010105:71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5">
            <text:p>90:24:010108:38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5">
            <text:p>90:24:010108:38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5">
            <text:p>90:24:010108:38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5">
            <text:p>90:24:010108:38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5">
            <text:p>90:24:010108:38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5">
            <text:p>90:24:010108:38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5">
            <text:p>90:24:010108:41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5">
            <text:p>90:24:010108:41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5">
            <text:p>90:24:010108:428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5">
            <text:p>90:24:010112:19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5">
            <text:p>90:24:010112:19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5">
            <text:p>90:24:010112:19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5">
            <text:p>90:24:010112:19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5">
            <text:p>90:24:010112:19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5">
            <text:p>90:24:010112:19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5">
            <text:p>90:24:010112:19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6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BC30DD0279FA1157C1074CB5C5DCB066BC47B32C0899DC97401BBBE1354B4D393B52B10FF2E261047C1EFB808E1FCC5FE7ADAE679A08225DE4ED11A852B0538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6:24Z</dc:date>
    <meta:print-date>2021-01-19T14:00:54Z</meta:print-date>
  </office:meta>
</office:document-meta>
</file>