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72</text:p>
          </table:table-cell>
          <table:table-cell table:number-columns-repeated="2" table:style-name="ce5"/>
          <table:table-cell office:value-type="date" office:date-value="2021-04-02T00:00:00" table:style-name="ce6">
            <text:p>02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329" table:formula="of:=SUM([.E7:.E8])" table:style-name="ce11">
            <text:p>332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43" table:style-name="ce11">
            <text:p>264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86" table:style-name="ce11">
            <text:p>68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1:050101:930</text:p>
          </table:table-cell>
          <table:table-cell office:value-type="float" office:value="53758.080000000002" table:style-name="ce15">
            <text:p>53758,0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1:090201:415</text:p>
          </table:table-cell>
          <table:table-cell office:value-type="float" office:value="653756.81999999995" table:style-name="ce15">
            <text:p>653756,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1:100501:90</text:p>
          </table:table-cell>
          <table:table-cell office:value-type="float" office:value="684993.9" table:style-name="ce15">
            <text:p>684993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1:100601:373</text:p>
          </table:table-cell>
          <table:table-cell office:value-type="float" office:value="5249360.45" table:style-name="ce15">
            <text:p>5249360,4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1:100601:404</text:p>
          </table:table-cell>
          <table:table-cell office:value-type="float" office:value="14171.93" table:style-name="ce15">
            <text:p>14171,9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01:120101:1320</text:p>
          </table:table-cell>
          <table:table-cell office:value-type="float" office:value="115743.85" table:style-name="ce15">
            <text:p>115743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01:120301:4276</text:p>
          </table:table-cell>
          <table:table-cell office:value-type="float" office:value="5378577.3399999999" table:style-name="ce15">
            <text:p>5378577,3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1:130201:2082</text:p>
          </table:table-cell>
          <table:table-cell office:value-type="float" office:value="42417.08" table:style-name="ce15">
            <text:p>42417,0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2:060101:740</text:p>
          </table:table-cell>
          <table:table-cell office:value-type="float" office:value="362740.47" table:style-name="ce15">
            <text:p>362740,4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2:060102:392</text:p>
          </table:table-cell>
          <table:table-cell office:value-type="float" office:value="797974.5" table:style-name="ce15">
            <text:p>797974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2:060103:157</text:p>
          </table:table-cell>
          <table:table-cell office:value-type="float" office:value="1297710.92" table:style-name="ce15">
            <text:p>1297710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2:060103:891</text:p>
          </table:table-cell>
          <table:table-cell office:value-type="float" office:value="3833668.4" table:style-name="ce15">
            <text:p>3833668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2:060201:126</text:p>
          </table:table-cell>
          <table:table-cell office:value-type="float" office:value="1852471.7" table:style-name="ce15">
            <text:p>1852471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2:060201:546</text:p>
          </table:table-cell>
          <table:table-cell office:value-type="float" office:value="852619.4" table:style-name="ce15">
            <text:p>852619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2:060201:639</text:p>
          </table:table-cell>
          <table:table-cell office:value-type="float" office:value="1812208.21" table:style-name="ce15">
            <text:p>1812208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01:140101:2294</text:p>
          </table:table-cell>
          <table:table-cell office:value-type="float" office:value="322279.71999999997" table:style-name="ce15">
            <text:p>322279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01:140101:2295</text:p>
          </table:table-cell>
          <table:table-cell office:value-type="float" office:value="323636.69" table:style-name="ce15">
            <text:p>323636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01:150101:2538</text:p>
          </table:table-cell>
          <table:table-cell office:value-type="float" office:value="43872.7" table:style-name="ce15">
            <text:p>43872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01:150101:2978</text:p>
          </table:table-cell>
          <table:table-cell office:value-type="float" office:value="50279.4" table:style-name="ce15">
            <text:p>50279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01:150301:352</text:p>
          </table:table-cell>
          <table:table-cell office:value-type="float" office:value="22416.54" table:style-name="ce15">
            <text:p>22416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01:180102:3719</text:p>
          </table:table-cell>
          <table:table-cell office:value-type="float" office:value="1333088.6499999999" table:style-name="ce15">
            <text:p>1333088,6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02:010109:1957</text:p>
          </table:table-cell>
          <table:table-cell office:value-type="float" office:value="837574.42" table:style-name="ce15">
            <text:p>837574,4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02:010109:1958</text:p>
          </table:table-cell>
          <table:table-cell office:value-type="float" office:value="144242.20000000001" table:style-name="ce15">
            <text:p>144242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02:060201:653</text:p>
          </table:table-cell>
          <table:table-cell office:value-type="float" office:value="654028.72" table:style-name="ce15">
            <text:p>654028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02:070101:1003</text:p>
          </table:table-cell>
          <table:table-cell office:value-type="float" office:value="997673.19" table:style-name="ce15">
            <text:p>997673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02:070101:1468</text:p>
          </table:table-cell>
          <table:table-cell office:value-type="float" office:value="503156.25" table:style-name="ce15">
            <text:p>503156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02:070101:1571</text:p>
          </table:table-cell>
          <table:table-cell office:value-type="float" office:value="375313.35" table:style-name="ce15">
            <text:p>375313,3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02:070101:1573</text:p>
          </table:table-cell>
          <table:table-cell office:value-type="float" office:value="30278.799999999999" table:style-name="ce15">
            <text:p>30278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02:070101:1575</text:p>
          </table:table-cell>
          <table:table-cell office:value-type="float" office:value="15269.58" table:style-name="ce15">
            <text:p>15269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02:070101:2295</text:p>
          </table:table-cell>
          <table:table-cell office:value-type="float" office:value="5749277.8399999999" table:style-name="ce15">
            <text:p>5749277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02:130102:115</text:p>
          </table:table-cell>
          <table:table-cell office:value-type="float" office:value="25392.11" table:style-name="ce15">
            <text:p>25392,1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02:130102:55</text:p>
          </table:table-cell>
          <table:table-cell office:value-type="float" office:value="463538.28" table:style-name="ce15">
            <text:p>463538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02:130201:265</text:p>
          </table:table-cell>
          <table:table-cell office:value-type="float" office:value="1079117.5900000001" table:style-name="ce15">
            <text:p>1079117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02:130201:287</text:p>
          </table:table-cell>
          <table:table-cell office:value-type="float" office:value="2493247.9900000002" table:style-name="ce15">
            <text:p>2493247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02:130201:88</text:p>
          </table:table-cell>
          <table:table-cell office:value-type="float" office:value="655195.9" table:style-name="ce15">
            <text:p>655195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02:140101:377</text:p>
          </table:table-cell>
          <table:table-cell office:value-type="float" office:value="561012.49" table:style-name="ce15">
            <text:p>561012,4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02:170101:357</text:p>
          </table:table-cell>
          <table:table-cell office:value-type="float" office:value="556411.89" table:style-name="ce15">
            <text:p>556411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02:170102:1039</text:p>
          </table:table-cell>
          <table:table-cell office:value-type="float" office:value="1478027.28" table:style-name="ce15">
            <text:p>1478027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02:170102:610</text:p>
          </table:table-cell>
          <table:table-cell office:value-type="float" office:value="299859.94" table:style-name="ce15">
            <text:p>299859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02:170102:947</text:p>
          </table:table-cell>
          <table:table-cell office:value-type="float" office:value="1547646.84" table:style-name="ce15">
            <text:p>1547646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02:180102:1522</text:p>
          </table:table-cell>
          <table:table-cell office:value-type="float" office:value="93943.19" table:style-name="ce15">
            <text:p>93943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02:180102:2003</text:p>
          </table:table-cell>
          <table:table-cell office:value-type="float" office:value="1905597.6" table:style-name="ce15">
            <text:p>1905597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02:180104:185</text:p>
          </table:table-cell>
          <table:table-cell office:value-type="float" office:value="689887.65" table:style-name="ce15">
            <text:p>689887,6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02:180104:25</text:p>
          </table:table-cell>
          <table:table-cell office:value-type="float" office:value="444224.77" table:style-name="ce15">
            <text:p>444224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03:000000:580</text:p>
          </table:table-cell>
          <table:table-cell office:value-type="float" office:value="4567912" table:style-name="ce15">
            <text:p>45679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03:000000:628</text:p>
          </table:table-cell>
          <table:table-cell office:value-type="float" office:value="1208509.6000000001" table:style-name="ce15">
            <text:p>1208509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03:000000:635</text:p>
          </table:table-cell>
          <table:table-cell office:value-type="float" office:value="4900011.5999999996" table:style-name="ce15">
            <text:p>4900011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03:000000:636</text:p>
          </table:table-cell>
          <table:table-cell office:value-type="float" office:value="4900011.5999999996" table:style-name="ce15">
            <text:p>4900011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03:010101:118</text:p>
          </table:table-cell>
          <table:table-cell office:value-type="float" office:value="822684.2" table:style-name="ce15">
            <text:p>822684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03:010101:302</text:p>
          </table:table-cell>
          <table:table-cell office:value-type="float" office:value="383346.16" table:style-name="ce15">
            <text:p>383346,1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03:010102:143</text:p>
          </table:table-cell>
          <table:table-cell office:value-type="float" office:value="887957.71" table:style-name="ce15">
            <text:p>887957,7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03:040102:2133</text:p>
          </table:table-cell>
          <table:table-cell office:value-type="float" office:value="455674.63" table:style-name="ce15">
            <text:p>455674,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03:040301:807</text:p>
          </table:table-cell>
          <table:table-cell office:value-type="float" office:value="1869880.37" table:style-name="ce15">
            <text:p>1869880,3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03:040601:222</text:p>
          </table:table-cell>
          <table:table-cell office:value-type="float" office:value="412490.3" table:style-name="ce15">
            <text:p>412490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03:050102:1959</text:p>
          </table:table-cell>
          <table:table-cell office:value-type="float" office:value="1172013.3400000001" table:style-name="ce15">
            <text:p>1172013,3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03:050102:2691</text:p>
          </table:table-cell>
          <table:table-cell office:value-type="float" office:value="3803477.03" table:style-name="ce15">
            <text:p>3803477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03:051201:200</text:p>
          </table:table-cell>
          <table:table-cell office:value-type="float" office:value="1947845.05" table:style-name="ce15">
            <text:p>1947845,0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03:060101:1615</text:p>
          </table:table-cell>
          <table:table-cell office:value-type="float" office:value="1120943.58" table:style-name="ce15">
            <text:p>1120943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04:020103:1345</text:p>
          </table:table-cell>
          <table:table-cell office:value-type="float" office:value="25857076.449999999" table:style-name="ce15">
            <text:p>25857076,4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04:020103:4249</text:p>
          </table:table-cell>
          <table:table-cell office:value-type="float" office:value="21757.88" table:style-name="ce15">
            <text:p>21757,8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04:020103:4250</text:p>
          </table:table-cell>
          <table:table-cell office:value-type="float" office:value="32472.81" table:style-name="ce15">
            <text:p>32472,8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04:050101:603</text:p>
          </table:table-cell>
          <table:table-cell office:value-type="float" office:value="3224151.66" table:style-name="ce15">
            <text:p>3224151,6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04:090501:2103</text:p>
          </table:table-cell>
          <table:table-cell office:value-type="float" office:value="3198201.37" table:style-name="ce15">
            <text:p>3198201,3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04:090801:220</text:p>
          </table:table-cell>
          <table:table-cell office:value-type="float" office:value="2326669.54" table:style-name="ce15">
            <text:p>2326669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04:100101:2879</text:p>
          </table:table-cell>
          <table:table-cell office:value-type="float" office:value="641045.18999999994" table:style-name="ce15">
            <text:p>641045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06:110301:1461</text:p>
          </table:table-cell>
          <table:table-cell office:value-type="float" office:value="377376.7" table:style-name="ce15">
            <text:p>377376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07:030101:1468</text:p>
          </table:table-cell>
          <table:table-cell office:value-type="float" office:value="275996.83" table:style-name="ce15">
            <text:p>275996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07:080101:11671</text:p>
          </table:table-cell>
          <table:table-cell office:value-type="float" office:value="562351.72" table:style-name="ce15">
            <text:p>562351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07:110101:446</text:p>
          </table:table-cell>
          <table:table-cell office:value-type="float" office:value="1422667.93" table:style-name="ce15">
            <text:p>1422667,9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07:110101:629</text:p>
          </table:table-cell>
          <table:table-cell office:value-type="float" office:value="47257.54" table:style-name="ce15">
            <text:p>47257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07:110101:630</text:p>
          </table:table-cell>
          <table:table-cell office:value-type="float" office:value="46232.15" table:style-name="ce15">
            <text:p>46232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07:110101:631</text:p>
          </table:table-cell>
          <table:table-cell office:value-type="float" office:value="40615.94" table:style-name="ce15">
            <text:p>40615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09:010102:232</text:p>
          </table:table-cell>
          <table:table-cell office:value-type="float" office:value="46004003.890000001" table:style-name="ce15">
            <text:p>46004003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09:090101:1615</text:p>
          </table:table-cell>
          <table:table-cell office:value-type="float" office:value="154578.53" table:style-name="ce15">
            <text:p>154578,5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09:090101:2332</text:p>
          </table:table-cell>
          <table:table-cell office:value-type="float" office:value="422767.14" table:style-name="ce15">
            <text:p>422767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09:120101:3216</text:p>
          </table:table-cell>
          <table:table-cell office:value-type="float" office:value="21867.21" table:style-name="ce15">
            <text:p>21867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09:140101:1679</text:p>
          </table:table-cell>
          <table:table-cell office:value-type="float" office:value="507207.45" table:style-name="ce15">
            <text:p>507207,4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09:140101:205</text:p>
          </table:table-cell>
          <table:table-cell office:value-type="float" office:value="377916.99" table:style-name="ce15">
            <text:p>377916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09:140101:783</text:p>
          </table:table-cell>
          <table:table-cell office:value-type="float" office:value="847707.87" table:style-name="ce15">
            <text:p>847707,8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1:060101:2864</text:p>
          </table:table-cell>
          <table:table-cell office:value-type="float" office:value="769887.38" table:style-name="ce15">
            <text:p>769887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1:070101:1500</text:p>
          </table:table-cell>
          <table:table-cell office:value-type="float" office:value="53376.82" table:style-name="ce15">
            <text:p>53376,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1:070301:302</text:p>
          </table:table-cell>
          <table:table-cell office:value-type="float" office:value="61168.55" table:style-name="ce15">
            <text:p>61168,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11:080101:265</text:p>
          </table:table-cell>
          <table:table-cell office:value-type="float" office:value="1012439.09" table:style-name="ce15">
            <text:p>1012439,0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1:150201:339</text:p>
          </table:table-cell>
          <table:table-cell office:value-type="float" office:value="27332.74" table:style-name="ce15">
            <text:p>27332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1:160101:5144</text:p>
          </table:table-cell>
          <table:table-cell office:value-type="float" office:value="147522.51" table:style-name="ce15">
            <text:p>147522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1:160901:26</text:p>
          </table:table-cell>
          <table:table-cell office:value-type="float" office:value="1618884.76" table:style-name="ce15">
            <text:p>1618884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2:010401:1651</text:p>
          </table:table-cell>
          <table:table-cell office:value-type="float" office:value="1908997.45" table:style-name="ce15">
            <text:p>1908997,4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12:020102:389</text:p>
          </table:table-cell>
          <table:table-cell office:value-type="float" office:value="9776079.8499999996" table:style-name="ce15">
            <text:p>9776079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12:020104:2098</text:p>
          </table:table-cell>
          <table:table-cell office:value-type="float" office:value="3354116.44" table:style-name="ce15">
            <text:p>3354116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12:020104:3959</text:p>
          </table:table-cell>
          <table:table-cell office:value-type="float" office:value="7179207.7800000003" table:style-name="ce15">
            <text:p>7179207,7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2:020104:3960</text:p>
          </table:table-cell>
          <table:table-cell office:value-type="float" office:value="3079793.47" table:style-name="ce15">
            <text:p>3079793,4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2:040301:2153</text:p>
          </table:table-cell>
          <table:table-cell office:value-type="float" office:value="83496.59" table:style-name="ce15">
            <text:p>83496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2:040302:1754</text:p>
          </table:table-cell>
          <table:table-cell office:value-type="float" office:value="38157.279999999999" table:style-name="ce15">
            <text:p>38157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2:040902:937</text:p>
          </table:table-cell>
          <table:table-cell office:value-type="float" office:value="599077.02" table:style-name="ce15">
            <text:p>599077,0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2:040902:938</text:p>
          </table:table-cell>
          <table:table-cell office:value-type="float" office:value="80980.25" table:style-name="ce15">
            <text:p>80980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2:040902:939</text:p>
          </table:table-cell>
          <table:table-cell office:value-type="float" office:value="31926.13" table:style-name="ce15">
            <text:p>31926,1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2:040902:940</text:p>
          </table:table-cell>
          <table:table-cell office:value-type="float" office:value="54901.86" table:style-name="ce15">
            <text:p>54901,8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2:040902:941</text:p>
          </table:table-cell>
          <table:table-cell office:value-type="float" office:value="89917.06" table:style-name="ce15">
            <text:p>89917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2:070101:1541</text:p>
          </table:table-cell>
          <table:table-cell office:value-type="float" office:value="33455.82" table:style-name="ce15">
            <text:p>33455,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2:070101:1542</text:p>
          </table:table-cell>
          <table:table-cell office:value-type="float" office:value="25906.82" table:style-name="ce15">
            <text:p>25906,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2:070101:1675</text:p>
          </table:table-cell>
          <table:table-cell office:value-type="float" office:value="48210.7" table:style-name="ce15">
            <text:p>48210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2:070101:1676</text:p>
          </table:table-cell>
          <table:table-cell office:value-type="float" office:value="34768.870000000003" table:style-name="ce15">
            <text:p>34768,8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2:070101:1679</text:p>
          </table:table-cell>
          <table:table-cell office:value-type="float" office:value="29261.360000000001" table:style-name="ce15">
            <text:p>29261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2:070101:1680</text:p>
          </table:table-cell>
          <table:table-cell office:value-type="float" office:value="32071.27" table:style-name="ce15">
            <text:p>32071,2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2:070101:1689</text:p>
          </table:table-cell>
          <table:table-cell office:value-type="float" office:value="165887.51" table:style-name="ce15">
            <text:p>165887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2:070102:116</text:p>
          </table:table-cell>
          <table:table-cell office:value-type="float" office:value="92433.61" table:style-name="ce15">
            <text:p>92433,6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2:120202:1278</text:p>
          </table:table-cell>
          <table:table-cell office:value-type="float" office:value="97095.09" table:style-name="ce15">
            <text:p>97095,0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2:120202:1320</text:p>
          </table:table-cell>
          <table:table-cell office:value-type="float" office:value="963103.48" table:style-name="ce15">
            <text:p>963103,4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2:170601:3230</text:p>
          </table:table-cell>
          <table:table-cell office:value-type="float" office:value="6054905.9699999997" table:style-name="ce15">
            <text:p>6054905,9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2:171101:343</text:p>
          </table:table-cell>
          <table:table-cell office:value-type="float" office:value="1949855.35" table:style-name="ce15">
            <text:p>1949855,3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2:171401:2376</text:p>
          </table:table-cell>
          <table:table-cell office:value-type="float" office:value="105228.57" table:style-name="ce15">
            <text:p>105228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2:171401:2377</text:p>
          </table:table-cell>
          <table:table-cell office:value-type="float" office:value="2186914.08" table:style-name="ce15">
            <text:p>2186914,0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3:040201:289</text:p>
          </table:table-cell>
          <table:table-cell office:value-type="float" office:value="994651.03" table:style-name="ce15">
            <text:p>994651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3:070101:18</text:p>
          </table:table-cell>
          <table:table-cell office:value-type="float" office:value="348808.28" table:style-name="ce15">
            <text:p>348808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3:070301:683</text:p>
          </table:table-cell>
          <table:table-cell office:value-type="float" office:value="782082.59" table:style-name="ce15">
            <text:p>782082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3:100102:254</text:p>
          </table:table-cell>
          <table:table-cell office:value-type="float" office:value="206604.87" table:style-name="ce15">
            <text:p>206604,8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3:110101:297</text:p>
          </table:table-cell>
          <table:table-cell office:value-type="float" office:value="2333659.2599999998" table:style-name="ce15">
            <text:p>2333659,2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4:090101:4443</text:p>
          </table:table-cell>
          <table:table-cell office:value-type="float" office:value="52743.72" table:style-name="ce15">
            <text:p>52743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4:090101:4444</text:p>
          </table:table-cell>
          <table:table-cell office:value-type="float" office:value="51727.85" table:style-name="ce15">
            <text:p>51727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4:090101:4445</text:p>
          </table:table-cell>
          <table:table-cell office:value-type="float" office:value="86927.96" table:style-name="ce15">
            <text:p>86927,9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4:090101:8244</text:p>
          </table:table-cell>
          <table:table-cell office:value-type="float" office:value="3389548.98" table:style-name="ce15">
            <text:p>3389548,9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4:100501:761</text:p>
          </table:table-cell>
          <table:table-cell office:value-type="float" office:value="3963769.7" table:style-name="ce15">
            <text:p>3963769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4:110101:4973</text:p>
          </table:table-cell>
          <table:table-cell office:value-type="float" office:value="763822.21" table:style-name="ce15">
            <text:p>763822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4:110101:7698</text:p>
          </table:table-cell>
          <table:table-cell office:value-type="float" office:value="2349644.2200000002" table:style-name="ce15">
            <text:p>2349644,2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4:110201:1950</text:p>
          </table:table-cell>
          <table:table-cell office:value-type="float" office:value="944183.98" table:style-name="ce15">
            <text:p>944183,9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5:010105:8737</text:p>
          </table:table-cell>
          <table:table-cell office:value-type="float" office:value="78523.210000000006" table:style-name="ce15">
            <text:p>78523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5:030103:585</text:p>
          </table:table-cell>
          <table:table-cell office:value-type="float" office:value="829943.36" table:style-name="ce15">
            <text:p>829943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5:030701:7152</text:p>
          </table:table-cell>
          <table:table-cell office:value-type="float" office:value="4915109.93" table:style-name="ce15">
            <text:p>4915109,9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5:040101:512</text:p>
          </table:table-cell>
          <table:table-cell office:value-type="float" office:value="2551877.77" table:style-name="ce15">
            <text:p>2551877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7:010214:1417</text:p>
          </table:table-cell>
          <table:table-cell office:value-type="float" office:value="189164299.19999999" table:style-name="ce15">
            <text:p>189164299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7:010463:575</text:p>
          </table:table-cell>
          <table:table-cell office:value-type="float" office:value="342590.2" table:style-name="ce15">
            <text:p>342590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7:010468:164</text:p>
          </table:table-cell>
          <table:table-cell office:value-type="float" office:value="42849024.310000002" table:style-name="ce15">
            <text:p>42849024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8:000000:33</text:p>
          </table:table-cell>
          <table:table-cell office:value-type="float" office:value="37246553.509999998" table:style-name="ce15">
            <text:p>37246553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8:000000:815</text:p>
          </table:table-cell>
          <table:table-cell office:value-type="float" office:value="1042697.43" table:style-name="ce15">
            <text:p>1042697,4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8:000000:90</text:p>
          </table:table-cell>
          <table:table-cell office:value-type="float" office:value="1903747.03" table:style-name="ce15">
            <text:p>1903747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8:000000:911</text:p>
          </table:table-cell>
          <table:table-cell office:value-type="float" office:value="3426431" table:style-name="ce15">
            <text:p>34264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8:000000:99</text:p>
          </table:table-cell>
          <table:table-cell office:value-type="float" office:value="7615797.1900000004" table:style-name="ce15">
            <text:p>7615797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8:010101:301</text:p>
          </table:table-cell>
          <table:table-cell office:value-type="float" office:value="51208854.719999999" table:style-name="ce15">
            <text:p>51208854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8:010101:400</text:p>
          </table:table-cell>
          <table:table-cell office:value-type="float" office:value="1141325.75" table:style-name="ce15">
            <text:p>1141325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8:010101:401</text:p>
          </table:table-cell>
          <table:table-cell office:value-type="float" office:value="249659.67" table:style-name="ce15">
            <text:p>249659,6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8:010119:124</text:p>
          </table:table-cell>
          <table:table-cell office:value-type="float" office:value="2856523.5" table:style-name="ce15">
            <text:p>2856523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8:010119:416</text:p>
          </table:table-cell>
          <table:table-cell office:value-type="float" office:value="1897304.44" table:style-name="ce15">
            <text:p>1897304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8:010119:428</text:p>
          </table:table-cell>
          <table:table-cell office:value-type="float" office:value="266684.49" table:style-name="ce15">
            <text:p>266684,4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8:010119:51</text:p>
          </table:table-cell>
          <table:table-cell office:value-type="float" office:value="1467014.53" table:style-name="ce15">
            <text:p>1467014,5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8:010119:551</text:p>
          </table:table-cell>
          <table:table-cell office:value-type="float" office:value="67955.8" table:style-name="ce15">
            <text:p>67955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8:010119:674</text:p>
          </table:table-cell>
          <table:table-cell office:value-type="float" office:value="656063.13" table:style-name="ce15">
            <text:p>656063,1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8:010131:644</text:p>
          </table:table-cell>
          <table:table-cell office:value-type="float" office:value="41781209.25" table:style-name="ce15">
            <text:p>41781209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8:010129:168</text:p>
          </table:table-cell>
          <table:table-cell office:value-type="float" office:value="202507741.59999999" table:style-name="ce15">
            <text:p>202507741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8:010129:356</text:p>
          </table:table-cell>
          <table:table-cell office:value-type="float" office:value="200893470.27000001" table:style-name="ce15">
            <text:p>200893470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8:010130:91</text:p>
          </table:table-cell>
          <table:table-cell office:value-type="float" office:value="24670246.890000001" table:style-name="ce15">
            <text:p>24670246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8:010131:1032</text:p>
          </table:table-cell>
          <table:table-cell office:value-type="float" office:value="1522895.96" table:style-name="ce15">
            <text:p>1522895,9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8:010131:1276</text:p>
          </table:table-cell>
          <table:table-cell office:value-type="float" office:value="467794.38" table:style-name="ce15">
            <text:p>467794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8:010131:1369</text:p>
          </table:table-cell>
          <table:table-cell office:value-type="float" office:value="733126.58" table:style-name="ce15">
            <text:p>733126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8:010168:2487</text:p>
          </table:table-cell>
          <table:table-cell office:value-type="float" office:value="6456337.9900000002" table:style-name="ce15">
            <text:p>6456337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8:010168:3063</text:p>
          </table:table-cell>
          <table:table-cell office:value-type="float" office:value="287999.68" table:style-name="ce15">
            <text:p>287999,6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8:010168:3064</text:p>
          </table:table-cell>
          <table:table-cell office:value-type="float" office:value="319284.42" table:style-name="ce15">
            <text:p>319284,4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9:010101:615</text:p>
          </table:table-cell>
          <table:table-cell office:value-type="float" office:value="415971.13" table:style-name="ce15">
            <text:p>415971,1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9:010103:2588</text:p>
          </table:table-cell>
          <table:table-cell office:value-type="float" office:value="566590.15" table:style-name="ce15">
            <text:p>566590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9:010103:7349</text:p>
          </table:table-cell>
          <table:table-cell office:value-type="float" office:value="120097.83" table:style-name="ce15">
            <text:p>120097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9:010103:8231</text:p>
          </table:table-cell>
          <table:table-cell office:value-type="float" office:value="17995.61" table:style-name="ce15">
            <text:p>17995,6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9:010103:8244</text:p>
          </table:table-cell>
          <table:table-cell office:value-type="float" office:value="46844.43" table:style-name="ce15">
            <text:p>46844,4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9:010103:8459</text:p>
          </table:table-cell>
          <table:table-cell office:value-type="float" office:value="61002.07" table:style-name="ce15">
            <text:p>61002,0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9:010103:8462</text:p>
          </table:table-cell>
          <table:table-cell office:value-type="float" office:value="1253771.18" table:style-name="ce15">
            <text:p>1253771,1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9:010109:16453</text:p>
          </table:table-cell>
          <table:table-cell office:value-type="float" office:value="16298.99" table:style-name="ce15">
            <text:p>16298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9:010109:16454</text:p>
          </table:table-cell>
          <table:table-cell office:value-type="float" office:value="13725.47" table:style-name="ce15">
            <text:p>13725,4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9:010109:16468</text:p>
          </table:table-cell>
          <table:table-cell office:value-type="float" office:value="789598.78" table:style-name="ce15">
            <text:p>789598,7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9:010109:16469</text:p>
          </table:table-cell>
          <table:table-cell office:value-type="float" office:value="737608.74" table:style-name="ce15">
            <text:p>737608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9:010109:16471</text:p>
          </table:table-cell>
          <table:table-cell office:value-type="float" office:value="205882" table:style-name="ce15">
            <text:p>2058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9:010109:16472</text:p>
          </table:table-cell>
          <table:table-cell office:value-type="float" office:value="129629.41" table:style-name="ce15">
            <text:p>129629,4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9:010109:16492</text:p>
          </table:table-cell>
          <table:table-cell office:value-type="float" office:value="29670.07" table:style-name="ce15">
            <text:p>29670,0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9:010109:16493</text:p>
          </table:table-cell>
          <table:table-cell office:value-type="float" office:value="150112.95000000001" table:style-name="ce15">
            <text:p>150112,9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9:010109:16494</text:p>
          </table:table-cell>
          <table:table-cell office:value-type="float" office:value="73010.98" table:style-name="ce15">
            <text:p>73010,9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9:010109:16496</text:p>
          </table:table-cell>
          <table:table-cell office:value-type="float" office:value="585874" table:style-name="ce15">
            <text:p>5858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9:010109:16497</text:p>
          </table:table-cell>
          <table:table-cell office:value-type="float" office:value="503158.66" table:style-name="ce15">
            <text:p>503158,6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9:010109:16498</text:p>
          </table:table-cell>
          <table:table-cell office:value-type="float" office:value="955349.19" table:style-name="ce15">
            <text:p>955349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9:010109:16499</text:p>
          </table:table-cell>
          <table:table-cell office:value-type="float" office:value="1970631.56" table:style-name="ce15">
            <text:p>1970631,5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9:010109:9195</text:p>
          </table:table-cell>
          <table:table-cell office:value-type="float" office:value="43996.44" table:style-name="ce15">
            <text:p>43996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9:010110:10721</text:p>
          </table:table-cell>
          <table:table-cell office:value-type="float" office:value="1410706.28" table:style-name="ce15">
            <text:p>1410706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9:010110:10723</text:p>
          </table:table-cell>
          <table:table-cell office:value-type="float" office:value="33383.949999999997" table:style-name="ce15">
            <text:p>33383,9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9:010110:10763</text:p>
          </table:table-cell>
          <table:table-cell office:value-type="float" office:value="20339.28" table:style-name="ce15">
            <text:p>20339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9:010110:10764</text:p>
          </table:table-cell>
          <table:table-cell office:value-type="float" office:value="40566.379999999997" table:style-name="ce15">
            <text:p>40566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9:010110:11779</text:p>
          </table:table-cell>
          <table:table-cell office:value-type="float" office:value="539198.04" table:style-name="ce15">
            <text:p>539198,0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9:010110:13179</text:p>
          </table:table-cell>
          <table:table-cell office:value-type="float" office:value="210676983.94" table:style-name="ce15">
            <text:p>210676983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9:010112:19264</text:p>
          </table:table-cell>
          <table:table-cell office:value-type="float" office:value="58452.34" table:style-name="ce15">
            <text:p>58452,3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9:010113:28389</text:p>
          </table:table-cell>
          <table:table-cell office:value-type="float" office:value="4825854.74" table:style-name="ce15">
            <text:p>4825854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21:010106:1289</text:p>
          </table:table-cell>
          <table:table-cell office:value-type="float" office:value="1057479.03" table:style-name="ce15">
            <text:p>1057479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21:010106:1292</text:p>
          </table:table-cell>
          <table:table-cell office:value-type="float" office:value="1781301.49" table:style-name="ce15">
            <text:p>1781301,4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1:010106:1297</text:p>
          </table:table-cell>
          <table:table-cell office:value-type="float" office:value="10296198.5" table:style-name="ce15">
            <text:p>10296198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1:010106:1299</text:p>
          </table:table-cell>
          <table:table-cell office:value-type="float" office:value="1937689.84" table:style-name="ce15">
            <text:p>1937689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1:010106:1300</text:p>
          </table:table-cell>
          <table:table-cell office:value-type="float" office:value="2525933.83" table:style-name="ce15">
            <text:p>2525933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1:010106:1301</text:p>
          </table:table-cell>
          <table:table-cell office:value-type="float" office:value="977427.21" table:style-name="ce15">
            <text:p>977427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1:010106:1302</text:p>
          </table:table-cell>
          <table:table-cell office:value-type="float" office:value="17903680.079999998" table:style-name="ce15">
            <text:p>17903680,0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1:010106:1303</text:p>
          </table:table-cell>
          <table:table-cell office:value-type="float" office:value="1152705.8899999999" table:style-name="ce15">
            <text:p>1152705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1:010117:1563</text:p>
          </table:table-cell>
          <table:table-cell office:value-type="float" office:value="20852.39" table:style-name="ce15">
            <text:p>20852,3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2:010102:1474</text:p>
          </table:table-cell>
          <table:table-cell office:value-type="float" office:value="43749.919999999998" table:style-name="ce15">
            <text:p>43749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2:010102:2442</text:p>
          </table:table-cell>
          <table:table-cell office:value-type="float" office:value="5411454.5499999998" table:style-name="ce15">
            <text:p>5411454,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2:010102:2699</text:p>
          </table:table-cell>
          <table:table-cell office:value-type="float" office:value="247014054.27000001" table:style-name="ce15">
            <text:p>247014054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2:010103:1278</text:p>
          </table:table-cell>
          <table:table-cell office:value-type="float" office:value="169886554.99000001" table:style-name="ce15">
            <text:p>1698865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2:010103:2881</text:p>
          </table:table-cell>
          <table:table-cell office:value-type="float" office:value="9649475.5500000007" table:style-name="ce15">
            <text:p>9649475,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2:010104:6539</text:p>
          </table:table-cell>
          <table:table-cell office:value-type="float" office:value="1377920.76" table:style-name="ce15">
            <text:p>1377920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2:010220:6790</text:p>
          </table:table-cell>
          <table:table-cell office:value-type="float" office:value="4236319.84" table:style-name="ce15">
            <text:p>4236319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2:010220:6791</text:p>
          </table:table-cell>
          <table:table-cell office:value-type="float" office:value="11802988.6" table:style-name="ce15">
            <text:p>11802988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2:010223:3233</text:p>
          </table:table-cell>
          <table:table-cell office:value-type="float" office:value="654931.99" table:style-name="ce15">
            <text:p>654931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2:010306:5758</text:p>
          </table:table-cell>
          <table:table-cell office:value-type="float" office:value="144272454.09999999" table:style-name="ce15">
            <text:p>144272454,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2:010306:5811</text:p>
          </table:table-cell>
          <table:table-cell office:value-type="float" office:value="144272454.09999999" table:style-name="ce15">
            <text:p>144272454,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2:010308:4158</text:p>
          </table:table-cell>
          <table:table-cell office:value-type="float" office:value="203994.75" table:style-name="ce15">
            <text:p>203994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3:010154:599</text:p>
          </table:table-cell>
          <table:table-cell office:value-type="float" office:value="5302482.25" table:style-name="ce15">
            <text:p>5302482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3:010154:600</text:p>
          </table:table-cell>
          <table:table-cell office:value-type="float" office:value="3327262.87" table:style-name="ce15">
            <text:p>3327262,8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3:010159:538</text:p>
          </table:table-cell>
          <table:table-cell office:value-type="float" office:value="750250.56" table:style-name="ce15">
            <text:p>750250,5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3:020101:1486</text:p>
          </table:table-cell>
          <table:table-cell office:value-type="float" office:value="168377.55" table:style-name="ce15">
            <text:p>168377,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3:040102:925</text:p>
          </table:table-cell>
          <table:table-cell office:value-type="float" office:value="4476472.1500000004" table:style-name="ce15">
            <text:p>4476472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3:050104:64</text:p>
          </table:table-cell>
          <table:table-cell office:value-type="float" office:value="112351.36" table:style-name="ce15">
            <text:p>112351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3:050701:82</text:p>
          </table:table-cell>
          <table:table-cell office:value-type="float" office:value="809198.82" table:style-name="ce15">
            <text:p>809198,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4:010110:1322</text:p>
          </table:table-cell>
          <table:table-cell office:value-type="float" office:value="2327588.7599999998" table:style-name="ce15">
            <text:p>2327588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4:010110:6772</text:p>
          </table:table-cell>
          <table:table-cell office:value-type="float" office:value="2544779.36" table:style-name="ce15">
            <text:p>2544779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4:010110:6773</text:p>
          </table:table-cell>
          <table:table-cell office:value-type="float" office:value="264215.23" table:style-name="ce15">
            <text:p>264215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4:010110:6775</text:p>
          </table:table-cell>
          <table:table-cell office:value-type="float" office:value="165316.13" table:style-name="ce15">
            <text:p>165316,1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4:010110:786</text:p>
          </table:table-cell>
          <table:table-cell office:value-type="float" office:value="52709.61" table:style-name="ce15">
            <text:p>52709,6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4:010115:4691</text:p>
          </table:table-cell>
          <table:table-cell office:value-type="float" office:value="37683.949999999997" table:style-name="ce15">
            <text:p>37683,9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4:070201:4712</text:p>
          </table:table-cell>
          <table:table-cell office:value-type="float" office:value="2677237.9" table:style-name="ce15">
            <text:p>2677237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5:010124:2089</text:p>
          </table:table-cell>
          <table:table-cell office:value-type="float" office:value="8414903.6300000008" table:style-name="ce15">
            <text:p>8414903,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5:020103:3691</text:p>
          </table:table-cell>
          <table:table-cell office:value-type="float" office:value="2891038.55" table:style-name="ce15">
            <text:p>2891038,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5:020103:8932</text:p>
          </table:table-cell>
          <table:table-cell office:value-type="float" office:value="7210259.7999999998" table:style-name="ce15">
            <text:p>7210259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5:060102:1472</text:p>
          </table:table-cell>
          <table:table-cell office:value-type="float" office:value="284273.78000000003" table:style-name="ce15">
            <text:p>284273,7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5:060201:4420</text:p>
          </table:table-cell>
          <table:table-cell office:value-type="float" office:value="5756389.4000000004" table:style-name="ce15">
            <text:p>5756389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5:060201:4443</text:p>
          </table:table-cell>
          <table:table-cell office:value-type="float" office:value="6746079.46" table:style-name="ce15">
            <text:p>6746079,4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5:060301:1779</text:p>
          </table:table-cell>
          <table:table-cell office:value-type="float" office:value="201133.77" table:style-name="ce15">
            <text:p>201133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5:060301:1780</text:p>
          </table:table-cell>
          <table:table-cell office:value-type="float" office:value="95589.85" table:style-name="ce15">
            <text:p>95589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5:060301:286</text:p>
          </table:table-cell>
          <table:table-cell office:value-type="float" office:value="3774863.33" table:style-name="ce15">
            <text:p>3774863,3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12:090501:5670</text:p>
          </table:table-cell>
          <table:table-cell office:value-type="float" office:value="2799160.6" table:style-name="ce15">
            <text:p>2799160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12:090501:5789</text:p>
          </table:table-cell>
          <table:table-cell office:value-type="float" office:value="89939.6" table:style-name="ce15">
            <text:p>89939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16:010102:5968</text:p>
          </table:table-cell>
          <table:table-cell office:value-type="float" office:value="1187741.5900000001" table:style-name="ce15">
            <text:p>1187741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16:010103:1676</text:p>
          </table:table-cell>
          <table:table-cell office:value-type="float" office:value="1052508.28" table:style-name="ce15">
            <text:p>1052508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16:010103:3591</text:p>
          </table:table-cell>
          <table:table-cell office:value-type="float" office:value="637242.37" table:style-name="ce15">
            <text:p>637242,3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16:010108:2453</text:p>
          </table:table-cell>
          <table:table-cell office:value-type="float" office:value="1291478.3600000001" table:style-name="ce15">
            <text:p>1291478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7:010135:576</text:p>
          </table:table-cell>
          <table:table-cell office:value-type="float" office:value="1342727.16" table:style-name="ce15">
            <text:p>1342727,1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7:010469:140</text:p>
          </table:table-cell>
          <table:table-cell office:value-type="float" office:value="1365102.11" table:style-name="ce15">
            <text:p>1365102,1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7:010469:141</text:p>
          </table:table-cell>
          <table:table-cell office:value-type="float" office:value="1553507.12" table:style-name="ce15">
            <text:p>1553507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7:010469:147</text:p>
          </table:table-cell>
          <table:table-cell office:value-type="float" office:value="1411281.58" table:style-name="ce15">
            <text:p>1411281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7:010469:148</text:p>
          </table:table-cell>
          <table:table-cell office:value-type="float" office:value="1854892.4" table:style-name="ce15">
            <text:p>1854892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7:010469:153</text:p>
          </table:table-cell>
          <table:table-cell office:value-type="float" office:value="1431195.91" table:style-name="ce15">
            <text:p>1431195,9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7:010469:157</text:p>
          </table:table-cell>
          <table:table-cell office:value-type="float" office:value="1891845.17" table:style-name="ce15">
            <text:p>1891845,1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7:010469:160</text:p>
          </table:table-cell>
          <table:table-cell office:value-type="float" office:value="1395335.53" table:style-name="ce15">
            <text:p>1395335,5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7:010469:3</text:p>
          </table:table-cell>
          <table:table-cell office:value-type="float" office:value="1382684.57" table:style-name="ce15">
            <text:p>1382684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7:010469:35</text:p>
          </table:table-cell>
          <table:table-cell office:value-type="float" office:value="1854892.4" table:style-name="ce15">
            <text:p>1854892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7:010469:42</text:p>
          </table:table-cell>
          <table:table-cell office:value-type="float" office:value="1459643.83" table:style-name="ce15">
            <text:p>1459643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7:010469:46</text:p>
          </table:table-cell>
          <table:table-cell office:value-type="float" office:value="1846364.64" table:style-name="ce15">
            <text:p>1846364,6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7:010469:48</text:p>
          </table:table-cell>
          <table:table-cell office:value-type="float" office:value="1451109.55" table:style-name="ce15">
            <text:p>1451109,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7:010469:5</text:p>
          </table:table-cell>
          <table:table-cell office:value-type="float" office:value="2028270.26" table:style-name="ce15">
            <text:p>2028270,2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7:010469:54</text:p>
          </table:table-cell>
          <table:table-cell office:value-type="float" office:value="1470585.45" table:style-name="ce15">
            <text:p>1470585,4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18:010117:835</text:p>
          </table:table-cell>
          <table:table-cell office:value-type="float" office:value="7328165.5" table:style-name="ce15">
            <text:p>7328165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8:010117:835</text:p>
          </table:table-cell>
          <table:table-cell office:value-type="float" office:value="7328165.5" table:style-name="ce15">
            <text:p>7328165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8:010118:150</text:p>
          </table:table-cell>
          <table:table-cell office:value-type="float" office:value="1018669.4" table:style-name="ce15">
            <text:p>1018669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8:010120:176</text:p>
          </table:table-cell>
          <table:table-cell office:value-type="float" office:value="83338.38" table:style-name="ce15">
            <text:p>83338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8:010120:1946</text:p>
          </table:table-cell>
          <table:table-cell office:value-type="float" office:value="239361.59" table:style-name="ce15">
            <text:p>239361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8:010120:1949</text:p>
          </table:table-cell>
          <table:table-cell office:value-type="float" office:value="252270.99" table:style-name="ce15">
            <text:p>252270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8:010120:1952</text:p>
          </table:table-cell>
          <table:table-cell office:value-type="float" office:value="83338.38" table:style-name="ce15">
            <text:p>83338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8:010120:1963</text:p>
          </table:table-cell>
          <table:table-cell office:value-type="float" office:value="887520.52" table:style-name="ce15">
            <text:p>887520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8:010120:1972</text:p>
          </table:table-cell>
          <table:table-cell office:value-type="float" office:value="619650.68999999994" table:style-name="ce15">
            <text:p>619650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8:010120:1993</text:p>
          </table:table-cell>
          <table:table-cell office:value-type="float" office:value="239899.49" table:style-name="ce15">
            <text:p>239899,4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8:010120:2003</text:p>
          </table:table-cell>
          <table:table-cell office:value-type="float" office:value="377061.75" table:style-name="ce15">
            <text:p>377061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8:010120:2071</text:p>
          </table:table-cell>
          <table:table-cell office:value-type="float" office:value="105426.68" table:style-name="ce15">
            <text:p>105426,6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8:010120:662</text:p>
          </table:table-cell>
          <table:table-cell office:value-type="float" office:value="250119.42" table:style-name="ce15">
            <text:p>250119,4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8:010120:669</text:p>
          </table:table-cell>
          <table:table-cell office:value-type="float" office:value="2900751.88" table:style-name="ce15">
            <text:p>2900751,8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8:010120:70</text:p>
          </table:table-cell>
          <table:table-cell office:value-type="float" office:value="755737.17" table:style-name="ce15">
            <text:p>755737,1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8:010120:706</text:p>
          </table:table-cell>
          <table:table-cell office:value-type="float" office:value="239361.59" table:style-name="ce15">
            <text:p>239361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8:010120:707</text:p>
          </table:table-cell>
          <table:table-cell office:value-type="float" office:value="275400.3" table:style-name="ce15">
            <text:p>275400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8:010120:764</text:p>
          </table:table-cell>
          <table:table-cell office:value-type="float" office:value="45182.87" table:style-name="ce15">
            <text:p>45182,8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8:010120:775</text:p>
          </table:table-cell>
          <table:table-cell office:value-type="float" office:value="278089.76" table:style-name="ce15">
            <text:p>278089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8:010120:837</text:p>
          </table:table-cell>
          <table:table-cell office:value-type="float" office:value="242588.95" table:style-name="ce15">
            <text:p>242588,9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8:010143:2414</text:p>
          </table:table-cell>
          <table:table-cell office:value-type="float" office:value="1681993.84" table:style-name="ce15">
            <text:p>1681993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8:010144:3112</text:p>
          </table:table-cell>
          <table:table-cell office:value-type="float" office:value="1846220.94" table:style-name="ce15">
            <text:p>1846220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8:010144:3125</text:p>
          </table:table-cell>
          <table:table-cell office:value-type="float" office:value="2632964.88" table:style-name="ce15">
            <text:p>2632964,8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8:010144:3138</text:p>
          </table:table-cell>
          <table:table-cell office:value-type="float" office:value="102199.33" table:style-name="ce15">
            <text:p>102199,3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8:010144:429</text:p>
          </table:table-cell>
          <table:table-cell office:value-type="float" office:value="1534065.78" table:style-name="ce15">
            <text:p>1534065,7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18:010146:4439</text:p>
          </table:table-cell>
          <table:table-cell office:value-type="float" office:value="2236644.86" table:style-name="ce15">
            <text:p>2236644,8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8:010146:4681</text:p>
          </table:table-cell>
          <table:table-cell office:value-type="float" office:value="1962723.2" table:style-name="ce15">
            <text:p>1962723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19:010105:18188</text:p>
          </table:table-cell>
          <table:table-cell office:value-type="float" office:value="2599918.69" table:style-name="ce15">
            <text:p>2599918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9:010105:18189</text:p>
          </table:table-cell>
          <table:table-cell office:value-type="float" office:value="1762540.94" table:style-name="ce15">
            <text:p>1762540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9:010105:18190</text:p>
          </table:table-cell>
          <table:table-cell office:value-type="float" office:value="2599918.69" table:style-name="ce15">
            <text:p>2599918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9:010105:18191</text:p>
          </table:table-cell>
          <table:table-cell office:value-type="float" office:value="1762540.94" table:style-name="ce15">
            <text:p>1762540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9:010105:18192</text:p>
          </table:table-cell>
          <table:table-cell office:value-type="float" office:value="2599918.69" table:style-name="ce15">
            <text:p>2599918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9:010105:18193</text:p>
          </table:table-cell>
          <table:table-cell office:value-type="float" office:value="1762540.94" table:style-name="ce15">
            <text:p>1762540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9:010105:18194</text:p>
          </table:table-cell>
          <table:table-cell office:value-type="float" office:value="2599918.69" table:style-name="ce15">
            <text:p>2599918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9:010105:18195</text:p>
          </table:table-cell>
          <table:table-cell office:value-type="float" office:value="1762540.94" table:style-name="ce15">
            <text:p>1762540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9:010105:18212</text:p>
          </table:table-cell>
          <table:table-cell office:value-type="float" office:value="1677171.28" table:style-name="ce15">
            <text:p>1677171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9:010105:18213</text:p>
          </table:table-cell>
          <table:table-cell office:value-type="float" office:value="2577881.5099999998" table:style-name="ce15">
            <text:p>2577881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9:010105:18214</text:p>
          </table:table-cell>
          <table:table-cell office:value-type="float" office:value="1965713.58" table:style-name="ce15">
            <text:p>1965713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9:010105:18215</text:p>
          </table:table-cell>
          <table:table-cell office:value-type="float" office:value="1677171.28" table:style-name="ce15">
            <text:p>1677171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9:010105:18216</text:p>
          </table:table-cell>
          <table:table-cell office:value-type="float" office:value="2577881.5099999998" table:style-name="ce15">
            <text:p>2577881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9:010105:18217</text:p>
          </table:table-cell>
          <table:table-cell office:value-type="float" office:value="1965713.58" table:style-name="ce15">
            <text:p>1965713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9:010105:18218</text:p>
          </table:table-cell>
          <table:table-cell office:value-type="float" office:value="3525060.54" table:style-name="ce15">
            <text:p>3525060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9:010105:18219</text:p>
          </table:table-cell>
          <table:table-cell office:value-type="float" office:value="1677171.28" table:style-name="ce15">
            <text:p>1677171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9:010105:18236</text:p>
          </table:table-cell>
          <table:table-cell office:value-type="float" office:value="50127.6" table:style-name="ce15">
            <text:p>50127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9:010105:18237</text:p>
          </table:table-cell>
          <table:table-cell office:value-type="float" office:value="679232.8" table:style-name="ce15">
            <text:p>679232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9:010105:18238</text:p>
          </table:table-cell>
          <table:table-cell office:value-type="float" office:value="679232.8" table:style-name="ce15">
            <text:p>679232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9:010105:18239</text:p>
          </table:table-cell>
          <table:table-cell office:value-type="float" office:value="679232.8" table:style-name="ce15">
            <text:p>679232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9:010105:18240</text:p>
          </table:table-cell>
          <table:table-cell office:value-type="float" office:value="3525060.54" table:style-name="ce15">
            <text:p>3525060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9:010105:18241</text:p>
          </table:table-cell>
          <table:table-cell office:value-type="float" office:value="843444.47" table:style-name="ce15">
            <text:p>843444,4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9:010105:18242</text:p>
          </table:table-cell>
          <table:table-cell office:value-type="float" office:value="13128.66" table:style-name="ce15">
            <text:p>13128,6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9:010105:18243</text:p>
          </table:table-cell>
          <table:table-cell office:value-type="float" office:value="13128.66" table:style-name="ce15">
            <text:p>13128,6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0:010106:2950</text:p>
          </table:table-cell>
          <table:table-cell office:value-type="float" office:value="1470989.92" table:style-name="ce15">
            <text:p>1470989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20:010106:2951</text:p>
          </table:table-cell>
          <table:table-cell office:value-type="float" office:value="1823072.81" table:style-name="ce15">
            <text:p>1823072,8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0:010106:3420</text:p>
          </table:table-cell>
          <table:table-cell office:value-type="float" office:value="1753232.37" table:style-name="ce15">
            <text:p>1753232,3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0:010106:3430</text:p>
          </table:table-cell>
          <table:table-cell office:value-type="float" office:value="1385787.9" table:style-name="ce15">
            <text:p>1385787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0:010106:3433</text:p>
          </table:table-cell>
          <table:table-cell office:value-type="float" office:value="1058198.81" table:style-name="ce15">
            <text:p>1058198,8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0:010106:3475</text:p>
          </table:table-cell>
          <table:table-cell office:value-type="float" office:value="1825866.54" table:style-name="ce15">
            <text:p>1825866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0:010106:3482</text:p>
          </table:table-cell>
          <table:table-cell office:value-type="float" office:value="1487754.93" table:style-name="ce15">
            <text:p>1487754,9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20:010106:3529</text:p>
          </table:table-cell>
          <table:table-cell office:value-type="float" office:value="1407256.87" table:style-name="ce15">
            <text:p>1407256,8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0:010106:3933</text:p>
          </table:table-cell>
          <table:table-cell office:value-type="float" office:value="1473785.29" table:style-name="ce15">
            <text:p>1473785,2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0:010106:3941</text:p>
          </table:table-cell>
          <table:table-cell office:value-type="float" office:value="1527997.74" table:style-name="ce15">
            <text:p>1527997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0:010106:407</text:p>
          </table:table-cell>
          <table:table-cell office:value-type="float" office:value="1764026.75" table:style-name="ce15">
            <text:p>1764026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1:010114:5306</text:p>
          </table:table-cell>
          <table:table-cell office:value-type="float" office:value="2879427.17" table:style-name="ce15">
            <text:p>2879427,1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2:010101:113</text:p>
          </table:table-cell>
          <table:table-cell office:value-type="float" office:value="2258974.23" table:style-name="ce15">
            <text:p>2258974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2:010101:994</text:p>
          </table:table-cell>
          <table:table-cell office:value-type="float" office:value="1690476.31" table:style-name="ce15">
            <text:p>1690476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2:010103:129</text:p>
          </table:table-cell>
          <table:table-cell office:value-type="float" office:value="2206531.2400000002" table:style-name="ce15">
            <text:p>2206531,2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2:010103:1291</text:p>
          </table:table-cell>
          <table:table-cell office:value-type="float" office:value="2555512.21" table:style-name="ce15">
            <text:p>2555512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2:010103:1689</text:p>
          </table:table-cell>
          <table:table-cell office:value-type="float" office:value="2028568.31" table:style-name="ce15">
            <text:p>2028568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2:010103:689</text:p>
          </table:table-cell>
          <table:table-cell office:value-type="float" office:value="2532891.7000000002" table:style-name="ce15">
            <text:p>2532891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2:010103:6900</text:p>
          </table:table-cell>
          <table:table-cell office:value-type="float" office:value="3190809.99" table:style-name="ce15">
            <text:p>3190809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2:010103:7190</text:p>
          </table:table-cell>
          <table:table-cell office:value-type="float" office:value="875998.99" table:style-name="ce15">
            <text:p>875998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2:010103:7193</text:p>
          </table:table-cell>
          <table:table-cell office:value-type="float" office:value="2544512.9700000002" table:style-name="ce15">
            <text:p>2544512,9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2:010103:7232</text:p>
          </table:table-cell>
          <table:table-cell office:value-type="float" office:value="2532891.7000000002" table:style-name="ce15">
            <text:p>2532891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22:010103:815</text:p>
          </table:table-cell>
          <table:table-cell office:value-type="float" office:value="1986832.54" table:style-name="ce15">
            <text:p>1986832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2:010103:9211</text:p>
          </table:table-cell>
          <table:table-cell office:value-type="float" office:value="315723.44" table:style-name="ce15">
            <text:p>315723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22:010221:777</text:p>
          </table:table-cell>
          <table:table-cell office:value-type="float" office:value="4930079.07" table:style-name="ce15">
            <text:p>4930079,0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22:010225:8468</text:p>
          </table:table-cell>
          <table:table-cell office:value-type="float" office:value="1782701.27" table:style-name="ce15">
            <text:p>1782701,2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22:010225:8469</text:p>
          </table:table-cell>
          <table:table-cell office:value-type="float" office:value="959017.39" table:style-name="ce15">
            <text:p>959017,3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22:010301:969</text:p>
          </table:table-cell>
          <table:table-cell office:value-type="float" office:value="304569.2" table:style-name="ce15">
            <text:p>304569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2:010302:1644</text:p>
          </table:table-cell>
          <table:table-cell office:value-type="float" office:value="3215538.24" table:style-name="ce15">
            <text:p>3215538,2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2:010302:4416</text:p>
          </table:table-cell>
          <table:table-cell office:value-type="float" office:value="1033321.98" table:style-name="ce15">
            <text:p>1033321,9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2:010306:5637</text:p>
          </table:table-cell>
          <table:table-cell office:value-type="float" office:value="3209979.54" table:style-name="ce15">
            <text:p>3209979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2:010306:5638</text:p>
          </table:table-cell>
          <table:table-cell office:value-type="float" office:value="2173795.84" table:style-name="ce15">
            <text:p>2173795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22:010306:5653</text:p>
          </table:table-cell>
          <table:table-cell office:value-type="float" office:value="3209979.54" table:style-name="ce15">
            <text:p>3209979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22:010306:5654</text:p>
          </table:table-cell>
          <table:table-cell office:value-type="float" office:value="2173795.84" table:style-name="ce15">
            <text:p>2173795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22:010306:5655</text:p>
          </table:table-cell>
          <table:table-cell office:value-type="float" office:value="3289104.03" table:style-name="ce15">
            <text:p>3289104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22:010306:5656</text:p>
          </table:table-cell>
          <table:table-cell office:value-type="float" office:value="2454393.73" table:style-name="ce15">
            <text:p>2454393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2:010306:5657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2:010306:5658</text:p>
          </table:table-cell>
          <table:table-cell office:value-type="float" office:value="4095951.89" table:style-name="ce15">
            <text:p>4095951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2:010306:5659</text:p>
          </table:table-cell>
          <table:table-cell office:value-type="float" office:value="3209979.54" table:style-name="ce15">
            <text:p>3209979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2:010306:5674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2:010306:5675</text:p>
          </table:table-cell>
          <table:table-cell office:value-type="float" office:value="3209979.54" table:style-name="ce15">
            <text:p>3209979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2:010306:5676</text:p>
          </table:table-cell>
          <table:table-cell office:value-type="float" office:value="3082437.73" table:style-name="ce15">
            <text:p>3082437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2:010306:5676</text:p>
          </table:table-cell>
          <table:table-cell office:value-type="float" office:value="3082437.73" table:style-name="ce15">
            <text:p>3082437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2:010306:5676</text:p>
          </table:table-cell>
          <table:table-cell office:value-type="float" office:value="3082437.73" table:style-name="ce15">
            <text:p>3082437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2:010306:5677</text:p>
          </table:table-cell>
          <table:table-cell office:value-type="float" office:value="1326779.74" table:style-name="ce15">
            <text:p>1326779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2:010306:5678</text:p>
          </table:table-cell>
          <table:table-cell office:value-type="float" office:value="1106811.24" table:style-name="ce15">
            <text:p>1106811,2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2:010306:5679</text:p>
          </table:table-cell>
          <table:table-cell office:value-type="float" office:value="93264.14" table:style-name="ce15">
            <text:p>93264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2:010306:5694</text:p>
          </table:table-cell>
          <table:table-cell office:value-type="float" office:value="2454393.73" table:style-name="ce15">
            <text:p>2454393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2:010306:5695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2:010306:5697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2:010306:5698</text:p>
          </table:table-cell>
          <table:table-cell office:value-type="float" office:value="3214177.44" table:style-name="ce15">
            <text:p>3214177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2:010306:5699</text:p>
          </table:table-cell>
          <table:table-cell office:value-type="float" office:value="2173795.84" table:style-name="ce15">
            <text:p>2173795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2:010306:5700</text:p>
          </table:table-cell>
          <table:table-cell office:value-type="float" office:value="3289104.03" table:style-name="ce15">
            <text:p>3289104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2:010306:5701</text:p>
          </table:table-cell>
          <table:table-cell office:value-type="float" office:value="2449443.7400000002" table:style-name="ce15">
            <text:p>2449443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2:010306:5702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2:010306:5719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2:010306:5720</text:p>
          </table:table-cell>
          <table:table-cell office:value-type="float" office:value="3214177.44" table:style-name="ce15">
            <text:p>3214177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2:010306:5721</text:p>
          </table:table-cell>
          <table:table-cell office:value-type="float" office:value="2173795.84" table:style-name="ce15">
            <text:p>2173795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2:010306:5722</text:p>
          </table:table-cell>
          <table:table-cell office:value-type="float" office:value="3289104.03" table:style-name="ce15">
            <text:p>3289104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2:010306:5723</text:p>
          </table:table-cell>
          <table:table-cell office:value-type="float" office:value="2449443.7400000002" table:style-name="ce15">
            <text:p>2449443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2:010306:5724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2:010306:5725</text:p>
          </table:table-cell>
          <table:table-cell office:value-type="float" office:value="3214177.44" table:style-name="ce15">
            <text:p>3214177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2:010306:5726</text:p>
          </table:table-cell>
          <table:table-cell office:value-type="float" office:value="2173795.84" table:style-name="ce15">
            <text:p>2173795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2:010306:5741</text:p>
          </table:table-cell>
          <table:table-cell office:value-type="float" office:value="1107564.42" table:style-name="ce15">
            <text:p>1107564,4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2:010306:5742</text:p>
          </table:table-cell>
          <table:table-cell office:value-type="float" office:value="93264.14" table:style-name="ce15">
            <text:p>93264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2:010306:5743</text:p>
          </table:table-cell>
          <table:table-cell office:value-type="float" office:value="82502.89" table:style-name="ce15">
            <text:p>82502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2:010306:5744</text:p>
          </table:table-cell>
          <table:table-cell office:value-type="float" office:value="147070.37" table:style-name="ce15">
            <text:p>147070,3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2:010306:5745</text:p>
          </table:table-cell>
          <table:table-cell office:value-type="float" office:value="55599.77" table:style-name="ce15">
            <text:p>55599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2:010306:5746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2:010306:5747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2:010306:5748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2:010306:5765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2:010306:5766</text:p>
          </table:table-cell>
          <table:table-cell office:value-type="float" office:value="3226748.72" table:style-name="ce15">
            <text:p>3226748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2:010306:5767</text:p>
          </table:table-cell>
          <table:table-cell office:value-type="float" office:value="4071484.38" table:style-name="ce15">
            <text:p>4071484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2:010306:5768</text:p>
          </table:table-cell>
          <table:table-cell office:value-type="float" office:value="3411382.28" table:style-name="ce15">
            <text:p>3411382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2:010306:5769</text:p>
          </table:table-cell>
          <table:table-cell office:value-type="float" office:value="4088973.12" table:style-name="ce15">
            <text:p>4088973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2:010306:5770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2:010306:5771</text:p>
          </table:table-cell>
          <table:table-cell office:value-type="float" office:value="3226748.72" table:style-name="ce15">
            <text:p>3226748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2:010306:5786</text:p>
          </table:table-cell>
          <table:table-cell office:value-type="float" office:value="3411382.28" table:style-name="ce15">
            <text:p>3411382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2:010306:5787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2:010306:5788</text:p>
          </table:table-cell>
          <table:table-cell office:value-type="float" office:value="3226748.72" table:style-name="ce15">
            <text:p>3226748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2:010306:5789</text:p>
          </table:table-cell>
          <table:table-cell office:value-type="float" office:value="2728121.74" table:style-name="ce15">
            <text:p>2728121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2:010306:5789</text:p>
          </table:table-cell>
          <table:table-cell office:value-type="float" office:value="2728121.74" table:style-name="ce15">
            <text:p>2728121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2:010306:5789</text:p>
          </table:table-cell>
          <table:table-cell office:value-type="float" office:value="2728121.74" table:style-name="ce15">
            <text:p>2728121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2:010306:5790</text:p>
          </table:table-cell>
          <table:table-cell office:value-type="float" office:value="1038588.09" table:style-name="ce15">
            <text:p>1038588,0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2:010306:5805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2:010306:5806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2:010306:5807</text:p>
          </table:table-cell>
          <table:table-cell office:value-type="float" office:value="4071484.38" table:style-name="ce15">
            <text:p>4071484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2:010306:5808</text:p>
          </table:table-cell>
          <table:table-cell office:value-type="float" office:value="3411382.28" table:style-name="ce15">
            <text:p>3411382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2:010306:5809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2:010306:5810</text:p>
          </table:table-cell>
          <table:table-cell office:value-type="float" office:value="3226748.72" table:style-name="ce15">
            <text:p>3226748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2:010306:5812</text:p>
          </table:table-cell>
          <table:table-cell office:value-type="float" office:value="4071484.38" table:style-name="ce15">
            <text:p>4071484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2:010306:5827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2:010306:5828</text:p>
          </table:table-cell>
          <table:table-cell office:value-type="float" office:value="3226748.72" table:style-name="ce15">
            <text:p>3226748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2:010306:5829</text:p>
          </table:table-cell>
          <table:table-cell office:value-type="float" office:value="4071484.38" table:style-name="ce15">
            <text:p>4071484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2:010306:5830</text:p>
          </table:table-cell>
          <table:table-cell office:value-type="float" office:value="3411382.28" table:style-name="ce15">
            <text:p>3411382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2:010306:5831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2:010306:5832</text:p>
          </table:table-cell>
          <table:table-cell office:value-type="float" office:value="3226748.72" table:style-name="ce15">
            <text:p>3226748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2:010306:5833</text:p>
          </table:table-cell>
          <table:table-cell office:value-type="float" office:value="3439461.8" table:style-name="ce15">
            <text:p>3439461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2:010306:5846</text:p>
          </table:table-cell>
          <table:table-cell office:value-type="float" office:value="968715.58" table:style-name="ce15">
            <text:p>968715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2:010306:5847</text:p>
          </table:table-cell>
          <table:table-cell office:value-type="float" office:value="93264.14" table:style-name="ce15">
            <text:p>93264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2:010306:5848</text:p>
          </table:table-cell>
          <table:table-cell office:value-type="float" office:value="50219.15" table:style-name="ce15">
            <text:p>50219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2:010306:5849</text:p>
          </table:table-cell>
          <table:table-cell office:value-type="float" office:value="134515.57999999999" table:style-name="ce15">
            <text:p>134515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2:010306:5850</text:p>
          </table:table-cell>
          <table:table-cell office:value-type="float" office:value="55599.77" table:style-name="ce15">
            <text:p>55599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2:010306:5851</text:p>
          </table:table-cell>
          <table:table-cell office:value-type="float" office:value="55599.77" table:style-name="ce15">
            <text:p>55599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2:010306:5852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3:010129:296</text:p>
          </table:table-cell>
          <table:table-cell office:value-type="float" office:value="1100641.02" table:style-name="ce15">
            <text:p>1100641,0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3:010129:297</text:p>
          </table:table-cell>
          <table:table-cell office:value-type="float" office:value="3101177.21" table:style-name="ce15">
            <text:p>3101177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3:010129:298</text:p>
          </table:table-cell>
          <table:table-cell office:value-type="float" office:value="1626733.59" table:style-name="ce15">
            <text:p>1626733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3:010129:299</text:p>
          </table:table-cell>
          <table:table-cell office:value-type="float" office:value="1699417.42" table:style-name="ce15">
            <text:p>1699417,4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3:010129:300</text:p>
          </table:table-cell>
          <table:table-cell office:value-type="float" office:value="2239354.5299999998" table:style-name="ce15">
            <text:p>2239354,5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3:010129:301</text:p>
          </table:table-cell>
          <table:table-cell office:value-type="float" office:value="2177054.09" table:style-name="ce15">
            <text:p>2177054,0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3:010129:302</text:p>
          </table:table-cell>
          <table:table-cell office:value-type="float" office:value="1637116.99" table:style-name="ce15">
            <text:p>1637116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3:010129:316</text:p>
          </table:table-cell>
          <table:table-cell office:value-type="float" office:value="1623272.45" table:style-name="ce15">
            <text:p>1623272,4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3:010129:317</text:p>
          </table:table-cell>
          <table:table-cell office:value-type="float" office:value="2855436.6" table:style-name="ce15">
            <text:p>2855436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3:010129:318</text:p>
          </table:table-cell>
          <table:table-cell office:value-type="float" office:value="1626733.59" table:style-name="ce15">
            <text:p>1626733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3:010129:319</text:p>
          </table:table-cell>
          <table:table-cell office:value-type="float" office:value="1709800.83" table:style-name="ce15">
            <text:p>1709800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3:010129:320</text:p>
          </table:table-cell>
          <table:table-cell office:value-type="float" office:value="2242815.66" table:style-name="ce15">
            <text:p>2242815,6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3:010129:321</text:p>
          </table:table-cell>
          <table:table-cell office:value-type="float" office:value="2187437.5" table:style-name="ce15">
            <text:p>2187437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3:010129:322</text:p>
          </table:table-cell>
          <table:table-cell office:value-type="float" office:value="1630194.71" table:style-name="ce15">
            <text:p>1630194,7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4:010105:16431</text:p>
          </table:table-cell>
          <table:table-cell office:value-type="float" office:value="438774.8" table:style-name="ce15">
            <text:p>438774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4:010106:9074</text:p>
          </table:table-cell>
          <table:table-cell office:value-type="float" office:value="2057962.8" table:style-name="ce15">
            <text:p>2057962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4:010110:10215</text:p>
          </table:table-cell>
          <table:table-cell office:value-type="float" office:value="2902998.16" table:style-name="ce15">
            <text:p>2902998,1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4:010111:9479</text:p>
          </table:table-cell>
          <table:table-cell office:value-type="float" office:value="1696245.84" table:style-name="ce15">
            <text:p>1696245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4:010113:4212</text:p>
          </table:table-cell>
          <table:table-cell office:value-type="float" office:value="2423778.15" table:style-name="ce15">
            <text:p>2423778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4:020101:187</text:p>
          </table:table-cell>
          <table:table-cell office:value-type="float" office:value="1059471.6599999999" table:style-name="ce15">
            <text:p>1059471,6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5:010104:6210</text:p>
          </table:table-cell>
          <table:table-cell office:value-type="float" office:value="9031115.5399999991" table:style-name="ce15">
            <text:p>9031115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5:010104:6211</text:p>
          </table:table-cell>
          <table:table-cell office:value-type="float" office:value="4480526.29" table:style-name="ce15">
            <text:p>4480526,2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5:010104:6211</text:p>
          </table:table-cell>
          <table:table-cell office:value-type="float" office:value="4480526.29" table:style-name="ce15">
            <text:p>4480526,2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5:010109:9599</text:p>
          </table:table-cell>
          <table:table-cell office:value-type="float" office:value="961047.2" table:style-name="ce15">
            <text:p>961047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5:010111:1288</text:p>
          </table:table-cell>
          <table:table-cell office:value-type="float" office:value="8885560.8499999996" table:style-name="ce15">
            <text:p>8885560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5:010114:6936</text:p>
          </table:table-cell>
          <table:table-cell office:value-type="float" office:value="815468.96" table:style-name="ce15">
            <text:p>815468,9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5:010115:1784</text:p>
          </table:table-cell>
          <table:table-cell office:value-type="float" office:value="3838100.45" table:style-name="ce15">
            <text:p>3838100,4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5:030106:1069</text:p>
          </table:table-cell>
          <table:table-cell office:value-type="float" office:value="3311846.47" table:style-name="ce15">
            <text:p>3311846,4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5:030106:1086</text:p>
          </table:table-cell>
          <table:table-cell office:value-type="float" office:value="3156037.5" table:style-name="ce15">
            <text:p>3156037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5:050701:986</text:p>
          </table:table-cell>
          <table:table-cell office:value-type="float" office:value="3160699.29" table:style-name="ce15">
            <text:p>3160699,2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2:010306:5834</text:p>
          </table:table-cell>
          <table:table-cell office:value-type="float" office:value="4071484.38" table:style-name="ce15">
            <text:p>4071484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2:010306:5835</text:p>
          </table:table-cell>
          <table:table-cell office:value-type="float" office:value="3411382.28" table:style-name="ce15">
            <text:p>3411382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2:010306:5836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2:010306:5837</text:p>
          </table:table-cell>
          <table:table-cell office:value-type="float" office:value="3226748.72" table:style-name="ce15">
            <text:p>3226748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2:010306:5838</text:p>
          </table:table-cell>
          <table:table-cell office:value-type="float" office:value="4071484.38" table:style-name="ce15">
            <text:p>4071484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2:010306:5839</text:p>
          </table:table-cell>
          <table:table-cell office:value-type="float" office:value="3411382.28" table:style-name="ce15">
            <text:p>3411382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2:010306:5840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2:010306:5841</text:p>
          </table:table-cell>
          <table:table-cell office:value-type="float" office:value="3226748.72" table:style-name="ce15">
            <text:p>3226748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2:010306:5842</text:p>
          </table:table-cell>
          <table:table-cell office:value-type="float" office:value="2728121.74" table:style-name="ce15">
            <text:p>2728121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2:010306:5842</text:p>
          </table:table-cell>
          <table:table-cell office:value-type="float" office:value="2728121.74" table:style-name="ce15">
            <text:p>2728121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2:010306:5842</text:p>
          </table:table-cell>
          <table:table-cell office:value-type="float" office:value="2728121.74" table:style-name="ce15">
            <text:p>2728121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22:010306:5843</text:p>
          </table:table-cell>
          <table:table-cell office:value-type="float" office:value="1039385.96" table:style-name="ce15">
            <text:p>1039385,9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2:010306:5844</text:p>
          </table:table-cell>
          <table:table-cell office:value-type="float" office:value="2590862.59" table:style-name="ce15">
            <text:p>2590862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2:010306:5845</text:p>
          </table:table-cell>
          <table:table-cell office:value-type="float" office:value="844507.63" table:style-name="ce15">
            <text:p>844507,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2:010306:5853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2:010306:5854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2:010306:5855</text:p>
          </table:table-cell>
          <table:table-cell office:value-type="float" office:value="3243458.4" table:style-name="ce15">
            <text:p>3243458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2:010306:5856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2:010306:5857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2:010306:5858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2:010306:5859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22:010306:5860</text:p>
          </table:table-cell>
          <table:table-cell office:value-type="float" office:value="4071484.38" table:style-name="ce15">
            <text:p>4071484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22:010306:5861</text:p>
          </table:table-cell>
          <table:table-cell office:value-type="float" office:value="3411382.28" table:style-name="ce15">
            <text:p>3411382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22:010306:5862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22:010306:5863</text:p>
          </table:table-cell>
          <table:table-cell office:value-type="float" office:value="3226748.72" table:style-name="ce15">
            <text:p>3226748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2:010309:9733</text:p>
          </table:table-cell>
          <table:table-cell office:value-type="float" office:value="1717490.7" table:style-name="ce15">
            <text:p>1717490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3:010123:782</text:p>
          </table:table-cell>
          <table:table-cell office:value-type="float" office:value="4399535.5199999996" table:style-name="ce15">
            <text:p>4399535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3:010129:303</text:p>
          </table:table-cell>
          <table:table-cell office:value-type="float" office:value="2865820.01" table:style-name="ce15">
            <text:p>2865820,0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3:010129:304</text:p>
          </table:table-cell>
          <table:table-cell office:value-type="float" office:value="3132327.43" table:style-name="ce15">
            <text:p>3132327,4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3:010129:305</text:p>
          </table:table-cell>
          <table:table-cell office:value-type="float" office:value="1630194.71" table:style-name="ce15">
            <text:p>1630194,7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3:010129:306</text:p>
          </table:table-cell>
          <table:table-cell office:value-type="float" office:value="1695956.29" table:style-name="ce15">
            <text:p>1695956,2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3:010129:307</text:p>
          </table:table-cell>
          <table:table-cell office:value-type="float" office:value="2242815.66" table:style-name="ce15">
            <text:p>2242815,6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3:010129:308</text:p>
          </table:table-cell>
          <table:table-cell office:value-type="float" office:value="2183976.36" table:style-name="ce15">
            <text:p>2183976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3:010129:309</text:p>
          </table:table-cell>
          <table:table-cell office:value-type="float" office:value="1619811.31" table:style-name="ce15">
            <text:p>1619811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3:010129:310</text:p>
          </table:table-cell>
          <table:table-cell office:value-type="float" office:value="2858897.74" table:style-name="ce15">
            <text:p>2858897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23:010129:311</text:p>
          </table:table-cell>
          <table:table-cell office:value-type="float" office:value="6240426.9100000001" table:style-name="ce15">
            <text:p>6240426,9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23:010129:311</text:p>
          </table:table-cell>
          <table:table-cell office:value-type="float" office:value="6240426.9100000001" table:style-name="ce15">
            <text:p>6240426,9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23:010129:312</text:p>
          </table:table-cell>
          <table:table-cell office:value-type="float" office:value="1810173.75" table:style-name="ce15">
            <text:p>1810173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23:010129:313</text:p>
          </table:table-cell>
          <table:table-cell office:value-type="float" office:value="1702878.56" table:style-name="ce15">
            <text:p>1702878,5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23:010129:314</text:p>
          </table:table-cell>
          <table:table-cell office:value-type="float" office:value="2239354.5299999998" table:style-name="ce15">
            <text:p>2239354,5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23:010129:315</text:p>
          </table:table-cell>
          <table:table-cell office:value-type="float" office:value="2170131.8199999998" table:style-name="ce15">
            <text:p>2170131,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3:010129:323</text:p>
          </table:table-cell>
          <table:table-cell office:value-type="float" office:value="2865820.01" table:style-name="ce15">
            <text:p>2865820,0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3:010129:324</text:p>
          </table:table-cell>
          <table:table-cell office:value-type="float" office:value="1041801.72" table:style-name="ce15">
            <text:p>1041801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3:010137:1999</text:p>
          </table:table-cell>
          <table:table-cell office:value-type="float" office:value="270887.17" table:style-name="ce15">
            <text:p>270887,1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3:010137:2227</text:p>
          </table:table-cell>
          <table:table-cell office:value-type="float" office:value="135548.59" table:style-name="ce15">
            <text:p>135548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23:010137:257</text:p>
          </table:table-cell>
          <table:table-cell office:value-type="float" office:value="146705.99" table:style-name="ce15">
            <text:p>146705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23:010156:964</text:p>
          </table:table-cell>
          <table:table-cell office:value-type="float" office:value="1925326.72" table:style-name="ce15">
            <text:p>1925326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23:040101:2003</text:p>
          </table:table-cell>
          <table:table-cell office:value-type="float" office:value="614390.41" table:style-name="ce15">
            <text:p>614390,4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24:010101:166</text:p>
          </table:table-cell>
          <table:table-cell office:value-type="float" office:value="293150.71999999997" table:style-name="ce15">
            <text:p>293150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24:010101:7317</text:p>
          </table:table-cell>
          <table:table-cell office:value-type="float" office:value="232216.23" table:style-name="ce15">
            <text:p>23221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24:010101:7318</text:p>
          </table:table-cell>
          <table:table-cell office:value-type="float" office:value="281338.89" table:style-name="ce15">
            <text:p>281338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24:010104:44</text:p>
          </table:table-cell>
          <table:table-cell office:value-type="float" office:value="171049.41" table:style-name="ce15">
            <text:p>171049,4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24:010104:5115</text:p>
          </table:table-cell>
          <table:table-cell office:value-type="float" office:value="4056434.68" table:style-name="ce15">
            <text:p>4056434,6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4:010104:634</text:p>
          </table:table-cell>
          <table:table-cell office:value-type="float" office:value="497549.38" table:style-name="ce15">
            <text:p>497549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24:010104:7427</text:p>
          </table:table-cell>
          <table:table-cell office:value-type="float" office:value="177316.56" table:style-name="ce15">
            <text:p>177316,5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24:010105:16351</text:p>
          </table:table-cell>
          <table:table-cell office:value-type="float" office:value="105594.34" table:style-name="ce15">
            <text:p>105594,3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22:010306:5727</text:p>
          </table:table-cell>
          <table:table-cell office:value-type="float" office:value="3289104.03" table:style-name="ce15">
            <text:p>3289104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22:010306:5728</text:p>
          </table:table-cell>
          <table:table-cell office:value-type="float" office:value="2449443.7400000002" table:style-name="ce15">
            <text:p>2449443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22:010306:5729</text:p>
          </table:table-cell>
          <table:table-cell office:value-type="float" office:value="2488895.42" table:style-name="ce15">
            <text:p>2488895,4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22:010306:5730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22:010306:5731</text:p>
          </table:table-cell>
          <table:table-cell office:value-type="float" office:value="3209979.54" table:style-name="ce15">
            <text:p>3209979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22:010306:5732</text:p>
          </table:table-cell>
          <table:table-cell office:value-type="float" office:value="2173795.84" table:style-name="ce15">
            <text:p>2173795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22:010306:5733</text:p>
          </table:table-cell>
          <table:table-cell office:value-type="float" office:value="3289104.03" table:style-name="ce15">
            <text:p>3289104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2:010306:5734</text:p>
          </table:table-cell>
          <table:table-cell office:value-type="float" office:value="2449443.7400000002" table:style-name="ce15">
            <text:p>2449443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22:010306:5735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2:010306:5736</text:p>
          </table:table-cell>
          <table:table-cell office:value-type="float" office:value="3209979.54" table:style-name="ce15">
            <text:p>3209979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22:010306:5737</text:p>
          </table:table-cell>
          <table:table-cell office:value-type="float" office:value="3067953.12" table:style-name="ce15">
            <text:p>3067953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22:010306:5737</text:p>
          </table:table-cell>
          <table:table-cell office:value-type="float" office:value="3067953.12" table:style-name="ce15">
            <text:p>3067953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2:010306:5737</text:p>
          </table:table-cell>
          <table:table-cell office:value-type="float" office:value="3067953.12" table:style-name="ce15">
            <text:p>3067953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22:010306:5738</text:p>
          </table:table-cell>
          <table:table-cell office:value-type="float" office:value="992196.7" table:style-name="ce15">
            <text:p>992196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2:010306:5739</text:p>
          </table:table-cell>
          <table:table-cell office:value-type="float" office:value="862301.63" table:style-name="ce15">
            <text:p>862301,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22:010306:5740</text:p>
          </table:table-cell>
          <table:table-cell office:value-type="float" office:value="2586058.3199999998" table:style-name="ce15">
            <text:p>2586058,3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22:010306:5749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22:010306:5750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22:010306:5751</text:p>
          </table:table-cell>
          <table:table-cell office:value-type="float" office:value="3230932.03" table:style-name="ce15">
            <text:p>3230932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22:010306:5752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22:010306:5753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22:010306:5754</text:p>
          </table:table-cell>
          <table:table-cell office:value-type="float" office:value="55599.77" table:style-name="ce15">
            <text:p>55599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22:010306:5755</text:p>
          </table:table-cell>
          <table:table-cell office:value-type="float" office:value="2173795.84" table:style-name="ce15">
            <text:p>2173795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22:010306:5756</text:p>
          </table:table-cell>
          <table:table-cell office:value-type="float" office:value="3289104.03" table:style-name="ce15">
            <text:p>3289104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22:010306:5757</text:p>
          </table:table-cell>
          <table:table-cell office:value-type="float" office:value="2449443.7400000002" table:style-name="ce15">
            <text:p>2449443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22:010306:5759</text:p>
          </table:table-cell>
          <table:table-cell office:value-type="float" office:value="4071484.38" table:style-name="ce15">
            <text:p>4071484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22:010306:5760</text:p>
          </table:table-cell>
          <table:table-cell office:value-type="float" office:value="3411382.28" table:style-name="ce15">
            <text:p>3411382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22:010306:5761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22:010306:5762</text:p>
          </table:table-cell>
          <table:table-cell office:value-type="float" office:value="3226748.72" table:style-name="ce15">
            <text:p>3226748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22:010306:5763</text:p>
          </table:table-cell>
          <table:table-cell office:value-type="float" office:value="4071484.38" table:style-name="ce15">
            <text:p>4071484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22:010306:5764</text:p>
          </table:table-cell>
          <table:table-cell office:value-type="float" office:value="3411382.28" table:style-name="ce15">
            <text:p>3411382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24:030102:5056</text:p>
          </table:table-cell>
          <table:table-cell office:value-type="float" office:value="3681571" table:style-name="ce15">
            <text:p>368157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24:040102:15140</text:p>
          </table:table-cell>
          <table:table-cell office:value-type="float" office:value="2072580.52" table:style-name="ce15">
            <text:p>2072580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24:040102:15382</text:p>
          </table:table-cell>
          <table:table-cell office:value-type="float" office:value="2385330.12" table:style-name="ce15">
            <text:p>2385330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24:040102:15383</text:p>
          </table:table-cell>
          <table:table-cell office:value-type="float" office:value="1505981.37" table:style-name="ce15">
            <text:p>1505981,3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22:010306:5772</text:p>
          </table:table-cell>
          <table:table-cell office:value-type="float" office:value="4071484.38" table:style-name="ce15">
            <text:p>4071484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22:010306:5773</text:p>
          </table:table-cell>
          <table:table-cell office:value-type="float" office:value="3411382.28" table:style-name="ce15">
            <text:p>3411382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22:010306:5774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22:010306:5775</text:p>
          </table:table-cell>
          <table:table-cell office:value-type="float" office:value="3226748.72" table:style-name="ce15">
            <text:p>3226748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22:010306:5776</text:p>
          </table:table-cell>
          <table:table-cell office:value-type="float" office:value="4071484.38" table:style-name="ce15">
            <text:p>4071484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22:010306:5777</text:p>
          </table:table-cell>
          <table:table-cell office:value-type="float" office:value="3411382.28" table:style-name="ce15">
            <text:p>3411382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22:010306:5778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22:010306:5779</text:p>
          </table:table-cell>
          <table:table-cell office:value-type="float" office:value="3226748.72" table:style-name="ce15">
            <text:p>3226748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22:010306:5780</text:p>
          </table:table-cell>
          <table:table-cell office:value-type="float" office:value="3439461.8" table:style-name="ce15">
            <text:p>3439461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22:010306:5781</text:p>
          </table:table-cell>
          <table:table-cell office:value-type="float" office:value="4071484.38" table:style-name="ce15">
            <text:p>4071484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22:010306:5782</text:p>
          </table:table-cell>
          <table:table-cell office:value-type="float" office:value="3411382.28" table:style-name="ce15">
            <text:p>3411382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22:010306:5783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22:010306:5784</text:p>
          </table:table-cell>
          <table:table-cell office:value-type="float" office:value="3226748.72" table:style-name="ce15">
            <text:p>3226748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2:010306:5785</text:p>
          </table:table-cell>
          <table:table-cell office:value-type="float" office:value="4071484.38" table:style-name="ce15">
            <text:p>4071484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24:050201:1897</text:p>
          </table:table-cell>
          <table:table-cell office:value-type="float" office:value="2385396.15" table:style-name="ce15">
            <text:p>2385396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24:070601:1660</text:p>
          </table:table-cell>
          <table:table-cell office:value-type="float" office:value="1013713.14" table:style-name="ce15">
            <text:p>1013713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25:010102:3537</text:p>
          </table:table-cell>
          <table:table-cell office:value-type="float" office:value="81454.36" table:style-name="ce15">
            <text:p>81454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25:010102:3537</text:p>
          </table:table-cell>
          <table:table-cell office:value-type="float" office:value="81454.36" table:style-name="ce15">
            <text:p>81454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5:010103:8351</text:p>
          </table:table-cell>
          <table:table-cell office:value-type="float" office:value="1927851.28" table:style-name="ce15">
            <text:p>1927851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25:010104:6210</text:p>
          </table:table-cell>
          <table:table-cell office:value-type="float" office:value="1822498.43" table:style-name="ce15">
            <text:p>1822498,4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22:010306:5791</text:p>
          </table:table-cell>
          <table:table-cell office:value-type="float" office:value="2590862.59" table:style-name="ce15">
            <text:p>2590862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22:010306:5792</text:p>
          </table:table-cell>
          <table:table-cell office:value-type="float" office:value="844507.63" table:style-name="ce15">
            <text:p>844507,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22:010306:5793</text:p>
          </table:table-cell>
          <table:table-cell office:value-type="float" office:value="968715.58" table:style-name="ce15">
            <text:p>968715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22:010306:5794</text:p>
          </table:table-cell>
          <table:table-cell office:value-type="float" office:value="93264.14" table:style-name="ce15">
            <text:p>93264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22:010306:5795</text:p>
          </table:table-cell>
          <table:table-cell office:value-type="float" office:value="50219.15" table:style-name="ce15">
            <text:p>50219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22:010306:5796</text:p>
          </table:table-cell>
          <table:table-cell office:value-type="float" office:value="134515.57999999999" table:style-name="ce15">
            <text:p>134515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22:010306:5797</text:p>
          </table:table-cell>
          <table:table-cell office:value-type="float" office:value="55599.77" table:style-name="ce15">
            <text:p>55599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22:010306:5798</text:p>
          </table:table-cell>
          <table:table-cell office:value-type="float" office:value="55599.77" table:style-name="ce15">
            <text:p>55599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22:010306:5799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22:010306:5800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22:010306:5801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22:010306:5802</text:p>
          </table:table-cell>
          <table:table-cell office:value-type="float" office:value="3243458.4" table:style-name="ce15">
            <text:p>3243458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22:010306:5803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22:010306:5804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22:010103:2984</text:p>
          </table:table-cell>
          <table:table-cell office:value-type="float" office:value="2654057.4900000002" table:style-name="ce15">
            <text:p>2654057,4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2:010103:3108</text:p>
          </table:table-cell>
          <table:table-cell office:value-type="float" office:value="2644846.64" table:style-name="ce15">
            <text:p>2644846,6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22:010103:3448</text:p>
          </table:table-cell>
          <table:table-cell office:value-type="float" office:value="3126186.33" table:style-name="ce15">
            <text:p>3126186,3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22:010103:3458</text:p>
          </table:table-cell>
          <table:table-cell office:value-type="float" office:value="1951485.54" table:style-name="ce15">
            <text:p>1951485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22:010103:3755</text:p>
          </table:table-cell>
          <table:table-cell office:value-type="float" office:value="2534851.6" table:style-name="ce15">
            <text:p>2534851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22:010103:3814</text:p>
          </table:table-cell>
          <table:table-cell office:value-type="float" office:value="2569028.89" table:style-name="ce15">
            <text:p>2569028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22:010103:3981</text:p>
          </table:table-cell>
          <table:table-cell office:value-type="float" office:value="2610286.06" table:style-name="ce15">
            <text:p>2610286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22:010103:9238</text:p>
          </table:table-cell>
          <table:table-cell office:value-type="float" office:value="988387.11" table:style-name="ce15">
            <text:p>988387,1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22:010106:14434</text:p>
          </table:table-cell>
          <table:table-cell office:value-type="float" office:value="2262853.23" table:style-name="ce15">
            <text:p>2262853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22:010108:10434</text:p>
          </table:table-cell>
          <table:table-cell office:value-type="float" office:value="3863286.86" table:style-name="ce15">
            <text:p>3863286,8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22:010108:13029</text:p>
          </table:table-cell>
          <table:table-cell office:value-type="float" office:value="2641470.4" table:style-name="ce15">
            <text:p>2641470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22:010217:14345</text:p>
          </table:table-cell>
          <table:table-cell office:value-type="float" office:value="2397117.0099999998" table:style-name="ce15">
            <text:p>2397117,0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22:010217:14350</text:p>
          </table:table-cell>
          <table:table-cell office:value-type="float" office:value="2508241.64" table:style-name="ce15">
            <text:p>2508241,6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22:010217:14365</text:p>
          </table:table-cell>
          <table:table-cell office:value-type="float" office:value="2333617.2200000002" table:style-name="ce15">
            <text:p>2333617,2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22:010217:14369</text:p>
          </table:table-cell>
          <table:table-cell office:value-type="float" office:value="2333617.2200000002" table:style-name="ce15">
            <text:p>2333617,2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22:010217:14371</text:p>
          </table:table-cell>
          <table:table-cell office:value-type="float" office:value="2456648.06" table:style-name="ce15">
            <text:p>2456648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22:010217:21775</text:p>
          </table:table-cell>
          <table:table-cell office:value-type="float" office:value="3978812.39" table:style-name="ce15">
            <text:p>3978812,3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22:010218:282</text:p>
          </table:table-cell>
          <table:table-cell office:value-type="float" office:value="2699100.31" table:style-name="ce15">
            <text:p>2699100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22:010218:4624</text:p>
          </table:table-cell>
          <table:table-cell office:value-type="float" office:value="2451182.8199999998" table:style-name="ce15">
            <text:p>2451182,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22:010218:5182</text:p>
          </table:table-cell>
          <table:table-cell office:value-type="float" office:value="2680769.33" table:style-name="ce15">
            <text:p>2680769,3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22:010306:5639</text:p>
          </table:table-cell>
          <table:table-cell office:value-type="float" office:value="3289104.03" table:style-name="ce15">
            <text:p>3289104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22:010306:5640</text:p>
          </table:table-cell>
          <table:table-cell office:value-type="float" office:value="2454393.73" table:style-name="ce15">
            <text:p>2454393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22:010306:5641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22:010306:5642</text:p>
          </table:table-cell>
          <table:table-cell office:value-type="float" office:value="3209979.54" table:style-name="ce15">
            <text:p>3209979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22:010306:5643</text:p>
          </table:table-cell>
          <table:table-cell office:value-type="float" office:value="2173795.84" table:style-name="ce15">
            <text:p>2173795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2:010306:5644</text:p>
          </table:table-cell>
          <table:table-cell office:value-type="float" office:value="3289104.03" table:style-name="ce15">
            <text:p>3289104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22:010306:5645</text:p>
          </table:table-cell>
          <table:table-cell office:value-type="float" office:value="2454393.73" table:style-name="ce15">
            <text:p>2454393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22:010306:5646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22:010306:5647</text:p>
          </table:table-cell>
          <table:table-cell office:value-type="float" office:value="2215704.84" table:style-name="ce15">
            <text:p>2215704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22:010306:5648</text:p>
          </table:table-cell>
          <table:table-cell office:value-type="float" office:value="3209979.54" table:style-name="ce15">
            <text:p>3209979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22:010306:5649</text:p>
          </table:table-cell>
          <table:table-cell office:value-type="float" office:value="2173795.84" table:style-name="ce15">
            <text:p>2173795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22:010306:5650</text:p>
          </table:table-cell>
          <table:table-cell office:value-type="float" office:value="3289104.03" table:style-name="ce15">
            <text:p>3289104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22:010306:5651</text:p>
          </table:table-cell>
          <table:table-cell office:value-type="float" office:value="2454393.73" table:style-name="ce15">
            <text:p>2454393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22:010306:5652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22:010306:5813</text:p>
          </table:table-cell>
          <table:table-cell office:value-type="float" office:value="3411382.28" table:style-name="ce15">
            <text:p>3411382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22:010306:5814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22:010306:5815</text:p>
          </table:table-cell>
          <table:table-cell office:value-type="float" office:value="3226748.72" table:style-name="ce15">
            <text:p>3226748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22:010306:5816</text:p>
          </table:table-cell>
          <table:table-cell office:value-type="float" office:value="4071484.38" table:style-name="ce15">
            <text:p>4071484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22:010306:5817</text:p>
          </table:table-cell>
          <table:table-cell office:value-type="float" office:value="3411382.28" table:style-name="ce15">
            <text:p>3411382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22:010306:5818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22:010306:5819</text:p>
          </table:table-cell>
          <table:table-cell office:value-type="float" office:value="3226748.72" table:style-name="ce15">
            <text:p>3226748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22:010306:5660</text:p>
          </table:table-cell>
          <table:table-cell office:value-type="float" office:value="2173795.84" table:style-name="ce15">
            <text:p>2173795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22:010306:5661</text:p>
          </table:table-cell>
          <table:table-cell office:value-type="float" office:value="3289104.03" table:style-name="ce15">
            <text:p>3289104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22:010306:5662</text:p>
          </table:table-cell>
          <table:table-cell office:value-type="float" office:value="2449443.7400000002" table:style-name="ce15">
            <text:p>2449443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22:010306:5663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22:010306:5664</text:p>
          </table:table-cell>
          <table:table-cell office:value-type="float" office:value="3209979.54" table:style-name="ce15">
            <text:p>3209979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22:010306:5665</text:p>
          </table:table-cell>
          <table:table-cell office:value-type="float" office:value="2173795.84" table:style-name="ce15">
            <text:p>2173795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22:010306:5666</text:p>
          </table:table-cell>
          <table:table-cell office:value-type="float" office:value="3289104.03" table:style-name="ce15">
            <text:p>3289104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22:010306:5667</text:p>
          </table:table-cell>
          <table:table-cell office:value-type="float" office:value="2449443.7400000002" table:style-name="ce15">
            <text:p>2449443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22:010306:5668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22:010306:5669</text:p>
          </table:table-cell>
          <table:table-cell office:value-type="float" office:value="2586058.3199999998" table:style-name="ce15">
            <text:p>2586058,3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22:010306:5670</text:p>
          </table:table-cell>
          <table:table-cell office:value-type="float" office:value="3209979.54" table:style-name="ce15">
            <text:p>3209979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22:010306:5671</text:p>
          </table:table-cell>
          <table:table-cell office:value-type="float" office:value="2173795.84" table:style-name="ce15">
            <text:p>2173795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22:010306:5672</text:p>
          </table:table-cell>
          <table:table-cell office:value-type="float" office:value="3289104.03" table:style-name="ce15">
            <text:p>3289104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22:010306:5673</text:p>
          </table:table-cell>
          <table:table-cell office:value-type="float" office:value="2449443.7400000002" table:style-name="ce15">
            <text:p>2449443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22:010306:5820</text:p>
          </table:table-cell>
          <table:table-cell office:value-type="float" office:value="4071484.38" table:style-name="ce15">
            <text:p>4071484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22:010306:5821</text:p>
          </table:table-cell>
          <table:table-cell office:value-type="float" office:value="3411382.28" table:style-name="ce15">
            <text:p>3411382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22:010306:5822</text:p>
          </table:table-cell>
          <table:table-cell office:value-type="float" office:value="4088973.12" table:style-name="ce15">
            <text:p>4088973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22:010306:5823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22:010306:5824</text:p>
          </table:table-cell>
          <table:table-cell office:value-type="float" office:value="3226748.72" table:style-name="ce15">
            <text:p>3226748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22:010306:5825</text:p>
          </table:table-cell>
          <table:table-cell office:value-type="float" office:value="4071484.38" table:style-name="ce15">
            <text:p>4071484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22:010306:5826</text:p>
          </table:table-cell>
          <table:table-cell office:value-type="float" office:value="3411382.28" table:style-name="ce15">
            <text:p>3411382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19:010105:18196</text:p>
          </table:table-cell>
          <table:table-cell office:value-type="float" office:value="3525060.54" table:style-name="ce15">
            <text:p>3525060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19:010105:18197</text:p>
          </table:table-cell>
          <table:table-cell office:value-type="float" office:value="2599918.69" table:style-name="ce15">
            <text:p>2599918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19:010105:18198</text:p>
          </table:table-cell>
          <table:table-cell office:value-type="float" office:value="1762540.94" table:style-name="ce15">
            <text:p>1762540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19:010105:18199</text:p>
          </table:table-cell>
          <table:table-cell office:value-type="float" office:value="1754807.17" table:style-name="ce15">
            <text:p>1754807,1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19:010105:18200</text:p>
          </table:table-cell>
          <table:table-cell office:value-type="float" office:value="2596247.19" table:style-name="ce15">
            <text:p>2596247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19:010105:18201</text:p>
          </table:table-cell>
          <table:table-cell office:value-type="float" office:value="1754807.17" table:style-name="ce15">
            <text:p>1754807,1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19:010105:18202</text:p>
          </table:table-cell>
          <table:table-cell office:value-type="float" office:value="2596247.19" table:style-name="ce15">
            <text:p>2596247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19:010105:18203</text:p>
          </table:table-cell>
          <table:table-cell office:value-type="float" office:value="1754807.17" table:style-name="ce15">
            <text:p>1754807,1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19:010105:18204</text:p>
          </table:table-cell>
          <table:table-cell office:value-type="float" office:value="2596247.19" table:style-name="ce15">
            <text:p>2596247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19:010105:18205</text:p>
          </table:table-cell>
          <table:table-cell office:value-type="float" office:value="1754807.17" table:style-name="ce15">
            <text:p>1754807,1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19:010105:18206</text:p>
          </table:table-cell>
          <table:table-cell office:value-type="float" office:value="2596247.19" table:style-name="ce15">
            <text:p>2596247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19:010105:18207</text:p>
          </table:table-cell>
          <table:table-cell office:value-type="float" office:value="2599918.69" table:style-name="ce15">
            <text:p>2599918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19:010105:18208</text:p>
          </table:table-cell>
          <table:table-cell office:value-type="float" office:value="1754807.17" table:style-name="ce15">
            <text:p>1754807,1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19:010105:18209</text:p>
          </table:table-cell>
          <table:table-cell office:value-type="float" office:value="2596247.19" table:style-name="ce15">
            <text:p>2596247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19:010105:18210</text:p>
          </table:table-cell>
          <table:table-cell office:value-type="float" office:value="2577881.5099999998" table:style-name="ce15">
            <text:p>2577881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19:010105:18211</text:p>
          </table:table-cell>
          <table:table-cell office:value-type="float" office:value="1965713.58" table:style-name="ce15">
            <text:p>1965713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22:010306:5680</text:p>
          </table:table-cell>
          <table:table-cell office:value-type="float" office:value="3230932.03" table:style-name="ce15">
            <text:p>3230932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22:010306:5681</text:p>
          </table:table-cell>
          <table:table-cell office:value-type="float" office:value="82502.89" table:style-name="ce15">
            <text:p>82502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22:010306:5682</text:p>
          </table:table-cell>
          <table:table-cell office:value-type="float" office:value="145276.82999999999" table:style-name="ce15">
            <text:p>145276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22:010306:5683</text:p>
          </table:table-cell>
          <table:table-cell office:value-type="float" office:value="55599.77" table:style-name="ce15">
            <text:p>55599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22:010306:5684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22:010306:5685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22:010306:5686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19:010105:18220</text:p>
          </table:table-cell>
          <table:table-cell office:value-type="float" office:value="2577881.5099999998" table:style-name="ce15">
            <text:p>2577881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19:010105:18221</text:p>
          </table:table-cell>
          <table:table-cell office:value-type="float" office:value="1965713.58" table:style-name="ce15">
            <text:p>1965713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19:010105:18222</text:p>
          </table:table-cell>
          <table:table-cell office:value-type="float" office:value="1677171.28" table:style-name="ce15">
            <text:p>1677171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19:010105:18223</text:p>
          </table:table-cell>
          <table:table-cell office:value-type="float" office:value="2577881.5099999998" table:style-name="ce15">
            <text:p>2577881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19:010105:18224</text:p>
          </table:table-cell>
          <table:table-cell office:value-type="float" office:value="1965713.58" table:style-name="ce15">
            <text:p>1965713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19:010105:18225</text:p>
          </table:table-cell>
          <table:table-cell office:value-type="float" office:value="1677171.28" table:style-name="ce15">
            <text:p>1677171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19:010105:18226</text:p>
          </table:table-cell>
          <table:table-cell office:value-type="float" office:value="1450492.59" table:style-name="ce15">
            <text:p>1450492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19:010105:18227</text:p>
          </table:table-cell>
          <table:table-cell office:value-type="float" office:value="1067742.28" table:style-name="ce15">
            <text:p>1067742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19:010105:18228</text:p>
          </table:table-cell>
          <table:table-cell office:value-type="float" office:value="1070273.31" table:style-name="ce15">
            <text:p>1070273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19:010105:18229</text:p>
          </table:table-cell>
          <table:table-cell office:value-type="float" office:value="2599918.69" table:style-name="ce15">
            <text:p>2599918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19:010105:18230</text:p>
          </table:table-cell>
          <table:table-cell office:value-type="float" office:value="733169.86" table:style-name="ce15">
            <text:p>733169,8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19:010105:18231</text:p>
          </table:table-cell>
          <table:table-cell office:value-type="float" office:value="289294.73" table:style-name="ce15">
            <text:p>289294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9:010105:18232</text:p>
          </table:table-cell>
          <table:table-cell office:value-type="float" office:value="587736.13" table:style-name="ce15">
            <text:p>587736,1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19:010105:18233</text:p>
          </table:table-cell>
          <table:table-cell office:value-type="float" office:value="50127.6" table:style-name="ce15">
            <text:p>50127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19:010105:18234</text:p>
          </table:table-cell>
          <table:table-cell office:value-type="float" office:value="50127.6" table:style-name="ce15">
            <text:p>50127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19:010105:18235</text:p>
          </table:table-cell>
          <table:table-cell office:value-type="float" office:value="50127.6" table:style-name="ce15">
            <text:p>50127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22:010306:5687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22:010306:5688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22:010306:5689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22:010306:5690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22:010306:5691</text:p>
          </table:table-cell>
          <table:table-cell office:value-type="float" office:value="2173795.84" table:style-name="ce15">
            <text:p>2173795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22:010306:5692</text:p>
          </table:table-cell>
          <table:table-cell office:value-type="float" office:value="55599.77" table:style-name="ce15">
            <text:p>55599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22:010306:5693</text:p>
          </table:table-cell>
          <table:table-cell office:value-type="float" office:value="3289104.03" table:style-name="ce15">
            <text:p>3289104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19:010105:18244</text:p>
          </table:table-cell>
          <table:table-cell office:value-type="float" office:value="13128.66" table:style-name="ce15">
            <text:p>13128,6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19:010105:18245</text:p>
          </table:table-cell>
          <table:table-cell office:value-type="float" office:value="13128.66" table:style-name="ce15">
            <text:p>13128,6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19:010105:18246</text:p>
          </table:table-cell>
          <table:table-cell office:value-type="float" office:value="2599918.69" table:style-name="ce15">
            <text:p>2599918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19:010105:18247</text:p>
          </table:table-cell>
          <table:table-cell office:value-type="float" office:value="3525060.54" table:style-name="ce15">
            <text:p>3525060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19:010105:18248</text:p>
          </table:table-cell>
          <table:table-cell office:value-type="float" office:value="2599918.69" table:style-name="ce15">
            <text:p>2599918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19:010109:29320</text:p>
          </table:table-cell>
          <table:table-cell office:value-type="float" office:value="688349.29" table:style-name="ce15">
            <text:p>688349,2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19:010110:19893</text:p>
          </table:table-cell>
          <table:table-cell office:value-type="float" office:value="2175673.4500000002" table:style-name="ce15">
            <text:p>2175673,4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19:010110:25628</text:p>
          </table:table-cell>
          <table:table-cell office:value-type="float" office:value="2015839.63" table:style-name="ce15">
            <text:p>2015839,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19:010111:2333</text:p>
          </table:table-cell>
          <table:table-cell office:value-type="float" office:value="397447" table:style-name="ce15">
            <text:p>39744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19:010111:2334</text:p>
          </table:table-cell>
          <table:table-cell office:value-type="float" office:value="399679.86" table:style-name="ce15">
            <text:p>399679,8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19:010115:1415</text:p>
          </table:table-cell>
          <table:table-cell office:value-type="float" office:value="38817.01" table:style-name="ce15">
            <text:p>38817,0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20:010104:3437</text:p>
          </table:table-cell>
          <table:table-cell office:value-type="float" office:value="1472300.2" table:style-name="ce15">
            <text:p>1472300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20:010104:5683</text:p>
          </table:table-cell>
          <table:table-cell office:value-type="float" office:value="298766.59000000003" table:style-name="ce15">
            <text:p>298766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20:010106:2924</text:p>
          </table:table-cell>
          <table:table-cell office:value-type="float" office:value="1837040.31" table:style-name="ce15">
            <text:p>1837040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25:010123:3438</text:p>
          </table:table-cell>
          <table:table-cell office:value-type="float" office:value="639742.94999999995" table:style-name="ce15">
            <text:p>639742,9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25:010123:3438</text:p>
          </table:table-cell>
          <table:table-cell office:value-type="float" office:value="639742.94999999995" table:style-name="ce15">
            <text:p>639742,9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25:010123:3439</text:p>
          </table:table-cell>
          <table:table-cell office:value-type="float" office:value="938885.77" table:style-name="ce15">
            <text:p>938885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25:010123:3439</text:p>
          </table:table-cell>
          <table:table-cell office:value-type="float" office:value="938885.77" table:style-name="ce15">
            <text:p>938885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25:010124:6036</text:p>
          </table:table-cell>
          <table:table-cell office:value-type="float" office:value="1806900.31" table:style-name="ce15">
            <text:p>1806900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20:010106:3530</text:p>
          </table:table-cell>
          <table:table-cell office:value-type="float" office:value="1527997.74" table:style-name="ce15">
            <text:p>1527997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20:010106:3578</text:p>
          </table:table-cell>
          <table:table-cell office:value-type="float" office:value="967418.24" table:style-name="ce15">
            <text:p>967418,2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20:010106:363</text:p>
          </table:table-cell>
          <table:table-cell office:value-type="float" office:value="1750618.3" table:style-name="ce15">
            <text:p>1750618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20:010106:3690</text:p>
          </table:table-cell>
          <table:table-cell office:value-type="float" office:value="1152096.1200000001" table:style-name="ce15">
            <text:p>1152096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20:010106:3697</text:p>
          </table:table-cell>
          <table:table-cell office:value-type="float" office:value="1514583.65" table:style-name="ce15">
            <text:p>1514583,6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20:010106:3698</text:p>
          </table:table-cell>
          <table:table-cell office:value-type="float" office:value="1460923.91" table:style-name="ce15">
            <text:p>1460923,9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20:010106:3767</text:p>
          </table:table-cell>
          <table:table-cell office:value-type="float" office:value="929178.36" table:style-name="ce15">
            <text:p>929178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20:010106:3832</text:p>
          </table:table-cell>
          <table:table-cell office:value-type="float" office:value="1377737.18" table:style-name="ce15">
            <text:p>1377737,1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20:010106:3833</text:p>
          </table:table-cell>
          <table:table-cell office:value-type="float" office:value="1750618.3" table:style-name="ce15">
            <text:p>1750618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20:010106:3834</text:p>
          </table:table-cell>
          <table:table-cell office:value-type="float" office:value="1833745.04" table:style-name="ce15">
            <text:p>1833745,0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20:010106:3865</text:p>
          </table:table-cell>
          <table:table-cell office:value-type="float" office:value="1552141.9" table:style-name="ce15">
            <text:p>1552141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20:010106:3918</text:p>
          </table:table-cell>
          <table:table-cell office:value-type="float" office:value="1031327.48" table:style-name="ce15">
            <text:p>1031327,4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20:010106:3922</text:p>
          </table:table-cell>
          <table:table-cell office:value-type="float" office:value="975820.2" table:style-name="ce15">
            <text:p>975820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20:010106:3927</text:p>
          </table:table-cell>
          <table:table-cell office:value-type="float" office:value="1504532.33" table:style-name="ce15">
            <text:p>1504532,3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20:010106:3931</text:p>
          </table:table-cell>
          <table:table-cell office:value-type="float" office:value="1465399.37" table:style-name="ce15">
            <text:p>1465399,3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20:010106:3932</text:p>
          </table:table-cell>
          <table:table-cell office:value-type="float" office:value="1468194.91" table:style-name="ce15">
            <text:p>1468194,9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18:010117:835</text:p>
          </table:table-cell>
          <table:table-cell office:value-type="float" office:value="7328165.5" table:style-name="ce15">
            <text:p>7328165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18:010117:836</text:p>
          </table:table-cell>
          <table:table-cell office:value-type="float" office:value="1127410.08" table:style-name="ce15">
            <text:p>1127410,0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18:010117:837</text:p>
          </table:table-cell>
          <table:table-cell office:value-type="float" office:value="212120.59" table:style-name="ce15">
            <text:p>212120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18:010118:133</text:p>
          </table:table-cell>
          <table:table-cell office:value-type="float" office:value="4895644.7" table:style-name="ce15">
            <text:p>4895644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22:010306:5703</text:p>
          </table:table-cell>
          <table:table-cell office:value-type="float" office:value="3214177.44" table:style-name="ce15">
            <text:p>3214177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22:010306:5704</text:p>
          </table:table-cell>
          <table:table-cell office:value-type="float" office:value="2173795.84" table:style-name="ce15">
            <text:p>2173795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22:010306:5705</text:p>
          </table:table-cell>
          <table:table-cell office:value-type="float" office:value="3289104.03" table:style-name="ce15">
            <text:p>3289104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22:010306:5706</text:p>
          </table:table-cell>
          <table:table-cell office:value-type="float" office:value="2449443.7400000002" table:style-name="ce15">
            <text:p>2449443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22:010306:5707</text:p>
          </table:table-cell>
          <table:table-cell office:value-type="float" office:value="2210487.39" table:style-name="ce15">
            <text:p>2210487,3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22:010306:5708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22:010306:5709</text:p>
          </table:table-cell>
          <table:table-cell office:value-type="float" office:value="3214177.44" table:style-name="ce15">
            <text:p>3214177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22:010306:5710</text:p>
          </table:table-cell>
          <table:table-cell office:value-type="float" office:value="2173795.84" table:style-name="ce15">
            <text:p>2173795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18:010118:16</text:p>
          </table:table-cell>
          <table:table-cell office:value-type="float" office:value="109191.92" table:style-name="ce15">
            <text:p>109191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18:010118:160</text:p>
          </table:table-cell>
          <table:table-cell office:value-type="float" office:value="90141.51" table:style-name="ce15">
            <text:p>90141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18:010118:291</text:p>
          </table:table-cell>
          <table:table-cell office:value-type="float" office:value="84448.92" table:style-name="ce15">
            <text:p>84448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18:010118:349</text:p>
          </table:table-cell>
          <table:table-cell office:value-type="float" office:value="150609.54" table:style-name="ce15">
            <text:p>150609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18:010118:39</text:p>
          </table:table-cell>
          <table:table-cell office:value-type="float" office:value="120487.63" table:style-name="ce15">
            <text:p>120487,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18:010118:497</text:p>
          </table:table-cell>
          <table:table-cell office:value-type="float" office:value="45720.75" table:style-name="ce15">
            <text:p>45720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18:010118:498</text:p>
          </table:table-cell>
          <table:table-cell office:value-type="float" office:value="48410.21" table:style-name="ce15">
            <text:p>48410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18:010118:87</text:p>
          </table:table-cell>
          <table:table-cell office:value-type="float" office:value="464200.13" table:style-name="ce15">
            <text:p>464200,1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18:010118:92</text:p>
          </table:table-cell>
          <table:table-cell office:value-type="float" office:value="1139301.3" table:style-name="ce15">
            <text:p>1139301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18:010120:106</text:p>
          </table:table-cell>
          <table:table-cell office:value-type="float" office:value="4413935.41" table:style-name="ce15">
            <text:p>4413935,4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18:010120:108</text:p>
          </table:table-cell>
          <table:table-cell office:value-type="float" office:value="83338.38" table:style-name="ce15">
            <text:p>83338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18:010120:157</text:p>
          </table:table-cell>
          <table:table-cell office:value-type="float" office:value="744979.35" table:style-name="ce15">
            <text:p>744979,3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20:010106:5219</text:p>
          </table:table-cell>
          <table:table-cell office:value-type="float" office:value="1369685.64" table:style-name="ce15">
            <text:p>1369685,6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20:010106:5284</text:p>
          </table:table-cell>
          <table:table-cell office:value-type="float" office:value="977572.41" table:style-name="ce15">
            <text:p>977572,4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20:010106:5319</text:p>
          </table:table-cell>
          <table:table-cell office:value-type="float" office:value="1345530.42" table:style-name="ce15">
            <text:p>1345530,4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20:010106:532</text:p>
          </table:table-cell>
          <table:table-cell office:value-type="float" office:value="1914180.24" table:style-name="ce15">
            <text:p>1914180,2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18:010120:2459</text:p>
          </table:table-cell>
          <table:table-cell office:value-type="float" office:value="239361.59" table:style-name="ce15">
            <text:p>239361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18:010120:249</text:p>
          </table:table-cell>
          <table:table-cell office:value-type="float" office:value="241513.16" table:style-name="ce15">
            <text:p>241513,1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18:010120:25</text:p>
          </table:table-cell>
          <table:table-cell office:value-type="float" office:value="666985.12" table:style-name="ce15">
            <text:p>666985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18:010120:2583</text:p>
          </table:table-cell>
          <table:table-cell office:value-type="float" office:value="105426.68" table:style-name="ce15">
            <text:p>105426,6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18:010120:2584</text:p>
          </table:table-cell>
          <table:table-cell office:value-type="float" office:value="247429.96" table:style-name="ce15">
            <text:p>247429,9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18:010120:275</text:p>
          </table:table-cell>
          <table:table-cell office:value-type="float" office:value="348553.51" table:style-name="ce15">
            <text:p>348553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18:010120:2911</text:p>
          </table:table-cell>
          <table:table-cell office:value-type="float" office:value="98971.99" table:style-name="ce15">
            <text:p>98971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18:010120:349</text:p>
          </table:table-cell>
          <table:table-cell office:value-type="float" office:value="748744.59" table:style-name="ce15">
            <text:p>748744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18:010120:352</text:p>
          </table:table-cell>
          <table:table-cell office:value-type="float" office:value="643201" table:style-name="ce15">
            <text:p>64320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18:010120:529</text:p>
          </table:table-cell>
          <table:table-cell office:value-type="float" office:value="389433.25" table:style-name="ce15">
            <text:p>389433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18:010120:542</text:p>
          </table:table-cell>
          <table:table-cell office:value-type="float" office:value="238285.81" table:style-name="ce15">
            <text:p>238285,8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18:010120:544</text:p>
          </table:table-cell>
          <table:table-cell office:value-type="float" office:value="679894.51" table:style-name="ce15">
            <text:p>679894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18:010120:550</text:p>
          </table:table-cell>
          <table:table-cell office:value-type="float" office:value="899892.02" table:style-name="ce15">
            <text:p>899892,0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18:010120:551</text:p>
          </table:table-cell>
          <table:table-cell office:value-type="float" office:value="547035.38" table:style-name="ce15">
            <text:p>547035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18:010120:585</text:p>
          </table:table-cell>
          <table:table-cell office:value-type="float" office:value="695493.35" table:style-name="ce15">
            <text:p>695493,3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20:010106:5350</text:p>
          </table:table-cell>
          <table:table-cell office:value-type="float" office:value="1707710.78" table:style-name="ce15">
            <text:p>1707710,7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20:010106:5375</text:p>
          </table:table-cell>
          <table:table-cell office:value-type="float" office:value="1758663.33" table:style-name="ce15">
            <text:p>1758663,3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20:010106:5389</text:p>
          </table:table-cell>
          <table:table-cell office:value-type="float" office:value="1095812.9099999999" table:style-name="ce15">
            <text:p>1095812,9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20:010106:5785</text:p>
          </table:table-cell>
          <table:table-cell office:value-type="float" office:value="1119607.98" table:style-name="ce15">
            <text:p>1119607,9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20:010106:725</text:p>
          </table:table-cell>
          <table:table-cell office:value-type="float" office:value="1767201.13" table:style-name="ce15">
            <text:p>1767201,1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20:010106:931</text:p>
          </table:table-cell>
          <table:table-cell office:value-type="float" office:value="1358950.14" table:style-name="ce15">
            <text:p>1358950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21:010103:1076</text:p>
          </table:table-cell>
          <table:table-cell office:value-type="float" office:value="1384363.19" table:style-name="ce15">
            <text:p>1384363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18:010120:838</text:p>
          </table:table-cell>
          <table:table-cell office:value-type="float" office:value="239361.59" table:style-name="ce15">
            <text:p>239361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18:010126:1678</text:p>
          </table:table-cell>
          <table:table-cell office:value-type="float" office:value="2116579.94" table:style-name="ce15">
            <text:p>2116579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18:010127:1988</text:p>
          </table:table-cell>
          <table:table-cell office:value-type="float" office:value="1221748.8400000001" table:style-name="ce15">
            <text:p>1221748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18:010129:2406</text:p>
          </table:table-cell>
          <table:table-cell office:value-type="float" office:value="2534676.98" table:style-name="ce15">
            <text:p>2534676,9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18:010132:2292</text:p>
          </table:table-cell>
          <table:table-cell office:value-type="float" office:value="3570175.74" table:style-name="ce15">
            <text:p>3570175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18:010132:2548</text:p>
          </table:table-cell>
          <table:table-cell office:value-type="float" office:value="2506214.77" table:style-name="ce15">
            <text:p>2506214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18:010133:1681</text:p>
          </table:table-cell>
          <table:table-cell office:value-type="float" office:value="78532.12" table:style-name="ce15">
            <text:p>78532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18:010134:5042</text:p>
          </table:table-cell>
          <table:table-cell office:value-type="float" office:value="1353844.65" table:style-name="ce15">
            <text:p>1353844,6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18:010135:6475</text:p>
          </table:table-cell>
          <table:table-cell office:value-type="float" office:value="3325277.42" table:style-name="ce15">
            <text:p>3325277,4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18:010141:305</text:p>
          </table:table-cell>
          <table:table-cell office:value-type="float" office:value="2778226.17" table:style-name="ce15">
            <text:p>2778226,1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18:010141:3706</text:p>
          </table:table-cell>
          <table:table-cell office:value-type="float" office:value="469148.53" table:style-name="ce15">
            <text:p>469148,5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18:010141:3707</text:p>
          </table:table-cell>
          <table:table-cell office:value-type="float" office:value="717757.15" table:style-name="ce15">
            <text:p>717757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18:010141:3735</text:p>
          </table:table-cell>
          <table:table-cell office:value-type="float" office:value="1326239.81" table:style-name="ce15">
            <text:p>1326239,8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18:010141:82</text:p>
          </table:table-cell>
          <table:table-cell office:value-type="float" office:value="71432.899999999994" table:style-name="ce15">
            <text:p>71432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12:090501:5807</text:p>
          </table:table-cell>
          <table:table-cell office:value-type="float" office:value="1443841.7" table:style-name="ce15">
            <text:p>1443841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13:080102:1565</text:p>
          </table:table-cell>
          <table:table-cell office:value-type="float" office:value="445126.94" table:style-name="ce15">
            <text:p>445126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15:010101:5658</text:p>
          </table:table-cell>
          <table:table-cell office:value-type="float" office:value="3387565.67" table:style-name="ce15">
            <text:p>3387565,6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15:010102:2774</text:p>
          </table:table-cell>
          <table:table-cell office:value-type="float" office:value="134383.21" table:style-name="ce15">
            <text:p>134383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15:010105:8433</text:p>
          </table:table-cell>
          <table:table-cell office:value-type="float" office:value="2723230.31" table:style-name="ce15">
            <text:p>2723230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15:020103:862</text:p>
          </table:table-cell>
          <table:table-cell office:value-type="float" office:value="2325494.14" table:style-name="ce15">
            <text:p>2325494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22:010306:5711</text:p>
          </table:table-cell>
          <table:table-cell office:value-type="float" office:value="3289104.03" table:style-name="ce15">
            <text:p>3289104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22:010306:5712</text:p>
          </table:table-cell>
          <table:table-cell office:value-type="float" office:value="2449443.7400000002" table:style-name="ce15">
            <text:p>2449443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22:010306:5713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22:010306:5714</text:p>
          </table:table-cell>
          <table:table-cell office:value-type="float" office:value="3214177.44" table:style-name="ce15">
            <text:p>3214177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22:010306:5715</text:p>
          </table:table-cell>
          <table:table-cell office:value-type="float" office:value="2173795.84" table:style-name="ce15">
            <text:p>2173795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22:010306:5716</text:p>
          </table:table-cell>
          <table:table-cell office:value-type="float" office:value="3289104.03" table:style-name="ce15">
            <text:p>3289104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22:010306:5717</text:p>
          </table:table-cell>
          <table:table-cell office:value-type="float" office:value="2449443.7400000002" table:style-name="ce15">
            <text:p>2449443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22:010306:5718</text:p>
          </table:table-cell>
          <table:table-cell office:value-type="float" office:value="3309706.13" table:style-name="ce15">
            <text:p>3309706,1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15:051001:747</text:p>
          </table:table-cell>
          <table:table-cell office:value-type="float" office:value="3817550.6" table:style-name="ce15">
            <text:p>3817550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15:051001:757</text:p>
          </table:table-cell>
          <table:table-cell office:value-type="float" office:value="1549126.73" table:style-name="ce15">
            <text:p>1549126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15:051001:78</text:p>
          </table:table-cell>
          <table:table-cell office:value-type="float" office:value="487681.6" table:style-name="ce15">
            <text:p>487681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15:051001:850</text:p>
          </table:table-cell>
          <table:table-cell office:value-type="float" office:value="271097.18" table:style-name="ce15">
            <text:p>271097,1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7">
            <text:p>90:15:051001:851</text:p>
          </table:table-cell>
          <table:table-cell office:value-type="float" office:value="579308.85" table:style-name="ce15">
            <text:p>579308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7">
            <text:p>90:15:051001:855</text:p>
          </table:table-cell>
          <table:table-cell office:value-type="float" office:value="90365.72" table:style-name="ce15">
            <text:p>90365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7">
            <text:p>90:15:051001:864</text:p>
          </table:table-cell>
          <table:table-cell office:value-type="float" office:value="590066.67000000004" table:style-name="ce15">
            <text:p>590066,6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17">
            <text:p>90:16:010102:3404</text:p>
          </table:table-cell>
          <table:table-cell office:value-type="float" office:value="1202798.8400000001" table:style-name="ce15">
            <text:p>1202798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17">
            <text:p>90:16:010102:5966</text:p>
          </table:table-cell>
          <table:table-cell office:value-type="float" office:value="1070732.1100000001" table:style-name="ce15">
            <text:p>1070732,1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17">
            <text:p>90:16:010102:5967</text:p>
          </table:table-cell>
          <table:table-cell office:value-type="float" office:value="1516991.83" table:style-name="ce15">
            <text:p>1516991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17">
            <text:p>90:18:010147:6193</text:p>
          </table:table-cell>
          <table:table-cell office:value-type="float" office:value="3725639.51" table:style-name="ce15">
            <text:p>3725639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17">
            <text:p>90:18:010147:6674</text:p>
          </table:table-cell>
          <table:table-cell office:value-type="float" office:value="163202.92000000001" table:style-name="ce15">
            <text:p>163202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17">
            <text:p>90:18:010147:6919</text:p>
          </table:table-cell>
          <table:table-cell office:value-type="float" office:value="2862121.01" table:style-name="ce15">
            <text:p>2862121,0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17">
            <text:p>90:18:010147:6963</text:p>
          </table:table-cell>
          <table:table-cell office:value-type="float" office:value="1363062.51" table:style-name="ce15">
            <text:p>1363062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17">
            <text:p>90:18:010151:5608</text:p>
          </table:table-cell>
          <table:table-cell office:value-type="float" office:value="1815448.1" table:style-name="ce15">
            <text:p>1815448,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formula="of:=[.A808]+1" table:style-name="ce13">
            <text:p>799</text:p>
          </table:table-cell>
          <table:table-cell office:value-type="string" table:style-name="ce17">
            <text:p>90:17:010214:2354</text:p>
          </table:table-cell>
          <table:table-cell office:value-type="float" office:value="1531086.02" table:style-name="ce15">
            <text:p>1531086,0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formula="of:=[.A809]+1" table:style-name="ce13">
            <text:p>800</text:p>
          </table:table-cell>
          <table:table-cell office:value-type="string" table:style-name="ce17">
            <text:p>90:17:010468:10</text:p>
          </table:table-cell>
          <table:table-cell office:value-type="float" office:value="1509827.42" table:style-name="ce15">
            <text:p>1509827,4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formula="of:=[.A810]+1" table:style-name="ce13">
            <text:p>801</text:p>
          </table:table-cell>
          <table:table-cell office:value-type="string" table:style-name="ce17">
            <text:p>90:17:010468:101</text:p>
          </table:table-cell>
          <table:table-cell office:value-type="float" office:value="1343989.94" table:style-name="ce15">
            <text:p>1343989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formula="of:=[.A811]+1" table:style-name="ce13">
            <text:p>802</text:p>
          </table:table-cell>
          <table:table-cell office:value-type="string" table:style-name="ce17">
            <text:p>90:17:010468:103</text:p>
          </table:table-cell>
          <table:table-cell office:value-type="float" office:value="1373609.29" table:style-name="ce15">
            <text:p>1373609,2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formula="of:=[.A812]+1" table:style-name="ce13">
            <text:p>803</text:p>
          </table:table-cell>
          <table:table-cell office:value-type="string" table:style-name="ce17">
            <text:p>90:17:010468:2</text:p>
          </table:table-cell>
          <table:table-cell office:value-type="float" office:value="1477257.7" table:style-name="ce15">
            <text:p>1477257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formula="of:=[.A813]+1" table:style-name="ce13">
            <text:p>804</text:p>
          </table:table-cell>
          <table:table-cell office:value-type="string" table:style-name="ce17">
            <text:p>90:17:010468:27</text:p>
          </table:table-cell>
          <table:table-cell office:value-type="float" office:value="1866511.87" table:style-name="ce15">
            <text:p>1866511,8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formula="of:=[.A814]+1" table:style-name="ce13">
            <text:p>805</text:p>
          </table:table-cell>
          <table:table-cell office:value-type="string" table:style-name="ce17">
            <text:p>90:17:010468:33</text:p>
          </table:table-cell>
          <table:table-cell office:value-type="float" office:value="1412110.78" table:style-name="ce15">
            <text:p>1412110,7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formula="of:=[.A815]+1" table:style-name="ce13">
            <text:p>806</text:p>
          </table:table-cell>
          <table:table-cell office:value-type="string" table:style-name="ce17">
            <text:p>90:17:010468:36</text:p>
          </table:table-cell>
          <table:table-cell office:value-type="float" office:value="1341028.1599999999" table:style-name="ce15">
            <text:p>1341028,1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formula="of:=[.A816]+1" table:style-name="ce13">
            <text:p>807</text:p>
          </table:table-cell>
          <table:table-cell office:value-type="string" table:style-name="ce17">
            <text:p>90:17:010468:40</text:p>
          </table:table-cell>
          <table:table-cell office:value-type="float" office:value="1216595.05" table:style-name="ce15">
            <text:p>1216595,0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formula="of:=[.A817]+1" table:style-name="ce13">
            <text:p>808</text:p>
          </table:table-cell>
          <table:table-cell office:value-type="string" table:style-name="ce17">
            <text:p>90:17:010468:91</text:p>
          </table:table-cell>
          <table:table-cell office:value-type="float" office:value="1338065.8700000001" table:style-name="ce15">
            <text:p>1338065,8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formula="of:=[.A818]+1" table:style-name="ce13">
            <text:p>809</text:p>
          </table:table-cell>
          <table:table-cell office:value-type="string" table:style-name="ce17">
            <text:p>90:17:010469:129</text:p>
          </table:table-cell>
          <table:table-cell office:value-type="float" office:value="1422661.46" table:style-name="ce15">
            <text:p>1422661,4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formula="of:=[.A819]+1" table:style-name="ce13">
            <text:p>810</text:p>
          </table:table-cell>
          <table:table-cell office:value-type="string" table:style-name="ce17">
            <text:p>90:17:010469:132</text:p>
          </table:table-cell>
          <table:table-cell office:value-type="float" office:value="1445420.15" table:style-name="ce15">
            <text:p>1445420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formula="of:=[.A820]+1" table:style-name="ce13">
            <text:p>811</text:p>
          </table:table-cell>
          <table:table-cell office:value-type="string" table:style-name="ce17">
            <text:p>90:17:010469:134</text:p>
          </table:table-cell>
          <table:table-cell office:value-type="float" office:value="1857735.24" table:style-name="ce15">
            <text:p>1857735,2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formula="of:=[.A821]+1" table:style-name="ce13">
            <text:p>812</text:p>
          </table:table-cell>
          <table:table-cell office:value-type="string" table:style-name="ce17">
            <text:p>90:17:010469:136</text:p>
          </table:table-cell>
          <table:table-cell office:value-type="float" office:value="1416971.5" table:style-name="ce15">
            <text:p>1416971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formula="of:=[.A822]+1" table:style-name="ce13">
            <text:p>813</text:p>
          </table:table-cell>
          <table:table-cell office:value-type="string" table:style-name="ce17">
            <text:p>90:18:010154:909</text:p>
          </table:table-cell>
          <table:table-cell office:value-type="float" office:value="1643685.44" table:style-name="ce15">
            <text:p>1643685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formula="of:=[.A823]+1" table:style-name="ce13">
            <text:p>814</text:p>
          </table:table-cell>
          <table:table-cell office:value-type="string" table:style-name="ce17">
            <text:p>90:19:010103:31363</text:p>
          </table:table-cell>
          <table:table-cell office:value-type="float" office:value="2050587.19" table:style-name="ce15">
            <text:p>2050587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formula="of:=[.A824]+1" table:style-name="ce13">
            <text:p>815</text:p>
          </table:table-cell>
          <table:table-cell office:value-type="string" table:style-name="ce17">
            <text:p>90:19:010105:13374</text:p>
          </table:table-cell>
          <table:table-cell office:value-type="float" office:value="2503988.16" table:style-name="ce15">
            <text:p>2503988,1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formula="of:=[.A825]+1" table:style-name="ce13">
            <text:p>816</text:p>
          </table:table-cell>
          <table:table-cell office:value-type="string" table:style-name="ce17">
            <text:p>90:19:010105:13775</text:p>
          </table:table-cell>
          <table:table-cell office:value-type="float" office:value="1678920.18" table:style-name="ce15">
            <text:p>1678920,1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formula="of:=[.A826]+1" table:style-name="ce13">
            <text:p>817</text:p>
          </table:table-cell>
          <table:table-cell office:value-type="string" table:style-name="ce17">
            <text:p>90:19:010105:15584</text:p>
          </table:table-cell>
          <table:table-cell office:value-type="float" office:value="2134580.0099999998" table:style-name="ce15">
            <text:p>2134580,0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formula="of:=[.A827]+1" table:style-name="ce13">
            <text:p>818</text:p>
          </table:table-cell>
          <table:table-cell office:value-type="string" table:style-name="ce17">
            <text:p>90:19:010105:15901</text:p>
          </table:table-cell>
          <table:table-cell office:value-type="float" office:value="1962355.59" table:style-name="ce15">
            <text:p>1962355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formula="of:=[.A828]+1" table:style-name="ce13">
            <text:p>819</text:p>
          </table:table-cell>
          <table:table-cell office:value-type="string" table:style-name="ce17">
            <text:p>90:19:010105:18186</text:p>
          </table:table-cell>
          <table:table-cell office:value-type="float" office:value="3525060.54" table:style-name="ce15">
            <text:p>3525060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formula="of:=[.A829]+1" table:style-name="ce13">
            <text:p>820</text:p>
          </table:table-cell>
          <table:table-cell office:value-type="string" table:style-name="ce17">
            <text:p>90:19:010105:18187</text:p>
          </table:table-cell>
          <table:table-cell office:value-type="float" office:value="2599918.69" table:style-name="ce15">
            <text:p>2599918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formula="of:=[.A830]+1" table:style-name="ce13">
            <text:p>821</text:p>
          </table:table-cell>
          <table:table-cell office:value-type="string" table:style-name="ce17">
            <text:p>90:17:010469:162</text:p>
          </table:table-cell>
          <table:table-cell office:value-type="float" office:value="1397336.15" table:style-name="ce15">
            <text:p>1397336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formula="of:=[.A831]+1" table:style-name="ce13">
            <text:p>822</text:p>
          </table:table-cell>
          <table:table-cell office:value-type="string" table:style-name="ce17">
            <text:p>90:17:010469:166</text:p>
          </table:table-cell>
          <table:table-cell office:value-type="float" office:value="1434040.68" table:style-name="ce15">
            <text:p>1434040,6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formula="of:=[.A832]+1" table:style-name="ce13">
            <text:p>823</text:p>
          </table:table-cell>
          <table:table-cell office:value-type="string" table:style-name="ce17">
            <text:p>90:17:010469:172</text:p>
          </table:table-cell>
          <table:table-cell office:value-type="float" office:value="1886160.31" table:style-name="ce15">
            <text:p>1886160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formula="of:=[.A833]+1" table:style-name="ce13">
            <text:p>824</text:p>
          </table:table-cell>
          <table:table-cell office:value-type="string" table:style-name="ce17">
            <text:p>90:17:010469:173</text:p>
          </table:table-cell>
          <table:table-cell office:value-type="float" office:value="1869105.43" table:style-name="ce15">
            <text:p>1869105,4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formula="of:=[.A834]+1" table:style-name="ce13">
            <text:p>825</text:p>
          </table:table-cell>
          <table:table-cell office:value-type="string" table:style-name="ce17">
            <text:p>90:17:010469:174</text:p>
          </table:table-cell>
          <table:table-cell office:value-type="float" office:value="1428351.04" table:style-name="ce15">
            <text:p>1428351,0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formula="of:=[.A835]+1" table:style-name="ce13">
            <text:p>826</text:p>
          </table:table-cell>
          <table:table-cell office:value-type="string" table:style-name="ce17">
            <text:p>90:17:010469:176</text:p>
          </table:table-cell>
          <table:table-cell office:value-type="float" office:value="1874790.44" table:style-name="ce15">
            <text:p>1874790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formula="of:=[.A836]+1" table:style-name="ce13">
            <text:p>827</text:p>
          </table:table-cell>
          <table:table-cell office:value-type="string" table:style-name="ce17">
            <text:p>90:17:010469:177</text:p>
          </table:table-cell>
          <table:table-cell office:value-type="float" office:value="1468177.32" table:style-name="ce15">
            <text:p>1468177,3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formula="of:=[.A837]+1" table:style-name="ce13">
            <text:p>828</text:p>
          </table:table-cell>
          <table:table-cell office:value-type="string" table:style-name="ce17">
            <text:p>90:06:120101:154</text:p>
          </table:table-cell>
          <table:table-cell office:value-type="float" office:value="483767.6" table:style-name="ce15">
            <text:p>483767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formula="of:=[.A838]+1" table:style-name="ce13">
            <text:p>829</text:p>
          </table:table-cell>
          <table:table-cell office:value-type="string" table:style-name="ce17">
            <text:p>90:11:010101:2920</text:p>
          </table:table-cell>
          <table:table-cell office:value-type="float" office:value="3696424.97" table:style-name="ce15">
            <text:p>3696424,9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formula="of:=[.A839]+1" table:style-name="ce13">
            <text:p>830</text:p>
          </table:table-cell>
          <table:table-cell office:value-type="string" table:style-name="ce17">
            <text:p>90:12:090103:3661</text:p>
          </table:table-cell>
          <table:table-cell office:value-type="float" office:value="1728241.49" table:style-name="ce15">
            <text:p>1728241,4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formula="of:=[.A840]+1" table:style-name="ce13">
            <text:p>831</text:p>
          </table:table-cell>
          <table:table-cell office:value-type="string" table:style-name="ce17">
            <text:p>90:12:090202:1172</text:p>
          </table:table-cell>
          <table:table-cell office:value-type="float" office:value="2278497.1" table:style-name="ce15">
            <text:p>2278497,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formula="of:=[.A841]+1" table:style-name="ce13">
            <text:p>832</text:p>
          </table:table-cell>
          <table:table-cell office:value-type="string" table:style-name="ce17">
            <text:p>90:17:010469:178</text:p>
          </table:table-cell>
          <table:table-cell office:value-type="float" office:value="1419816.31" table:style-name="ce15">
            <text:p>1419816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formula="of:=[.A842]+1" table:style-name="ce13">
            <text:p>833</text:p>
          </table:table-cell>
          <table:table-cell office:value-type="string" table:style-name="ce17">
            <text:p>90:17:010469:179</text:p>
          </table:table-cell>
          <table:table-cell office:value-type="float" office:value="1473866.59" table:style-name="ce15">
            <text:p>1473866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formula="of:=[.A843]+1" table:style-name="ce13">
            <text:p>834</text:p>
          </table:table-cell>
          <table:table-cell office:value-type="string" table:style-name="ce17">
            <text:p>90:17:010469:182</text:p>
          </table:table-cell>
          <table:table-cell office:value-type="float" office:value="1857735.24" table:style-name="ce15">
            <text:p>1857735,2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formula="of:=[.A844]+1" table:style-name="ce13">
            <text:p>835</text:p>
          </table:table-cell>
          <table:table-cell office:value-type="string" table:style-name="ce17">
            <text:p>90:17:010469:183</text:p>
          </table:table-cell>
          <table:table-cell office:value-type="float" office:value="1527910.04" table:style-name="ce15">
            <text:p>1527910,0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formula="of:=[.A845]+1" table:style-name="ce13">
            <text:p>836</text:p>
          </table:table-cell>
          <table:table-cell office:value-type="string" table:style-name="ce17">
            <text:p>90:17:010469:23</text:p>
          </table:table-cell>
          <table:table-cell office:value-type="float" office:value="1448264.89" table:style-name="ce15">
            <text:p>1448264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formula="of:=[.A846]+1" table:style-name="ce13">
            <text:p>837</text:p>
          </table:table-cell>
          <table:table-cell office:value-type="string" table:style-name="ce17">
            <text:p>90:17:010469:25</text:p>
          </table:table-cell>
          <table:table-cell office:value-type="float" office:value="1866262.84" table:style-name="ce15">
            <text:p>1866262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formula="of:=[.A847]+1" table:style-name="ce13">
            <text:p>838</text:p>
          </table:table-cell>
          <table:table-cell office:value-type="string" table:style-name="ce17">
            <text:p>90:17:010469:28</text:p>
          </table:table-cell>
          <table:table-cell office:value-type="float" office:value="1445420.15" table:style-name="ce15">
            <text:p>1445420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formula="of:=[.A848]+1" table:style-name="ce13">
            <text:p>839</text:p>
          </table:table-cell>
          <table:table-cell office:value-type="string" table:style-name="ce17">
            <text:p>90:12:090501:5274</text:p>
          </table:table-cell>
          <table:table-cell office:value-type="float" office:value="3060434.3" table:style-name="ce15">
            <text:p>3060434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formula="of:=[.A849]+1" table:style-name="ce13">
            <text:p>840</text:p>
          </table:table-cell>
          <table:table-cell office:value-type="string" table:style-name="ce17">
            <text:p>90:12:090501:5390</text:p>
          </table:table-cell>
          <table:table-cell office:value-type="float" office:value="3929871.1" table:style-name="ce15">
            <text:p>3929871,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formula="of:=[.A850]+1" table:style-name="ce13">
            <text:p>841</text:p>
          </table:table-cell>
          <table:table-cell office:value-type="string" table:style-name="ce17">
            <text:p>90:22:010103:1890</text:p>
          </table:table-cell>
          <table:table-cell office:value-type="float" office:value="1704092.87" table:style-name="ce15">
            <text:p>1704092,8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formula="of:=[.A851]+1" table:style-name="ce13">
            <text:p>842</text:p>
          </table:table-cell>
          <table:table-cell office:value-type="string" table:style-name="ce17">
            <text:p>90:22:010103:1890</text:p>
          </table:table-cell>
          <table:table-cell office:value-type="float" office:value="1704092.87" table:style-name="ce15">
            <text:p>1704092,8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formula="of:=[.A852]+1" table:style-name="ce13">
            <text:p>843</text:p>
          </table:table-cell>
          <table:table-cell office:value-type="string" table:style-name="ce17">
            <text:p>90:22:010103:2045</text:p>
          </table:table-cell>
          <table:table-cell office:value-type="float" office:value="2541954.14" table:style-name="ce15">
            <text:p>2541954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formula="of:=[.A853]+1" table:style-name="ce13">
            <text:p>844</text:p>
          </table:table-cell>
          <table:table-cell office:value-type="string" table:style-name="ce17">
            <text:p>90:22:010103:2087</text:p>
          </table:table-cell>
          <table:table-cell office:value-type="float" office:value="2613785.7200000002" table:style-name="ce15">
            <text:p>2613785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formula="of:=[.A854]+1" table:style-name="ce13">
            <text:p>845</text:p>
          </table:table-cell>
          <table:table-cell office:value-type="string" table:style-name="ce17">
            <text:p>90:22:010103:2300</text:p>
          </table:table-cell>
          <table:table-cell office:value-type="float" office:value="2595937.59" table:style-name="ce15">
            <text:p>2595937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formula="of:=[.A855]+1" table:style-name="ce13">
            <text:p>846</text:p>
          </table:table-cell>
          <table:table-cell office:value-type="string" table:style-name="ce17">
            <text:p>90:22:010103:2429</text:p>
          </table:table-cell>
          <table:table-cell office:value-type="float" office:value="2885972.74" table:style-name="ce15">
            <text:p>2885972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formula="of:=[.A856]+1" table:style-name="ce13">
            <text:p>847</text:p>
          </table:table-cell>
          <table:table-cell office:value-type="string" table:style-name="ce17">
            <text:p>90:22:010103:2778</text:p>
          </table:table-cell>
          <table:table-cell office:value-type="float" office:value="2610286.06" table:style-name="ce15">
            <text:p>2610286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formula="of:=[.A857]+1" table:style-name="ce13">
            <text:p>848</text:p>
          </table:table-cell>
          <table:table-cell office:value-type="string" table:style-name="ce17">
            <text:p>90:17:010469:69</text:p>
          </table:table-cell>
          <table:table-cell office:value-type="float" office:value="1817938.22" table:style-name="ce15">
            <text:p>1817938,2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formula="of:=[.A858]+1" table:style-name="ce13">
            <text:p>849</text:p>
          </table:table-cell>
          <table:table-cell office:value-type="string" table:style-name="ce17">
            <text:p>90:17:010469:72</text:p>
          </table:table-cell>
          <table:table-cell office:value-type="float" office:value="1448264.89" table:style-name="ce15">
            <text:p>1448264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formula="of:=[.A859]+1" table:style-name="ce13">
            <text:p>850</text:p>
          </table:table-cell>
          <table:table-cell office:value-type="string" table:style-name="ce17">
            <text:p>90:17:010469:74</text:p>
          </table:table-cell>
          <table:table-cell office:value-type="float" office:value="1859181.96" table:style-name="ce15">
            <text:p>1859181,9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formula="of:=[.A860]+1" table:style-name="ce13">
            <text:p>851</text:p>
          </table:table-cell>
          <table:table-cell office:value-type="string" table:style-name="ce17">
            <text:p>90:17:010469:84</text:p>
          </table:table-cell>
          <table:table-cell office:value-type="float" office:value="1402746.43" table:style-name="ce15">
            <text:p>1402746,4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formula="of:=[.A861]+1" table:style-name="ce13">
            <text:p>852</text:p>
          </table:table-cell>
          <table:table-cell office:value-type="string" table:style-name="ce17">
            <text:p>90:18:010106:30</text:p>
          </table:table-cell>
          <table:table-cell office:value-type="float" office:value="955294.82" table:style-name="ce15">
            <text:p>955294,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formula="of:=[.A862]+1" table:style-name="ce13">
            <text:p>853</text:p>
          </table:table-cell>
          <table:table-cell office:value-type="string" table:style-name="ce17">
            <text:p>90:18:010108:394</text:p>
          </table:table-cell>
          <table:table-cell office:value-type="float" office:value="295840.17" table:style-name="ce15">
            <text:p>295840,1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formula="of:=[.A863]+1" table:style-name="ce13">
            <text:p>854</text:p>
          </table:table-cell>
          <table:table-cell office:value-type="string" table:style-name="ce17">
            <text:p>90:18:010109:1858</text:p>
          </table:table-cell>
          <table:table-cell office:value-type="float" office:value="284544.46000000002" table:style-name="ce15">
            <text:p>284544,4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formula="of:=[.A864]+1" table:style-name="ce13">
            <text:p>855</text:p>
          </table:table-cell>
          <table:table-cell office:value-type="string" table:style-name="ce17">
            <text:p>90:12:090501:5741</text:p>
          </table:table-cell>
          <table:table-cell office:value-type="float" office:value="245243.9" table:style-name="ce15">
            <text:p>245243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formula="of:=[.A865]+1" table:style-name="ce13">
            <text:p>856</text:p>
          </table:table-cell>
          <table:table-cell office:value-type="string" table:style-name="ce17">
            <text:p>90:25:060401:1178</text:p>
          </table:table-cell>
          <table:table-cell office:value-type="float" office:value="1714327.25" table:style-name="ce15">
            <text:p>1714327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formula="of:=[.A866]+1" table:style-name="ce13">
            <text:p>857</text:p>
          </table:table-cell>
          <table:table-cell office:value-type="string" table:style-name="ce17">
            <text:p>90:25:060401:3955</text:p>
          </table:table-cell>
          <table:table-cell office:value-type="float" office:value="1046277.41" table:style-name="ce15">
            <text:p>1046277,4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formula="of:=[.A867]+1" table:style-name="ce13">
            <text:p>858</text:p>
          </table:table-cell>
          <table:table-cell office:value-type="string" table:style-name="ce17">
            <text:p>90:25:070101:7355</text:p>
          </table:table-cell>
          <table:table-cell office:value-type="float" office:value="277811.43" table:style-name="ce15">
            <text:p>277811,4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formula="of:=[.A868]+1" table:style-name="ce13">
            <text:p>859</text:p>
          </table:table-cell>
          <table:table-cell office:value-type="string" table:style-name="ce17">
            <text:p>90:03:020102:564</text:p>
          </table:table-cell>
          <table:table-cell office:value-type="float" office:value="612037.31999999995" table:style-name="ce15">
            <text:p>612037,3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formula="of:=[.A869]+1" table:style-name="ce13">
            <text:p>860</text:p>
          </table:table-cell>
          <table:table-cell office:value-type="string" table:style-name="ce17">
            <text:p>90:03:020102:565</text:p>
          </table:table-cell>
          <table:table-cell office:value-type="float" office:value="983594.82" table:style-name="ce15">
            <text:p>983594,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formula="of:=[.A870]+1" table:style-name="ce13">
            <text:p>861</text:p>
          </table:table-cell>
          <table:table-cell office:value-type="string" table:style-name="ce17">
            <text:p>90:05:050102:1229</text:p>
          </table:table-cell>
          <table:table-cell office:value-type="float" office:value="1660383.32" table:style-name="ce15">
            <text:p>1660383,3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formula="of:=[.A871]+1" table:style-name="ce13">
            <text:p>862</text:p>
          </table:table-cell>
          <table:table-cell office:value-type="string" table:style-name="ce17">
            <text:p>90:05:160101:4730</text:p>
          </table:table-cell>
          <table:table-cell office:value-type="float" office:value="2008768.2" table:style-name="ce15">
            <text:p>2008768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formula="of:=[.A872]+1" table:style-name="ce13">
            <text:p>863</text:p>
          </table:table-cell>
          <table:table-cell office:value-type="string" table:style-name="ce17">
            <text:p>90:05:160103:979</text:p>
          </table:table-cell>
          <table:table-cell office:value-type="float" office:value="1593978.21" table:style-name="ce15">
            <text:p>1593978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formula="of:=[.A873]+1" table:style-name="ce13">
            <text:p>864</text:p>
          </table:table-cell>
          <table:table-cell office:value-type="string" table:style-name="ce17">
            <text:p>90:25:010104:5798</text:p>
          </table:table-cell>
          <table:table-cell office:value-type="float" office:value="330735693.44" table:style-name="ce15">
            <text:p>330735693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formula="of:=[.A874]+1" table:style-name="ce13">
            <text:p>865</text:p>
          </table:table-cell>
          <table:table-cell office:value-type="string" table:style-name="ce17">
            <text:p>90:25:010122:511</text:p>
          </table:table-cell>
          <table:table-cell office:value-type="float" office:value="1992693.2" table:style-name="ce15">
            <text:p>1992693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formula="of:=[.A875]+1" table:style-name="ce13">
            <text:p>866</text:p>
          </table:table-cell>
          <table:table-cell office:value-type="string" table:style-name="ce17">
            <text:p>90:25:020103:8933</text:p>
          </table:table-cell>
          <table:table-cell office:value-type="float" office:value="5343882.92" table:style-name="ce15">
            <text:p>5343882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formula="of:=[.A876]+1" table:style-name="ce13">
            <text:p>867</text:p>
          </table:table-cell>
          <table:table-cell office:value-type="string" table:style-name="ce17">
            <text:p>90:25:030104:3112</text:p>
          </table:table-cell>
          <table:table-cell office:value-type="float" office:value="332277.31" table:style-name="ce15">
            <text:p>332277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formula="of:=[.A877]+1" table:style-name="ce13">
            <text:p>868</text:p>
          </table:table-cell>
          <table:table-cell office:value-type="string" table:style-name="ce17">
            <text:p>90:25:040104:2229</text:p>
          </table:table-cell>
          <table:table-cell office:value-type="float" office:value="274773.5" table:style-name="ce15">
            <text:p>274773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formula="of:=[.A878]+1" table:style-name="ce13">
            <text:p>869</text:p>
          </table:table-cell>
          <table:table-cell office:value-type="string" table:style-name="ce17">
            <text:p>90:25:050101:4360</text:p>
          </table:table-cell>
          <table:table-cell office:value-type="float" office:value="9323213.9399999995" table:style-name="ce15">
            <text:p>9323213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formula="of:=[.A879]+1" table:style-name="ce13">
            <text:p>870</text:p>
          </table:table-cell>
          <table:table-cell office:value-type="string" table:style-name="ce17">
            <text:p>90:25:050102:142</text:p>
          </table:table-cell>
          <table:table-cell office:value-type="float" office:value="28988925.77" table:style-name="ce15">
            <text:p>28988925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formula="of:=[.A880]+1" table:style-name="ce13">
            <text:p>871</text:p>
          </table:table-cell>
          <table:table-cell office:value-type="string" table:style-name="ce17">
            <text:p>90:25:050701:2036</text:p>
          </table:table-cell>
          <table:table-cell office:value-type="float" office:value="57259431.020000003" table:style-name="ce15">
            <text:p>57259431,0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formula="of:=[.A881]+1" table:style-name="ce13">
            <text:p>872</text:p>
          </table:table-cell>
          <table:table-cell office:value-type="string" table:style-name="ce17">
            <text:p>90:24:040103:4977</text:p>
          </table:table-cell>
          <table:table-cell office:value-type="float" office:value="3128513.35" table:style-name="ce15">
            <text:p>3128513,3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formula="of:=[.A882]+1" table:style-name="ce13">
            <text:p>873</text:p>
          </table:table-cell>
          <table:table-cell office:value-type="string" table:style-name="ce17">
            <text:p>90:24:060101:8080</text:p>
          </table:table-cell>
          <table:table-cell office:value-type="float" office:value="62894.14" table:style-name="ce15">
            <text:p>62894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formula="of:=[.A883]+1" table:style-name="ce13">
            <text:p>874</text:p>
          </table:table-cell>
          <table:table-cell office:value-type="string" table:style-name="ce17">
            <text:p>90:22:010105:8454</text:p>
          </table:table-cell>
          <table:table-cell office:value-type="float" office:value="2038585.22" table:style-name="ce15">
            <text:p>2038585,2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formula="of:=[.A884]+1" table:style-name="ce13">
            <text:p>875</text:p>
          </table:table-cell>
          <table:table-cell office:value-type="string" table:style-name="ce17">
            <text:p>90:22:010107:11449</text:p>
          </table:table-cell>
          <table:table-cell office:value-type="float" office:value="3924753.71" table:style-name="ce15">
            <text:p>3924753,7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formula="of:=[.A885]+1" table:style-name="ce13">
            <text:p>876</text:p>
          </table:table-cell>
          <table:table-cell office:value-type="string" table:style-name="ce17">
            <text:p>90:22:010108:1078</text:p>
          </table:table-cell>
          <table:table-cell office:value-type="float" office:value="1339835204.3800001" table:style-name="ce15">
            <text:p>133983520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formula="of:=[.A886]+1" table:style-name="ce13">
            <text:p>877</text:p>
          </table:table-cell>
          <table:table-cell office:value-type="string" table:style-name="ce17">
            <text:p>90:22:010201:31755</text:p>
          </table:table-cell>
          <table:table-cell office:value-type="float" office:value="985504.54" table:style-name="ce15">
            <text:p>985504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formula="of:=[.A887]+1" table:style-name="ce13">
            <text:p>878</text:p>
          </table:table-cell>
          <table:table-cell office:value-type="string" table:style-name="ce17">
            <text:p>90:22:010201:602</text:p>
          </table:table-cell>
          <table:table-cell office:value-type="float" office:value="187775335.97" table:style-name="ce15">
            <text:p>1877753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formula="of:=[.A888]+1" table:style-name="ce13">
            <text:p>879</text:p>
          </table:table-cell>
          <table:table-cell office:value-type="string" table:style-name="ce17">
            <text:p>90:22:010202:3961</text:p>
          </table:table-cell>
          <table:table-cell office:value-type="float" office:value="155030.29" table:style-name="ce15">
            <text:p>155030,2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formula="of:=[.A889]+1" table:style-name="ce13">
            <text:p>880</text:p>
          </table:table-cell>
          <table:table-cell office:value-type="string" table:style-name="ce17">
            <text:p>90:22:010227:2031</text:p>
          </table:table-cell>
          <table:table-cell office:value-type="float" office:value="1278583.99" table:style-name="ce15">
            <text:p>1278583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formula="of:=[.A890]+1" table:style-name="ce13">
            <text:p>881</text:p>
          </table:table-cell>
          <table:table-cell office:value-type="string" table:style-name="ce17">
            <text:p>90:22:010227:2510</text:p>
          </table:table-cell>
          <table:table-cell office:value-type="float" office:value="2076305.59" table:style-name="ce15">
            <text:p>2076305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formula="of:=[.A891]+1" table:style-name="ce13">
            <text:p>882</text:p>
          </table:table-cell>
          <table:table-cell office:value-type="string" table:style-name="ce17">
            <text:p>90:22:010228:1509</text:p>
          </table:table-cell>
          <table:table-cell office:value-type="float" office:value="1403436.76" table:style-name="ce15">
            <text:p>1403436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formula="of:=[.A892]+1" table:style-name="ce13">
            <text:p>883</text:p>
          </table:table-cell>
          <table:table-cell office:value-type="string" table:style-name="ce17">
            <text:p>90:22:010302:4775</text:p>
          </table:table-cell>
          <table:table-cell office:value-type="float" office:value="214956.81" table:style-name="ce15">
            <text:p>214956,8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formula="of:=[.A893]+1" table:style-name="ce13">
            <text:p>884</text:p>
          </table:table-cell>
          <table:table-cell office:value-type="string" table:style-name="ce17">
            <text:p>90:22:010305:2499</text:p>
          </table:table-cell>
          <table:table-cell office:value-type="float" office:value="793246.71999999997" table:style-name="ce15">
            <text:p>793246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formula="of:=[.A894]+1" table:style-name="ce13">
            <text:p>885</text:p>
          </table:table-cell>
          <table:table-cell office:value-type="string" table:style-name="ce17">
            <text:p>90:22:010306:5636</text:p>
          </table:table-cell>
          <table:table-cell office:value-type="float" office:value="148781108.06999999" table:style-name="ce15">
            <text:p>148781108,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formula="of:=[.A895]+1" table:style-name="ce13">
            <text:p>886</text:p>
          </table:table-cell>
          <table:table-cell office:value-type="string" table:style-name="ce17">
            <text:p>90:22:010306:5696</text:p>
          </table:table-cell>
          <table:table-cell office:value-type="float" office:value="148883984.11000001" table:style-name="ce15">
            <text:p>148883984,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formula="of:=[.A896]+1" table:style-name="ce13">
            <text:p>887</text:p>
          </table:table-cell>
          <table:table-cell office:value-type="string" table:style-name="ce17">
            <text:p>90:22:010309:2889</text:p>
          </table:table-cell>
          <table:table-cell office:value-type="float" office:value="49451414.25" table:style-name="ce15">
            <text:p>49451414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formula="of:=[.A897]+1" table:style-name="ce13">
            <text:p>888</text:p>
          </table:table-cell>
          <table:table-cell office:value-type="string" table:style-name="ce17">
            <text:p>90:22:010310:5037</text:p>
          </table:table-cell>
          <table:table-cell office:value-type="float" office:value="450102.99" table:style-name="ce15">
            <text:p>450102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formula="of:=[.A898]+1" table:style-name="ce13">
            <text:p>889</text:p>
          </table:table-cell>
          <table:table-cell office:value-type="string" table:style-name="ce17">
            <text:p>90:22:010312:1252</text:p>
          </table:table-cell>
          <table:table-cell office:value-type="float" office:value="3711719.13" table:style-name="ce15">
            <text:p>3711719,1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formula="of:=[.A899]+1" table:style-name="ce13">
            <text:p>890</text:p>
          </table:table-cell>
          <table:table-cell office:value-type="string" table:style-name="ce17">
            <text:p>90:22:010315:118</text:p>
          </table:table-cell>
          <table:table-cell office:value-type="float" office:value="45686838.649999999" table:style-name="ce15">
            <text:p>45686838,6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formula="of:=[.A900]+1" table:style-name="ce13">
            <text:p>891</text:p>
          </table:table-cell>
          <table:table-cell office:value-type="string" table:style-name="ce17">
            <text:p>90:22:010315:6778</text:p>
          </table:table-cell>
          <table:table-cell office:value-type="float" office:value="616759.89" table:style-name="ce15">
            <text:p>616759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formula="of:=[.A901]+1" table:style-name="ce13">
            <text:p>892</text:p>
          </table:table-cell>
          <table:table-cell office:value-type="string" table:style-name="ce17">
            <text:p>90:23:010115:26</text:p>
          </table:table-cell>
          <table:table-cell office:value-type="float" office:value="1017633.25" table:style-name="ce15">
            <text:p>1017633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formula="of:=[.A902]+1" table:style-name="ce13">
            <text:p>893</text:p>
          </table:table-cell>
          <table:table-cell office:value-type="string" table:style-name="ce17">
            <text:p>90:23:010123:1238</text:p>
          </table:table-cell>
          <table:table-cell office:value-type="float" office:value="22773504.59" table:style-name="ce15">
            <text:p>22773504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formula="of:=[.A903]+1" table:style-name="ce13">
            <text:p>894</text:p>
          </table:table-cell>
          <table:table-cell office:value-type="string" table:style-name="ce17">
            <text:p>90:23:010137:2230</text:p>
          </table:table-cell>
          <table:table-cell office:value-type="float" office:value="262689.43" table:style-name="ce15">
            <text:p>262689,4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formula="of:=[.A904]+1" table:style-name="ce13">
            <text:p>895</text:p>
          </table:table-cell>
          <table:table-cell office:value-type="string" table:style-name="ce17">
            <text:p>90:23:010138:1463</text:p>
          </table:table-cell>
          <table:table-cell office:value-type="float" office:value="4098694.06" table:style-name="ce15">
            <text:p>4098694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formula="of:=[.A905]+1" table:style-name="ce13">
            <text:p>896</text:p>
          </table:table-cell>
          <table:table-cell office:value-type="string" table:style-name="ce17">
            <text:p>90:23:010138:1464</text:p>
          </table:table-cell>
          <table:table-cell office:value-type="float" office:value="133442.03" table:style-name="ce15">
            <text:p>133442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formula="of:=[.A906]+1" table:style-name="ce13">
            <text:p>897</text:p>
          </table:table-cell>
          <table:table-cell office:value-type="string" table:style-name="ce17">
            <text:p>90:23:010143:1266</text:p>
          </table:table-cell>
          <table:table-cell office:value-type="float" office:value="2785755.99" table:style-name="ce15">
            <text:p>2785755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formula="of:=[.A907]+1" table:style-name="ce13">
            <text:p>898</text:p>
          </table:table-cell>
          <table:table-cell office:value-type="string" table:style-name="ce17">
            <text:p>90:18:010135:6526</text:p>
          </table:table-cell>
          <table:table-cell office:value-type="float" office:value="68426.759999999995" table:style-name="ce15">
            <text:p>68426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formula="of:=[.A908]+1" table:style-name="ce13">
            <text:p>899</text:p>
          </table:table-cell>
          <table:table-cell office:value-type="string" table:style-name="ce17">
            <text:p>90:18:010135:6528</text:p>
          </table:table-cell>
          <table:table-cell office:value-type="float" office:value="75662.12" table:style-name="ce15">
            <text:p>75662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formula="of:=[.A909]+1" table:style-name="ce13">
            <text:p>900</text:p>
          </table:table-cell>
          <table:table-cell office:value-type="string" table:style-name="ce17">
            <text:p>90:18:010135:747</text:p>
          </table:table-cell>
          <table:table-cell office:value-type="float" office:value="70412.429999999993" table:style-name="ce15">
            <text:p>70412,4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formula="of:=[.A910]+1" table:style-name="ce13">
            <text:p>901</text:p>
          </table:table-cell>
          <table:table-cell office:value-type="string" table:style-name="ce17">
            <text:p>90:18:010135:77</text:p>
          </table:table-cell>
          <table:table-cell office:value-type="float" office:value="6493995.0499999998" table:style-name="ce15">
            <text:p>6493995,0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formula="of:=[.A911]+1" table:style-name="ce13">
            <text:p>902</text:p>
          </table:table-cell>
          <table:table-cell office:value-type="string" table:style-name="ce17">
            <text:p>90:18:010132:2570</text:p>
          </table:table-cell>
          <table:table-cell office:value-type="float" office:value="58641.09" table:style-name="ce15">
            <text:p>58641,0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formula="of:=[.A912]+1" table:style-name="ce13">
            <text:p>903</text:p>
          </table:table-cell>
          <table:table-cell office:value-type="string" table:style-name="ce17">
            <text:p>90:18:010132:488</text:p>
          </table:table-cell>
          <table:table-cell office:value-type="float" office:value="291351835.31999999" table:style-name="ce15">
            <text:p>291351835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formula="of:=[.A913]+1" table:style-name="ce13">
            <text:p>904</text:p>
          </table:table-cell>
          <table:table-cell office:value-type="string" table:style-name="ce17">
            <text:p>90:18:010133:1682</text:p>
          </table:table-cell>
          <table:table-cell office:value-type="float" office:value="46861.97" table:style-name="ce15">
            <text:p>46861,9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formula="of:=[.A914]+1" table:style-name="ce13">
            <text:p>905</text:p>
          </table:table-cell>
          <table:table-cell office:value-type="string" table:style-name="ce17">
            <text:p>90:18:010134:2577</text:p>
          </table:table-cell>
          <table:table-cell office:value-type="float" office:value="6312915.1600000001" table:style-name="ce15">
            <text:p>6312915,1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formula="of:=[.A915]+1" table:style-name="ce13">
            <text:p>906</text:p>
          </table:table-cell>
          <table:table-cell office:value-type="string" table:style-name="ce17">
            <text:p>90:22:010204:13846</text:p>
          </table:table-cell>
          <table:table-cell office:value-type="float" office:value="4326325.32" table:style-name="ce15">
            <text:p>4326325,3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formula="of:=[.A916]+1" table:style-name="ce13">
            <text:p>907</text:p>
          </table:table-cell>
          <table:table-cell office:value-type="string" table:style-name="ce17">
            <text:p>90:22:010209:2217</text:p>
          </table:table-cell>
          <table:table-cell office:value-type="float" office:value="2056343.11" table:style-name="ce15">
            <text:p>2056343,1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formula="of:=[.A917]+1" table:style-name="ce13">
            <text:p>908</text:p>
          </table:table-cell>
          <table:table-cell office:value-type="string" table:style-name="ce17">
            <text:p>90:22:010211:1547</text:p>
          </table:table-cell>
          <table:table-cell office:value-type="float" office:value="3157969.55" table:style-name="ce15">
            <text:p>3157969,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formula="of:=[.A918]+1" table:style-name="ce13">
            <text:p>909</text:p>
          </table:table-cell>
          <table:table-cell office:value-type="string" table:style-name="ce17">
            <text:p>90:22:010213:1377</text:p>
          </table:table-cell>
          <table:table-cell office:value-type="float" office:value="1954328.61" table:style-name="ce15">
            <text:p>1954328,6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formula="of:=[.A919]+1" table:style-name="ce13">
            <text:p>910</text:p>
          </table:table-cell>
          <table:table-cell office:value-type="string" table:style-name="ce17">
            <text:p>90:22:010214:1496</text:p>
          </table:table-cell>
          <table:table-cell office:value-type="float" office:value="2134315.9900000002" table:style-name="ce15">
            <text:p>2134315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formula="of:=[.A920]+1" table:style-name="ce13">
            <text:p>911</text:p>
          </table:table-cell>
          <table:table-cell office:value-type="string" table:style-name="ce17">
            <text:p>90:22:010216:10656</text:p>
          </table:table-cell>
          <table:table-cell office:value-type="float" office:value="151120.32999999999" table:style-name="ce15">
            <text:p>151120,3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formula="of:=[.A921]+1" table:style-name="ce13">
            <text:p>912</text:p>
          </table:table-cell>
          <table:table-cell office:value-type="string" table:style-name="ce17">
            <text:p>90:22:010216:10657</text:p>
          </table:table-cell>
          <table:table-cell office:value-type="float" office:value="111709.57" table:style-name="ce15">
            <text:p>111709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formula="of:=[.A922]+1" table:style-name="ce13">
            <text:p>913</text:p>
          </table:table-cell>
          <table:table-cell office:value-type="string" table:style-name="ce17">
            <text:p>90:22:010217:21711</text:p>
          </table:table-cell>
          <table:table-cell office:value-type="float" office:value="4949844.57" table:style-name="ce15">
            <text:p>4949844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formula="of:=[.A923]+1" table:style-name="ce13">
            <text:p>914</text:p>
          </table:table-cell>
          <table:table-cell office:value-type="string" table:style-name="ce17">
            <text:p>90:23:070103:389</text:p>
          </table:table-cell>
          <table:table-cell office:value-type="float" office:value="2163466.36" table:style-name="ce15">
            <text:p>2163466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formula="of:=[.A924]+1" table:style-name="ce13">
            <text:p>915</text:p>
          </table:table-cell>
          <table:table-cell office:value-type="string" table:style-name="ce17">
            <text:p>90:23:080114:163</text:p>
          </table:table-cell>
          <table:table-cell office:value-type="float" office:value="4933611.4800000004" table:style-name="ce15">
            <text:p>4933611,4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formula="of:=[.A925]+1" table:style-name="ce13">
            <text:p>916</text:p>
          </table:table-cell>
          <table:table-cell office:value-type="string" table:style-name="ce17">
            <text:p>90:23:080201:1684</text:p>
          </table:table-cell>
          <table:table-cell office:value-type="float" office:value="1204117.33" table:style-name="ce15">
            <text:p>1204117,3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formula="of:=[.A926]+1" table:style-name="ce13">
            <text:p>917</text:p>
          </table:table-cell>
          <table:table-cell office:value-type="string" table:style-name="ce17">
            <text:p>90:23:080401:181</text:p>
          </table:table-cell>
          <table:table-cell office:value-type="float" office:value="422496.55" table:style-name="ce15">
            <text:p>422496,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formula="of:=[.A927]+1" table:style-name="ce13">
            <text:p>918</text:p>
          </table:table-cell>
          <table:table-cell office:value-type="string" table:style-name="ce17">
            <text:p>90:23:080501:325</text:p>
          </table:table-cell>
          <table:table-cell office:value-type="float" office:value="827394.42" table:style-name="ce15">
            <text:p>827394,4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formula="of:=[.A928]+1" table:style-name="ce13">
            <text:p>919</text:p>
          </table:table-cell>
          <table:table-cell office:value-type="string" table:style-name="ce17">
            <text:p>90:24:010102:3694</text:p>
          </table:table-cell>
          <table:table-cell office:value-type="float" office:value="1642679.09" table:style-name="ce15">
            <text:p>1642679,0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formula="of:=[.A929]+1" table:style-name="ce13">
            <text:p>920</text:p>
          </table:table-cell>
          <table:table-cell office:value-type="string" table:style-name="ce17">
            <text:p>90:19:010109:16473</text:p>
          </table:table-cell>
          <table:table-cell office:value-type="float" office:value="83877.850000000006" table:style-name="ce15">
            <text:p>83877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formula="of:=[.A930]+1" table:style-name="ce13">
            <text:p>921</text:p>
          </table:table-cell>
          <table:table-cell office:value-type="string" table:style-name="ce17">
            <text:p>90:19:010109:16474</text:p>
          </table:table-cell>
          <table:table-cell office:value-type="float" office:value="22113.25" table:style-name="ce15">
            <text:p>22113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formula="of:=[.A931]+1" table:style-name="ce13">
            <text:p>922</text:p>
          </table:table-cell>
          <table:table-cell office:value-type="string" table:style-name="ce17">
            <text:p>90:19:010109:16475</text:p>
          </table:table-cell>
          <table:table-cell office:value-type="float" office:value="129629.41" table:style-name="ce15">
            <text:p>129629,4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formula="of:=[.A932]+1" table:style-name="ce13">
            <text:p>923</text:p>
          </table:table-cell>
          <table:table-cell office:value-type="string" table:style-name="ce17">
            <text:p>90:19:010109:16476</text:p>
          </table:table-cell>
          <table:table-cell office:value-type="float" office:value="76252.600000000006" table:style-name="ce15">
            <text:p>76252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formula="of:=[.A933]+1" table:style-name="ce13">
            <text:p>924</text:p>
          </table:table-cell>
          <table:table-cell office:value-type="string" table:style-name="ce17">
            <text:p>90:19:010109:16477</text:p>
          </table:table-cell>
          <table:table-cell office:value-type="float" office:value="11437.89" table:style-name="ce15">
            <text:p>11437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formula="of:=[.A934]+1" table:style-name="ce13">
            <text:p>925</text:p>
          </table:table-cell>
          <table:table-cell office:value-type="string" table:style-name="ce17">
            <text:p>90:19:010109:16478</text:p>
          </table:table-cell>
          <table:table-cell office:value-type="float" office:value="20588.2" table:style-name="ce15">
            <text:p>20588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formula="of:=[.A935]+1" table:style-name="ce13">
            <text:p>926</text:p>
          </table:table-cell>
          <table:table-cell office:value-type="string" table:style-name="ce17">
            <text:p>90:19:010109:16483</text:p>
          </table:table-cell>
          <table:table-cell office:value-type="float" office:value="2073574.13" table:style-name="ce15">
            <text:p>2073574,1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formula="of:=[.A936]+1" table:style-name="ce13">
            <text:p>927</text:p>
          </table:table-cell>
          <table:table-cell office:value-type="string" table:style-name="ce17">
            <text:p>90:19:010109:16484</text:p>
          </table:table-cell>
          <table:table-cell office:value-type="float" office:value="648250.85" table:style-name="ce15">
            <text:p>648250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formula="of:=[.A937]+1" table:style-name="ce13">
            <text:p>928</text:p>
          </table:table-cell>
          <table:table-cell office:value-type="string" table:style-name="ce17">
            <text:p>90:19:010109:16486</text:p>
          </table:table-cell>
          <table:table-cell office:value-type="float" office:value="515026.36" table:style-name="ce15">
            <text:p>515026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formula="of:=[.A938]+1" table:style-name="ce13">
            <text:p>929</text:p>
          </table:table-cell>
          <table:table-cell office:value-type="string" table:style-name="ce17">
            <text:p>90:19:010109:16487</text:p>
          </table:table-cell>
          <table:table-cell office:value-type="float" office:value="1590164.21" table:style-name="ce15">
            <text:p>1590164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formula="of:=[.A939]+1" table:style-name="ce13">
            <text:p>930</text:p>
          </table:table-cell>
          <table:table-cell office:value-type="string" table:style-name="ce17">
            <text:p>90:19:010109:16488</text:p>
          </table:table-cell>
          <table:table-cell office:value-type="float" office:value="2414866.25" table:style-name="ce15">
            <text:p>2414866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formula="of:=[.A940]+1" table:style-name="ce13">
            <text:p>931</text:p>
          </table:table-cell>
          <table:table-cell office:value-type="string" table:style-name="ce17">
            <text:p>90:19:010109:16489</text:p>
          </table:table-cell>
          <table:table-cell office:value-type="float" office:value="28201.26" table:style-name="ce15">
            <text:p>28201,2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formula="of:=[.A941]+1" table:style-name="ce13">
            <text:p>932</text:p>
          </table:table-cell>
          <table:table-cell office:value-type="string" table:style-name="ce17">
            <text:p>90:19:010109:16490</text:p>
          </table:table-cell>
          <table:table-cell office:value-type="float" office:value="231485.33" table:style-name="ce15">
            <text:p>231485,3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formula="of:=[.A942]+1" table:style-name="ce13">
            <text:p>933</text:p>
          </table:table-cell>
          <table:table-cell office:value-type="string" table:style-name="ce17">
            <text:p>90:19:010109:16491</text:p>
          </table:table-cell>
          <table:table-cell office:value-type="float" office:value="26438.68" table:style-name="ce15">
            <text:p>26438,6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formula="of:=[.A943]+1" table:style-name="ce13">
            <text:p>934</text:p>
          </table:table-cell>
          <table:table-cell office:value-type="string" table:style-name="ce17">
            <text:p>90:24:010104:8096</text:p>
          </table:table-cell>
          <table:table-cell office:value-type="float" office:value="34703.39" table:style-name="ce15">
            <text:p>34703,3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formula="of:=[.A944]+1" table:style-name="ce13">
            <text:p>935</text:p>
          </table:table-cell>
          <table:table-cell office:value-type="string" table:style-name="ce17">
            <text:p>90:24:010105:13563</text:p>
          </table:table-cell>
          <table:table-cell office:value-type="float" office:value="166535.66" table:style-name="ce15">
            <text:p>166535,6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formula="of:=[.A945]+1" table:style-name="ce13">
            <text:p>936</text:p>
          </table:table-cell>
          <table:table-cell office:value-type="string" table:style-name="ce17">
            <text:p>90:24:010107:1136</text:p>
          </table:table-cell>
          <table:table-cell office:value-type="float" office:value="229918.15" table:style-name="ce15">
            <text:p>229918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formula="of:=[.A946]+1" table:style-name="ce13">
            <text:p>937</text:p>
          </table:table-cell>
          <table:table-cell office:value-type="string" table:style-name="ce17">
            <text:p>90:19:010109:16501</text:p>
          </table:table-cell>
          <table:table-cell office:value-type="float" office:value="1221862.47" table:style-name="ce15">
            <text:p>1221862,4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formula="of:=[.A947]+1" table:style-name="ce13">
            <text:p>938</text:p>
          </table:table-cell>
          <table:table-cell office:value-type="string" table:style-name="ce17">
            <text:p>90:19:010109:16502</text:p>
          </table:table-cell>
          <table:table-cell office:value-type="float" office:value="1010184.23" table:style-name="ce15">
            <text:p>1010184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formula="of:=[.A948]+1" table:style-name="ce13">
            <text:p>939</text:p>
          </table:table-cell>
          <table:table-cell office:value-type="string" table:style-name="ce17">
            <text:p>90:19:010109:16510</text:p>
          </table:table-cell>
          <table:table-cell office:value-type="float" office:value="26240.66" table:style-name="ce15">
            <text:p>26240,6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formula="of:=[.A949]+1" table:style-name="ce13">
            <text:p>940</text:p>
          </table:table-cell>
          <table:table-cell office:value-type="string" table:style-name="ce17">
            <text:p>90:19:010109:16536</text:p>
          </table:table-cell>
          <table:table-cell office:value-type="float" office:value="788061" table:style-name="ce15">
            <text:p>78806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formula="of:=[.A950]+1" table:style-name="ce13">
            <text:p>941</text:p>
          </table:table-cell>
          <table:table-cell office:value-type="string" table:style-name="ce17">
            <text:p>90:19:010109:29479</text:p>
          </table:table-cell>
          <table:table-cell office:value-type="float" office:value="190714.08" table:style-name="ce15">
            <text:p>190714,0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formula="of:=[.A951]+1" table:style-name="ce13">
            <text:p>942</text:p>
          </table:table-cell>
          <table:table-cell office:value-type="string" table:style-name="ce17">
            <text:p>90:19:010109:29480</text:p>
          </table:table-cell>
          <table:table-cell office:value-type="float" office:value="6453176.1900000004" table:style-name="ce15">
            <text:p>6453176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formula="of:=[.A952]+1" table:style-name="ce13">
            <text:p>943</text:p>
          </table:table-cell>
          <table:table-cell office:value-type="string" table:style-name="ce17">
            <text:p>90:19:010109:29481</text:p>
          </table:table-cell>
          <table:table-cell office:value-type="float" office:value="18145.060000000001" table:style-name="ce15">
            <text:p>18145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formula="of:=[.A953]+1" table:style-name="ce13">
            <text:p>944</text:p>
          </table:table-cell>
          <table:table-cell office:value-type="string" table:style-name="ce17">
            <text:p>90:19:010109:352</text:p>
          </table:table-cell>
          <table:table-cell office:value-type="float" office:value="2839414.54" table:style-name="ce15">
            <text:p>2839414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formula="of:=[.A954]+1" table:style-name="ce13">
            <text:p>945</text:p>
          </table:table-cell>
          <table:table-cell office:value-type="string" table:style-name="ce17">
            <text:p>90:19:010109:9194</text:p>
          </table:table-cell>
          <table:table-cell office:value-type="float" office:value="945161.82" table:style-name="ce15">
            <text:p>945161,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formula="of:=[.A955]+1" table:style-name="ce13">
            <text:p>946</text:p>
          </table:table-cell>
          <table:table-cell office:value-type="string" table:style-name="ce17">
            <text:p>90:19:010110:31252</text:p>
          </table:table-cell>
          <table:table-cell office:value-type="float" office:value="769626.07" table:style-name="ce15">
            <text:p>769626,0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formula="of:=[.A956]+1" table:style-name="ce13">
            <text:p>947</text:p>
          </table:table-cell>
          <table:table-cell office:value-type="string" table:style-name="ce17">
            <text:p>90:19:010110:31538</text:p>
          </table:table-cell>
          <table:table-cell office:value-type="float" office:value="390490.88" table:style-name="ce15">
            <text:p>390490,8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formula="of:=[.A957]+1" table:style-name="ce13">
            <text:p>948</text:p>
          </table:table-cell>
          <table:table-cell office:value-type="string" table:style-name="ce17">
            <text:p>90:19:010110:31683</text:p>
          </table:table-cell>
          <table:table-cell office:value-type="float" office:value="968464.71" table:style-name="ce15">
            <text:p>968464,7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formula="of:=[.A958]+1" table:style-name="ce13">
            <text:p>949</text:p>
          </table:table-cell>
          <table:table-cell office:value-type="string" table:style-name="ce17">
            <text:p>90:19:010110:3448</text:p>
          </table:table-cell>
          <table:table-cell office:value-type="float" office:value="4729135.42" table:style-name="ce15">
            <text:p>4729135,4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formula="of:=[.A959]+1" table:style-name="ce13">
            <text:p>950</text:p>
          </table:table-cell>
          <table:table-cell office:value-type="string" table:style-name="ce17">
            <text:p>90:19:010110:5868</text:p>
          </table:table-cell>
          <table:table-cell office:value-type="float" office:value="2652019.19" table:style-name="ce15">
            <text:p>2652019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formula="of:=[.A960]+1" table:style-name="ce13">
            <text:p>951</text:p>
          </table:table-cell>
          <table:table-cell office:value-type="string" table:style-name="ce17">
            <text:p>90:19:010110:5869</text:p>
          </table:table-cell>
          <table:table-cell office:value-type="float" office:value="137540.60999999999" table:style-name="ce15">
            <text:p>137540,6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formula="of:=[.A961]+1" table:style-name="ce13">
            <text:p>952</text:p>
          </table:table-cell>
          <table:table-cell office:value-type="string" table:style-name="ce17">
            <text:p>90:19:010110:5870</text:p>
          </table:table-cell>
          <table:table-cell office:value-type="float" office:value="34771.18" table:style-name="ce15">
            <text:p>34771,1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formula="of:=[.A962]+1" table:style-name="ce13">
            <text:p>953</text:p>
          </table:table-cell>
          <table:table-cell office:value-type="string" table:style-name="ce17">
            <text:p>90:19:010110:5976</text:p>
          </table:table-cell>
          <table:table-cell office:value-type="float" office:value="40002.870000000003" table:style-name="ce15">
            <text:p>40002,8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formula="of:=[.A963]+1" table:style-name="ce13">
            <text:p>954</text:p>
          </table:table-cell>
          <table:table-cell office:value-type="string" table:style-name="ce17">
            <text:p>90:19:010110:7205</text:p>
          </table:table-cell>
          <table:table-cell office:value-type="float" office:value="42606.14" table:style-name="ce15">
            <text:p>42606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formula="of:=[.A964]+1" table:style-name="ce13">
            <text:p>955</text:p>
          </table:table-cell>
          <table:table-cell office:value-type="string" table:style-name="ce17">
            <text:p>90:19:010110:7206</text:p>
          </table:table-cell>
          <table:table-cell office:value-type="float" office:value="6633.98" table:style-name="ce15">
            <text:p>6633,9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formula="of:=[.A965]+1" table:style-name="ce13">
            <text:p>956</text:p>
          </table:table-cell>
          <table:table-cell office:value-type="string" table:style-name="ce17">
            <text:p>90:18:010101:567</text:p>
          </table:table-cell>
          <table:table-cell office:value-type="float" office:value="54049.75" table:style-name="ce15">
            <text:p>54049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formula="of:=[.A966]+1" table:style-name="ce13">
            <text:p>957</text:p>
          </table:table-cell>
          <table:table-cell office:value-type="string" table:style-name="ce17">
            <text:p>90:18:010101:60</text:p>
          </table:table-cell>
          <table:table-cell office:value-type="float" office:value="1588098.72" table:style-name="ce15">
            <text:p>1588098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formula="of:=[.A967]+1" table:style-name="ce13">
            <text:p>958</text:p>
          </table:table-cell>
          <table:table-cell office:value-type="string" table:style-name="ce17">
            <text:p>90:18:010103:126</text:p>
          </table:table-cell>
          <table:table-cell office:value-type="float" office:value="5104515.58" table:style-name="ce15">
            <text:p>5104515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formula="of:=[.A968]+1" table:style-name="ce13">
            <text:p>959</text:p>
          </table:table-cell>
          <table:table-cell office:value-type="string" table:style-name="ce17">
            <text:p>90:18:010103:127</text:p>
          </table:table-cell>
          <table:table-cell office:value-type="float" office:value="1019729.18" table:style-name="ce15">
            <text:p>1019729,1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formula="of:=[.A969]+1" table:style-name="ce13">
            <text:p>960</text:p>
          </table:table-cell>
          <table:table-cell office:value-type="string" table:style-name="ce17">
            <text:p>90:18:010110:78</text:p>
          </table:table-cell>
          <table:table-cell office:value-type="float" office:value="408625.14" table:style-name="ce15">
            <text:p>408625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formula="of:=[.A970]+1" table:style-name="ce13">
            <text:p>961</text:p>
          </table:table-cell>
          <table:table-cell office:value-type="string" table:style-name="ce17">
            <text:p>90:18:010111:134</text:p>
          </table:table-cell>
          <table:table-cell office:value-type="float" office:value="4236300.1500000004" table:style-name="ce15">
            <text:p>4236300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formula="of:=[.A971]+1" table:style-name="ce13">
            <text:p>962</text:p>
          </table:table-cell>
          <table:table-cell office:value-type="string" table:style-name="ce17">
            <text:p>90:24:020101:3574</text:p>
          </table:table-cell>
          <table:table-cell office:value-type="float" office:value="4678044.3899999997" table:style-name="ce15">
            <text:p>4678044,3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formula="of:=[.A972]+1" table:style-name="ce13">
            <text:p>963</text:p>
          </table:table-cell>
          <table:table-cell office:value-type="string" table:style-name="ce17">
            <text:p>90:24:020101:5588</text:p>
          </table:table-cell>
          <table:table-cell office:value-type="float" office:value="13172569.449999999" table:style-name="ce15">
            <text:p>13172569,4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formula="of:=[.A973]+1" table:style-name="ce13">
            <text:p>964</text:p>
          </table:table-cell>
          <table:table-cell office:value-type="string" table:style-name="ce17">
            <text:p>90:19:010116:4311</text:p>
          </table:table-cell>
          <table:table-cell office:value-type="float" office:value="727667.41" table:style-name="ce15">
            <text:p>727667,4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formula="of:=[.A974]+1" table:style-name="ce13">
            <text:p>965</text:p>
          </table:table-cell>
          <table:table-cell office:value-type="string" table:style-name="ce17">
            <text:p>90:19:010116:9526</text:p>
          </table:table-cell>
          <table:table-cell office:value-type="float" office:value="2445693.94" table:style-name="ce15">
            <text:p>2445693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formula="of:=[.A975]+1" table:style-name="ce13">
            <text:p>966</text:p>
          </table:table-cell>
          <table:table-cell office:value-type="string" table:style-name="ce17">
            <text:p>90:20:010101:3693</text:p>
          </table:table-cell>
          <table:table-cell office:value-type="float" office:value="231163478" table:style-name="ce15">
            <text:p>23116347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formula="of:=[.A976]+1" table:style-name="ce13">
            <text:p>967</text:p>
          </table:table-cell>
          <table:table-cell office:value-type="string" table:style-name="ce17">
            <text:p>90:20:010102:2821</text:p>
          </table:table-cell>
          <table:table-cell office:value-type="float" office:value="714899.67" table:style-name="ce15">
            <text:p>714899,6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formula="of:=[.A977]+1" table:style-name="ce13">
            <text:p>968</text:p>
          </table:table-cell>
          <table:table-cell office:value-type="string" table:style-name="ce17">
            <text:p>90:18:010127:507</text:p>
          </table:table-cell>
          <table:table-cell office:value-type="float" office:value="230857271.19" table:style-name="ce15">
            <text:p>230857271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formula="of:=[.A978]+1" table:style-name="ce13">
            <text:p>969</text:p>
          </table:table-cell>
          <table:table-cell office:value-type="string" table:style-name="ce17">
            <text:p>90:18:010127:547</text:p>
          </table:table-cell>
          <table:table-cell office:value-type="float" office:value="204715045.41999999" table:style-name="ce15">
            <text:p>204715045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formula="of:=[.A979]+1" table:style-name="ce13">
            <text:p>970</text:p>
          </table:table-cell>
          <table:table-cell office:value-type="string" table:style-name="ce17">
            <text:p>90:18:010128:1434</text:p>
          </table:table-cell>
          <table:table-cell office:value-type="float" office:value="240997.87" table:style-name="ce15">
            <text:p>240997,8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formula="of:=[.A980]+1" table:style-name="ce13">
            <text:p>971</text:p>
          </table:table-cell>
          <table:table-cell office:value-type="string" table:style-name="ce17">
            <text:p>90:18:010128:1485</text:p>
          </table:table-cell>
          <table:table-cell office:value-type="float" office:value="162779.15" table:style-name="ce15">
            <text:p>162779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formula="of:=[.A981]+1" table:style-name="ce13">
            <text:p>972</text:p>
          </table:table-cell>
          <table:table-cell office:value-type="string" table:style-name="ce17">
            <text:p>90:18:010148:594</text:p>
          </table:table-cell>
          <table:table-cell office:value-type="float" office:value="6191096.9400000004" table:style-name="ce15">
            <text:p>6191096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formula="of:=[.A982]+1" table:style-name="ce13">
            <text:p>973</text:p>
          </table:table-cell>
          <table:table-cell office:value-type="string" table:style-name="ce17">
            <text:p>90:18:010151:164</text:p>
          </table:table-cell>
          <table:table-cell office:value-type="float" office:value="8886952.0899999999" table:style-name="ce15">
            <text:p>8886952,0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formula="of:=[.A983]+1" table:style-name="ce13">
            <text:p>974</text:p>
          </table:table-cell>
          <table:table-cell office:value-type="string" table:style-name="ce17">
            <text:p>90:18:010131:1373</text:p>
          </table:table-cell>
          <table:table-cell office:value-type="float" office:value="902058.86" table:style-name="ce15">
            <text:p>902058,8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formula="of:=[.A984]+1" table:style-name="ce13">
            <text:p>975</text:p>
          </table:table-cell>
          <table:table-cell office:value-type="string" table:style-name="ce17">
            <text:p>90:18:010131:1567</text:p>
          </table:table-cell>
          <table:table-cell office:value-type="float" office:value="747908.68" table:style-name="ce15">
            <text:p>747908,6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formula="of:=[.A985]+1" table:style-name="ce13">
            <text:p>976</text:p>
          </table:table-cell>
          <table:table-cell office:value-type="string" table:style-name="ce17">
            <text:p>90:18:010131:1642</text:p>
          </table:table-cell>
          <table:table-cell office:value-type="float" office:value="124672.99" table:style-name="ce15">
            <text:p>124672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formula="of:=[.A986]+1" table:style-name="ce13">
            <text:p>977</text:p>
          </table:table-cell>
          <table:table-cell office:value-type="string" table:style-name="ce17">
            <text:p>90:18:010131:1643</text:p>
          </table:table-cell>
          <table:table-cell office:value-type="float" office:value="34084.910000000003" table:style-name="ce15">
            <text:p>34084,9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formula="of:=[.A987]+1" table:style-name="ce13">
            <text:p>978</text:p>
          </table:table-cell>
          <table:table-cell office:value-type="string" table:style-name="ce17">
            <text:p>90:18:010131:1644</text:p>
          </table:table-cell>
          <table:table-cell office:value-type="float" office:value="41176.400000000001" table:style-name="ce15">
            <text:p>41176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formula="of:=[.A988]+1" table:style-name="ce13">
            <text:p>979</text:p>
          </table:table-cell>
          <table:table-cell office:value-type="string" table:style-name="ce17">
            <text:p>90:18:010131:2316</text:p>
          </table:table-cell>
          <table:table-cell office:value-type="float" office:value="3102625.89" table:style-name="ce15">
            <text:p>3102625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formula="of:=[.A989]+1" table:style-name="ce13">
            <text:p>980</text:p>
          </table:table-cell>
          <table:table-cell office:value-type="string" table:style-name="ce17">
            <text:p>90:18:010131:2509</text:p>
          </table:table-cell>
          <table:table-cell office:value-type="float" office:value="136931.74" table:style-name="ce15">
            <text:p>136931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formula="of:=[.A990]+1" table:style-name="ce13">
            <text:p>981</text:p>
          </table:table-cell>
          <table:table-cell office:value-type="string" table:style-name="ce17">
            <text:p>90:18:010131:3187</text:p>
          </table:table-cell>
          <table:table-cell office:value-type="float" office:value="1540492.36" table:style-name="ce15">
            <text:p>1540492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formula="of:=[.A991]+1" table:style-name="ce13">
            <text:p>982</text:p>
          </table:table-cell>
          <table:table-cell office:value-type="string" table:style-name="ce17">
            <text:p>90:18:010131:3419</text:p>
          </table:table-cell>
          <table:table-cell office:value-type="float" office:value="3334145.49" table:style-name="ce15">
            <text:p>3334145,4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formula="of:=[.A992]+1" table:style-name="ce13">
            <text:p>983</text:p>
          </table:table-cell>
          <table:table-cell office:value-type="string" table:style-name="ce17">
            <text:p>90:18:010131:343</text:p>
          </table:table-cell>
          <table:table-cell office:value-type="float" office:value="113119574.18000001" table:style-name="ce15">
            <text:p>113119574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formula="of:=[.A993]+1" table:style-name="ce13">
            <text:p>984</text:p>
          </table:table-cell>
          <table:table-cell office:value-type="string" table:style-name="ce17">
            <text:p>90:18:010131:349</text:p>
          </table:table-cell>
          <table:table-cell office:value-type="float" office:value="3888468.51" table:style-name="ce15">
            <text:p>3888468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formula="of:=[.A994]+1" table:style-name="ce13">
            <text:p>985</text:p>
          </table:table-cell>
          <table:table-cell office:value-type="string" table:style-name="ce17">
            <text:p>90:18:010131:3747</text:p>
          </table:table-cell>
          <table:table-cell office:value-type="float" office:value="93915.68" table:style-name="ce15">
            <text:p>93915,6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formula="of:=[.A995]+1" table:style-name="ce13">
            <text:p>986</text:p>
          </table:table-cell>
          <table:table-cell office:value-type="string" table:style-name="ce17">
            <text:p>90:18:010131:624</text:p>
          </table:table-cell>
          <table:table-cell office:value-type="float" office:value="1644225.37" table:style-name="ce15">
            <text:p>1644225,3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formula="of:=[.A996]+1" table:style-name="ce13">
            <text:p>987</text:p>
          </table:table-cell>
          <table:table-cell office:value-type="string" table:style-name="ce17">
            <text:p>90:20:010113:233</text:p>
          </table:table-cell>
          <table:table-cell office:value-type="float" office:value="532175.09" table:style-name="ce15">
            <text:p>532175,0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formula="of:=[.A997]+1" table:style-name="ce13">
            <text:p>988</text:p>
          </table:table-cell>
          <table:table-cell office:value-type="string" table:style-name="ce17">
            <text:p>90:21:010106:1284</text:p>
          </table:table-cell>
          <table:table-cell office:value-type="float" office:value="2719995.3" table:style-name="ce15">
            <text:p>2719995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formula="of:=[.A998]+1" table:style-name="ce13">
            <text:p>989</text:p>
          </table:table-cell>
          <table:table-cell office:value-type="string" table:style-name="ce17">
            <text:p>90:21:010106:1288</text:p>
          </table:table-cell>
          <table:table-cell office:value-type="float" office:value="53799.6" table:style-name="ce15">
            <text:p>53799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0" table:formula="of:=[.A999]+1" table:style-name="ce13">
            <text:p>990</text:p>
          </table:table-cell>
          <table:table-cell office:value-type="string" table:style-name="ce17">
            <text:p>90:24:040102:1902</text:p>
          </table:table-cell>
          <table:table-cell office:value-type="float" office:value="496678259" table:style-name="ce15">
            <text:p>4966782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1" table:formula="of:=[.A1000]+1" table:style-name="ce13">
            <text:p>991</text:p>
          </table:table-cell>
          <table:table-cell office:value-type="string" table:style-name="ce17">
            <text:p>90:24:040102:1974</text:p>
          </table:table-cell>
          <table:table-cell office:value-type="float" office:value="130822669.69" table:style-name="ce15">
            <text:p>130822669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2" table:formula="of:=[.A1001]+1" table:style-name="ce13">
            <text:p>992</text:p>
          </table:table-cell>
          <table:table-cell office:value-type="string" table:style-name="ce17">
            <text:p>90:21:010106:1304</text:p>
          </table:table-cell>
          <table:table-cell office:value-type="float" office:value="9836840.8499999996" table:style-name="ce15">
            <text:p>9836840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3" table:formula="of:=[.A1002]+1" table:style-name="ce13">
            <text:p>993</text:p>
          </table:table-cell>
          <table:table-cell office:value-type="string" table:style-name="ce17">
            <text:p>90:21:010106:1305</text:p>
          </table:table-cell>
          <table:table-cell office:value-type="float" office:value="6745188.5700000003" table:style-name="ce15">
            <text:p>6745188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4" table:formula="of:=[.A1003]+1" table:style-name="ce13">
            <text:p>994</text:p>
          </table:table-cell>
          <table:table-cell office:value-type="string" table:style-name="ce17">
            <text:p>90:21:010106:1306</text:p>
          </table:table-cell>
          <table:table-cell office:value-type="float" office:value="1983018.75" table:style-name="ce15">
            <text:p>1983018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5" table:formula="of:=[.A1004]+1" table:style-name="ce13">
            <text:p>995</text:p>
          </table:table-cell>
          <table:table-cell office:value-type="string" table:style-name="ce17">
            <text:p>90:21:010106:1309</text:p>
          </table:table-cell>
          <table:table-cell office:value-type="float" office:value="3815026.54" table:style-name="ce15">
            <text:p>3815026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6" table:formula="of:=[.A1005]+1" table:style-name="ce13">
            <text:p>996</text:p>
          </table:table-cell>
          <table:table-cell office:value-type="string" table:style-name="ce17">
            <text:p>90:21:010106:1310</text:p>
          </table:table-cell>
          <table:table-cell office:value-type="float" office:value="24647531.879999999" table:style-name="ce15">
            <text:p>24647531,8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7" table:formula="of:=[.A1006]+1" table:style-name="ce13">
            <text:p>997</text:p>
          </table:table-cell>
          <table:table-cell office:value-type="string" table:style-name="ce17">
            <text:p>90:21:010106:1311</text:p>
          </table:table-cell>
          <table:table-cell office:value-type="float" office:value="52547286.799999997" table:style-name="ce15">
            <text:p>52547286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8" table:formula="of:=[.A1007]+1" table:style-name="ce13">
            <text:p>998</text:p>
          </table:table-cell>
          <table:table-cell office:value-type="string" table:style-name="ce17">
            <text:p>90:21:010108:15</text:p>
          </table:table-cell>
          <table:table-cell office:value-type="float" office:value="3293051.73" table:style-name="ce15">
            <text:p>3293051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9" table:formula="of:=[.A1008]+1" table:style-name="ce13">
            <text:p>999</text:p>
          </table:table-cell>
          <table:table-cell office:value-type="string" table:style-name="ce17">
            <text:p>90:18:010147:5700</text:p>
          </table:table-cell>
          <table:table-cell office:value-type="float" office:value="258273579.59" table:style-name="ce15">
            <text:p>258273579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0" table:formula="of:=[.A1009]+1" table:style-name="ce13">
            <text:p>1000</text:p>
          </table:table-cell>
          <table:table-cell office:value-type="string" table:style-name="ce17">
            <text:p>90:18:010155:2481</text:p>
          </table:table-cell>
          <table:table-cell office:value-type="float" office:value="20073.490000000002" table:style-name="ce15">
            <text:p>20073,4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1" table:formula="of:=[.A1010]+1" table:style-name="ce13">
            <text:p>1001</text:p>
          </table:table-cell>
          <table:table-cell office:value-type="string" table:style-name="ce17">
            <text:p>90:18:010155:2489</text:p>
          </table:table-cell>
          <table:table-cell office:value-type="float" office:value="5201411.28" table:style-name="ce15">
            <text:p>5201411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2" table:formula="of:=[.A1011]+1" table:style-name="ce13">
            <text:p>1002</text:p>
          </table:table-cell>
          <table:table-cell office:value-type="string" table:style-name="ce17">
            <text:p>90:18:010155:2490</text:p>
          </table:table-cell>
          <table:table-cell office:value-type="float" office:value="52042.400000000001" table:style-name="ce15">
            <text:p>52042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3" table:formula="of:=[.A1012]+1" table:style-name="ce13">
            <text:p>1003</text:p>
          </table:table-cell>
          <table:table-cell office:value-type="string" table:style-name="ce17">
            <text:p>90:18:010155:4633</text:p>
          </table:table-cell>
          <table:table-cell office:value-type="float" office:value="5333411.8099999996" table:style-name="ce15">
            <text:p>5333411,8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4" table:formula="of:=[.A1013]+1" table:style-name="ce13">
            <text:p>1004</text:p>
          </table:table-cell>
          <table:table-cell office:value-type="string" table:style-name="ce17">
            <text:p>90:18:010159:4755</text:p>
          </table:table-cell>
          <table:table-cell office:value-type="float" office:value="6731705.96" table:style-name="ce15">
            <text:p>6731705,9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5" table:formula="of:=[.A1014]+1" table:style-name="ce13">
            <text:p>1005</text:p>
          </table:table-cell>
          <table:table-cell office:value-type="string" table:style-name="ce17">
            <text:p>90:21:010111:4550</text:p>
          </table:table-cell>
          <table:table-cell office:value-type="float" office:value="1678520.1" table:style-name="ce15">
            <text:p>1678520,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6" table:formula="of:=[.A1015]+1" table:style-name="ce13">
            <text:p>1006</text:p>
          </table:table-cell>
          <table:table-cell office:value-type="string" table:style-name="ce17">
            <text:p>90:18:020105:1259</text:p>
          </table:table-cell>
          <table:table-cell office:value-type="float" office:value="4377833.2" table:style-name="ce15">
            <text:p>4377833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7" table:formula="of:=[.A1016]+1" table:style-name="ce13">
            <text:p>1007</text:p>
          </table:table-cell>
          <table:table-cell office:value-type="string" table:style-name="ce17">
            <text:p>90:18:020107:340</text:p>
          </table:table-cell>
          <table:table-cell office:value-type="float" office:value="4688564.9400000004" table:style-name="ce15">
            <text:p>4688564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8" table:formula="of:=[.A1017]+1" table:style-name="ce13">
            <text:p>1008</text:p>
          </table:table-cell>
          <table:table-cell office:value-type="string" table:style-name="ce17">
            <text:p>90:18:020109:164</text:p>
          </table:table-cell>
          <table:table-cell office:value-type="float" office:value="7262068.9100000001" table:style-name="ce15">
            <text:p>7262068,9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9" table:formula="of:=[.A1018]+1" table:style-name="ce13">
            <text:p>1009</text:p>
          </table:table-cell>
          <table:table-cell office:value-type="string" table:style-name="ce17">
            <text:p>90:18:020109:83</text:p>
          </table:table-cell>
          <table:table-cell office:value-type="float" office:value="3764772.79" table:style-name="ce15">
            <text:p>3764772,7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0" table:formula="of:=[.A1019]+1" table:style-name="ce13">
            <text:p>1010</text:p>
          </table:table-cell>
          <table:table-cell office:value-type="string" table:style-name="ce17">
            <text:p>90:14:110201:1968</text:p>
          </table:table-cell>
          <table:table-cell office:value-type="float" office:value="67675.570000000007" table:style-name="ce15">
            <text:p>67675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1" table:formula="of:=[.A1020]+1" table:style-name="ce13">
            <text:p>1011</text:p>
          </table:table-cell>
          <table:table-cell office:value-type="string" table:style-name="ce17">
            <text:p>90:14:110201:1969</text:p>
          </table:table-cell>
          <table:table-cell office:value-type="float" office:value="120397.35" table:style-name="ce15">
            <text:p>120397,3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2" table:formula="of:=[.A1021]+1" table:style-name="ce13">
            <text:p>1012</text:p>
          </table:table-cell>
          <table:table-cell office:value-type="string" table:style-name="ce17">
            <text:p>90:14:110201:1970</text:p>
          </table:table-cell>
          <table:table-cell office:value-type="float" office:value="109946.52" table:style-name="ce15">
            <text:p>109946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3" table:formula="of:=[.A1022]+1" table:style-name="ce13">
            <text:p>1013</text:p>
          </table:table-cell>
          <table:table-cell office:value-type="string" table:style-name="ce17">
            <text:p>90:14:110201:2217</text:p>
          </table:table-cell>
          <table:table-cell office:value-type="float" office:value="2068731.64" table:style-name="ce15">
            <text:p>2068731,6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4" table:formula="of:=[.A1023]+1" table:style-name="ce13">
            <text:p>1014</text:p>
          </table:table-cell>
          <table:table-cell office:value-type="string" table:style-name="ce17">
            <text:p>90:15:010101:785</text:p>
          </table:table-cell>
          <table:table-cell office:value-type="float" office:value="1258587.1200000001" table:style-name="ce15">
            <text:p>1258587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5" table:formula="of:=[.A1024]+1" table:style-name="ce13">
            <text:p>1015</text:p>
          </table:table-cell>
          <table:table-cell office:value-type="string" table:style-name="ce17">
            <text:p>90:15:010103:2935</text:p>
          </table:table-cell>
          <table:table-cell office:value-type="float" office:value="93824.35" table:style-name="ce15">
            <text:p>93824,3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6" table:formula="of:=[.A1025]+1" table:style-name="ce13">
            <text:p>1016</text:p>
          </table:table-cell>
          <table:table-cell office:value-type="string" table:style-name="ce17">
            <text:p>90:15:010104:1660</text:p>
          </table:table-cell>
          <table:table-cell office:value-type="float" office:value="2868493.04" table:style-name="ce15">
            <text:p>2868493,0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7" table:formula="of:=[.A1026]+1" table:style-name="ce13">
            <text:p>1017</text:p>
          </table:table-cell>
          <table:table-cell office:value-type="string" table:style-name="ce17">
            <text:p>90:15:010104:8219</text:p>
          </table:table-cell>
          <table:table-cell office:value-type="float" office:value="833693.41" table:style-name="ce15">
            <text:p>833693,4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8" table:formula="of:=[.A1027]+1" table:style-name="ce13">
            <text:p>1018</text:p>
          </table:table-cell>
          <table:table-cell office:value-type="string" table:style-name="ce17">
            <text:p>90:15:010105:6846</text:p>
          </table:table-cell>
          <table:table-cell office:value-type="float" office:value="670705832.38999999" table:style-name="ce15">
            <text:p>670705832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9" table:formula="of:=[.A1028]+1" table:style-name="ce13">
            <text:p>1019</text:p>
          </table:table-cell>
          <table:table-cell office:value-type="string" table:style-name="ce17">
            <text:p>90:16:010103:2526</text:p>
          </table:table-cell>
          <table:table-cell office:value-type="float" office:value="102872936.37" table:style-name="ce15">
            <text:p>102872936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0" table:formula="of:=[.A1029]+1" table:style-name="ce13">
            <text:p>1020</text:p>
          </table:table-cell>
          <table:table-cell office:value-type="string" table:style-name="ce17">
            <text:p>90:15:040102:1215</text:p>
          </table:table-cell>
          <table:table-cell office:value-type="float" office:value="1436524.32" table:style-name="ce15">
            <text:p>1436524,3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1" table:formula="of:=[.A1030]+1" table:style-name="ce13">
            <text:p>1021</text:p>
          </table:table-cell>
          <table:table-cell office:value-type="string" table:style-name="ce17">
            <text:p>90:15:040102:738</text:p>
          </table:table-cell>
          <table:table-cell office:value-type="float" office:value="2974376.48" table:style-name="ce15">
            <text:p>2974376,4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2" table:formula="of:=[.A1031]+1" table:style-name="ce13">
            <text:p>1022</text:p>
          </table:table-cell>
          <table:table-cell office:value-type="string" table:style-name="ce17">
            <text:p>90:15:040102:970</text:p>
          </table:table-cell>
          <table:table-cell office:value-type="float" office:value="982644.3" table:style-name="ce15">
            <text:p>982644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3" table:formula="of:=[.A1032]+1" table:style-name="ce13">
            <text:p>1023</text:p>
          </table:table-cell>
          <table:table-cell office:value-type="string" table:style-name="ce17">
            <text:p>90:15:050601:1275</text:p>
          </table:table-cell>
          <table:table-cell office:value-type="float" office:value="275664.73" table:style-name="ce15">
            <text:p>275664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4" table:formula="of:=[.A1033]+1" table:style-name="ce13">
            <text:p>1024</text:p>
          </table:table-cell>
          <table:table-cell office:value-type="string" table:style-name="ce17">
            <text:p>90:15:060401:408</text:p>
          </table:table-cell>
          <table:table-cell office:value-type="float" office:value="584909.65" table:style-name="ce15">
            <text:p>584909,6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5" table:formula="of:=[.A1034]+1" table:style-name="ce13">
            <text:p>1025</text:p>
          </table:table-cell>
          <table:table-cell office:value-type="string" table:style-name="ce17">
            <text:p>90:15:070101:4268</text:p>
          </table:table-cell>
          <table:table-cell office:value-type="float" office:value="3787886.71" table:style-name="ce15">
            <text:p>3787886,7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6" table:formula="of:=[.A1035]+1" table:style-name="ce13">
            <text:p>1026</text:p>
          </table:table-cell>
          <table:table-cell office:value-type="string" table:style-name="ce17">
            <text:p>90:16:010102:3471</text:p>
          </table:table-cell>
          <table:table-cell office:value-type="float" office:value="88464088.950000003" table:style-name="ce15">
            <text:p>88464088,9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7" table:formula="of:=[.A1036]+1" table:style-name="ce13">
            <text:p>1027</text:p>
          </table:table-cell>
          <table:table-cell office:value-type="string" table:style-name="ce17">
            <text:p>90:18:010112:105</text:p>
          </table:table-cell>
          <table:table-cell office:value-type="float" office:value="25886750.210000001" table:style-name="ce15">
            <text:p>25886750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8" table:formula="of:=[.A1037]+1" table:style-name="ce13">
            <text:p>1028</text:p>
          </table:table-cell>
          <table:table-cell office:value-type="string" table:style-name="ce17">
            <text:p>90:18:010114:46</text:p>
          </table:table-cell>
          <table:table-cell office:value-type="float" office:value="4434087.7" table:style-name="ce15">
            <text:p>4434087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9" table:formula="of:=[.A1038]+1" table:style-name="ce13">
            <text:p>1029</text:p>
          </table:table-cell>
          <table:table-cell office:value-type="string" table:style-name="ce17">
            <text:p>90:18:010115:64</text:p>
          </table:table-cell>
          <table:table-cell office:value-type="float" office:value="4923030.01" table:style-name="ce15">
            <text:p>4923030,0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0" table:formula="of:=[.A1039]+1" table:style-name="ce13">
            <text:p>1030</text:p>
          </table:table-cell>
          <table:table-cell office:value-type="string" table:style-name="ce17">
            <text:p>90:18:010116:120</text:p>
          </table:table-cell>
          <table:table-cell office:value-type="float" office:value="328255.48" table:style-name="ce15">
            <text:p>328255,4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1" table:formula="of:=[.A1040]+1" table:style-name="ce13">
            <text:p>1031</text:p>
          </table:table-cell>
          <table:table-cell office:value-type="string" table:style-name="ce17">
            <text:p>90:18:010116:361</text:p>
          </table:table-cell>
          <table:table-cell office:value-type="float" office:value="22303.88" table:style-name="ce15">
            <text:p>22303,8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2" table:formula="of:=[.A1041]+1" table:style-name="ce13">
            <text:p>1032</text:p>
          </table:table-cell>
          <table:table-cell office:value-type="string" table:style-name="ce17">
            <text:p>90:18:010116:400</text:p>
          </table:table-cell>
          <table:table-cell office:value-type="float" office:value="1499182.41" table:style-name="ce15">
            <text:p>1499182,4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3" table:formula="of:=[.A1042]+1" table:style-name="ce13">
            <text:p>1033</text:p>
          </table:table-cell>
          <table:table-cell office:value-type="string" table:style-name="ce17">
            <text:p>90:18:010117:138</text:p>
          </table:table-cell>
          <table:table-cell office:value-type="float" office:value="3119171.03" table:style-name="ce15">
            <text:p>3119171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4" table:formula="of:=[.A1043]+1" table:style-name="ce13">
            <text:p>1034</text:p>
          </table:table-cell>
          <table:table-cell office:value-type="string" table:style-name="ce17">
            <text:p>90:18:010117:184</text:p>
          </table:table-cell>
          <table:table-cell office:value-type="float" office:value="1981762.04" table:style-name="ce15">
            <text:p>1981762,0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5" table:formula="of:=[.A1044]+1" table:style-name="ce13">
            <text:p>1035</text:p>
          </table:table-cell>
          <table:table-cell office:value-type="string" table:style-name="ce17">
            <text:p>90:18:020111:1541</text:p>
          </table:table-cell>
          <table:table-cell office:value-type="float" office:value="83639066.530000001" table:style-name="ce15">
            <text:p>83639066,5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6" table:formula="of:=[.A1045]+1" table:style-name="ce13">
            <text:p>1036</text:p>
          </table:table-cell>
          <table:table-cell office:value-type="string" table:style-name="ce17">
            <text:p>90:17:010468:239</text:p>
          </table:table-cell>
          <table:table-cell office:value-type="float" office:value="46593678.619999997" table:style-name="ce15">
            <text:p>46593678,6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7" table:formula="of:=[.A1046]+1" table:style-name="ce13">
            <text:p>1037</text:p>
          </table:table-cell>
          <table:table-cell office:value-type="string" table:style-name="ce17">
            <text:p>90:17:010518:585</text:p>
          </table:table-cell>
          <table:table-cell office:value-type="float" office:value="719904.06" table:style-name="ce15">
            <text:p>719904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8" table:formula="of:=[.A1047]+1" table:style-name="ce13">
            <text:p>1038</text:p>
          </table:table-cell>
          <table:table-cell office:value-type="string" table:style-name="ce17">
            <text:p>90:17:010944:1239</text:p>
          </table:table-cell>
          <table:table-cell office:value-type="float" office:value="290751.40000000002" table:style-name="ce15">
            <text:p>290751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9" table:formula="of:=[.A1048]+1" table:style-name="ce13">
            <text:p>1039</text:p>
          </table:table-cell>
          <table:table-cell office:value-type="string" table:style-name="ce17">
            <text:p>90:17:010946:1155</text:p>
          </table:table-cell>
          <table:table-cell office:value-type="float" office:value="1136375.06" table:style-name="ce15">
            <text:p>1136375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0" table:formula="of:=[.A1049]+1" table:style-name="ce13">
            <text:p>1040</text:p>
          </table:table-cell>
          <table:table-cell office:value-type="string" table:style-name="ce17">
            <text:p>90:17:010947:1202</text:p>
          </table:table-cell>
          <table:table-cell office:value-type="float" office:value="1583909.17" table:style-name="ce15">
            <text:p>1583909,1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1" table:formula="of:=[.A1050]+1" table:style-name="ce13">
            <text:p>1041</text:p>
          </table:table-cell>
          <table:table-cell office:value-type="string" table:style-name="ce17">
            <text:p>90:17:010947:249</text:p>
          </table:table-cell>
          <table:table-cell office:value-type="float" office:value="185537.9" table:style-name="ce15">
            <text:p>185537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2" table:formula="of:=[.A1051]+1" table:style-name="ce13">
            <text:p>1042</text:p>
          </table:table-cell>
          <table:table-cell office:value-type="string" table:style-name="ce17">
            <text:p>90:17:010947:338</text:p>
          </table:table-cell>
          <table:table-cell office:value-type="float" office:value="2287693.71" table:style-name="ce15">
            <text:p>2287693,7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3" table:formula="of:=[.A1052]+1" table:style-name="ce13">
            <text:p>1043</text:p>
          </table:table-cell>
          <table:table-cell office:value-type="string" table:style-name="ce17">
            <text:p>90:17:011252:23</text:p>
          </table:table-cell>
          <table:table-cell office:value-type="float" office:value="1947581.55" table:style-name="ce15">
            <text:p>1947581,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4" table:formula="of:=[.A1053]+1" table:style-name="ce13">
            <text:p>1044</text:p>
          </table:table-cell>
          <table:table-cell office:value-type="string" table:style-name="ce17">
            <text:p>90:17:011252:459</text:p>
          </table:table-cell>
          <table:table-cell office:value-type="float" office:value="3628262.08" table:style-name="ce15">
            <text:p>3628262,0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5" table:formula="of:=[.A1054]+1" table:style-name="ce13">
            <text:p>1045</text:p>
          </table:table-cell>
          <table:table-cell office:value-type="string" table:style-name="ce17">
            <text:p>90:17:011572:3147</text:p>
          </table:table-cell>
          <table:table-cell office:value-type="float" office:value="710131.7" table:style-name="ce15">
            <text:p>710131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6" table:formula="of:=[.A1055]+1" table:style-name="ce13">
            <text:p>1046</text:p>
          </table:table-cell>
          <table:table-cell office:value-type="string" table:style-name="ce17">
            <text:p>90:18:000000:24</text:p>
          </table:table-cell>
          <table:table-cell office:value-type="float" office:value="3237966.38" table:style-name="ce15">
            <text:p>3237966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7" table:formula="of:=[.A1056]+1" table:style-name="ce13">
            <text:p>1047</text:p>
          </table:table-cell>
          <table:table-cell office:value-type="string" table:style-name="ce17">
            <text:p>90:18:000000:241</text:p>
          </table:table-cell>
          <table:table-cell office:value-type="float" office:value="594712.32999999996" table:style-name="ce15">
            <text:p>594712,3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8" table:formula="of:=[.A1057]+1" table:style-name="ce13">
            <text:p>1048</text:p>
          </table:table-cell>
          <table:table-cell office:value-type="string" table:style-name="ce17">
            <text:p>90:18:000000:276</text:p>
          </table:table-cell>
          <table:table-cell office:value-type="float" office:value="1025630.73" table:style-name="ce15">
            <text:p>1025630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9" table:formula="of:=[.A1058]+1" table:style-name="ce13">
            <text:p>1049</text:p>
          </table:table-cell>
          <table:table-cell office:value-type="string" table:style-name="ce17">
            <text:p>90:12:040102:4401</text:p>
          </table:table-cell>
          <table:table-cell office:value-type="float" office:value="905105.91" table:style-name="ce15">
            <text:p>905105,9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0" table:formula="of:=[.A1059]+1" table:style-name="ce13">
            <text:p>1050</text:p>
          </table:table-cell>
          <table:table-cell office:value-type="string" table:style-name="ce17">
            <text:p>90:12:040102:4699</text:p>
          </table:table-cell>
          <table:table-cell office:value-type="float" office:value="4013930.8" table:style-name="ce15">
            <text:p>4013930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1" table:formula="of:=[.A1060]+1" table:style-name="ce13">
            <text:p>1051</text:p>
          </table:table-cell>
          <table:table-cell office:value-type="string" table:style-name="ce17">
            <text:p>90:12:040103:3703</text:p>
          </table:table-cell>
          <table:table-cell office:value-type="float" office:value="89482.8" table:style-name="ce15">
            <text:p>89482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2" table:formula="of:=[.A1061]+1" table:style-name="ce13">
            <text:p>1052</text:p>
          </table:table-cell>
          <table:table-cell office:value-type="string" table:style-name="ce17">
            <text:p>90:12:040301:1383</text:p>
          </table:table-cell>
          <table:table-cell office:value-type="float" office:value="2374648.34" table:style-name="ce15">
            <text:p>2374648,3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3" table:formula="of:=[.A1062]+1" table:style-name="ce13">
            <text:p>1053</text:p>
          </table:table-cell>
          <table:table-cell office:value-type="string" table:style-name="ce17">
            <text:p>90:12:040904:5620</text:p>
          </table:table-cell>
          <table:table-cell office:value-type="float" office:value="2444345.17" table:style-name="ce15">
            <text:p>2444345,1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4" table:formula="of:=[.A1063]+1" table:style-name="ce13">
            <text:p>1054</text:p>
          </table:table-cell>
          <table:table-cell office:value-type="string" table:style-name="ce17">
            <text:p>90:12:040904:6272</text:p>
          </table:table-cell>
          <table:table-cell office:value-type="float" office:value="3377260.88" table:style-name="ce15">
            <text:p>3377260,8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5" table:formula="of:=[.A1064]+1" table:style-name="ce13">
            <text:p>1055</text:p>
          </table:table-cell>
          <table:table-cell office:value-type="string" table:style-name="ce17">
            <text:p>90:12:041401:2459</text:p>
          </table:table-cell>
          <table:table-cell office:value-type="float" office:value="2653078.16" table:style-name="ce15">
            <text:p>2653078,1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6" table:formula="of:=[.A1065]+1" table:style-name="ce13">
            <text:p>1056</text:p>
          </table:table-cell>
          <table:table-cell office:value-type="string" table:style-name="ce17">
            <text:p>90:12:041501:1731</text:p>
          </table:table-cell>
          <table:table-cell office:value-type="float" office:value="1563963.7" table:style-name="ce15">
            <text:p>1563963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7" table:formula="of:=[.A1066]+1" table:style-name="ce13">
            <text:p>1057</text:p>
          </table:table-cell>
          <table:table-cell office:value-type="string" table:style-name="ce17">
            <text:p>90:12:041801:6594</text:p>
          </table:table-cell>
          <table:table-cell office:value-type="float" office:value="391544.66" table:style-name="ce15">
            <text:p>391544,6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8" table:formula="of:=[.A1067]+1" table:style-name="ce13">
            <text:p>1058</text:p>
          </table:table-cell>
          <table:table-cell office:value-type="string" table:style-name="ce17">
            <text:p>90:12:041801:6595</text:p>
          </table:table-cell>
          <table:table-cell office:value-type="float" office:value="466454.99" table:style-name="ce15">
            <text:p>466454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9" table:formula="of:=[.A1068]+1" table:style-name="ce13">
            <text:p>1059</text:p>
          </table:table-cell>
          <table:table-cell office:value-type="string" table:style-name="ce17">
            <text:p>90:12:042101:2834</text:p>
          </table:table-cell>
          <table:table-cell office:value-type="float" office:value="377161.88" table:style-name="ce15">
            <text:p>377161,8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0" table:formula="of:=[.A1069]+1" table:style-name="ce13">
            <text:p>1060</text:p>
          </table:table-cell>
          <table:table-cell office:value-type="string" table:style-name="ce17">
            <text:p>90:12:042301:1566</text:p>
          </table:table-cell>
          <table:table-cell office:value-type="float" office:value="1903997.3" table:style-name="ce15">
            <text:p>1903997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1" table:formula="of:=[.A1070]+1" table:style-name="ce13">
            <text:p>1061</text:p>
          </table:table-cell>
          <table:table-cell office:value-type="string" table:style-name="ce17">
            <text:p>90:12:050201:1432</text:p>
          </table:table-cell>
          <table:table-cell office:value-type="float" office:value="116532.85" table:style-name="ce15">
            <text:p>116532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2" table:formula="of:=[.A1071]+1" table:style-name="ce13">
            <text:p>1062</text:p>
          </table:table-cell>
          <table:table-cell office:value-type="string" table:style-name="ce17">
            <text:p>90:12:050201:1433</text:p>
          </table:table-cell>
          <table:table-cell office:value-type="float" office:value="70915.009999999995" table:style-name="ce15">
            <text:p>70915,0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3" table:formula="of:=[.A1072]+1" table:style-name="ce13">
            <text:p>1063</text:p>
          </table:table-cell>
          <table:table-cell office:value-type="string" table:style-name="ce17">
            <text:p>90:12:050201:1434</text:p>
          </table:table-cell>
          <table:table-cell office:value-type="float" office:value="41885.47" table:style-name="ce15">
            <text:p>41885,4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4" table:formula="of:=[.A1073]+1" table:style-name="ce13">
            <text:p>1064</text:p>
          </table:table-cell>
          <table:table-cell office:value-type="string" table:style-name="ce17">
            <text:p>90:12:050201:1435</text:p>
          </table:table-cell>
          <table:table-cell office:value-type="float" office:value="59870.82" table:style-name="ce15">
            <text:p>59870,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5" table:formula="of:=[.A1074]+1" table:style-name="ce13">
            <text:p>1065</text:p>
          </table:table-cell>
          <table:table-cell office:value-type="string" table:style-name="ce17">
            <text:p>90:12:070101:1531</text:p>
          </table:table-cell>
          <table:table-cell office:value-type="float" office:value="68627.33" table:style-name="ce15">
            <text:p>68627,3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6" table:formula="of:=[.A1075]+1" table:style-name="ce13">
            <text:p>1066</text:p>
          </table:table-cell>
          <table:table-cell office:value-type="string" table:style-name="ce17">
            <text:p>90:12:070101:1532</text:p>
          </table:table-cell>
          <table:table-cell office:value-type="float" office:value="27880.7" table:style-name="ce15">
            <text:p>27880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7" table:formula="of:=[.A1076]+1" table:style-name="ce13">
            <text:p>1067</text:p>
          </table:table-cell>
          <table:table-cell office:value-type="string" table:style-name="ce17">
            <text:p>90:18:010117:376</text:p>
          </table:table-cell>
          <table:table-cell office:value-type="float" office:value="2168207.7000000002" table:style-name="ce15">
            <text:p>2168207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8" table:formula="of:=[.A1077]+1" table:style-name="ce13">
            <text:p>1068</text:p>
          </table:table-cell>
          <table:table-cell office:value-type="string" table:style-name="ce17">
            <text:p>90:18:010117:69</text:p>
          </table:table-cell>
          <table:table-cell office:value-type="float" office:value="645882.84" table:style-name="ce15">
            <text:p>645882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9" table:formula="of:=[.A1078]+1" table:style-name="ce13">
            <text:p>1069</text:p>
          </table:table-cell>
          <table:table-cell office:value-type="string" table:style-name="ce17">
            <text:p>90:18:010118:324</text:p>
          </table:table-cell>
          <table:table-cell office:value-type="float" office:value="4514196.96" table:style-name="ce15">
            <text:p>4514196,9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0" table:formula="of:=[.A1079]+1" table:style-name="ce13">
            <text:p>1070</text:p>
          </table:table-cell>
          <table:table-cell office:value-type="string" table:style-name="ce17">
            <text:p>90:18:010118:402</text:p>
          </table:table-cell>
          <table:table-cell office:value-type="float" office:value="45486776.399999999" table:style-name="ce15">
            <text:p>45486776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1" table:formula="of:=[.A1080]+1" table:style-name="ce13">
            <text:p>1071</text:p>
          </table:table-cell>
          <table:table-cell office:value-type="string" table:style-name="ce17">
            <text:p>90:18:010119:110</text:p>
          </table:table-cell>
          <table:table-cell office:value-type="float" office:value="3065583.91" table:style-name="ce15">
            <text:p>3065583,9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2" table:formula="of:=[.A1081]+1" table:style-name="ce13">
            <text:p>1072</text:p>
          </table:table-cell>
          <table:table-cell office:value-type="string" table:style-name="ce17">
            <text:p>90:18:010119:1148</text:p>
          </table:table-cell>
          <table:table-cell office:value-type="float" office:value="842897.35" table:style-name="ce15">
            <text:p>842897,3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3" table:formula="of:=[.A1082]+1" table:style-name="ce13">
            <text:p>1073</text:p>
          </table:table-cell>
          <table:table-cell office:value-type="string" table:style-name="ce17">
            <text:p>90:12:080101:258</text:p>
          </table:table-cell>
          <table:table-cell office:value-type="float" office:value="637964.84" table:style-name="ce15">
            <text:p>637964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4" table:formula="of:=[.A1083]+1" table:style-name="ce13">
            <text:p>1074</text:p>
          </table:table-cell>
          <table:table-cell office:value-type="string" table:style-name="ce17">
            <text:p>90:12:080102:1291</text:p>
          </table:table-cell>
          <table:table-cell office:value-type="float" office:value="37227.760000000002" table:style-name="ce15">
            <text:p>37227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5" table:formula="of:=[.A1084]+1" table:style-name="ce13">
            <text:p>1075</text:p>
          </table:table-cell>
          <table:table-cell office:value-type="string" table:style-name="ce17">
            <text:p>90:12:080102:3559</text:p>
          </table:table-cell>
          <table:table-cell office:value-type="float" office:value="74346.28" table:style-name="ce15">
            <text:p>74346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6" table:formula="of:=[.A1085]+1" table:style-name="ce13">
            <text:p>1076</text:p>
          </table:table-cell>
          <table:table-cell office:value-type="string" table:style-name="ce17">
            <text:p>90:12:080501:128</text:p>
          </table:table-cell>
          <table:table-cell office:value-type="float" office:value="27254.639999999999" table:style-name="ce15">
            <text:p>27254,6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7" table:formula="of:=[.A1086]+1" table:style-name="ce13">
            <text:p>1077</text:p>
          </table:table-cell>
          <table:table-cell office:value-type="string" table:style-name="ce17">
            <text:p>90:12:080501:176</text:p>
          </table:table-cell>
          <table:table-cell office:value-type="float" office:value="1571283.17" table:style-name="ce15">
            <text:p>1571283,1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8" table:formula="of:=[.A1087]+1" table:style-name="ce13">
            <text:p>1078</text:p>
          </table:table-cell>
          <table:table-cell office:value-type="string" table:style-name="ce17">
            <text:p>90:12:080501:190</text:p>
          </table:table-cell>
          <table:table-cell office:value-type="float" office:value="43681.3" table:style-name="ce15">
            <text:p>43681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9" table:formula="of:=[.A1088]+1" table:style-name="ce13">
            <text:p>1079</text:p>
          </table:table-cell>
          <table:table-cell office:value-type="string" table:style-name="ce17">
            <text:p>90:12:080501:191</text:p>
          </table:table-cell>
          <table:table-cell office:value-type="float" office:value="23767.23" table:style-name="ce15">
            <text:p>23767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0" table:formula="of:=[.A1089]+1" table:style-name="ce13">
            <text:p>1080</text:p>
          </table:table-cell>
          <table:table-cell office:value-type="string" table:style-name="ce17">
            <text:p>90:12:090102:1156</text:p>
          </table:table-cell>
          <table:table-cell office:value-type="float" office:value="403179.55" table:style-name="ce15">
            <text:p>403179,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1" table:formula="of:=[.A1090]+1" table:style-name="ce13">
            <text:p>1081</text:p>
          </table:table-cell>
          <table:table-cell office:value-type="string" table:style-name="ce17">
            <text:p>90:12:090102:1791</text:p>
          </table:table-cell>
          <table:table-cell office:value-type="float" office:value="1927703.33" table:style-name="ce15">
            <text:p>1927703,3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2" table:formula="of:=[.A1091]+1" table:style-name="ce13">
            <text:p>1082</text:p>
          </table:table-cell>
          <table:table-cell office:value-type="string" table:style-name="ce17">
            <text:p>90:12:090202:307</text:p>
          </table:table-cell>
          <table:table-cell office:value-type="float" office:value="4109061.27" table:style-name="ce15">
            <text:p>4109061,2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3" table:formula="of:=[.A1092]+1" table:style-name="ce13">
            <text:p>1083</text:p>
          </table:table-cell>
          <table:table-cell office:value-type="string" table:style-name="ce17">
            <text:p>90:12:090501:6058</text:p>
          </table:table-cell>
          <table:table-cell office:value-type="float" office:value="3810081.37" table:style-name="ce15">
            <text:p>3810081,3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4" table:formula="of:=[.A1093]+1" table:style-name="ce13">
            <text:p>1084</text:p>
          </table:table-cell>
          <table:table-cell office:value-type="string" table:style-name="ce17">
            <text:p>90:12:090501:6059</text:p>
          </table:table-cell>
          <table:table-cell office:value-type="float" office:value="2021202.3" table:style-name="ce15">
            <text:p>2021202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5" table:formula="of:=[.A1094]+1" table:style-name="ce13">
            <text:p>1085</text:p>
          </table:table-cell>
          <table:table-cell office:value-type="string" table:style-name="ce17">
            <text:p>90:12:090501:6060</text:p>
          </table:table-cell>
          <table:table-cell office:value-type="float" office:value="2021202.3" table:style-name="ce15">
            <text:p>2021202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6" table:formula="of:=[.A1095]+1" table:style-name="ce13">
            <text:p>1086</text:p>
          </table:table-cell>
          <table:table-cell office:value-type="string" table:style-name="ce17">
            <text:p>90:12:090501:6061</text:p>
          </table:table-cell>
          <table:table-cell office:value-type="float" office:value="2021202.3" table:style-name="ce15">
            <text:p>2021202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7" table:formula="of:=[.A1096]+1" table:style-name="ce13">
            <text:p>1087</text:p>
          </table:table-cell>
          <table:table-cell office:value-type="string" table:style-name="ce17">
            <text:p>90:19:010105:18185</text:p>
          </table:table-cell>
          <table:table-cell office:value-type="float" office:value="38529767.219999999" table:style-name="ce15">
            <text:p>38529767,2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8" table:formula="of:=[.A1097]+1" table:style-name="ce13">
            <text:p>1088</text:p>
          </table:table-cell>
          <table:table-cell office:value-type="string" table:style-name="ce17">
            <text:p>90:19:010108:4509</text:p>
          </table:table-cell>
          <table:table-cell office:value-type="float" office:value="292619.32" table:style-name="ce15">
            <text:p>292619,3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9" table:formula="of:=[.A1098]+1" table:style-name="ce13">
            <text:p>1089</text:p>
          </table:table-cell>
          <table:table-cell office:value-type="string" table:style-name="ce17">
            <text:p>90:19:010109:12618</text:p>
          </table:table-cell>
          <table:table-cell office:value-type="float" office:value="30274541.280000001" table:style-name="ce15">
            <text:p>30274541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0" table:formula="of:=[.A1099]+1" table:style-name="ce13">
            <text:p>1090</text:p>
          </table:table-cell>
          <table:table-cell office:value-type="string" table:style-name="ce17">
            <text:p>90:12:130101:2219</text:p>
          </table:table-cell>
          <table:table-cell office:value-type="float" office:value="1002591.64" table:style-name="ce15">
            <text:p>1002591,6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1" table:formula="of:=[.A1100]+1" table:style-name="ce13">
            <text:p>1091</text:p>
          </table:table-cell>
          <table:table-cell office:value-type="string" table:style-name="ce17">
            <text:p>90:12:130301:2869</text:p>
          </table:table-cell>
          <table:table-cell office:value-type="float" office:value="166691.4" table:style-name="ce15">
            <text:p>166691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2" table:formula="of:=[.A1101]+1" table:style-name="ce13">
            <text:p>1092</text:p>
          </table:table-cell>
          <table:table-cell office:value-type="string" table:style-name="ce17">
            <text:p>90:12:131101:1309</text:p>
          </table:table-cell>
          <table:table-cell office:value-type="float" office:value="11426006.85" table:style-name="ce15">
            <text:p>11426006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3" table:formula="of:=[.A1102]+1" table:style-name="ce13">
            <text:p>1093</text:p>
          </table:table-cell>
          <table:table-cell office:value-type="string" table:style-name="ce17">
            <text:p>90:12:132201:4642</text:p>
          </table:table-cell>
          <table:table-cell office:value-type="float" office:value="1191054.25" table:style-name="ce15">
            <text:p>1191054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4" table:formula="of:=[.A1103]+1" table:style-name="ce13">
            <text:p>1094</text:p>
          </table:table-cell>
          <table:table-cell office:value-type="string" table:style-name="ce17">
            <text:p>90:12:140101:1351</text:p>
          </table:table-cell>
          <table:table-cell office:value-type="float" office:value="60950.04" table:style-name="ce15">
            <text:p>60950,0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5" table:formula="of:=[.A1104]+1" table:style-name="ce13">
            <text:p>1095</text:p>
          </table:table-cell>
          <table:table-cell office:value-type="string" table:style-name="ce17">
            <text:p>90:12:170601:1782</text:p>
          </table:table-cell>
          <table:table-cell office:value-type="float" office:value="5162406.2300000004" table:style-name="ce15">
            <text:p>51624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6" table:formula="of:=[.A1105]+1" table:style-name="ce13">
            <text:p>1096</text:p>
          </table:table-cell>
          <table:table-cell office:value-type="string" table:style-name="ce17">
            <text:p>90:19:010109:16446</text:p>
          </table:table-cell>
          <table:table-cell office:value-type="float" office:value="19558.79" table:style-name="ce15">
            <text:p>19558,7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7" table:formula="of:=[.A1106]+1" table:style-name="ce13">
            <text:p>1097</text:p>
          </table:table-cell>
          <table:table-cell office:value-type="string" table:style-name="ce17">
            <text:p>90:19:010109:16447</text:p>
          </table:table-cell>
          <table:table-cell office:value-type="float" office:value="31397" table:style-name="ce15">
            <text:p>3139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8" table:formula="of:=[.A1107]+1" table:style-name="ce13">
            <text:p>1098</text:p>
          </table:table-cell>
          <table:table-cell office:value-type="string" table:style-name="ce17">
            <text:p>90:19:010109:16448</text:p>
          </table:table-cell>
          <table:table-cell office:value-type="float" office:value="23504.86" table:style-name="ce15">
            <text:p>23504,8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9" table:formula="of:=[.A1108]+1" table:style-name="ce13">
            <text:p>1099</text:p>
          </table:table-cell>
          <table:table-cell office:value-type="string" table:style-name="ce17">
            <text:p>90:19:010109:16449</text:p>
          </table:table-cell>
          <table:table-cell office:value-type="float" office:value="20588.2" table:style-name="ce15">
            <text:p>20588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0" table:formula="of:=[.A1109]+1" table:style-name="ce13">
            <text:p>1100</text:p>
          </table:table-cell>
          <table:table-cell office:value-type="string" table:style-name="ce17">
            <text:p>90:19:010109:16450</text:p>
          </table:table-cell>
          <table:table-cell office:value-type="float" office:value="39460.720000000001" table:style-name="ce15">
            <text:p>39460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1" table:formula="of:=[.A1110]+1" table:style-name="ce13">
            <text:p>1101</text:p>
          </table:table-cell>
          <table:table-cell office:value-type="string" table:style-name="ce17">
            <text:p>90:19:010109:16451</text:p>
          </table:table-cell>
          <table:table-cell office:value-type="float" office:value="17156.830000000002" table:style-name="ce15">
            <text:p>17156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2" table:formula="of:=[.A1111]+1" table:style-name="ce13">
            <text:p>1102</text:p>
          </table:table-cell>
          <table:table-cell office:value-type="string" table:style-name="ce17">
            <text:p>90:19:010109:16452</text:p>
          </table:table-cell>
          <table:table-cell office:value-type="float" office:value="5147.05" table:style-name="ce15">
            <text:p>5147,0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3" table:formula="of:=[.A1112]+1" table:style-name="ce13">
            <text:p>1103</text:p>
          </table:table-cell>
          <table:table-cell office:value-type="string" table:style-name="ce17">
            <text:p>90:03:060101:191</text:p>
          </table:table-cell>
          <table:table-cell office:value-type="float" office:value="7129985.5199999996" table:style-name="ce15">
            <text:p>7129985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4" table:formula="of:=[.A1113]+1" table:style-name="ce13">
            <text:p>1104</text:p>
          </table:table-cell>
          <table:table-cell office:value-type="string" table:style-name="ce17">
            <text:p>90:03:060101:192</text:p>
          </table:table-cell>
          <table:table-cell office:value-type="float" office:value="7297371.9500000002" table:style-name="ce15">
            <text:p>7297371,9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5" table:formula="of:=[.A1114]+1" table:style-name="ce13">
            <text:p>1105</text:p>
          </table:table-cell>
          <table:table-cell office:value-type="string" table:style-name="ce17">
            <text:p>90:03:060101:2131</text:p>
          </table:table-cell>
          <table:table-cell office:value-type="float" office:value="1970768.85" table:style-name="ce15">
            <text:p>1970768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6" table:formula="of:=[.A1115]+1" table:style-name="ce13">
            <text:p>1106</text:p>
          </table:table-cell>
          <table:table-cell office:value-type="string" table:style-name="ce17">
            <text:p>90:03:060101:660</text:p>
          </table:table-cell>
          <table:table-cell office:value-type="float" office:value="10486167.939999999" table:style-name="ce15">
            <text:p>10486167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7" table:formula="of:=[.A1116]+1" table:style-name="ce13">
            <text:p>1107</text:p>
          </table:table-cell>
          <table:table-cell office:value-type="string" table:style-name="ce17">
            <text:p>90:03:060101:661</text:p>
          </table:table-cell>
          <table:table-cell office:value-type="float" office:value="3290973.12" table:style-name="ce15">
            <text:p>3290973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8" table:formula="of:=[.A1117]+1" table:style-name="ce13">
            <text:p>1108</text:p>
          </table:table-cell>
          <table:table-cell office:value-type="string" table:style-name="ce17">
            <text:p>90:03:060102:152</text:p>
          </table:table-cell>
          <table:table-cell office:value-type="float" office:value="1323745" table:style-name="ce15">
            <text:p>132374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9" table:formula="of:=[.A1118]+1" table:style-name="ce13">
            <text:p>1109</text:p>
          </table:table-cell>
          <table:table-cell office:value-type="string" table:style-name="ce17">
            <text:p>90:03:060201:557</text:p>
          </table:table-cell>
          <table:table-cell office:value-type="float" office:value="101682.83" table:style-name="ce15">
            <text:p>101682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0" table:formula="of:=[.A1119]+1" table:style-name="ce13">
            <text:p>1110</text:p>
          </table:table-cell>
          <table:table-cell office:value-type="string" table:style-name="ce17">
            <text:p>90:03:060201:63</text:p>
          </table:table-cell>
          <table:table-cell office:value-type="float" office:value="2136249.2999999998" table:style-name="ce15">
            <text:p>2136249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1" table:formula="of:=[.A1120]+1" table:style-name="ce13">
            <text:p>1111</text:p>
          </table:table-cell>
          <table:table-cell office:value-type="string" table:style-name="ce17">
            <text:p>90:03:140201:3572</text:p>
          </table:table-cell>
          <table:table-cell office:value-type="float" office:value="474480.31" table:style-name="ce15">
            <text:p>474480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2" table:formula="of:=[.A1121]+1" table:style-name="ce13">
            <text:p>1112</text:p>
          </table:table-cell>
          <table:table-cell office:value-type="string" table:style-name="ce17">
            <text:p>90:03:150301:1038</text:p>
          </table:table-cell>
          <table:table-cell office:value-type="float" office:value="1448712.08" table:style-name="ce15">
            <text:p>1448712,0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3" table:formula="of:=[.A1122]+1" table:style-name="ce13">
            <text:p>1113</text:p>
          </table:table-cell>
          <table:table-cell office:value-type="string" table:style-name="ce17">
            <text:p>90:03:150301:398</text:p>
          </table:table-cell>
          <table:table-cell office:value-type="float" office:value="568247.26" table:style-name="ce15">
            <text:p>568247,2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4" table:formula="of:=[.A1123]+1" table:style-name="ce13">
            <text:p>1114</text:p>
          </table:table-cell>
          <table:table-cell office:value-type="string" table:style-name="ce17">
            <text:p>90:03:160101:1163</text:p>
          </table:table-cell>
          <table:table-cell office:value-type="float" office:value="316657.64" table:style-name="ce15">
            <text:p>316657,6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5" table:formula="of:=[.A1124]+1" table:style-name="ce13">
            <text:p>1115</text:p>
          </table:table-cell>
          <table:table-cell office:value-type="string" table:style-name="ce17">
            <text:p>90:03:160201:398</text:p>
          </table:table-cell>
          <table:table-cell office:value-type="float" office:value="470744.13" table:style-name="ce15">
            <text:p>470744,1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6" table:formula="of:=[.A1125]+1" table:style-name="ce13">
            <text:p>1116</text:p>
          </table:table-cell>
          <table:table-cell office:value-type="string" table:style-name="ce17">
            <text:p>90:04:010102:3440</text:p>
          </table:table-cell>
          <table:table-cell office:value-type="float" office:value="1230435.08" table:style-name="ce15">
            <text:p>1230435,0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7" table:formula="of:=[.A1126]+1" table:style-name="ce13">
            <text:p>1117</text:p>
          </table:table-cell>
          <table:table-cell office:value-type="string" table:style-name="ce17">
            <text:p>90:12:171801:3182</text:p>
          </table:table-cell>
          <table:table-cell office:value-type="float" office:value="5697258.25" table:style-name="ce15">
            <text:p>5697258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8" table:formula="of:=[.A1127]+1" table:style-name="ce13">
            <text:p>1118</text:p>
          </table:table-cell>
          <table:table-cell office:value-type="string" table:style-name="ce17">
            <text:p>90:12:171801:3189</text:p>
          </table:table-cell>
          <table:table-cell office:value-type="float" office:value="3607762.8" table:style-name="ce15">
            <text:p>3607762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9" table:formula="of:=[.A1128]+1" table:style-name="ce13">
            <text:p>1119</text:p>
          </table:table-cell>
          <table:table-cell office:value-type="string" table:style-name="ce17">
            <text:p>90:12:171801:4825</text:p>
          </table:table-cell>
          <table:table-cell office:value-type="float" office:value="2220976.2999999998" table:style-name="ce15">
            <text:p>2220976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0" table:formula="of:=[.A1129]+1" table:style-name="ce13">
            <text:p>1120</text:p>
          </table:table-cell>
          <table:table-cell office:value-type="string" table:style-name="ce17">
            <text:p>90:12:171801:4906</text:p>
          </table:table-cell>
          <table:table-cell office:value-type="float" office:value="2581260.7200000002" table:style-name="ce15">
            <text:p>2581260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1" table:formula="of:=[.A1130]+1" table:style-name="ce13">
            <text:p>1121</text:p>
          </table:table-cell>
          <table:table-cell office:value-type="string" table:style-name="ce17">
            <text:p>90:12:171801:4907</text:p>
          </table:table-cell>
          <table:table-cell office:value-type="float" office:value="4926037.79" table:style-name="ce15">
            <text:p>4926037,7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2" table:formula="of:=[.A1131]+1" table:style-name="ce13">
            <text:p>1122</text:p>
          </table:table-cell>
          <table:table-cell office:value-type="string" table:style-name="ce17">
            <text:p>90:12:172001:1725</text:p>
          </table:table-cell>
          <table:table-cell office:value-type="float" office:value="1909980.5" table:style-name="ce15">
            <text:p>1909980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3" table:formula="of:=[.A1132]+1" table:style-name="ce13">
            <text:p>1123</text:p>
          </table:table-cell>
          <table:table-cell office:value-type="string" table:style-name="ce17">
            <text:p>90:12:172201:1733</text:p>
          </table:table-cell>
          <table:table-cell office:value-type="float" office:value="6250036.9000000004" table:style-name="ce15">
            <text:p>6250036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4" table:formula="of:=[.A1133]+1" table:style-name="ce13">
            <text:p>1124</text:p>
          </table:table-cell>
          <table:table-cell office:value-type="string" table:style-name="ce17">
            <text:p>90:04:100101:2881</text:p>
          </table:table-cell>
          <table:table-cell office:value-type="float" office:value="61002.19" table:style-name="ce15">
            <text:p>61002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5" table:formula="of:=[.A1134]+1" table:style-name="ce13">
            <text:p>1125</text:p>
          </table:table-cell>
          <table:table-cell office:value-type="string" table:style-name="ce17">
            <text:p>90:04:100101:2883</text:p>
          </table:table-cell>
          <table:table-cell office:value-type="float" office:value="36445.360000000001" table:style-name="ce15">
            <text:p>36445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6" table:formula="of:=[.A1135]+1" table:style-name="ce13">
            <text:p>1126</text:p>
          </table:table-cell>
          <table:table-cell office:value-type="string" table:style-name="ce17">
            <text:p>90:05:000000:7345</text:p>
          </table:table-cell>
          <table:table-cell office:value-type="float" office:value="207451.75" table:style-name="ce15">
            <text:p>207451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7" table:formula="of:=[.A1136]+1" table:style-name="ce13">
            <text:p>1127</text:p>
          </table:table-cell>
          <table:table-cell office:value-type="string" table:style-name="ce17">
            <text:p>90:05:010102:489</text:p>
          </table:table-cell>
          <table:table-cell office:value-type="float" office:value="1483895.05" table:style-name="ce15">
            <text:p>1483895,0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8" table:formula="of:=[.A1137]+1" table:style-name="ce13">
            <text:p>1128</text:p>
          </table:table-cell>
          <table:table-cell office:value-type="string" table:style-name="ce17">
            <text:p>90:05:010125:583</text:p>
          </table:table-cell>
          <table:table-cell office:value-type="float" office:value="1182328.6000000001" table:style-name="ce15">
            <text:p>1182328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9" table:formula="of:=[.A1138]+1" table:style-name="ce13">
            <text:p>1129</text:p>
          </table:table-cell>
          <table:table-cell office:value-type="string" table:style-name="ce17">
            <text:p>90:05:080101:1442</text:p>
          </table:table-cell>
          <table:table-cell office:value-type="float" office:value="343449.73" table:style-name="ce15">
            <text:p>343449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0" table:formula="of:=[.A1139]+1" table:style-name="ce13">
            <text:p>1130</text:p>
          </table:table-cell>
          <table:table-cell office:value-type="string" table:style-name="ce17">
            <text:p>90:05:080101:1692</text:p>
          </table:table-cell>
          <table:table-cell office:value-type="float" office:value="328671.34000000003" table:style-name="ce15">
            <text:p>328671,3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1" table:formula="of:=[.A1140]+1" table:style-name="ce13">
            <text:p>1131</text:p>
          </table:table-cell>
          <table:table-cell office:value-type="string" table:style-name="ce17">
            <text:p>90:05:090201:399</text:p>
          </table:table-cell>
          <table:table-cell office:value-type="float" office:value="743460.65" table:style-name="ce15">
            <text:p>743460,6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2" table:formula="of:=[.A1141]+1" table:style-name="ce13">
            <text:p>1132</text:p>
          </table:table-cell>
          <table:table-cell office:value-type="string" table:style-name="ce17">
            <text:p>90:05:120101:3093</text:p>
          </table:table-cell>
          <table:table-cell office:value-type="float" office:value="7703677.6299999999" table:style-name="ce15">
            <text:p>7703677,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3" table:formula="of:=[.A1142]+1" table:style-name="ce13">
            <text:p>1133</text:p>
          </table:table-cell>
          <table:table-cell office:value-type="string" table:style-name="ce17">
            <text:p>90:05:160601:1072</text:p>
          </table:table-cell>
          <table:table-cell office:value-type="float" office:value="77167.63" table:style-name="ce15">
            <text:p>77167,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4" table:formula="of:=[.A1143]+1" table:style-name="ce13">
            <text:p>1134</text:p>
          </table:table-cell>
          <table:table-cell office:value-type="string" table:style-name="ce17">
            <text:p>90:05:170101:647</text:p>
          </table:table-cell>
          <table:table-cell office:value-type="float" office:value="9401.27" table:style-name="ce15">
            <text:p>9401,2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5" table:formula="of:=[.A1144]+1" table:style-name="ce13">
            <text:p>1135</text:p>
          </table:table-cell>
          <table:table-cell office:value-type="string" table:style-name="ce17">
            <text:p>90:05:190301:29</text:p>
          </table:table-cell>
          <table:table-cell office:value-type="float" office:value="686308.55" table:style-name="ce15">
            <text:p>686308,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6" table:formula="of:=[.A1145]+1" table:style-name="ce13">
            <text:p>1136</text:p>
          </table:table-cell>
          <table:table-cell office:value-type="string" table:style-name="ce17">
            <text:p>90:06:030101:6940</text:p>
          </table:table-cell>
          <table:table-cell office:value-type="float" office:value="196461" table:style-name="ce15">
            <text:p>19646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7" table:formula="of:=[.A1146]+1" table:style-name="ce13">
            <text:p>1137</text:p>
          </table:table-cell>
          <table:table-cell office:value-type="string" table:style-name="ce17">
            <text:p>90:06:070401:498</text:p>
          </table:table-cell>
          <table:table-cell office:value-type="float" office:value="443448.44" table:style-name="ce15">
            <text:p>443448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8" table:formula="of:=[.A1147]+1" table:style-name="ce13">
            <text:p>1138</text:p>
          </table:table-cell>
          <table:table-cell office:value-type="string" table:style-name="ce17">
            <text:p>90:12:172201:1734</text:p>
          </table:table-cell>
          <table:table-cell office:value-type="float" office:value="6352804.6900000004" table:style-name="ce15">
            <text:p>6352804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9" table:formula="of:=[.A1148]+1" table:style-name="ce13">
            <text:p>1139</text:p>
          </table:table-cell>
          <table:table-cell office:value-type="string" table:style-name="ce17">
            <text:p>90:12:180201:2011</text:p>
          </table:table-cell>
          <table:table-cell office:value-type="float" office:value="3447417.78" table:style-name="ce15">
            <text:p>3447417,7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0" table:formula="of:=[.A1149]+1" table:style-name="ce13">
            <text:p>1140</text:p>
          </table:table-cell>
          <table:table-cell office:value-type="string" table:style-name="ce17">
            <text:p>90:12:190101:1897</text:p>
          </table:table-cell>
          <table:table-cell office:value-type="float" office:value="39408.199999999997" table:style-name="ce15">
            <text:p>39408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1" table:formula="of:=[.A1150]+1" table:style-name="ce13">
            <text:p>1141</text:p>
          </table:table-cell>
          <table:table-cell office:value-type="string" table:style-name="ce17">
            <text:p>90:12:191101:93</text:p>
          </table:table-cell>
          <table:table-cell office:value-type="float" office:value="4647956.8499999996" table:style-name="ce15">
            <text:p>4647956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2" table:formula="of:=[.A1151]+1" table:style-name="ce13">
            <text:p>1142</text:p>
          </table:table-cell>
          <table:table-cell office:value-type="string" table:style-name="ce17">
            <text:p>90:12:201001:1711</text:p>
          </table:table-cell>
          <table:table-cell office:value-type="float" office:value="2061432.35" table:style-name="ce15">
            <text:p>2061432,3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3" table:formula="of:=[.A1152]+1" table:style-name="ce13">
            <text:p>1143</text:p>
          </table:table-cell>
          <table:table-cell office:value-type="string" table:style-name="ce17">
            <text:p>90:13:010105:175</text:p>
          </table:table-cell>
          <table:table-cell office:value-type="float" office:value="3057923.23" table:style-name="ce15">
            <text:p>3057923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4" table:formula="of:=[.A1153]+1" table:style-name="ce13">
            <text:p>1144</text:p>
          </table:table-cell>
          <table:table-cell office:value-type="string" table:style-name="ce17">
            <text:p>90:07:110101:632</text:p>
          </table:table-cell>
          <table:table-cell office:value-type="float" office:value="41637.730000000003" table:style-name="ce15">
            <text:p>41637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5" table:formula="of:=[.A1154]+1" table:style-name="ce13">
            <text:p>1145</text:p>
          </table:table-cell>
          <table:table-cell office:value-type="string" table:style-name="ce17">
            <text:p>90:07:110101:633</text:p>
          </table:table-cell>
          <table:table-cell office:value-type="float" office:value="7152.49" table:style-name="ce15">
            <text:p>7152,4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6" table:formula="of:=[.A1155]+1" table:style-name="ce13">
            <text:p>1146</text:p>
          </table:table-cell>
          <table:table-cell office:value-type="string" table:style-name="ce17">
            <text:p>90:07:220101:3194</text:p>
          </table:table-cell>
          <table:table-cell office:value-type="float" office:value="474386.44" table:style-name="ce15">
            <text:p>474386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7" table:formula="of:=[.A1156]+1" table:style-name="ce13">
            <text:p>1147</text:p>
          </table:table-cell>
          <table:table-cell office:value-type="string" table:style-name="ce17">
            <text:p>90:07:230101:3844</text:p>
          </table:table-cell>
          <table:table-cell office:value-type="float" office:value="727715.38" table:style-name="ce15">
            <text:p>727715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8" table:formula="of:=[.A1157]+1" table:style-name="ce13">
            <text:p>1148</text:p>
          </table:table-cell>
          <table:table-cell office:value-type="string" table:style-name="ce17">
            <text:p>90:08:010102:5730</text:p>
          </table:table-cell>
          <table:table-cell office:value-type="float" office:value="1724498.6" table:style-name="ce15">
            <text:p>1724498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9" table:formula="of:=[.A1158]+1" table:style-name="ce13">
            <text:p>1149</text:p>
          </table:table-cell>
          <table:table-cell office:value-type="string" table:style-name="ce17">
            <text:p>90:08:080201:1494</text:p>
          </table:table-cell>
          <table:table-cell office:value-type="float" office:value="755724.01" table:style-name="ce15">
            <text:p>755724,0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0" table:formula="of:=[.A1159]+1" table:style-name="ce13">
            <text:p>1150</text:p>
          </table:table-cell>
          <table:table-cell office:value-type="string" table:style-name="ce17">
            <text:p>90:08:110301:33</text:p>
          </table:table-cell>
          <table:table-cell office:value-type="float" office:value="1334901.32" table:style-name="ce15">
            <text:p>1334901,3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1" table:formula="of:=[.A1160]+1" table:style-name="ce13">
            <text:p>1151</text:p>
          </table:table-cell>
          <table:table-cell office:value-type="string" table:style-name="ce17">
            <text:p>90:08:150101:1355</text:p>
          </table:table-cell>
          <table:table-cell office:value-type="float" office:value="50326.71" table:style-name="ce15">
            <text:p>50326,7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2" table:formula="of:=[.A1161]+1" table:style-name="ce13">
            <text:p>1152</text:p>
          </table:table-cell>
          <table:table-cell office:value-type="string" table:style-name="ce17">
            <text:p>90:08:150101:1356</text:p>
          </table:table-cell>
          <table:table-cell office:value-type="float" office:value="50612.66" table:style-name="ce15">
            <text:p>50612,6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3" table:formula="of:=[.A1162]+1" table:style-name="ce13">
            <text:p>1153</text:p>
          </table:table-cell>
          <table:table-cell office:value-type="string" table:style-name="ce17">
            <text:p>90:08:150101:1357</text:p>
          </table:table-cell>
          <table:table-cell office:value-type="float" office:value="62908.39" table:style-name="ce15">
            <text:p>62908,3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4" table:formula="of:=[.A1163]+1" table:style-name="ce13">
            <text:p>1154</text:p>
          </table:table-cell>
          <table:table-cell office:value-type="string" table:style-name="ce17">
            <text:p>90:08:150101:1358</text:p>
          </table:table-cell>
          <table:table-cell office:value-type="float" office:value="30286.09" table:style-name="ce15">
            <text:p>30286,0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5" table:formula="of:=[.A1164]+1" table:style-name="ce13">
            <text:p>1155</text:p>
          </table:table-cell>
          <table:table-cell office:value-type="string" table:style-name="ce17">
            <text:p>90:08:150101:9</text:p>
          </table:table-cell>
          <table:table-cell office:value-type="float" office:value="659789.65" table:style-name="ce15">
            <text:p>659789,6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6" table:formula="of:=[.A1165]+1" table:style-name="ce13">
            <text:p>1156</text:p>
          </table:table-cell>
          <table:table-cell office:value-type="string" table:style-name="ce17">
            <text:p>90:08:170102:938</text:p>
          </table:table-cell>
          <table:table-cell office:value-type="float" office:value="53403.02" table:style-name="ce15">
            <text:p>53403,0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7" table:formula="of:=[.A1166]+1" table:style-name="ce13">
            <text:p>1157</text:p>
          </table:table-cell>
          <table:table-cell office:value-type="string" table:style-name="ce17">
            <text:p>90:08:170102:973</text:p>
          </table:table-cell>
          <table:table-cell office:value-type="float" office:value="494297.11" table:style-name="ce15">
            <text:p>494297,1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8" table:formula="of:=[.A1167]+1" table:style-name="ce13">
            <text:p>1158</text:p>
          </table:table-cell>
          <table:table-cell office:value-type="string" table:style-name="ce17">
            <text:p>90:08:170102:974</text:p>
          </table:table-cell>
          <table:table-cell office:value-type="float" office:value="617780.5" table:style-name="ce15">
            <text:p>617780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9" table:formula="of:=[.A1168]+1" table:style-name="ce13">
            <text:p>1159</text:p>
          </table:table-cell>
          <table:table-cell office:value-type="string" table:style-name="ce17">
            <text:p>90:08:180201:436</text:p>
          </table:table-cell>
          <table:table-cell office:value-type="float" office:value="754080.7" table:style-name="ce15">
            <text:p>754080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0" table:formula="of:=[.A1169]+1" table:style-name="ce13">
            <text:p>1160</text:p>
          </table:table-cell>
          <table:table-cell office:value-type="string" table:style-name="ce17">
            <text:p>90:18:010151:7219</text:p>
          </table:table-cell>
          <table:table-cell office:value-type="float" office:value="123433.88" table:style-name="ce15">
            <text:p>123433,8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1" table:formula="of:=[.A1170]+1" table:style-name="ce13">
            <text:p>1161</text:p>
          </table:table-cell>
          <table:table-cell office:value-type="string" table:style-name="ce17">
            <text:p>90:09:140101:784</text:p>
          </table:table-cell>
          <table:table-cell office:value-type="float" office:value="26307.14" table:style-name="ce15">
            <text:p>26307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2" table:formula="of:=[.A1171]+1" table:style-name="ce13">
            <text:p>1162</text:p>
          </table:table-cell>
          <table:table-cell office:value-type="string" table:style-name="ce17">
            <text:p>90:09:140101:785</text:p>
          </table:table-cell>
          <table:table-cell office:value-type="float" office:value="38777.86" table:style-name="ce15">
            <text:p>38777,8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3" table:formula="of:=[.A1172]+1" table:style-name="ce13">
            <text:p>1163</text:p>
          </table:table-cell>
          <table:table-cell office:value-type="string" table:style-name="ce17">
            <text:p>90:09:140101:786</text:p>
          </table:table-cell>
          <table:table-cell office:value-type="float" office:value="50326.71" table:style-name="ce15">
            <text:p>50326,7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4" table:formula="of:=[.A1173]+1" table:style-name="ce13">
            <text:p>1164</text:p>
          </table:table-cell>
          <table:table-cell office:value-type="string" table:style-name="ce17">
            <text:p>90:09:140101:787</text:p>
          </table:table-cell>
          <table:table-cell office:value-type="float" office:value="12581.68" table:style-name="ce15">
            <text:p>12581,6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5" table:formula="of:=[.A1174]+1" table:style-name="ce13">
            <text:p>1165</text:p>
          </table:table-cell>
          <table:table-cell office:value-type="string" table:style-name="ce17">
            <text:p>90:10:020113:333</text:p>
          </table:table-cell>
          <table:table-cell office:value-type="float" office:value="353614.21" table:style-name="ce15">
            <text:p>353614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6" table:formula="of:=[.A1175]+1" table:style-name="ce13">
            <text:p>1166</text:p>
          </table:table-cell>
          <table:table-cell office:value-type="string" table:style-name="ce17">
            <text:p>90:10:100101:1886</text:p>
          </table:table-cell>
          <table:table-cell office:value-type="float" office:value="477901.66" table:style-name="ce15">
            <text:p>477901,6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7" table:formula="of:=[.A1176]+1" table:style-name="ce13">
            <text:p>1167</text:p>
          </table:table-cell>
          <table:table-cell office:value-type="string" table:style-name="ce17">
            <text:p>90:10:100101:2194</text:p>
          </table:table-cell>
          <table:table-cell office:value-type="float" office:value="34934.6" table:style-name="ce15">
            <text:p>34934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8" table:formula="of:=[.A1177]+1" table:style-name="ce13">
            <text:p>1168</text:p>
          </table:table-cell>
          <table:table-cell office:value-type="string" table:style-name="ce17">
            <text:p>90:10:100101:2195</text:p>
          </table:table-cell>
          <table:table-cell office:value-type="float" office:value="73164.91" table:style-name="ce15">
            <text:p>73164,9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9" table:formula="of:=[.A1178]+1" table:style-name="ce13">
            <text:p>1169</text:p>
          </table:table-cell>
          <table:table-cell office:value-type="string" table:style-name="ce17">
            <text:p>90:10:100101:2196</text:p>
          </table:table-cell>
          <table:table-cell office:value-type="float" office:value="66573.48" table:style-name="ce15">
            <text:p>66573,4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0" table:formula="of:=[.A1179]+1" table:style-name="ce13">
            <text:p>1170</text:p>
          </table:table-cell>
          <table:table-cell office:value-type="string" table:style-name="ce17">
            <text:p>90:10:100101:2197</text:p>
          </table:table-cell>
          <table:table-cell office:value-type="float" office:value="39170.06" table:style-name="ce15">
            <text:p>39170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1" table:formula="of:=[.A1180]+1" table:style-name="ce13">
            <text:p>1171</text:p>
          </table:table-cell>
          <table:table-cell office:value-type="string" table:style-name="ce17">
            <text:p>90:10:110101:2896</text:p>
          </table:table-cell>
          <table:table-cell office:value-type="float" office:value="1355383.21" table:style-name="ce15">
            <text:p>1355383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2" table:formula="of:=[.A1181]+1" table:style-name="ce13">
            <text:p>1172</text:p>
          </table:table-cell>
          <table:table-cell office:value-type="string" table:style-name="ce17">
            <text:p>90:10:120201:1738</text:p>
          </table:table-cell>
          <table:table-cell office:value-type="float" office:value="73190.05" table:style-name="ce15">
            <text:p>73190,0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3" table:formula="of:=[.A1182]+1" table:style-name="ce13">
            <text:p>1173</text:p>
          </table:table-cell>
          <table:table-cell office:value-type="string" table:style-name="ce17">
            <text:p>90:10:120201:1739</text:p>
          </table:table-cell>
          <table:table-cell office:value-type="float" office:value="79699.210000000006" table:style-name="ce15">
            <text:p>79699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4" table:formula="of:=[.A1183]+1" table:style-name="ce13">
            <text:p>1174</text:p>
          </table:table-cell>
          <table:table-cell office:value-type="string" table:style-name="ce17">
            <text:p>90:10:120201:1806</text:p>
          </table:table-cell>
          <table:table-cell office:value-type="float" office:value="1133327.18" table:style-name="ce15">
            <text:p>1133327,1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5" table:formula="of:=[.A1184]+1" table:style-name="ce13">
            <text:p>1175</text:p>
          </table:table-cell>
          <table:table-cell office:value-type="string" table:style-name="ce17">
            <text:p>90:10:120201:1936</text:p>
          </table:table-cell>
          <table:table-cell office:value-type="float" office:value="1415400.34" table:style-name="ce15">
            <text:p>1415400,3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6" table:formula="of:=[.A1185]+1" table:style-name="ce13">
            <text:p>1176</text:p>
          </table:table-cell>
          <table:table-cell office:value-type="string" table:style-name="ce17">
            <text:p>90:02:040102:1177</text:p>
          </table:table-cell>
          <table:table-cell office:value-type="float" office:value="8870242.9100000001" table:style-name="ce15">
            <text:p>8870242,9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7" table:formula="of:=[.A1186]+1" table:style-name="ce13">
            <text:p>1177</text:p>
          </table:table-cell>
          <table:table-cell office:value-type="string" table:style-name="ce17">
            <text:p>90:02:040102:163</text:p>
          </table:table-cell>
          <table:table-cell office:value-type="float" office:value="1728521.19" table:style-name="ce15">
            <text:p>1728521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8" table:formula="of:=[.A1187]+1" table:style-name="ce13">
            <text:p>1178</text:p>
          </table:table-cell>
          <table:table-cell office:value-type="string" table:style-name="ce17">
            <text:p>90:02:040102:610</text:p>
          </table:table-cell>
          <table:table-cell office:value-type="float" office:value="573293.6" table:style-name="ce15">
            <text:p>573293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9" table:formula="of:=[.A1188]+1" table:style-name="ce13">
            <text:p>1179</text:p>
          </table:table-cell>
          <table:table-cell office:value-type="string" table:style-name="ce17">
            <text:p>90:02:040301:250</text:p>
          </table:table-cell>
          <table:table-cell office:value-type="float" office:value="5092586.4800000004" table:style-name="ce15">
            <text:p>5092586,4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0" table:formula="of:=[.A1189]+1" table:style-name="ce13">
            <text:p>1180</text:p>
          </table:table-cell>
          <table:table-cell office:value-type="string" table:style-name="ce17">
            <text:p>90:02:050101:1118</text:p>
          </table:table-cell>
          <table:table-cell office:value-type="float" office:value="712191.23" table:style-name="ce15">
            <text:p>712191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1" table:formula="of:=[.A1190]+1" table:style-name="ce13">
            <text:p>1181</text:p>
          </table:table-cell>
          <table:table-cell office:value-type="string" table:style-name="ce17">
            <text:p>90:02:050101:122</text:p>
          </table:table-cell>
          <table:table-cell office:value-type="float" office:value="1284370.4099999999" table:style-name="ce15">
            <text:p>1284370,4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2" table:formula="of:=[.A1191]+1" table:style-name="ce13">
            <text:p>1182</text:p>
          </table:table-cell>
          <table:table-cell office:value-type="string" table:style-name="ce17">
            <text:p>90:02:050102:83</text:p>
          </table:table-cell>
          <table:table-cell office:value-type="float" office:value="1144431.57" table:style-name="ce15">
            <text:p>1144431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3" table:formula="of:=[.A1192]+1" table:style-name="ce13">
            <text:p>1183</text:p>
          </table:table-cell>
          <table:table-cell office:value-type="string" table:style-name="ce17">
            <text:p>90:14:010104:2499</text:p>
          </table:table-cell>
          <table:table-cell office:value-type="float" office:value="6524378.79" table:style-name="ce15">
            <text:p>6524378,7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4" table:formula="of:=[.A1193]+1" table:style-name="ce13">
            <text:p>1184</text:p>
          </table:table-cell>
          <table:table-cell office:value-type="string" table:style-name="ce17">
            <text:p>90:14:030101:4</text:p>
          </table:table-cell>
          <table:table-cell office:value-type="float" office:value="1223926.02" table:style-name="ce15">
            <text:p>1223926,0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5" table:formula="of:=[.A1194]+1" table:style-name="ce13">
            <text:p>1185</text:p>
          </table:table-cell>
          <table:table-cell office:value-type="string" table:style-name="ce17">
            <text:p>90:14:030201:342</text:p>
          </table:table-cell>
          <table:table-cell office:value-type="float" office:value="999642.04" table:style-name="ce15">
            <text:p>999642,0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6" table:formula="of:=[.A1195]+1" table:style-name="ce13">
            <text:p>1186</text:p>
          </table:table-cell>
          <table:table-cell office:value-type="string" table:style-name="ce17">
            <text:p>90:02:070102:1460</text:p>
          </table:table-cell>
          <table:table-cell office:value-type="float" office:value="1321099.04" table:style-name="ce15">
            <text:p>1321099,0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7" table:formula="of:=[.A1196]+1" table:style-name="ce13">
            <text:p>1187</text:p>
          </table:table-cell>
          <table:table-cell office:value-type="string" table:style-name="ce17">
            <text:p>90:02:070102:491</text:p>
          </table:table-cell>
          <table:table-cell office:value-type="float" office:value="55511.89" table:style-name="ce15">
            <text:p>55511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8" table:formula="of:=[.A1197]+1" table:style-name="ce13">
            <text:p>1188</text:p>
          </table:table-cell>
          <table:table-cell office:value-type="string" table:style-name="ce17">
            <text:p>90:02:070201:1315</text:p>
          </table:table-cell>
          <table:table-cell office:value-type="float" office:value="365096.77" table:style-name="ce15">
            <text:p>365096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9" table:formula="of:=[.A1198]+1" table:style-name="ce13">
            <text:p>1189</text:p>
          </table:table-cell>
          <table:table-cell office:value-type="string" table:style-name="ce17">
            <text:p>90:02:070301:796</text:p>
          </table:table-cell>
          <table:table-cell office:value-type="float" office:value="369816.91" table:style-name="ce15">
            <text:p>369816,9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0" table:formula="of:=[.A1199]+1" table:style-name="ce13">
            <text:p>1190</text:p>
          </table:table-cell>
          <table:table-cell office:value-type="string" table:style-name="ce17">
            <text:p>90:02:070301:99</text:p>
          </table:table-cell>
          <table:table-cell office:value-type="float" office:value="2035759.91" table:style-name="ce15">
            <text:p>2035759,9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1" table:formula="of:=[.A1200]+1" table:style-name="ce13">
            <text:p>1191</text:p>
          </table:table-cell>
          <table:table-cell office:value-type="string" table:style-name="ce17">
            <text:p>90:02:070401:208</text:p>
          </table:table-cell>
          <table:table-cell office:value-type="float" office:value="997033.05" table:style-name="ce15">
            <text:p>997033,0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2" table:formula="of:=[.A1201]+1" table:style-name="ce13">
            <text:p>1192</text:p>
          </table:table-cell>
          <table:table-cell office:value-type="string" table:style-name="ce17">
            <text:p>90:02:070401:212</text:p>
          </table:table-cell>
          <table:table-cell office:value-type="float" office:value="164785.84" table:style-name="ce15">
            <text:p>164785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3" table:formula="of:=[.A1202]+1" table:style-name="ce13">
            <text:p>1193</text:p>
          </table:table-cell>
          <table:table-cell office:value-type="string" table:style-name="ce17">
            <text:p>90:02:070501:1092</text:p>
          </table:table-cell>
          <table:table-cell office:value-type="float" office:value="3322897.82" table:style-name="ce15">
            <text:p>3322897,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4" table:formula="of:=[.A1203]+1" table:style-name="ce13">
            <text:p>1194</text:p>
          </table:table-cell>
          <table:table-cell office:value-type="string" table:style-name="ce17">
            <text:p>90:02:120102:1078</text:p>
          </table:table-cell>
          <table:table-cell office:value-type="float" office:value="1080887.8500000001" table:style-name="ce15">
            <text:p>1080887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5" table:formula="of:=[.A1204]+1" table:style-name="ce13">
            <text:p>1195</text:p>
          </table:table-cell>
          <table:table-cell office:value-type="string" table:style-name="ce17">
            <text:p>90:02:120102:658</text:p>
          </table:table-cell>
          <table:table-cell office:value-type="float" office:value="499754.53" table:style-name="ce15">
            <text:p>499754,5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6" table:formula="of:=[.A1205]+1" table:style-name="ce13">
            <text:p>1196</text:p>
          </table:table-cell>
          <table:table-cell office:value-type="string" table:style-name="ce17">
            <text:p>90:02:120102:885</text:p>
          </table:table-cell>
          <table:table-cell office:value-type="float" office:value="407680.79" table:style-name="ce15">
            <text:p>407680,7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7" table:formula="of:=[.A1206]+1" table:style-name="ce13">
            <text:p>1197</text:p>
          </table:table-cell>
          <table:table-cell office:value-type="string" table:style-name="ce17">
            <text:p>90:02:120201:169</text:p>
          </table:table-cell>
          <table:table-cell office:value-type="float" office:value="299949.98" table:style-name="ce15">
            <text:p>299949,9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8" table:formula="of:=[.A1207]+1" table:style-name="ce13">
            <text:p>1198</text:p>
          </table:table-cell>
          <table:table-cell office:value-type="string" table:style-name="ce17">
            <text:p>90:02:130101:670</text:p>
          </table:table-cell>
          <table:table-cell office:value-type="float" office:value="2640854.2200000002" table:style-name="ce15">
            <text:p>2640854,2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9" table:formula="of:=[.A1208]+1" table:style-name="ce13">
            <text:p>1199</text:p>
          </table:table-cell>
          <table:table-cell office:value-type="string" table:style-name="ce17">
            <text:p>90:02:130102:110</text:p>
          </table:table-cell>
          <table:table-cell office:value-type="float" office:value="47038.81" table:style-name="ce15">
            <text:p>47038,8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0" table:formula="of:=[.A1209]+1" table:style-name="ce13">
            <text:p>1200</text:p>
          </table:table-cell>
          <table:table-cell office:value-type="string" table:style-name="ce17">
            <text:p>90:11:160901:27</text:p>
          </table:table-cell>
          <table:table-cell office:value-type="float" office:value="5078560.4400000004" table:style-name="ce15">
            <text:p>5078560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1" table:formula="of:=[.A1210]+1" table:style-name="ce13">
            <text:p>1201</text:p>
          </table:table-cell>
          <table:table-cell office:value-type="string" table:style-name="ce17">
            <text:p>90:11:180101:1286</text:p>
          </table:table-cell>
          <table:table-cell office:value-type="float" office:value="136797.15" table:style-name="ce15">
            <text:p>136797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2" table:formula="of:=[.A1211]+1" table:style-name="ce13">
            <text:p>1202</text:p>
          </table:table-cell>
          <table:table-cell office:value-type="string" table:style-name="ce17">
            <text:p>90:11:190401:774</text:p>
          </table:table-cell>
          <table:table-cell office:value-type="float" office:value="493188.37" table:style-name="ce15">
            <text:p>493188,3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3" table:formula="of:=[.A1212]+1" table:style-name="ce13">
            <text:p>1203</text:p>
          </table:table-cell>
          <table:table-cell office:value-type="string" table:style-name="ce17">
            <text:p>90:11:190401:775</text:p>
          </table:table-cell>
          <table:table-cell office:value-type="float" office:value="32026.09" table:style-name="ce15">
            <text:p>32026,0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4" table:formula="of:=[.A1213]+1" table:style-name="ce13">
            <text:p>1204</text:p>
          </table:table-cell>
          <table:table-cell office:value-type="string" table:style-name="ce17">
            <text:p>90:11:190401:776</text:p>
          </table:table-cell>
          <table:table-cell office:value-type="float" office:value="45239.519999999997" table:style-name="ce15">
            <text:p>45239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5" table:formula="of:=[.A1214]+1" table:style-name="ce13">
            <text:p>1205</text:p>
          </table:table-cell>
          <table:table-cell office:value-type="string" table:style-name="ce17">
            <text:p>90:11:210102:2442</text:p>
          </table:table-cell>
          <table:table-cell office:value-type="float" office:value="433796.17" table:style-name="ce15">
            <text:p>433796,1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6" table:formula="of:=[.A1215]+1" table:style-name="ce13">
            <text:p>1206</text:p>
          </table:table-cell>
          <table:table-cell office:value-type="string" table:style-name="ce17">
            <text:p>90:11:211401:2923</text:p>
          </table:table-cell>
          <table:table-cell office:value-type="float" office:value="2731945.83" table:style-name="ce15">
            <text:p>2731945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7" table:formula="of:=[.A1216]+1" table:style-name="ce13">
            <text:p>1207</text:p>
          </table:table-cell>
          <table:table-cell office:value-type="string" table:style-name="ce17">
            <text:p>90:11:211501:48</text:p>
          </table:table-cell>
          <table:table-cell office:value-type="float" office:value="1963822.65" table:style-name="ce15">
            <text:p>1963822,6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8" table:formula="of:=[.A1217]+1" table:style-name="ce13">
            <text:p>1208</text:p>
          </table:table-cell>
          <table:table-cell office:value-type="string" table:style-name="ce17">
            <text:p>90:02:140101:436</text:p>
          </table:table-cell>
          <table:table-cell office:value-type="float" office:value="973606.19" table:style-name="ce15">
            <text:p>973606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9" table:formula="of:=[.A1218]+1" table:style-name="ce13">
            <text:p>1209</text:p>
          </table:table-cell>
          <table:table-cell office:value-type="string" table:style-name="ce17">
            <text:p>90:02:140101:443</text:p>
          </table:table-cell>
          <table:table-cell office:value-type="float" office:value="298753.3" table:style-name="ce15">
            <text:p>298753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0" table:formula="of:=[.A1219]+1" table:style-name="ce13">
            <text:p>1210</text:p>
          </table:table-cell>
          <table:table-cell office:value-type="string" table:style-name="ce17">
            <text:p>90:02:140101:908</text:p>
          </table:table-cell>
          <table:table-cell office:value-type="float" office:value="616092.62" table:style-name="ce15">
            <text:p>616092,6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1" table:formula="of:=[.A1220]+1" table:style-name="ce13">
            <text:p>1211</text:p>
          </table:table-cell>
          <table:table-cell office:value-type="string" table:style-name="ce17">
            <text:p>90:02:140201:1213</text:p>
          </table:table-cell>
          <table:table-cell office:value-type="float" office:value="2653055.84" table:style-name="ce15">
            <text:p>2653055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2" table:formula="of:=[.A1221]+1" table:style-name="ce13">
            <text:p>1212</text:p>
          </table:table-cell>
          <table:table-cell office:value-type="string" table:style-name="ce17">
            <text:p>90:02:150101:712</text:p>
          </table:table-cell>
          <table:table-cell office:value-type="float" office:value="1434735.47" table:style-name="ce15">
            <text:p>1434735,4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3" table:formula="of:=[.A1222]+1" table:style-name="ce13">
            <text:p>1213</text:p>
          </table:table-cell>
          <table:table-cell office:value-type="string" table:style-name="ce17">
            <text:p>90:02:150102:275</text:p>
          </table:table-cell>
          <table:table-cell office:value-type="float" office:value="475241.1" table:style-name="ce15">
            <text:p>475241,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4" table:formula="of:=[.A1223]+1" table:style-name="ce13">
            <text:p>1214</text:p>
          </table:table-cell>
          <table:table-cell office:value-type="string" table:style-name="ce17">
            <text:p>90:02:150501:283</text:p>
          </table:table-cell>
          <table:table-cell office:value-type="float" office:value="420815.51" table:style-name="ce15">
            <text:p>420815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5" table:formula="of:=[.A1224]+1" table:style-name="ce13">
            <text:p>1215</text:p>
          </table:table-cell>
          <table:table-cell office:value-type="string" table:style-name="ce17">
            <text:p>90:02:160101:658</text:p>
          </table:table-cell>
          <table:table-cell office:value-type="float" office:value="23756.49" table:style-name="ce15">
            <text:p>23756,4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6" table:formula="of:=[.A1225]+1" table:style-name="ce13">
            <text:p>1216</text:p>
          </table:table-cell>
          <table:table-cell office:value-type="string" table:style-name="ce17">
            <text:p>90:02:160101:661</text:p>
          </table:table-cell>
          <table:table-cell office:value-type="float" office:value="70324.960000000006" table:style-name="ce15">
            <text:p>70324,9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7" table:formula="of:=[.A1226]+1" table:style-name="ce13">
            <text:p>1217</text:p>
          </table:table-cell>
          <table:table-cell office:value-type="string" table:style-name="ce17">
            <text:p>90:02:160102:520</text:p>
          </table:table-cell>
          <table:table-cell office:value-type="float" office:value="397070.77" table:style-name="ce15">
            <text:p>397070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8" table:formula="of:=[.A1227]+1" table:style-name="ce13">
            <text:p>1218</text:p>
          </table:table-cell>
          <table:table-cell office:value-type="string" table:style-name="ce17">
            <text:p>90:02:160102:651</text:p>
          </table:table-cell>
          <table:table-cell office:value-type="float" office:value="650892.31000000006" table:style-name="ce15">
            <text:p>650892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9" table:formula="of:=[.A1228]+1" table:style-name="ce13">
            <text:p>1219</text:p>
          </table:table-cell>
          <table:table-cell office:value-type="string" table:style-name="ce17">
            <text:p>90:02:160401:307</text:p>
          </table:table-cell>
          <table:table-cell office:value-type="float" office:value="743382.76" table:style-name="ce15">
            <text:p>743382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0" table:formula="of:=[.A1229]+1" table:style-name="ce13">
            <text:p>1220</text:p>
          </table:table-cell>
          <table:table-cell office:value-type="string" table:style-name="ce17">
            <text:p>90:02:160401:477</text:p>
          </table:table-cell>
          <table:table-cell office:value-type="float" office:value="560635.31000000006" table:style-name="ce15">
            <text:p>560635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1" table:formula="of:=[.A1230]+1" table:style-name="ce13">
            <text:p>1221</text:p>
          </table:table-cell>
          <table:table-cell office:value-type="string" table:style-name="ce17">
            <text:p>90:02:170101:236</text:p>
          </table:table-cell>
          <table:table-cell office:value-type="float" office:value="2905801.57" table:style-name="ce15">
            <text:p>2905801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2" table:formula="of:=[.A1231]+1" table:style-name="ce13">
            <text:p>1222</text:p>
          </table:table-cell>
          <table:table-cell office:value-type="string" table:style-name="ce17">
            <text:p>90:11:220301:8238</text:p>
          </table:table-cell>
          <table:table-cell office:value-type="float" office:value="3564645.12" table:style-name="ce15">
            <text:p>3564645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3" table:formula="of:=[.A1232]+1" table:style-name="ce13">
            <text:p>1223</text:p>
          </table:table-cell>
          <table:table-cell office:value-type="string" table:style-name="ce17">
            <text:p>90:11:220301:8293</text:p>
          </table:table-cell>
          <table:table-cell office:value-type="float" office:value="3385464.5" table:style-name="ce15">
            <text:p>3385464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4" table:formula="of:=[.A1233]+1" table:style-name="ce13">
            <text:p>1224</text:p>
          </table:table-cell>
          <table:table-cell office:value-type="string" table:style-name="ce17">
            <text:p>90:11:240101:2873</text:p>
          </table:table-cell>
          <table:table-cell office:value-type="float" office:value="848346.94" table:style-name="ce15">
            <text:p>848346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5" table:formula="of:=[.A1234]+1" table:style-name="ce13">
            <text:p>1225</text:p>
          </table:table-cell>
          <table:table-cell office:value-type="string" table:style-name="ce17">
            <text:p>90:11:240101:3444</text:p>
          </table:table-cell>
          <table:table-cell office:value-type="float" office:value="172233.4" table:style-name="ce15">
            <text:p>172233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6" table:formula="of:=[.A1235]+1" table:style-name="ce13">
            <text:p>1226</text:p>
          </table:table-cell>
          <table:table-cell office:value-type="string" table:style-name="ce17">
            <text:p>90:12:010301:852</text:p>
          </table:table-cell>
          <table:table-cell office:value-type="float" office:value="2810218.43" table:style-name="ce15">
            <text:p>2810218,4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7" table:formula="of:=[.A1236]+1" table:style-name="ce13">
            <text:p>1227</text:p>
          </table:table-cell>
          <table:table-cell office:value-type="string" table:style-name="ce17">
            <text:p>90:01:000000:227</text:p>
          </table:table-cell>
          <table:table-cell office:value-type="float" office:value="3896873.43" table:style-name="ce15">
            <text:p>3896873,4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8" table:formula="of:=[.A1237]+1" table:style-name="ce13">
            <text:p>1228</text:p>
          </table:table-cell>
          <table:table-cell office:value-type="string" table:style-name="ce17">
            <text:p>90:01:010102:2626</text:p>
          </table:table-cell>
          <table:table-cell office:value-type="float" office:value="686833.53" table:style-name="ce15">
            <text:p>686833,5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9" table:formula="of:=[.A1238]+1" table:style-name="ce13">
            <text:p>1229</text:p>
          </table:table-cell>
          <table:table-cell office:value-type="string" table:style-name="ce17">
            <text:p>90:01:010104:11285</text:p>
          </table:table-cell>
          <table:table-cell office:value-type="float" office:value="6270659.21" table:style-name="ce15">
            <text:p>6270659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0" table:formula="of:=[.A1239]+1" table:style-name="ce13">
            <text:p>1230</text:p>
          </table:table-cell>
          <table:table-cell office:value-type="string" table:style-name="ce17">
            <text:p>90:01:010106:4536</text:p>
          </table:table-cell>
          <table:table-cell office:value-type="float" office:value="3809098.42" table:style-name="ce15">
            <text:p>3809098,4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1" table:formula="of:=[.A1240]+1" table:style-name="ce13">
            <text:p>1231</text:p>
          </table:table-cell>
          <table:table-cell office:value-type="string" table:style-name="ce17">
            <text:p>90:01:030103:335</text:p>
          </table:table-cell>
          <table:table-cell office:value-type="float" office:value="1361274.47" table:style-name="ce15">
            <text:p>1361274,4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2" table:formula="of:=[.A1241]+1" table:style-name="ce13">
            <text:p>1232</text:p>
          </table:table-cell>
          <table:table-cell office:value-type="string" table:style-name="ce17">
            <text:p>90:01:031501:2292</text:p>
          </table:table-cell>
          <table:table-cell office:value-type="float" office:value="1688311.02" table:style-name="ce15">
            <text:p>1688311,0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3" table:formula="of:=[.A1242]+1" table:style-name="ce13">
            <text:p>1233</text:p>
          </table:table-cell>
          <table:table-cell office:value-type="string" table:style-name="ce17">
            <text:p>90:01:050101:857</text:p>
          </table:table-cell>
          <table:table-cell office:value-type="float" office:value="431839.06" table:style-name="ce15">
            <text:p>431839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4" table:formula="of:=[.A1243]+1" table:style-name="ce13">
            <text:p>1234</text:p>
          </table:table-cell>
          <table:table-cell office:value-type="string" table:style-name="ce17">
            <text:p>90:02:180104:56</text:p>
          </table:table-cell>
          <table:table-cell office:value-type="float" office:value="3918500.95" table:style-name="ce15">
            <text:p>3918500,9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5" table:formula="of:=[.A1244]+1" table:style-name="ce13">
            <text:p>1235</text:p>
          </table:table-cell>
          <table:table-cell office:value-type="string" table:style-name="ce17">
            <text:p>90:02:180105:1033</text:p>
          </table:table-cell>
          <table:table-cell office:value-type="float" office:value="464668.86" table:style-name="ce15">
            <text:p>464668,8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6" table:formula="of:=[.A1245]+1" table:style-name="ce13">
            <text:p>1236</text:p>
          </table:table-cell>
          <table:table-cell office:value-type="string" table:style-name="ce17">
            <text:p>90:02:180105:411</text:p>
          </table:table-cell>
          <table:table-cell office:value-type="float" office:value="603970.5" table:style-name="ce15">
            <text:p>603970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7" table:formula="of:=[.A1246]+1" table:style-name="ce13">
            <text:p>1237</text:p>
          </table:table-cell>
          <table:table-cell office:value-type="string" table:style-name="ce17">
            <text:p>90:02:180201:221</text:p>
          </table:table-cell>
          <table:table-cell office:value-type="float" office:value="699661.91" table:style-name="ce15">
            <text:p>699661,9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8" table:formula="of:=[.A1247]+1" table:style-name="ce13">
            <text:p>1238</text:p>
          </table:table-cell>
          <table:table-cell office:value-type="string" table:style-name="ce17">
            <text:p>90:02:190102:1279</text:p>
          </table:table-cell>
          <table:table-cell office:value-type="float" office:value="3570914.02" table:style-name="ce15">
            <text:p>3570914,0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9" table:formula="of:=[.A1248]+1" table:style-name="ce13">
            <text:p>1239</text:p>
          </table:table-cell>
          <table:table-cell office:value-type="string" table:style-name="ce17">
            <text:p>90:02:190102:161</text:p>
          </table:table-cell>
          <table:table-cell office:value-type="float" office:value="876877.1" table:style-name="ce15">
            <text:p>876877,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0" table:formula="of:=[.A1249]+1" table:style-name="ce13">
            <text:p>1240</text:p>
          </table:table-cell>
          <table:table-cell office:value-type="string" table:style-name="ce17">
            <text:p>90:02:190301:22</text:p>
          </table:table-cell>
          <table:table-cell office:value-type="float" office:value="667767.11" table:style-name="ce15">
            <text:p>667767,1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1" table:formula="of:=[.A1250]+1" table:style-name="ce13">
            <text:p>1241</text:p>
          </table:table-cell>
          <table:table-cell office:value-type="string" table:style-name="ce17">
            <text:p>90:02:190301:75</text:p>
          </table:table-cell>
          <table:table-cell office:value-type="float" office:value="731573.51" table:style-name="ce15">
            <text:p>731573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2" table:formula="of:=[.A1251]+1" table:style-name="ce13">
            <text:p>1242</text:p>
          </table:table-cell>
          <table:table-cell office:value-type="string" table:style-name="ce17">
            <text:p>90:02:190401:113</text:p>
          </table:table-cell>
          <table:table-cell office:value-type="float" office:value="3244769.93" table:style-name="ce15">
            <text:p>3244769,9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3" table:formula="of:=[.A1252]+1" table:style-name="ce13">
            <text:p>1243</text:p>
          </table:table-cell>
          <table:table-cell office:value-type="string" table:style-name="ce17">
            <text:p>90:02:190401:476</text:p>
          </table:table-cell>
          <table:table-cell office:value-type="float" office:value="1119737.1599999999" table:style-name="ce15">
            <text:p>1119737,1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4" table:formula="of:=[.A1253]+1" table:style-name="ce13">
            <text:p>1244</text:p>
          </table:table-cell>
          <table:table-cell office:value-type="string" table:style-name="ce17">
            <text:p>90:02:190601:483</text:p>
          </table:table-cell>
          <table:table-cell office:value-type="float" office:value="1676106.34" table:style-name="ce15">
            <text:p>1676106,3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5" table:formula="of:=[.A1254]+1" table:style-name="ce13">
            <text:p>1245</text:p>
          </table:table-cell>
          <table:table-cell office:value-type="string" table:style-name="ce17">
            <text:p>90:03:000000:491</text:p>
          </table:table-cell>
          <table:table-cell office:value-type="float" office:value="2197681.58" table:style-name="ce15">
            <text:p>2197681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6" table:formula="of:=[.A1255]+1" table:style-name="ce13">
            <text:p>1246</text:p>
          </table:table-cell>
          <table:table-cell office:value-type="string" table:style-name="ce17">
            <text:p>90:03:000000:567</text:p>
          </table:table-cell>
          <table:table-cell office:value-type="float" office:value="4567912" table:style-name="ce15">
            <text:p>45679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7" table:formula="of:=[.A1256]+1" table:style-name="ce13">
            <text:p>1247</text:p>
          </table:table-cell>
          <table:table-cell office:value-type="string" table:style-name="ce17">
            <text:p>90:03:000000:577</text:p>
          </table:table-cell>
          <table:table-cell office:value-type="float" office:value="4567912" table:style-name="ce15">
            <text:p>45679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8" table:formula="of:=[.A1257]+1" table:style-name="ce13">
            <text:p>1248</text:p>
          </table:table-cell>
          <table:table-cell office:value-type="string" table:style-name="ce17">
            <text:p>90:14:070101:10086</text:p>
          </table:table-cell>
          <table:table-cell office:value-type="float" office:value="382233.83" table:style-name="ce15">
            <text:p>382233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9" table:formula="of:=[.A1258]+1" table:style-name="ce13">
            <text:p>1249</text:p>
          </table:table-cell>
          <table:table-cell office:value-type="string" table:style-name="ce17">
            <text:p>90:14:070101:4949</text:p>
          </table:table-cell>
          <table:table-cell office:value-type="float" office:value="1058090.97" table:style-name="ce15">
            <text:p>1058090,9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0" table:formula="of:=[.A1259]+1" table:style-name="ce13">
            <text:p>1250</text:p>
          </table:table-cell>
          <table:table-cell office:value-type="string" table:style-name="ce17">
            <text:p>90:14:070101:9709</text:p>
          </table:table-cell>
          <table:table-cell office:value-type="float" office:value="1586053.92" table:style-name="ce15">
            <text:p>1586053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1" table:formula="of:=[.A1260]+1" table:style-name="ce13">
            <text:p>1251</text:p>
          </table:table-cell>
          <table:table-cell office:value-type="string" table:style-name="ce17">
            <text:p>90:14:090101:2914</text:p>
          </table:table-cell>
          <table:table-cell office:value-type="float" office:value="1821350.21" table:style-name="ce15">
            <text:p>1821350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2" table:formula="of:=[.A1261]+1" table:style-name="ce13">
            <text:p>1252</text:p>
          </table:table-cell>
          <table:table-cell office:value-type="string" table:style-name="ce17">
            <text:p>90:14:090101:4442</text:p>
          </table:table-cell>
          <table:table-cell office:value-type="float" office:value="139999.76" table:style-name="ce15">
            <text:p>139999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3" table:formula="of:=[.A1262]+1" table:style-name="ce13">
            <text:p>1253</text:p>
          </table:table-cell>
          <table:table-cell office:value-type="string" table:style-name="ce17">
            <text:p>90:03:010102:1970</text:p>
          </table:table-cell>
          <table:table-cell office:value-type="float" office:value="434641.44" table:style-name="ce15">
            <text:p>434641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4" table:formula="of:=[.A1263]+1" table:style-name="ce13">
            <text:p>1254</text:p>
          </table:table-cell>
          <table:table-cell office:value-type="string" table:style-name="ce17">
            <text:p>90:03:010103:54</text:p>
          </table:table-cell>
          <table:table-cell office:value-type="float" office:value="455476.28" table:style-name="ce15">
            <text:p>455476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5" table:formula="of:=[.A1264]+1" table:style-name="ce13">
            <text:p>1255</text:p>
          </table:table-cell>
          <table:table-cell office:value-type="string" table:style-name="ce17">
            <text:p>90:03:030101:1159</text:p>
          </table:table-cell>
          <table:table-cell office:value-type="float" office:value="532083.31999999995" table:style-name="ce15">
            <text:p>532083,3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6" table:formula="of:=[.A1265]+1" table:style-name="ce13">
            <text:p>1256</text:p>
          </table:table-cell>
          <table:table-cell office:value-type="string" table:style-name="ce17">
            <text:p>90:03:030301:37</text:p>
          </table:table-cell>
          <table:table-cell office:value-type="float" office:value="261355.26" table:style-name="ce15">
            <text:p>261355,2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7" table:formula="of:=[.A1266]+1" table:style-name="ce13">
            <text:p>1257</text:p>
          </table:table-cell>
          <table:table-cell office:value-type="string" table:style-name="ce17">
            <text:p>90:02:050501:282</text:p>
          </table:table-cell>
          <table:table-cell office:value-type="float" office:value="463419.39" table:style-name="ce15">
            <text:p>463419,3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8" table:formula="of:=[.A1267]+1" table:style-name="ce13">
            <text:p>1258</text:p>
          </table:table-cell>
          <table:table-cell office:value-type="string" table:style-name="ce17">
            <text:p>90:02:050501:690</text:p>
          </table:table-cell>
          <table:table-cell office:value-type="float" office:value="459272.67" table:style-name="ce15">
            <text:p>459272,6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9" table:formula="of:=[.A1268]+1" table:style-name="ce13">
            <text:p>1259</text:p>
          </table:table-cell>
          <table:table-cell office:value-type="string" table:style-name="ce17">
            <text:p>90:02:050501:691</text:p>
          </table:table-cell>
          <table:table-cell office:value-type="float" office:value="33984.9" table:style-name="ce15">
            <text:p>33984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0" table:formula="of:=[.A1269]+1" table:style-name="ce13">
            <text:p>1260</text:p>
          </table:table-cell>
          <table:table-cell office:value-type="string" table:style-name="ce17">
            <text:p>90:02:050501:748</text:p>
          </table:table-cell>
          <table:table-cell office:value-type="float" office:value="373549.7" table:style-name="ce15">
            <text:p>373549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1" table:formula="of:=[.A1270]+1" table:style-name="ce13">
            <text:p>1261</text:p>
          </table:table-cell>
          <table:table-cell office:value-type="string" table:style-name="ce17">
            <text:p>90:02:050701:146</text:p>
          </table:table-cell>
          <table:table-cell office:value-type="float" office:value="176829.76" table:style-name="ce15">
            <text:p>176829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2" table:formula="of:=[.A1271]+1" table:style-name="ce13">
            <text:p>1262</text:p>
          </table:table-cell>
          <table:table-cell office:value-type="string" table:style-name="ce17">
            <text:p>90:02:060101:169</text:p>
          </table:table-cell>
          <table:table-cell office:value-type="float" office:value="1320258.02" table:style-name="ce15">
            <text:p>1320258,0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3" table:formula="of:=[.A1272]+1" table:style-name="ce13">
            <text:p>1263</text:p>
          </table:table-cell>
          <table:table-cell office:value-type="string" table:style-name="ce17">
            <text:p>90:02:060101:413</text:p>
          </table:table-cell>
          <table:table-cell office:value-type="float" office:value="80465.55" table:style-name="ce15">
            <text:p>80465,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4" table:formula="of:=[.A1273]+1" table:style-name="ce13">
            <text:p>1264</text:p>
          </table:table-cell>
          <table:table-cell office:value-type="string" table:style-name="ce17">
            <text:p>90:03:030401:142</text:p>
          </table:table-cell>
          <table:table-cell office:value-type="float" office:value="2020146.78" table:style-name="ce15">
            <text:p>2020146,7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5" table:formula="of:=[.A1274]+1" table:style-name="ce13">
            <text:p>1265</text:p>
          </table:table-cell>
          <table:table-cell office:value-type="string" table:style-name="ce17">
            <text:p>90:03:030401:181</text:p>
          </table:table-cell>
          <table:table-cell office:value-type="float" office:value="1065693.4099999999" table:style-name="ce15">
            <text:p>1065693,4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6" table:formula="of:=[.A1275]+1" table:style-name="ce13">
            <text:p>1266</text:p>
          </table:table-cell>
          <table:table-cell office:value-type="string" table:style-name="ce17">
            <text:p>90:03:030501:57</text:p>
          </table:table-cell>
          <table:table-cell office:value-type="float" office:value="1427875.35" table:style-name="ce15">
            <text:p>1427875,3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7" table:formula="of:=[.A1276]+1" table:style-name="ce13">
            <text:p>1267</text:p>
          </table:table-cell>
          <table:table-cell office:value-type="string" table:style-name="ce17">
            <text:p>90:03:030501:675</text:p>
          </table:table-cell>
          <table:table-cell office:value-type="float" office:value="639306.31000000006" table:style-name="ce15">
            <text:p>639306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8" table:formula="of:=[.A1277]+1" table:style-name="ce13">
            <text:p>1268</text:p>
          </table:table-cell>
          <table:table-cell office:value-type="string" table:style-name="ce17">
            <text:p>90:03:030601:1157</text:p>
          </table:table-cell>
          <table:table-cell office:value-type="float" office:value="392235.91" table:style-name="ce15">
            <text:p>392235,9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9" table:formula="of:=[.A1278]+1" table:style-name="ce13">
            <text:p>1269</text:p>
          </table:table-cell>
          <table:table-cell office:value-type="string" table:style-name="ce17">
            <text:p>90:03:030601:734</text:p>
          </table:table-cell>
          <table:table-cell office:value-type="float" office:value="1336843.05" table:style-name="ce15">
            <text:p>1336843,0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0" table:formula="of:=[.A1279]+1" table:style-name="ce13">
            <text:p>1270</text:p>
          </table:table-cell>
          <table:table-cell office:value-type="string" table:style-name="ce17">
            <text:p>90:03:030701:485</text:p>
          </table:table-cell>
          <table:table-cell office:value-type="float" office:value="3423673.19" table:style-name="ce15">
            <text:p>3423673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1" table:formula="of:=[.A1280]+1" table:style-name="ce13">
            <text:p>1271</text:p>
          </table:table-cell>
          <table:table-cell office:value-type="string" table:style-name="ce17">
            <text:p>90:12:020401:1870</text:p>
          </table:table-cell>
          <table:table-cell office:value-type="float" office:value="3448956.91" table:style-name="ce15">
            <text:p>3448956,9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2" table:formula="of:=[.A1281]+1" table:style-name="ce13">
            <text:p>1272</text:p>
          </table:table-cell>
          <table:table-cell office:value-type="string" table:style-name="ce17">
            <text:p>90:12:030102:1102</text:p>
          </table:table-cell>
          <table:table-cell office:value-type="float" office:value="882897.13" table:style-name="ce15">
            <text:p>882897,1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3" table:formula="of:=[.A1282]+1" table:style-name="ce13">
            <text:p>1273</text:p>
          </table:table-cell>
          <table:table-cell office:value-type="string" table:style-name="ce17">
            <text:p>90:12:030102:2304</text:p>
          </table:table-cell>
          <table:table-cell office:value-type="float" office:value="76710.490000000005" table:style-name="ce15">
            <text:p>76710,4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4" table:formula="of:=[.A1283]+1" table:style-name="ce13">
            <text:p>1274</text:p>
          </table:table-cell>
          <table:table-cell office:value-type="string" table:style-name="ce17">
            <text:p>90:12:030601:2111</text:p>
          </table:table-cell>
          <table:table-cell office:value-type="float" office:value="43463.98" table:style-name="ce15">
            <text:p>43463,9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5" table:formula="of:=[.A1284]+1" table:style-name="ce13">
            <text:p>1275</text:p>
          </table:table-cell>
          <table:table-cell office:value-type="string" table:style-name="ce17">
            <text:p>90:01:050701:1009</text:p>
          </table:table-cell>
          <table:table-cell office:value-type="float" office:value="3898929.2" table:style-name="ce15">
            <text:p>3898929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6" table:formula="of:=[.A1285]+1" table:style-name="ce13">
            <text:p>1276</text:p>
          </table:table-cell>
          <table:table-cell office:value-type="string" table:style-name="ce17">
            <text:p>90:01:060102:2280</text:p>
          </table:table-cell>
          <table:table-cell office:value-type="float" office:value="546233.62" table:style-name="ce15">
            <text:p>546233,6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7" table:formula="of:=[.A1286]+1" table:style-name="ce13">
            <text:p>1277</text:p>
          </table:table-cell>
          <table:table-cell office:value-type="string" table:style-name="ce17">
            <text:p>90:01:100501:646</text:p>
          </table:table-cell>
          <table:table-cell office:value-type="float" office:value="20931.34" table:style-name="ce15">
            <text:p>20931,3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8" table:formula="of:=[.A1287]+1" table:style-name="ce13">
            <text:p>1278</text:p>
          </table:table-cell>
          <table:table-cell office:value-type="string" table:style-name="ce17">
            <text:p>90:01:120201:627</text:p>
          </table:table-cell>
          <table:table-cell office:value-type="float" office:value="886527.83" table:style-name="ce15">
            <text:p>886527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9" table:formula="of:=[.A1288]+1" table:style-name="ce13">
            <text:p>1279</text:p>
          </table:table-cell>
          <table:table-cell office:value-type="string" table:style-name="ce17">
            <text:p>90:02:050501:46</text:p>
          </table:table-cell>
          <table:table-cell office:value-type="float" office:value="1881495.01" table:style-name="ce15">
            <text:p>1881495,0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0" table:formula="of:=[.A1289]+1" table:style-name="ce13">
            <text:p>1280</text:p>
          </table:table-cell>
          <table:table-cell office:value-type="string" table:style-name="ce17">
            <text:p>90:02:060103:578</text:p>
          </table:table-cell>
          <table:table-cell office:value-type="float" office:value="96052.25" table:style-name="ce15">
            <text:p>96052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1" table:formula="of:=[.A1290]+1" table:style-name="ce13">
            <text:p>1281</text:p>
          </table:table-cell>
          <table:table-cell office:value-type="string" table:style-name="ce17">
            <text:p>90:02:070101:836</text:p>
          </table:table-cell>
          <table:table-cell office:value-type="float" office:value="687171.56" table:style-name="ce15">
            <text:p>687171,5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2" table:formula="of:=[.A1291]+1" table:style-name="ce13">
            <text:p>1282</text:p>
          </table:table-cell>
          <table:table-cell office:value-type="string" table:style-name="ce17">
            <text:p>90:02:070101:860</text:p>
          </table:table-cell>
          <table:table-cell office:value-type="float" office:value="48691.09" table:style-name="ce15">
            <text:p>48691,0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3" table:formula="of:=[.A1292]+1" table:style-name="ce13">
            <text:p>1283</text:p>
          </table:table-cell>
          <table:table-cell office:value-type="string" table:style-name="ce17">
            <text:p>90:02:070101:861</text:p>
          </table:table-cell>
          <table:table-cell office:value-type="float" office:value="19673.169999999998" table:style-name="ce15">
            <text:p>19673,1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4" table:formula="of:=[.A1293]+1" table:style-name="ce13">
            <text:p>1284</text:p>
          </table:table-cell>
          <table:table-cell office:value-type="string" table:style-name="ce17">
            <text:p>90:02:070101:862</text:p>
          </table:table-cell>
          <table:table-cell office:value-type="float" office:value="41637.730000000003" table:style-name="ce15">
            <text:p>41637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5" table:formula="of:=[.A1294]+1" table:style-name="ce13">
            <text:p>1285</text:p>
          </table:table-cell>
          <table:table-cell office:value-type="string" table:style-name="ce17">
            <text:p>90:01:150401:402</text:p>
          </table:table-cell>
          <table:table-cell office:value-type="float" office:value="3183134.79" table:style-name="ce15">
            <text:p>3183134,7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6" table:formula="of:=[.A1295]+1" table:style-name="ce13">
            <text:p>1286</text:p>
          </table:table-cell>
          <table:table-cell office:value-type="string" table:style-name="ce17">
            <text:p>90:01:180201:735</text:p>
          </table:table-cell>
          <table:table-cell office:value-type="float" office:value="1528838.03" table:style-name="ce15">
            <text:p>1528838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7" table:formula="of:=[.A1296]+1" table:style-name="ce13">
            <text:p>1287</text:p>
          </table:table-cell>
          <table:table-cell office:value-type="string" table:style-name="ce17">
            <text:p>90:01:180201:737</text:p>
          </table:table-cell>
          <table:table-cell office:value-type="float" office:value="86885.73" table:style-name="ce15">
            <text:p>86885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8" table:formula="of:=[.A1297]+1" table:style-name="ce13">
            <text:p>1288</text:p>
          </table:table-cell>
          <table:table-cell office:value-type="string" table:style-name="ce17">
            <text:p>90:02:071201:287</text:p>
          </table:table-cell>
          <table:table-cell office:value-type="float" office:value="3457891.97" table:style-name="ce15">
            <text:p>3457891,9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9" table:formula="of:=[.A1298]+1" table:style-name="ce13">
            <text:p>1289</text:p>
          </table:table-cell>
          <table:table-cell office:value-type="string" table:style-name="ce17">
            <text:p>90:02:071201:44</text:p>
          </table:table-cell>
          <table:table-cell office:value-type="float" office:value="3249690.28" table:style-name="ce15">
            <text:p>3249690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0" table:formula="of:=[.A1299]+1" table:style-name="ce13">
            <text:p>1290</text:p>
          </table:table-cell>
          <table:table-cell office:value-type="string" table:style-name="ce17">
            <text:p>90:02:071201:48</text:p>
          </table:table-cell>
          <table:table-cell office:value-type="float" office:value="1855030.97" table:style-name="ce15">
            <text:p>1855030,9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1" table:formula="of:=[.A1300]+1" table:style-name="ce13">
            <text:p>1291</text:p>
          </table:table-cell>
          <table:table-cell office:value-type="string" table:style-name="ce17">
            <text:p>90:02:071201:60</text:p>
          </table:table-cell>
          <table:table-cell office:value-type="float" office:value="5172594.95" table:style-name="ce15">
            <text:p>5172594,9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2" table:formula="of:=[.A1301]+1" table:style-name="ce13">
            <text:p>1292</text:p>
          </table:table-cell>
          <table:table-cell office:value-type="string" table:style-name="ce17">
            <text:p>90:02:071201:62</text:p>
          </table:table-cell>
          <table:table-cell office:value-type="float" office:value="2680682.75" table:style-name="ce15">
            <text:p>2680682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3" table:formula="of:=[.A1302]+1" table:style-name="ce13">
            <text:p>1293</text:p>
          </table:table-cell>
          <table:table-cell office:value-type="string" table:style-name="ce17">
            <text:p>90:02:080101:1333</text:p>
          </table:table-cell>
          <table:table-cell office:value-type="float" office:value="2027108.37" table:style-name="ce15">
            <text:p>2027108,3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4" table:formula="of:=[.A1303]+1" table:style-name="ce13">
            <text:p>1294</text:p>
          </table:table-cell>
          <table:table-cell office:value-type="string" table:style-name="ce17">
            <text:p>90:02:080101:1355</text:p>
          </table:table-cell>
          <table:table-cell office:value-type="float" office:value="1277029.74" table:style-name="ce15">
            <text:p>1277029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5" table:formula="of:=[.A1304]+1" table:style-name="ce13">
            <text:p>1295</text:p>
          </table:table-cell>
          <table:table-cell office:value-type="string" table:style-name="ce17">
            <text:p>90:02:100102:371</text:p>
          </table:table-cell>
          <table:table-cell office:value-type="float" office:value="32941.120000000003" table:style-name="ce15">
            <text:p>32941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6" table:formula="of:=[.A1305]+1" table:style-name="ce13">
            <text:p>1296</text:p>
          </table:table-cell>
          <table:table-cell office:value-type="string" table:style-name="ce17">
            <text:p>90:02:100102:593</text:p>
          </table:table-cell>
          <table:table-cell office:value-type="float" office:value="580854.76" table:style-name="ce15">
            <text:p>580854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7" table:formula="of:=[.A1306]+1" table:style-name="ce13">
            <text:p>1297</text:p>
          </table:table-cell>
          <table:table-cell office:value-type="string" table:style-name="ce17">
            <text:p>90:02:100201:278</text:p>
          </table:table-cell>
          <table:table-cell office:value-type="float" office:value="591681.47" table:style-name="ce15">
            <text:p>591681,4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8" table:formula="of:=[.A1307]+1" table:style-name="ce13">
            <text:p>1298</text:p>
          </table:table-cell>
          <table:table-cell office:value-type="string" table:style-name="ce17">
            <text:p>90:02:100201:462</text:p>
          </table:table-cell>
          <table:table-cell office:value-type="float" office:value="1666199.35" table:style-name="ce15">
            <text:p>1666199,3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9" table:formula="of:=[.A1308]+1" table:style-name="ce13">
            <text:p>1299</text:p>
          </table:table-cell>
          <table:table-cell office:value-type="string" table:style-name="ce17">
            <text:p>90:02:100301:533</text:p>
          </table:table-cell>
          <table:table-cell office:value-type="float" office:value="1919128.82" table:style-name="ce15">
            <text:p>1919128,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0" table:formula="of:=[.A1309]+1" table:style-name="ce13">
            <text:p>1300</text:p>
          </table:table-cell>
          <table:table-cell office:value-type="string" table:style-name="ce17">
            <text:p>90:02:100301:544</text:p>
          </table:table-cell>
          <table:table-cell office:value-type="float" office:value="844762.08" table:style-name="ce15">
            <text:p>844762,0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1" table:formula="of:=[.A1310]+1" table:style-name="ce13">
            <text:p>1301</text:p>
          </table:table-cell>
          <table:table-cell office:value-type="string" table:style-name="ce17">
            <text:p>90:02:100401:38</text:p>
          </table:table-cell>
          <table:table-cell office:value-type="float" office:value="405919" table:style-name="ce15">
            <text:p>4059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2" table:formula="of:=[.A1311]+1" table:style-name="ce13">
            <text:p>1302</text:p>
          </table:table-cell>
          <table:table-cell office:value-type="string" table:style-name="ce17">
            <text:p>90:01:010102:6643</text:p>
          </table:table-cell>
          <table:table-cell office:value-type="float" office:value="1124142.94" table:style-name="ce15">
            <text:p>1124142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3" table:formula="of:=[.A1312]+1" table:style-name="ce13">
            <text:p>1303</text:p>
          </table:table-cell>
          <table:table-cell office:value-type="string" table:style-name="ce17">
            <text:p>90:01:010104:8920</text:p>
          </table:table-cell>
          <table:table-cell office:value-type="float" office:value="1672350.28" table:style-name="ce15">
            <text:p>1672350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4" table:formula="of:=[.A1313]+1" table:style-name="ce13">
            <text:p>1304</text:p>
          </table:table-cell>
          <table:table-cell office:value-type="string" table:style-name="ce17">
            <text:p>90:01:010105:6031</text:p>
          </table:table-cell>
          <table:table-cell office:value-type="float" office:value="932017.41" table:style-name="ce15">
            <text:p>932017,4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5" table:formula="of:=[.A1314]+1" table:style-name="ce13">
            <text:p>1305</text:p>
          </table:table-cell>
          <table:table-cell office:value-type="string" table:style-name="ce17">
            <text:p>90:01:010105:6032</text:p>
          </table:table-cell>
          <table:table-cell office:value-type="float" office:value="668132.97" table:style-name="ce15">
            <text:p>668132,9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6" table:formula="of:=[.A1315]+1" table:style-name="ce13">
            <text:p>1306</text:p>
          </table:table-cell>
          <table:table-cell office:value-type="string" table:style-name="ce17">
            <text:p>90:01:010106:9642</text:p>
          </table:table-cell>
          <table:table-cell office:value-type="float" office:value="2263755.27" table:style-name="ce15">
            <text:p>2263755,2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7" table:formula="of:=[.A1316]+1" table:style-name="ce13">
            <text:p>1307</text:p>
          </table:table-cell>
          <table:table-cell office:value-type="string" table:style-name="ce17">
            <text:p>90:03:020102:566</text:p>
          </table:table-cell>
          <table:table-cell office:value-type="float" office:value="800419.03" table:style-name="ce15">
            <text:p>800419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8" table:formula="of:=[.A1317]+1" table:style-name="ce13">
            <text:p>1308</text:p>
          </table:table-cell>
          <table:table-cell office:value-type="string" table:style-name="ce17">
            <text:p>90:05:000000:61</text:p>
          </table:table-cell>
          <table:table-cell office:value-type="float" office:value="1008257.94" table:style-name="ce15">
            <text:p>1008257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9" table:formula="of:=[.A1318]+1" table:style-name="ce13">
            <text:p>1309</text:p>
          </table:table-cell>
          <table:table-cell office:value-type="string" table:style-name="ce17">
            <text:p>90:05:020105:1035</text:p>
          </table:table-cell>
          <table:table-cell office:value-type="float" office:value="1717732.73" table:style-name="ce15">
            <text:p>1717732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0" table:formula="of:=[.A1319]+1" table:style-name="ce13">
            <text:p>1310</text:p>
          </table:table-cell>
          <table:table-cell office:value-type="string" table:style-name="ce17">
            <text:p>90:05:020105:1038</text:p>
          </table:table-cell>
          <table:table-cell office:value-type="float" office:value="1353632.12" table:style-name="ce15">
            <text:p>1353632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1" table:formula="of:=[.A1320]+1" table:style-name="ce13">
            <text:p>1311</text:p>
          </table:table-cell>
          <table:table-cell office:value-type="string" table:style-name="ce17">
            <text:p>90:05:020105:1042</text:p>
          </table:table-cell>
          <table:table-cell office:value-type="float" office:value="1782331.23" table:style-name="ce15">
            <text:p>1782331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2" table:formula="of:=[.A1321]+1" table:style-name="ce13">
            <text:p>1312</text:p>
          </table:table-cell>
          <table:table-cell office:value-type="string" table:style-name="ce17">
            <text:p>90:05:020105:1043</text:p>
          </table:table-cell>
          <table:table-cell office:value-type="float" office:value="851525.63" table:style-name="ce15">
            <text:p>851525,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3" table:formula="of:=[.A1322]+1" table:style-name="ce13">
            <text:p>1313</text:p>
          </table:table-cell>
          <table:table-cell office:value-type="string" table:style-name="ce17">
            <text:p>90:05:020105:1096</text:p>
          </table:table-cell>
          <table:table-cell office:value-type="float" office:value="869143.4" table:style-name="ce15">
            <text:p>869143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4" table:formula="of:=[.A1323]+1" table:style-name="ce13">
            <text:p>1314</text:p>
          </table:table-cell>
          <table:table-cell office:value-type="string" table:style-name="ce17">
            <text:p>90:05:020105:1101</text:p>
          </table:table-cell>
          <table:table-cell office:value-type="float" office:value="1244989.19" table:style-name="ce15">
            <text:p>1244989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5" table:formula="of:=[.A1324]+1" table:style-name="ce13">
            <text:p>1315</text:p>
          </table:table-cell>
          <table:table-cell office:value-type="string" table:style-name="ce17">
            <text:p>90:05:020105:1102</text:p>
          </table:table-cell>
          <table:table-cell office:value-type="float" office:value="1811694.18" table:style-name="ce15">
            <text:p>1811694,1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6" table:formula="of:=[.A1325]+1" table:style-name="ce13">
            <text:p>1316</text:p>
          </table:table-cell>
          <table:table-cell office:value-type="string" table:style-name="ce17">
            <text:p>90:05:020105:1103</text:p>
          </table:table-cell>
          <table:table-cell office:value-type="float" office:value="1362441" table:style-name="ce15">
            <text:p>136244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7" table:formula="of:=[.A1326]+1" table:style-name="ce13">
            <text:p>1317</text:p>
          </table:table-cell>
          <table:table-cell office:value-type="string" table:style-name="ce17">
            <text:p>90:05:020105:1221</text:p>
          </table:table-cell>
          <table:table-cell office:value-type="float" office:value="1518064.65" table:style-name="ce15">
            <text:p>1518064,6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8" table:formula="of:=[.A1327]+1" table:style-name="ce13">
            <text:p>1318</text:p>
          </table:table-cell>
          <table:table-cell office:value-type="string" table:style-name="ce17">
            <text:p>90:05:020105:1226</text:p>
          </table:table-cell>
          <table:table-cell office:value-type="float" office:value="1151027.74" table:style-name="ce15">
            <text:p>1151027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9" table:formula="of:=[.A1328]+1" table:style-name="ce13">
            <text:p>1319</text:p>
          </table:table-cell>
          <table:table-cell office:value-type="string" table:style-name="ce17">
            <text:p>90:05:020105:1227</text:p>
          </table:table-cell>
          <table:table-cell office:value-type="float" office:value="1424103.2" table:style-name="ce15">
            <text:p>1424103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0" table:formula="of:=[.A1329]+1" table:style-name="ce13">
            <text:p>1320</text:p>
          </table:table-cell>
          <table:table-cell office:value-type="string" table:style-name="ce17">
            <text:p>90:05:020105:1228</text:p>
          </table:table-cell>
          <table:table-cell office:value-type="float" office:value="1456402.45" table:style-name="ce15">
            <text:p>1456402,4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1" table:formula="of:=[.A1330]+1" table:style-name="ce13">
            <text:p>1321</text:p>
          </table:table-cell>
          <table:table-cell office:value-type="string" table:style-name="ce17">
            <text:p>90:05:020105:1362</text:p>
          </table:table-cell>
          <table:table-cell office:value-type="float" office:value="1782331.23" table:style-name="ce15">
            <text:p>1782331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2" table:formula="of:=[.A1331]+1" table:style-name="ce13">
            <text:p>1322</text:p>
          </table:table-cell>
          <table:table-cell office:value-type="string" table:style-name="ce17">
            <text:p>90:05:020105:1366</text:p>
          </table:table-cell>
          <table:table-cell office:value-type="float" office:value="845653.04" table:style-name="ce15">
            <text:p>845653,0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3" table:formula="of:=[.A1332]+1" table:style-name="ce13">
            <text:p>1323</text:p>
          </table:table-cell>
          <table:table-cell office:value-type="string" table:style-name="ce17">
            <text:p>90:05:020105:1368</text:p>
          </table:table-cell>
          <table:table-cell office:value-type="float" office:value="1174518.1100000001" table:style-name="ce15">
            <text:p>1174518,1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4" table:formula="of:=[.A1333]+1" table:style-name="ce13">
            <text:p>1324</text:p>
          </table:table-cell>
          <table:table-cell office:value-type="string" table:style-name="ce17">
            <text:p>90:05:020105:1371</text:p>
          </table:table-cell>
          <table:table-cell office:value-type="float" office:value="1233244.01" table:style-name="ce15">
            <text:p>1233244,0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5" table:formula="of:=[.A1334]+1" table:style-name="ce13">
            <text:p>1325</text:p>
          </table:table-cell>
          <table:table-cell office:value-type="string" table:style-name="ce17">
            <text:p>90:05:020105:1375</text:p>
          </table:table-cell>
          <table:table-cell office:value-type="float" office:value="1394740.26" table:style-name="ce15">
            <text:p>1394740,2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6" table:formula="of:=[.A1335]+1" table:style-name="ce13">
            <text:p>1326</text:p>
          </table:table-cell>
          <table:table-cell office:value-type="string" table:style-name="ce17">
            <text:p>90:05:020105:1380</text:p>
          </table:table-cell>
          <table:table-cell office:value-type="float" office:value="1212689.94" table:style-name="ce15">
            <text:p>1212689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7" table:formula="of:=[.A1336]+1" table:style-name="ce13">
            <text:p>1327</text:p>
          </table:table-cell>
          <table:table-cell office:value-type="string" table:style-name="ce17">
            <text:p>90:05:020105:1385</text:p>
          </table:table-cell>
          <table:table-cell office:value-type="float" office:value="1773522.34" table:style-name="ce15">
            <text:p>1773522,3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8" table:formula="of:=[.A1337]+1" table:style-name="ce13">
            <text:p>1328</text:p>
          </table:table-cell>
          <table:table-cell office:value-type="string" table:style-name="ce17">
            <text:p>90:18:030103:3138</text:p>
          </table:table-cell>
          <table:table-cell office:value-type="float" office:value="2435990.86" table:style-name="ce15">
            <text:p>2435990,8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9" table:formula="of:=[.A1338]+1" table:style-name="ce13">
            <text:p>1329</text:p>
          </table:table-cell>
          <table:table-cell office:value-type="string" table:style-name="ce17">
            <text:p>90:18:030103:632</text:p>
          </table:table-cell>
          <table:table-cell office:value-type="float" office:value="3044310.1" table:style-name="ce15">
            <text:p>3044310,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0" table:formula="of:=[.A1339]+1" table:style-name="ce13">
            <text:p>1330</text:p>
          </table:table-cell>
          <table:table-cell office:value-type="string" table:style-name="ce17">
            <text:p>90:19:010103:2813</text:p>
          </table:table-cell>
          <table:table-cell office:value-type="float" office:value="1300757.3" table:style-name="ce15">
            <text:p>1300757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1" table:formula="of:=[.A1340]+1" table:style-name="ce13">
            <text:p>1331</text:p>
          </table:table-cell>
          <table:table-cell office:value-type="string" table:style-name="ce17">
            <text:p>90:19:010103:2831</text:p>
          </table:table-cell>
          <table:table-cell office:value-type="float" office:value="1742017.57" table:style-name="ce15">
            <text:p>1742017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2" table:formula="of:=[.A1341]+1" table:style-name="ce13">
            <text:p>1332</text:p>
          </table:table-cell>
          <table:table-cell office:value-type="string" table:style-name="ce17">
            <text:p>90:19:010103:30361</text:p>
          </table:table-cell>
          <table:table-cell office:value-type="float" office:value="1539877.8" table:style-name="ce15">
            <text:p>1539877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3" table:formula="of:=[.A1342]+1" table:style-name="ce13">
            <text:p>1333</text:p>
          </table:table-cell>
          <table:table-cell office:value-type="string" table:style-name="ce17">
            <text:p>90:19:010103:30362</text:p>
          </table:table-cell>
          <table:table-cell office:value-type="float" office:value="1579827.46" table:style-name="ce15">
            <text:p>1579827,4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4" table:formula="of:=[.A1343]+1" table:style-name="ce13">
            <text:p>1334</text:p>
          </table:table-cell>
          <table:table-cell office:value-type="string" table:style-name="ce17">
            <text:p>90:19:010103:30366</text:p>
          </table:table-cell>
          <table:table-cell office:value-type="float" office:value="1801366.49" table:style-name="ce15">
            <text:p>1801366,4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5" table:formula="of:=[.A1344]+1" table:style-name="ce13">
            <text:p>1335</text:p>
          </table:table-cell>
          <table:table-cell office:value-type="string" table:style-name="ce17">
            <text:p>90:19:010103:31364</text:p>
          </table:table-cell>
          <table:table-cell office:value-type="float" office:value="1095219.3899999999" table:style-name="ce15">
            <text:p>1095219,3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6" table:formula="of:=[.A1345]+1" table:style-name="ce13">
            <text:p>1336</text:p>
          </table:table-cell>
          <table:table-cell office:value-type="string" table:style-name="ce17">
            <text:p>90:19:010103:31366</text:p>
          </table:table-cell>
          <table:table-cell office:value-type="float" office:value="1107695.1200000001" table:style-name="ce15">
            <text:p>1107695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7" table:formula="of:=[.A1346]+1" table:style-name="ce13">
            <text:p>1337</text:p>
          </table:table-cell>
          <table:table-cell office:value-type="string" table:style-name="ce17">
            <text:p>90:19:010105:3207</text:p>
          </table:table-cell>
          <table:table-cell office:value-type="float" office:value="1909211.12" table:style-name="ce15">
            <text:p>1909211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8" table:formula="of:=[.A1347]+1" table:style-name="ce13">
            <text:p>1338</text:p>
          </table:table-cell>
          <table:table-cell office:value-type="string" table:style-name="ce17">
            <text:p>90:19:010105:3702</text:p>
          </table:table-cell>
          <table:table-cell office:value-type="float" office:value="1822070.29" table:style-name="ce15">
            <text:p>1822070,2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9" table:formula="of:=[.A1348]+1" table:style-name="ce13">
            <text:p>1339</text:p>
          </table:table-cell>
          <table:table-cell office:value-type="string" table:style-name="ce17">
            <text:p>90:19:010109:29391</text:p>
          </table:table-cell>
          <table:table-cell office:value-type="float" office:value="732367.59" table:style-name="ce15">
            <text:p>732367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0" table:formula="of:=[.A1349]+1" table:style-name="ce13">
            <text:p>1340</text:p>
          </table:table-cell>
          <table:table-cell office:value-type="string" table:style-name="ce17">
            <text:p>90:19:010110:18293</text:p>
          </table:table-cell>
          <table:table-cell office:value-type="float" office:value="3766259.29" table:style-name="ce15">
            <text:p>3766259,2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1" table:formula="of:=[.A1350]+1" table:style-name="ce13">
            <text:p>1341</text:p>
          </table:table-cell>
          <table:table-cell office:value-type="string" table:style-name="ce17">
            <text:p>90:19:010110:31563</text:p>
          </table:table-cell>
          <table:table-cell office:value-type="float" office:value="433172.58" table:style-name="ce15">
            <text:p>433172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2" table:formula="of:=[.A1351]+1" table:style-name="ce13">
            <text:p>1342</text:p>
          </table:table-cell>
          <table:table-cell office:value-type="string" table:style-name="ce17">
            <text:p>90:19:010116:9527</text:p>
          </table:table-cell>
          <table:table-cell office:value-type="float" office:value="1574177.29" table:style-name="ce15">
            <text:p>1574177,2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3" table:formula="of:=[.A1352]+1" table:style-name="ce13">
            <text:p>1343</text:p>
          </table:table-cell>
          <table:table-cell office:value-type="string" table:style-name="ce17">
            <text:p>90:20:010104:1480</text:p>
          </table:table-cell>
          <table:table-cell office:value-type="float" office:value="1150090" table:style-name="ce15">
            <text:p>1150090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4" table:formula="of:=[.A1353]+1" table:style-name="ce13">
            <text:p>1344</text:p>
          </table:table-cell>
          <table:table-cell office:value-type="string" table:style-name="ce17">
            <text:p>90:12:132201:3548</text:p>
          </table:table-cell>
          <table:table-cell office:value-type="float" office:value="3943268.22" table:style-name="ce15">
            <text:p>3943268,2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5" table:formula="of:=[.A1354]+1" table:style-name="ce13">
            <text:p>1345</text:p>
          </table:table-cell>
          <table:table-cell office:value-type="string" table:style-name="ce17">
            <text:p>90:12:160101:611</text:p>
          </table:table-cell>
          <table:table-cell office:value-type="float" office:value="2180050" table:style-name="ce15">
            <text:p>2180050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6" table:formula="of:=[.A1355]+1" table:style-name="ce13">
            <text:p>1346</text:p>
          </table:table-cell>
          <table:table-cell office:value-type="string" table:style-name="ce17">
            <text:p>90:12:171301:998</text:p>
          </table:table-cell>
          <table:table-cell office:value-type="float" office:value="3219867.14" table:style-name="ce15">
            <text:p>3219867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7" table:formula="of:=[.A1356]+1" table:style-name="ce13">
            <text:p>1347</text:p>
          </table:table-cell>
          <table:table-cell office:value-type="string" table:style-name="ce17">
            <text:p>90:12:180102:5428</text:p>
          </table:table-cell>
          <table:table-cell office:value-type="float" office:value="5222571.63" table:style-name="ce15">
            <text:p>5222571,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8" table:formula="of:=[.A1357]+1" table:style-name="ce13">
            <text:p>1348</text:p>
          </table:table-cell>
          <table:table-cell office:value-type="string" table:style-name="ce17">
            <text:p>90:12:180103:742</text:p>
          </table:table-cell>
          <table:table-cell office:value-type="float" office:value="1129998.8" table:style-name="ce15">
            <text:p>1129998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9" table:formula="of:=[.A1358]+1" table:style-name="ce13">
            <text:p>1349</text:p>
          </table:table-cell>
          <table:table-cell office:value-type="string" table:style-name="ce17">
            <text:p>90:12:180201:1674</text:p>
          </table:table-cell>
          <table:table-cell office:value-type="float" office:value="3146248.69" table:style-name="ce15">
            <text:p>3146248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0" table:formula="of:=[.A1359]+1" table:style-name="ce13">
            <text:p>1350</text:p>
          </table:table-cell>
          <table:table-cell office:value-type="string" table:style-name="ce17">
            <text:p>90:12:190102:30</text:p>
          </table:table-cell>
          <table:table-cell office:value-type="float" office:value="337239.89" table:style-name="ce15">
            <text:p>337239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1" table:formula="of:=[.A1360]+1" table:style-name="ce13">
            <text:p>1351</text:p>
          </table:table-cell>
          <table:table-cell office:value-type="string" table:style-name="ce17">
            <text:p>90:12:200701:2618</text:p>
          </table:table-cell>
          <table:table-cell office:value-type="float" office:value="5090686.8600000003" table:style-name="ce15">
            <text:p>5090686,8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2" table:formula="of:=[.A1361]+1" table:style-name="ce13">
            <text:p>1352</text:p>
          </table:table-cell>
          <table:table-cell office:value-type="string" table:style-name="ce17">
            <text:p>90:12:200702:1406</text:p>
          </table:table-cell>
          <table:table-cell office:value-type="float" office:value="6333214.4900000002" table:style-name="ce15">
            <text:p>6333214,4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3" table:formula="of:=[.A1362]+1" table:style-name="ce13">
            <text:p>1353</text:p>
          </table:table-cell>
          <table:table-cell office:value-type="string" table:style-name="ce17">
            <text:p>90:11:210601:4</text:p>
          </table:table-cell>
          <table:table-cell office:value-type="float" office:value="1986894.27" table:style-name="ce15">
            <text:p>1986894,2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4" table:formula="of:=[.A1363]+1" table:style-name="ce13">
            <text:p>1354</text:p>
          </table:table-cell>
          <table:table-cell office:value-type="string" table:style-name="ce17">
            <text:p>90:12:010401:7623</text:p>
          </table:table-cell>
          <table:table-cell office:value-type="float" office:value="388054.05" table:style-name="ce15">
            <text:p>388054,0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5" table:formula="of:=[.A1364]+1" table:style-name="ce13">
            <text:p>1355</text:p>
          </table:table-cell>
          <table:table-cell office:value-type="string" table:style-name="ce17">
            <text:p>90:12:010401:7625</text:p>
          </table:table-cell>
          <table:table-cell office:value-type="float" office:value="230478.01" table:style-name="ce15">
            <text:p>230478,0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6" table:formula="of:=[.A1365]+1" table:style-name="ce13">
            <text:p>1356</text:p>
          </table:table-cell>
          <table:table-cell office:value-type="string" table:style-name="ce17">
            <text:p>90:12:010401:7644</text:p>
          </table:table-cell>
          <table:table-cell office:value-type="float" office:value="213774.14" table:style-name="ce15">
            <text:p>213774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7" table:formula="of:=[.A1366]+1" table:style-name="ce13">
            <text:p>1357</text:p>
          </table:table-cell>
          <table:table-cell office:value-type="string" table:style-name="ce17">
            <text:p>90:12:010801:3336</text:p>
          </table:table-cell>
          <table:table-cell office:value-type="float" office:value="458700.53" table:style-name="ce15">
            <text:p>458700,5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8" table:formula="of:=[.A1367]+1" table:style-name="ce13">
            <text:p>1358</text:p>
          </table:table-cell>
          <table:table-cell office:value-type="string" table:style-name="ce17">
            <text:p>90:12:020103:1437</text:p>
          </table:table-cell>
          <table:table-cell office:value-type="float" office:value="13671958.390000001" table:style-name="ce15">
            <text:p>13671958,3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9" table:formula="of:=[.A1368]+1" table:style-name="ce13">
            <text:p>1359</text:p>
          </table:table-cell>
          <table:table-cell office:value-type="string" table:style-name="ce17">
            <text:p>90:14:020101:2280</text:p>
          </table:table-cell>
          <table:table-cell office:value-type="float" office:value="75204.12" table:style-name="ce15">
            <text:p>75204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0" table:formula="of:=[.A1369]+1" table:style-name="ce13">
            <text:p>1360</text:p>
          </table:table-cell>
          <table:table-cell office:value-type="string" table:style-name="ce17">
            <text:p>90:14:070101:10092</text:p>
          </table:table-cell>
          <table:table-cell office:value-type="float" office:value="7774737.5099999998" table:style-name="ce15">
            <text:p>7774737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1" table:formula="of:=[.A1370]+1" table:style-name="ce13">
            <text:p>1361</text:p>
          </table:table-cell>
          <table:table-cell office:value-type="string" table:style-name="ce17">
            <text:p>90:14:070101:10093</text:p>
          </table:table-cell>
          <table:table-cell office:value-type="float" office:value="590306.76" table:style-name="ce15">
            <text:p>590306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2" table:formula="of:=[.A1371]+1" table:style-name="ce13">
            <text:p>1362</text:p>
          </table:table-cell>
          <table:table-cell office:value-type="string" table:style-name="ce17">
            <text:p>90:14:090501:2408</text:p>
          </table:table-cell>
          <table:table-cell office:value-type="float" office:value="3117809.14" table:style-name="ce15">
            <text:p>3117809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3" table:formula="of:=[.A1372]+1" table:style-name="ce13">
            <text:p>1363</text:p>
          </table:table-cell>
          <table:table-cell office:value-type="string" table:style-name="ce17">
            <text:p>90:14:110101:411</text:p>
          </table:table-cell>
          <table:table-cell office:value-type="float" office:value="594214.59" table:style-name="ce15">
            <text:p>594214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4" table:formula="of:=[.A1373]+1" table:style-name="ce13">
            <text:p>1364</text:p>
          </table:table-cell>
          <table:table-cell office:value-type="string" table:style-name="ce17">
            <text:p>90:14:110201:1434</text:p>
          </table:table-cell>
          <table:table-cell office:value-type="float" office:value="18200.54" table:style-name="ce15">
            <text:p>18200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5" table:formula="of:=[.A1374]+1" table:style-name="ce13">
            <text:p>1365</text:p>
          </table:table-cell>
          <table:table-cell office:value-type="string" table:style-name="ce17">
            <text:p>90:14:110401:954</text:p>
          </table:table-cell>
          <table:table-cell office:value-type="float" office:value="1599700.98" table:style-name="ce15">
            <text:p>1599700,9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6" table:formula="of:=[.A1375]+1" table:style-name="ce13">
            <text:p>1366</text:p>
          </table:table-cell>
          <table:table-cell office:value-type="string" table:style-name="ce17">
            <text:p>90:15:010102:1371</text:p>
          </table:table-cell>
          <table:table-cell office:value-type="float" office:value="11923620.24" table:style-name="ce15">
            <text:p>11923620,2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7" table:formula="of:=[.A1376]+1" table:style-name="ce13">
            <text:p>1367</text:p>
          </table:table-cell>
          <table:table-cell office:value-type="string" table:style-name="ce17">
            <text:p>90:15:030701:1471</text:p>
          </table:table-cell>
          <table:table-cell office:value-type="float" office:value="59401305.799999997" table:style-name="ce15">
            <text:p>59401305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8" table:formula="of:=[.A1377]+1" table:style-name="ce13">
            <text:p>1368</text:p>
          </table:table-cell>
          <table:table-cell office:value-type="string" table:style-name="ce17">
            <text:p>90:15:030701:7153</text:p>
          </table:table-cell>
          <table:table-cell office:value-type="float" office:value="2626078.35" table:style-name="ce15">
            <text:p>2626078,3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9" table:formula="of:=[.A1378]+1" table:style-name="ce13">
            <text:p>1369</text:p>
          </table:table-cell>
          <table:table-cell office:value-type="string" table:style-name="ce17">
            <text:p>90:15:040301:4979</text:p>
          </table:table-cell>
          <table:table-cell office:value-type="float" office:value="5801772.8099999996" table:style-name="ce15">
            <text:p>5801772,8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0" table:formula="of:=[.A1379]+1" table:style-name="ce13">
            <text:p>1370</text:p>
          </table:table-cell>
          <table:table-cell office:value-type="string" table:style-name="ce17">
            <text:p>90:15:050201:2</text:p>
          </table:table-cell>
          <table:table-cell office:value-type="float" office:value="272125.33" table:style-name="ce15">
            <text:p>272125,3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1" table:formula="of:=[.A1380]+1" table:style-name="ce13">
            <text:p>1371</text:p>
          </table:table-cell>
          <table:table-cell office:value-type="string" table:style-name="ce17">
            <text:p>90:15:050601:1491</text:p>
          </table:table-cell>
          <table:table-cell office:value-type="float" office:value="7324725.2999999998" table:style-name="ce15">
            <text:p>7324725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2" table:formula="of:=[.A1381]+1" table:style-name="ce13">
            <text:p>1372</text:p>
          </table:table-cell>
          <table:table-cell office:value-type="string" table:style-name="ce17">
            <text:p>90:15:051201:271</text:p>
          </table:table-cell>
          <table:table-cell office:value-type="float" office:value="169484.08" table:style-name="ce15">
            <text:p>169484,0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3" table:formula="of:=[.A1382]+1" table:style-name="ce13">
            <text:p>1373</text:p>
          </table:table-cell>
          <table:table-cell office:value-type="string" table:style-name="ce17">
            <text:p>90:15:060302:1508</text:p>
          </table:table-cell>
          <table:table-cell office:value-type="float" office:value="1129649.3600000001" table:style-name="ce15">
            <text:p>1129649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4" table:formula="of:=[.A1383]+1" table:style-name="ce13">
            <text:p>1374</text:p>
          </table:table-cell>
          <table:table-cell office:value-type="string" table:style-name="ce17">
            <text:p>90:17:010945:1399</text:p>
          </table:table-cell>
          <table:table-cell office:value-type="float" office:value="716773.29" table:style-name="ce15">
            <text:p>716773,2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5" table:formula="of:=[.A1384]+1" table:style-name="ce13">
            <text:p>1375</text:p>
          </table:table-cell>
          <table:table-cell office:value-type="string" table:style-name="ce17">
            <text:p>90:18:010131:1230</text:p>
          </table:table-cell>
          <table:table-cell office:value-type="float" office:value="413521889.52999997" table:style-name="ce15">
            <text:p>413521889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6" table:formula="of:=[.A1385]+1" table:style-name="ce13">
            <text:p>1376</text:p>
          </table:table-cell>
          <table:table-cell office:value-type="string" table:style-name="ce17">
            <text:p>90:18:010131:661</text:p>
          </table:table-cell>
          <table:table-cell office:value-type="float" office:value="1402546.67" table:style-name="ce15">
            <text:p>1402546,6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7" table:formula="of:=[.A1386]+1" table:style-name="ce13">
            <text:p>1377</text:p>
          </table:table-cell>
          <table:table-cell office:value-type="string" table:style-name="ce17">
            <text:p>90:18:010132:16</text:p>
          </table:table-cell>
          <table:table-cell office:value-type="float" office:value="8012504.4199999999" table:style-name="ce15">
            <text:p>8012504,4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8" table:formula="of:=[.A1387]+1" table:style-name="ce13">
            <text:p>1378</text:p>
          </table:table-cell>
          <table:table-cell office:value-type="string" table:style-name="ce17">
            <text:p>90:15:010107:3248</text:p>
          </table:table-cell>
          <table:table-cell office:value-type="float" office:value="378972.82" table:style-name="ce15">
            <text:p>378972,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9" table:formula="of:=[.A1388]+1" table:style-name="ce13">
            <text:p>1379</text:p>
          </table:table-cell>
          <table:table-cell office:value-type="string" table:style-name="ce17">
            <text:p>90:15:010107:3249</text:p>
          </table:table-cell>
          <table:table-cell office:value-type="float" office:value="254771.64" table:style-name="ce15">
            <text:p>254771,6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0" table:formula="of:=[.A1389]+1" table:style-name="ce13">
            <text:p>1380</text:p>
          </table:table-cell>
          <table:table-cell office:value-type="string" table:style-name="ce17">
            <text:p>90:15:010107:3250</text:p>
          </table:table-cell>
          <table:table-cell office:value-type="float" office:value="31846.45" table:style-name="ce15">
            <text:p>31846,4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1" table:formula="of:=[.A1390]+1" table:style-name="ce13">
            <text:p>1381</text:p>
          </table:table-cell>
          <table:table-cell office:value-type="string" table:style-name="ce17">
            <text:p>90:15:010107:3251</text:p>
          </table:table-cell>
          <table:table-cell office:value-type="float" office:value="477696.83" table:style-name="ce15">
            <text:p>477696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2" table:formula="of:=[.A1391]+1" table:style-name="ce13">
            <text:p>1382</text:p>
          </table:table-cell>
          <table:table-cell office:value-type="string" table:style-name="ce17">
            <text:p>90:15:010107:3252</text:p>
          </table:table-cell>
          <table:table-cell office:value-type="float" office:value="216555.9" table:style-name="ce15">
            <text:p>216555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3" table:formula="of:=[.A1392]+1" table:style-name="ce13">
            <text:p>1383</text:p>
          </table:table-cell>
          <table:table-cell office:value-type="string" table:style-name="ce17">
            <text:p>90:15:010107:3271</text:p>
          </table:table-cell>
          <table:table-cell office:value-type="float" office:value="907452.76" table:style-name="ce15">
            <text:p>907452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4" table:formula="of:=[.A1393]+1" table:style-name="ce13">
            <text:p>1384</text:p>
          </table:table-cell>
          <table:table-cell office:value-type="string" table:style-name="ce17">
            <text:p>90:15:010107:3272</text:p>
          </table:table-cell>
          <table:table-cell office:value-type="float" office:value="893755.36" table:style-name="ce15">
            <text:p>893755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5" table:formula="of:=[.A1394]+1" table:style-name="ce13">
            <text:p>1385</text:p>
          </table:table-cell>
          <table:table-cell office:value-type="string" table:style-name="ce17">
            <text:p>90:15:010107:3273</text:p>
          </table:table-cell>
          <table:table-cell office:value-type="float" office:value="880057.96" table:style-name="ce15">
            <text:p>880057,9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6" table:formula="of:=[.A1395]+1" table:style-name="ce13">
            <text:p>1386</text:p>
          </table:table-cell>
          <table:table-cell office:value-type="string" table:style-name="ce17">
            <text:p>90:15:010107:3274</text:p>
          </table:table-cell>
          <table:table-cell office:value-type="float" office:value="900604.06" table:style-name="ce15">
            <text:p>900604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7" table:formula="of:=[.A1396]+1" table:style-name="ce13">
            <text:p>1387</text:p>
          </table:table-cell>
          <table:table-cell office:value-type="string" table:style-name="ce17">
            <text:p>90:15:010107:3275</text:p>
          </table:table-cell>
          <table:table-cell office:value-type="float" office:value="904028.4" table:style-name="ce15">
            <text:p>904028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8" table:formula="of:=[.A1397]+1" table:style-name="ce13">
            <text:p>1388</text:p>
          </table:table-cell>
          <table:table-cell office:value-type="string" table:style-name="ce17">
            <text:p>90:15:010107:3276</text:p>
          </table:table-cell>
          <table:table-cell office:value-type="float" office:value="517076.86" table:style-name="ce15">
            <text:p>517076,8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9" table:formula="of:=[.A1398]+1" table:style-name="ce13">
            <text:p>1389</text:p>
          </table:table-cell>
          <table:table-cell office:value-type="string" table:style-name="ce17">
            <text:p>90:15:010107:3277</text:p>
          </table:table-cell>
          <table:table-cell office:value-type="float" office:value="1270433.8600000001" table:style-name="ce15">
            <text:p>1270433,8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0" table:formula="of:=[.A1399]+1" table:style-name="ce13">
            <text:p>1390</text:p>
          </table:table-cell>
          <table:table-cell office:value-type="string" table:style-name="ce17">
            <text:p>90:15:010107:3278</text:p>
          </table:table-cell>
          <table:table-cell office:value-type="float" office:value="876633.59999999998" table:style-name="ce15">
            <text:p>876633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1" table:formula="of:=[.A1400]+1" table:style-name="ce13">
            <text:p>1391</text:p>
          </table:table-cell>
          <table:table-cell office:value-type="string" table:style-name="ce17">
            <text:p>90:15:010107:3279</text:p>
          </table:table-cell>
          <table:table-cell office:value-type="float" office:value="897179.7" table:style-name="ce15">
            <text:p>897179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2" table:formula="of:=[.A1401]+1" table:style-name="ce13">
            <text:p>1392</text:p>
          </table:table-cell>
          <table:table-cell office:value-type="string" table:style-name="ce17">
            <text:p>90:15:010107:3298</text:p>
          </table:table-cell>
          <table:table-cell office:value-type="float" office:value="893755.36" table:style-name="ce15">
            <text:p>893755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3" table:formula="of:=[.A1402]+1" table:style-name="ce13">
            <text:p>1393</text:p>
          </table:table-cell>
          <table:table-cell office:value-type="string" table:style-name="ce17">
            <text:p>90:15:010107:3299</text:p>
          </table:table-cell>
          <table:table-cell office:value-type="float" office:value="404073.3" table:style-name="ce15">
            <text:p>404073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4" table:formula="of:=[.A1403]+1" table:style-name="ce13">
            <text:p>1394</text:p>
          </table:table-cell>
          <table:table-cell office:value-type="string" table:style-name="ce17">
            <text:p>90:15:010107:3300</text:p>
          </table:table-cell>
          <table:table-cell office:value-type="float" office:value="917725.8" table:style-name="ce15">
            <text:p>917725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5" table:formula="of:=[.A1404]+1" table:style-name="ce13">
            <text:p>1395</text:p>
          </table:table-cell>
          <table:table-cell office:value-type="string" table:style-name="ce17">
            <text:p>90:15:010107:3301</text:p>
          </table:table-cell>
          <table:table-cell office:value-type="float" office:value="900604.06" table:style-name="ce15">
            <text:p>900604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6" table:formula="of:=[.A1405]+1" table:style-name="ce13">
            <text:p>1396</text:p>
          </table:table-cell>
          <table:table-cell office:value-type="string" table:style-name="ce17">
            <text:p>90:15:010107:3302</text:p>
          </table:table-cell>
          <table:table-cell office:value-type="float" office:value="886906.66" table:style-name="ce15">
            <text:p>886906,6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7" table:formula="of:=[.A1406]+1" table:style-name="ce13">
            <text:p>1397</text:p>
          </table:table-cell>
          <table:table-cell office:value-type="string" table:style-name="ce17">
            <text:p>90:15:010107:3303</text:p>
          </table:table-cell>
          <table:table-cell office:value-type="float" office:value="527349.9" table:style-name="ce15">
            <text:p>527349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8" table:formula="of:=[.A1407]+1" table:style-name="ce13">
            <text:p>1398</text:p>
          </table:table-cell>
          <table:table-cell office:value-type="string" table:style-name="ce17">
            <text:p>90:15:010107:3304</text:p>
          </table:table-cell>
          <table:table-cell office:value-type="float" office:value="910877.1" table:style-name="ce15">
            <text:p>910877,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9" table:formula="of:=[.A1408]+1" table:style-name="ce13">
            <text:p>1399</text:p>
          </table:table-cell>
          <table:table-cell office:value-type="string" table:style-name="ce17">
            <text:p>90:15:010107:3305</text:p>
          </table:table-cell>
          <table:table-cell office:value-type="float" office:value="541047.30000000005" table:style-name="ce15">
            <text:p>541047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0" table:formula="of:=[.A1409]+1" table:style-name="ce13">
            <text:p>1400</text:p>
          </table:table-cell>
          <table:table-cell office:value-type="string" table:style-name="ce17">
            <text:p>90:15:010107:3306</text:p>
          </table:table-cell>
          <table:table-cell office:value-type="float" office:value="910877.1" table:style-name="ce15">
            <text:p>910877,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1" table:formula="of:=[.A1410]+1" table:style-name="ce13">
            <text:p>1401</text:p>
          </table:table-cell>
          <table:table-cell office:value-type="string" table:style-name="ce17">
            <text:p>90:02:100301:977</text:p>
          </table:table-cell>
          <table:table-cell office:value-type="float" office:value="955233.44" table:style-name="ce15">
            <text:p>955233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2" table:formula="of:=[.A1411]+1" table:style-name="ce13">
            <text:p>1402</text:p>
          </table:table-cell>
          <table:table-cell office:value-type="string" table:style-name="ce17">
            <text:p>90:02:100301:978</text:p>
          </table:table-cell>
          <table:table-cell office:value-type="float" office:value="868232.38" table:style-name="ce15">
            <text:p>868232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3" table:formula="of:=[.A1412]+1" table:style-name="ce13">
            <text:p>1403</text:p>
          </table:table-cell>
          <table:table-cell office:value-type="string" table:style-name="ce17">
            <text:p>90:03:060401:360</text:p>
          </table:table-cell>
          <table:table-cell office:value-type="float" office:value="413422.56" table:style-name="ce15">
            <text:p>413422,5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4" table:formula="of:=[.A1413]+1" table:style-name="ce13">
            <text:p>1404</text:p>
          </table:table-cell>
          <table:table-cell office:value-type="string" table:style-name="ce17">
            <text:p>90:03:060401:361</text:p>
          </table:table-cell>
          <table:table-cell office:value-type="float" office:value="151650.74" table:style-name="ce15">
            <text:p>151650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5" table:formula="of:=[.A1414]+1" table:style-name="ce13">
            <text:p>1405</text:p>
          </table:table-cell>
          <table:table-cell office:value-type="string" table:style-name="ce17">
            <text:p>90:03:060601:1367</text:p>
          </table:table-cell>
          <table:table-cell office:value-type="float" office:value="491281.91999999998" table:style-name="ce15">
            <text:p>491281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6" table:formula="of:=[.A1415]+1" table:style-name="ce13">
            <text:p>1406</text:p>
          </table:table-cell>
          <table:table-cell office:value-type="string" table:style-name="ce17">
            <text:p>90:03:060601:1368</text:p>
          </table:table-cell>
          <table:table-cell office:value-type="float" office:value="651845.49" table:style-name="ce15">
            <text:p>651845,4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7" table:formula="of:=[.A1416]+1" table:style-name="ce13">
            <text:p>1407</text:p>
          </table:table-cell>
          <table:table-cell office:value-type="string" table:style-name="ce17">
            <text:p>90:03:060601:1369</text:p>
          </table:table-cell>
          <table:table-cell office:value-type="float" office:value="544569.01" table:style-name="ce15">
            <text:p>544569,0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8" table:formula="of:=[.A1417]+1" table:style-name="ce13">
            <text:p>1408</text:p>
          </table:table-cell>
          <table:table-cell office:value-type="string" table:style-name="ce17">
            <text:p>90:03:070101:178</text:p>
          </table:table-cell>
          <table:table-cell office:value-type="float" office:value="124509.83" table:style-name="ce15">
            <text:p>124509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9" table:formula="of:=[.A1418]+1" table:style-name="ce13">
            <text:p>1409</text:p>
          </table:table-cell>
          <table:table-cell office:value-type="string" table:style-name="ce17">
            <text:p>90:03:070101:179</text:p>
          </table:table-cell>
          <table:table-cell office:value-type="float" office:value="124509.83" table:style-name="ce15">
            <text:p>124509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0" table:formula="of:=[.A1419]+1" table:style-name="ce13">
            <text:p>1410</text:p>
          </table:table-cell>
          <table:table-cell office:value-type="string" table:style-name="ce17">
            <text:p>90:03:070101:180</text:p>
          </table:table-cell>
          <table:table-cell office:value-type="float" office:value="108269.42" table:style-name="ce15">
            <text:p>108269,4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1" table:formula="of:=[.A1420]+1" table:style-name="ce13">
            <text:p>1411</text:p>
          </table:table-cell>
          <table:table-cell office:value-type="string" table:style-name="ce17">
            <text:p>90:03:070101:181</text:p>
          </table:table-cell>
          <table:table-cell office:value-type="float" office:value="131276.67000000001" table:style-name="ce15">
            <text:p>131276,6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2" table:formula="of:=[.A1421]+1" table:style-name="ce13">
            <text:p>1412</text:p>
          </table:table-cell>
          <table:table-cell office:value-type="string" table:style-name="ce17">
            <text:p>90:03:070101:182</text:p>
          </table:table-cell>
          <table:table-cell office:value-type="float" office:value="571121.18999999994" table:style-name="ce15">
            <text:p>571121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3" table:formula="of:=[.A1422]+1" table:style-name="ce13">
            <text:p>1413</text:p>
          </table:table-cell>
          <table:table-cell office:value-type="string" table:style-name="ce17">
            <text:p>90:03:070101:183</text:p>
          </table:table-cell>
          <table:table-cell office:value-type="float" office:value="138043.51" table:style-name="ce15">
            <text:p>138043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4" table:formula="of:=[.A1423]+1" table:style-name="ce13">
            <text:p>1414</text:p>
          </table:table-cell>
          <table:table-cell office:value-type="string" table:style-name="ce17">
            <text:p>90:03:070101:184</text:p>
          </table:table-cell>
          <table:table-cell office:value-type="float" office:value="276736.64000000001" table:style-name="ce15">
            <text:p>276736,6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5" table:formula="of:=[.A1424]+1" table:style-name="ce13">
            <text:p>1415</text:p>
          </table:table-cell>
          <table:table-cell office:value-type="string" table:style-name="ce17">
            <text:p>90:03:070101:199</text:p>
          </table:table-cell>
          <table:table-cell office:value-type="float" office:value="221952.31" table:style-name="ce15">
            <text:p>221952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6" table:formula="of:=[.A1425]+1" table:style-name="ce13">
            <text:p>1416</text:p>
          </table:table-cell>
          <table:table-cell office:value-type="string" table:style-name="ce17">
            <text:p>90:03:070101:200</text:p>
          </table:table-cell>
          <table:table-cell office:value-type="float" office:value="138043.51" table:style-name="ce15">
            <text:p>138043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7" table:formula="of:=[.A1426]+1" table:style-name="ce13">
            <text:p>1417</text:p>
          </table:table-cell>
          <table:table-cell office:value-type="string" table:style-name="ce17">
            <text:p>90:03:070101:201</text:p>
          </table:table-cell>
          <table:table-cell office:value-type="float" office:value="231425.89" table:style-name="ce15">
            <text:p>231425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8" table:formula="of:=[.A1427]+1" table:style-name="ce13">
            <text:p>1418</text:p>
          </table:table-cell>
          <table:table-cell office:value-type="string" table:style-name="ce17">
            <text:p>90:03:070101:202</text:p>
          </table:table-cell>
          <table:table-cell office:value-type="float" office:value="228719.15" table:style-name="ce15">
            <text:p>228719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9" table:formula="of:=[.A1428]+1" table:style-name="ce13">
            <text:p>1419</text:p>
          </table:table-cell>
          <table:table-cell office:value-type="string" table:style-name="ce17">
            <text:p>90:03:070101:203</text:p>
          </table:table-cell>
          <table:table-cell office:value-type="float" office:value="139396.88" table:style-name="ce15">
            <text:p>139396,8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0" table:formula="of:=[.A1429]+1" table:style-name="ce13">
            <text:p>1420</text:p>
          </table:table-cell>
          <table:table-cell office:value-type="string" table:style-name="ce17">
            <text:p>90:03:070101:204</text:p>
          </table:table-cell>
          <table:table-cell office:value-type="float" office:value="138043.51" table:style-name="ce15">
            <text:p>138043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1" table:formula="of:=[.A1430]+1" table:style-name="ce13">
            <text:p>1421</text:p>
          </table:table-cell>
          <table:table-cell office:value-type="string" table:style-name="ce17">
            <text:p>90:03:070101:205</text:p>
          </table:table-cell>
          <table:table-cell office:value-type="float" office:value="110976.15" table:style-name="ce15">
            <text:p>110976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2" table:formula="of:=[.A1431]+1" table:style-name="ce13">
            <text:p>1422</text:p>
          </table:table-cell>
          <table:table-cell office:value-type="string" table:style-name="ce17">
            <text:p>90:03:090101:2262</text:p>
          </table:table-cell>
          <table:table-cell office:value-type="float" office:value="651111.87" table:style-name="ce15">
            <text:p>651111,8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3" table:formula="of:=[.A1432]+1" table:style-name="ce13">
            <text:p>1423</text:p>
          </table:table-cell>
          <table:table-cell office:value-type="string" table:style-name="ce17">
            <text:p>90:03:090101:2264</text:p>
          </table:table-cell>
          <table:table-cell office:value-type="float" office:value="467686.18" table:style-name="ce15">
            <text:p>467686,1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4" table:formula="of:=[.A1433]+1" table:style-name="ce13">
            <text:p>1424</text:p>
          </table:table-cell>
          <table:table-cell office:value-type="string" table:style-name="ce17">
            <text:p>90:03:090101:2265</text:p>
          </table:table-cell>
          <table:table-cell office:value-type="float" office:value="683844.11" table:style-name="ce15">
            <text:p>683844,1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5" table:formula="of:=[.A1434]+1" table:style-name="ce13">
            <text:p>1425</text:p>
          </table:table-cell>
          <table:table-cell office:value-type="string" table:style-name="ce17">
            <text:p>90:03:090101:2266</text:p>
          </table:table-cell>
          <table:table-cell office:value-type="float" office:value="663024.29" table:style-name="ce15">
            <text:p>663024,2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6" table:formula="of:=[.A1435]+1" table:style-name="ce13">
            <text:p>1426</text:p>
          </table:table-cell>
          <table:table-cell office:value-type="string" table:style-name="ce17">
            <text:p>90:03:090101:2269</text:p>
          </table:table-cell>
          <table:table-cell office:value-type="float" office:value="476802" table:style-name="ce15">
            <text:p>47680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7" table:formula="of:=[.A1436]+1" table:style-name="ce13">
            <text:p>1427</text:p>
          </table:table-cell>
          <table:table-cell office:value-type="string" table:style-name="ce17">
            <text:p>90:03:090101:2270</text:p>
          </table:table-cell>
          <table:table-cell office:value-type="float" office:value="679385.38" table:style-name="ce15">
            <text:p>679385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8" table:formula="of:=[.A1437]+1" table:style-name="ce13">
            <text:p>1428</text:p>
          </table:table-cell>
          <table:table-cell office:value-type="string" table:style-name="ce17">
            <text:p>90:03:140101:2458</text:p>
          </table:table-cell>
          <table:table-cell office:value-type="float" office:value="1181760.69" table:style-name="ce15">
            <text:p>1181760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9" table:formula="of:=[.A1438]+1" table:style-name="ce13">
            <text:p>1429</text:p>
          </table:table-cell>
          <table:table-cell office:value-type="string" table:style-name="ce17">
            <text:p>90:03:160101:1943</text:p>
          </table:table-cell>
          <table:table-cell office:value-type="float" office:value="613680.36" table:style-name="ce15">
            <text:p>613680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0" table:formula="of:=[.A1439]+1" table:style-name="ce13">
            <text:p>1430</text:p>
          </table:table-cell>
          <table:table-cell office:value-type="string" table:style-name="ce17">
            <text:p>90:03:170101:272</text:p>
          </table:table-cell>
          <table:table-cell office:value-type="float" office:value="1103252.81" table:style-name="ce15">
            <text:p>1103252,8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1" table:formula="of:=[.A1440]+1" table:style-name="ce13">
            <text:p>1431</text:p>
          </table:table-cell>
          <table:table-cell office:value-type="string" table:style-name="ce17">
            <text:p>90:03:170101:273</text:p>
          </table:table-cell>
          <table:table-cell office:value-type="float" office:value="297146.82" table:style-name="ce15">
            <text:p>297146,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2" table:formula="of:=[.A1441]+1" table:style-name="ce13">
            <text:p>1432</text:p>
          </table:table-cell>
          <table:table-cell office:value-type="string" table:style-name="ce17">
            <text:p>90:03:170101:274</text:p>
          </table:table-cell>
          <table:table-cell office:value-type="float" office:value="295622.99" table:style-name="ce15">
            <text:p>295622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3" table:formula="of:=[.A1442]+1" table:style-name="ce13">
            <text:p>1433</text:p>
          </table:table-cell>
          <table:table-cell office:value-type="string" table:style-name="ce17">
            <text:p>90:03:170101:275</text:p>
          </table:table-cell>
          <table:table-cell office:value-type="float" office:value="120321.61" table:style-name="ce15">
            <text:p>120321,6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4" table:formula="of:=[.A1443]+1" table:style-name="ce13">
            <text:p>1434</text:p>
          </table:table-cell>
          <table:table-cell office:value-type="string" table:style-name="ce17">
            <text:p>90:03:170101:276</text:p>
          </table:table-cell>
          <table:table-cell office:value-type="float" office:value="288003.84000000003" table:style-name="ce15">
            <text:p>288003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5" table:formula="of:=[.A1444]+1" table:style-name="ce13">
            <text:p>1435</text:p>
          </table:table-cell>
          <table:table-cell office:value-type="string" table:style-name="ce17">
            <text:p>90:03:170101:277</text:p>
          </table:table-cell>
          <table:table-cell office:value-type="float" office:value="289527.67" table:style-name="ce15">
            <text:p>289527,6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6" table:formula="of:=[.A1445]+1" table:style-name="ce13">
            <text:p>1436</text:p>
          </table:table-cell>
          <table:table-cell office:value-type="string" table:style-name="ce17">
            <text:p>90:05:020105:1410</text:p>
          </table:table-cell>
          <table:table-cell office:value-type="float" office:value="1711860.14" table:style-name="ce15">
            <text:p>1711860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7" table:formula="of:=[.A1446]+1" table:style-name="ce13">
            <text:p>1437</text:p>
          </table:table-cell>
          <table:table-cell office:value-type="string" table:style-name="ce17">
            <text:p>90:05:020105:1411</text:p>
          </table:table-cell>
          <table:table-cell office:value-type="float" office:value="1312523.99" table:style-name="ce15">
            <text:p>1312523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8" table:formula="of:=[.A1447]+1" table:style-name="ce13">
            <text:p>1438</text:p>
          </table:table-cell>
          <table:table-cell office:value-type="string" table:style-name="ce17">
            <text:p>90:05:020105:1424</text:p>
          </table:table-cell>
          <table:table-cell office:value-type="float" office:value="919060.42" table:style-name="ce15">
            <text:p>919060,4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9" table:formula="of:=[.A1448]+1" table:style-name="ce13">
            <text:p>1439</text:p>
          </table:table-cell>
          <table:table-cell office:value-type="string" table:style-name="ce17">
            <text:p>90:05:020105:1494</text:p>
          </table:table-cell>
          <table:table-cell office:value-type="float" office:value="1673688.3" table:style-name="ce15">
            <text:p>1673688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0" table:formula="of:=[.A1449]+1" table:style-name="ce13">
            <text:p>1440</text:p>
          </table:table-cell>
          <table:table-cell office:value-type="string" table:style-name="ce17">
            <text:p>90:05:020105:1510</text:p>
          </table:table-cell>
          <table:table-cell office:value-type="float" office:value="1415294.32" table:style-name="ce15">
            <text:p>1415294,3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1" table:formula="of:=[.A1450]+1" table:style-name="ce13">
            <text:p>1441</text:p>
          </table:table-cell>
          <table:table-cell office:value-type="string" table:style-name="ce17">
            <text:p>90:05:020105:1512</text:p>
          </table:table-cell>
          <table:table-cell office:value-type="float" office:value="913187.83" table:style-name="ce15">
            <text:p>913187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2" table:formula="of:=[.A1451]+1" table:style-name="ce13">
            <text:p>1442</text:p>
          </table:table-cell>
          <table:table-cell office:value-type="string" table:style-name="ce17">
            <text:p>90:05:020105:1516</text:p>
          </table:table-cell>
          <table:table-cell office:value-type="float" office:value="924933.01" table:style-name="ce15">
            <text:p>924933,0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3" table:formula="of:=[.A1452]+1" table:style-name="ce13">
            <text:p>1443</text:p>
          </table:table-cell>
          <table:table-cell office:value-type="string" table:style-name="ce17">
            <text:p>90:05:020106:100</text:p>
          </table:table-cell>
          <table:table-cell office:value-type="float" office:value="2087962.6" table:style-name="ce15">
            <text:p>2087962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4" table:formula="of:=[.A1453]+1" table:style-name="ce13">
            <text:p>1444</text:p>
          </table:table-cell>
          <table:table-cell office:value-type="string" table:style-name="ce17">
            <text:p>90:05:020106:101</text:p>
          </table:table-cell>
          <table:table-cell office:value-type="float" office:value="1585025.01" table:style-name="ce15">
            <text:p>1585025,0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5" table:formula="of:=[.A1454]+1" table:style-name="ce13">
            <text:p>1445</text:p>
          </table:table-cell>
          <table:table-cell office:value-type="string" table:style-name="ce17">
            <text:p>90:05:020106:102</text:p>
          </table:table-cell>
          <table:table-cell office:value-type="float" office:value="1563161.11" table:style-name="ce15">
            <text:p>1563161,1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6" table:formula="of:=[.A1455]+1" table:style-name="ce13">
            <text:p>1446</text:p>
          </table:table-cell>
          <table:table-cell office:value-type="string" table:style-name="ce17">
            <text:p>90:05:020106:104</text:p>
          </table:table-cell>
          <table:table-cell office:value-type="float" office:value="1070846.96" table:style-name="ce15">
            <text:p>1070846,9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7" table:formula="of:=[.A1456]+1" table:style-name="ce13">
            <text:p>1447</text:p>
          </table:table-cell>
          <table:table-cell office:value-type="string" table:style-name="ce17">
            <text:p>90:05:020106:11</text:p>
          </table:table-cell>
          <table:table-cell office:value-type="float" office:value="2033704.25" table:style-name="ce15">
            <text:p>2033704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8" table:formula="of:=[.A1457]+1" table:style-name="ce13">
            <text:p>1448</text:p>
          </table:table-cell>
          <table:table-cell office:value-type="string" table:style-name="ce17">
            <text:p>90:05:020106:113</text:p>
          </table:table-cell>
          <table:table-cell office:value-type="float" office:value="1565547.77" table:style-name="ce15">
            <text:p>1565547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9" table:formula="of:=[.A1458]+1" table:style-name="ce13">
            <text:p>1449</text:p>
          </table:table-cell>
          <table:table-cell office:value-type="string" table:style-name="ce17">
            <text:p>90:05:020106:114</text:p>
          </table:table-cell>
          <table:table-cell office:value-type="float" office:value="2062178.38" table:style-name="ce15">
            <text:p>2062178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0" table:formula="of:=[.A1459]+1" table:style-name="ce13">
            <text:p>1450</text:p>
          </table:table-cell>
          <table:table-cell office:value-type="string" table:style-name="ce17">
            <text:p>90:05:020106:157</text:p>
          </table:table-cell>
          <table:table-cell office:value-type="float" office:value="1706399.9" table:style-name="ce15">
            <text:p>1706399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1" table:formula="of:=[.A1460]+1" table:style-name="ce13">
            <text:p>1451</text:p>
          </table:table-cell>
          <table:table-cell office:value-type="string" table:style-name="ce17">
            <text:p>90:05:020106:161</text:p>
          </table:table-cell>
          <table:table-cell office:value-type="float" office:value="1672471.75" table:style-name="ce15">
            <text:p>1672471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2" table:formula="of:=[.A1461]+1" table:style-name="ce13">
            <text:p>1452</text:p>
          </table:table-cell>
          <table:table-cell office:value-type="string" table:style-name="ce17">
            <text:p>90:05:020106:164</text:p>
          </table:table-cell>
          <table:table-cell office:value-type="float" office:value="1996399.18" table:style-name="ce15">
            <text:p>1996399,1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3" table:formula="of:=[.A1462]+1" table:style-name="ce13">
            <text:p>1453</text:p>
          </table:table-cell>
          <table:table-cell office:value-type="string" table:style-name="ce17">
            <text:p>90:05:020106:171</text:p>
          </table:table-cell>
          <table:table-cell office:value-type="float" office:value="1723872.97" table:style-name="ce15">
            <text:p>1723872,9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4" table:formula="of:=[.A1463]+1" table:style-name="ce13">
            <text:p>1454</text:p>
          </table:table-cell>
          <table:table-cell office:value-type="string" table:style-name="ce17">
            <text:p>90:05:020106:172</text:p>
          </table:table-cell>
          <table:table-cell office:value-type="float" office:value="1446532.94" table:style-name="ce15">
            <text:p>1446532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5" table:formula="of:=[.A1464]+1" table:style-name="ce13">
            <text:p>1455</text:p>
          </table:table-cell>
          <table:table-cell office:value-type="string" table:style-name="ce17">
            <text:p>90:05:020106:173</text:p>
          </table:table-cell>
          <table:table-cell office:value-type="float" office:value="1758818.34" table:style-name="ce15">
            <text:p>1758818,3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6" table:formula="of:=[.A1465]+1" table:style-name="ce13">
            <text:p>1456</text:p>
          </table:table-cell>
          <table:table-cell office:value-type="string" table:style-name="ce17">
            <text:p>90:05:020106:175</text:p>
          </table:table-cell>
          <table:table-cell office:value-type="float" office:value="1024803.83" table:style-name="ce15">
            <text:p>1024803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7" table:formula="of:=[.A1466]+1" table:style-name="ce13">
            <text:p>1457</text:p>
          </table:table-cell>
          <table:table-cell office:value-type="string" table:style-name="ce17">
            <text:p>90:05:020106:49</text:p>
          </table:table-cell>
          <table:table-cell office:value-type="float" office:value="985091.1" table:style-name="ce15">
            <text:p>985091,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8" table:formula="of:=[.A1467]+1" table:style-name="ce13">
            <text:p>1458</text:p>
          </table:table-cell>
          <table:table-cell office:value-type="string" table:style-name="ce17">
            <text:p>90:05:020106:55</text:p>
          </table:table-cell>
          <table:table-cell office:value-type="float" office:value="1024803.83" table:style-name="ce15">
            <text:p>1024803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9" table:formula="of:=[.A1468]+1" table:style-name="ce13">
            <text:p>1459</text:p>
          </table:table-cell>
          <table:table-cell office:value-type="string" table:style-name="ce17">
            <text:p>90:05:020106:56</text:p>
          </table:table-cell>
          <table:table-cell office:value-type="float" office:value="1758818.34" table:style-name="ce15">
            <text:p>1758818,3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0" table:formula="of:=[.A1469]+1" table:style-name="ce13">
            <text:p>1460</text:p>
          </table:table-cell>
          <table:table-cell office:value-type="string" table:style-name="ce17">
            <text:p>90:05:020106:57</text:p>
          </table:table-cell>
          <table:table-cell office:value-type="float" office:value="1602878.48" table:style-name="ce15">
            <text:p>1602878,4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1" table:formula="of:=[.A1470]+1" table:style-name="ce13">
            <text:p>1461</text:p>
          </table:table-cell>
          <table:table-cell office:value-type="string" table:style-name="ce17">
            <text:p>90:05:020106:60</text:p>
          </table:table-cell>
          <table:table-cell office:value-type="float" office:value="2138638.81" table:style-name="ce15">
            <text:p>2138638,8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2" table:formula="of:=[.A1471]+1" table:style-name="ce13">
            <text:p>1462</text:p>
          </table:table-cell>
          <table:table-cell office:value-type="string" table:style-name="ce17">
            <text:p>90:05:020106:63</text:p>
          </table:table-cell>
          <table:table-cell office:value-type="float" office:value="1408327.29" table:style-name="ce15">
            <text:p>1408327,2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3" table:formula="of:=[.A1472]+1" table:style-name="ce13">
            <text:p>1463</text:p>
          </table:table-cell>
          <table:table-cell office:value-type="string" table:style-name="ce17">
            <text:p>90:05:020106:66</text:p>
          </table:table-cell>
          <table:table-cell office:value-type="float" office:value="1436561.22" table:style-name="ce15">
            <text:p>1436561,2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4" table:formula="of:=[.A1473]+1" table:style-name="ce13">
            <text:p>1464</text:p>
          </table:table-cell>
          <table:table-cell office:value-type="string" table:style-name="ce17">
            <text:p>90:05:020106:96</text:p>
          </table:table-cell>
          <table:table-cell office:value-type="float" office:value="1015284.37" table:style-name="ce15">
            <text:p>1015284,3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5" table:formula="of:=[.A1474]+1" table:style-name="ce13">
            <text:p>1465</text:p>
          </table:table-cell>
          <table:table-cell office:value-type="string" table:style-name="ce17">
            <text:p>90:05:020106:99</text:p>
          </table:table-cell>
          <table:table-cell office:value-type="float" office:value="1402788.35" table:style-name="ce15">
            <text:p>1402788,3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6" table:formula="of:=[.A1475]+1" table:style-name="ce13">
            <text:p>1466</text:p>
          </table:table-cell>
          <table:table-cell office:value-type="string" table:style-name="ce17">
            <text:p>90:05:020108:610</text:p>
          </table:table-cell>
          <table:table-cell office:value-type="float" office:value="1921901.37" table:style-name="ce15">
            <text:p>1921901,3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7" table:formula="of:=[.A1476]+1" table:style-name="ce13">
            <text:p>1467</text:p>
          </table:table-cell>
          <table:table-cell office:value-type="string" table:style-name="ce17">
            <text:p>90:05:020142:534</text:p>
          </table:table-cell>
          <table:table-cell office:value-type="float" office:value="1479209.9" table:style-name="ce15">
            <text:p>1479209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8" table:formula="of:=[.A1477]+1" table:style-name="ce13">
            <text:p>1468</text:p>
          </table:table-cell>
          <table:table-cell office:value-type="string" table:style-name="ce17">
            <text:p>90:05:200101:1619</text:p>
          </table:table-cell>
          <table:table-cell office:value-type="float" office:value="1218885.9099999999" table:style-name="ce15">
            <text:p>1218885,9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9" table:formula="of:=[.A1478]+1" table:style-name="ce13">
            <text:p>1469</text:p>
          </table:table-cell>
          <table:table-cell office:value-type="string" table:style-name="ce17">
            <text:p>90:03:090101:1268</text:p>
          </table:table-cell>
          <table:table-cell office:value-type="float" office:value="373603.93" table:style-name="ce15">
            <text:p>373603,9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0" table:formula="of:=[.A1479]+1" table:style-name="ce13">
            <text:p>1470</text:p>
          </table:table-cell>
          <table:table-cell office:value-type="string" table:style-name="ce17">
            <text:p>90:03:090101:395</text:p>
          </table:table-cell>
          <table:table-cell office:value-type="float" office:value="711483.45" table:style-name="ce15">
            <text:p>711483,4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1" table:formula="of:=[.A1480]+1" table:style-name="ce13">
            <text:p>1471</text:p>
          </table:table-cell>
          <table:table-cell office:value-type="string" table:style-name="ce17">
            <text:p>90:03:090101:592</text:p>
          </table:table-cell>
          <table:table-cell office:value-type="float" office:value="11169602.380000001" table:style-name="ce15">
            <text:p>11169602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2" table:formula="of:=[.A1481]+1" table:style-name="ce13">
            <text:p>1472</text:p>
          </table:table-cell>
          <table:table-cell office:value-type="string" table:style-name="ce17">
            <text:p>90:03:100101:129</text:p>
          </table:table-cell>
          <table:table-cell office:value-type="float" office:value="1639832.47" table:style-name="ce15">
            <text:p>1639832,4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3" table:formula="of:=[.A1482]+1" table:style-name="ce13">
            <text:p>1473</text:p>
          </table:table-cell>
          <table:table-cell office:value-type="string" table:style-name="ce17">
            <text:p>90:03:100701:36</text:p>
          </table:table-cell>
          <table:table-cell office:value-type="float" office:value="1073152.45" table:style-name="ce15">
            <text:p>1073152,4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4" table:formula="of:=[.A1483]+1" table:style-name="ce13">
            <text:p>1474</text:p>
          </table:table-cell>
          <table:table-cell office:value-type="string" table:style-name="ce17">
            <text:p>90:03:110101:3905</text:p>
          </table:table-cell>
          <table:table-cell office:value-type="float" office:value="1126606.45" table:style-name="ce15">
            <text:p>1126606,4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5" table:formula="of:=[.A1484]+1" table:style-name="ce13">
            <text:p>1475</text:p>
          </table:table-cell>
          <table:table-cell office:value-type="string" table:style-name="ce17">
            <text:p>90:03:130101:931</text:p>
          </table:table-cell>
          <table:table-cell office:value-type="float" office:value="301405.38" table:style-name="ce15">
            <text:p>301405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6" table:formula="of:=[.A1485]+1" table:style-name="ce13">
            <text:p>1476</text:p>
          </table:table-cell>
          <table:table-cell office:value-type="string" table:style-name="ce17">
            <text:p>90:03:130201:204</text:p>
          </table:table-cell>
          <table:table-cell office:value-type="float" office:value="976119.14" table:style-name="ce15">
            <text:p>976119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7" table:formula="of:=[.A1486]+1" table:style-name="ce13">
            <text:p>1477</text:p>
          </table:table-cell>
          <table:table-cell office:value-type="string" table:style-name="ce17">
            <text:p>90:03:130201:214</text:p>
          </table:table-cell>
          <table:table-cell office:value-type="float" office:value="224308.13" table:style-name="ce15">
            <text:p>224308,1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8" table:formula="of:=[.A1487]+1" table:style-name="ce13">
            <text:p>1478</text:p>
          </table:table-cell>
          <table:table-cell office:value-type="string" table:style-name="ce17">
            <text:p>90:03:130201:298</text:p>
          </table:table-cell>
          <table:table-cell office:value-type="float" office:value="213722.8" table:style-name="ce15">
            <text:p>213722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9" table:formula="of:=[.A1488]+1" table:style-name="ce13">
            <text:p>1479</text:p>
          </table:table-cell>
          <table:table-cell office:value-type="string" table:style-name="ce17">
            <text:p>90:03:130301:766</text:p>
          </table:table-cell>
          <table:table-cell office:value-type="float" office:value="387896.5" table:style-name="ce15">
            <text:p>387896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0" table:formula="of:=[.A1489]+1" table:style-name="ce13">
            <text:p>1480</text:p>
          </table:table-cell>
          <table:table-cell office:value-type="string" table:style-name="ce17">
            <text:p>90:03:140101:100</text:p>
          </table:table-cell>
          <table:table-cell office:value-type="float" office:value="780232.13" table:style-name="ce15">
            <text:p>780232,1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1" table:formula="of:=[.A1490]+1" table:style-name="ce13">
            <text:p>1481</text:p>
          </table:table-cell>
          <table:table-cell office:value-type="string" table:style-name="ce17">
            <text:p>90:03:140101:2068</text:p>
          </table:table-cell>
          <table:table-cell office:value-type="float" office:value="2125373.92" table:style-name="ce15">
            <text:p>2125373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2" table:formula="of:=[.A1491]+1" table:style-name="ce13">
            <text:p>1482</text:p>
          </table:table-cell>
          <table:table-cell office:value-type="string" table:style-name="ce17">
            <text:p>90:03:140201:2375</text:p>
          </table:table-cell>
          <table:table-cell office:value-type="float" office:value="610783.72" table:style-name="ce15">
            <text:p>610783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3" table:formula="of:=[.A1492]+1" table:style-name="ce13">
            <text:p>1483</text:p>
          </table:table-cell>
          <table:table-cell office:value-type="string" table:style-name="ce17">
            <text:p>90:03:140201:2377</text:p>
          </table:table-cell>
          <table:table-cell office:value-type="float" office:value="651072.13" table:style-name="ce15">
            <text:p>651072,1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4" table:formula="of:=[.A1493]+1" table:style-name="ce13">
            <text:p>1484</text:p>
          </table:table-cell>
          <table:table-cell office:value-type="string" table:style-name="ce17">
            <text:p>90:03:140201:2864</text:p>
          </table:table-cell>
          <table:table-cell office:value-type="float" office:value="2966653.44" table:style-name="ce15">
            <text:p>2966653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5" table:formula="of:=[.A1494]+1" table:style-name="ce13">
            <text:p>1485</text:p>
          </table:table-cell>
          <table:table-cell office:value-type="string" table:style-name="ce17">
            <text:p>90:03:140201:3087</text:p>
          </table:table-cell>
          <table:table-cell office:value-type="float" office:value="283526.58" table:style-name="ce15">
            <text:p>283526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6" table:formula="of:=[.A1495]+1" table:style-name="ce13">
            <text:p>1486</text:p>
          </table:table-cell>
          <table:table-cell office:value-type="string" table:style-name="ce17">
            <text:p>90:03:140201:3109</text:p>
          </table:table-cell>
          <table:table-cell office:value-type="float" office:value="4971625.74" table:style-name="ce15">
            <text:p>4971625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7" table:formula="of:=[.A1496]+1" table:style-name="ce13">
            <text:p>1487</text:p>
          </table:table-cell>
          <table:table-cell office:value-type="string" table:style-name="ce17">
            <text:p>90:03:140201:3512</text:p>
          </table:table-cell>
          <table:table-cell office:value-type="float" office:value="391983.64" table:style-name="ce15">
            <text:p>391983,6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8" table:formula="of:=[.A1497]+1" table:style-name="ce13">
            <text:p>1488</text:p>
          </table:table-cell>
          <table:table-cell office:value-type="string" table:style-name="ce17">
            <text:p>90:03:140401:1022</text:p>
          </table:table-cell>
          <table:table-cell office:value-type="float" office:value="893786.34" table:style-name="ce15">
            <text:p>893786,3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9" table:formula="of:=[.A1498]+1" table:style-name="ce13">
            <text:p>1489</text:p>
          </table:table-cell>
          <table:table-cell office:value-type="string" table:style-name="ce17">
            <text:p>90:03:170101:4685</text:p>
          </table:table-cell>
          <table:table-cell office:value-type="float" office:value="10738612.52" table:style-name="ce15">
            <text:p>10738612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0" table:formula="of:=[.A1499]+1" table:style-name="ce13">
            <text:p>1490</text:p>
          </table:table-cell>
          <table:table-cell office:value-type="string" table:style-name="ce17">
            <text:p>90:03:170101:4777</text:p>
          </table:table-cell>
          <table:table-cell office:value-type="float" office:value="972395.47" table:style-name="ce15">
            <text:p>972395,4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1" table:formula="of:=[.A1500]+1" table:style-name="ce13">
            <text:p>1491</text:p>
          </table:table-cell>
          <table:table-cell office:value-type="string" table:style-name="ce17">
            <text:p>90:03:170101:4783</text:p>
          </table:table-cell>
          <table:table-cell office:value-type="float" office:value="1358046.94" table:style-name="ce15">
            <text:p>1358046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2" table:formula="of:=[.A1501]+1" table:style-name="ce13">
            <text:p>1492</text:p>
          </table:table-cell>
          <table:table-cell office:value-type="string" table:style-name="ce17">
            <text:p>90:03:170102:1039</text:p>
          </table:table-cell>
          <table:table-cell office:value-type="float" office:value="2933389.91" table:style-name="ce15">
            <text:p>2933389,9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3" table:formula="of:=[.A1502]+1" table:style-name="ce13">
            <text:p>1493</text:p>
          </table:table-cell>
          <table:table-cell office:value-type="string" table:style-name="ce17">
            <text:p>90:03:170102:1657</text:p>
          </table:table-cell>
          <table:table-cell office:value-type="float" office:value="401530.67" table:style-name="ce15">
            <text:p>401530,6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4" table:formula="of:=[.A1503]+1" table:style-name="ce13">
            <text:p>1494</text:p>
          </table:table-cell>
          <table:table-cell office:value-type="string" table:style-name="ce17">
            <text:p>90:03:170102:1881</text:p>
          </table:table-cell>
          <table:table-cell office:value-type="float" office:value="260233.07" table:style-name="ce15">
            <text:p>260233,0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5" table:formula="of:=[.A1504]+1" table:style-name="ce13">
            <text:p>1495</text:p>
          </table:table-cell>
          <table:table-cell office:value-type="string" table:style-name="ce17">
            <text:p>90:22:010107:93</text:p>
          </table:table-cell>
          <table:table-cell office:value-type="float" office:value="3242024.51" table:style-name="ce15">
            <text:p>3242024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6" table:formula="of:=[.A1505]+1" table:style-name="ce13">
            <text:p>1496</text:p>
          </table:table-cell>
          <table:table-cell office:value-type="string" table:style-name="ce17">
            <text:p>90:22:010107:9489</text:p>
          </table:table-cell>
          <table:table-cell office:value-type="float" office:value="2842565.05" table:style-name="ce15">
            <text:p>2842565,0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7" table:formula="of:=[.A1506]+1" table:style-name="ce13">
            <text:p>1497</text:p>
          </table:table-cell>
          <table:table-cell office:value-type="string" table:style-name="ce17">
            <text:p>90:22:010201:17805</text:p>
          </table:table-cell>
          <table:table-cell office:value-type="float" office:value="2642003.7400000002" table:style-name="ce15">
            <text:p>2642003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8" table:formula="of:=[.A1507]+1" table:style-name="ce13">
            <text:p>1498</text:p>
          </table:table-cell>
          <table:table-cell office:value-type="string" table:style-name="ce17">
            <text:p>90:22:010201:19109</text:p>
          </table:table-cell>
          <table:table-cell office:value-type="float" office:value="2493577.27" table:style-name="ce15">
            <text:p>2493577,2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9" table:formula="of:=[.A1508]+1" table:style-name="ce13">
            <text:p>1499</text:p>
          </table:table-cell>
          <table:table-cell office:value-type="string" table:style-name="ce17">
            <text:p>90:22:010201:31686</text:p>
          </table:table-cell>
          <table:table-cell office:value-type="float" office:value="1509908.09" table:style-name="ce15">
            <text:p>1509908,0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0" table:formula="of:=[.A1509]+1" table:style-name="ce13">
            <text:p>1500</text:p>
          </table:table-cell>
          <table:table-cell office:value-type="string" table:style-name="ce17">
            <text:p>90:22:010201:31756</text:p>
          </table:table-cell>
          <table:table-cell office:value-type="float" office:value="1847330.63" table:style-name="ce15">
            <text:p>1847330,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1" table:formula="of:=[.A1510]+1" table:style-name="ce13">
            <text:p>1501</text:p>
          </table:table-cell>
          <table:table-cell office:value-type="string" table:style-name="ce17">
            <text:p>90:22:010201:9580</text:p>
          </table:table-cell>
          <table:table-cell office:value-type="float" office:value="2660027.92" table:style-name="ce15">
            <text:p>2660027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2" table:formula="of:=[.A1511]+1" table:style-name="ce13">
            <text:p>1502</text:p>
          </table:table-cell>
          <table:table-cell office:value-type="string" table:style-name="ce17">
            <text:p>90:22:010204:11139</text:p>
          </table:table-cell>
          <table:table-cell office:value-type="float" office:value="1910218.35" table:style-name="ce15">
            <text:p>1910218,3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3" table:formula="of:=[.A1512]+1" table:style-name="ce13">
            <text:p>1503</text:p>
          </table:table-cell>
          <table:table-cell office:value-type="string" table:style-name="ce17">
            <text:p>90:22:010306:5903</text:p>
          </table:table-cell>
          <table:table-cell office:value-type="float" office:value="55599.77" table:style-name="ce15">
            <text:p>55599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4" table:formula="of:=[.A1513]+1" table:style-name="ce13">
            <text:p>1504</text:p>
          </table:table-cell>
          <table:table-cell office:value-type="string" table:style-name="ce17">
            <text:p>90:22:010306:5904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5" table:formula="of:=[.A1514]+1" table:style-name="ce13">
            <text:p>1505</text:p>
          </table:table-cell>
          <table:table-cell office:value-type="string" table:style-name="ce17">
            <text:p>90:22:010306:5905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6" table:formula="of:=[.A1515]+1" table:style-name="ce13">
            <text:p>1506</text:p>
          </table:table-cell>
          <table:table-cell office:value-type="string" table:style-name="ce17">
            <text:p>90:22:010306:5906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7" table:formula="of:=[.A1516]+1" table:style-name="ce13">
            <text:p>1507</text:p>
          </table:table-cell>
          <table:table-cell office:value-type="string" table:style-name="ce17">
            <text:p>90:22:010306:5907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8" table:formula="of:=[.A1517]+1" table:style-name="ce13">
            <text:p>1508</text:p>
          </table:table-cell>
          <table:table-cell office:value-type="string" table:style-name="ce17">
            <text:p>90:22:010306:5908</text:p>
          </table:table-cell>
          <table:table-cell office:value-type="float" office:value="3243458.4" table:style-name="ce15">
            <text:p>3243458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9" table:formula="of:=[.A1518]+1" table:style-name="ce13">
            <text:p>1509</text:p>
          </table:table-cell>
          <table:table-cell office:value-type="string" table:style-name="ce17">
            <text:p>90:22:010306:5909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0" table:formula="of:=[.A1519]+1" table:style-name="ce13">
            <text:p>1510</text:p>
          </table:table-cell>
          <table:table-cell office:value-type="string" table:style-name="ce17">
            <text:p>90:22:010501:2286</text:p>
          </table:table-cell>
          <table:table-cell office:value-type="float" office:value="2917642.05" table:style-name="ce15">
            <text:p>2917642,0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1" table:formula="of:=[.A1520]+1" table:style-name="ce13">
            <text:p>1511</text:p>
          </table:table-cell>
          <table:table-cell office:value-type="string" table:style-name="ce17">
            <text:p>90:23:080105:656</text:p>
          </table:table-cell>
          <table:table-cell office:value-type="float" office:value="2020670.21" table:style-name="ce15">
            <text:p>2020670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2" table:formula="of:=[.A1521]+1" table:style-name="ce13">
            <text:p>1512</text:p>
          </table:table-cell>
          <table:table-cell office:value-type="string" table:style-name="ce17">
            <text:p>90:24:010101:7319</text:p>
          </table:table-cell>
          <table:table-cell office:value-type="float" office:value="3805531.97" table:style-name="ce15">
            <text:p>3805531,9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3" table:formula="of:=[.A1522]+1" table:style-name="ce13">
            <text:p>1513</text:p>
          </table:table-cell>
          <table:table-cell office:value-type="string" table:style-name="ce17">
            <text:p>90:24:010101:7320</text:p>
          </table:table-cell>
          <table:table-cell office:value-type="float" office:value="2809453.14" table:style-name="ce15">
            <text:p>2809453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4" table:formula="of:=[.A1523]+1" table:style-name="ce13">
            <text:p>1514</text:p>
          </table:table-cell>
          <table:table-cell office:value-type="string" table:style-name="ce17">
            <text:p>90:24:010103:3125</text:p>
          </table:table-cell>
          <table:table-cell office:value-type="float" office:value="2446779.9300000002" table:style-name="ce15">
            <text:p>2446779,9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5" table:formula="of:=[.A1524]+1" table:style-name="ce13">
            <text:p>1515</text:p>
          </table:table-cell>
          <table:table-cell office:value-type="string" table:style-name="ce17">
            <text:p>90:24:010104:7117</text:p>
          </table:table-cell>
          <table:table-cell office:value-type="float" office:value="2111492.1800000002" table:style-name="ce15">
            <text:p>2111492,1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6" table:formula="of:=[.A1525]+1" table:style-name="ce13">
            <text:p>1516</text:p>
          </table:table-cell>
          <table:table-cell office:value-type="string" table:style-name="ce17">
            <text:p>90:24:010105:16039</text:p>
          </table:table-cell>
          <table:table-cell office:value-type="float" office:value="2506758.7599999998" table:style-name="ce15">
            <text:p>2506758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7" table:formula="of:=[.A1526]+1" table:style-name="ce13">
            <text:p>1517</text:p>
          </table:table-cell>
          <table:table-cell office:value-type="string" table:style-name="ce17">
            <text:p>90:25:050701:3800</text:p>
          </table:table-cell>
          <table:table-cell office:value-type="float" office:value="2693817.55" table:style-name="ce15">
            <text:p>2693817,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8" table:formula="of:=[.A1527]+1" table:style-name="ce13">
            <text:p>1518</text:p>
          </table:table-cell>
          <table:table-cell office:value-type="string" table:style-name="ce17">
            <text:p>90:25:050801:3637</text:p>
          </table:table-cell>
          <table:table-cell office:value-type="float" office:value="2197153.2599999998" table:style-name="ce15">
            <text:p>2197153,2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9" table:formula="of:=[.A1528]+1" table:style-name="ce13">
            <text:p>1519</text:p>
          </table:table-cell>
          <table:table-cell office:value-type="string" table:style-name="ce17">
            <text:p>90:11:190101:2383</text:p>
          </table:table-cell>
          <table:table-cell office:value-type="float" office:value="573254.93999999994" table:style-name="ce15">
            <text:p>573254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0" table:formula="of:=[.A1529]+1" table:style-name="ce13">
            <text:p>1520</text:p>
          </table:table-cell>
          <table:table-cell office:value-type="string" table:style-name="ce17">
            <text:p>90:12:050102:1943</text:p>
          </table:table-cell>
          <table:table-cell office:value-type="float" office:value="2044829.76" table:style-name="ce15">
            <text:p>2044829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1" table:formula="of:=[.A1530]+1" table:style-name="ce13">
            <text:p>1521</text:p>
          </table:table-cell>
          <table:table-cell office:value-type="string" table:style-name="ce17">
            <text:p>90:12:060101:1071</text:p>
          </table:table-cell>
          <table:table-cell office:value-type="float" office:value="2419172.25" table:style-name="ce15">
            <text:p>2419172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2" table:formula="of:=[.A1531]+1" table:style-name="ce13">
            <text:p>1522</text:p>
          </table:table-cell>
          <table:table-cell office:value-type="string" table:style-name="ce17">
            <text:p>90:19:010109:7899</text:p>
          </table:table-cell>
          <table:table-cell office:value-type="float" office:value="306204.69" table:style-name="ce15">
            <text:p>306204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3" table:formula="of:=[.A1532]+1" table:style-name="ce13">
            <text:p>1523</text:p>
          </table:table-cell>
          <table:table-cell office:value-type="string" table:style-name="ce17">
            <text:p>90:19:010109:7900</text:p>
          </table:table-cell>
          <table:table-cell office:value-type="float" office:value="363938.53" table:style-name="ce15">
            <text:p>363938,5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4" table:formula="of:=[.A1533]+1" table:style-name="ce13">
            <text:p>1524</text:p>
          </table:table-cell>
          <table:table-cell office:value-type="string" table:style-name="ce17">
            <text:p>90:19:010110:31192</text:p>
          </table:table-cell>
          <table:table-cell office:value-type="float" office:value="469697.87" table:style-name="ce15">
            <text:p>469697,8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5" table:formula="of:=[.A1534]+1" table:style-name="ce13">
            <text:p>1525</text:p>
          </table:table-cell>
          <table:table-cell office:value-type="string" table:style-name="ce17">
            <text:p>90:19:010110:6654</text:p>
          </table:table-cell>
          <table:table-cell office:value-type="float" office:value="24248.32" table:style-name="ce15">
            <text:p>24248,3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6" table:formula="of:=[.A1535]+1" table:style-name="ce13">
            <text:p>1526</text:p>
          </table:table-cell>
          <table:table-cell office:value-type="string" table:style-name="ce17">
            <text:p>90:19:010110:6656</text:p>
          </table:table-cell>
          <table:table-cell office:value-type="float" office:value="48725.41" table:style-name="ce15">
            <text:p>48725,4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7" table:formula="of:=[.A1536]+1" table:style-name="ce13">
            <text:p>1527</text:p>
          </table:table-cell>
          <table:table-cell office:value-type="string" table:style-name="ce17">
            <text:p>90:19:010110:7207</text:p>
          </table:table-cell>
          <table:table-cell office:value-type="float" office:value="1169696.76" table:style-name="ce15">
            <text:p>1169696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8" table:formula="of:=[.A1537]+1" table:style-name="ce13">
            <text:p>1528</text:p>
          </table:table-cell>
          <table:table-cell office:value-type="string" table:style-name="ce17">
            <text:p>90:19:010110:7208</text:p>
          </table:table-cell>
          <table:table-cell office:value-type="float" office:value="41176.400000000001" table:style-name="ce15">
            <text:p>41176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9" table:formula="of:=[.A1538]+1" table:style-name="ce13">
            <text:p>1529</text:p>
          </table:table-cell>
          <table:table-cell office:value-type="string" table:style-name="ce17">
            <text:p>90:19:010111:204</text:p>
          </table:table-cell>
          <table:table-cell office:value-type="float" office:value="649265.85" table:style-name="ce15">
            <text:p>649265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0" table:formula="of:=[.A1539]+1" table:style-name="ce13">
            <text:p>1530</text:p>
          </table:table-cell>
          <table:table-cell office:value-type="string" table:style-name="ce17">
            <text:p>90:19:010112:236</text:p>
          </table:table-cell>
          <table:table-cell office:value-type="float" office:value="558310.31999999995" table:style-name="ce15">
            <text:p>558310,3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1" table:formula="of:=[.A1540]+1" table:style-name="ce13">
            <text:p>1531</text:p>
          </table:table-cell>
          <table:table-cell office:value-type="string" table:style-name="ce17">
            <text:p>90:19:010113:4565</text:p>
          </table:table-cell>
          <table:table-cell office:value-type="float" office:value="484095.5" table:style-name="ce15">
            <text:p>484095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2" table:formula="of:=[.A1541]+1" table:style-name="ce13">
            <text:p>1532</text:p>
          </table:table-cell>
          <table:table-cell office:value-type="string" table:style-name="ce17">
            <text:p>90:18:010134:4142</text:p>
          </table:table-cell>
          <table:table-cell office:value-type="float" office:value="1168616.2" table:style-name="ce15">
            <text:p>1168616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3" table:formula="of:=[.A1542]+1" table:style-name="ce13">
            <text:p>1533</text:p>
          </table:table-cell>
          <table:table-cell office:value-type="string" table:style-name="ce17">
            <text:p>90:18:010134:4284</text:p>
          </table:table-cell>
          <table:table-cell office:value-type="float" office:value="1537194.79" table:style-name="ce15">
            <text:p>1537194,7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4" table:formula="of:=[.A1543]+1" table:style-name="ce13">
            <text:p>1534</text:p>
          </table:table-cell>
          <table:table-cell office:value-type="string" table:style-name="ce17">
            <text:p>90:18:010134:4381</text:p>
          </table:table-cell>
          <table:table-cell office:value-type="float" office:value="40699.82" table:style-name="ce15">
            <text:p>40699,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5" table:formula="of:=[.A1544]+1" table:style-name="ce13">
            <text:p>1535</text:p>
          </table:table-cell>
          <table:table-cell office:value-type="string" table:style-name="ce17">
            <text:p>90:18:010134:4498</text:p>
          </table:table-cell>
          <table:table-cell office:value-type="float" office:value="172807.44" table:style-name="ce15">
            <text:p>172807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6" table:formula="of:=[.A1545]+1" table:style-name="ce13">
            <text:p>1536</text:p>
          </table:table-cell>
          <table:table-cell office:value-type="string" table:style-name="ce17">
            <text:p>90:18:010134:4502</text:p>
          </table:table-cell>
          <table:table-cell office:value-type="float" office:value="213507.26" table:style-name="ce15">
            <text:p>213507,2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7" table:formula="of:=[.A1546]+1" table:style-name="ce13">
            <text:p>1537</text:p>
          </table:table-cell>
          <table:table-cell office:value-type="string" table:style-name="ce17">
            <text:p>90:18:010134:4503</text:p>
          </table:table-cell>
          <table:table-cell office:value-type="float" office:value="70724.28" table:style-name="ce15">
            <text:p>70724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8" table:formula="of:=[.A1547]+1" table:style-name="ce13">
            <text:p>1538</text:p>
          </table:table-cell>
          <table:table-cell office:value-type="string" table:style-name="ce17">
            <text:p>90:18:010134:4543</text:p>
          </table:table-cell>
          <table:table-cell office:value-type="float" office:value="30691.67" table:style-name="ce15">
            <text:p>30691,6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9" table:formula="of:=[.A1548]+1" table:style-name="ce13">
            <text:p>1539</text:p>
          </table:table-cell>
          <table:table-cell office:value-type="string" table:style-name="ce17">
            <text:p>90:18:010134:4544</text:p>
          </table:table-cell>
          <table:table-cell office:value-type="float" office:value="1036639.85" table:style-name="ce15">
            <text:p>1036639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0" table:formula="of:=[.A1549]+1" table:style-name="ce13">
            <text:p>1540</text:p>
          </table:table-cell>
          <table:table-cell office:value-type="string" table:style-name="ce17">
            <text:p>90:18:010151:7190</text:p>
          </table:table-cell>
          <table:table-cell office:value-type="float" office:value="106724.72" table:style-name="ce15">
            <text:p>106724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1" table:formula="of:=[.A1550]+1" table:style-name="ce13">
            <text:p>1541</text:p>
          </table:table-cell>
          <table:table-cell office:value-type="string" table:style-name="ce17">
            <text:p>90:18:010152:1100</text:p>
          </table:table-cell>
          <table:table-cell office:value-type="float" office:value="41341.660000000003" table:style-name="ce15">
            <text:p>41341,6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2" table:formula="of:=[.A1551]+1" table:style-name="ce13">
            <text:p>1542</text:p>
          </table:table-cell>
          <table:table-cell office:value-type="string" table:style-name="ce17">
            <text:p>90:18:010152:1101</text:p>
          </table:table-cell>
          <table:table-cell office:value-type="float" office:value="26365.74" table:style-name="ce15">
            <text:p>26365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3" table:formula="of:=[.A1552]+1" table:style-name="ce13">
            <text:p>1543</text:p>
          </table:table-cell>
          <table:table-cell office:value-type="string" table:style-name="ce17">
            <text:p>90:18:010154:2564</text:p>
          </table:table-cell>
          <table:table-cell office:value-type="float" office:value="2843478.56" table:style-name="ce15">
            <text:p>2843478,5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4" table:formula="of:=[.A1553]+1" table:style-name="ce13">
            <text:p>1544</text:p>
          </table:table-cell>
          <table:table-cell office:value-type="string" table:style-name="ce17">
            <text:p>90:18:020103:259</text:p>
          </table:table-cell>
          <table:table-cell office:value-type="float" office:value="36098816.520000003" table:style-name="ce15">
            <text:p>36098816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5" table:formula="of:=[.A1554]+1" table:style-name="ce13">
            <text:p>1545</text:p>
          </table:table-cell>
          <table:table-cell office:value-type="string" table:style-name="ce17">
            <text:p>90:18:020107:73</text:p>
          </table:table-cell>
          <table:table-cell office:value-type="float" office:value="6661983.7400000002" table:style-name="ce15">
            <text:p>6661983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6" table:formula="of:=[.A1555]+1" table:style-name="ce13">
            <text:p>1546</text:p>
          </table:table-cell>
          <table:table-cell office:value-type="string" table:style-name="ce17">
            <text:p>90:18:020107:74</text:p>
          </table:table-cell>
          <table:table-cell office:value-type="float" office:value="1304425.8400000001" table:style-name="ce15">
            <text:p>1304425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7" table:formula="of:=[.A1556]+1" table:style-name="ce13">
            <text:p>1547</text:p>
          </table:table-cell>
          <table:table-cell office:value-type="string" table:style-name="ce17">
            <text:p>90:18:020107:907</text:p>
          </table:table-cell>
          <table:table-cell office:value-type="float" office:value="1273975.21" table:style-name="ce15">
            <text:p>1273975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8" table:formula="of:=[.A1557]+1" table:style-name="ce13">
            <text:p>1548</text:p>
          </table:table-cell>
          <table:table-cell office:value-type="string" table:style-name="ce17">
            <text:p>90:18:020109:1355</text:p>
          </table:table-cell>
          <table:table-cell office:value-type="float" office:value="362905.87" table:style-name="ce15">
            <text:p>362905,8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9" table:formula="of:=[.A1558]+1" table:style-name="ce13">
            <text:p>1549</text:p>
          </table:table-cell>
          <table:table-cell office:value-type="string" table:style-name="ce17">
            <text:p>90:18:020109:1356</text:p>
          </table:table-cell>
          <table:table-cell office:value-type="float" office:value="855821.83" table:style-name="ce15">
            <text:p>855821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0" table:formula="of:=[.A1559]+1" table:style-name="ce13">
            <text:p>1550</text:p>
          </table:table-cell>
          <table:table-cell office:value-type="string" table:style-name="ce17">
            <text:p>90:18:020109:1357</text:p>
          </table:table-cell>
          <table:table-cell office:value-type="float" office:value="230089.4" table:style-name="ce15">
            <text:p>230089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1" table:formula="of:=[.A1560]+1" table:style-name="ce13">
            <text:p>1551</text:p>
          </table:table-cell>
          <table:table-cell office:value-type="string" table:style-name="ce17">
            <text:p>90:18:020109:1358</text:p>
          </table:table-cell>
          <table:table-cell office:value-type="float" office:value="283403.3" table:style-name="ce15">
            <text:p>283403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2" table:formula="of:=[.A1561]+1" table:style-name="ce13">
            <text:p>1552</text:p>
          </table:table-cell>
          <table:table-cell office:value-type="string" table:style-name="ce17">
            <text:p>90:19:010109:15931</text:p>
          </table:table-cell>
          <table:table-cell office:value-type="float" office:value="103307.25" table:style-name="ce15">
            <text:p>103307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3" table:formula="of:=[.A1562]+1" table:style-name="ce13">
            <text:p>1553</text:p>
          </table:table-cell>
          <table:table-cell office:value-type="string" table:style-name="ce17">
            <text:p>90:19:010109:15932</text:p>
          </table:table-cell>
          <table:table-cell office:value-type="float" office:value="24634.26" table:style-name="ce15">
            <text:p>24634,2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4" table:formula="of:=[.A1563]+1" table:style-name="ce13">
            <text:p>1554</text:p>
          </table:table-cell>
          <table:table-cell office:value-type="string" table:style-name="ce17">
            <text:p>90:19:010109:15943</text:p>
          </table:table-cell>
          <table:table-cell office:value-type="float" office:value="401276.49" table:style-name="ce15">
            <text:p>401276,4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5" table:formula="of:=[.A1564]+1" table:style-name="ce13">
            <text:p>1555</text:p>
          </table:table-cell>
          <table:table-cell office:value-type="string" table:style-name="ce17">
            <text:p>90:07:230101:1788</text:p>
          </table:table-cell>
          <table:table-cell office:value-type="float" office:value="20931.34" table:style-name="ce15">
            <text:p>20931,3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6" table:formula="of:=[.A1565]+1" table:style-name="ce13">
            <text:p>1556</text:p>
          </table:table-cell>
          <table:table-cell office:value-type="string" table:style-name="ce17">
            <text:p>90:08:100101:1080</text:p>
          </table:table-cell>
          <table:table-cell office:value-type="float" office:value="93386.08" table:style-name="ce15">
            <text:p>93386,0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7" table:formula="of:=[.A1566]+1" table:style-name="ce13">
            <text:p>1557</text:p>
          </table:table-cell>
          <table:table-cell office:value-type="string" table:style-name="ce17">
            <text:p>90:08:100101:286</text:p>
          </table:table-cell>
          <table:table-cell office:value-type="float" office:value="1742536.32" table:style-name="ce15">
            <text:p>1742536,3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8" table:formula="of:=[.A1567]+1" table:style-name="ce13">
            <text:p>1558</text:p>
          </table:table-cell>
          <table:table-cell office:value-type="string" table:style-name="ce17">
            <text:p>90:08:110301:40</text:p>
          </table:table-cell>
          <table:table-cell office:value-type="float" office:value="471523.64" table:style-name="ce15">
            <text:p>471523,6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9" table:formula="of:=[.A1568]+1" table:style-name="ce13">
            <text:p>1559</text:p>
          </table:table-cell>
          <table:table-cell office:value-type="string" table:style-name="ce17">
            <text:p>90:08:130101:1353</text:p>
          </table:table-cell>
          <table:table-cell office:value-type="float" office:value="53894631.350000001" table:style-name="ce15">
            <text:p>53894631,3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0" table:formula="of:=[.A1569]+1" table:style-name="ce13">
            <text:p>1560</text:p>
          </table:table-cell>
          <table:table-cell office:value-type="string" table:style-name="ce17">
            <text:p>90:09:130101:122</text:p>
          </table:table-cell>
          <table:table-cell office:value-type="float" office:value="7201003.2800000003" table:style-name="ce15">
            <text:p>7201003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1" table:formula="of:=[.A1570]+1" table:style-name="ce13">
            <text:p>1561</text:p>
          </table:table-cell>
          <table:table-cell office:value-type="string" table:style-name="ce17">
            <text:p>90:09:140101:17</text:p>
          </table:table-cell>
          <table:table-cell office:value-type="float" office:value="894381.96" table:style-name="ce15">
            <text:p>894381,9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2" table:formula="of:=[.A1571]+1" table:style-name="ce13">
            <text:p>1562</text:p>
          </table:table-cell>
          <table:table-cell office:value-type="string" table:style-name="ce17">
            <text:p>90:10:010116:17</text:p>
          </table:table-cell>
          <table:table-cell office:value-type="float" office:value="866839.47" table:style-name="ce15">
            <text:p>866839,4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3" table:formula="of:=[.A1572]+1" table:style-name="ce13">
            <text:p>1563</text:p>
          </table:table-cell>
          <table:table-cell office:value-type="string" table:style-name="ce17">
            <text:p>90:22:010107:7273</text:p>
          </table:table-cell>
          <table:table-cell office:value-type="float" office:value="419731547.33999997" table:style-name="ce15">
            <text:p>419731547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4" table:formula="of:=[.A1573]+1" table:style-name="ce13">
            <text:p>1564</text:p>
          </table:table-cell>
          <table:table-cell office:value-type="string" table:style-name="ce17">
            <text:p>90:22:010108:13062</text:p>
          </table:table-cell>
          <table:table-cell office:value-type="float" office:value="594158.92000000004" table:style-name="ce15">
            <text:p>594158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5" table:formula="of:=[.A1574]+1" table:style-name="ce13">
            <text:p>1565</text:p>
          </table:table-cell>
          <table:table-cell office:value-type="string" table:style-name="ce17">
            <text:p>90:22:010108:13063</text:p>
          </table:table-cell>
          <table:table-cell office:value-type="float" office:value="783545.07" table:style-name="ce15">
            <text:p>783545,0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6" table:formula="of:=[.A1575]+1" table:style-name="ce13">
            <text:p>1566</text:p>
          </table:table-cell>
          <table:table-cell office:value-type="string" table:style-name="ce17">
            <text:p>90:22:010108:3767</text:p>
          </table:table-cell>
          <table:table-cell office:value-type="float" office:value="763297.31" table:style-name="ce15">
            <text:p>763297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7" table:formula="of:=[.A1576]+1" table:style-name="ce13">
            <text:p>1567</text:p>
          </table:table-cell>
          <table:table-cell office:value-type="string" table:style-name="ce17">
            <text:p>90:22:010110:1868</text:p>
          </table:table-cell>
          <table:table-cell office:value-type="float" office:value="21666.37" table:style-name="ce15">
            <text:p>21666,3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8" table:formula="of:=[.A1577]+1" table:style-name="ce13">
            <text:p>1568</text:p>
          </table:table-cell>
          <table:table-cell office:value-type="string" table:style-name="ce17">
            <text:p>90:22:010212:1564</text:p>
          </table:table-cell>
          <table:table-cell office:value-type="float" office:value="2679772.92" table:style-name="ce15">
            <text:p>2679772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9" table:formula="of:=[.A1578]+1" table:style-name="ce13">
            <text:p>1569</text:p>
          </table:table-cell>
          <table:table-cell office:value-type="string" table:style-name="ce17">
            <text:p>90:22:010212:673</text:p>
          </table:table-cell>
          <table:table-cell office:value-type="float" office:value="2592082.54" table:style-name="ce15">
            <text:p>2592082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0" table:formula="of:=[.A1579]+1" table:style-name="ce13">
            <text:p>1570</text:p>
          </table:table-cell>
          <table:table-cell office:value-type="string" table:style-name="ce17">
            <text:p>90:22:010214:1366</text:p>
          </table:table-cell>
          <table:table-cell office:value-type="float" office:value="1392348.66" table:style-name="ce15">
            <text:p>1392348,6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1" table:formula="of:=[.A1580]+1" table:style-name="ce13">
            <text:p>1571</text:p>
          </table:table-cell>
          <table:table-cell office:value-type="string" table:style-name="ce17">
            <text:p>90:22:010214:180</text:p>
          </table:table-cell>
          <table:table-cell office:value-type="float" office:value="3001066.89" table:style-name="ce15">
            <text:p>3001066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2" table:formula="of:=[.A1581]+1" table:style-name="ce13">
            <text:p>1572</text:p>
          </table:table-cell>
          <table:table-cell office:value-type="string" table:style-name="ce17">
            <text:p>90:22:010215:1336</text:p>
          </table:table-cell>
          <table:table-cell office:value-type="float" office:value="3832293.38" table:style-name="ce15">
            <text:p>3832293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3" table:formula="of:=[.A1582]+1" table:style-name="ce13">
            <text:p>1573</text:p>
          </table:table-cell>
          <table:table-cell office:value-type="string" table:style-name="ce17">
            <text:p>90:24:010106:9090</text:p>
          </table:table-cell>
          <table:table-cell office:value-type="float" office:value="710093.82" table:style-name="ce15">
            <text:p>710093,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4" table:formula="of:=[.A1583]+1" table:style-name="ce13">
            <text:p>1574</text:p>
          </table:table-cell>
          <table:table-cell office:value-type="string" table:style-name="ce17">
            <text:p>90:24:010106:9092</text:p>
          </table:table-cell>
          <table:table-cell office:value-type="float" office:value="201636.04" table:style-name="ce15">
            <text:p>201636,0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5" table:formula="of:=[.A1584]+1" table:style-name="ce13">
            <text:p>1575</text:p>
          </table:table-cell>
          <table:table-cell office:value-type="string" table:style-name="ce17">
            <text:p>90:22:010306:5864</text:p>
          </table:table-cell>
          <table:table-cell office:value-type="float" office:value="144272454.09999999" table:style-name="ce15">
            <text:p>144272454,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6" table:formula="of:=[.A1585]+1" table:style-name="ce13">
            <text:p>1576</text:p>
          </table:table-cell>
          <table:table-cell office:value-type="string" table:style-name="ce17">
            <text:p>90:22:010306:5917</text:p>
          </table:table-cell>
          <table:table-cell office:value-type="float" office:value="22122.48" table:style-name="ce15">
            <text:p>22122,4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7" table:formula="of:=[.A1586]+1" table:style-name="ce13">
            <text:p>1577</text:p>
          </table:table-cell>
          <table:table-cell office:value-type="string" table:style-name="ce17">
            <text:p>90:22:010307:4070</text:p>
          </table:table-cell>
          <table:table-cell office:value-type="float" office:value="301655.26" table:style-name="ce15">
            <text:p>301655,2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8" table:formula="of:=[.A1587]+1" table:style-name="ce13">
            <text:p>1578</text:p>
          </table:table-cell>
          <table:table-cell office:value-type="string" table:style-name="ce17">
            <text:p>90:22:010308:6743</text:p>
          </table:table-cell>
          <table:table-cell office:value-type="float" office:value="1049475.42" table:style-name="ce15">
            <text:p>1049475,4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9" table:formula="of:=[.A1588]+1" table:style-name="ce13">
            <text:p>1579</text:p>
          </table:table-cell>
          <table:table-cell office:value-type="string" table:style-name="ce17">
            <text:p>90:22:010309:13179</text:p>
          </table:table-cell>
          <table:table-cell office:value-type="float" office:value="60704.84" table:style-name="ce15">
            <text:p>60704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0" table:formula="of:=[.A1589]+1" table:style-name="ce13">
            <text:p>1580</text:p>
          </table:table-cell>
          <table:table-cell office:value-type="string" table:style-name="ce17">
            <text:p>90:22:010309:1627</text:p>
          </table:table-cell>
          <table:table-cell office:value-type="float" office:value="626653.4" table:style-name="ce15">
            <text:p>626653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1" table:formula="of:=[.A1590]+1" table:style-name="ce13">
            <text:p>1581</text:p>
          </table:table-cell>
          <table:table-cell office:value-type="string" table:style-name="ce17">
            <text:p>90:22:010312:1253</text:p>
          </table:table-cell>
          <table:table-cell office:value-type="float" office:value="2782483.05" table:style-name="ce15">
            <text:p>2782483,0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2" table:formula="of:=[.A1591]+1" table:style-name="ce13">
            <text:p>1582</text:p>
          </table:table-cell>
          <table:table-cell office:value-type="string" table:style-name="ce17">
            <text:p>90:22:010313:3237</text:p>
          </table:table-cell>
          <table:table-cell office:value-type="float" office:value="9143363.3399999999" table:style-name="ce15">
            <text:p>9143363,3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3" table:formula="of:=[.A1592]+1" table:style-name="ce13">
            <text:p>1583</text:p>
          </table:table-cell>
          <table:table-cell office:value-type="string" table:style-name="ce17">
            <text:p>90:24:060301:6725</text:p>
          </table:table-cell>
          <table:table-cell office:value-type="float" office:value="2921346.14" table:style-name="ce15">
            <text:p>2921346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4" table:formula="of:=[.A1593]+1" table:style-name="ce13">
            <text:p>1584</text:p>
          </table:table-cell>
          <table:table-cell office:value-type="string" table:style-name="ce17">
            <text:p>90:24:060301:6726</text:p>
          </table:table-cell>
          <table:table-cell office:value-type="float" office:value="4074406.09" table:style-name="ce15">
            <text:p>4074406,0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5" table:formula="of:=[.A1594]+1" table:style-name="ce13">
            <text:p>1585</text:p>
          </table:table-cell>
          <table:table-cell office:value-type="string" table:style-name="ce17">
            <text:p>90:24:060301:6727</text:p>
          </table:table-cell>
          <table:table-cell office:value-type="float" office:value="362515.49" table:style-name="ce15">
            <text:p>362515,4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6" table:formula="of:=[.A1595]+1" table:style-name="ce13">
            <text:p>1586</text:p>
          </table:table-cell>
          <table:table-cell office:value-type="string" table:style-name="ce17">
            <text:p>90:24:060301:6728</text:p>
          </table:table-cell>
          <table:table-cell office:value-type="float" office:value="59014.75" table:style-name="ce15">
            <text:p>59014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7" table:formula="of:=[.A1596]+1" table:style-name="ce13">
            <text:p>1587</text:p>
          </table:table-cell>
          <table:table-cell office:value-type="string" table:style-name="ce17">
            <text:p>90:24:070101:4010</text:p>
          </table:table-cell>
          <table:table-cell office:value-type="float" office:value="117371.8" table:style-name="ce15">
            <text:p>117371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8" table:formula="of:=[.A1597]+1" table:style-name="ce13">
            <text:p>1588</text:p>
          </table:table-cell>
          <table:table-cell office:value-type="string" table:style-name="ce17">
            <text:p>90:24:070101:4027</text:p>
          </table:table-cell>
          <table:table-cell office:value-type="float" office:value="167549.21" table:style-name="ce15">
            <text:p>167549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9" table:formula="of:=[.A1598]+1" table:style-name="ce13">
            <text:p>1589</text:p>
          </table:table-cell>
          <table:table-cell office:value-type="string" table:style-name="ce17">
            <text:p>90:24:070201:2939</text:p>
          </table:table-cell>
          <table:table-cell office:value-type="float" office:value="848663.52" table:style-name="ce15">
            <text:p>848663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0" table:formula="of:=[.A1599]+1" table:style-name="ce13">
            <text:p>1590</text:p>
          </table:table-cell>
          <table:table-cell office:value-type="string" table:style-name="ce17">
            <text:p>90:24:070201:2940</text:p>
          </table:table-cell>
          <table:table-cell office:value-type="float" office:value="291757.19" table:style-name="ce15">
            <text:p>291757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1" table:formula="of:=[.A1600]+1" table:style-name="ce13">
            <text:p>1591</text:p>
          </table:table-cell>
          <table:table-cell office:value-type="string" table:style-name="ce17">
            <text:p>90:24:070201:2941</text:p>
          </table:table-cell>
          <table:table-cell office:value-type="float" office:value="102751.32" table:style-name="ce15">
            <text:p>102751,3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2" table:formula="of:=[.A1601]+1" table:style-name="ce13">
            <text:p>1592</text:p>
          </table:table-cell>
          <table:table-cell office:value-type="string" table:style-name="ce17">
            <text:p>90:25:060401:1182</text:p>
          </table:table-cell>
          <table:table-cell office:value-type="float" office:value="238823.12" table:style-name="ce15">
            <text:p>238823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3" table:formula="of:=[.A1602]+1" table:style-name="ce13">
            <text:p>1593</text:p>
          </table:table-cell>
          <table:table-cell office:value-type="string" table:style-name="ce17">
            <text:p>90:25:060401:1190</text:p>
          </table:table-cell>
          <table:table-cell office:value-type="float" office:value="4005220.2" table:style-name="ce15">
            <text:p>4005220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4" table:formula="of:=[.A1603]+1" table:style-name="ce13">
            <text:p>1594</text:p>
          </table:table-cell>
          <table:table-cell office:value-type="string" table:style-name="ce17">
            <text:p>90:25:060401:3945</text:p>
          </table:table-cell>
          <table:table-cell office:value-type="float" office:value="372056.67" table:style-name="ce15">
            <text:p>372056,6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5" table:formula="of:=[.A1604]+1" table:style-name="ce13">
            <text:p>1595</text:p>
          </table:table-cell>
          <table:table-cell office:value-type="string" table:style-name="ce17">
            <text:p>90:25:060401:3959</text:p>
          </table:table-cell>
          <table:table-cell office:value-type="float" office:value="2618531.87" table:style-name="ce15">
            <text:p>2618531,8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6" table:formula="of:=[.A1605]+1" table:style-name="ce13">
            <text:p>1596</text:p>
          </table:table-cell>
          <table:table-cell office:value-type="string" table:style-name="ce17">
            <text:p>90:25:060401:3967</text:p>
          </table:table-cell>
          <table:table-cell office:value-type="float" office:value="429165.32" table:style-name="ce15">
            <text:p>429165,3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7" table:formula="of:=[.A1606]+1" table:style-name="ce13">
            <text:p>1597</text:p>
          </table:table-cell>
          <table:table-cell office:value-type="string" table:style-name="ce17">
            <text:p>90:25:060401:3969</text:p>
          </table:table-cell>
          <table:table-cell office:value-type="float" office:value="8580145.6899999995" table:style-name="ce15">
            <text:p>858014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8" table:formula="of:=[.A1607]+1" table:style-name="ce13">
            <text:p>1598</text:p>
          </table:table-cell>
          <table:table-cell office:value-type="string" table:style-name="ce17">
            <text:p>90:25:060401:3988</text:p>
          </table:table-cell>
          <table:table-cell office:value-type="float" office:value="146924.42000000001" table:style-name="ce15">
            <text:p>146924,4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9" table:formula="of:=[.A1608]+1" table:style-name="ce13">
            <text:p>1599</text:p>
          </table:table-cell>
          <table:table-cell office:value-type="string" table:style-name="ce17">
            <text:p>90:25:060401:3992</text:p>
          </table:table-cell>
          <table:table-cell office:value-type="float" office:value="76193.919999999998" table:style-name="ce15">
            <text:p>76193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0" table:formula="of:=[.A1609]+1" table:style-name="ce13">
            <text:p>1600</text:p>
          </table:table-cell>
          <table:table-cell office:value-type="string" table:style-name="ce17">
            <text:p>90:03:170101:312</text:p>
          </table:table-cell>
          <table:table-cell office:value-type="float" office:value="307813.63" table:style-name="ce15">
            <text:p>307813,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1" table:formula="of:=[.A1610]+1" table:style-name="ce13">
            <text:p>1601</text:p>
          </table:table-cell>
          <table:table-cell office:value-type="string" table:style-name="ce17">
            <text:p>90:03:170101:313</text:p>
          </table:table-cell>
          <table:table-cell office:value-type="float" office:value="626294.06000000006" table:style-name="ce15">
            <text:p>626294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2" table:formula="of:=[.A1611]+1" table:style-name="ce13">
            <text:p>1602</text:p>
          </table:table-cell>
          <table:table-cell office:value-type="string" table:style-name="ce17">
            <text:p>90:03:170101:314</text:p>
          </table:table-cell>
          <table:table-cell office:value-type="float" office:value="288003.84000000003" table:style-name="ce15">
            <text:p>288003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3" table:formula="of:=[.A1612]+1" table:style-name="ce13">
            <text:p>1603</text:p>
          </table:table-cell>
          <table:table-cell office:value-type="string" table:style-name="ce17">
            <text:p>90:03:170101:315</text:p>
          </table:table-cell>
          <table:table-cell office:value-type="float" office:value="312385.11" table:style-name="ce15">
            <text:p>312385,1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4" table:formula="of:=[.A1613]+1" table:style-name="ce13">
            <text:p>1604</text:p>
          </table:table-cell>
          <table:table-cell office:value-type="string" table:style-name="ce17">
            <text:p>90:03:170101:316</text:p>
          </table:table-cell>
          <table:table-cell office:value-type="float" office:value="406862.57" table:style-name="ce15">
            <text:p>406862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5" table:formula="of:=[.A1614]+1" table:style-name="ce13">
            <text:p>1605</text:p>
          </table:table-cell>
          <table:table-cell office:value-type="string" table:style-name="ce17">
            <text:p>90:03:170101:317</text:p>
          </table:table-cell>
          <table:table-cell office:value-type="float" office:value="307813.63" table:style-name="ce15">
            <text:p>307813,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6" table:formula="of:=[.A1615]+1" table:style-name="ce13">
            <text:p>1606</text:p>
          </table:table-cell>
          <table:table-cell office:value-type="string" table:style-name="ce17">
            <text:p>90:03:170102:1773</text:p>
          </table:table-cell>
          <table:table-cell office:value-type="float" office:value="1889734.88" table:style-name="ce15">
            <text:p>1889734,8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7" table:formula="of:=[.A1616]+1" table:style-name="ce13">
            <text:p>1607</text:p>
          </table:table-cell>
          <table:table-cell office:value-type="string" table:style-name="ce17">
            <text:p>90:03:200301:87</text:p>
          </table:table-cell>
          <table:table-cell office:value-type="float" office:value="501717.49" table:style-name="ce15">
            <text:p>501717,4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8" table:formula="of:=[.A1617]+1" table:style-name="ce13">
            <text:p>1608</text:p>
          </table:table-cell>
          <table:table-cell office:value-type="string" table:style-name="ce17">
            <text:p>90:03:200301:88</text:p>
          </table:table-cell>
          <table:table-cell office:value-type="float" office:value="172709.18" table:style-name="ce15">
            <text:p>172709,1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9" table:formula="of:=[.A1618]+1" table:style-name="ce13">
            <text:p>1609</text:p>
          </table:table-cell>
          <table:table-cell office:value-type="string" table:style-name="ce17">
            <text:p>90:03:200301:89</text:p>
          </table:table-cell>
          <table:table-cell office:value-type="float" office:value="17432.330000000002" table:style-name="ce15">
            <text:p>17432,3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0" table:formula="of:=[.A1619]+1" table:style-name="ce13">
            <text:p>1610</text:p>
          </table:table-cell>
          <table:table-cell office:value-type="string" table:style-name="ce17">
            <text:p>90:03:200301:90</text:p>
          </table:table-cell>
          <table:table-cell office:value-type="float" office:value="820503.14" table:style-name="ce15">
            <text:p>820503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1" table:formula="of:=[.A1620]+1" table:style-name="ce13">
            <text:p>1611</text:p>
          </table:table-cell>
          <table:table-cell office:value-type="string" table:style-name="ce17">
            <text:p>90:03:200301:91</text:p>
          </table:table-cell>
          <table:table-cell office:value-type="float" office:value="924074.85" table:style-name="ce15">
            <text:p>924074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2" table:formula="of:=[.A1621]+1" table:style-name="ce13">
            <text:p>1612</text:p>
          </table:table-cell>
          <table:table-cell office:value-type="string" table:style-name="ce17">
            <text:p>90:03:210101:2598</text:p>
          </table:table-cell>
          <table:table-cell office:value-type="float" office:value="1116363.5" table:style-name="ce15">
            <text:p>1116363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3" table:formula="of:=[.A1622]+1" table:style-name="ce13">
            <text:p>1613</text:p>
          </table:table-cell>
          <table:table-cell office:value-type="string" table:style-name="ce17">
            <text:p>90:03:210101:2599</text:p>
          </table:table-cell>
          <table:table-cell office:value-type="float" office:value="1122637.21" table:style-name="ce15">
            <text:p>1122637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4" table:formula="of:=[.A1623]+1" table:style-name="ce13">
            <text:p>1614</text:p>
          </table:table-cell>
          <table:table-cell office:value-type="string" table:style-name="ce17">
            <text:p>90:18:010133:1048</text:p>
          </table:table-cell>
          <table:table-cell office:value-type="float" office:value="1958875.6" table:style-name="ce15">
            <text:p>1958875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5" table:formula="of:=[.A1624]+1" table:style-name="ce13">
            <text:p>1615</text:p>
          </table:table-cell>
          <table:table-cell office:value-type="string" table:style-name="ce17">
            <text:p>90:18:010133:1049</text:p>
          </table:table-cell>
          <table:table-cell office:value-type="float" office:value="1876622.6" table:style-name="ce15">
            <text:p>1876622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6" table:formula="of:=[.A1625]+1" table:style-name="ce13">
            <text:p>1616</text:p>
          </table:table-cell>
          <table:table-cell office:value-type="string" table:style-name="ce17">
            <text:p>90:18:010133:1050</text:p>
          </table:table-cell>
          <table:table-cell office:value-type="float" office:value="1490195.38" table:style-name="ce15">
            <text:p>1490195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7" table:formula="of:=[.A1626]+1" table:style-name="ce13">
            <text:p>1617</text:p>
          </table:table-cell>
          <table:table-cell office:value-type="string" table:style-name="ce17">
            <text:p>90:18:010133:1051</text:p>
          </table:table-cell>
          <table:table-cell office:value-type="float" office:value="2190606.7400000002" table:style-name="ce15">
            <text:p>2190606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8" table:formula="of:=[.A1627]+1" table:style-name="ce13">
            <text:p>1618</text:p>
          </table:table-cell>
          <table:table-cell office:value-type="string" table:style-name="ce17">
            <text:p>90:18:010133:1052</text:p>
          </table:table-cell>
          <table:table-cell office:value-type="float" office:value="942970.74" table:style-name="ce15">
            <text:p>942970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9" table:formula="of:=[.A1628]+1" table:style-name="ce13">
            <text:p>1619</text:p>
          </table:table-cell>
          <table:table-cell office:value-type="string" table:style-name="ce17">
            <text:p>90:18:010133:1053</text:p>
          </table:table-cell>
          <table:table-cell office:value-type="float" office:value="1634734.38" table:style-name="ce15">
            <text:p>1634734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0" table:formula="of:=[.A1629]+1" table:style-name="ce13">
            <text:p>1620</text:p>
          </table:table-cell>
          <table:table-cell office:value-type="string" table:style-name="ce17">
            <text:p>90:18:010133:1054</text:p>
          </table:table-cell>
          <table:table-cell office:value-type="float" office:value="1613618.19" table:style-name="ce15">
            <text:p>1613618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1" table:formula="of:=[.A1630]+1" table:style-name="ce13">
            <text:p>1621</text:p>
          </table:table-cell>
          <table:table-cell office:value-type="string" table:style-name="ce17">
            <text:p>90:18:010133:1374</text:p>
          </table:table-cell>
          <table:table-cell office:value-type="float" office:value="3189039.19" table:style-name="ce15">
            <text:p>3189039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2" table:formula="of:=[.A1631]+1" table:style-name="ce13">
            <text:p>1622</text:p>
          </table:table-cell>
          <table:table-cell office:value-type="string" table:style-name="ce17">
            <text:p>90:22:010306:5866</text:p>
          </table:table-cell>
          <table:table-cell office:value-type="float" office:value="3411382.28" table:style-name="ce15">
            <text:p>3411382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3" table:formula="of:=[.A1632]+1" table:style-name="ce13">
            <text:p>1623</text:p>
          </table:table-cell>
          <table:table-cell office:value-type="string" table:style-name="ce17">
            <text:p>90:22:010306:5867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4" table:formula="of:=[.A1633]+1" table:style-name="ce13">
            <text:p>1624</text:p>
          </table:table-cell>
          <table:table-cell office:value-type="string" table:style-name="ce17">
            <text:p>90:22:010306:5868</text:p>
          </table:table-cell>
          <table:table-cell office:value-type="float" office:value="3226748.72" table:style-name="ce15">
            <text:p>3226748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5" table:formula="of:=[.A1634]+1" table:style-name="ce13">
            <text:p>1625</text:p>
          </table:table-cell>
          <table:table-cell office:value-type="string" table:style-name="ce17">
            <text:p>90:22:010306:5869</text:p>
          </table:table-cell>
          <table:table-cell office:value-type="float" office:value="4071484.38" table:style-name="ce15">
            <text:p>4071484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6" table:formula="of:=[.A1635]+1" table:style-name="ce13">
            <text:p>1626</text:p>
          </table:table-cell>
          <table:table-cell office:value-type="string" table:style-name="ce17">
            <text:p>90:22:010306:5870</text:p>
          </table:table-cell>
          <table:table-cell office:value-type="float" office:value="3411382.28" table:style-name="ce15">
            <text:p>3411382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7" table:formula="of:=[.A1636]+1" table:style-name="ce13">
            <text:p>1627</text:p>
          </table:table-cell>
          <table:table-cell office:value-type="string" table:style-name="ce17">
            <text:p>90:22:010306:5871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8" table:formula="of:=[.A1637]+1" table:style-name="ce13">
            <text:p>1628</text:p>
          </table:table-cell>
          <table:table-cell office:value-type="string" table:style-name="ce17">
            <text:p>90:22:010306:5872</text:p>
          </table:table-cell>
          <table:table-cell office:value-type="float" office:value="3226748.72" table:style-name="ce15">
            <text:p>3226748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9" table:formula="of:=[.A1638]+1" table:style-name="ce13">
            <text:p>1629</text:p>
          </table:table-cell>
          <table:table-cell office:value-type="string" table:style-name="ce17">
            <text:p>90:22:010306:5887</text:p>
          </table:table-cell>
          <table:table-cell office:value-type="float" office:value="4071484.38" table:style-name="ce15">
            <text:p>4071484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0" table:formula="of:=[.A1639]+1" table:style-name="ce13">
            <text:p>1630</text:p>
          </table:table-cell>
          <table:table-cell office:value-type="string" table:style-name="ce17">
            <text:p>90:22:010306:5888</text:p>
          </table:table-cell>
          <table:table-cell office:value-type="float" office:value="3411382.28" table:style-name="ce15">
            <text:p>3411382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1" table:formula="of:=[.A1640]+1" table:style-name="ce13">
            <text:p>1631</text:p>
          </table:table-cell>
          <table:table-cell office:value-type="string" table:style-name="ce17">
            <text:p>90:22:010306:5889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2" table:formula="of:=[.A1641]+1" table:style-name="ce13">
            <text:p>1632</text:p>
          </table:table-cell>
          <table:table-cell office:value-type="string" table:style-name="ce17">
            <text:p>90:22:010306:5890</text:p>
          </table:table-cell>
          <table:table-cell office:value-type="float" office:value="3226748.72" table:style-name="ce15">
            <text:p>3226748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3" table:formula="of:=[.A1642]+1" table:style-name="ce13">
            <text:p>1633</text:p>
          </table:table-cell>
          <table:table-cell office:value-type="string" table:style-name="ce17">
            <text:p>90:22:010306:5891</text:p>
          </table:table-cell>
          <table:table-cell office:value-type="float" office:value="4071484.38" table:style-name="ce15">
            <text:p>4071484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4" table:formula="of:=[.A1643]+1" table:style-name="ce13">
            <text:p>1634</text:p>
          </table:table-cell>
          <table:table-cell office:value-type="string" table:style-name="ce17">
            <text:p>90:22:010306:5892</text:p>
          </table:table-cell>
          <table:table-cell office:value-type="float" office:value="3411382.28" table:style-name="ce15">
            <text:p>3411382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5" table:formula="of:=[.A1644]+1" table:style-name="ce13">
            <text:p>1635</text:p>
          </table:table-cell>
          <table:table-cell office:value-type="string" table:style-name="ce17">
            <text:p>90:22:010306:5893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6" table:formula="of:=[.A1645]+1" table:style-name="ce13">
            <text:p>1636</text:p>
          </table:table-cell>
          <table:table-cell office:value-type="string" table:style-name="ce17">
            <text:p>90:16:010102:6019</text:p>
          </table:table-cell>
          <table:table-cell office:value-type="float" office:value="1334594.43" table:style-name="ce15">
            <text:p>1334594,4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7" table:formula="of:=[.A1646]+1" table:style-name="ce13">
            <text:p>1637</text:p>
          </table:table-cell>
          <table:table-cell office:value-type="string" table:style-name="ce17">
            <text:p>90:16:010102:6020</text:p>
          </table:table-cell>
          <table:table-cell office:value-type="float" office:value="1481122.6" table:style-name="ce15">
            <text:p>1481122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8" table:formula="of:=[.A1647]+1" table:style-name="ce13">
            <text:p>1638</text:p>
          </table:table-cell>
          <table:table-cell office:value-type="string" table:style-name="ce17">
            <text:p>90:16:010103:934</text:p>
          </table:table-cell>
          <table:table-cell office:value-type="float" office:value="1161997.27" table:style-name="ce15">
            <text:p>1161997,2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9" table:formula="of:=[.A1648]+1" table:style-name="ce13">
            <text:p>1639</text:p>
          </table:table-cell>
          <table:table-cell office:value-type="string" table:style-name="ce17">
            <text:p>90:17:010106:397</text:p>
          </table:table-cell>
          <table:table-cell office:value-type="float" office:value="1448194.93" table:style-name="ce15">
            <text:p>1448194,9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0" table:formula="of:=[.A1649]+1" table:style-name="ce13">
            <text:p>1640</text:p>
          </table:table-cell>
          <table:table-cell office:value-type="string" table:style-name="ce17">
            <text:p>90:17:010231:9</text:p>
          </table:table-cell>
          <table:table-cell office:value-type="float" office:value="717361.75" table:style-name="ce15">
            <text:p>717361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1" table:formula="of:=[.A1650]+1" table:style-name="ce13">
            <text:p>1641</text:p>
          </table:table-cell>
          <table:table-cell office:value-type="string" table:style-name="ce17">
            <text:p>90:17:010467:1695</text:p>
          </table:table-cell>
          <table:table-cell office:value-type="float" office:value="1956872.7" table:style-name="ce15">
            <text:p>1956872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2" table:formula="of:=[.A1651]+1" table:style-name="ce13">
            <text:p>1642</text:p>
          </table:table-cell>
          <table:table-cell office:value-type="string" table:style-name="ce17">
            <text:p>90:18:010118:720</text:p>
          </table:table-cell>
          <table:table-cell office:value-type="float" office:value="1864292.78" table:style-name="ce15">
            <text:p>1864292,7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3" table:formula="of:=[.A1652]+1" table:style-name="ce13">
            <text:p>1643</text:p>
          </table:table-cell>
          <table:table-cell office:value-type="string" table:style-name="ce17">
            <text:p>90:18:010127:1583</text:p>
          </table:table-cell>
          <table:table-cell office:value-type="float" office:value="1618667.75" table:style-name="ce15">
            <text:p>1618667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4" table:formula="of:=[.A1653]+1" table:style-name="ce13">
            <text:p>1644</text:p>
          </table:table-cell>
          <table:table-cell office:value-type="string" table:style-name="ce17">
            <text:p>90:18:010127:161</text:p>
          </table:table-cell>
          <table:table-cell office:value-type="float" office:value="869382.6" table:style-name="ce15">
            <text:p>869382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5" table:formula="of:=[.A1654]+1" table:style-name="ce13">
            <text:p>1645</text:p>
          </table:table-cell>
          <table:table-cell office:value-type="string" table:style-name="ce17">
            <text:p>90:18:010127:173</text:p>
          </table:table-cell>
          <table:table-cell office:value-type="float" office:value="1869504.07" table:style-name="ce15">
            <text:p>1869504,0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6" table:formula="of:=[.A1655]+1" table:style-name="ce13">
            <text:p>1646</text:p>
          </table:table-cell>
          <table:table-cell office:value-type="string" table:style-name="ce17">
            <text:p>90:18:010127:1967</text:p>
          </table:table-cell>
          <table:table-cell office:value-type="float" office:value="1268001.23" table:style-name="ce15">
            <text:p>1268001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7" table:formula="of:=[.A1656]+1" table:style-name="ce13">
            <text:p>1647</text:p>
          </table:table-cell>
          <table:table-cell office:value-type="string" table:style-name="ce17">
            <text:p>90:18:010127:1972</text:p>
          </table:table-cell>
          <table:table-cell office:value-type="float" office:value="1575489.96" table:style-name="ce15">
            <text:p>1575489,9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8" table:formula="of:=[.A1657]+1" table:style-name="ce13">
            <text:p>1648</text:p>
          </table:table-cell>
          <table:table-cell office:value-type="string" table:style-name="ce17">
            <text:p>90:18:010127:212</text:p>
          </table:table-cell>
          <table:table-cell office:value-type="float" office:value="1664639.23" table:style-name="ce15">
            <text:p>1664639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9" table:formula="of:=[.A1658]+1" table:style-name="ce13">
            <text:p>1649</text:p>
          </table:table-cell>
          <table:table-cell office:value-type="string" table:style-name="ce17">
            <text:p>90:18:010127:316</text:p>
          </table:table-cell>
          <table:table-cell office:value-type="float" office:value="1563202.88" table:style-name="ce15">
            <text:p>1563202,8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0" table:formula="of:=[.A1659]+1" table:style-name="ce13">
            <text:p>1650</text:p>
          </table:table-cell>
          <table:table-cell office:value-type="string" table:style-name="ce17">
            <text:p>90:18:010143:2417</text:p>
          </table:table-cell>
          <table:table-cell office:value-type="float" office:value="1801672.65" table:style-name="ce15">
            <text:p>1801672,6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1" table:formula="of:=[.A1660]+1" table:style-name="ce13">
            <text:p>1651</text:p>
          </table:table-cell>
          <table:table-cell office:value-type="string" table:style-name="ce17">
            <text:p>90:18:010143:2418</text:p>
          </table:table-cell>
          <table:table-cell office:value-type="float" office:value="2256445.86" table:style-name="ce15">
            <text:p>2256445,8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2" table:formula="of:=[.A1661]+1" table:style-name="ce13">
            <text:p>1652</text:p>
          </table:table-cell>
          <table:table-cell office:value-type="string" table:style-name="ce17">
            <text:p>90:18:010143:2419</text:p>
          </table:table-cell>
          <table:table-cell office:value-type="float" office:value="1790148.09" table:style-name="ce15">
            <text:p>1790148,0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3" table:formula="of:=[.A1662]+1" table:style-name="ce13">
            <text:p>1653</text:p>
          </table:table-cell>
          <table:table-cell office:value-type="string" table:style-name="ce17">
            <text:p>90:18:010143:2420</text:p>
          </table:table-cell>
          <table:table-cell office:value-type="float" office:value="2959308.28" table:style-name="ce15">
            <text:p>2959308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4" table:formula="of:=[.A1663]+1" table:style-name="ce13">
            <text:p>1654</text:p>
          </table:table-cell>
          <table:table-cell office:value-type="string" table:style-name="ce17">
            <text:p>90:18:010144:3105</text:p>
          </table:table-cell>
          <table:table-cell office:value-type="float" office:value="2886615.1" table:style-name="ce15">
            <text:p>2886615,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5" table:formula="of:=[.A1664]+1" table:style-name="ce13">
            <text:p>1655</text:p>
          </table:table-cell>
          <table:table-cell office:value-type="string" table:style-name="ce17">
            <text:p>90:18:010144:3106</text:p>
          </table:table-cell>
          <table:table-cell office:value-type="float" office:value="221611.18" table:style-name="ce15">
            <text:p>221611,1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6" table:formula="of:=[.A1665]+1" table:style-name="ce13">
            <text:p>1656</text:p>
          </table:table-cell>
          <table:table-cell office:value-type="string" table:style-name="ce17">
            <text:p>90:18:010144:3108</text:p>
          </table:table-cell>
          <table:table-cell office:value-type="float" office:value="2932499.2" table:style-name="ce15">
            <text:p>2932499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7" table:formula="of:=[.A1666]+1" table:style-name="ce13">
            <text:p>1657</text:p>
          </table:table-cell>
          <table:table-cell office:value-type="string" table:style-name="ce17">
            <text:p>90:18:010144:3109</text:p>
          </table:table-cell>
          <table:table-cell office:value-type="float" office:value="159753.70000000001" table:style-name="ce15">
            <text:p>159753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8" table:formula="of:=[.A1667]+1" table:style-name="ce13">
            <text:p>1658</text:p>
          </table:table-cell>
          <table:table-cell office:value-type="string" table:style-name="ce17">
            <text:p>90:18:010144:3110</text:p>
          </table:table-cell>
          <table:table-cell office:value-type="float" office:value="110805.59" table:style-name="ce15">
            <text:p>110805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9" table:formula="of:=[.A1668]+1" table:style-name="ce13">
            <text:p>1659</text:p>
          </table:table-cell>
          <table:table-cell office:value-type="string" table:style-name="ce17">
            <text:p>90:15:010107:3186</text:p>
          </table:table-cell>
          <table:table-cell office:value-type="float" office:value="398755.74" table:style-name="ce15">
            <text:p>398755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0" table:formula="of:=[.A1669]+1" table:style-name="ce13">
            <text:p>1660</text:p>
          </table:table-cell>
          <table:table-cell office:value-type="string" table:style-name="ce17">
            <text:p>90:15:010107:3187</text:p>
          </table:table-cell>
          <table:table-cell office:value-type="float" office:value="504087.45" table:style-name="ce15">
            <text:p>504087,4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1" table:formula="of:=[.A1670]+1" table:style-name="ce13">
            <text:p>1661</text:p>
          </table:table-cell>
          <table:table-cell office:value-type="string" table:style-name="ce17">
            <text:p>90:15:010107:3188</text:p>
          </table:table-cell>
          <table:table-cell office:value-type="float" office:value="511611.14" table:style-name="ce15">
            <text:p>511611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2" table:formula="of:=[.A1671]+1" table:style-name="ce13">
            <text:p>1662</text:p>
          </table:table-cell>
          <table:table-cell office:value-type="string" table:style-name="ce17">
            <text:p>90:15:010107:3189</text:p>
          </table:table-cell>
          <table:table-cell office:value-type="float" office:value="403771.54" table:style-name="ce15">
            <text:p>403771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3" table:formula="of:=[.A1672]+1" table:style-name="ce13">
            <text:p>1663</text:p>
          </table:table-cell>
          <table:table-cell office:value-type="string" table:style-name="ce17">
            <text:p>90:15:010107:3190</text:p>
          </table:table-cell>
          <table:table-cell office:value-type="float" office:value="489040.06" table:style-name="ce15">
            <text:p>489040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4" table:formula="of:=[.A1673]+1" table:style-name="ce13">
            <text:p>1664</text:p>
          </table:table-cell>
          <table:table-cell office:value-type="string" table:style-name="ce17">
            <text:p>90:15:010107:3191</text:p>
          </table:table-cell>
          <table:table-cell office:value-type="float" office:value="496563.76" table:style-name="ce15">
            <text:p>496563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5" table:formula="of:=[.A1674]+1" table:style-name="ce13">
            <text:p>1665</text:p>
          </table:table-cell>
          <table:table-cell office:value-type="string" table:style-name="ce17">
            <text:p>90:15:010107:3192</text:p>
          </table:table-cell>
          <table:table-cell office:value-type="float" office:value="403771.54" table:style-name="ce15">
            <text:p>403771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6" table:formula="of:=[.A1675]+1" table:style-name="ce13">
            <text:p>1666</text:p>
          </table:table-cell>
          <table:table-cell office:value-type="string" table:style-name="ce17">
            <text:p>90:15:010107:3193</text:p>
          </table:table-cell>
          <table:table-cell office:value-type="float" office:value="504087.45" table:style-name="ce15">
            <text:p>504087,4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7" table:formula="of:=[.A1676]+1" table:style-name="ce13">
            <text:p>1667</text:p>
          </table:table-cell>
          <table:table-cell office:value-type="string" table:style-name="ce17">
            <text:p>90:15:010107:3194</text:p>
          </table:table-cell>
          <table:table-cell office:value-type="float" office:value="499071.65" table:style-name="ce15">
            <text:p>499071,6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8" table:formula="of:=[.A1677]+1" table:style-name="ce13">
            <text:p>1668</text:p>
          </table:table-cell>
          <table:table-cell office:value-type="string" table:style-name="ce17">
            <text:p>90:15:010107:3213</text:p>
          </table:table-cell>
          <table:table-cell office:value-type="float" office:value="328552.38" table:style-name="ce15">
            <text:p>328552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9" table:formula="of:=[.A1678]+1" table:style-name="ce13">
            <text:p>1669</text:p>
          </table:table-cell>
          <table:table-cell office:value-type="string" table:style-name="ce17">
            <text:p>90:15:010107:3214</text:p>
          </table:table-cell>
          <table:table-cell office:value-type="float" office:value="326171.56" table:style-name="ce15">
            <text:p>326171,5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0" table:formula="of:=[.A1679]+1" table:style-name="ce13">
            <text:p>1670</text:p>
          </table:table-cell>
          <table:table-cell office:value-type="string" table:style-name="ce17">
            <text:p>90:15:010107:3215</text:p>
          </table:table-cell>
          <table:table-cell office:value-type="float" office:value="671389.65" table:style-name="ce15">
            <text:p>671389,6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1" table:formula="of:=[.A1680]+1" table:style-name="ce13">
            <text:p>1671</text:p>
          </table:table-cell>
          <table:table-cell office:value-type="string" table:style-name="ce17">
            <text:p>90:15:010107:3216</text:p>
          </table:table-cell>
          <table:table-cell office:value-type="float" office:value="554729.74" table:style-name="ce15">
            <text:p>554729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2" table:formula="of:=[.A1681]+1" table:style-name="ce13">
            <text:p>1672</text:p>
          </table:table-cell>
          <table:table-cell office:value-type="string" table:style-name="ce17">
            <text:p>90:15:010107:3217</text:p>
          </table:table-cell>
          <table:table-cell office:value-type="float" office:value="295220.98" table:style-name="ce15">
            <text:p>295220,9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3" table:formula="of:=[.A1682]+1" table:style-name="ce13">
            <text:p>1673</text:p>
          </table:table-cell>
          <table:table-cell office:value-type="string" table:style-name="ce17">
            <text:p>90:15:010107:3218</text:p>
          </table:table-cell>
          <table:table-cell office:value-type="float" office:value="353495.65" table:style-name="ce15">
            <text:p>353495,6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4" table:formula="of:=[.A1683]+1" table:style-name="ce13">
            <text:p>1674</text:p>
          </table:table-cell>
          <table:table-cell office:value-type="string" table:style-name="ce17">
            <text:p>90:03:240101:1358</text:p>
          </table:table-cell>
          <table:table-cell office:value-type="float" office:value="212590.87" table:style-name="ce15">
            <text:p>212590,8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5" table:formula="of:=[.A1684]+1" table:style-name="ce13">
            <text:p>1675</text:p>
          </table:table-cell>
          <table:table-cell office:value-type="string" table:style-name="ce17">
            <text:p>90:03:240101:1637</text:p>
          </table:table-cell>
          <table:table-cell office:value-type="float" office:value="1454806.12" table:style-name="ce15">
            <text:p>1454806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6" table:formula="of:=[.A1685]+1" table:style-name="ce13">
            <text:p>1676</text:p>
          </table:table-cell>
          <table:table-cell office:value-type="string" table:style-name="ce17">
            <text:p>90:03:240101:1931</text:p>
          </table:table-cell>
          <table:table-cell office:value-type="float" office:value="6592467.9699999997" table:style-name="ce15">
            <text:p>6592467,9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7" table:formula="of:=[.A1686]+1" table:style-name="ce13">
            <text:p>1677</text:p>
          </table:table-cell>
          <table:table-cell office:value-type="string" table:style-name="ce17">
            <text:p>90:04:020105:1279</text:p>
          </table:table-cell>
          <table:table-cell office:value-type="float" office:value="194266.82" table:style-name="ce15">
            <text:p>194266,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8" table:formula="of:=[.A1687]+1" table:style-name="ce13">
            <text:p>1678</text:p>
          </table:table-cell>
          <table:table-cell office:value-type="string" table:style-name="ce17">
            <text:p>90:04:020105:1281</text:p>
          </table:table-cell>
          <table:table-cell office:value-type="float" office:value="1214989.74" table:style-name="ce15">
            <text:p>1214989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9" table:formula="of:=[.A1688]+1" table:style-name="ce13">
            <text:p>1679</text:p>
          </table:table-cell>
          <table:table-cell office:value-type="string" table:style-name="ce17">
            <text:p>90:04:020105:331</text:p>
          </table:table-cell>
          <table:table-cell office:value-type="float" office:value="885744.64000000001" table:style-name="ce15">
            <text:p>885744,6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0" table:formula="of:=[.A1689]+1" table:style-name="ce13">
            <text:p>1680</text:p>
          </table:table-cell>
          <table:table-cell office:value-type="string" table:style-name="ce17">
            <text:p>90:04:040101:4611</text:p>
          </table:table-cell>
          <table:table-cell office:value-type="float" office:value="427254.52" table:style-name="ce15">
            <text:p>427254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1" table:formula="of:=[.A1690]+1" table:style-name="ce13">
            <text:p>1681</text:p>
          </table:table-cell>
          <table:table-cell office:value-type="string" table:style-name="ce17">
            <text:p>90:04:040101:4612</text:p>
          </table:table-cell>
          <table:table-cell office:value-type="float" office:value="31381.56" table:style-name="ce15">
            <text:p>31381,5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2" table:formula="of:=[.A1691]+1" table:style-name="ce13">
            <text:p>1682</text:p>
          </table:table-cell>
          <table:table-cell office:value-type="string" table:style-name="ce17">
            <text:p>90:04:040101:4613</text:p>
          </table:table-cell>
          <table:table-cell office:value-type="float" office:value="47331.65" table:style-name="ce15">
            <text:p>47331,6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3" table:formula="of:=[.A1692]+1" table:style-name="ce13">
            <text:p>1683</text:p>
          </table:table-cell>
          <table:table-cell office:value-type="string" table:style-name="ce17">
            <text:p>90:04:040101:4614</text:p>
          </table:table-cell>
          <table:table-cell office:value-type="float" office:value="82957.62" table:style-name="ce15">
            <text:p>82957,6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4" table:formula="of:=[.A1693]+1" table:style-name="ce13">
            <text:p>1684</text:p>
          </table:table-cell>
          <table:table-cell office:value-type="string" table:style-name="ce17">
            <text:p>90:05:020105:485</text:p>
          </table:table-cell>
          <table:table-cell office:value-type="float" office:value="110843932.26000001" table:style-name="ce15">
            <text:p>110843932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5" table:formula="of:=[.A1694]+1" table:style-name="ce13">
            <text:p>1685</text:p>
          </table:table-cell>
          <table:table-cell office:value-type="string" table:style-name="ce17">
            <text:p>90:05:180301:396</text:p>
          </table:table-cell>
          <table:table-cell office:value-type="float" office:value="454308.63" table:style-name="ce15">
            <text:p>454308,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6" table:formula="of:=[.A1695]+1" table:style-name="ce13">
            <text:p>1686</text:p>
          </table:table-cell>
          <table:table-cell office:value-type="string" table:style-name="ce17">
            <text:p>90:05:190301:1770</text:p>
          </table:table-cell>
          <table:table-cell office:value-type="float" office:value="1190152.72" table:style-name="ce15">
            <text:p>1190152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7" table:formula="of:=[.A1696]+1" table:style-name="ce13">
            <text:p>1687</text:p>
          </table:table-cell>
          <table:table-cell office:value-type="string" table:style-name="ce17">
            <text:p>90:05:200401:1442</text:p>
          </table:table-cell>
          <table:table-cell office:value-type="float" office:value="1695018.73" table:style-name="ce15">
            <text:p>1695018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8" table:formula="of:=[.A1697]+1" table:style-name="ce13">
            <text:p>1688</text:p>
          </table:table-cell>
          <table:table-cell office:value-type="string" table:style-name="ce17">
            <text:p>90:05:201001:819</text:p>
          </table:table-cell>
          <table:table-cell office:value-type="float" office:value="388357.97" table:style-name="ce15">
            <text:p>388357,9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9" table:formula="of:=[.A1698]+1" table:style-name="ce13">
            <text:p>1689</text:p>
          </table:table-cell>
          <table:table-cell office:value-type="string" table:style-name="ce17">
            <text:p>90:05:201001:820</text:p>
          </table:table-cell>
          <table:table-cell office:value-type="float" office:value="49926.38" table:style-name="ce15">
            <text:p>49926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0" table:formula="of:=[.A1699]+1" table:style-name="ce13">
            <text:p>1690</text:p>
          </table:table-cell>
          <table:table-cell office:value-type="string" table:style-name="ce17">
            <text:p>90:15:010107:3195</text:p>
          </table:table-cell>
          <table:table-cell office:value-type="float" office:value="501579.55" table:style-name="ce15">
            <text:p>501579,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1" table:formula="of:=[.A1700]+1" table:style-name="ce13">
            <text:p>1691</text:p>
          </table:table-cell>
          <table:table-cell office:value-type="string" table:style-name="ce17">
            <text:p>90:15:010107:3196</text:p>
          </table:table-cell>
          <table:table-cell office:value-type="float" office:value="506595.34" table:style-name="ce15">
            <text:p>506595,3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2" table:formula="of:=[.A1701]+1" table:style-name="ce13">
            <text:p>1692</text:p>
          </table:table-cell>
          <table:table-cell office:value-type="string" table:style-name="ce17">
            <text:p>90:15:010107:3197</text:p>
          </table:table-cell>
          <table:table-cell office:value-type="float" office:value="486532.16" table:style-name="ce15">
            <text:p>486532,1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3" table:formula="of:=[.A1702]+1" table:style-name="ce13">
            <text:p>1693</text:p>
          </table:table-cell>
          <table:table-cell office:value-type="string" table:style-name="ce17">
            <text:p>90:15:010107:3198</text:p>
          </table:table-cell>
          <table:table-cell office:value-type="float" office:value="509103.24" table:style-name="ce15">
            <text:p>509103,2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4" table:formula="of:=[.A1703]+1" table:style-name="ce13">
            <text:p>1694</text:p>
          </table:table-cell>
          <table:table-cell office:value-type="string" table:style-name="ce17">
            <text:p>90:15:010107:3199</text:p>
          </table:table-cell>
          <table:table-cell office:value-type="float" office:value="717863.73" table:style-name="ce15">
            <text:p>717863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5" table:formula="of:=[.A1704]+1" table:style-name="ce13">
            <text:p>1695</text:p>
          </table:table-cell>
          <table:table-cell office:value-type="string" table:style-name="ce17">
            <text:p>90:15:010107:3200</text:p>
          </table:table-cell>
          <table:table-cell office:value-type="float" office:value="728167.99" table:style-name="ce15">
            <text:p>728167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6" table:formula="of:=[.A1705]+1" table:style-name="ce13">
            <text:p>1696</text:p>
          </table:table-cell>
          <table:table-cell office:value-type="string" table:style-name="ce17">
            <text:p>90:15:010107:3201</text:p>
          </table:table-cell>
          <table:table-cell office:value-type="float" office:value="745341.77" table:style-name="ce15">
            <text:p>745341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7" table:formula="of:=[.A1706]+1" table:style-name="ce13">
            <text:p>1697</text:p>
          </table:table-cell>
          <table:table-cell office:value-type="string" table:style-name="ce17">
            <text:p>90:15:010107:3202</text:p>
          </table:table-cell>
          <table:table-cell office:value-type="float" office:value="738472.26" table:style-name="ce15">
            <text:p>738472,2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8" table:formula="of:=[.A1707]+1" table:style-name="ce13">
            <text:p>1698</text:p>
          </table:table-cell>
          <table:table-cell office:value-type="string" table:style-name="ce17">
            <text:p>90:15:010107:3203</text:p>
          </table:table-cell>
          <table:table-cell office:value-type="float" office:value="714428.97" table:style-name="ce15">
            <text:p>714428,9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9" table:formula="of:=[.A1708]+1" table:style-name="ce13">
            <text:p>1699</text:p>
          </table:table-cell>
          <table:table-cell office:value-type="string" table:style-name="ce17">
            <text:p>90:15:010107:3204</text:p>
          </table:table-cell>
          <table:table-cell office:value-type="float" office:value="741907.01" table:style-name="ce15">
            <text:p>741907,0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0" table:formula="of:=[.A1709]+1" table:style-name="ce13">
            <text:p>1700</text:p>
          </table:table-cell>
          <table:table-cell office:value-type="string" table:style-name="ce17">
            <text:p>90:15:010107:3205</text:p>
          </table:table-cell>
          <table:table-cell office:value-type="float" office:value="735037.5" table:style-name="ce15">
            <text:p>735037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1" table:formula="of:=[.A1710]+1" table:style-name="ce13">
            <text:p>1701</text:p>
          </table:table-cell>
          <table:table-cell office:value-type="string" table:style-name="ce17">
            <text:p>90:15:010107:3206</text:p>
          </table:table-cell>
          <table:table-cell office:value-type="float" office:value="735037.5" table:style-name="ce15">
            <text:p>735037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2" table:formula="of:=[.A1711]+1" table:style-name="ce13">
            <text:p>1702</text:p>
          </table:table-cell>
          <table:table-cell office:value-type="string" table:style-name="ce17">
            <text:p>90:15:010107:3207</text:p>
          </table:table-cell>
          <table:table-cell office:value-type="float" office:value="717863.73" table:style-name="ce15">
            <text:p>717863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3" table:formula="of:=[.A1712]+1" table:style-name="ce13">
            <text:p>1703</text:p>
          </table:table-cell>
          <table:table-cell office:value-type="string" table:style-name="ce17">
            <text:p>90:15:010107:3208</text:p>
          </table:table-cell>
          <table:table-cell office:value-type="float" office:value="748776.52" table:style-name="ce15">
            <text:p>748776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4" table:formula="of:=[.A1713]+1" table:style-name="ce13">
            <text:p>1704</text:p>
          </table:table-cell>
          <table:table-cell office:value-type="string" table:style-name="ce17">
            <text:p>90:15:010107:3209</text:p>
          </table:table-cell>
          <table:table-cell office:value-type="float" office:value="728167.99" table:style-name="ce15">
            <text:p>728167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5" table:formula="of:=[.A1714]+1" table:style-name="ce13">
            <text:p>1705</text:p>
          </table:table-cell>
          <table:table-cell office:value-type="string" table:style-name="ce17">
            <text:p>90:15:010107:3210</text:p>
          </table:table-cell>
          <table:table-cell office:value-type="float" office:value="745341.77" table:style-name="ce15">
            <text:p>745341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6" table:formula="of:=[.A1715]+1" table:style-name="ce13">
            <text:p>1706</text:p>
          </table:table-cell>
          <table:table-cell office:value-type="string" table:style-name="ce17">
            <text:p>90:15:010107:3211</text:p>
          </table:table-cell>
          <table:table-cell office:value-type="float" office:value="152372.12" table:style-name="ce15">
            <text:p>152372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7" table:formula="of:=[.A1716]+1" table:style-name="ce13">
            <text:p>1707</text:p>
          </table:table-cell>
          <table:table-cell office:value-type="string" table:style-name="ce17">
            <text:p>90:15:010107:3212</text:p>
          </table:table-cell>
          <table:table-cell office:value-type="float" office:value="202369.22" table:style-name="ce15">
            <text:p>202369,2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8" table:formula="of:=[.A1717]+1" table:style-name="ce13">
            <text:p>1708</text:p>
          </table:table-cell>
          <table:table-cell office:value-type="string" table:style-name="ce17">
            <text:p>90:03:200101:1462</text:p>
          </table:table-cell>
          <table:table-cell office:value-type="float" office:value="727071.1" table:style-name="ce15">
            <text:p>727071,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9" table:formula="of:=[.A1718]+1" table:style-name="ce13">
            <text:p>1709</text:p>
          </table:table-cell>
          <table:table-cell office:value-type="string" table:style-name="ce17">
            <text:p>90:03:200301:120</text:p>
          </table:table-cell>
          <table:table-cell office:value-type="float" office:value="1465138.58" table:style-name="ce15">
            <text:p>1465138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0" table:formula="of:=[.A1719]+1" table:style-name="ce13">
            <text:p>1710</text:p>
          </table:table-cell>
          <table:table-cell office:value-type="string" table:style-name="ce17">
            <text:p>90:03:200301:138</text:p>
          </table:table-cell>
          <table:table-cell office:value-type="float" office:value="2300168.14" table:style-name="ce15">
            <text:p>2300168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1" table:formula="of:=[.A1720]+1" table:style-name="ce13">
            <text:p>1711</text:p>
          </table:table-cell>
          <table:table-cell office:value-type="string" table:style-name="ce17">
            <text:p>90:03:200301:38</text:p>
          </table:table-cell>
          <table:table-cell office:value-type="float" office:value="403187.63" table:style-name="ce15">
            <text:p>403187,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2" table:formula="of:=[.A1721]+1" table:style-name="ce13">
            <text:p>1712</text:p>
          </table:table-cell>
          <table:table-cell office:value-type="string" table:style-name="ce17">
            <text:p>90:03:200301:80</text:p>
          </table:table-cell>
          <table:table-cell office:value-type="float" office:value="6653904.9100000001" table:style-name="ce15">
            <text:p>6653904,9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3" table:formula="of:=[.A1722]+1" table:style-name="ce13">
            <text:p>1713</text:p>
          </table:table-cell>
          <table:table-cell office:value-type="string" table:style-name="ce17">
            <text:p>90:03:200501:673</text:p>
          </table:table-cell>
          <table:table-cell office:value-type="float" office:value="270359.44" table:style-name="ce15">
            <text:p>270359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4" table:formula="of:=[.A1723]+1" table:style-name="ce13">
            <text:p>1714</text:p>
          </table:table-cell>
          <table:table-cell office:value-type="string" table:style-name="ce17">
            <text:p>90:03:200501:928</text:p>
          </table:table-cell>
          <table:table-cell office:value-type="float" office:value="3702388.29" table:style-name="ce15">
            <text:p>3702388,2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5" table:formula="of:=[.A1724]+1" table:style-name="ce13">
            <text:p>1715</text:p>
          </table:table-cell>
          <table:table-cell office:value-type="string" table:style-name="ce17">
            <text:p>90:03:210101:2776</text:p>
          </table:table-cell>
          <table:table-cell office:value-type="float" office:value="283466.75" table:style-name="ce15">
            <text:p>283466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6" table:formula="of:=[.A1725]+1" table:style-name="ce13">
            <text:p>1716</text:p>
          </table:table-cell>
          <table:table-cell office:value-type="string" table:style-name="ce17">
            <text:p>90:03:210101:302</text:p>
          </table:table-cell>
          <table:table-cell office:value-type="float" office:value="2549437.02" table:style-name="ce15">
            <text:p>2549437,0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7" table:formula="of:=[.A1726]+1" table:style-name="ce13">
            <text:p>1717</text:p>
          </table:table-cell>
          <table:table-cell office:value-type="string" table:style-name="ce17">
            <text:p>90:03:220101:2127</text:p>
          </table:table-cell>
          <table:table-cell office:value-type="float" office:value="1322729.78" table:style-name="ce15">
            <text:p>1322729,7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8" table:formula="of:=[.A1727]+1" table:style-name="ce13">
            <text:p>1718</text:p>
          </table:table-cell>
          <table:table-cell office:value-type="string" table:style-name="ce17">
            <text:p>90:03:220301:266</text:p>
          </table:table-cell>
          <table:table-cell office:value-type="float" office:value="382908.25" table:style-name="ce15">
            <text:p>382908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9" table:formula="of:=[.A1728]+1" table:style-name="ce13">
            <text:p>1719</text:p>
          </table:table-cell>
          <table:table-cell office:value-type="string" table:style-name="ce17">
            <text:p>90:03:230101:16</text:p>
          </table:table-cell>
          <table:table-cell office:value-type="float" office:value="16168579.92" table:style-name="ce15">
            <text:p>16168579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0" table:formula="of:=[.A1729]+1" table:style-name="ce13">
            <text:p>1720</text:p>
          </table:table-cell>
          <table:table-cell office:value-type="string" table:style-name="ce17">
            <text:p>90:03:230101:54</text:p>
          </table:table-cell>
          <table:table-cell office:value-type="float" office:value="15130360.439999999" table:style-name="ce15">
            <text:p>15130360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1" table:formula="of:=[.A1730]+1" table:style-name="ce13">
            <text:p>1721</text:p>
          </table:table-cell>
          <table:table-cell office:value-type="string" table:style-name="ce17">
            <text:p>90:04:010104:20</text:p>
          </table:table-cell>
          <table:table-cell office:value-type="float" office:value="1451554.96" table:style-name="ce15">
            <text:p>1451554,9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2" table:formula="of:=[.A1731]+1" table:style-name="ce13">
            <text:p>1722</text:p>
          </table:table-cell>
          <table:table-cell office:value-type="string" table:style-name="ce17">
            <text:p>90:04:020105:1272</text:p>
          </table:table-cell>
          <table:table-cell office:value-type="float" office:value="96383.27" table:style-name="ce15">
            <text:p>96383,2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3" table:formula="of:=[.A1732]+1" table:style-name="ce13">
            <text:p>1723</text:p>
          </table:table-cell>
          <table:table-cell office:value-type="string" table:style-name="ce17">
            <text:p>90:04:020105:1275</text:p>
          </table:table-cell>
          <table:table-cell office:value-type="float" office:value="885744.64000000001" table:style-name="ce15">
            <text:p>885744,6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4" table:formula="of:=[.A1733]+1" table:style-name="ce13">
            <text:p>1724</text:p>
          </table:table-cell>
          <table:table-cell office:value-type="string" table:style-name="ce17">
            <text:p>90:04:020105:1277</text:p>
          </table:table-cell>
          <table:table-cell office:value-type="float" office:value="156470.32" table:style-name="ce15">
            <text:p>156470,3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5" table:formula="of:=[.A1734]+1" table:style-name="ce13">
            <text:p>1725</text:p>
          </table:table-cell>
          <table:table-cell office:value-type="string" table:style-name="ce17">
            <text:p>90:03:250101:1601</text:p>
          </table:table-cell>
          <table:table-cell office:value-type="float" office:value="82352.800000000003" table:style-name="ce15">
            <text:p>82352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6" table:formula="of:=[.A1735]+1" table:style-name="ce13">
            <text:p>1726</text:p>
          </table:table-cell>
          <table:table-cell office:value-type="string" table:style-name="ce17">
            <text:p>90:03:250101:1762</text:p>
          </table:table-cell>
          <table:table-cell office:value-type="float" office:value="437334.46" table:style-name="ce15">
            <text:p>437334,4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7" table:formula="of:=[.A1736]+1" table:style-name="ce13">
            <text:p>1727</text:p>
          </table:table-cell>
          <table:table-cell office:value-type="string" table:style-name="ce17">
            <text:p>90:03:260101:101</text:p>
          </table:table-cell>
          <table:table-cell office:value-type="float" office:value="2287399.4300000002" table:style-name="ce15">
            <text:p>2287399,4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8" table:formula="of:=[.A1737]+1" table:style-name="ce13">
            <text:p>1728</text:p>
          </table:table-cell>
          <table:table-cell office:value-type="string" table:style-name="ce17">
            <text:p>90:03:260101:1522</text:p>
          </table:table-cell>
          <table:table-cell office:value-type="float" office:value="331638.94" table:style-name="ce15">
            <text:p>331638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9" table:formula="of:=[.A1738]+1" table:style-name="ce13">
            <text:p>1729</text:p>
          </table:table-cell>
          <table:table-cell office:value-type="string" table:style-name="ce17">
            <text:p>90:03:260101:169</text:p>
          </table:table-cell>
          <table:table-cell office:value-type="float" office:value="642027.68999999994" table:style-name="ce15">
            <text:p>642027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0" table:formula="of:=[.A1739]+1" table:style-name="ce13">
            <text:p>1730</text:p>
          </table:table-cell>
          <table:table-cell office:value-type="string" table:style-name="ce17">
            <text:p>90:03:270101:215</text:p>
          </table:table-cell>
          <table:table-cell office:value-type="float" office:value="474837.94" table:style-name="ce15">
            <text:p>474837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1" table:formula="of:=[.A1740]+1" table:style-name="ce13">
            <text:p>1731</text:p>
          </table:table-cell>
          <table:table-cell office:value-type="string" table:style-name="ce17">
            <text:p>90:04:010102:13197</text:p>
          </table:table-cell>
          <table:table-cell office:value-type="float" office:value="3719227.12" table:style-name="ce15">
            <text:p>3719227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2" table:formula="of:=[.A1741]+1" table:style-name="ce13">
            <text:p>1732</text:p>
          </table:table-cell>
          <table:table-cell office:value-type="string" table:style-name="ce17">
            <text:p>90:04:040101:4615</text:p>
          </table:table-cell>
          <table:table-cell office:value-type="float" office:value="6150.62" table:style-name="ce15">
            <text:p>6150,6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3" table:formula="of:=[.A1742]+1" table:style-name="ce13">
            <text:p>1733</text:p>
          </table:table-cell>
          <table:table-cell office:value-type="string" table:style-name="ce17">
            <text:p>90:04:060101:2780</text:p>
          </table:table-cell>
          <table:table-cell office:value-type="float" office:value="383908.44" table:style-name="ce15">
            <text:p>383908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4" table:formula="of:=[.A1743]+1" table:style-name="ce13">
            <text:p>1734</text:p>
          </table:table-cell>
          <table:table-cell office:value-type="string" table:style-name="ce17">
            <text:p>90:04:060101:2786</text:p>
          </table:table-cell>
          <table:table-cell office:value-type="float" office:value="36601.24" table:style-name="ce15">
            <text:p>36601,2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5" table:formula="of:=[.A1744]+1" table:style-name="ce13">
            <text:p>1735</text:p>
          </table:table-cell>
          <table:table-cell office:value-type="string" table:style-name="ce17">
            <text:p>90:04:060101:2787</text:p>
          </table:table-cell>
          <table:table-cell office:value-type="float" office:value="79676.33" table:style-name="ce15">
            <text:p>79676,3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6" table:formula="of:=[.A1745]+1" table:style-name="ce13">
            <text:p>1736</text:p>
          </table:table-cell>
          <table:table-cell office:value-type="string" table:style-name="ce17">
            <text:p>90:04:080101:3101</text:p>
          </table:table-cell>
          <table:table-cell office:value-type="float" office:value="525385.77" table:style-name="ce15">
            <text:p>525385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7" table:formula="of:=[.A1746]+1" table:style-name="ce13">
            <text:p>1737</text:p>
          </table:table-cell>
          <table:table-cell office:value-type="string" table:style-name="ce17">
            <text:p>90:04:090101:5448</text:p>
          </table:table-cell>
          <table:table-cell office:value-type="float" office:value="60392.05" table:style-name="ce15">
            <text:p>60392,0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8" table:formula="of:=[.A1747]+1" table:style-name="ce13">
            <text:p>1738</text:p>
          </table:table-cell>
          <table:table-cell office:value-type="string" table:style-name="ce17">
            <text:p>90:04:100101:2653</text:p>
          </table:table-cell>
          <table:table-cell office:value-type="float" office:value="227117.2" table:style-name="ce15">
            <text:p>227117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9" table:formula="of:=[.A1748]+1" table:style-name="ce13">
            <text:p>1739</text:p>
          </table:table-cell>
          <table:table-cell office:value-type="string" table:style-name="ce17">
            <text:p>90:18:010144:3139</text:p>
          </table:table-cell>
          <table:table-cell office:value-type="float" office:value="222149.08" table:style-name="ce15">
            <text:p>222149,0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0" table:formula="of:=[.A1749]+1" table:style-name="ce13">
            <text:p>1740</text:p>
          </table:table-cell>
          <table:table-cell office:value-type="string" table:style-name="ce17">
            <text:p>90:18:010146:4694</text:p>
          </table:table-cell>
          <table:table-cell office:value-type="float" office:value="2855262.07" table:style-name="ce15">
            <text:p>2855262,0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1" table:formula="of:=[.A1750]+1" table:style-name="ce13">
            <text:p>1741</text:p>
          </table:table-cell>
          <table:table-cell office:value-type="string" table:style-name="ce17">
            <text:p>90:18:010147:4394</text:p>
          </table:table-cell>
          <table:table-cell office:value-type="float" office:value="1716950.35" table:style-name="ce15">
            <text:p>1716950,3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2" table:formula="of:=[.A1751]+1" table:style-name="ce13">
            <text:p>1742</text:p>
          </table:table-cell>
          <table:table-cell office:value-type="string" table:style-name="ce17">
            <text:p>90:18:010147:6924</text:p>
          </table:table-cell>
          <table:table-cell office:value-type="float" office:value="2017175.84" table:style-name="ce15">
            <text:p>2017175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3" table:formula="of:=[.A1752]+1" table:style-name="ce13">
            <text:p>1743</text:p>
          </table:table-cell>
          <table:table-cell office:value-type="string" table:style-name="ce17">
            <text:p>90:18:010147:6936</text:p>
          </table:table-cell>
          <table:table-cell office:value-type="float" office:value="2172453.9900000002" table:style-name="ce15">
            <text:p>2172453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4" table:formula="of:=[.A1753]+1" table:style-name="ce13">
            <text:p>1744</text:p>
          </table:table-cell>
          <table:table-cell office:value-type="string" table:style-name="ce17">
            <text:p>90:18:010154:3320</text:p>
          </table:table-cell>
          <table:table-cell office:value-type="float" office:value="38728.17" table:style-name="ce15">
            <text:p>38728,1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5" table:formula="of:=[.A1754]+1" table:style-name="ce13">
            <text:p>1745</text:p>
          </table:table-cell>
          <table:table-cell office:value-type="string" table:style-name="ce17">
            <text:p>90:18:010166:3370</text:p>
          </table:table-cell>
          <table:table-cell office:value-type="float" office:value="1446658.53" table:style-name="ce15">
            <text:p>1446658,5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6" table:formula="of:=[.A1755]+1" table:style-name="ce13">
            <text:p>1746</text:p>
          </table:table-cell>
          <table:table-cell office:value-type="string" table:style-name="ce17">
            <text:p>90:05:020105:486</text:p>
          </table:table-cell>
          <table:table-cell office:value-type="float" office:value="129259053.87" table:style-name="ce15">
            <text:p>129259053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7" table:formula="of:=[.A1756]+1" table:style-name="ce13">
            <text:p>1747</text:p>
          </table:table-cell>
          <table:table-cell office:value-type="string" table:style-name="ce17">
            <text:p>90:05:020105:501</text:p>
          </table:table-cell>
          <table:table-cell office:value-type="float" office:value="113612973.28" table:style-name="ce15">
            <text:p>113612973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8" table:formula="of:=[.A1757]+1" table:style-name="ce13">
            <text:p>1748</text:p>
          </table:table-cell>
          <table:table-cell office:value-type="string" table:style-name="ce17">
            <text:p>90:05:070301:1173</text:p>
          </table:table-cell>
          <table:table-cell office:value-type="float" office:value="282648.64" table:style-name="ce15">
            <text:p>282648,6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9" table:formula="of:=[.A1758]+1" table:style-name="ce13">
            <text:p>1749</text:p>
          </table:table-cell>
          <table:table-cell office:value-type="string" table:style-name="ce17">
            <text:p>90:05:020105:526</text:p>
          </table:table-cell>
          <table:table-cell office:value-type="float" office:value="79333043.900000006" table:style-name="ce15">
            <text:p>79333043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0" table:formula="of:=[.A1759]+1" table:style-name="ce13">
            <text:p>1750</text:p>
          </table:table-cell>
          <table:table-cell office:value-type="string" table:style-name="ce17">
            <text:p>90:05:020108:31</text:p>
          </table:table-cell>
          <table:table-cell office:value-type="float" office:value="13827354.859999999" table:style-name="ce15">
            <text:p>13827354,8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1" table:formula="of:=[.A1760]+1" table:style-name="ce13">
            <text:p>1751</text:p>
          </table:table-cell>
          <table:table-cell office:value-type="string" table:style-name="ce17">
            <text:p>90:05:040101:183</text:p>
          </table:table-cell>
          <table:table-cell office:value-type="float" office:value="1327186.95" table:style-name="ce15">
            <text:p>1327186,9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2" table:formula="of:=[.A1761]+1" table:style-name="ce13">
            <text:p>1752</text:p>
          </table:table-cell>
          <table:table-cell office:value-type="string" table:style-name="ce17">
            <text:p>90:05:050601:279</text:p>
          </table:table-cell>
          <table:table-cell office:value-type="float" office:value="764430.27" table:style-name="ce15">
            <text:p>764430,2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3" table:formula="of:=[.A1762]+1" table:style-name="ce13">
            <text:p>1753</text:p>
          </table:table-cell>
          <table:table-cell office:value-type="string" table:style-name="ce17">
            <text:p>90:05:080101:1033</text:p>
          </table:table-cell>
          <table:table-cell office:value-type="float" office:value="19901.93" table:style-name="ce15">
            <text:p>19901,9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4" table:formula="of:=[.A1763]+1" table:style-name="ce13">
            <text:p>1754</text:p>
          </table:table-cell>
          <table:table-cell office:value-type="string" table:style-name="ce17">
            <text:p>90:05:080101:1054</text:p>
          </table:table-cell>
          <table:table-cell office:value-type="float" office:value="24400.83" table:style-name="ce15">
            <text:p>24400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5" table:formula="of:=[.A1764]+1" table:style-name="ce13">
            <text:p>1755</text:p>
          </table:table-cell>
          <table:table-cell office:value-type="string" table:style-name="ce17">
            <text:p>90:05:140104:5</text:p>
          </table:table-cell>
          <table:table-cell office:value-type="float" office:value="202529843.25999999" table:style-name="ce15">
            <text:p>202529843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6" table:formula="of:=[.A1765]+1" table:style-name="ce13">
            <text:p>1756</text:p>
          </table:table-cell>
          <table:table-cell office:value-type="string" table:style-name="ce17">
            <text:p>90:05:160101:219</text:p>
          </table:table-cell>
          <table:table-cell office:value-type="float" office:value="446529.1" table:style-name="ce15">
            <text:p>446529,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7" table:formula="of:=[.A1766]+1" table:style-name="ce13">
            <text:p>1757</text:p>
          </table:table-cell>
          <table:table-cell office:value-type="string" table:style-name="ce17">
            <text:p>90:05:160801:1017</text:p>
          </table:table-cell>
          <table:table-cell office:value-type="float" office:value="2367511.9700000002" table:style-name="ce15">
            <text:p>2367511,9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8" table:formula="of:=[.A1767]+1" table:style-name="ce13">
            <text:p>1758</text:p>
          </table:table-cell>
          <table:table-cell office:value-type="string" table:style-name="ce17">
            <text:p>90:05:160801:98</text:p>
          </table:table-cell>
          <table:table-cell office:value-type="float" office:value="488445.81" table:style-name="ce15">
            <text:p>488445,8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9" table:formula="of:=[.A1768]+1" table:style-name="ce13">
            <text:p>1759</text:p>
          </table:table-cell>
          <table:table-cell office:value-type="string" table:style-name="ce17">
            <text:p>90:05:180101:4899</text:p>
          </table:table-cell>
          <table:table-cell office:value-type="float" office:value="677855.08" table:style-name="ce15">
            <text:p>677855,0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0" table:formula="of:=[.A1769]+1" table:style-name="ce13">
            <text:p>1760</text:p>
          </table:table-cell>
          <table:table-cell office:value-type="string" table:style-name="ce17">
            <text:p>90:18:010127:744</text:p>
          </table:table-cell>
          <table:table-cell office:value-type="float" office:value="2056488.79" table:style-name="ce15">
            <text:p>2056488,7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1" table:formula="of:=[.A1770]+1" table:style-name="ce13">
            <text:p>1761</text:p>
          </table:table-cell>
          <table:table-cell office:value-type="string" table:style-name="ce17">
            <text:p>90:18:010127:758</text:p>
          </table:table-cell>
          <table:table-cell office:value-type="float" office:value="2158047.6800000002" table:style-name="ce15">
            <text:p>2158047,6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2" table:formula="of:=[.A1771]+1" table:style-name="ce13">
            <text:p>1762</text:p>
          </table:table-cell>
          <table:table-cell office:value-type="string" table:style-name="ce17">
            <text:p>90:18:010127:764</text:p>
          </table:table-cell>
          <table:table-cell office:value-type="float" office:value="1600216.61" table:style-name="ce15">
            <text:p>1600216,6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3" table:formula="of:=[.A1772]+1" table:style-name="ce13">
            <text:p>1763</text:p>
          </table:table-cell>
          <table:table-cell office:value-type="string" table:style-name="ce17">
            <text:p>90:18:010127:91</text:p>
          </table:table-cell>
          <table:table-cell office:value-type="float" office:value="1646277.18" table:style-name="ce15">
            <text:p>1646277,1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4" table:formula="of:=[.A1773]+1" table:style-name="ce13">
            <text:p>1764</text:p>
          </table:table-cell>
          <table:table-cell office:value-type="string" table:style-name="ce17">
            <text:p>90:18:010128:1776</text:p>
          </table:table-cell>
          <table:table-cell office:value-type="float" office:value="3424517.99" table:style-name="ce15">
            <text:p>3424517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5" table:formula="of:=[.A1774]+1" table:style-name="ce13">
            <text:p>1765</text:p>
          </table:table-cell>
          <table:table-cell office:value-type="string" table:style-name="ce17">
            <text:p>90:15:010105:4831</text:p>
          </table:table-cell>
          <table:table-cell office:value-type="float" office:value="3241625.91" table:style-name="ce15">
            <text:p>3241625,9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6" table:formula="of:=[.A1775]+1" table:style-name="ce13">
            <text:p>1766</text:p>
          </table:table-cell>
          <table:table-cell office:value-type="string" table:style-name="ce17">
            <text:p>90:15:010107:3179</text:p>
          </table:table-cell>
          <table:table-cell office:value-type="float" office:value="453929.49" table:style-name="ce15">
            <text:p>453929,4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7" table:formula="of:=[.A1776]+1" table:style-name="ce13">
            <text:p>1767</text:p>
          </table:table-cell>
          <table:table-cell office:value-type="string" table:style-name="ce17">
            <text:p>90:15:010107:3180</text:p>
          </table:table-cell>
          <table:table-cell office:value-type="float" office:value="451421.59" table:style-name="ce15">
            <text:p>451421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8" table:formula="of:=[.A1777]+1" table:style-name="ce13">
            <text:p>1768</text:p>
          </table:table-cell>
          <table:table-cell office:value-type="string" table:style-name="ce17">
            <text:p>90:15:010107:3181</text:p>
          </table:table-cell>
          <table:table-cell office:value-type="float" office:value="514119.04" table:style-name="ce15">
            <text:p>514119,0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9" table:formula="of:=[.A1778]+1" table:style-name="ce13">
            <text:p>1769</text:p>
          </table:table-cell>
          <table:table-cell office:value-type="string" table:style-name="ce17">
            <text:p>90:15:010107:3182</text:p>
          </table:table-cell>
          <table:table-cell office:value-type="float" office:value="489040.06" table:style-name="ce15">
            <text:p>489040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0" table:formula="of:=[.A1779]+1" table:style-name="ce13">
            <text:p>1770</text:p>
          </table:table-cell>
          <table:table-cell office:value-type="string" table:style-name="ce17">
            <text:p>90:15:010107:3183</text:p>
          </table:table-cell>
          <table:table-cell office:value-type="float" office:value="406279.44" table:style-name="ce15">
            <text:p>406279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1" table:formula="of:=[.A1780]+1" table:style-name="ce13">
            <text:p>1771</text:p>
          </table:table-cell>
          <table:table-cell office:value-type="string" table:style-name="ce17">
            <text:p>90:15:010107:3184</text:p>
          </table:table-cell>
          <table:table-cell office:value-type="float" office:value="406279.44" table:style-name="ce15">
            <text:p>406279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2" table:formula="of:=[.A1781]+1" table:style-name="ce13">
            <text:p>1772</text:p>
          </table:table-cell>
          <table:table-cell office:value-type="string" table:style-name="ce17">
            <text:p>90:15:010107:3185</text:p>
          </table:table-cell>
          <table:table-cell office:value-type="float" office:value="476500.58" table:style-name="ce15">
            <text:p>476500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3" table:formula="of:=[.A1782]+1" table:style-name="ce13">
            <text:p>1773</text:p>
          </table:table-cell>
          <table:table-cell office:value-type="string" table:style-name="ce17">
            <text:p>90:03:230101:2568</text:p>
          </table:table-cell>
          <table:table-cell office:value-type="float" office:value="595083.53" table:style-name="ce15">
            <text:p>595083,5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4" table:formula="of:=[.A1783]+1" table:style-name="ce13">
            <text:p>1774</text:p>
          </table:table-cell>
          <table:table-cell office:value-type="string" table:style-name="ce17">
            <text:p>90:03:230101:2587</text:p>
          </table:table-cell>
          <table:table-cell office:value-type="float" office:value="718719.61" table:style-name="ce15">
            <text:p>718719,6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5" table:formula="of:=[.A1784]+1" table:style-name="ce13">
            <text:p>1775</text:p>
          </table:table-cell>
          <table:table-cell office:value-type="string" table:style-name="ce17">
            <text:p>90:03:230101:2589</text:p>
          </table:table-cell>
          <table:table-cell office:value-type="float" office:value="601876.72" table:style-name="ce15">
            <text:p>601876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6" table:formula="of:=[.A1785]+1" table:style-name="ce13">
            <text:p>1776</text:p>
          </table:table-cell>
          <table:table-cell office:value-type="string" table:style-name="ce17">
            <text:p>90:03:230101:2592</text:p>
          </table:table-cell>
          <table:table-cell office:value-type="float" office:value="688829.57" table:style-name="ce15">
            <text:p>688829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7" table:formula="of:=[.A1786]+1" table:style-name="ce13">
            <text:p>1777</text:p>
          </table:table-cell>
          <table:table-cell office:value-type="string" table:style-name="ce17">
            <text:p>90:03:230101:2593</text:p>
          </table:table-cell>
          <table:table-cell office:value-type="float" office:value="603235.36" table:style-name="ce15">
            <text:p>603235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8" table:formula="of:=[.A1787]+1" table:style-name="ce13">
            <text:p>1778</text:p>
          </table:table-cell>
          <table:table-cell office:value-type="string" table:style-name="ce17">
            <text:p>90:03:230101:2594</text:p>
          </table:table-cell>
          <table:table-cell office:value-type="float" office:value="694264.12" table:style-name="ce15">
            <text:p>694264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9" table:formula="of:=[.A1788]+1" table:style-name="ce13">
            <text:p>1779</text:p>
          </table:table-cell>
          <table:table-cell office:value-type="string" table:style-name="ce17">
            <text:p>90:03:230101:2597</text:p>
          </table:table-cell>
          <table:table-cell office:value-type="float" office:value="716002.33" table:style-name="ce15">
            <text:p>716002,3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0" table:formula="of:=[.A1789]+1" table:style-name="ce13">
            <text:p>1780</text:p>
          </table:table-cell>
          <table:table-cell office:value-type="string" table:style-name="ce17">
            <text:p>90:03:230101:60</text:p>
          </table:table-cell>
          <table:table-cell office:value-type="float" office:value="874963" table:style-name="ce15">
            <text:p>8749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1" table:formula="of:=[.A1790]+1" table:style-name="ce13">
            <text:p>1781</text:p>
          </table:table-cell>
          <table:table-cell office:value-type="string" table:style-name="ce17">
            <text:p>90:03:240101:1782</text:p>
          </table:table-cell>
          <table:table-cell office:value-type="float" office:value="245653.81" table:style-name="ce15">
            <text:p>245653,8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2" table:formula="of:=[.A1791]+1" table:style-name="ce13">
            <text:p>1782</text:p>
          </table:table-cell>
          <table:table-cell office:value-type="string" table:style-name="ce17">
            <text:p>90:03:240101:1783</text:p>
          </table:table-cell>
          <table:table-cell office:value-type="float" office:value="466792.46" table:style-name="ce15">
            <text:p>466792,4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3" table:formula="of:=[.A1792]+1" table:style-name="ce13">
            <text:p>1783</text:p>
          </table:table-cell>
          <table:table-cell office:value-type="string" table:style-name="ce17">
            <text:p>90:05:160801:1263</text:p>
          </table:table-cell>
          <table:table-cell office:value-type="float" office:value="1461654.76" table:style-name="ce15">
            <text:p>1461654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4" table:formula="of:=[.A1793]+1" table:style-name="ce13">
            <text:p>1784</text:p>
          </table:table-cell>
          <table:table-cell office:value-type="string" table:style-name="ce17">
            <text:p>90:05:160801:1264</text:p>
          </table:table-cell>
          <table:table-cell office:value-type="float" office:value="1303662.8899999999" table:style-name="ce15">
            <text:p>1303662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5" table:formula="of:=[.A1794]+1" table:style-name="ce13">
            <text:p>1785</text:p>
          </table:table-cell>
          <table:table-cell office:value-type="string" table:style-name="ce17">
            <text:p>90:18:010133:1047</text:p>
          </table:table-cell>
          <table:table-cell office:value-type="float" office:value="1076268.97" table:style-name="ce15">
            <text:p>1076268,9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6" table:formula="of:=[.A1795]+1" table:style-name="ce13">
            <text:p>1786</text:p>
          </table:table-cell>
          <table:table-cell office:value-type="string" table:style-name="ce17">
            <text:p>90:18:010134:3421</text:p>
          </table:table-cell>
          <table:table-cell office:value-type="float" office:value="4926420.4400000004" table:style-name="ce15">
            <text:p>4926420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7" table:formula="of:=[.A1796]+1" table:style-name="ce13">
            <text:p>1787</text:p>
          </table:table-cell>
          <table:table-cell office:value-type="string" table:style-name="ce17">
            <text:p>90:18:010134:3422</text:p>
          </table:table-cell>
          <table:table-cell office:value-type="float" office:value="1353369.01" table:style-name="ce15">
            <text:p>1353369,0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8" table:formula="of:=[.A1797]+1" table:style-name="ce13">
            <text:p>1788</text:p>
          </table:table-cell>
          <table:table-cell office:value-type="string" table:style-name="ce17">
            <text:p>90:18:010134:3518</text:p>
          </table:table-cell>
          <table:table-cell office:value-type="float" office:value="1108096.55" table:style-name="ce15">
            <text:p>1108096,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9" table:formula="of:=[.A1798]+1" table:style-name="ce13">
            <text:p>1789</text:p>
          </table:table-cell>
          <table:table-cell office:value-type="string" table:style-name="ce17">
            <text:p>90:18:010134:3519</text:p>
          </table:table-cell>
          <table:table-cell office:value-type="float" office:value="1480335.31" table:style-name="ce15">
            <text:p>1480335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0" table:formula="of:=[.A1799]+1" table:style-name="ce13">
            <text:p>1790</text:p>
          </table:table-cell>
          <table:table-cell office:value-type="string" table:style-name="ce17">
            <text:p>90:18:010134:3520</text:p>
          </table:table-cell>
          <table:table-cell office:value-type="float" office:value="2594258.7599999998" table:style-name="ce15">
            <text:p>2594258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1" table:formula="of:=[.A1800]+1" table:style-name="ce13">
            <text:p>1791</text:p>
          </table:table-cell>
          <table:table-cell office:value-type="string" table:style-name="ce17">
            <text:p>90:18:010134:3521</text:p>
          </table:table-cell>
          <table:table-cell office:value-type="float" office:value="988783.35" table:style-name="ce15">
            <text:p>988783,3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2" table:formula="of:=[.A1801]+1" table:style-name="ce13">
            <text:p>1792</text:p>
          </table:table-cell>
          <table:table-cell office:value-type="string" table:style-name="ce17">
            <text:p>90:18:010134:3522</text:p>
          </table:table-cell>
          <table:table-cell office:value-type="float" office:value="2303899" table:style-name="ce15">
            <text:p>23038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3" table:formula="of:=[.A1802]+1" table:style-name="ce13">
            <text:p>1793</text:p>
          </table:table-cell>
          <table:table-cell office:value-type="string" table:style-name="ce17">
            <text:p>90:18:010134:3585</text:p>
          </table:table-cell>
          <table:table-cell office:value-type="float" office:value="3160847.91" table:style-name="ce15">
            <text:p>3160847,9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4" table:formula="of:=[.A1803]+1" table:style-name="ce13">
            <text:p>1794</text:p>
          </table:table-cell>
          <table:table-cell office:value-type="string" table:style-name="ce17">
            <text:p>90:18:010134:3586</text:p>
          </table:table-cell>
          <table:table-cell office:value-type="float" office:value="904670.75" table:style-name="ce15">
            <text:p>904670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5" table:formula="of:=[.A1804]+1" table:style-name="ce13">
            <text:p>1795</text:p>
          </table:table-cell>
          <table:table-cell office:value-type="string" table:style-name="ce17">
            <text:p>90:18:010134:3587</text:p>
          </table:table-cell>
          <table:table-cell office:value-type="float" office:value="1788074.3" table:style-name="ce15">
            <text:p>1788074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6" table:formula="of:=[.A1805]+1" table:style-name="ce13">
            <text:p>1796</text:p>
          </table:table-cell>
          <table:table-cell office:value-type="string" table:style-name="ce17">
            <text:p>90:18:010134:1319</text:p>
          </table:table-cell>
          <table:table-cell office:value-type="float" office:value="2546344.7599999998" table:style-name="ce15">
            <text:p>2546344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7" table:formula="of:=[.A1806]+1" table:style-name="ce13">
            <text:p>1797</text:p>
          </table:table-cell>
          <table:table-cell office:value-type="string" table:style-name="ce17">
            <text:p>90:18:010134:3721</text:p>
          </table:table-cell>
          <table:table-cell office:value-type="float" office:value="2603746.1" table:style-name="ce15">
            <text:p>2603746,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8" table:formula="of:=[.A1807]+1" table:style-name="ce13">
            <text:p>1798</text:p>
          </table:table-cell>
          <table:table-cell office:value-type="string" table:style-name="ce17">
            <text:p>90:18:010134:4590</text:p>
          </table:table-cell>
          <table:table-cell office:value-type="float" office:value="4071995.98" table:style-name="ce15">
            <text:p>4071995,9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9" table:formula="of:=[.A1808]+1" table:style-name="ce13">
            <text:p>1799</text:p>
          </table:table-cell>
          <table:table-cell office:value-type="string" table:style-name="ce17">
            <text:p>90:18:010134:720</text:p>
          </table:table-cell>
          <table:table-cell office:value-type="float" office:value="776927.06" table:style-name="ce15">
            <text:p>776927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0" table:formula="of:=[.A1809]+1" table:style-name="ce13">
            <text:p>1800</text:p>
          </table:table-cell>
          <table:table-cell office:value-type="string" table:style-name="ce17">
            <text:p>90:22:010306:5865</text:p>
          </table:table-cell>
          <table:table-cell office:value-type="float" office:value="4071484.38" table:style-name="ce15">
            <text:p>4071484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1" table:formula="of:=[.A1810]+1" table:style-name="ce13">
            <text:p>1801</text:p>
          </table:table-cell>
          <table:table-cell office:value-type="string" table:style-name="ce17">
            <text:p>90:22:010306:5873</text:p>
          </table:table-cell>
          <table:table-cell office:value-type="float" office:value="4071484.38" table:style-name="ce15">
            <text:p>4071484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2" table:formula="of:=[.A1811]+1" table:style-name="ce13">
            <text:p>1802</text:p>
          </table:table-cell>
          <table:table-cell office:value-type="string" table:style-name="ce17">
            <text:p>90:22:010306:5874</text:p>
          </table:table-cell>
          <table:table-cell office:value-type="float" office:value="3411382.28" table:style-name="ce15">
            <text:p>3411382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3" table:formula="of:=[.A1812]+1" table:style-name="ce13">
            <text:p>1803</text:p>
          </table:table-cell>
          <table:table-cell office:value-type="string" table:style-name="ce17">
            <text:p>90:22:010306:5875</text:p>
          </table:table-cell>
          <table:table-cell office:value-type="float" office:value="4088973.12" table:style-name="ce15">
            <text:p>4088973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4" table:formula="of:=[.A1813]+1" table:style-name="ce13">
            <text:p>1804</text:p>
          </table:table-cell>
          <table:table-cell office:value-type="string" table:style-name="ce17">
            <text:p>90:22:010306:5876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5" table:formula="of:=[.A1814]+1" table:style-name="ce13">
            <text:p>1805</text:p>
          </table:table-cell>
          <table:table-cell office:value-type="string" table:style-name="ce17">
            <text:p>90:22:010306:5877</text:p>
          </table:table-cell>
          <table:table-cell office:value-type="float" office:value="3226748.72" table:style-name="ce15">
            <text:p>3226748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6" table:formula="of:=[.A1815]+1" table:style-name="ce13">
            <text:p>1806</text:p>
          </table:table-cell>
          <table:table-cell office:value-type="string" table:style-name="ce17">
            <text:p>90:22:010306:5878</text:p>
          </table:table-cell>
          <table:table-cell office:value-type="float" office:value="4071484.38" table:style-name="ce15">
            <text:p>4071484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7" table:formula="of:=[.A1816]+1" table:style-name="ce13">
            <text:p>1807</text:p>
          </table:table-cell>
          <table:table-cell office:value-type="string" table:style-name="ce17">
            <text:p>90:22:010306:5879</text:p>
          </table:table-cell>
          <table:table-cell office:value-type="float" office:value="3411382.28" table:style-name="ce15">
            <text:p>3411382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8" table:formula="of:=[.A1817]+1" table:style-name="ce13">
            <text:p>1808</text:p>
          </table:table-cell>
          <table:table-cell office:value-type="string" table:style-name="ce17">
            <text:p>90:22:010306:5880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9" table:formula="of:=[.A1818]+1" table:style-name="ce13">
            <text:p>1809</text:p>
          </table:table-cell>
          <table:table-cell office:value-type="string" table:style-name="ce17">
            <text:p>90:22:010306:5881</text:p>
          </table:table-cell>
          <table:table-cell office:value-type="float" office:value="3226748.72" table:style-name="ce15">
            <text:p>3226748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0" table:formula="of:=[.A1819]+1" table:style-name="ce13">
            <text:p>1810</text:p>
          </table:table-cell>
          <table:table-cell office:value-type="string" table:style-name="ce17">
            <text:p>90:22:010306:5882</text:p>
          </table:table-cell>
          <table:table-cell office:value-type="float" office:value="4071484.38" table:style-name="ce15">
            <text:p>4071484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1" table:formula="of:=[.A1820]+1" table:style-name="ce13">
            <text:p>1811</text:p>
          </table:table-cell>
          <table:table-cell office:value-type="string" table:style-name="ce17">
            <text:p>90:22:010306:5883</text:p>
          </table:table-cell>
          <table:table-cell office:value-type="float" office:value="3411382.28" table:style-name="ce15">
            <text:p>3411382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2" table:formula="of:=[.A1821]+1" table:style-name="ce13">
            <text:p>1812</text:p>
          </table:table-cell>
          <table:table-cell office:value-type="string" table:style-name="ce17">
            <text:p>90:22:010306:5884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3" table:formula="of:=[.A1822]+1" table:style-name="ce13">
            <text:p>1813</text:p>
          </table:table-cell>
          <table:table-cell office:value-type="string" table:style-name="ce17">
            <text:p>90:22:010306:5885</text:p>
          </table:table-cell>
          <table:table-cell office:value-type="float" office:value="3226748.72" table:style-name="ce15">
            <text:p>3226748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4" table:formula="of:=[.A1823]+1" table:style-name="ce13">
            <text:p>1814</text:p>
          </table:table-cell>
          <table:table-cell office:value-type="string" table:style-name="ce17">
            <text:p>90:22:010306:5886</text:p>
          </table:table-cell>
          <table:table-cell office:value-type="float" office:value="3439461.8" table:style-name="ce15">
            <text:p>3439461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5" table:formula="of:=[.A1824]+1" table:style-name="ce13">
            <text:p>1815</text:p>
          </table:table-cell>
          <table:table-cell office:value-type="string" table:style-name="ce17">
            <text:p>90:06:010101:2550</text:p>
          </table:table-cell>
          <table:table-cell office:value-type="float" office:value="4130702.1" table:style-name="ce15">
            <text:p>4130702,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6" table:formula="of:=[.A1825]+1" table:style-name="ce13">
            <text:p>1816</text:p>
          </table:table-cell>
          <table:table-cell office:value-type="string" table:style-name="ce17">
            <text:p>90:06:110101:753</text:p>
          </table:table-cell>
          <table:table-cell office:value-type="float" office:value="745404.87" table:style-name="ce15">
            <text:p>745404,8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7" table:formula="of:=[.A1826]+1" table:style-name="ce13">
            <text:p>1817</text:p>
          </table:table-cell>
          <table:table-cell office:value-type="string" table:style-name="ce17">
            <text:p>90:22:010306:5894</text:p>
          </table:table-cell>
          <table:table-cell office:value-type="float" office:value="3226748.72" table:style-name="ce15">
            <text:p>3226748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8" table:formula="of:=[.A1827]+1" table:style-name="ce13">
            <text:p>1818</text:p>
          </table:table-cell>
          <table:table-cell office:value-type="string" table:style-name="ce17">
            <text:p>90:22:010306:5895</text:p>
          </table:table-cell>
          <table:table-cell office:value-type="float" office:value="2728121.74" table:style-name="ce15">
            <text:p>2728121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9" table:formula="of:=[.A1828]+1" table:style-name="ce13">
            <text:p>1819</text:p>
          </table:table-cell>
          <table:table-cell office:value-type="string" table:style-name="ce17">
            <text:p>90:22:010306:5896</text:p>
          </table:table-cell>
          <table:table-cell office:value-type="float" office:value="1038588.09" table:style-name="ce15">
            <text:p>1038588,0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0" table:formula="of:=[.A1829]+1" table:style-name="ce13">
            <text:p>1820</text:p>
          </table:table-cell>
          <table:table-cell office:value-type="string" table:style-name="ce17">
            <text:p>90:22:010306:5897</text:p>
          </table:table-cell>
          <table:table-cell office:value-type="float" office:value="2590862.59" table:style-name="ce15">
            <text:p>2590862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1" table:formula="of:=[.A1830]+1" table:style-name="ce13">
            <text:p>1821</text:p>
          </table:table-cell>
          <table:table-cell office:value-type="string" table:style-name="ce17">
            <text:p>90:15:010107:3324</text:p>
          </table:table-cell>
          <table:table-cell office:value-type="float" office:value="95232.57" table:style-name="ce15">
            <text:p>95232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2" table:formula="of:=[.A1831]+1" table:style-name="ce13">
            <text:p>1822</text:p>
          </table:table-cell>
          <table:table-cell office:value-type="string" table:style-name="ce17">
            <text:p>90:15:010107:3325</text:p>
          </table:table-cell>
          <table:table-cell office:value-type="float" office:value="95232.57" table:style-name="ce15">
            <text:p>95232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3" table:formula="of:=[.A1832]+1" table:style-name="ce13">
            <text:p>1823</text:p>
          </table:table-cell>
          <table:table-cell office:value-type="string" table:style-name="ce17">
            <text:p>90:15:010107:3326</text:p>
          </table:table-cell>
          <table:table-cell office:value-type="float" office:value="309505.86" table:style-name="ce15">
            <text:p>309505,8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4" table:formula="of:=[.A1833]+1" table:style-name="ce13">
            <text:p>1824</text:p>
          </table:table-cell>
          <table:table-cell office:value-type="string" table:style-name="ce17">
            <text:p>90:15:010107:3327</text:p>
          </table:table-cell>
          <table:table-cell office:value-type="float" office:value="83328.5" table:style-name="ce15">
            <text:p>83328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5" table:formula="of:=[.A1834]+1" table:style-name="ce13">
            <text:p>1825</text:p>
          </table:table-cell>
          <table:table-cell office:value-type="string" table:style-name="ce17">
            <text:p>90:15:010107:3328</text:p>
          </table:table-cell>
          <table:table-cell office:value-type="float" office:value="219034.92" table:style-name="ce15">
            <text:p>219034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6" table:formula="of:=[.A1835]+1" table:style-name="ce13">
            <text:p>1826</text:p>
          </table:table-cell>
          <table:table-cell office:value-type="string" table:style-name="ce17">
            <text:p>90:15:040301:4945</text:p>
          </table:table-cell>
          <table:table-cell office:value-type="float" office:value="651995.41" table:style-name="ce15">
            <text:p>651995,4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7" table:formula="of:=[.A1836]+1" table:style-name="ce13">
            <text:p>1827</text:p>
          </table:table-cell>
          <table:table-cell office:value-type="string" table:style-name="ce17">
            <text:p>90:15:040301:4946</text:p>
          </table:table-cell>
          <table:table-cell office:value-type="float" office:value="651995.41" table:style-name="ce15">
            <text:p>651995,4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8" table:formula="of:=[.A1837]+1" table:style-name="ce13">
            <text:p>1828</text:p>
          </table:table-cell>
          <table:table-cell office:value-type="string" table:style-name="ce17">
            <text:p>90:15:040301:4948</text:p>
          </table:table-cell>
          <table:table-cell office:value-type="float" office:value="651995.41" table:style-name="ce15">
            <text:p>651995,4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9" table:formula="of:=[.A1838]+1" table:style-name="ce13">
            <text:p>1829</text:p>
          </table:table-cell>
          <table:table-cell office:value-type="string" table:style-name="ce17">
            <text:p>90:15:051001:382</text:p>
          </table:table-cell>
          <table:table-cell office:value-type="float" office:value="6683335.5" table:style-name="ce15">
            <text:p>6683335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0" table:formula="of:=[.A1839]+1" table:style-name="ce13">
            <text:p>1830</text:p>
          </table:table-cell>
          <table:table-cell office:value-type="string" table:style-name="ce17">
            <text:p>90:22:010217:1551</text:p>
          </table:table-cell>
          <table:table-cell office:value-type="float" office:value="618304714.91999996" table:style-name="ce15">
            <text:p>618304714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1" table:formula="of:=[.A1840]+1" table:style-name="ce13">
            <text:p>1831</text:p>
          </table:table-cell>
          <table:table-cell office:value-type="string" table:style-name="ce17">
            <text:p>90:22:010217:21776</text:p>
          </table:table-cell>
          <table:table-cell office:value-type="float" office:value="568546.72" table:style-name="ce15">
            <text:p>568546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2" table:formula="of:=[.A1841]+1" table:style-name="ce13">
            <text:p>1832</text:p>
          </table:table-cell>
          <table:table-cell office:value-type="string" table:style-name="ce17">
            <text:p>90:22:010217:8811</text:p>
          </table:table-cell>
          <table:table-cell office:value-type="float" office:value="15510184.800000001" table:style-name="ce15">
            <text:p>15510184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3" table:formula="of:=[.A1842]+1" table:style-name="ce13">
            <text:p>1833</text:p>
          </table:table-cell>
          <table:table-cell office:value-type="string" table:style-name="ce17">
            <text:p>90:22:010219:7502</text:p>
          </table:table-cell>
          <table:table-cell office:value-type="float" office:value="1743433.45" table:style-name="ce15">
            <text:p>1743433,4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4" table:formula="of:=[.A1843]+1" table:style-name="ce13">
            <text:p>1834</text:p>
          </table:table-cell>
          <table:table-cell office:value-type="string" table:style-name="ce17">
            <text:p>90:22:010220:6792</text:p>
          </table:table-cell>
          <table:table-cell office:value-type="float" office:value="2687007.63" table:style-name="ce15">
            <text:p>2687007,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5" table:formula="of:=[.A1844]+1" table:style-name="ce13">
            <text:p>1835</text:p>
          </table:table-cell>
          <table:table-cell office:value-type="string" table:style-name="ce17">
            <text:p>90:22:010303:6313</text:p>
          </table:table-cell>
          <table:table-cell office:value-type="float" office:value="202343.97" table:style-name="ce15">
            <text:p>202343,9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6" table:formula="of:=[.A1845]+1" table:style-name="ce13">
            <text:p>1836</text:p>
          </table:table-cell>
          <table:table-cell office:value-type="string" table:style-name="ce17">
            <text:p>90:22:010303:6314</text:p>
          </table:table-cell>
          <table:table-cell office:value-type="float" office:value="121647.58" table:style-name="ce15">
            <text:p>121647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7" table:formula="of:=[.A1846]+1" table:style-name="ce13">
            <text:p>1837</text:p>
          </table:table-cell>
          <table:table-cell office:value-type="string" table:style-name="ce17">
            <text:p>90:22:010225:8402</text:p>
          </table:table-cell>
          <table:table-cell office:value-type="float" office:value="527601.09" table:style-name="ce15">
            <text:p>527601,0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8" table:formula="of:=[.A1847]+1" table:style-name="ce13">
            <text:p>1838</text:p>
          </table:table-cell>
          <table:table-cell office:value-type="string" table:style-name="ce17">
            <text:p>90:22:010226:2909</text:p>
          </table:table-cell>
          <table:table-cell office:value-type="float" office:value="97174.89" table:style-name="ce15">
            <text:p>97174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9" table:formula="of:=[.A1848]+1" table:style-name="ce13">
            <text:p>1839</text:p>
          </table:table-cell>
          <table:table-cell office:value-type="string" table:style-name="ce17">
            <text:p>90:22:010227:2716</text:p>
          </table:table-cell>
          <table:table-cell office:value-type="float" office:value="284793.13" table:style-name="ce15">
            <text:p>284793,1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0" table:formula="of:=[.A1849]+1" table:style-name="ce13">
            <text:p>1840</text:p>
          </table:table-cell>
          <table:table-cell office:value-type="string" table:style-name="ce17">
            <text:p>90:22:010227:2717</text:p>
          </table:table-cell>
          <table:table-cell office:value-type="float" office:value="35558.11" table:style-name="ce15">
            <text:p>35558,1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1" table:formula="of:=[.A1850]+1" table:style-name="ce13">
            <text:p>1841</text:p>
          </table:table-cell>
          <table:table-cell office:value-type="string" table:style-name="ce17">
            <text:p>90:22:010301:8182</text:p>
          </table:table-cell>
          <table:table-cell office:value-type="float" office:value="1668608.87" table:style-name="ce15">
            <text:p>1668608,8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2" table:formula="of:=[.A1851]+1" table:style-name="ce13">
            <text:p>1842</text:p>
          </table:table-cell>
          <table:table-cell office:value-type="string" table:style-name="ce17">
            <text:p>90:22:010302:4756</text:p>
          </table:table-cell>
          <table:table-cell office:value-type="float" office:value="144814.04" table:style-name="ce15">
            <text:p>144814,0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3" table:formula="of:=[.A1852]+1" table:style-name="ce13">
            <text:p>1843</text:p>
          </table:table-cell>
          <table:table-cell office:value-type="string" table:style-name="ce17">
            <text:p>90:18:010128:1813</text:p>
          </table:table-cell>
          <table:table-cell office:value-type="float" office:value="1602251.63" table:style-name="ce15">
            <text:p>1602251,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4" table:formula="of:=[.A1853]+1" table:style-name="ce13">
            <text:p>1844</text:p>
          </table:table-cell>
          <table:table-cell office:value-type="string" table:style-name="ce17">
            <text:p>90:18:010128:783</text:p>
          </table:table-cell>
          <table:table-cell office:value-type="float" office:value="1614058.39" table:style-name="ce15">
            <text:p>1614058,3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5" table:formula="of:=[.A1854]+1" table:style-name="ce13">
            <text:p>1845</text:p>
          </table:table-cell>
          <table:table-cell office:value-type="string" table:style-name="ce17">
            <text:p>90:18:010129:2422</text:p>
          </table:table-cell>
          <table:table-cell office:value-type="float" office:value="2361469.3199999998" table:style-name="ce15">
            <text:p>2361469,3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6" table:formula="of:=[.A1855]+1" table:style-name="ce13">
            <text:p>1846</text:p>
          </table:table-cell>
          <table:table-cell office:value-type="string" table:style-name="ce17">
            <text:p>90:18:010137:1310</text:p>
          </table:table-cell>
          <table:table-cell office:value-type="float" office:value="1175268.82" table:style-name="ce15">
            <text:p>1175268,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7" table:formula="of:=[.A1856]+1" table:style-name="ce13">
            <text:p>1847</text:p>
          </table:table-cell>
          <table:table-cell office:value-type="string" table:style-name="ce17">
            <text:p>90:22:010314:1894</text:p>
          </table:table-cell>
          <table:table-cell office:value-type="float" office:value="166346.54999999999" table:style-name="ce15">
            <text:p>166346,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8" table:formula="of:=[.A1857]+1" table:style-name="ce13">
            <text:p>1848</text:p>
          </table:table-cell>
          <table:table-cell office:value-type="string" table:style-name="ce17">
            <text:p>90:23:010123:3242</text:p>
          </table:table-cell>
          <table:table-cell office:value-type="float" office:value="225439.9" table:style-name="ce15">
            <text:p>225439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9" table:formula="of:=[.A1858]+1" table:style-name="ce13">
            <text:p>1849</text:p>
          </table:table-cell>
          <table:table-cell office:value-type="string" table:style-name="ce17">
            <text:p>90:23:010123:3243</text:p>
          </table:table-cell>
          <table:table-cell office:value-type="float" office:value="21334.55" table:style-name="ce15">
            <text:p>21334,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0" table:formula="of:=[.A1859]+1" table:style-name="ce13">
            <text:p>1850</text:p>
          </table:table-cell>
          <table:table-cell office:value-type="string" table:style-name="ce17">
            <text:p>90:23:010154:605</text:p>
          </table:table-cell>
          <table:table-cell office:value-type="float" office:value="2387199.19" table:style-name="ce15">
            <text:p>2387199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1" table:formula="of:=[.A1860]+1" table:style-name="ce13">
            <text:p>1851</text:p>
          </table:table-cell>
          <table:table-cell office:value-type="string" table:style-name="ce17">
            <text:p>90:23:030112:5</text:p>
          </table:table-cell>
          <table:table-cell office:value-type="float" office:value="2208018.75" table:style-name="ce15">
            <text:p>2208018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2" table:formula="of:=[.A1861]+1" table:style-name="ce13">
            <text:p>1852</text:p>
          </table:table-cell>
          <table:table-cell office:value-type="string" table:style-name="ce17">
            <text:p>90:23:050201:1248</text:p>
          </table:table-cell>
          <table:table-cell office:value-type="float" office:value="1311208.8600000001" table:style-name="ce15">
            <text:p>1311208,8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3" table:formula="of:=[.A1862]+1" table:style-name="ce13">
            <text:p>1853</text:p>
          </table:table-cell>
          <table:table-cell office:value-type="string" table:style-name="ce17">
            <text:p>90:23:070121:35</text:p>
          </table:table-cell>
          <table:table-cell office:value-type="float" office:value="4424633.2" table:style-name="ce15">
            <text:p>4424633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4" table:formula="of:=[.A1863]+1" table:style-name="ce13">
            <text:p>1854</text:p>
          </table:table-cell>
          <table:table-cell office:value-type="string" table:style-name="ce17">
            <text:p>90:23:080201:220</text:p>
          </table:table-cell>
          <table:table-cell office:value-type="float" office:value="1121271.1599999999" table:style-name="ce15">
            <text:p>1121271,1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5" table:formula="of:=[.A1864]+1" table:style-name="ce13">
            <text:p>1855</text:p>
          </table:table-cell>
          <table:table-cell office:value-type="string" table:style-name="ce17">
            <text:p>90:23:080201:801</text:p>
          </table:table-cell>
          <table:table-cell office:value-type="float" office:value="631177.97" table:style-name="ce15">
            <text:p>631177,9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6" table:formula="of:=[.A1865]+1" table:style-name="ce13">
            <text:p>1856</text:p>
          </table:table-cell>
          <table:table-cell office:value-type="string" table:style-name="ce17">
            <text:p>90:23:080201:802</text:p>
          </table:table-cell>
          <table:table-cell office:value-type="float" office:value="77696.160000000003" table:style-name="ce15">
            <text:p>77696,1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7" table:formula="of:=[.A1866]+1" table:style-name="ce13">
            <text:p>1857</text:p>
          </table:table-cell>
          <table:table-cell office:value-type="string" table:style-name="ce17">
            <text:p>90:24:010102:6256</text:p>
          </table:table-cell>
          <table:table-cell office:value-type="float" office:value="137556.46" table:style-name="ce15">
            <text:p>137556,4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8" table:formula="of:=[.A1867]+1" table:style-name="ce13">
            <text:p>1858</text:p>
          </table:table-cell>
          <table:table-cell office:value-type="string" table:style-name="ce17">
            <text:p>90:24:010104:4551</text:p>
          </table:table-cell>
          <table:table-cell office:value-type="float" office:value="174880591.19999999" table:style-name="ce15">
            <text:p>174880591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9" table:formula="of:=[.A1868]+1" table:style-name="ce13">
            <text:p>1859</text:p>
          </table:table-cell>
          <table:table-cell office:value-type="string" table:style-name="ce17">
            <text:p>90:24:010104:8056</text:p>
          </table:table-cell>
          <table:table-cell office:value-type="float" office:value="219494.74" table:style-name="ce15">
            <text:p>219494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0" table:formula="of:=[.A1869]+1" table:style-name="ce13">
            <text:p>1860</text:p>
          </table:table-cell>
          <table:table-cell office:value-type="string" table:style-name="ce17">
            <text:p>90:24:010104:8098</text:p>
          </table:table-cell>
          <table:table-cell office:value-type="float" office:value="4674012.2" table:style-name="ce15">
            <text:p>4674012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1" table:formula="of:=[.A1870]+1" table:style-name="ce13">
            <text:p>1861</text:p>
          </table:table-cell>
          <table:table-cell office:value-type="string" table:style-name="ce17">
            <text:p>90:24:010104:8099</text:p>
          </table:table-cell>
          <table:table-cell office:value-type="float" office:value="56903.5" table:style-name="ce15">
            <text:p>56903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2" table:formula="of:=[.A1871]+1" table:style-name="ce13">
            <text:p>1862</text:p>
          </table:table-cell>
          <table:table-cell office:value-type="string" table:style-name="ce17">
            <text:p>90:24:010105:8144</text:p>
          </table:table-cell>
          <table:table-cell office:value-type="float" office:value="2064264.05" table:style-name="ce15">
            <text:p>2064264,0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3" table:formula="of:=[.A1872]+1" table:style-name="ce13">
            <text:p>1863</text:p>
          </table:table-cell>
          <table:table-cell office:value-type="string" table:style-name="ce17">
            <text:p>90:24:010106:9088</text:p>
          </table:table-cell>
          <table:table-cell office:value-type="float" office:value="114911.85" table:style-name="ce15">
            <text:p>114911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4" table:formula="of:=[.A1873]+1" table:style-name="ce13">
            <text:p>1864</text:p>
          </table:table-cell>
          <table:table-cell office:value-type="string" table:style-name="ce17">
            <text:p>90:18:010120:2912</text:p>
          </table:table-cell>
          <table:table-cell office:value-type="float" office:value="4403577.55" table:style-name="ce15">
            <text:p>4403577,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5" table:formula="of:=[.A1874]+1" table:style-name="ce13">
            <text:p>1865</text:p>
          </table:table-cell>
          <table:table-cell office:value-type="string" table:style-name="ce17">
            <text:p>90:18:010127:118</text:p>
          </table:table-cell>
          <table:table-cell office:value-type="float" office:value="1521378.75" table:style-name="ce15">
            <text:p>1521378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6" table:formula="of:=[.A1875]+1" table:style-name="ce13">
            <text:p>1866</text:p>
          </table:table-cell>
          <table:table-cell office:value-type="string" table:style-name="ce17">
            <text:p>90:18:010127:1234</text:p>
          </table:table-cell>
          <table:table-cell office:value-type="float" office:value="1502725.78" table:style-name="ce15">
            <text:p>1502725,7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7" table:formula="of:=[.A1876]+1" table:style-name="ce13">
            <text:p>1867</text:p>
          </table:table-cell>
          <table:table-cell office:value-type="string" table:style-name="ce17">
            <text:p>90:18:010127:1344</text:p>
          </table:table-cell>
          <table:table-cell office:value-type="float" office:value="395106.52" table:style-name="ce15">
            <text:p>395106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8" table:formula="of:=[.A1877]+1" table:style-name="ce13">
            <text:p>1868</text:p>
          </table:table-cell>
          <table:table-cell office:value-type="string" table:style-name="ce17">
            <text:p>90:18:010127:1386</text:p>
          </table:table-cell>
          <table:table-cell office:value-type="float" office:value="2673569.0299999998" table:style-name="ce15">
            <text:p>2673569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9" table:formula="of:=[.A1878]+1" table:style-name="ce13">
            <text:p>1869</text:p>
          </table:table-cell>
          <table:table-cell office:value-type="string" table:style-name="ce17">
            <text:p>90:18:010127:1428</text:p>
          </table:table-cell>
          <table:table-cell office:value-type="float" office:value="2166845.09" table:style-name="ce15">
            <text:p>2166845,0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0" table:formula="of:=[.A1879]+1" table:style-name="ce13">
            <text:p>1870</text:p>
          </table:table-cell>
          <table:table-cell office:value-type="string" table:style-name="ce17">
            <text:p>90:24:030101:589</text:p>
          </table:table-cell>
          <table:table-cell office:value-type="float" office:value="4083707.37" table:style-name="ce15">
            <text:p>4083707,3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1" table:formula="of:=[.A1880]+1" table:style-name="ce13">
            <text:p>1871</text:p>
          </table:table-cell>
          <table:table-cell office:value-type="string" table:style-name="ce17">
            <text:p>90:24:030101:7525</text:p>
          </table:table-cell>
          <table:table-cell office:value-type="float" office:value="21702.77" table:style-name="ce15">
            <text:p>21702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2" table:formula="of:=[.A1881]+1" table:style-name="ce13">
            <text:p>1872</text:p>
          </table:table-cell>
          <table:table-cell office:value-type="string" table:style-name="ce17">
            <text:p>90:24:030101:7526</text:p>
          </table:table-cell>
          <table:table-cell office:value-type="float" office:value="40970.26" table:style-name="ce15">
            <text:p>40970,2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3" table:formula="of:=[.A1882]+1" table:style-name="ce13">
            <text:p>1873</text:p>
          </table:table-cell>
          <table:table-cell office:value-type="string" table:style-name="ce17">
            <text:p>90:24:040102:15491</text:p>
          </table:table-cell>
          <table:table-cell office:value-type="float" office:value="2814710.08" table:style-name="ce15">
            <text:p>2814710,0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4" table:formula="of:=[.A1883]+1" table:style-name="ce13">
            <text:p>1874</text:p>
          </table:table-cell>
          <table:table-cell office:value-type="string" table:style-name="ce17">
            <text:p>90:24:040102:1944</text:p>
          </table:table-cell>
          <table:table-cell office:value-type="float" office:value="123459286.43000001" table:style-name="ce15">
            <text:p>123459286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5" table:formula="of:=[.A1884]+1" table:style-name="ce13">
            <text:p>1875</text:p>
          </table:table-cell>
          <table:table-cell office:value-type="string" table:style-name="ce17">
            <text:p>90:24:040102:220</text:p>
          </table:table-cell>
          <table:table-cell office:value-type="float" office:value="27705081.399999999" table:style-name="ce15">
            <text:p>27705081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6" table:formula="of:=[.A1885]+1" table:style-name="ce13">
            <text:p>1876</text:p>
          </table:table-cell>
          <table:table-cell office:value-type="string" table:style-name="ce17">
            <text:p>90:24:040102:7909</text:p>
          </table:table-cell>
          <table:table-cell office:value-type="float" office:value="384676.51" table:style-name="ce15">
            <text:p>384676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7" table:formula="of:=[.A1886]+1" table:style-name="ce13">
            <text:p>1877</text:p>
          </table:table-cell>
          <table:table-cell office:value-type="string" table:style-name="ce17">
            <text:p>90:24:050101:3417</text:p>
          </table:table-cell>
          <table:table-cell office:value-type="float" office:value="2407571.36" table:style-name="ce15">
            <text:p>2407571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8" table:formula="of:=[.A1887]+1" table:style-name="ce13">
            <text:p>1878</text:p>
          </table:table-cell>
          <table:table-cell office:value-type="string" table:style-name="ce17">
            <text:p>90:24:010106:9099</text:p>
          </table:table-cell>
          <table:table-cell office:value-type="float" office:value="73233.850000000006" table:style-name="ce15">
            <text:p>73233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9" table:formula="of:=[.A1888]+1" table:style-name="ce13">
            <text:p>1879</text:p>
          </table:table-cell>
          <table:table-cell office:value-type="string" table:style-name="ce17">
            <text:p>90:24:010106:9100</text:p>
          </table:table-cell>
          <table:table-cell office:value-type="float" office:value="130955.48" table:style-name="ce15">
            <text:p>130955,4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0" table:formula="of:=[.A1889]+1" table:style-name="ce13">
            <text:p>1880</text:p>
          </table:table-cell>
          <table:table-cell office:value-type="string" table:style-name="ce17">
            <text:p>90:24:010106:9101</text:p>
          </table:table-cell>
          <table:table-cell office:value-type="float" office:value="48092.74" table:style-name="ce15">
            <text:p>48092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1" table:formula="of:=[.A1890]+1" table:style-name="ce13">
            <text:p>1881</text:p>
          </table:table-cell>
          <table:table-cell office:value-type="string" table:style-name="ce17">
            <text:p>90:24:010108:215</text:p>
          </table:table-cell>
          <table:table-cell office:value-type="float" office:value="3279725.11" table:style-name="ce15">
            <text:p>3279725,1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2" table:formula="of:=[.A1891]+1" table:style-name="ce13">
            <text:p>1882</text:p>
          </table:table-cell>
          <table:table-cell office:value-type="string" table:style-name="ce17">
            <text:p>90:24:010108:5143</text:p>
          </table:table-cell>
          <table:table-cell office:value-type="float" office:value="3458731.41" table:style-name="ce15">
            <text:p>3458731,4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3" table:formula="of:=[.A1892]+1" table:style-name="ce13">
            <text:p>1883</text:p>
          </table:table-cell>
          <table:table-cell office:value-type="string" table:style-name="ce17">
            <text:p>90:24:010111:3766</text:p>
          </table:table-cell>
          <table:table-cell office:value-type="float" office:value="422905.43" table:style-name="ce15">
            <text:p>422905,4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4" table:formula="of:=[.A1893]+1" table:style-name="ce13">
            <text:p>1884</text:p>
          </table:table-cell>
          <table:table-cell office:value-type="string" table:style-name="ce17">
            <text:p>90:24:010114:995</text:p>
          </table:table-cell>
          <table:table-cell office:value-type="float" office:value="8496464.0600000005" table:style-name="ce15">
            <text:p>8496464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5" table:formula="of:=[.A1894]+1" table:style-name="ce13">
            <text:p>1885</text:p>
          </table:table-cell>
          <table:table-cell office:value-type="string" table:style-name="ce17">
            <text:p>90:24:010115:8469</text:p>
          </table:table-cell>
          <table:table-cell office:value-type="float" office:value="810430.05" table:style-name="ce15">
            <text:p>810430,0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6" table:formula="of:=[.A1895]+1" table:style-name="ce13">
            <text:p>1886</text:p>
          </table:table-cell>
          <table:table-cell office:value-type="string" table:style-name="ce17">
            <text:p>90:24:020101:6127</text:p>
          </table:table-cell>
          <table:table-cell office:value-type="float" office:value="3284808.01" table:style-name="ce15">
            <text:p>3284808,0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7" table:formula="of:=[.A1896]+1" table:style-name="ce13">
            <text:p>1887</text:p>
          </table:table-cell>
          <table:table-cell office:value-type="string" table:style-name="ce17">
            <text:p>90:24:070201:3056</text:p>
          </table:table-cell>
          <table:table-cell office:value-type="float" office:value="54667.43" table:style-name="ce15">
            <text:p>54667,4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8" table:formula="of:=[.A1897]+1" table:style-name="ce13">
            <text:p>1888</text:p>
          </table:table-cell>
          <table:table-cell office:value-type="string" table:style-name="ce17">
            <text:p>90:24:070201:3057</text:p>
          </table:table-cell>
          <table:table-cell office:value-type="float" office:value="60802.39" table:style-name="ce15">
            <text:p>60802,3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9" table:formula="of:=[.A1898]+1" table:style-name="ce13">
            <text:p>1889</text:p>
          </table:table-cell>
          <table:table-cell office:value-type="string" table:style-name="ce17">
            <text:p>90:24:070201:3058</text:p>
          </table:table-cell>
          <table:table-cell office:value-type="float" office:value="27808.84" table:style-name="ce15">
            <text:p>27808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0" table:formula="of:=[.A1899]+1" table:style-name="ce13">
            <text:p>1890</text:p>
          </table:table-cell>
          <table:table-cell office:value-type="string" table:style-name="ce17">
            <text:p>90:24:070201:3059</text:p>
          </table:table-cell>
          <table:table-cell office:value-type="float" office:value="58661.919999999998" table:style-name="ce15">
            <text:p>58661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1" table:formula="of:=[.A1900]+1" table:style-name="ce13">
            <text:p>1891</text:p>
          </table:table-cell>
          <table:table-cell office:value-type="string" table:style-name="ce17">
            <text:p>90:24:070201:3060</text:p>
          </table:table-cell>
          <table:table-cell office:value-type="float" office:value="27961.54" table:style-name="ce15">
            <text:p>27961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2" table:formula="of:=[.A1901]+1" table:style-name="ce13">
            <text:p>1892</text:p>
          </table:table-cell>
          <table:table-cell office:value-type="string" table:style-name="ce17">
            <text:p>90:25:010103:2567</text:p>
          </table:table-cell>
          <table:table-cell office:value-type="float" office:value="242949286.93000001" table:style-name="ce15">
            <text:p>242949286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3" table:formula="of:=[.A1902]+1" table:style-name="ce13">
            <text:p>1893</text:p>
          </table:table-cell>
          <table:table-cell office:value-type="string" table:style-name="ce17">
            <text:p>90:25:010104:6212</text:p>
          </table:table-cell>
          <table:table-cell office:value-type="float" office:value="523451.5" table:style-name="ce15">
            <text:p>523451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4" table:formula="of:=[.A1903]+1" table:style-name="ce13">
            <text:p>1894</text:p>
          </table:table-cell>
          <table:table-cell office:value-type="string" table:style-name="ce17">
            <text:p>90:25:010118:1313</text:p>
          </table:table-cell>
          <table:table-cell office:value-type="float" office:value="21009131.129999999" table:style-name="ce15">
            <text:p>21009131,1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5" table:formula="of:=[.A1904]+1" table:style-name="ce13">
            <text:p>1895</text:p>
          </table:table-cell>
          <table:table-cell office:value-type="string" table:style-name="ce17">
            <text:p>90:25:010119:1659</text:p>
          </table:table-cell>
          <table:table-cell office:value-type="float" office:value="1983829.31" table:style-name="ce15">
            <text:p>1983829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6" table:formula="of:=[.A1905]+1" table:style-name="ce13">
            <text:p>1896</text:p>
          </table:table-cell>
          <table:table-cell office:value-type="string" table:style-name="ce17">
            <text:p>90:25:010120:1520</text:p>
          </table:table-cell>
          <table:table-cell office:value-type="float" office:value="87088.61" table:style-name="ce15">
            <text:p>87088,6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7" table:formula="of:=[.A1906]+1" table:style-name="ce13">
            <text:p>1897</text:p>
          </table:table-cell>
          <table:table-cell office:value-type="string" table:style-name="ce17">
            <text:p>90:25:010123:2240</text:p>
          </table:table-cell>
          <table:table-cell office:value-type="float" office:value="1013382398" table:style-name="ce15">
            <text:p>101338239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8" table:formula="of:=[.A1907]+1" table:style-name="ce13">
            <text:p>1898</text:p>
          </table:table-cell>
          <table:table-cell office:value-type="string" table:style-name="ce17">
            <text:p>90:25:030103:1728</text:p>
          </table:table-cell>
          <table:table-cell office:value-type="float" office:value="6331613.7400000002" table:style-name="ce15">
            <text:p>6331613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9" table:formula="of:=[.A1908]+1" table:style-name="ce13">
            <text:p>1899</text:p>
          </table:table-cell>
          <table:table-cell office:value-type="string" table:style-name="ce17">
            <text:p>90:25:040104:2193</text:p>
          </table:table-cell>
          <table:table-cell office:value-type="float" office:value="120816.36" table:style-name="ce15">
            <text:p>120816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0" table:formula="of:=[.A1909]+1" table:style-name="ce13">
            <text:p>1900</text:p>
          </table:table-cell>
          <table:table-cell office:value-type="string" table:style-name="ce17">
            <text:p>90:18:010127:1440</text:p>
          </table:table-cell>
          <table:table-cell office:value-type="float" office:value="2665019.84" table:style-name="ce15">
            <text:p>2665019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1" table:formula="of:=[.A1910]+1" table:style-name="ce13">
            <text:p>1901</text:p>
          </table:table-cell>
          <table:table-cell office:value-type="string" table:style-name="ce17">
            <text:p>90:18:010127:1453</text:p>
          </table:table-cell>
          <table:table-cell office:value-type="float" office:value="2306913.19" table:style-name="ce15">
            <text:p>2306913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2" table:formula="of:=[.A1911]+1" table:style-name="ce13">
            <text:p>1902</text:p>
          </table:table-cell>
          <table:table-cell office:value-type="string" table:style-name="ce17">
            <text:p>90:18:010127:1476</text:p>
          </table:table-cell>
          <table:table-cell office:value-type="float" office:value="2780157.58" table:style-name="ce15">
            <text:p>2780157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3" table:formula="of:=[.A1912]+1" table:style-name="ce13">
            <text:p>1903</text:p>
          </table:table-cell>
          <table:table-cell office:value-type="string" table:style-name="ce17">
            <text:p>90:18:010127:1490</text:p>
          </table:table-cell>
          <table:table-cell office:value-type="float" office:value="2652189.6" table:style-name="ce15">
            <text:p>2652189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4" table:formula="of:=[.A1913]+1" table:style-name="ce13">
            <text:p>1904</text:p>
          </table:table-cell>
          <table:table-cell office:value-type="string" table:style-name="ce17">
            <text:p>90:18:010127:1491</text:p>
          </table:table-cell>
          <table:table-cell office:value-type="float" office:value="2699196.57" table:style-name="ce15">
            <text:p>2699196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5" table:formula="of:=[.A1914]+1" table:style-name="ce13">
            <text:p>1905</text:p>
          </table:table-cell>
          <table:table-cell office:value-type="string" table:style-name="ce17">
            <text:p>90:18:010127:1558</text:p>
          </table:table-cell>
          <table:table-cell office:value-type="float" office:value="2162447.21" table:style-name="ce15">
            <text:p>2162447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6" table:formula="of:=[.A1915]+1" table:style-name="ce13">
            <text:p>1906</text:p>
          </table:table-cell>
          <table:table-cell office:value-type="string" table:style-name="ce17">
            <text:p>90:18:010127:1562</text:p>
          </table:table-cell>
          <table:table-cell office:value-type="float" office:value="2656467.44" table:style-name="ce15">
            <text:p>2656467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7" table:formula="of:=[.A1916]+1" table:style-name="ce13">
            <text:p>1907</text:p>
          </table:table-cell>
          <table:table-cell office:value-type="string" table:style-name="ce17">
            <text:p>90:25:060401:4005</text:p>
          </table:table-cell>
          <table:table-cell office:value-type="float" office:value="6410424.9299999997" table:style-name="ce15">
            <text:p>6410424,9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8" table:formula="of:=[.A1917]+1" table:style-name="ce13">
            <text:p>1908</text:p>
          </table:table-cell>
          <table:table-cell office:value-type="string" table:style-name="ce17">
            <text:p>90:25:060401:4008</text:p>
          </table:table-cell>
          <table:table-cell office:value-type="float" office:value="69199.23" table:style-name="ce15">
            <text:p>69199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9" table:formula="of:=[.A1918]+1" table:style-name="ce13">
            <text:p>1909</text:p>
          </table:table-cell>
          <table:table-cell office:value-type="string" table:style-name="ce17">
            <text:p>90:25:060401:4503</text:p>
          </table:table-cell>
          <table:table-cell office:value-type="float" office:value="3179663.92" table:style-name="ce15">
            <text:p>3179663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0" table:formula="of:=[.A1919]+1" table:style-name="ce13">
            <text:p>1910</text:p>
          </table:table-cell>
          <table:table-cell office:value-type="string" table:style-name="ce17">
            <text:p>90:25:090102:3953</text:p>
          </table:table-cell>
          <table:table-cell office:value-type="float" office:value="1052919.22" table:style-name="ce15">
            <text:p>1052919,2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1" table:formula="of:=[.A1920]+1" table:style-name="ce13">
            <text:p>1911</text:p>
          </table:table-cell>
          <table:table-cell office:value-type="string" table:style-name="ce17">
            <text:p>90:25:090103:1214</text:p>
          </table:table-cell>
          <table:table-cell office:value-type="float" office:value="6866953.3799999999" table:style-name="ce15">
            <text:p>6866953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2" table:formula="of:=[.A1921]+1" table:style-name="ce13">
            <text:p>1912</text:p>
          </table:table-cell>
          <table:table-cell office:value-type="string" table:style-name="ce17">
            <text:p>90:25:090103:403</text:p>
          </table:table-cell>
          <table:table-cell office:value-type="float" office:value="1700069.25" table:style-name="ce15">
            <text:p>1700069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3" table:formula="of:=[.A1922]+1" table:style-name="ce13">
            <text:p>1913</text:p>
          </table:table-cell>
          <table:table-cell office:value-type="string" table:style-name="ce17">
            <text:p>90:15:010109:450</text:p>
          </table:table-cell>
          <table:table-cell office:value-type="float" office:value="3396042.37" table:style-name="ce15">
            <text:p>3396042,3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4" table:formula="of:=[.A1923]+1" table:style-name="ce13">
            <text:p>1914</text:p>
          </table:table-cell>
          <table:table-cell office:value-type="string" table:style-name="ce17">
            <text:p>90:22:010107:2224</text:p>
          </table:table-cell>
          <table:table-cell office:value-type="float" office:value="1354920.84" table:style-name="ce15">
            <text:p>1354920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5" table:formula="of:=[.A1924]+1" table:style-name="ce13">
            <text:p>1915</text:p>
          </table:table-cell>
          <table:table-cell office:value-type="string" table:style-name="ce17">
            <text:p>90:22:010107:2275</text:p>
          </table:table-cell>
          <table:table-cell office:value-type="float" office:value="3130176.81" table:style-name="ce15">
            <text:p>3130176,8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6" table:formula="of:=[.A1925]+1" table:style-name="ce13">
            <text:p>1916</text:p>
          </table:table-cell>
          <table:table-cell office:value-type="string" table:style-name="ce17">
            <text:p>90:22:010205:278</text:p>
          </table:table-cell>
          <table:table-cell office:value-type="float" office:value="24484133.739999998" table:style-name="ce15">
            <text:p>24484133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7" table:formula="of:=[.A1926]+1" table:style-name="ce13">
            <text:p>1917</text:p>
          </table:table-cell>
          <table:table-cell office:value-type="string" table:style-name="ce17">
            <text:p>90:22:010501:91</text:p>
          </table:table-cell>
          <table:table-cell office:value-type="float" office:value="74215237.049999997" table:style-name="ce15">
            <text:p>74215237,0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8" table:formula="of:=[.A1927]+1" table:style-name="ce13">
            <text:p>1918</text:p>
          </table:table-cell>
          <table:table-cell office:value-type="string" table:style-name="ce17">
            <text:p>90:24:010111:139</text:p>
          </table:table-cell>
          <table:table-cell office:value-type="float" office:value="898517.03" table:style-name="ce15">
            <text:p>898517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9" table:formula="of:=[.A1928]+1" table:style-name="ce13">
            <text:p>1919</text:p>
          </table:table-cell>
          <table:table-cell office:value-type="string" table:style-name="ce17">
            <text:p>90:03:170101:310</text:p>
          </table:table-cell>
          <table:table-cell office:value-type="float" office:value="133121.76999999999" table:style-name="ce15">
            <text:p>133121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0" table:formula="of:=[.A1929]+1" table:style-name="ce13">
            <text:p>1920</text:p>
          </table:table-cell>
          <table:table-cell office:value-type="string" table:style-name="ce17">
            <text:p>90:03:170101:311</text:p>
          </table:table-cell>
          <table:table-cell office:value-type="float" office:value="289527.67" table:style-name="ce15">
            <text:p>289527,6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1" table:formula="of:=[.A1930]+1" table:style-name="ce13">
            <text:p>1921</text:p>
          </table:table-cell>
          <table:table-cell office:value-type="string" table:style-name="ce17">
            <text:p>90:07:260101:899</text:p>
          </table:table-cell>
          <table:table-cell office:value-type="float" office:value="225002.33" table:style-name="ce15">
            <text:p>225002,3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2" table:formula="of:=[.A1931]+1" table:style-name="ce13">
            <text:p>1922</text:p>
          </table:table-cell>
          <table:table-cell office:value-type="string" table:style-name="ce17">
            <text:p>90:07:260101:900</text:p>
          </table:table-cell>
          <table:table-cell office:value-type="float" office:value="42531.79" table:style-name="ce15">
            <text:p>42531,7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3" table:formula="of:=[.A1932]+1" table:style-name="ce13">
            <text:p>1923</text:p>
          </table:table-cell>
          <table:table-cell office:value-type="string" table:style-name="ce17">
            <text:p>90:08:140101:678</text:p>
          </table:table-cell>
          <table:table-cell office:value-type="float" office:value="10657520.279999999" table:style-name="ce15">
            <text:p>10657520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4" table:formula="of:=[.A1933]+1" table:style-name="ce13">
            <text:p>1924</text:p>
          </table:table-cell>
          <table:table-cell office:value-type="string" table:style-name="ce17">
            <text:p>90:08:140201:914</text:p>
          </table:table-cell>
          <table:table-cell office:value-type="float" office:value="682372.95" table:style-name="ce15">
            <text:p>682372,9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5" table:formula="of:=[.A1934]+1" table:style-name="ce13">
            <text:p>1925</text:p>
          </table:table-cell>
          <table:table-cell office:value-type="string" table:style-name="ce17">
            <text:p>90:09:030101:639</text:p>
          </table:table-cell>
          <table:table-cell office:value-type="float" office:value="447382.04" table:style-name="ce15">
            <text:p>447382,0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6" table:formula="of:=[.A1935]+1" table:style-name="ce13">
            <text:p>1926</text:p>
          </table:table-cell>
          <table:table-cell office:value-type="string" table:style-name="ce17">
            <text:p>90:07:230101:1793</text:p>
          </table:table-cell>
          <table:table-cell office:value-type="float" office:value="49926.38" table:style-name="ce15">
            <text:p>49926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7" table:formula="of:=[.A1936]+1" table:style-name="ce13">
            <text:p>1927</text:p>
          </table:table-cell>
          <table:table-cell office:value-type="string" table:style-name="ce17">
            <text:p>90:07:230101:1978</text:p>
          </table:table-cell>
          <table:table-cell office:value-type="float" office:value="328511.71999999997" table:style-name="ce15">
            <text:p>328511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8" table:formula="of:=[.A1937]+1" table:style-name="ce13">
            <text:p>1928</text:p>
          </table:table-cell>
          <table:table-cell office:value-type="string" table:style-name="ce17">
            <text:p>90:07:260101:160</text:p>
          </table:table-cell>
          <table:table-cell office:value-type="float" office:value="281953.98" table:style-name="ce15">
            <text:p>281953,9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9" table:formula="of:=[.A1938]+1" table:style-name="ce13">
            <text:p>1929</text:p>
          </table:table-cell>
          <table:table-cell office:value-type="string" table:style-name="ce17">
            <text:p>90:07:260101:895</text:p>
          </table:table-cell>
          <table:table-cell office:value-type="float" office:value="51111.85" table:style-name="ce15">
            <text:p>51111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0" table:formula="of:=[.A1939]+1" table:style-name="ce13">
            <text:p>1930</text:p>
          </table:table-cell>
          <table:table-cell office:value-type="string" table:style-name="ce17">
            <text:p>90:07:260101:896</text:p>
          </table:table-cell>
          <table:table-cell office:value-type="float" office:value="45547.59" table:style-name="ce15">
            <text:p>45547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1" table:formula="of:=[.A1940]+1" table:style-name="ce13">
            <text:p>1931</text:p>
          </table:table-cell>
          <table:table-cell office:value-type="string" table:style-name="ce17">
            <text:p>90:07:260101:897</text:p>
          </table:table-cell>
          <table:table-cell office:value-type="float" office:value="77967.240000000005" table:style-name="ce15">
            <text:p>77967,2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2" table:formula="of:=[.A1941]+1" table:style-name="ce13">
            <text:p>1932</text:p>
          </table:table-cell>
          <table:table-cell office:value-type="string" table:style-name="ce17">
            <text:p>90:07:260101:898</text:p>
          </table:table-cell>
          <table:table-cell office:value-type="float" office:value="102690.35" table:style-name="ce15">
            <text:p>102690,3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3" table:formula="of:=[.A1942]+1" table:style-name="ce13">
            <text:p>1933</text:p>
          </table:table-cell>
          <table:table-cell office:value-type="string" table:style-name="ce17">
            <text:p>90:09:070101:774</text:p>
          </table:table-cell>
          <table:table-cell office:value-type="float" office:value="290401.90999999997" table:style-name="ce15">
            <text:p>290401,9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4" table:formula="of:=[.A1943]+1" table:style-name="ce13">
            <text:p>1934</text:p>
          </table:table-cell>
          <table:table-cell office:value-type="string" table:style-name="ce17">
            <text:p>90:09:110201:528</text:p>
          </table:table-cell>
          <table:table-cell office:value-type="float" office:value="553462.37" table:style-name="ce15">
            <text:p>553462,3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5" table:formula="of:=[.A1944]+1" table:style-name="ce13">
            <text:p>1935</text:p>
          </table:table-cell>
          <table:table-cell office:value-type="string" table:style-name="ce17">
            <text:p>90:09:110201:529</text:p>
          </table:table-cell>
          <table:table-cell office:value-type="float" office:value="58548.26" table:style-name="ce15">
            <text:p>58548,2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6" table:formula="of:=[.A1945]+1" table:style-name="ce13">
            <text:p>1936</text:p>
          </table:table-cell>
          <table:table-cell office:value-type="string" table:style-name="ce17">
            <text:p>90:09:110201:530</text:p>
          </table:table-cell>
          <table:table-cell office:value-type="float" office:value="43528.03" table:style-name="ce15">
            <text:p>43528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7" table:formula="of:=[.A1946]+1" table:style-name="ce13">
            <text:p>1937</text:p>
          </table:table-cell>
          <table:table-cell office:value-type="string" table:style-name="ce17">
            <text:p>90:09:110201:531</text:p>
          </table:table-cell>
          <table:table-cell office:value-type="float" office:value="91654.09" table:style-name="ce15">
            <text:p>91654,0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8" table:formula="of:=[.A1947]+1" table:style-name="ce13">
            <text:p>1938</text:p>
          </table:table-cell>
          <table:table-cell office:value-type="string" table:style-name="ce17">
            <text:p>90:09:110201:532</text:p>
          </table:table-cell>
          <table:table-cell office:value-type="float" office:value="22377.09" table:style-name="ce15">
            <text:p>22377,0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9" table:formula="of:=[.A1948]+1" table:style-name="ce13">
            <text:p>1939</text:p>
          </table:table-cell>
          <table:table-cell office:value-type="string" table:style-name="ce17">
            <text:p>90:18:010137:1311</text:p>
          </table:table-cell>
          <table:table-cell office:value-type="float" office:value="8138294.2599999998" table:style-name="ce15">
            <text:p>8138294,2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0" table:formula="of:=[.A1949]+1" table:style-name="ce13">
            <text:p>1940</text:p>
          </table:table-cell>
          <table:table-cell office:value-type="string" table:style-name="ce17">
            <text:p>90:18:010140:1358</text:p>
          </table:table-cell>
          <table:table-cell office:value-type="float" office:value="1915025.5" table:style-name="ce15">
            <text:p>1915025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1" table:formula="of:=[.A1950]+1" table:style-name="ce13">
            <text:p>1941</text:p>
          </table:table-cell>
          <table:table-cell office:value-type="string" table:style-name="ce17">
            <text:p>90:18:010141:3693</text:p>
          </table:table-cell>
          <table:table-cell office:value-type="float" office:value="1936741.37" table:style-name="ce15">
            <text:p>1936741,3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2" table:formula="of:=[.A1951]+1" table:style-name="ce13">
            <text:p>1942</text:p>
          </table:table-cell>
          <table:table-cell office:value-type="string" table:style-name="ce17">
            <text:p>90:18:010141:3704</text:p>
          </table:table-cell>
          <table:table-cell office:value-type="float" office:value="2053662.25" table:style-name="ce15">
            <text:p>2053662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3" table:formula="of:=[.A1952]+1" table:style-name="ce13">
            <text:p>1943</text:p>
          </table:table-cell>
          <table:table-cell office:value-type="string" table:style-name="ce17">
            <text:p>90:18:010141:3705</text:p>
          </table:table-cell>
          <table:table-cell office:value-type="float" office:value="1375367.06" table:style-name="ce15">
            <text:p>1375367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4" table:formula="of:=[.A1953]+1" table:style-name="ce13">
            <text:p>1944</text:p>
          </table:table-cell>
          <table:table-cell office:value-type="string" table:style-name="ce17">
            <text:p>90:18:010141:3712</text:p>
          </table:table-cell>
          <table:table-cell office:value-type="float" office:value="2860885.76" table:style-name="ce15">
            <text:p>2860885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5" table:formula="of:=[.A1954]+1" table:style-name="ce13">
            <text:p>1945</text:p>
          </table:table-cell>
          <table:table-cell office:value-type="string" table:style-name="ce17">
            <text:p>90:18:010141:3720</text:p>
          </table:table-cell>
          <table:table-cell office:value-type="float" office:value="2169454.35" table:style-name="ce15">
            <text:p>2169454,3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6" table:formula="of:=[.A1955]+1" table:style-name="ce13">
            <text:p>1946</text:p>
          </table:table-cell>
          <table:table-cell office:value-type="string" table:style-name="ce17">
            <text:p>90:18:010141:3721</text:p>
          </table:table-cell>
          <table:table-cell office:value-type="float" office:value="2009454.25" table:style-name="ce15">
            <text:p>2009454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7" table:formula="of:=[.A1956]+1" table:style-name="ce13">
            <text:p>1947</text:p>
          </table:table-cell>
          <table:table-cell office:value-type="string" table:style-name="ce17">
            <text:p>90:18:010143:2413</text:p>
          </table:table-cell>
          <table:table-cell office:value-type="float" office:value="2819402.87" table:style-name="ce15">
            <text:p>2819402,8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8" table:formula="of:=[.A1957]+1" table:style-name="ce13">
            <text:p>1948</text:p>
          </table:table-cell>
          <table:table-cell office:value-type="string" table:style-name="ce17">
            <text:p>90:10:010145:646</text:p>
          </table:table-cell>
          <table:table-cell office:value-type="float" office:value="243531.72" table:style-name="ce15">
            <text:p>243531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9" table:formula="of:=[.A1958]+1" table:style-name="ce13">
            <text:p>1949</text:p>
          </table:table-cell>
          <table:table-cell office:value-type="string" table:style-name="ce17">
            <text:p>90:10:010145:647</text:p>
          </table:table-cell>
          <table:table-cell office:value-type="float" office:value="140114.14000000001" table:style-name="ce15">
            <text:p>140114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0" table:formula="of:=[.A1959]+1" table:style-name="ce13">
            <text:p>1950</text:p>
          </table:table-cell>
          <table:table-cell office:value-type="string" table:style-name="ce17">
            <text:p>90:10:010145:648</text:p>
          </table:table-cell>
          <table:table-cell office:value-type="float" office:value="107574.54" table:style-name="ce15">
            <text:p>107574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1" table:formula="of:=[.A1960]+1" table:style-name="ce13">
            <text:p>1951</text:p>
          </table:table-cell>
          <table:table-cell office:value-type="string" table:style-name="ce17">
            <text:p>90:10:010145:649</text:p>
          </table:table-cell>
          <table:table-cell office:value-type="float" office:value="66053.81" table:style-name="ce15">
            <text:p>66053,8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2" table:formula="of:=[.A1961]+1" table:style-name="ce13">
            <text:p>1952</text:p>
          </table:table-cell>
          <table:table-cell office:value-type="string" table:style-name="ce17">
            <text:p>90:10:010145:654</text:p>
          </table:table-cell>
          <table:table-cell office:value-type="float" office:value="32026.09" table:style-name="ce15">
            <text:p>32026,0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3" table:formula="of:=[.A1962]+1" table:style-name="ce13">
            <text:p>1953</text:p>
          </table:table-cell>
          <table:table-cell office:value-type="string" table:style-name="ce17">
            <text:p>90:10:010146:8</text:p>
          </table:table-cell>
          <table:table-cell office:value-type="float" office:value="1307087.94" table:style-name="ce15">
            <text:p>1307087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4" table:formula="of:=[.A1963]+1" table:style-name="ce13">
            <text:p>1954</text:p>
          </table:table-cell>
          <table:table-cell office:value-type="string" table:style-name="ce17">
            <text:p>90:07:100101:146</text:p>
          </table:table-cell>
          <table:table-cell office:value-type="float" office:value="255213.08" table:style-name="ce15">
            <text:p>255213,0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5" table:formula="of:=[.A1964]+1" table:style-name="ce13">
            <text:p>1955</text:p>
          </table:table-cell>
          <table:table-cell office:value-type="string" table:style-name="ce17">
            <text:p>90:07:110101:3316</text:p>
          </table:table-cell>
          <table:table-cell office:value-type="float" office:value="829506.25" table:style-name="ce15">
            <text:p>829506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6" table:formula="of:=[.A1965]+1" table:style-name="ce13">
            <text:p>1956</text:p>
          </table:table-cell>
          <table:table-cell office:value-type="string" table:style-name="ce17">
            <text:p>90:07:110101:3317</text:p>
          </table:table-cell>
          <table:table-cell office:value-type="float" office:value="897719.16" table:style-name="ce15">
            <text:p>897719,1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7" table:formula="of:=[.A1966]+1" table:style-name="ce13">
            <text:p>1957</text:p>
          </table:table-cell>
          <table:table-cell office:value-type="string" table:style-name="ce17">
            <text:p>90:07:130101:5519</text:p>
          </table:table-cell>
          <table:table-cell office:value-type="float" office:value="190285.02" table:style-name="ce15">
            <text:p>190285,0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8" table:formula="of:=[.A1967]+1" table:style-name="ce13">
            <text:p>1958</text:p>
          </table:table-cell>
          <table:table-cell office:value-type="string" table:style-name="ce17">
            <text:p>90:07:130101:5520</text:p>
          </table:table-cell>
          <table:table-cell office:value-type="float" office:value="2658598.09" table:style-name="ce15">
            <text:p>2658598,0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9" table:formula="of:=[.A1968]+1" table:style-name="ce13">
            <text:p>1959</text:p>
          </table:table-cell>
          <table:table-cell office:value-type="string" table:style-name="ce17">
            <text:p>90:10:030201:1261</text:p>
          </table:table-cell>
          <table:table-cell office:value-type="float" office:value="104695.6" table:style-name="ce15">
            <text:p>104695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0" table:formula="of:=[.A1969]+1" table:style-name="ce13">
            <text:p>1960</text:p>
          </table:table-cell>
          <table:table-cell office:value-type="string" table:style-name="ce17">
            <text:p>90:10:100101:2498</text:p>
          </table:table-cell>
          <table:table-cell office:value-type="float" office:value="479555.84000000003" table:style-name="ce15">
            <text:p>479555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1" table:formula="of:=[.A1970]+1" table:style-name="ce13">
            <text:p>1961</text:p>
          </table:table-cell>
          <table:table-cell office:value-type="string" table:style-name="ce17">
            <text:p>90:10:110201:80</text:p>
          </table:table-cell>
          <table:table-cell office:value-type="float" office:value="2935227.82" table:style-name="ce15">
            <text:p>2935227,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2" table:formula="of:=[.A1971]+1" table:style-name="ce13">
            <text:p>1962</text:p>
          </table:table-cell>
          <table:table-cell office:value-type="string" table:style-name="ce17">
            <text:p>90:11:010102:2920</text:p>
          </table:table-cell>
          <table:table-cell office:value-type="float" office:value="3644012.66" table:style-name="ce15">
            <text:p>3644012,6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3" table:formula="of:=[.A1972]+1" table:style-name="ce13">
            <text:p>1963</text:p>
          </table:table-cell>
          <table:table-cell office:value-type="string" table:style-name="ce17">
            <text:p>90:11:030401:2032</text:p>
          </table:table-cell>
          <table:table-cell office:value-type="float" office:value="252280.5" table:style-name="ce15">
            <text:p>252280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4" table:formula="of:=[.A1973]+1" table:style-name="ce13">
            <text:p>1964</text:p>
          </table:table-cell>
          <table:table-cell office:value-type="string" table:style-name="ce17">
            <text:p>90:03:170102:1774</text:p>
          </table:table-cell>
          <table:table-cell office:value-type="float" office:value="1590759.19" table:style-name="ce15">
            <text:p>1590759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5" table:formula="of:=[.A1974]+1" table:style-name="ce13">
            <text:p>1965</text:p>
          </table:table-cell>
          <table:table-cell office:value-type="string" table:style-name="ce17">
            <text:p>90:03:190201:1287</text:p>
          </table:table-cell>
          <table:table-cell office:value-type="float" office:value="531186.47" table:style-name="ce15">
            <text:p>531186,4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6" table:formula="of:=[.A1975]+1" table:style-name="ce13">
            <text:p>1966</text:p>
          </table:table-cell>
          <table:table-cell office:value-type="string" table:style-name="ce17">
            <text:p>90:03:190201:1288</text:p>
          </table:table-cell>
          <table:table-cell office:value-type="float" office:value="540858.9" table:style-name="ce15">
            <text:p>540858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7" table:formula="of:=[.A1976]+1" table:style-name="ce13">
            <text:p>1967</text:p>
          </table:table-cell>
          <table:table-cell office:value-type="string" table:style-name="ce17">
            <text:p>90:03:200301:81</text:p>
          </table:table-cell>
          <table:table-cell office:value-type="float" office:value="415631.92" table:style-name="ce15">
            <text:p>415631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8" table:formula="of:=[.A1977]+1" table:style-name="ce13">
            <text:p>1968</text:p>
          </table:table-cell>
          <table:table-cell office:value-type="string" table:style-name="ce17">
            <text:p>90:03:200301:819</text:p>
          </table:table-cell>
          <table:table-cell office:value-type="float" office:value="667158.15" table:style-name="ce15">
            <text:p>667158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9" table:formula="of:=[.A1978]+1" table:style-name="ce13">
            <text:p>1969</text:p>
          </table:table-cell>
          <table:table-cell office:value-type="string" table:style-name="ce17">
            <text:p>90:03:200301:82</text:p>
          </table:table-cell>
          <table:table-cell office:value-type="float" office:value="790911.22" table:style-name="ce15">
            <text:p>790911,2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0" table:formula="of:=[.A1979]+1" table:style-name="ce13">
            <text:p>1970</text:p>
          </table:table-cell>
          <table:table-cell office:value-type="string" table:style-name="ce17">
            <text:p>90:03:200301:820</text:p>
          </table:table-cell>
          <table:table-cell office:value-type="float" office:value="685171.25" table:style-name="ce15">
            <text:p>685171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1" table:formula="of:=[.A1980]+1" table:style-name="ce13">
            <text:p>1971</text:p>
          </table:table-cell>
          <table:table-cell office:value-type="string" table:style-name="ce17">
            <text:p>90:21:010114:5521</text:p>
          </table:table-cell>
          <table:table-cell office:value-type="float" office:value="115100.57" table:style-name="ce15">
            <text:p>115100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2" table:formula="of:=[.A1981]+1" table:style-name="ce13">
            <text:p>1972</text:p>
          </table:table-cell>
          <table:table-cell office:value-type="string" table:style-name="ce17">
            <text:p>90:22:000000:1439</text:p>
          </table:table-cell>
          <table:table-cell office:value-type="float" office:value="6050485.8899999997" table:style-name="ce15">
            <text:p>6050485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3" table:formula="of:=[.A1982]+1" table:style-name="ce13">
            <text:p>1973</text:p>
          </table:table-cell>
          <table:table-cell office:value-type="string" table:style-name="ce17">
            <text:p>90:22:000000:1881</text:p>
          </table:table-cell>
          <table:table-cell office:value-type="float" office:value="1932184.82" table:style-name="ce15">
            <text:p>1932184,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4" table:formula="of:=[.A1983]+1" table:style-name="ce13">
            <text:p>1974</text:p>
          </table:table-cell>
          <table:table-cell office:value-type="string" table:style-name="ce17">
            <text:p>90:22:010103:10938</text:p>
          </table:table-cell>
          <table:table-cell office:value-type="float" office:value="3762913.7" table:style-name="ce15">
            <text:p>3762913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5" table:formula="of:=[.A1984]+1" table:style-name="ce13">
            <text:p>1975</text:p>
          </table:table-cell>
          <table:table-cell office:value-type="string" table:style-name="ce17">
            <text:p>90:22:010103:3473</text:p>
          </table:table-cell>
          <table:table-cell office:value-type="float" office:value="847647.39" table:style-name="ce15">
            <text:p>847647,3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6" table:formula="of:=[.A1985]+1" table:style-name="ce13">
            <text:p>1976</text:p>
          </table:table-cell>
          <table:table-cell office:value-type="string" table:style-name="ce17">
            <text:p>90:22:010103:4350</text:p>
          </table:table-cell>
          <table:table-cell office:value-type="float" office:value="194422241.69999999" table:style-name="ce15">
            <text:p>194422241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7" table:formula="of:=[.A1986]+1" table:style-name="ce13">
            <text:p>1977</text:p>
          </table:table-cell>
          <table:table-cell office:value-type="string" table:style-name="ce17">
            <text:p>90:22:010104:3710</text:p>
          </table:table-cell>
          <table:table-cell office:value-type="float" office:value="3250644.52" table:style-name="ce15">
            <text:p>3250644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8" table:formula="of:=[.A1987]+1" table:style-name="ce13">
            <text:p>1978</text:p>
          </table:table-cell>
          <table:table-cell office:value-type="string" table:style-name="ce17">
            <text:p>90:22:010104:380</text:p>
          </table:table-cell>
          <table:table-cell office:value-type="float" office:value="1252563.31" table:style-name="ce15">
            <text:p>1252563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9" table:formula="of:=[.A1988]+1" table:style-name="ce13">
            <text:p>1979</text:p>
          </table:table-cell>
          <table:table-cell office:value-type="string" table:style-name="ce17">
            <text:p>90:22:010107:3580</text:p>
          </table:table-cell>
          <table:table-cell office:value-type="float" office:value="49128.34" table:style-name="ce15">
            <text:p>49128,3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0" table:formula="of:=[.A1989]+1" table:style-name="ce13">
            <text:p>1980</text:p>
          </table:table-cell>
          <table:table-cell office:value-type="string" table:style-name="ce17">
            <text:p>90:23:080201:829</text:p>
          </table:table-cell>
          <table:table-cell office:value-type="float" office:value="46437.83" table:style-name="ce15">
            <text:p>46437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1" table:formula="of:=[.A1990]+1" table:style-name="ce13">
            <text:p>1981</text:p>
          </table:table-cell>
          <table:table-cell office:value-type="string" table:style-name="ce17">
            <text:p>90:24:010102:6221</text:p>
          </table:table-cell>
          <table:table-cell office:value-type="float" office:value="189174.14" table:style-name="ce15">
            <text:p>189174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2" table:formula="of:=[.A1991]+1" table:style-name="ce13">
            <text:p>1982</text:p>
          </table:table-cell>
          <table:table-cell office:value-type="string" table:style-name="ce17">
            <text:p>90:19:010110:10070</text:p>
          </table:table-cell>
          <table:table-cell office:value-type="float" office:value="6176.46" table:style-name="ce15">
            <text:p>6176,4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3" table:formula="of:=[.A1992]+1" table:style-name="ce13">
            <text:p>1983</text:p>
          </table:table-cell>
          <table:table-cell office:value-type="string" table:style-name="ce17">
            <text:p>90:19:010110:10071</text:p>
          </table:table-cell>
          <table:table-cell office:value-type="float" office:value="8235.2800000000007" table:style-name="ce15">
            <text:p>8235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4" table:formula="of:=[.A1993]+1" table:style-name="ce13">
            <text:p>1984</text:p>
          </table:table-cell>
          <table:table-cell office:value-type="string" table:style-name="ce17">
            <text:p>90:19:010110:10072</text:p>
          </table:table-cell>
          <table:table-cell office:value-type="float" office:value="41013.17" table:style-name="ce15">
            <text:p>41013,1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5" table:formula="of:=[.A1994]+1" table:style-name="ce13">
            <text:p>1985</text:p>
          </table:table-cell>
          <table:table-cell office:value-type="string" table:style-name="ce17">
            <text:p>90:19:010110:10073</text:p>
          </table:table-cell>
          <table:table-cell office:value-type="float" office:value="19825.669999999998" table:style-name="ce15">
            <text:p>19825,6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6" table:formula="of:=[.A1995]+1" table:style-name="ce13">
            <text:p>1986</text:p>
          </table:table-cell>
          <table:table-cell office:value-type="string" table:style-name="ce17">
            <text:p>90:19:010110:1372</text:p>
          </table:table-cell>
          <table:table-cell office:value-type="float" office:value="170962.95" table:style-name="ce15">
            <text:p>170962,9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7" table:formula="of:=[.A1996]+1" table:style-name="ce13">
            <text:p>1987</text:p>
          </table:table-cell>
          <table:table-cell office:value-type="string" table:style-name="ce17">
            <text:p>90:19:010110:1373</text:p>
          </table:table-cell>
          <table:table-cell office:value-type="float" office:value="90255.2" table:style-name="ce15">
            <text:p>90255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8" table:formula="of:=[.A1997]+1" table:style-name="ce13">
            <text:p>1988</text:p>
          </table:table-cell>
          <table:table-cell office:value-type="string" table:style-name="ce17">
            <text:p>90:19:010110:1375</text:p>
          </table:table-cell>
          <table:table-cell office:value-type="float" office:value="46486.55" table:style-name="ce15">
            <text:p>46486,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9" table:formula="of:=[.A1998]+1" table:style-name="ce13">
            <text:p>1989</text:p>
          </table:table-cell>
          <table:table-cell office:value-type="string" table:style-name="ce17">
            <text:p>90:19:010110:1680</text:p>
          </table:table-cell>
          <table:table-cell office:value-type="float" office:value="448745.21" table:style-name="ce15">
            <text:p>448745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0" table:formula="of:=[.A1999]+1" table:style-name="ce13">
            <text:p>1990</text:p>
          </table:table-cell>
          <table:table-cell office:value-type="string" table:style-name="ce17">
            <text:p>90:19:010109:7901</text:p>
          </table:table-cell>
          <table:table-cell office:value-type="float" office:value="15441.15" table:style-name="ce15">
            <text:p>15441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1" table:formula="of:=[.A2000]+1" table:style-name="ce13">
            <text:p>1991</text:p>
          </table:table-cell>
          <table:table-cell office:value-type="string" table:style-name="ce17">
            <text:p>90:19:010109:7902</text:p>
          </table:table-cell>
          <table:table-cell office:value-type="float" office:value="30882.3" table:style-name="ce15">
            <text:p>30882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2" table:formula="of:=[.A2001]+1" table:style-name="ce13">
            <text:p>1992</text:p>
          </table:table-cell>
          <table:table-cell office:value-type="string" table:style-name="ce17">
            <text:p>90:19:010109:7903</text:p>
          </table:table-cell>
          <table:table-cell office:value-type="float" office:value="18872.52" table:style-name="ce15">
            <text:p>18872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3" table:formula="of:=[.A2002]+1" table:style-name="ce13">
            <text:p>1993</text:p>
          </table:table-cell>
          <table:table-cell office:value-type="string" table:style-name="ce17">
            <text:p>90:19:010109:7904</text:p>
          </table:table-cell>
          <table:table-cell office:value-type="float" office:value="10829.89" table:style-name="ce15">
            <text:p>10829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4" table:formula="of:=[.A2003]+1" table:style-name="ce13">
            <text:p>1994</text:p>
          </table:table-cell>
          <table:table-cell office:value-type="string" table:style-name="ce17">
            <text:p>90:19:010109:7905</text:p>
          </table:table-cell>
          <table:table-cell office:value-type="float" office:value="27450.93" table:style-name="ce15">
            <text:p>27450,9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5" table:formula="of:=[.A2004]+1" table:style-name="ce13">
            <text:p>1995</text:p>
          </table:table-cell>
          <table:table-cell office:value-type="string" table:style-name="ce17">
            <text:p>90:19:010109:8129</text:p>
          </table:table-cell>
          <table:table-cell office:value-type="float" office:value="4040912.83" table:style-name="ce15">
            <text:p>4040912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6" table:formula="of:=[.A2005]+1" table:style-name="ce13">
            <text:p>1996</text:p>
          </table:table-cell>
          <table:table-cell office:value-type="string" table:style-name="ce17">
            <text:p>90:19:010110:10068</text:p>
          </table:table-cell>
          <table:table-cell office:value-type="float" office:value="49411.68" table:style-name="ce15">
            <text:p>49411,6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7" table:formula="of:=[.A2006]+1" table:style-name="ce13">
            <text:p>1997</text:p>
          </table:table-cell>
          <table:table-cell office:value-type="string" table:style-name="ce17">
            <text:p>90:19:010110:1007</text:p>
          </table:table-cell>
          <table:table-cell office:value-type="float" office:value="633440.26" table:style-name="ce15">
            <text:p>633440,2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8" table:formula="of:=[.A2007]+1" table:style-name="ce13">
            <text:p>1998</text:p>
          </table:table-cell>
          <table:table-cell office:value-type="string" table:style-name="ce17">
            <text:p>90:19:010113:5500</text:p>
          </table:table-cell>
          <table:table-cell office:value-type="float" office:value="45465.61" table:style-name="ce15">
            <text:p>45465,6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9" table:formula="of:=[.A2008]+1" table:style-name="ce13">
            <text:p>1999</text:p>
          </table:table-cell>
          <table:table-cell office:value-type="string" table:style-name="ce17">
            <text:p>90:19:010113:5501</text:p>
          </table:table-cell>
          <table:table-cell office:value-type="float" office:value="241073.89" table:style-name="ce15">
            <text:p>241073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0" table:formula="of:=[.A2009]+1" table:style-name="ce13">
            <text:p>2000</text:p>
          </table:table-cell>
          <table:table-cell office:value-type="string" table:style-name="ce17">
            <text:p>90:19:010114:4397</text:p>
          </table:table-cell>
          <table:table-cell office:value-type="float" office:value="582152.9" table:style-name="ce15">
            <text:p>582152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1" table:formula="of:=[.A2010]+1" table:style-name="ce13">
            <text:p>2001</text:p>
          </table:table-cell>
          <table:table-cell office:value-type="string" table:style-name="ce17">
            <text:p>90:19:010114:4410</text:p>
          </table:table-cell>
          <table:table-cell office:value-type="float" office:value="91843.15" table:style-name="ce15">
            <text:p>91843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2" table:formula="of:=[.A2011]+1" table:style-name="ce13">
            <text:p>2002</text:p>
          </table:table-cell>
          <table:table-cell office:value-type="string" table:style-name="ce17">
            <text:p>90:20:010102:2814</text:p>
          </table:table-cell>
          <table:table-cell office:value-type="float" office:value="1253837.6499999999" table:style-name="ce15">
            <text:p>1253837,6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3" table:formula="of:=[.A2012]+1" table:style-name="ce13">
            <text:p>2003</text:p>
          </table:table-cell>
          <table:table-cell office:value-type="string" table:style-name="ce17">
            <text:p>90:21:010105:337</text:p>
          </table:table-cell>
          <table:table-cell office:value-type="float" office:value="485621.23" table:style-name="ce15">
            <text:p>485621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4" table:formula="of:=[.A2013]+1" table:style-name="ce13">
            <text:p>2004</text:p>
          </table:table-cell>
          <table:table-cell office:value-type="string" table:style-name="ce17">
            <text:p>90:21:010106:3894</text:p>
          </table:table-cell>
          <table:table-cell office:value-type="float" office:value="137760.95999999999" table:style-name="ce15">
            <text:p>137760,9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5" table:formula="of:=[.A2014]+1" table:style-name="ce13">
            <text:p>2005</text:p>
          </table:table-cell>
          <table:table-cell office:value-type="string" table:style-name="ce17">
            <text:p>90:21:010106:3898</text:p>
          </table:table-cell>
          <table:table-cell office:value-type="float" office:value="1545303.57" table:style-name="ce15">
            <text:p>1545303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6" table:formula="of:=[.A2015]+1" table:style-name="ce13">
            <text:p>2006</text:p>
          </table:table-cell>
          <table:table-cell office:value-type="string" table:style-name="ce17">
            <text:p>90:21:010110:958</text:p>
          </table:table-cell>
          <table:table-cell office:value-type="float" office:value="2113063.36" table:style-name="ce15">
            <text:p>2113063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7" table:formula="of:=[.A2016]+1" table:style-name="ce13">
            <text:p>2007</text:p>
          </table:table-cell>
          <table:table-cell office:value-type="string" table:style-name="ce17">
            <text:p>90:21:010111:1684</text:p>
          </table:table-cell>
          <table:table-cell office:value-type="float" office:value="684075.26" table:style-name="ce15">
            <text:p>684075,2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8" table:formula="of:=[.A2017]+1" table:style-name="ce13">
            <text:p>2008</text:p>
          </table:table-cell>
          <table:table-cell office:value-type="string" table:style-name="ce17">
            <text:p>90:21:010111:4555</text:p>
          </table:table-cell>
          <table:table-cell office:value-type="float" office:value="86957.54" table:style-name="ce15">
            <text:p>86957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9" table:formula="of:=[.A2018]+1" table:style-name="ce13">
            <text:p>2009</text:p>
          </table:table-cell>
          <table:table-cell office:value-type="string" table:style-name="ce17">
            <text:p>90:21:010111:4556</text:p>
          </table:table-cell>
          <table:table-cell office:value-type="float" office:value="23502.04" table:style-name="ce15">
            <text:p>23502,0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0" table:formula="of:=[.A2019]+1" table:style-name="ce13">
            <text:p>2010</text:p>
          </table:table-cell>
          <table:table-cell office:value-type="string" table:style-name="ce17">
            <text:p>90:18:010134:2555</text:p>
          </table:table-cell>
          <table:table-cell office:value-type="float" office:value="1041582.77" table:style-name="ce15">
            <text:p>1041582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1" table:formula="of:=[.A2020]+1" table:style-name="ce13">
            <text:p>2011</text:p>
          </table:table-cell>
          <table:table-cell office:value-type="string" table:style-name="ce17">
            <text:p>90:18:010134:2576</text:p>
          </table:table-cell>
          <table:table-cell office:value-type="float" office:value="1001857.83" table:style-name="ce15">
            <text:p>1001857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2" table:formula="of:=[.A2021]+1" table:style-name="ce13">
            <text:p>2012</text:p>
          </table:table-cell>
          <table:table-cell office:value-type="string" table:style-name="ce17">
            <text:p>90:18:010134:2793</text:p>
          </table:table-cell>
          <table:table-cell office:value-type="float" office:value="411115.85" table:style-name="ce15">
            <text:p>411115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3" table:formula="of:=[.A2022]+1" table:style-name="ce13">
            <text:p>2013</text:p>
          </table:table-cell>
          <table:table-cell office:value-type="string" table:style-name="ce17">
            <text:p>90:18:010134:306</text:p>
          </table:table-cell>
          <table:table-cell office:value-type="float" office:value="1589909.49" table:style-name="ce15">
            <text:p>1589909,4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4" table:formula="of:=[.A2023]+1" table:style-name="ce13">
            <text:p>2014</text:p>
          </table:table-cell>
          <table:table-cell office:value-type="string" table:style-name="ce17">
            <text:p>90:18:010134:307</text:p>
          </table:table-cell>
          <table:table-cell office:value-type="float" office:value="28203.8" table:style-name="ce15">
            <text:p>28203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5" table:formula="of:=[.A2024]+1" table:style-name="ce13">
            <text:p>2015</text:p>
          </table:table-cell>
          <table:table-cell office:value-type="string" table:style-name="ce17">
            <text:p>90:18:010134:324</text:p>
          </table:table-cell>
          <table:table-cell office:value-type="float" office:value="82476950.689999998" table:style-name="ce15">
            <text:p>82476950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6" table:formula="of:=[.A2025]+1" table:style-name="ce13">
            <text:p>2016</text:p>
          </table:table-cell>
          <table:table-cell office:value-type="string" table:style-name="ce17">
            <text:p>90:03:200301:822</text:p>
          </table:table-cell>
          <table:table-cell office:value-type="float" office:value="537437.12" table:style-name="ce15">
            <text:p>537437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7" table:formula="of:=[.A2026]+1" table:style-name="ce13">
            <text:p>2017</text:p>
          </table:table-cell>
          <table:table-cell office:value-type="string" table:style-name="ce17">
            <text:p>90:03:200301:823</text:p>
          </table:table-cell>
          <table:table-cell office:value-type="float" office:value="519160.37" table:style-name="ce15">
            <text:p>519160,3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8" table:formula="of:=[.A2027]+1" table:style-name="ce13">
            <text:p>2018</text:p>
          </table:table-cell>
          <table:table-cell office:value-type="string" table:style-name="ce17">
            <text:p>90:03:200301:824</text:p>
          </table:table-cell>
          <table:table-cell office:value-type="float" office:value="799648.84" table:style-name="ce15">
            <text:p>799648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9" table:formula="of:=[.A2028]+1" table:style-name="ce13">
            <text:p>2019</text:p>
          </table:table-cell>
          <table:table-cell office:value-type="string" table:style-name="ce17">
            <text:p>90:03:200301:83</text:p>
          </table:table-cell>
          <table:table-cell office:value-type="float" office:value="434463.13" table:style-name="ce15">
            <text:p>434463,1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0" table:formula="of:=[.A2029]+1" table:style-name="ce13">
            <text:p>2020</text:p>
          </table:table-cell>
          <table:table-cell office:value-type="string" table:style-name="ce17">
            <text:p>90:03:200301:84</text:p>
          </table:table-cell>
          <table:table-cell office:value-type="float" office:value="4842.3100000000004" table:style-name="ce15">
            <text:p>4842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1" table:formula="of:=[.A2030]+1" table:style-name="ce13">
            <text:p>2021</text:p>
          </table:table-cell>
          <table:table-cell office:value-type="string" table:style-name="ce17">
            <text:p>90:03:200301:85</text:p>
          </table:table-cell>
          <table:table-cell office:value-type="float" office:value="676578.81" table:style-name="ce15">
            <text:p>676578,8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2" table:formula="of:=[.A2031]+1" table:style-name="ce13">
            <text:p>2022</text:p>
          </table:table-cell>
          <table:table-cell office:value-type="string" table:style-name="ce17">
            <text:p>90:03:200301:86</text:p>
          </table:table-cell>
          <table:table-cell office:value-type="float" office:value="379314.57" table:style-name="ce15">
            <text:p>379314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3" table:formula="of:=[.A2032]+1" table:style-name="ce13">
            <text:p>2023</text:p>
          </table:table-cell>
          <table:table-cell office:value-type="string" table:style-name="ce17">
            <text:p>90:18:010134:4736</text:p>
          </table:table-cell>
          <table:table-cell office:value-type="float" office:value="68550.91" table:style-name="ce15">
            <text:p>68550,9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4" table:formula="of:=[.A2033]+1" table:style-name="ce13">
            <text:p>2024</text:p>
          </table:table-cell>
          <table:table-cell office:value-type="string" table:style-name="ce17">
            <text:p>90:18:010134:4791</text:p>
          </table:table-cell>
          <table:table-cell office:value-type="float" office:value="42844.32" table:style-name="ce15">
            <text:p>42844,3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5" table:formula="of:=[.A2034]+1" table:style-name="ce13">
            <text:p>2025</text:p>
          </table:table-cell>
          <table:table-cell office:value-type="string" table:style-name="ce17">
            <text:p>90:18:010134:4854</text:p>
          </table:table-cell>
          <table:table-cell office:value-type="float" office:value="47458.32" table:style-name="ce15">
            <text:p>47458,3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6" table:formula="of:=[.A2035]+1" table:style-name="ce13">
            <text:p>2026</text:p>
          </table:table-cell>
          <table:table-cell office:value-type="string" table:style-name="ce17">
            <text:p>90:18:010134:5194</text:p>
          </table:table-cell>
          <table:table-cell office:value-type="float" office:value="56949.98" table:style-name="ce15">
            <text:p>56949,9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7" table:formula="of:=[.A2036]+1" table:style-name="ce13">
            <text:p>2027</text:p>
          </table:table-cell>
          <table:table-cell office:value-type="string" table:style-name="ce17">
            <text:p>90:18:010135:2412</text:p>
          </table:table-cell>
          <table:table-cell office:value-type="float" office:value="385930.69" table:style-name="ce15">
            <text:p>385930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8" table:formula="of:=[.A2037]+1" table:style-name="ce13">
            <text:p>2028</text:p>
          </table:table-cell>
          <table:table-cell office:value-type="string" table:style-name="ce17">
            <text:p>90:18:010135:6248</text:p>
          </table:table-cell>
          <table:table-cell office:value-type="float" office:value="188338.63" table:style-name="ce15">
            <text:p>188338,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9" table:formula="of:=[.A2038]+1" table:style-name="ce13">
            <text:p>2029</text:p>
          </table:table-cell>
          <table:table-cell office:value-type="string" table:style-name="ce17">
            <text:p>90:18:010135:6249</text:p>
          </table:table-cell>
          <table:table-cell office:value-type="float" office:value="601006.89" table:style-name="ce15">
            <text:p>601006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0" table:formula="of:=[.A2039]+1" table:style-name="ce13">
            <text:p>2030</text:p>
          </table:table-cell>
          <table:table-cell office:value-type="string" table:style-name="ce17">
            <text:p>90:18:010135:6529</text:p>
          </table:table-cell>
          <table:table-cell office:value-type="float" office:value="201075.63" table:style-name="ce15">
            <text:p>201075,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1" table:formula="of:=[.A2040]+1" table:style-name="ce13">
            <text:p>2031</text:p>
          </table:table-cell>
          <table:table-cell office:value-type="string" table:style-name="ce17">
            <text:p>90:18:010135:6530</text:p>
          </table:table-cell>
          <table:table-cell office:value-type="float" office:value="1061556.1000000001" table:style-name="ce15">
            <text:p>1061556,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2" table:formula="of:=[.A2041]+1" table:style-name="ce13">
            <text:p>2032</text:p>
          </table:table-cell>
          <table:table-cell office:value-type="string" table:style-name="ce17">
            <text:p>90:18:010136:319</text:p>
          </table:table-cell>
          <table:table-cell office:value-type="float" office:value="435841.04" table:style-name="ce15">
            <text:p>435841,0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3" table:formula="of:=[.A2042]+1" table:style-name="ce13">
            <text:p>2033</text:p>
          </table:table-cell>
          <table:table-cell office:value-type="string" table:style-name="ce17">
            <text:p>90:18:010147:6933</text:p>
          </table:table-cell>
          <table:table-cell office:value-type="float" office:value="893551.84" table:style-name="ce15">
            <text:p>893551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4" table:formula="of:=[.A2043]+1" table:style-name="ce13">
            <text:p>2034</text:p>
          </table:table-cell>
          <table:table-cell office:value-type="string" table:style-name="ce17">
            <text:p>90:18:010151:2897</text:p>
          </table:table-cell>
          <table:table-cell office:value-type="float" office:value="264087.67999999999" table:style-name="ce15">
            <text:p>264087,6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5" table:formula="of:=[.A2044]+1" table:style-name="ce13">
            <text:p>2035</text:p>
          </table:table-cell>
          <table:table-cell office:value-type="string" table:style-name="ce17">
            <text:p>90:22:010207:2331</text:p>
          </table:table-cell>
          <table:table-cell office:value-type="float" office:value="1940941.33" table:style-name="ce15">
            <text:p>1940941,3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6" table:formula="of:=[.A2045]+1" table:style-name="ce13">
            <text:p>2036</text:p>
          </table:table-cell>
          <table:table-cell office:value-type="string" table:style-name="ce17">
            <text:p>90:22:010207:56</text:p>
          </table:table-cell>
          <table:table-cell office:value-type="float" office:value="770538.3" table:style-name="ce15">
            <text:p>770538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7" table:formula="of:=[.A2046]+1" table:style-name="ce13">
            <text:p>2037</text:p>
          </table:table-cell>
          <table:table-cell office:value-type="string" table:style-name="ce17">
            <text:p>90:22:010208:2257</text:p>
          </table:table-cell>
          <table:table-cell office:value-type="float" office:value="5420612.9800000004" table:style-name="ce15">
            <text:p>5420612,9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8" table:formula="of:=[.A2047]+1" table:style-name="ce13">
            <text:p>2038</text:p>
          </table:table-cell>
          <table:table-cell office:value-type="string" table:style-name="ce17">
            <text:p>90:22:010208:2258</text:p>
          </table:table-cell>
          <table:table-cell office:value-type="float" office:value="5235404.78" table:style-name="ce15">
            <text:p>5235404,7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9" table:formula="of:=[.A2048]+1" table:style-name="ce13">
            <text:p>2039</text:p>
          </table:table-cell>
          <table:table-cell office:value-type="string" table:style-name="ce17">
            <text:p>90:22:010208:2723</text:p>
          </table:table-cell>
          <table:table-cell office:value-type="float" office:value="7929816.75" table:style-name="ce15">
            <text:p>7929816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0" table:formula="of:=[.A2049]+1" table:style-name="ce13">
            <text:p>2040</text:p>
          </table:table-cell>
          <table:table-cell office:value-type="string" table:style-name="ce17">
            <text:p>90:22:010209:2219</text:p>
          </table:table-cell>
          <table:table-cell office:value-type="float" office:value="2596645.62" table:style-name="ce15">
            <text:p>2596645,6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1" table:formula="of:=[.A2050]+1" table:style-name="ce13">
            <text:p>2041</text:p>
          </table:table-cell>
          <table:table-cell office:value-type="string" table:style-name="ce17">
            <text:p>90:22:010210:2618</text:p>
          </table:table-cell>
          <table:table-cell office:value-type="float" office:value="736763.63" table:style-name="ce15">
            <text:p>736763,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2" table:formula="of:=[.A2051]+1" table:style-name="ce13">
            <text:p>2042</text:p>
          </table:table-cell>
          <table:table-cell office:value-type="string" table:style-name="ce17">
            <text:p>90:22:010210:2619</text:p>
          </table:table-cell>
          <table:table-cell office:value-type="float" office:value="3729627.23" table:style-name="ce15">
            <text:p>3729627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3" table:formula="of:=[.A2052]+1" table:style-name="ce13">
            <text:p>2043</text:p>
          </table:table-cell>
          <table:table-cell office:value-type="string" table:style-name="ce17">
            <text:p>90:22:010211:1575</text:p>
          </table:table-cell>
          <table:table-cell office:value-type="float" office:value="2213565.84" table:style-name="ce15">
            <text:p>2213565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4" table:formula="of:=[.A2053]+1" table:style-name="ce13">
            <text:p>2044</text:p>
          </table:table-cell>
          <table:table-cell office:value-type="string" table:style-name="ce17">
            <text:p>90:18:010157:408</text:p>
          </table:table-cell>
          <table:table-cell office:value-type="float" office:value="1974871.12" table:style-name="ce15">
            <text:p>1974871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5" table:formula="of:=[.A2054]+1" table:style-name="ce13">
            <text:p>2045</text:p>
          </table:table-cell>
          <table:table-cell office:value-type="string" table:style-name="ce17">
            <text:p>90:18:010159:3075</text:p>
          </table:table-cell>
          <table:table-cell office:value-type="float" office:value="5482046.5899999999" table:style-name="ce15">
            <text:p>5482046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6" table:formula="of:=[.A2055]+1" table:style-name="ce13">
            <text:p>2046</text:p>
          </table:table-cell>
          <table:table-cell office:value-type="string" table:style-name="ce17">
            <text:p>90:18:010159:4466</text:p>
          </table:table-cell>
          <table:table-cell office:value-type="float" office:value="15516464.82" table:style-name="ce15">
            <text:p>15516464,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7" table:formula="of:=[.A2056]+1" table:style-name="ce13">
            <text:p>2047</text:p>
          </table:table-cell>
          <table:table-cell office:value-type="string" table:style-name="ce17">
            <text:p>90:18:010159:4467</text:p>
          </table:table-cell>
          <table:table-cell office:value-type="float" office:value="509425.73" table:style-name="ce15">
            <text:p>509425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8" table:formula="of:=[.A2057]+1" table:style-name="ce13">
            <text:p>2048</text:p>
          </table:table-cell>
          <table:table-cell office:value-type="string" table:style-name="ce17">
            <text:p>90:18:010159:4468</text:p>
          </table:table-cell>
          <table:table-cell office:value-type="float" office:value="5348748.54" table:style-name="ce15">
            <text:p>5348748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9" table:formula="of:=[.A2058]+1" table:style-name="ce13">
            <text:p>2049</text:p>
          </table:table-cell>
          <table:table-cell office:value-type="string" table:style-name="ce17">
            <text:p>90:18:010159:4471</text:p>
          </table:table-cell>
          <table:table-cell office:value-type="float" office:value="261748" table:style-name="ce15">
            <text:p>26174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0" table:formula="of:=[.A2059]+1" table:style-name="ce13">
            <text:p>2050</text:p>
          </table:table-cell>
          <table:table-cell office:value-type="string" table:style-name="ce17">
            <text:p>90:18:010159:4472</text:p>
          </table:table-cell>
          <table:table-cell office:value-type="float" office:value="137447.57999999999" table:style-name="ce15">
            <text:p>137447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1" table:formula="of:=[.A2060]+1" table:style-name="ce13">
            <text:p>2051</text:p>
          </table:table-cell>
          <table:table-cell office:value-type="string" table:style-name="ce17">
            <text:p>90:18:010159:4475</text:p>
          </table:table-cell>
          <table:table-cell office:value-type="float" office:value="4472987.34" table:style-name="ce15">
            <text:p>4472987,3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2" table:formula="of:=[.A2061]+1" table:style-name="ce13">
            <text:p>2052</text:p>
          </table:table-cell>
          <table:table-cell office:value-type="string" table:style-name="ce17">
            <text:p>90:18:010160:1073</text:p>
          </table:table-cell>
          <table:table-cell office:value-type="float" office:value="74707.520000000004" table:style-name="ce15">
            <text:p>74707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3" table:formula="of:=[.A2062]+1" table:style-name="ce13">
            <text:p>2053</text:p>
          </table:table-cell>
          <table:table-cell office:value-type="string" table:style-name="ce17">
            <text:p>90:18:010168:2462</text:p>
          </table:table-cell>
          <table:table-cell office:value-type="float" office:value="1070434.47" table:style-name="ce15">
            <text:p>1070434,4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4" table:formula="of:=[.A2063]+1" table:style-name="ce13">
            <text:p>2054</text:p>
          </table:table-cell>
          <table:table-cell office:value-type="string" table:style-name="ce17">
            <text:p>90:18:010168:2820</text:p>
          </table:table-cell>
          <table:table-cell office:value-type="float" office:value="2632245.15" table:style-name="ce15">
            <text:p>2632245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5" table:formula="of:=[.A2064]+1" table:style-name="ce13">
            <text:p>2055</text:p>
          </table:table-cell>
          <table:table-cell office:value-type="string" table:style-name="ce17">
            <text:p>90:18:010176:894</text:p>
          </table:table-cell>
          <table:table-cell office:value-type="float" office:value="15095.06" table:style-name="ce15">
            <text:p>15095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6" table:formula="of:=[.A2065]+1" table:style-name="ce13">
            <text:p>2056</text:p>
          </table:table-cell>
          <table:table-cell office:value-type="string" table:style-name="ce17">
            <text:p>90:18:010176:897</text:p>
          </table:table-cell>
          <table:table-cell office:value-type="float" office:value="947038.13" table:style-name="ce15">
            <text:p>947038,1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7" table:formula="of:=[.A2066]+1" table:style-name="ce13">
            <text:p>2057</text:p>
          </table:table-cell>
          <table:table-cell office:value-type="string" table:style-name="ce17">
            <text:p>90:18:010182:547</text:p>
          </table:table-cell>
          <table:table-cell office:value-type="float" office:value="22346.84" table:style-name="ce15">
            <text:p>22346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8" table:formula="of:=[.A2067]+1" table:style-name="ce13">
            <text:p>2058</text:p>
          </table:table-cell>
          <table:table-cell office:value-type="string" table:style-name="ce17">
            <text:p>90:22:010201:31692</text:p>
          </table:table-cell>
          <table:table-cell office:value-type="float" office:value="112685.81" table:style-name="ce15">
            <text:p>112685,8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9" table:formula="of:=[.A2068]+1" table:style-name="ce13">
            <text:p>2059</text:p>
          </table:table-cell>
          <table:table-cell office:value-type="string" table:style-name="ce17">
            <text:p>90:22:010201:31757</text:p>
          </table:table-cell>
          <table:table-cell office:value-type="float" office:value="1514166.79" table:style-name="ce15">
            <text:p>1514166,7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0" table:formula="of:=[.A2069]+1" table:style-name="ce13">
            <text:p>2060</text:p>
          </table:table-cell>
          <table:table-cell office:value-type="string" table:style-name="ce17">
            <text:p>90:22:010201:31760</text:p>
          </table:table-cell>
          <table:table-cell office:value-type="float" office:value="5027717.5" table:style-name="ce15">
            <text:p>5027717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1" table:formula="of:=[.A2070]+1" table:style-name="ce13">
            <text:p>2061</text:p>
          </table:table-cell>
          <table:table-cell office:value-type="string" table:style-name="ce17">
            <text:p>90:22:010201:7422</text:p>
          </table:table-cell>
          <table:table-cell office:value-type="float" office:value="553862.81999999995" table:style-name="ce15">
            <text:p>553862,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2" table:formula="of:=[.A2071]+1" table:style-name="ce13">
            <text:p>2062</text:p>
          </table:table-cell>
          <table:table-cell office:value-type="string" table:style-name="ce17">
            <text:p>90:22:010203:7271</text:p>
          </table:table-cell>
          <table:table-cell office:value-type="float" office:value="1217483.46" table:style-name="ce15">
            <text:p>1217483,4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3" table:formula="of:=[.A2072]+1" table:style-name="ce13">
            <text:p>2063</text:p>
          </table:table-cell>
          <table:table-cell office:value-type="string" table:style-name="ce17">
            <text:p>90:22:010204:13847</text:p>
          </table:table-cell>
          <table:table-cell office:value-type="float" office:value="113635.05" table:style-name="ce15">
            <text:p>113635,0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4" table:formula="of:=[.A2073]+1" table:style-name="ce13">
            <text:p>2064</text:p>
          </table:table-cell>
          <table:table-cell office:value-type="string" table:style-name="ce17">
            <text:p>90:22:010206:3784</text:p>
          </table:table-cell>
          <table:table-cell office:value-type="float" office:value="2724962.63" table:style-name="ce15">
            <text:p>2724962,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5" table:formula="of:=[.A2074]+1" table:style-name="ce13">
            <text:p>2065</text:p>
          </table:table-cell>
          <table:table-cell office:value-type="string" table:style-name="ce17">
            <text:p>90:22:010207:1195</text:p>
          </table:table-cell>
          <table:table-cell office:value-type="float" office:value="66089.55" table:style-name="ce15">
            <text:p>66089,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6" table:formula="of:=[.A2075]+1" table:style-name="ce13">
            <text:p>2066</text:p>
          </table:table-cell>
          <table:table-cell office:value-type="string" table:style-name="ce17">
            <text:p>90:22:010207:1196</text:p>
          </table:table-cell>
          <table:table-cell office:value-type="float" office:value="92875.66" table:style-name="ce15">
            <text:p>92875,6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7" table:formula="of:=[.A2076]+1" table:style-name="ce13">
            <text:p>2067</text:p>
          </table:table-cell>
          <table:table-cell office:value-type="string" table:style-name="ce17">
            <text:p>90:18:020110:193</text:p>
          </table:table-cell>
          <table:table-cell office:value-type="float" office:value="1569954.58" table:style-name="ce15">
            <text:p>1569954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8" table:formula="of:=[.A2077]+1" table:style-name="ce13">
            <text:p>2068</text:p>
          </table:table-cell>
          <table:table-cell office:value-type="string" table:style-name="ce17">
            <text:p>90:18:020110:832</text:p>
          </table:table-cell>
          <table:table-cell office:value-type="float" office:value="6722356.0099999998" table:style-name="ce15">
            <text:p>6722356,0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9" table:formula="of:=[.A2078]+1" table:style-name="ce13">
            <text:p>2069</text:p>
          </table:table-cell>
          <table:table-cell office:value-type="string" table:style-name="ce17">
            <text:p>90:18:020111:2018</text:p>
          </table:table-cell>
          <table:table-cell office:value-type="float" office:value="130454016.76000001" table:style-name="ce15">
            <text:p>130454016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0" table:formula="of:=[.A2079]+1" table:style-name="ce13">
            <text:p>2070</text:p>
          </table:table-cell>
          <table:table-cell office:value-type="string" table:style-name="ce17">
            <text:p>90:18:020111:2039</text:p>
          </table:table-cell>
          <table:table-cell office:value-type="float" office:value="144713.23000000001" table:style-name="ce15">
            <text:p>144713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1" table:formula="of:=[.A2080]+1" table:style-name="ce13">
            <text:p>2071</text:p>
          </table:table-cell>
          <table:table-cell office:value-type="string" table:style-name="ce17">
            <text:p>90:18:020111:2040</text:p>
          </table:table-cell>
          <table:table-cell office:value-type="float" office:value="32228.71" table:style-name="ce15">
            <text:p>32228,7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2" table:formula="of:=[.A2081]+1" table:style-name="ce13">
            <text:p>2072</text:p>
          </table:table-cell>
          <table:table-cell office:value-type="string" table:style-name="ce17">
            <text:p>90:18:020111:2041</text:p>
          </table:table-cell>
          <table:table-cell office:value-type="float" office:value="128251.31" table:style-name="ce15">
            <text:p>128251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3" table:formula="of:=[.A2082]+1" table:style-name="ce13">
            <text:p>2073</text:p>
          </table:table-cell>
          <table:table-cell office:value-type="string" table:style-name="ce17">
            <text:p>90:19:010103:31365</text:p>
          </table:table-cell>
          <table:table-cell office:value-type="float" office:value="158995.54" table:style-name="ce15">
            <text:p>158995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4" table:formula="of:=[.A2083]+1" table:style-name="ce13">
            <text:p>2074</text:p>
          </table:table-cell>
          <table:table-cell office:value-type="string" table:style-name="ce17">
            <text:p>90:19:010103:8180</text:p>
          </table:table-cell>
          <table:table-cell office:value-type="float" office:value="906586.13" table:style-name="ce15">
            <text:p>906586,1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5" table:formula="of:=[.A2084]+1" table:style-name="ce13">
            <text:p>2075</text:p>
          </table:table-cell>
          <table:table-cell office:value-type="string" table:style-name="ce17">
            <text:p>90:19:010103:8181</text:p>
          </table:table-cell>
          <table:table-cell office:value-type="float" office:value="81494.960000000006" table:style-name="ce15">
            <text:p>81494,9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6" table:formula="of:=[.A2085]+1" table:style-name="ce13">
            <text:p>2076</text:p>
          </table:table-cell>
          <table:table-cell office:value-type="string" table:style-name="ce17">
            <text:p>90:22:010204:12452</text:p>
          </table:table-cell>
          <table:table-cell office:value-type="float" office:value="2753090.34" table:style-name="ce15">
            <text:p>2753090,3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7" table:formula="of:=[.A2086]+1" table:style-name="ce13">
            <text:p>2077</text:p>
          </table:table-cell>
          <table:table-cell office:value-type="string" table:style-name="ce17">
            <text:p>90:22:010204:8686</text:p>
          </table:table-cell>
          <table:table-cell office:value-type="float" office:value="3108578.65" table:style-name="ce15">
            <text:p>3108578,6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8" table:formula="of:=[.A2087]+1" table:style-name="ce13">
            <text:p>2078</text:p>
          </table:table-cell>
          <table:table-cell office:value-type="string" table:style-name="ce17">
            <text:p>90:22:010217:19619</text:p>
          </table:table-cell>
          <table:table-cell office:value-type="float" office:value="1476093.43" table:style-name="ce15">
            <text:p>1476093,4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9" table:formula="of:=[.A2088]+1" table:style-name="ce13">
            <text:p>2079</text:p>
          </table:table-cell>
          <table:table-cell office:value-type="string" table:style-name="ce17">
            <text:p>90:22:010217:460</text:p>
          </table:table-cell>
          <table:table-cell office:value-type="float" office:value="3626258.75" table:style-name="ce15">
            <text:p>3626258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0" table:formula="of:=[.A2089]+1" table:style-name="ce13">
            <text:p>2080</text:p>
          </table:table-cell>
          <table:table-cell office:value-type="string" table:style-name="ce17">
            <text:p>90:22:010220:6793</text:p>
          </table:table-cell>
          <table:table-cell office:value-type="float" office:value="3236089.24" table:style-name="ce15">
            <text:p>3236089,2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1" table:formula="of:=[.A2090]+1" table:style-name="ce13">
            <text:p>2081</text:p>
          </table:table-cell>
          <table:table-cell office:value-type="string" table:style-name="ce17">
            <text:p>90:22:010222:6555</text:p>
          </table:table-cell>
          <table:table-cell office:value-type="float" office:value="188261.93" table:style-name="ce15">
            <text:p>188261,9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2" table:formula="of:=[.A2091]+1" table:style-name="ce13">
            <text:p>2082</text:p>
          </table:table-cell>
          <table:table-cell office:value-type="string" table:style-name="ce17">
            <text:p>90:22:010225:8470</text:p>
          </table:table-cell>
          <table:table-cell office:value-type="float" office:value="97607.37" table:style-name="ce15">
            <text:p>97607,3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3" table:formula="of:=[.A2092]+1" table:style-name="ce13">
            <text:p>2083</text:p>
          </table:table-cell>
          <table:table-cell office:value-type="string" table:style-name="ce17">
            <text:p>90:22:010301:4653</text:p>
          </table:table-cell>
          <table:table-cell office:value-type="float" office:value="1326038.03" table:style-name="ce15">
            <text:p>1326038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4" table:formula="of:=[.A2093]+1" table:style-name="ce13">
            <text:p>2084</text:p>
          </table:table-cell>
          <table:table-cell office:value-type="string" table:style-name="ce17">
            <text:p>90:22:010301:8192</text:p>
          </table:table-cell>
          <table:table-cell office:value-type="float" office:value="2260293.58" table:style-name="ce15">
            <text:p>2260293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5" table:formula="of:=[.A2094]+1" table:style-name="ce13">
            <text:p>2085</text:p>
          </table:table-cell>
          <table:table-cell office:value-type="string" table:style-name="ce17">
            <text:p>90:22:010301:8252</text:p>
          </table:table-cell>
          <table:table-cell office:value-type="float" office:value="3345656" table:style-name="ce15">
            <text:p>334565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6" table:formula="of:=[.A2095]+1" table:style-name="ce13">
            <text:p>2086</text:p>
          </table:table-cell>
          <table:table-cell office:value-type="string" table:style-name="ce17">
            <text:p>90:22:010306:5898</text:p>
          </table:table-cell>
          <table:table-cell office:value-type="float" office:value="844507.63" table:style-name="ce15">
            <text:p>844507,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7" table:formula="of:=[.A2096]+1" table:style-name="ce13">
            <text:p>2087</text:p>
          </table:table-cell>
          <table:table-cell office:value-type="string" table:style-name="ce17">
            <text:p>90:22:010306:5899</text:p>
          </table:table-cell>
          <table:table-cell office:value-type="float" office:value="968715.58" table:style-name="ce15">
            <text:p>968715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8" table:formula="of:=[.A2097]+1" table:style-name="ce13">
            <text:p>2088</text:p>
          </table:table-cell>
          <table:table-cell office:value-type="string" table:style-name="ce17">
            <text:p>90:22:010306:5900</text:p>
          </table:table-cell>
          <table:table-cell office:value-type="float" office:value="93264.14" table:style-name="ce15">
            <text:p>93264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9" table:formula="of:=[.A2098]+1" table:style-name="ce13">
            <text:p>2089</text:p>
          </table:table-cell>
          <table:table-cell office:value-type="string" table:style-name="ce17">
            <text:p>90:22:010306:5901</text:p>
          </table:table-cell>
          <table:table-cell office:value-type="float" office:value="50219.15" table:style-name="ce15">
            <text:p>50219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0" table:formula="of:=[.A2099]+1" table:style-name="ce13">
            <text:p>2090</text:p>
          </table:table-cell>
          <table:table-cell office:value-type="string" table:style-name="ce17">
            <text:p>90:22:010306:5902</text:p>
          </table:table-cell>
          <table:table-cell office:value-type="float" office:value="134515.57999999999" table:style-name="ce15">
            <text:p>134515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1" table:formula="of:=[.A2100]+1" table:style-name="ce13">
            <text:p>2091</text:p>
          </table:table-cell>
          <table:table-cell office:value-type="string" table:style-name="ce17">
            <text:p>90:19:010103:8182</text:p>
          </table:table-cell>
          <table:table-cell office:value-type="float" office:value="115236.73" table:style-name="ce15">
            <text:p>115236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2" table:formula="of:=[.A2101]+1" table:style-name="ce13">
            <text:p>2092</text:p>
          </table:table-cell>
          <table:table-cell office:value-type="string" table:style-name="ce17">
            <text:p>90:19:010103:8183</text:p>
          </table:table-cell>
          <table:table-cell office:value-type="float" office:value="31168.25" table:style-name="ce15">
            <text:p>31168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3" table:formula="of:=[.A2102]+1" table:style-name="ce13">
            <text:p>2093</text:p>
          </table:table-cell>
          <table:table-cell office:value-type="string" table:style-name="ce17">
            <text:p>90:19:010108:4461</text:p>
          </table:table-cell>
          <table:table-cell office:value-type="float" office:value="164070.19" table:style-name="ce15">
            <text:p>164070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4" table:formula="of:=[.A2103]+1" table:style-name="ce13">
            <text:p>2094</text:p>
          </table:table-cell>
          <table:table-cell office:value-type="string" table:style-name="ce17">
            <text:p>90:19:010108:4510</text:p>
          </table:table-cell>
          <table:table-cell office:value-type="float" office:value="5022808.4000000004" table:style-name="ce15">
            <text:p>5022808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5" table:formula="of:=[.A2104]+1" table:style-name="ce13">
            <text:p>2095</text:p>
          </table:table-cell>
          <table:table-cell office:value-type="string" table:style-name="ce17">
            <text:p>90:19:010109:15927</text:p>
          </table:table-cell>
          <table:table-cell office:value-type="float" office:value="22017.94" table:style-name="ce15">
            <text:p>22017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6" table:formula="of:=[.A2105]+1" table:style-name="ce13">
            <text:p>2096</text:p>
          </table:table-cell>
          <table:table-cell office:value-type="string" table:style-name="ce17">
            <text:p>90:19:010109:15928</text:p>
          </table:table-cell>
          <table:table-cell office:value-type="float" office:value="17243.98" table:style-name="ce15">
            <text:p>17243,9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7" table:formula="of:=[.A2106]+1" table:style-name="ce13">
            <text:p>2097</text:p>
          </table:table-cell>
          <table:table-cell office:value-type="string" table:style-name="ce17">
            <text:p>90:19:010109:15929</text:p>
          </table:table-cell>
          <table:table-cell office:value-type="float" office:value="40261.370000000003" table:style-name="ce15">
            <text:p>40261,3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8" table:formula="of:=[.A2107]+1" table:style-name="ce13">
            <text:p>2098</text:p>
          </table:table-cell>
          <table:table-cell office:value-type="string" table:style-name="ce17">
            <text:p>90:19:010109:15930</text:p>
          </table:table-cell>
          <table:table-cell office:value-type="float" office:value="26993.42" table:style-name="ce15">
            <text:p>26993,4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9" table:formula="of:=[.A2108]+1" table:style-name="ce13">
            <text:p>2099</text:p>
          </table:table-cell>
          <table:table-cell office:value-type="string" table:style-name="ce17">
            <text:p>90:22:010306:5910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0" table:formula="of:=[.A2109]+1" table:style-name="ce13">
            <text:p>2100</text:p>
          </table:table-cell>
          <table:table-cell office:value-type="string" table:style-name="ce17">
            <text:p>90:22:010306:5911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1" table:formula="of:=[.A2110]+1" table:style-name="ce13">
            <text:p>2101</text:p>
          </table:table-cell>
          <table:table-cell office:value-type="string" table:style-name="ce17">
            <text:p>90:22:010306:5912</text:p>
          </table:table-cell>
          <table:table-cell office:value-type="float" office:value="53806.23" table:style-name="ce15">
            <text:p>5380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2" table:formula="of:=[.A2111]+1" table:style-name="ce13">
            <text:p>2102</text:p>
          </table:table-cell>
          <table:table-cell office:value-type="string" table:style-name="ce17">
            <text:p>90:22:010306:5913</text:p>
          </table:table-cell>
          <table:table-cell office:value-type="float" office:value="4071484.38" table:style-name="ce15">
            <text:p>4071484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3" table:formula="of:=[.A2112]+1" table:style-name="ce13">
            <text:p>2103</text:p>
          </table:table-cell>
          <table:table-cell office:value-type="string" table:style-name="ce17">
            <text:p>90:22:010306:5914</text:p>
          </table:table-cell>
          <table:table-cell office:value-type="float" office:value="3411382.28" table:style-name="ce15">
            <text:p>3411382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4" table:formula="of:=[.A2113]+1" table:style-name="ce13">
            <text:p>2104</text:p>
          </table:table-cell>
          <table:table-cell office:value-type="string" table:style-name="ce17">
            <text:p>90:22:010306:5915</text:p>
          </table:table-cell>
          <table:table-cell office:value-type="float" office:value="2552285.69" table:style-name="ce15">
            <text:p>255228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5" table:formula="of:=[.A2114]+1" table:style-name="ce13">
            <text:p>2105</text:p>
          </table:table-cell>
          <table:table-cell office:value-type="string" table:style-name="ce17">
            <text:p>90:22:010306:5916</text:p>
          </table:table-cell>
          <table:table-cell office:value-type="float" office:value="3226748.72" table:style-name="ce15">
            <text:p>3226748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6" table:formula="of:=[.A2115]+1" table:style-name="ce13">
            <text:p>2106</text:p>
          </table:table-cell>
          <table:table-cell office:value-type="string" table:style-name="ce17">
            <text:p>90:22:010308:6742</text:p>
          </table:table-cell>
          <table:table-cell office:value-type="float" office:value="3059921.66" table:style-name="ce15">
            <text:p>3059921,6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7" table:formula="of:=[.A2116]+1" table:style-name="ce13">
            <text:p>2107</text:p>
          </table:table-cell>
          <table:table-cell office:value-type="string" table:style-name="ce17">
            <text:p>90:22:010308:6744</text:p>
          </table:table-cell>
          <table:table-cell office:value-type="float" office:value="4689713.01" table:style-name="ce15">
            <text:p>4689713,0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8" table:formula="of:=[.A2117]+1" table:style-name="ce13">
            <text:p>2108</text:p>
          </table:table-cell>
          <table:table-cell office:value-type="string" table:style-name="ce17">
            <text:p>90:22:010310:12068</text:p>
          </table:table-cell>
          <table:table-cell office:value-type="float" office:value="2828308.32" table:style-name="ce15">
            <text:p>2828308,3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9" table:formula="of:=[.A2118]+1" table:style-name="ce13">
            <text:p>2109</text:p>
          </table:table-cell>
          <table:table-cell office:value-type="string" table:style-name="ce17">
            <text:p>90:22:010310:12587</text:p>
          </table:table-cell>
          <table:table-cell office:value-type="float" office:value="2988283.48" table:style-name="ce15">
            <text:p>2988283,4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0" table:formula="of:=[.A2119]+1" table:style-name="ce13">
            <text:p>2110</text:p>
          </table:table-cell>
          <table:table-cell office:value-type="string" table:style-name="ce17">
            <text:p>90:22:010310:6223</text:p>
          </table:table-cell>
          <table:table-cell office:value-type="float" office:value="2612820.86" table:style-name="ce15">
            <text:p>2612820,8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1" table:formula="of:=[.A2120]+1" table:style-name="ce13">
            <text:p>2111</text:p>
          </table:table-cell>
          <table:table-cell office:value-type="string" table:style-name="ce17">
            <text:p>90:22:010310:9430</text:p>
          </table:table-cell>
          <table:table-cell office:value-type="float" office:value="2571977.64" table:style-name="ce15">
            <text:p>2571977,6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2" table:formula="of:=[.A2121]+1" table:style-name="ce13">
            <text:p>2112</text:p>
          </table:table-cell>
          <table:table-cell office:value-type="string" table:style-name="ce17">
            <text:p>90:18:010127:40</text:p>
          </table:table-cell>
          <table:table-cell office:value-type="float" office:value="2162447.21" table:style-name="ce15">
            <text:p>2162447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3" table:formula="of:=[.A2122]+1" table:style-name="ce13">
            <text:p>2113</text:p>
          </table:table-cell>
          <table:table-cell office:value-type="string" table:style-name="ce17">
            <text:p>90:18:010127:402</text:p>
          </table:table-cell>
          <table:table-cell office:value-type="float" office:value="2188815.13" table:style-name="ce15">
            <text:p>2188815,1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4" table:formula="of:=[.A2123]+1" table:style-name="ce13">
            <text:p>2114</text:p>
          </table:table-cell>
          <table:table-cell office:value-type="string" table:style-name="ce17">
            <text:p>90:18:010127:443</text:p>
          </table:table-cell>
          <table:table-cell office:value-type="float" office:value="2149245.5099999998" table:style-name="ce15">
            <text:p>2149245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5" table:formula="of:=[.A2124]+1" table:style-name="ce13">
            <text:p>2115</text:p>
          </table:table-cell>
          <table:table-cell office:value-type="string" table:style-name="ce17">
            <text:p>90:18:010127:505</text:p>
          </table:table-cell>
          <table:table-cell office:value-type="float" office:value="2643632.0099999998" table:style-name="ce15">
            <text:p>2643632,0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6" table:formula="of:=[.A2125]+1" table:style-name="ce13">
            <text:p>2116</text:p>
          </table:table-cell>
          <table:table-cell office:value-type="string" table:style-name="ce17">
            <text:p>90:18:010127:588</text:p>
          </table:table-cell>
          <table:table-cell office:value-type="float" office:value="2197593.88" table:style-name="ce15">
            <text:p>2197593,8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7" table:formula="of:=[.A2126]+1" table:style-name="ce13">
            <text:p>2117</text:p>
          </table:table-cell>
          <table:table-cell office:value-type="string" table:style-name="ce17">
            <text:p>90:18:010127:593</text:p>
          </table:table-cell>
          <table:table-cell office:value-type="float" office:value="1687543.75" table:style-name="ce15">
            <text:p>1687543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8" table:formula="of:=[.A2127]+1" table:style-name="ce13">
            <text:p>2118</text:p>
          </table:table-cell>
          <table:table-cell office:value-type="string" table:style-name="ce17">
            <text:p>90:18:010127:734</text:p>
          </table:table-cell>
          <table:table-cell office:value-type="float" office:value="1586354.07" table:style-name="ce15">
            <text:p>1586354,0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9" table:formula="of:=[.A2128]+1" table:style-name="ce13">
            <text:p>2119</text:p>
          </table:table-cell>
          <table:table-cell office:value-type="string" table:style-name="ce17">
            <text:p>90:07:030101:1467</text:p>
          </table:table-cell>
          <table:table-cell office:value-type="float" office:value="31649.78" table:style-name="ce15">
            <text:p>31649,7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0" table:formula="of:=[.A2129]+1" table:style-name="ce13">
            <text:p>2120</text:p>
          </table:table-cell>
          <table:table-cell office:value-type="string" table:style-name="ce17">
            <text:p>90:07:050201:616</text:p>
          </table:table-cell>
          <table:table-cell office:value-type="float" office:value="473241.3" table:style-name="ce15">
            <text:p>473241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1" table:formula="of:=[.A2130]+1" table:style-name="ce13">
            <text:p>2121</text:p>
          </table:table-cell>
          <table:table-cell office:value-type="string" table:style-name="ce17">
            <text:p>90:25:010103:8352</text:p>
          </table:table-cell>
          <table:table-cell office:value-type="float" office:value="2718922.68" table:style-name="ce15">
            <text:p>2718922,6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2" table:formula="of:=[.A2131]+1" table:style-name="ce13">
            <text:p>2122</text:p>
          </table:table-cell>
          <table:table-cell office:value-type="string" table:style-name="ce17">
            <text:p>90:25:010106:4373</text:p>
          </table:table-cell>
          <table:table-cell office:value-type="float" office:value="3607893.76" table:style-name="ce15">
            <text:p>3607893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3" table:formula="of:=[.A2132]+1" table:style-name="ce13">
            <text:p>2123</text:p>
          </table:table-cell>
          <table:table-cell office:value-type="string" table:style-name="ce17">
            <text:p>90:25:010115:4555</text:p>
          </table:table-cell>
          <table:table-cell office:value-type="float" office:value="3186405.55" table:style-name="ce15">
            <text:p>3186405,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4" table:formula="of:=[.A2133]+1" table:style-name="ce13">
            <text:p>2124</text:p>
          </table:table-cell>
          <table:table-cell office:value-type="string" table:style-name="ce17">
            <text:p>90:25:010119:3148</text:p>
          </table:table-cell>
          <table:table-cell office:value-type="float" office:value="3026740" table:style-name="ce15">
            <text:p>3026740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5" table:formula="of:=[.A2134]+1" table:style-name="ce13">
            <text:p>2125</text:p>
          </table:table-cell>
          <table:table-cell office:value-type="string" table:style-name="ce17">
            <text:p>90:25:010119:3149</text:p>
          </table:table-cell>
          <table:table-cell office:value-type="float" office:value="5048943.7300000004" table:style-name="ce15">
            <text:p>5048943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6" table:formula="of:=[.A2135]+1" table:style-name="ce13">
            <text:p>2126</text:p>
          </table:table-cell>
          <table:table-cell office:value-type="string" table:style-name="ce17">
            <text:p>90:25:010119:3150</text:p>
          </table:table-cell>
          <table:table-cell office:value-type="float" office:value="3414110.19" table:style-name="ce15">
            <text:p>3414110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7" table:formula="of:=[.A2136]+1" table:style-name="ce13">
            <text:p>2127</text:p>
          </table:table-cell>
          <table:table-cell office:value-type="string" table:style-name="ce17">
            <text:p>90:25:010123:3456</text:p>
          </table:table-cell>
          <table:table-cell office:value-type="float" office:value="874556.75" table:style-name="ce15">
            <text:p>874556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8" table:formula="of:=[.A2137]+1" table:style-name="ce13">
            <text:p>2128</text:p>
          </table:table-cell>
          <table:table-cell office:value-type="string" table:style-name="ce17">
            <text:p>90:25:020103:8934</text:p>
          </table:table-cell>
          <table:table-cell office:value-type="float" office:value="1169355.75" table:style-name="ce15">
            <text:p>1169355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9" table:formula="of:=[.A2138]+1" table:style-name="ce13">
            <text:p>2129</text:p>
          </table:table-cell>
          <table:table-cell office:value-type="string" table:style-name="ce17">
            <text:p>90:25:030105:3787</text:p>
          </table:table-cell>
          <table:table-cell office:value-type="float" office:value="1498311.69" table:style-name="ce15">
            <text:p>1498311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0" table:formula="of:=[.A2139]+1" table:style-name="ce13">
            <text:p>2130</text:p>
          </table:table-cell>
          <table:table-cell office:value-type="string" table:style-name="ce17">
            <text:p>90:24:010110:7780</text:p>
          </table:table-cell>
          <table:table-cell office:value-type="float" office:value="2001189.36" table:style-name="ce15">
            <text:p>2001189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1" table:formula="of:=[.A2140]+1" table:style-name="ce13">
            <text:p>2131</text:p>
          </table:table-cell>
          <table:table-cell office:value-type="string" table:style-name="ce17">
            <text:p>90:24:010111:9497</text:p>
          </table:table-cell>
          <table:table-cell office:value-type="float" office:value="2335864.1" table:style-name="ce15">
            <text:p>2335864,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2" table:formula="of:=[.A2141]+1" table:style-name="ce13">
            <text:p>2132</text:p>
          </table:table-cell>
          <table:table-cell office:value-type="string" table:style-name="ce17">
            <text:p>90:24:010111:9529</text:p>
          </table:table-cell>
          <table:table-cell office:value-type="float" office:value="2201488.14" table:style-name="ce15">
            <text:p>2201488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3" table:formula="of:=[.A2142]+1" table:style-name="ce13">
            <text:p>2133</text:p>
          </table:table-cell>
          <table:table-cell office:value-type="string" table:style-name="ce17">
            <text:p>90:24:010115:6496</text:p>
          </table:table-cell>
          <table:table-cell office:value-type="float" office:value="2555065" table:style-name="ce15">
            <text:p>255506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4" table:formula="of:=[.A2143]+1" table:style-name="ce13">
            <text:p>2134</text:p>
          </table:table-cell>
          <table:table-cell office:value-type="string" table:style-name="ce17">
            <text:p>90:24:020101:6126</text:p>
          </table:table-cell>
          <table:table-cell office:value-type="float" office:value="725615.26" table:style-name="ce15">
            <text:p>725615,2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5" table:formula="of:=[.A2144]+1" table:style-name="ce13">
            <text:p>2135</text:p>
          </table:table-cell>
          <table:table-cell office:value-type="string" table:style-name="ce17">
            <text:p>90:24:030101:7522</text:p>
          </table:table-cell>
          <table:table-cell office:value-type="float" office:value="1362329.64" table:style-name="ce15">
            <text:p>1362329,6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6" table:formula="of:=[.A2145]+1" table:style-name="ce13">
            <text:p>2136</text:p>
          </table:table-cell>
          <table:table-cell office:value-type="string" table:style-name="ce17">
            <text:p>90:24:040102:10820</text:p>
          </table:table-cell>
          <table:table-cell office:value-type="float" office:value="1390136.64" table:style-name="ce15">
            <text:p>1390136,6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7" table:formula="of:=[.A2146]+1" table:style-name="ce13">
            <text:p>2137</text:p>
          </table:table-cell>
          <table:table-cell office:value-type="string" table:style-name="ce17">
            <text:p>90:24:050301:2919</text:p>
          </table:table-cell>
          <table:table-cell office:value-type="float" office:value="2094430.07" table:style-name="ce15">
            <text:p>2094430,0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8" table:formula="of:=[.A2147]+1" table:style-name="ce13">
            <text:p>2138</text:p>
          </table:table-cell>
          <table:table-cell office:value-type="string" table:style-name="ce17">
            <text:p>90:06:100101:3195</text:p>
          </table:table-cell>
          <table:table-cell office:value-type="float" office:value="305873.36" table:style-name="ce15">
            <text:p>305873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9" table:formula="of:=[.A2148]+1" table:style-name="ce13">
            <text:p>2139</text:p>
          </table:table-cell>
          <table:table-cell office:value-type="string" table:style-name="ce17">
            <text:p>90:02:190102:1647</text:p>
          </table:table-cell>
          <table:table-cell office:value-type="float" office:value="453501.77" table:style-name="ce15">
            <text:p>453501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0" table:formula="of:=[.A2149]+1" table:style-name="ce13">
            <text:p>2140</text:p>
          </table:table-cell>
          <table:table-cell office:value-type="string" table:style-name="ce17">
            <text:p>90:03:010102:298</text:p>
          </table:table-cell>
          <table:table-cell office:value-type="float" office:value="1496892.21" table:style-name="ce15">
            <text:p>1496892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1" table:formula="of:=[.A2150]+1" table:style-name="ce13">
            <text:p>2141</text:p>
          </table:table-cell>
          <table:table-cell office:value-type="string" table:style-name="ce17">
            <text:p>90:03:010103:759</text:p>
          </table:table-cell>
          <table:table-cell office:value-type="float" office:value="465575.2" table:style-name="ce15">
            <text:p>465575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2" table:formula="of:=[.A2151]+1" table:style-name="ce13">
            <text:p>2142</text:p>
          </table:table-cell>
          <table:table-cell office:value-type="string" table:style-name="ce17">
            <text:p>90:03:040101:141</text:p>
          </table:table-cell>
          <table:table-cell office:value-type="float" office:value="49850936.200000003" table:style-name="ce15">
            <text:p>49850936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3" table:formula="of:=[.A2152]+1" table:style-name="ce13">
            <text:p>2143</text:p>
          </table:table-cell>
          <table:table-cell office:value-type="string" table:style-name="ce17">
            <text:p>90:03:060101:2060</text:p>
          </table:table-cell>
          <table:table-cell office:value-type="float" office:value="190888.83" table:style-name="ce15">
            <text:p>190888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4" table:formula="of:=[.A2153]+1" table:style-name="ce13">
            <text:p>2144</text:p>
          </table:table-cell>
          <table:table-cell office:value-type="string" table:style-name="ce17">
            <text:p>90:03:060101:2072</text:p>
          </table:table-cell>
          <table:table-cell office:value-type="float" office:value="308439.71999999997" table:style-name="ce15">
            <text:p>308439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5" table:formula="of:=[.A2154]+1" table:style-name="ce13">
            <text:p>2145</text:p>
          </table:table-cell>
          <table:table-cell office:value-type="string" table:style-name="ce17">
            <text:p>90:07:010102:6048</text:p>
          </table:table-cell>
          <table:table-cell office:value-type="float" office:value="2307268.2200000002" table:style-name="ce15">
            <text:p>2307268,2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6" table:formula="of:=[.A2155]+1" table:style-name="ce13">
            <text:p>2146</text:p>
          </table:table-cell>
          <table:table-cell office:value-type="string" table:style-name="ce17">
            <text:p>90:07:010102:6049</text:p>
          </table:table-cell>
          <table:table-cell office:value-type="float" office:value="2881096.58" table:style-name="ce15">
            <text:p>2881096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7" table:formula="of:=[.A2156]+1" table:style-name="ce13">
            <text:p>2147</text:p>
          </table:table-cell>
          <table:table-cell office:value-type="string" table:style-name="ce17">
            <text:p>90:07:010102:6050</text:p>
          </table:table-cell>
          <table:table-cell office:value-type="float" office:value="1944640.56" table:style-name="ce15">
            <text:p>1944640,5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8" table:formula="of:=[.A2157]+1" table:style-name="ce13">
            <text:p>2148</text:p>
          </table:table-cell>
          <table:table-cell office:value-type="string" table:style-name="ce17">
            <text:p>90:07:080601:934</text:p>
          </table:table-cell>
          <table:table-cell office:value-type="float" office:value="290999.15999999997" table:style-name="ce15">
            <text:p>290999,1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9" table:formula="of:=[.A2158]+1" table:style-name="ce13">
            <text:p>2149</text:p>
          </table:table-cell>
          <table:table-cell office:value-type="string" table:style-name="ce17">
            <text:p>90:03:110101:4141</text:p>
          </table:table-cell>
          <table:table-cell office:value-type="float" office:value="616299.46" table:style-name="ce15">
            <text:p>616299,4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0" table:formula="of:=[.A2159]+1" table:style-name="ce13">
            <text:p>2150</text:p>
          </table:table-cell>
          <table:table-cell office:value-type="string" table:style-name="ce17">
            <text:p>90:03:110301:233</text:p>
          </table:table-cell>
          <table:table-cell office:value-type="float" office:value="560350.76" table:style-name="ce15">
            <text:p>560350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1" table:formula="of:=[.A2160]+1" table:style-name="ce13">
            <text:p>2151</text:p>
          </table:table-cell>
          <table:table-cell office:value-type="string" table:style-name="ce17">
            <text:p>90:03:110501:319</text:p>
          </table:table-cell>
          <table:table-cell office:value-type="float" office:value="1312571.3799999999" table:style-name="ce15">
            <text:p>1312571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2" table:formula="of:=[.A2161]+1" table:style-name="ce13">
            <text:p>2152</text:p>
          </table:table-cell>
          <table:table-cell office:value-type="string" table:style-name="ce17">
            <text:p>90:03:120101:1343</text:p>
          </table:table-cell>
          <table:table-cell office:value-type="float" office:value="1459301.74" table:style-name="ce15">
            <text:p>1459301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3" table:formula="of:=[.A2162]+1" table:style-name="ce13">
            <text:p>2153</text:p>
          </table:table-cell>
          <table:table-cell office:value-type="string" table:style-name="ce17">
            <text:p>90:03:120101:2908</text:p>
          </table:table-cell>
          <table:table-cell office:value-type="float" office:value="19926929.149999999" table:style-name="ce15">
            <text:p>19926929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4" table:formula="of:=[.A2163]+1" table:style-name="ce13">
            <text:p>2154</text:p>
          </table:table-cell>
          <table:table-cell office:value-type="string" table:style-name="ce17">
            <text:p>90:03:120101:3</text:p>
          </table:table-cell>
          <table:table-cell office:value-type="float" office:value="876403.92" table:style-name="ce15">
            <text:p>876403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5" table:formula="of:=[.A2164]+1" table:style-name="ce13">
            <text:p>2155</text:p>
          </table:table-cell>
          <table:table-cell office:value-type="string" table:style-name="ce17">
            <text:p>90:03:120101:3443</text:p>
          </table:table-cell>
          <table:table-cell office:value-type="float" office:value="543178.41" table:style-name="ce15">
            <text:p>543178,4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6" table:formula="of:=[.A2165]+1" table:style-name="ce13">
            <text:p>2156</text:p>
          </table:table-cell>
          <table:table-cell office:value-type="string" table:style-name="ce17">
            <text:p>90:08:140101:2155</text:p>
          </table:table-cell>
          <table:table-cell office:value-type="float" office:value="986253" table:style-name="ce15">
            <text:p>98625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7" table:formula="of:=[.A2166]+1" table:style-name="ce13">
            <text:p>2157</text:p>
          </table:table-cell>
          <table:table-cell office:value-type="string" table:style-name="ce17">
            <text:p>90:09:010101:5066</text:p>
          </table:table-cell>
          <table:table-cell office:value-type="float" office:value="1938176.3" table:style-name="ce15">
            <text:p>1938176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8" table:formula="of:=[.A2167]+1" table:style-name="ce13">
            <text:p>2158</text:p>
          </table:table-cell>
          <table:table-cell office:value-type="string" table:style-name="ce17">
            <text:p>90:10:010109:328</text:p>
          </table:table-cell>
          <table:table-cell office:value-type="float" office:value="979986.57" table:style-name="ce15">
            <text:p>979986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9" table:formula="of:=[.A2168]+1" table:style-name="ce13">
            <text:p>2159</text:p>
          </table:table-cell>
          <table:table-cell office:value-type="string" table:style-name="ce17">
            <text:p>90:11:190101:2381</text:p>
          </table:table-cell>
          <table:table-cell office:value-type="float" office:value="703611.54" table:style-name="ce15">
            <text:p>703611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0" table:formula="of:=[.A2169]+1" table:style-name="ce13">
            <text:p>2160</text:p>
          </table:table-cell>
          <table:table-cell office:value-type="string" table:style-name="ce17">
            <text:p>90:11:190101:2382</text:p>
          </table:table-cell>
          <table:table-cell office:value-type="float" office:value="585819.42000000004" table:style-name="ce15">
            <text:p>585819,4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1" table:formula="of:=[.A2170]+1" table:style-name="ce13">
            <text:p>2161</text:p>
          </table:table-cell>
          <table:table-cell office:value-type="string" table:style-name="ce17">
            <text:p>90:03:120101:377</text:p>
          </table:table-cell>
          <table:table-cell office:value-type="float" office:value="267293.48" table:style-name="ce15">
            <text:p>267293,4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2" table:formula="of:=[.A2171]+1" table:style-name="ce13">
            <text:p>2162</text:p>
          </table:table-cell>
          <table:table-cell office:value-type="string" table:style-name="ce17">
            <text:p>90:03:120101:38</text:p>
          </table:table-cell>
          <table:table-cell office:value-type="float" office:value="934923.81" table:style-name="ce15">
            <text:p>934923,8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3" table:formula="of:=[.A2172]+1" table:style-name="ce13">
            <text:p>2163</text:p>
          </table:table-cell>
          <table:table-cell office:value-type="string" table:style-name="ce17">
            <text:p>90:03:120101:7</text:p>
          </table:table-cell>
          <table:table-cell office:value-type="float" office:value="983019.87" table:style-name="ce15">
            <text:p>983019,8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4" table:formula="of:=[.A2173]+1" table:style-name="ce13">
            <text:p>2164</text:p>
          </table:table-cell>
          <table:table-cell office:value-type="string" table:style-name="ce17">
            <text:p>90:03:120301:451</text:p>
          </table:table-cell>
          <table:table-cell office:value-type="float" office:value="1166997.68" table:style-name="ce15">
            <text:p>1166997,6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5" table:formula="of:=[.A2174]+1" table:style-name="ce13">
            <text:p>2165</text:p>
          </table:table-cell>
          <table:table-cell office:value-type="string" table:style-name="ce17">
            <text:p>90:03:130101:2348</text:p>
          </table:table-cell>
          <table:table-cell office:value-type="float" office:value="9121481.0600000005" table:style-name="ce15">
            <text:p>9121481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6" table:formula="of:=[.A2175]+1" table:style-name="ce13">
            <text:p>2166</text:p>
          </table:table-cell>
          <table:table-cell office:value-type="string" table:style-name="ce17">
            <text:p>90:03:130101:2833</text:p>
          </table:table-cell>
          <table:table-cell office:value-type="float" office:value="638689.28000000003" table:style-name="ce15">
            <text:p>638689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7" table:formula="of:=[.A2176]+1" table:style-name="ce13">
            <text:p>2167</text:p>
          </table:table-cell>
          <table:table-cell office:value-type="string" table:style-name="ce17">
            <text:p>90:03:060401:295</text:p>
          </table:table-cell>
          <table:table-cell office:value-type="float" office:value="659919.06999999995" table:style-name="ce15">
            <text:p>659919,0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8" table:formula="of:=[.A2177]+1" table:style-name="ce13">
            <text:p>2168</text:p>
          </table:table-cell>
          <table:table-cell office:value-type="string" table:style-name="ce17">
            <text:p>90:03:060501:2809</text:p>
          </table:table-cell>
          <table:table-cell office:value-type="float" office:value="744130.65" table:style-name="ce15">
            <text:p>744130,6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9" table:formula="of:=[.A2178]+1" table:style-name="ce13">
            <text:p>2169</text:p>
          </table:table-cell>
          <table:table-cell office:value-type="string" table:style-name="ce17">
            <text:p>90:03:060601:298</text:p>
          </table:table-cell>
          <table:table-cell office:value-type="float" office:value="2052520.84" table:style-name="ce15">
            <text:p>2052520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0" table:formula="of:=[.A2179]+1" table:style-name="ce13">
            <text:p>2170</text:p>
          </table:table-cell>
          <table:table-cell office:value-type="string" table:style-name="ce17">
            <text:p>90:03:060601:300</text:p>
          </table:table-cell>
          <table:table-cell office:value-type="float" office:value="2531620.58" table:style-name="ce15">
            <text:p>2531620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1" table:formula="of:=[.A2180]+1" table:style-name="ce13">
            <text:p>2171</text:p>
          </table:table-cell>
          <table:table-cell office:value-type="string" table:style-name="ce17">
            <text:p>90:03:070101:164</text:p>
          </table:table-cell>
          <table:table-cell office:value-type="float" office:value="16002337.26" table:style-name="ce15">
            <text:p>16002337,2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2" table:formula="of:=[.A2181]+1" table:style-name="ce13">
            <text:p>2172</text:p>
          </table:table-cell>
          <table:table-cell office:value-type="string" table:style-name="ce17">
            <text:p>90:03:080101:1715</text:p>
          </table:table-cell>
          <table:table-cell office:value-type="float" office:value="1068770.83" table:style-name="ce15">
            <text:p>1068770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3" table:formula="of:=[.A2182]+1" table:style-name="ce13">
            <text:p>2173</text:p>
          </table:table-cell>
          <table:table-cell office:value-type="string" table:style-name="ce17">
            <text:p>90:03:140201:2068</text:p>
          </table:table-cell>
          <table:table-cell office:value-type="float" office:value="50326.71" table:style-name="ce15">
            <text:p>50326,7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4" table:formula="of:=[.A2183]+1" table:style-name="ce13">
            <text:p>2174</text:p>
          </table:table-cell>
          <table:table-cell office:value-type="string" table:style-name="ce17">
            <text:p>90:03:140201:2069</text:p>
          </table:table-cell>
          <table:table-cell office:value-type="float" office:value="1497695.16" table:style-name="ce15">
            <text:p>1497695,1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5" table:formula="of:=[.A2184]+1" table:style-name="ce13">
            <text:p>2175</text:p>
          </table:table-cell>
          <table:table-cell office:value-type="string" table:style-name="ce17">
            <text:p>90:03:140201:2075</text:p>
          </table:table-cell>
          <table:table-cell office:value-type="float" office:value="12747.12" table:style-name="ce15">
            <text:p>12747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6" table:formula="of:=[.A2185]+1" table:style-name="ce13">
            <text:p>2176</text:p>
          </table:table-cell>
          <table:table-cell office:value-type="string" table:style-name="ce17">
            <text:p>90:03:140201:2076</text:p>
          </table:table-cell>
          <table:table-cell office:value-type="float" office:value="8852.17" table:style-name="ce15">
            <text:p>8852,1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7" table:formula="of:=[.A2186]+1" table:style-name="ce13">
            <text:p>2177</text:p>
          </table:table-cell>
          <table:table-cell office:value-type="string" table:style-name="ce17">
            <text:p>90:03:140201:2077</text:p>
          </table:table-cell>
          <table:table-cell office:value-type="float" office:value="6019.47" table:style-name="ce15">
            <text:p>6019,4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8" table:formula="of:=[.A2187]+1" table:style-name="ce13">
            <text:p>2178</text:p>
          </table:table-cell>
          <table:table-cell office:value-type="string" table:style-name="ce17">
            <text:p>90:03:140201:2106</text:p>
          </table:table-cell>
          <table:table-cell office:value-type="float" office:value="1928148.51" table:style-name="ce15">
            <text:p>1928148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9" table:formula="of:=[.A2188]+1" table:style-name="ce13">
            <text:p>2179</text:p>
          </table:table-cell>
          <table:table-cell office:value-type="string" table:style-name="ce17">
            <text:p>90:03:140201:2334</text:p>
          </table:table-cell>
          <table:table-cell office:value-type="float" office:value="353523.84" table:style-name="ce15">
            <text:p>353523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0" table:formula="of:=[.A2189]+1" table:style-name="ce13">
            <text:p>2180</text:p>
          </table:table-cell>
          <table:table-cell office:value-type="string" table:style-name="ce17">
            <text:p>90:03:140201:2366</text:p>
          </table:table-cell>
          <table:table-cell office:value-type="float" office:value="66826.31" table:style-name="ce15">
            <text:p>66826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1" table:formula="of:=[.A2190]+1" table:style-name="ce13">
            <text:p>2181</text:p>
          </table:table-cell>
          <table:table-cell office:value-type="string" table:style-name="ce17">
            <text:p>90:03:140201:2367</text:p>
          </table:table-cell>
          <table:table-cell office:value-type="float" office:value="419512.98" table:style-name="ce15">
            <text:p>419512,9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2" table:formula="of:=[.A2191]+1" table:style-name="ce13">
            <text:p>2182</text:p>
          </table:table-cell>
          <table:table-cell office:value-type="string" table:style-name="ce17">
            <text:p>90:03:140201:2368</text:p>
          </table:table-cell>
          <table:table-cell office:value-type="float" office:value="1514116.01" table:style-name="ce15">
            <text:p>1514116,0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3" table:formula="of:=[.A2192]+1" table:style-name="ce13">
            <text:p>2183</text:p>
          </table:table-cell>
          <table:table-cell office:value-type="string" table:style-name="ce17">
            <text:p>90:03:140201:2369</text:p>
          </table:table-cell>
          <table:table-cell office:value-type="float" office:value="4223367.84" table:style-name="ce15">
            <text:p>4223367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4" table:formula="of:=[.A2193]+1" table:style-name="ce13">
            <text:p>2184</text:p>
          </table:table-cell>
          <table:table-cell office:value-type="string" table:style-name="ce17">
            <text:p>90:03:140201:2370</text:p>
          </table:table-cell>
          <table:table-cell office:value-type="float" office:value="254989.13" table:style-name="ce15">
            <text:p>254989,1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5" table:formula="of:=[.A2194]+1" table:style-name="ce13">
            <text:p>2185</text:p>
          </table:table-cell>
          <table:table-cell office:value-type="string" table:style-name="ce17">
            <text:p>90:03:140201:2371</text:p>
          </table:table-cell>
          <table:table-cell office:value-type="float" office:value="460511.31" table:style-name="ce15">
            <text:p>460511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6" table:formula="of:=[.A2195]+1" table:style-name="ce13">
            <text:p>2186</text:p>
          </table:table-cell>
          <table:table-cell office:value-type="string" table:style-name="ce17">
            <text:p>90:03:140201:2372</text:p>
          </table:table-cell>
          <table:table-cell office:value-type="float" office:value="163295.42000000001" table:style-name="ce15">
            <text:p>163295,4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7" table:formula="of:=[.A2196]+1" table:style-name="ce13">
            <text:p>2187</text:p>
          </table:table-cell>
          <table:table-cell office:value-type="string" table:style-name="ce17">
            <text:p>90:07:080101:5528</text:p>
          </table:table-cell>
          <table:table-cell office:value-type="float" office:value="305599.33" table:style-name="ce15">
            <text:p>305599,3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8" table:formula="of:=[.A2197]+1" table:style-name="ce13">
            <text:p>2188</text:p>
          </table:table-cell>
          <table:table-cell office:value-type="string" table:style-name="ce17">
            <text:p>90:07:080101:5529</text:p>
          </table:table-cell>
          <table:table-cell office:value-type="float" office:value="21960.75" table:style-name="ce15">
            <text:p>21960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9" table:formula="of:=[.A2198]+1" table:style-name="ce13">
            <text:p>2189</text:p>
          </table:table-cell>
          <table:table-cell office:value-type="string" table:style-name="ce17">
            <text:p>90:07:080101:5530</text:p>
          </table:table-cell>
          <table:table-cell office:value-type="float" office:value="21757.88" table:style-name="ce15">
            <text:p>21757,8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0" table:formula="of:=[.A2199]+1" table:style-name="ce13">
            <text:p>2190</text:p>
          </table:table-cell>
          <table:table-cell office:value-type="string" table:style-name="ce17">
            <text:p>90:07:080101:5585</text:p>
          </table:table-cell>
          <table:table-cell office:value-type="float" office:value="22818.59" table:style-name="ce15">
            <text:p>22818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1" table:formula="of:=[.A2200]+1" table:style-name="ce13">
            <text:p>2191</text:p>
          </table:table-cell>
          <table:table-cell office:value-type="string" table:style-name="ce17">
            <text:p>90:07:080101:5586</text:p>
          </table:table-cell>
          <table:table-cell office:value-type="float" office:value="37058.76" table:style-name="ce15">
            <text:p>37058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2" table:formula="of:=[.A2201]+1" table:style-name="ce13">
            <text:p>2192</text:p>
          </table:table-cell>
          <table:table-cell office:value-type="string" table:style-name="ce17">
            <text:p>90:07:090201:1057</text:p>
          </table:table-cell>
          <table:table-cell office:value-type="float" office:value="126140.6" table:style-name="ce15">
            <text:p>126140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3" table:formula="of:=[.A2202]+1" table:style-name="ce13">
            <text:p>2193</text:p>
          </table:table-cell>
          <table:table-cell office:value-type="string" table:style-name="ce17">
            <text:p>90:07:090201:1058</text:p>
          </table:table-cell>
          <table:table-cell office:value-type="float" office:value="74643.740000000005" table:style-name="ce15">
            <text:p>74643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4" table:formula="of:=[.A2203]+1" table:style-name="ce13">
            <text:p>2194</text:p>
          </table:table-cell>
          <table:table-cell office:value-type="string" table:style-name="ce17">
            <text:p>90:03:140401:897</text:p>
          </table:table-cell>
          <table:table-cell office:value-type="float" office:value="1656976.86" table:style-name="ce15">
            <text:p>1656976,8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5" table:formula="of:=[.A2204]+1" table:style-name="ce13">
            <text:p>2195</text:p>
          </table:table-cell>
          <table:table-cell office:value-type="string" table:style-name="ce17">
            <text:p>90:03:150101:1680</text:p>
          </table:table-cell>
          <table:table-cell office:value-type="float" office:value="1483847.49" table:style-name="ce15">
            <text:p>1483847,4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6" table:formula="of:=[.A2205]+1" table:style-name="ce13">
            <text:p>2196</text:p>
          </table:table-cell>
          <table:table-cell office:value-type="string" table:style-name="ce17">
            <text:p>90:03:150101:368</text:p>
          </table:table-cell>
          <table:table-cell office:value-type="float" office:value="1084151.69" table:style-name="ce15">
            <text:p>1084151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7" table:formula="of:=[.A2206]+1" table:style-name="ce13">
            <text:p>2197</text:p>
          </table:table-cell>
          <table:table-cell office:value-type="string" table:style-name="ce17">
            <text:p>90:03:150301:779</text:p>
          </table:table-cell>
          <table:table-cell office:value-type="float" office:value="1412558.85" table:style-name="ce15">
            <text:p>1412558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8" table:formula="of:=[.A2207]+1" table:style-name="ce13">
            <text:p>2198</text:p>
          </table:table-cell>
          <table:table-cell office:value-type="string" table:style-name="ce17">
            <text:p>90:03:160101:1824</text:p>
          </table:table-cell>
          <table:table-cell office:value-type="float" office:value="1343874.48" table:style-name="ce15">
            <text:p>1343874,4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9" table:formula="of:=[.A2208]+1" table:style-name="ce13">
            <text:p>2199</text:p>
          </table:table-cell>
          <table:table-cell office:value-type="string" table:style-name="ce17">
            <text:p>90:03:170101:278</text:p>
          </table:table-cell>
          <table:table-cell office:value-type="float" office:value="294099.15999999997" table:style-name="ce15">
            <text:p>294099,1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0" table:formula="of:=[.A2209]+1" table:style-name="ce13">
            <text:p>2200</text:p>
          </table:table-cell>
          <table:table-cell office:value-type="string" table:style-name="ce17">
            <text:p>90:03:170101:279</text:p>
          </table:table-cell>
          <table:table-cell office:value-type="float" office:value="615627.26" table:style-name="ce15">
            <text:p>615627,2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1" table:formula="of:=[.A2210]+1" table:style-name="ce13">
            <text:p>2201</text:p>
          </table:table-cell>
          <table:table-cell office:value-type="string" table:style-name="ce17">
            <text:p>90:03:170101:280</text:p>
          </table:table-cell>
          <table:table-cell office:value-type="float" office:value="294099.15999999997" table:style-name="ce15">
            <text:p>294099,1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2" table:formula="of:=[.A2211]+1" table:style-name="ce13">
            <text:p>2202</text:p>
          </table:table-cell>
          <table:table-cell office:value-type="string" table:style-name="ce17">
            <text:p>90:03:170101:281</text:p>
          </table:table-cell>
          <table:table-cell office:value-type="float" office:value="713152.36" table:style-name="ce15">
            <text:p>713152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3" table:formula="of:=[.A2212]+1" table:style-name="ce13">
            <text:p>2203</text:p>
          </table:table-cell>
          <table:table-cell office:value-type="string" table:style-name="ce17">
            <text:p>90:03:170101:282</text:p>
          </table:table-cell>
          <table:table-cell office:value-type="float" office:value="300194.48" table:style-name="ce15">
            <text:p>300194,4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4" table:formula="of:=[.A2213]+1" table:style-name="ce13">
            <text:p>2204</text:p>
          </table:table-cell>
          <table:table-cell office:value-type="string" table:style-name="ce17">
            <text:p>90:03:170101:306</text:p>
          </table:table-cell>
          <table:table-cell office:value-type="float" office:value="707057.05" table:style-name="ce15">
            <text:p>707057,0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5" table:formula="of:=[.A2214]+1" table:style-name="ce13">
            <text:p>2205</text:p>
          </table:table-cell>
          <table:table-cell office:value-type="string" table:style-name="ce17">
            <text:p>90:03:170101:307</text:p>
          </table:table-cell>
          <table:table-cell office:value-type="float" office:value="310861.28999999998" table:style-name="ce15">
            <text:p>310861,2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6" table:formula="of:=[.A2215]+1" table:style-name="ce13">
            <text:p>2206</text:p>
          </table:table-cell>
          <table:table-cell office:value-type="string" table:style-name="ce17">
            <text:p>90:03:170101:308</text:p>
          </table:table-cell>
          <table:table-cell office:value-type="float" office:value="309337.46000000002" table:style-name="ce15">
            <text:p>309337,4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7" table:formula="of:=[.A2216]+1" table:style-name="ce13">
            <text:p>2207</text:p>
          </table:table-cell>
          <table:table-cell office:value-type="string" table:style-name="ce17">
            <text:p>90:03:170101:309</text:p>
          </table:table-cell>
          <table:table-cell office:value-type="float" office:value="603436.62" table:style-name="ce15">
            <text:p>603436,6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8" table:formula="of:=[.A2217]+1" table:style-name="ce13">
            <text:p>2208</text:p>
          </table:table-cell>
          <table:table-cell office:value-type="string" table:style-name="ce17">
            <text:p>90:05:020105:1386</text:p>
          </table:table-cell>
          <table:table-cell office:value-type="float" office:value="1462275.04" table:style-name="ce15">
            <text:p>1462275,0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9" table:formula="of:=[.A2218]+1" table:style-name="ce13">
            <text:p>2209</text:p>
          </table:table-cell>
          <table:table-cell office:value-type="string" table:style-name="ce17">
            <text:p>90:05:020105:1395</text:p>
          </table:table-cell>
          <table:table-cell office:value-type="float" office:value="1350695.82" table:style-name="ce15">
            <text:p>1350695,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0" table:formula="of:=[.A2219]+1" table:style-name="ce13">
            <text:p>2210</text:p>
          </table:table-cell>
          <table:table-cell office:value-type="string" table:style-name="ce17">
            <text:p>90:05:020105:1396</text:p>
          </table:table-cell>
          <table:table-cell office:value-type="float" office:value="1341886.94" table:style-name="ce15">
            <text:p>1341886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1" table:formula="of:=[.A2220]+1" table:style-name="ce13">
            <text:p>2211</text:p>
          </table:table-cell>
          <table:table-cell office:value-type="string" table:style-name="ce17">
            <text:p>90:05:020105:1398</text:p>
          </table:table-cell>
          <table:table-cell office:value-type="float" office:value="1350695.82" table:style-name="ce15">
            <text:p>1350695,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2" table:formula="of:=[.A2221]+1" table:style-name="ce13">
            <text:p>2212</text:p>
          </table:table-cell>
          <table:table-cell office:value-type="string" table:style-name="ce17">
            <text:p>90:05:020105:1402</text:p>
          </table:table-cell>
          <table:table-cell office:value-type="float" office:value="1153964.04" table:style-name="ce15">
            <text:p>1153964,0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3" table:formula="of:=[.A2222]+1" table:style-name="ce13">
            <text:p>2213</text:p>
          </table:table-cell>
          <table:table-cell office:value-type="string" table:style-name="ce17">
            <text:p>90:05:020105:1404</text:p>
          </table:table-cell>
          <table:table-cell office:value-type="float" office:value="1415294.32" table:style-name="ce15">
            <text:p>1415294,3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4" table:formula="of:=[.A2223]+1" table:style-name="ce13">
            <text:p>2214</text:p>
          </table:table-cell>
          <table:table-cell office:value-type="string" table:style-name="ce17">
            <text:p>90:03:160101:222</text:p>
          </table:table-cell>
          <table:table-cell office:value-type="float" office:value="1421571.59" table:style-name="ce15">
            <text:p>1421571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5" table:formula="of:=[.A2224]+1" table:style-name="ce13">
            <text:p>2215</text:p>
          </table:table-cell>
          <table:table-cell office:value-type="string" table:style-name="ce17">
            <text:p>90:03:160101:432</text:p>
          </table:table-cell>
          <table:table-cell office:value-type="float" office:value="1480034.41" table:style-name="ce15">
            <text:p>1480034,4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6" table:formula="of:=[.A2225]+1" table:style-name="ce13">
            <text:p>2216</text:p>
          </table:table-cell>
          <table:table-cell office:value-type="string" table:style-name="ce17">
            <text:p>90:03:160101:469</text:p>
          </table:table-cell>
          <table:table-cell office:value-type="float" office:value="669825.23" table:style-name="ce15">
            <text:p>669825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7" table:formula="of:=[.A2226]+1" table:style-name="ce13">
            <text:p>2217</text:p>
          </table:table-cell>
          <table:table-cell office:value-type="string" table:style-name="ce17">
            <text:p>90:03:170101:271</text:p>
          </table:table-cell>
          <table:table-cell office:value-type="float" office:value="5868568.4900000002" table:style-name="ce15">
            <text:p>5868568,4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8" table:formula="of:=[.A2227]+1" table:style-name="ce13">
            <text:p>2218</text:p>
          </table:table-cell>
          <table:table-cell office:value-type="string" table:style-name="ce17">
            <text:p>90:03:170101:305</text:p>
          </table:table-cell>
          <table:table-cell office:value-type="float" office:value="5808169.9400000004" table:style-name="ce15">
            <text:p>5808169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9" table:formula="of:=[.A2228]+1" table:style-name="ce13">
            <text:p>2219</text:p>
          </table:table-cell>
          <table:table-cell office:value-type="string" table:style-name="ce17">
            <text:p>90:03:170101:38</text:p>
          </table:table-cell>
          <table:table-cell office:value-type="float" office:value="313795.21000000002" table:style-name="ce15">
            <text:p>313795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0" table:formula="of:=[.A2229]+1" table:style-name="ce13">
            <text:p>2220</text:p>
          </table:table-cell>
          <table:table-cell office:value-type="string" table:style-name="ce17">
            <text:p>90:05:020105:1529</text:p>
          </table:table-cell>
          <table:table-cell office:value-type="float" office:value="898506.35" table:style-name="ce15">
            <text:p>898506,3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1" table:formula="of:=[.A2230]+1" table:style-name="ce13">
            <text:p>2221</text:p>
          </table:table-cell>
          <table:table-cell office:value-type="string" table:style-name="ce17">
            <text:p>90:05:020105:1534</text:p>
          </table:table-cell>
          <table:table-cell office:value-type="float" office:value="1262606.96" table:style-name="ce15">
            <text:p>1262606,9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2" table:formula="of:=[.A2231]+1" table:style-name="ce13">
            <text:p>2222</text:p>
          </table:table-cell>
          <table:table-cell office:value-type="string" table:style-name="ce17">
            <text:p>90:05:020105:1537</text:p>
          </table:table-cell>
          <table:table-cell office:value-type="float" office:value="901442.65" table:style-name="ce15">
            <text:p>901442,6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3" table:formula="of:=[.A2232]+1" table:style-name="ce13">
            <text:p>2223</text:p>
          </table:table-cell>
          <table:table-cell office:value-type="string" table:style-name="ce17">
            <text:p>90:05:020105:1538</text:p>
          </table:table-cell>
          <table:table-cell office:value-type="float" office:value="877952.29" table:style-name="ce15">
            <text:p>877952,2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4" table:formula="of:=[.A2233]+1" table:style-name="ce13">
            <text:p>2224</text:p>
          </table:table-cell>
          <table:table-cell office:value-type="string" table:style-name="ce17">
            <text:p>90:05:020105:1542</text:p>
          </table:table-cell>
          <table:table-cell office:value-type="float" office:value="910251.53" table:style-name="ce15">
            <text:p>910251,5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5" table:formula="of:=[.A2234]+1" table:style-name="ce13">
            <text:p>2225</text:p>
          </table:table-cell>
          <table:table-cell office:value-type="string" table:style-name="ce17">
            <text:p>90:05:020105:1551</text:p>
          </table:table-cell>
          <table:table-cell office:value-type="float" office:value="927869.31" table:style-name="ce15">
            <text:p>927869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6" table:formula="of:=[.A2235]+1" table:style-name="ce13">
            <text:p>2226</text:p>
          </table:table-cell>
          <table:table-cell office:value-type="string" table:style-name="ce17">
            <text:p>90:05:020105:1625</text:p>
          </table:table-cell>
          <table:table-cell office:value-type="float" office:value="1551971.86" table:style-name="ce15">
            <text:p>1551971,8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7" table:formula="of:=[.A2236]+1" table:style-name="ce13">
            <text:p>2227</text:p>
          </table:table-cell>
          <table:table-cell office:value-type="string" table:style-name="ce17">
            <text:p>90:05:020105:1626</text:p>
          </table:table-cell>
          <table:table-cell office:value-type="float" office:value="1487481.67" table:style-name="ce15">
            <text:p>1487481,6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8" table:formula="of:=[.A2237]+1" table:style-name="ce13">
            <text:p>2228</text:p>
          </table:table-cell>
          <table:table-cell office:value-type="string" table:style-name="ce17">
            <text:p>90:05:020105:1636</text:p>
          </table:table-cell>
          <table:table-cell office:value-type="float" office:value="1490876.29" table:style-name="ce15">
            <text:p>1490876,2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9" table:formula="of:=[.A2238]+1" table:style-name="ce13">
            <text:p>2229</text:p>
          </table:table-cell>
          <table:table-cell office:value-type="string" table:style-name="ce17">
            <text:p>90:05:020105:1637</text:p>
          </table:table-cell>
          <table:table-cell office:value-type="float" office:value="1521425.3" table:style-name="ce15">
            <text:p>1521425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0" table:formula="of:=[.A2239]+1" table:style-name="ce13">
            <text:p>2230</text:p>
          </table:table-cell>
          <table:table-cell office:value-type="string" table:style-name="ce17">
            <text:p>90:05:020105:1653</text:p>
          </table:table-cell>
          <table:table-cell office:value-type="float" office:value="1460324.77" table:style-name="ce15">
            <text:p>1460324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1" table:formula="of:=[.A2240]+1" table:style-name="ce13">
            <text:p>2231</text:p>
          </table:table-cell>
          <table:table-cell office:value-type="string" table:style-name="ce17">
            <text:p>90:05:020105:1663</text:p>
          </table:table-cell>
          <table:table-cell office:value-type="float" office:value="1480692.87" table:style-name="ce15">
            <text:p>1480692,8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2" table:formula="of:=[.A2241]+1" table:style-name="ce13">
            <text:p>2232</text:p>
          </table:table-cell>
          <table:table-cell office:value-type="string" table:style-name="ce17">
            <text:p>90:05:020105:66</text:p>
          </table:table-cell>
          <table:table-cell office:value-type="float" office:value="1314820.6399999999" table:style-name="ce15">
            <text:p>1314820,6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3" table:formula="of:=[.A2242]+1" table:style-name="ce13">
            <text:p>2233</text:p>
          </table:table-cell>
          <table:table-cell office:value-type="string" table:style-name="ce17">
            <text:p>90:05:020106:10</text:p>
          </table:table-cell>
          <table:table-cell office:value-type="float" office:value="1643599.87" table:style-name="ce15">
            <text:p>1643599,8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4" table:formula="of:=[.A2243]+1" table:style-name="ce13">
            <text:p>2234</text:p>
          </table:table-cell>
          <table:table-cell office:value-type="string" table:style-name="ce17">
            <text:p>90:19:010109:16008</text:p>
          </table:table-cell>
          <table:table-cell office:value-type="float" office:value="34828.370000000003" table:style-name="ce15">
            <text:p>34828,3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5" table:formula="of:=[.A2244]+1" table:style-name="ce13">
            <text:p>2235</text:p>
          </table:table-cell>
          <table:table-cell office:value-type="string" table:style-name="ce17">
            <text:p>90:19:010109:16009</text:p>
          </table:table-cell>
          <table:table-cell office:value-type="float" office:value="22304.560000000001" table:style-name="ce15">
            <text:p>22304,5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6" table:formula="of:=[.A2245]+1" table:style-name="ce13">
            <text:p>2236</text:p>
          </table:table-cell>
          <table:table-cell office:value-type="string" table:style-name="ce17">
            <text:p>90:19:010109:16010</text:p>
          </table:table-cell>
          <table:table-cell office:value-type="float" office:value="22632.57" table:style-name="ce15">
            <text:p>22632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7" table:formula="of:=[.A2246]+1" table:style-name="ce13">
            <text:p>2237</text:p>
          </table:table-cell>
          <table:table-cell office:value-type="string" table:style-name="ce17">
            <text:p>90:19:010109:16011</text:p>
          </table:table-cell>
          <table:table-cell office:value-type="float" office:value="8297.44" table:style-name="ce15">
            <text:p>8297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8" table:formula="of:=[.A2247]+1" table:style-name="ce13">
            <text:p>2238</text:p>
          </table:table-cell>
          <table:table-cell office:value-type="string" table:style-name="ce17">
            <text:p>90:19:010109:2234</text:p>
          </table:table-cell>
          <table:table-cell office:value-type="float" office:value="727659.86" table:style-name="ce15">
            <text:p>727659,8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9" table:formula="of:=[.A2248]+1" table:style-name="ce13">
            <text:p>2239</text:p>
          </table:table-cell>
          <table:table-cell office:value-type="string" table:style-name="ce17">
            <text:p>90:19:010109:29357</text:p>
          </table:table-cell>
          <table:table-cell office:value-type="float" office:value="7306263.9400000004" table:style-name="ce15">
            <text:p>7306263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0" table:formula="of:=[.A2249]+1" table:style-name="ce13">
            <text:p>2240</text:p>
          </table:table-cell>
          <table:table-cell office:value-type="string" table:style-name="ce17">
            <text:p>90:19:010109:29390</text:p>
          </table:table-cell>
          <table:table-cell office:value-type="float" office:value="47611.99" table:style-name="ce15">
            <text:p>47611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1" table:formula="of:=[.A2250]+1" table:style-name="ce13">
            <text:p>2241</text:p>
          </table:table-cell>
          <table:table-cell office:value-type="string" table:style-name="ce17">
            <text:p>90:19:010109:7898</text:p>
          </table:table-cell>
          <table:table-cell office:value-type="float" office:value="431839.06" table:style-name="ce15">
            <text:p>431839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2" table:formula="of:=[.A2251]+1" table:style-name="ce13">
            <text:p>2242</text:p>
          </table:table-cell>
          <table:table-cell office:value-type="string" table:style-name="ce17">
            <text:p>90:05:020106:115</text:p>
          </table:table-cell>
          <table:table-cell office:value-type="float" office:value="1576795.96" table:style-name="ce15">
            <text:p>1576795,9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3" table:formula="of:=[.A2252]+1" table:style-name="ce13">
            <text:p>2243</text:p>
          </table:table-cell>
          <table:table-cell office:value-type="string" table:style-name="ce17">
            <text:p>90:05:020106:12</text:p>
          </table:table-cell>
          <table:table-cell office:value-type="float" office:value="2102229.79" table:style-name="ce15">
            <text:p>2102229,7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4" table:formula="of:=[.A2253]+1" table:style-name="ce13">
            <text:p>2244</text:p>
          </table:table-cell>
          <table:table-cell office:value-type="string" table:style-name="ce17">
            <text:p>90:05:020106:129</text:p>
          </table:table-cell>
          <table:table-cell office:value-type="float" office:value="1028112.91" table:style-name="ce15">
            <text:p>1028112,9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5" table:formula="of:=[.A2254]+1" table:style-name="ce13">
            <text:p>2245</text:p>
          </table:table-cell>
          <table:table-cell office:value-type="string" table:style-name="ce17">
            <text:p>90:05:020106:130</text:p>
          </table:table-cell>
          <table:table-cell office:value-type="float" office:value="1548578.1" table:style-name="ce15">
            <text:p>1548578,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6" table:formula="of:=[.A2255]+1" table:style-name="ce13">
            <text:p>2246</text:p>
          </table:table-cell>
          <table:table-cell office:value-type="string" table:style-name="ce17">
            <text:p>90:05:020106:132</text:p>
          </table:table-cell>
          <table:table-cell office:value-type="float" office:value="1687044.67" table:style-name="ce15">
            <text:p>1687044,6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7" table:formula="of:=[.A2256]+1" table:style-name="ce13">
            <text:p>2247</text:p>
          </table:table-cell>
          <table:table-cell office:value-type="string" table:style-name="ce17">
            <text:p>90:05:020106:133</text:p>
          </table:table-cell>
          <table:table-cell office:value-type="float" office:value="1776289.9" table:style-name="ce15">
            <text:p>1776289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8" table:formula="of:=[.A2257]+1" table:style-name="ce13">
            <text:p>2248</text:p>
          </table:table-cell>
          <table:table-cell office:value-type="string" table:style-name="ce17">
            <text:p>90:05:020106:135</text:p>
          </table:table-cell>
          <table:table-cell office:value-type="float" office:value="1765806.72" table:style-name="ce15">
            <text:p>1765806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9" table:formula="of:=[.A2258]+1" table:style-name="ce13">
            <text:p>2249</text:p>
          </table:table-cell>
          <table:table-cell office:value-type="string" table:style-name="ce17">
            <text:p>90:05:020106:136</text:p>
          </table:table-cell>
          <table:table-cell office:value-type="float" office:value="1730862.37" table:style-name="ce15">
            <text:p>1730862,3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0" table:formula="of:=[.A2259]+1" table:style-name="ce13">
            <text:p>2250</text:p>
          </table:table-cell>
          <table:table-cell office:value-type="string" table:style-name="ce17">
            <text:p>90:05:020106:140</text:p>
          </table:table-cell>
          <table:table-cell office:value-type="float" office:value="1708903.28" table:style-name="ce15">
            <text:p>1708903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1" table:formula="of:=[.A2260]+1" table:style-name="ce13">
            <text:p>2251</text:p>
          </table:table-cell>
          <table:table-cell office:value-type="string" table:style-name="ce17">
            <text:p>90:05:020106:141</text:p>
          </table:table-cell>
          <table:table-cell office:value-type="float" office:value="2074398.35" table:style-name="ce15">
            <text:p>2074398,3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2" table:formula="of:=[.A2261]+1" table:style-name="ce13">
            <text:p>2252</text:p>
          </table:table-cell>
          <table:table-cell office:value-type="string" table:style-name="ce17">
            <text:p>90:05:020106:143</text:p>
          </table:table-cell>
          <table:table-cell office:value-type="float" office:value="2006573.54" table:style-name="ce15">
            <text:p>2006573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3" table:formula="of:=[.A2262]+1" table:style-name="ce13">
            <text:p>2253</text:p>
          </table:table-cell>
          <table:table-cell office:value-type="string" table:style-name="ce17">
            <text:p>90:05:020106:144</text:p>
          </table:table-cell>
          <table:table-cell office:value-type="float" office:value="958610.61" table:style-name="ce15">
            <text:p>958610,6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4" table:formula="of:=[.A2263]+1" table:style-name="ce13">
            <text:p>2254</text:p>
          </table:table-cell>
          <table:table-cell office:value-type="string" table:style-name="ce17">
            <text:p>90:05:020106:155</text:p>
          </table:table-cell>
          <table:table-cell office:value-type="float" office:value="1628750.45" table:style-name="ce15">
            <text:p>1628750,4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5" table:formula="of:=[.A2264]+1" table:style-name="ce13">
            <text:p>2255</text:p>
          </table:table-cell>
          <table:table-cell office:value-type="string" table:style-name="ce17">
            <text:p>90:05:020106:156</text:p>
          </table:table-cell>
          <table:table-cell office:value-type="float" office:value="1470508.79" table:style-name="ce15">
            <text:p>1470508,7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6" table:formula="of:=[.A2265]+1" table:style-name="ce13">
            <text:p>2256</text:p>
          </table:table-cell>
          <table:table-cell office:value-type="string" table:style-name="ce17">
            <text:p>90:03:170901:360</text:p>
          </table:table-cell>
          <table:table-cell office:value-type="float" office:value="1014802.09" table:style-name="ce15">
            <text:p>1014802,0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7" table:formula="of:=[.A2266]+1" table:style-name="ce13">
            <text:p>2257</text:p>
          </table:table-cell>
          <table:table-cell office:value-type="string" table:style-name="ce17">
            <text:p>90:03:180401:221</text:p>
          </table:table-cell>
          <table:table-cell office:value-type="float" office:value="811712.36" table:style-name="ce15">
            <text:p>811712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8" table:formula="of:=[.A2267]+1" table:style-name="ce13">
            <text:p>2258</text:p>
          </table:table-cell>
          <table:table-cell office:value-type="string" table:style-name="ce17">
            <text:p>90:03:180401:704</text:p>
          </table:table-cell>
          <table:table-cell office:value-type="float" office:value="1565610.4" table:style-name="ce15">
            <text:p>1565610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9" table:formula="of:=[.A2268]+1" table:style-name="ce13">
            <text:p>2259</text:p>
          </table:table-cell>
          <table:table-cell office:value-type="string" table:style-name="ce17">
            <text:p>90:03:180701:590</text:p>
          </table:table-cell>
          <table:table-cell office:value-type="float" office:value="531614.51" table:style-name="ce15">
            <text:p>531614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0" table:formula="of:=[.A2269]+1" table:style-name="ce13">
            <text:p>2260</text:p>
          </table:table-cell>
          <table:table-cell office:value-type="string" table:style-name="ce17">
            <text:p>90:03:190101:1478</text:p>
          </table:table-cell>
          <table:table-cell office:value-type="float" office:value="128762.44" table:style-name="ce15">
            <text:p>128762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1" table:formula="of:=[.A2270]+1" table:style-name="ce13">
            <text:p>2261</text:p>
          </table:table-cell>
          <table:table-cell office:value-type="string" table:style-name="ce17">
            <text:p>90:05:020106:180</text:p>
          </table:table-cell>
          <table:table-cell office:value-type="float" office:value="1839183.82" table:style-name="ce15">
            <text:p>1839183,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2" table:formula="of:=[.A2271]+1" table:style-name="ce13">
            <text:p>2262</text:p>
          </table:table-cell>
          <table:table-cell office:value-type="string" table:style-name="ce17">
            <text:p>90:05:020106:181</text:p>
          </table:table-cell>
          <table:table-cell office:value-type="float" office:value="1054582.6200000001" table:style-name="ce15">
            <text:p>1054582,6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3" table:formula="of:=[.A2272]+1" table:style-name="ce13">
            <text:p>2263</text:p>
          </table:table-cell>
          <table:table-cell office:value-type="string" table:style-name="ce17">
            <text:p>90:05:020106:186</text:p>
          </table:table-cell>
          <table:table-cell office:value-type="float" office:value="1575729.07" table:style-name="ce15">
            <text:p>1575729,0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4" table:formula="of:=[.A2273]+1" table:style-name="ce13">
            <text:p>2264</text:p>
          </table:table-cell>
          <table:table-cell office:value-type="string" table:style-name="ce17">
            <text:p>90:05:020106:19</text:p>
          </table:table-cell>
          <table:table-cell office:value-type="float" office:value="2174527.36" table:style-name="ce15">
            <text:p>2174527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5" table:formula="of:=[.A2274]+1" table:style-name="ce13">
            <text:p>2265</text:p>
          </table:table-cell>
          <table:table-cell office:value-type="string" table:style-name="ce17">
            <text:p>90:05:020106:20</text:p>
          </table:table-cell>
          <table:table-cell office:value-type="float" office:value="1789492.69" table:style-name="ce15">
            <text:p>1789492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6" table:formula="of:=[.A2275]+1" table:style-name="ce13">
            <text:p>2266</text:p>
          </table:table-cell>
          <table:table-cell office:value-type="string" table:style-name="ce17">
            <text:p>90:05:020106:21</text:p>
          </table:table-cell>
          <table:table-cell office:value-type="float" office:value="1059895.99" table:style-name="ce15">
            <text:p>1059895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7" table:formula="of:=[.A2276]+1" table:style-name="ce13">
            <text:p>2267</text:p>
          </table:table-cell>
          <table:table-cell office:value-type="string" table:style-name="ce17">
            <text:p>90:05:020106:22</text:p>
          </table:table-cell>
          <table:table-cell office:value-type="float" office:value="1463719.56" table:style-name="ce15">
            <text:p>1463719,5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8" table:formula="of:=[.A2277]+1" table:style-name="ce13">
            <text:p>2268</text:p>
          </table:table-cell>
          <table:table-cell office:value-type="string" table:style-name="ce17">
            <text:p>90:05:020106:26</text:p>
          </table:table-cell>
          <table:table-cell office:value-type="float" office:value="1609665.7" table:style-name="ce15">
            <text:p>1609665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9" table:formula="of:=[.A2278]+1" table:style-name="ce13">
            <text:p>2269</text:p>
          </table:table-cell>
          <table:table-cell office:value-type="string" table:style-name="ce17">
            <text:p>90:05:020106:27</text:p>
          </table:table-cell>
          <table:table-cell office:value-type="float" office:value="2303740.5699999998" table:style-name="ce15">
            <text:p>2303740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0" table:formula="of:=[.A2279]+1" table:style-name="ce13">
            <text:p>2270</text:p>
          </table:table-cell>
          <table:table-cell office:value-type="string" table:style-name="ce17">
            <text:p>90:05:020106:28</text:p>
          </table:table-cell>
          <table:table-cell office:value-type="float" office:value="2202466.77" table:style-name="ce15">
            <text:p>2202466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1" table:formula="of:=[.A2280]+1" table:style-name="ce13">
            <text:p>2271</text:p>
          </table:table-cell>
          <table:table-cell office:value-type="string" table:style-name="ce17">
            <text:p>90:05:020106:31</text:p>
          </table:table-cell>
          <table:table-cell office:value-type="float" office:value="1450140.43" table:style-name="ce15">
            <text:p>1450140,4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2" table:formula="of:=[.A2281]+1" table:style-name="ce13">
            <text:p>2272</text:p>
          </table:table-cell>
          <table:table-cell office:value-type="string" table:style-name="ce17">
            <text:p>90:05:020106:34</text:p>
          </table:table-cell>
          <table:table-cell office:value-type="float" office:value="1639680.9" table:style-name="ce15">
            <text:p>1639680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3" table:formula="of:=[.A2282]+1" table:style-name="ce13">
            <text:p>2273</text:p>
          </table:table-cell>
          <table:table-cell office:value-type="string" table:style-name="ce17">
            <text:p>90:05:020106:37</text:p>
          </table:table-cell>
          <table:table-cell office:value-type="float" office:value="1895084.89" table:style-name="ce15">
            <text:p>1895084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4" table:formula="of:=[.A2283]+1" table:style-name="ce13">
            <text:p>2274</text:p>
          </table:table-cell>
          <table:table-cell office:value-type="string" table:style-name="ce17">
            <text:p>90:05:020106:44</text:p>
          </table:table-cell>
          <table:table-cell office:value-type="float" office:value="1426376.18" table:style-name="ce15">
            <text:p>1426376,1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5" table:formula="of:=[.A2284]+1" table:style-name="ce13">
            <text:p>2275</text:p>
          </table:table-cell>
          <table:table-cell office:value-type="string" table:style-name="ce17">
            <text:p>90:15:010107:3289</text:p>
          </table:table-cell>
          <table:table-cell office:value-type="float" office:value="400648.95" table:style-name="ce15">
            <text:p>400648,9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6" table:formula="of:=[.A2285]+1" table:style-name="ce13">
            <text:p>2276</text:p>
          </table:table-cell>
          <table:table-cell office:value-type="string" table:style-name="ce17">
            <text:p>90:15:010107:3290</text:p>
          </table:table-cell>
          <table:table-cell office:value-type="float" office:value="527349.9" table:style-name="ce15">
            <text:p>527349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7" table:formula="of:=[.A2286]+1" table:style-name="ce13">
            <text:p>2277</text:p>
          </table:table-cell>
          <table:table-cell office:value-type="string" table:style-name="ce17">
            <text:p>90:15:010107:3291</text:p>
          </table:table-cell>
          <table:table-cell office:value-type="float" office:value="917725.8" table:style-name="ce15">
            <text:p>917725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8" table:formula="of:=[.A2287]+1" table:style-name="ce13">
            <text:p>2278</text:p>
          </table:table-cell>
          <table:table-cell office:value-type="string" table:style-name="ce17">
            <text:p>90:15:010107:3292</text:p>
          </table:table-cell>
          <table:table-cell office:value-type="float" office:value="869784.9" table:style-name="ce15">
            <text:p>869784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9" table:formula="of:=[.A2288]+1" table:style-name="ce13">
            <text:p>2279</text:p>
          </table:table-cell>
          <table:table-cell office:value-type="string" table:style-name="ce17">
            <text:p>90:15:010107:3293</text:p>
          </table:table-cell>
          <table:table-cell office:value-type="float" office:value="900604.06" table:style-name="ce15">
            <text:p>900604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0" table:formula="of:=[.A2289]+1" table:style-name="ce13">
            <text:p>2280</text:p>
          </table:table-cell>
          <table:table-cell office:value-type="string" table:style-name="ce17">
            <text:p>90:15:010107:3294</text:p>
          </table:table-cell>
          <table:table-cell office:value-type="float" office:value="393800.25" table:style-name="ce15">
            <text:p>393800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1" table:formula="of:=[.A2290]+1" table:style-name="ce13">
            <text:p>2281</text:p>
          </table:table-cell>
          <table:table-cell office:value-type="string" table:style-name="ce17">
            <text:p>90:15:010107:3295</text:p>
          </table:table-cell>
          <table:table-cell office:value-type="float" office:value="424619.4" table:style-name="ce15">
            <text:p>424619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2" table:formula="of:=[.A2291]+1" table:style-name="ce13">
            <text:p>2282</text:p>
          </table:table-cell>
          <table:table-cell office:value-type="string" table:style-name="ce17">
            <text:p>90:15:010107:3296</text:p>
          </table:table-cell>
          <table:table-cell office:value-type="float" office:value="893755.36" table:style-name="ce15">
            <text:p>893755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3" table:formula="of:=[.A2292]+1" table:style-name="ce13">
            <text:p>2283</text:p>
          </table:table-cell>
          <table:table-cell office:value-type="string" table:style-name="ce17">
            <text:p>90:15:010107:3297</text:p>
          </table:table-cell>
          <table:table-cell office:value-type="float" office:value="900604.06" table:style-name="ce15">
            <text:p>900604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4" table:formula="of:=[.A2293]+1" table:style-name="ce13">
            <text:p>2284</text:p>
          </table:table-cell>
          <table:table-cell office:value-type="string" table:style-name="ce17">
            <text:p>90:15:010107:3307</text:p>
          </table:table-cell>
          <table:table-cell office:value-type="float" office:value="904028.4" table:style-name="ce15">
            <text:p>904028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5" table:formula="of:=[.A2294]+1" table:style-name="ce13">
            <text:p>2285</text:p>
          </table:table-cell>
          <table:table-cell office:value-type="string" table:style-name="ce17">
            <text:p>90:15:010107:3308</text:p>
          </table:table-cell>
          <table:table-cell office:value-type="float" office:value="527349.9" table:style-name="ce15">
            <text:p>527349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6" table:formula="of:=[.A2295]+1" table:style-name="ce13">
            <text:p>2286</text:p>
          </table:table-cell>
          <table:table-cell office:value-type="string" table:style-name="ce17">
            <text:p>90:15:010107:3309</text:p>
          </table:table-cell>
          <table:table-cell office:value-type="float" office:value="527349.9" table:style-name="ce15">
            <text:p>527349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7" table:formula="of:=[.A2296]+1" table:style-name="ce13">
            <text:p>2287</text:p>
          </table:table-cell>
          <table:table-cell office:value-type="string" table:style-name="ce17">
            <text:p>90:15:010107:3310</text:p>
          </table:table-cell>
          <table:table-cell office:value-type="float" office:value="890331" table:style-name="ce15">
            <text:p>8903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8" table:formula="of:=[.A2297]+1" table:style-name="ce13">
            <text:p>2288</text:p>
          </table:table-cell>
          <table:table-cell office:value-type="string" table:style-name="ce17">
            <text:p>90:15:010107:3311</text:p>
          </table:table-cell>
          <table:table-cell office:value-type="float" office:value="414346.35" table:style-name="ce15">
            <text:p>414346,3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9" table:formula="of:=[.A2298]+1" table:style-name="ce13">
            <text:p>2289</text:p>
          </table:table-cell>
          <table:table-cell office:value-type="string" table:style-name="ce17">
            <text:p>90:15:010107:3312</text:p>
          </table:table-cell>
          <table:table-cell office:value-type="float" office:value="893755.36" table:style-name="ce15">
            <text:p>893755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0" table:formula="of:=[.A2299]+1" table:style-name="ce13">
            <text:p>2290</text:p>
          </table:table-cell>
          <table:table-cell office:value-type="string" table:style-name="ce17">
            <text:p>90:15:010107:3313</text:p>
          </table:table-cell>
          <table:table-cell office:value-type="float" office:value="541047.30000000005" table:style-name="ce15">
            <text:p>541047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1" table:formula="of:=[.A2300]+1" table:style-name="ce13">
            <text:p>2291</text:p>
          </table:table-cell>
          <table:table-cell office:value-type="string" table:style-name="ce17">
            <text:p>90:15:010107:3314</text:p>
          </table:table-cell>
          <table:table-cell office:value-type="float" office:value="537622.94999999995" table:style-name="ce15">
            <text:p>537622,9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2" table:formula="of:=[.A2301]+1" table:style-name="ce13">
            <text:p>2292</text:p>
          </table:table-cell>
          <table:table-cell office:value-type="string" table:style-name="ce17">
            <text:p>90:15:010107:3315</text:p>
          </table:table-cell>
          <table:table-cell office:value-type="float" office:value="904028.4" table:style-name="ce15">
            <text:p>904028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3" table:formula="of:=[.A2302]+1" table:style-name="ce13">
            <text:p>2293</text:p>
          </table:table-cell>
          <table:table-cell office:value-type="string" table:style-name="ce17">
            <text:p>90:15:010107:3316</text:p>
          </table:table-cell>
          <table:table-cell office:value-type="float" office:value="907452.76" table:style-name="ce15">
            <text:p>907452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4" table:formula="of:=[.A2303]+1" table:style-name="ce13">
            <text:p>2294</text:p>
          </table:table-cell>
          <table:table-cell office:value-type="string" table:style-name="ce17">
            <text:p>90:15:010107:3317</text:p>
          </table:table-cell>
          <table:table-cell office:value-type="float" office:value="393800.25" table:style-name="ce15">
            <text:p>393800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5" table:formula="of:=[.A2304]+1" table:style-name="ce13">
            <text:p>2295</text:p>
          </table:table-cell>
          <table:table-cell office:value-type="string" table:style-name="ce17">
            <text:p>90:15:010107:3318</text:p>
          </table:table-cell>
          <table:table-cell office:value-type="float" office:value="900604.06" table:style-name="ce15">
            <text:p>900604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6" table:formula="of:=[.A2305]+1" table:style-name="ce13">
            <text:p>2296</text:p>
          </table:table-cell>
          <table:table-cell office:value-type="string" table:style-name="ce17">
            <text:p>90:15:010107:3319</text:p>
          </table:table-cell>
          <table:table-cell office:value-type="float" office:value="400648.95" table:style-name="ce15">
            <text:p>400648,9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7" table:formula="of:=[.A2306]+1" table:style-name="ce13">
            <text:p>2297</text:p>
          </table:table-cell>
          <table:table-cell office:value-type="string" table:style-name="ce17">
            <text:p>90:15:010107:3320</text:p>
          </table:table-cell>
          <table:table-cell office:value-type="float" office:value="900604.06" table:style-name="ce15">
            <text:p>900604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8" table:formula="of:=[.A2307]+1" table:style-name="ce13">
            <text:p>2298</text:p>
          </table:table-cell>
          <table:table-cell office:value-type="string" table:style-name="ce17">
            <text:p>90:15:010107:3321</text:p>
          </table:table-cell>
          <table:table-cell office:value-type="float" office:value="893755.36" table:style-name="ce15">
            <text:p>893755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9" table:formula="of:=[.A2308]+1" table:style-name="ce13">
            <text:p>2299</text:p>
          </table:table-cell>
          <table:table-cell office:value-type="string" table:style-name="ce17">
            <text:p>90:15:010107:3322</text:p>
          </table:table-cell>
          <table:table-cell office:value-type="float" office:value="907452.76" table:style-name="ce15">
            <text:p>907452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0" table:formula="of:=[.A2309]+1" table:style-name="ce13">
            <text:p>2300</text:p>
          </table:table-cell>
          <table:table-cell office:value-type="string" table:style-name="ce17">
            <text:p>90:15:010107:3323</text:p>
          </table:table-cell>
          <table:table-cell office:value-type="float" office:value="69043.62" table:style-name="ce15">
            <text:p>69043,6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1" table:formula="of:=[.A2310]+1" table:style-name="ce13">
            <text:p>2301</text:p>
          </table:table-cell>
          <table:table-cell office:value-type="string" table:style-name="ce17">
            <text:p>90:03:190101:181</text:p>
          </table:table-cell>
          <table:table-cell office:value-type="float" office:value="770699.27" table:style-name="ce15">
            <text:p>770699,2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2" table:formula="of:=[.A2311]+1" table:style-name="ce13">
            <text:p>2302</text:p>
          </table:table-cell>
          <table:table-cell office:value-type="string" table:style-name="ce17">
            <text:p>90:03:190101:277</text:p>
          </table:table-cell>
          <table:table-cell office:value-type="float" office:value="301935.03000000003" table:style-name="ce15">
            <text:p>301935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3" table:formula="of:=[.A2312]+1" table:style-name="ce13">
            <text:p>2303</text:p>
          </table:table-cell>
          <table:table-cell office:value-type="string" table:style-name="ce17">
            <text:p>90:03:190201:1398</text:p>
          </table:table-cell>
          <table:table-cell office:value-type="float" office:value="1215925.3999999999" table:style-name="ce15">
            <text:p>1215925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4" table:formula="of:=[.A2313]+1" table:style-name="ce13">
            <text:p>2304</text:p>
          </table:table-cell>
          <table:table-cell office:value-type="string" table:style-name="ce17">
            <text:p>90:03:190201:162</text:p>
          </table:table-cell>
          <table:table-cell office:value-type="float" office:value="210385.99" table:style-name="ce15">
            <text:p>210385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5" table:formula="of:=[.A2314]+1" table:style-name="ce13">
            <text:p>2305</text:p>
          </table:table-cell>
          <table:table-cell office:value-type="string" table:style-name="ce17">
            <text:p>90:03:190201:243</text:p>
          </table:table-cell>
          <table:table-cell office:value-type="float" office:value="292619.67" table:style-name="ce15">
            <text:p>292619,6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6" table:formula="of:=[.A2315]+1" table:style-name="ce13">
            <text:p>2306</text:p>
          </table:table-cell>
          <table:table-cell office:value-type="string" table:style-name="ce17">
            <text:p>90:03:190201:975</text:p>
          </table:table-cell>
          <table:table-cell office:value-type="float" office:value="1261341.22" table:style-name="ce15">
            <text:p>1261341,2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7" table:formula="of:=[.A2316]+1" table:style-name="ce13">
            <text:p>2307</text:p>
          </table:table-cell>
          <table:table-cell office:value-type="string" table:style-name="ce17">
            <text:p>90:22:010103:2572</text:p>
          </table:table-cell>
          <table:table-cell office:value-type="float" office:value="3046863.03" table:style-name="ce15">
            <text:p>3046863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8" table:formula="of:=[.A2317]+1" table:style-name="ce13">
            <text:p>2308</text:p>
          </table:table-cell>
          <table:table-cell office:value-type="string" table:style-name="ce17">
            <text:p>90:22:010103:5954</text:p>
          </table:table-cell>
          <table:table-cell office:value-type="float" office:value="2884490.89" table:style-name="ce15">
            <text:p>2884490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9" table:formula="of:=[.A2318]+1" table:style-name="ce13">
            <text:p>2309</text:p>
          </table:table-cell>
          <table:table-cell office:value-type="string" table:style-name="ce17">
            <text:p>90:03:060601:1370</text:p>
          </table:table-cell>
          <table:table-cell office:value-type="float" office:value="829213.23" table:style-name="ce15">
            <text:p>829213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0" table:formula="of:=[.A2319]+1" table:style-name="ce13">
            <text:p>2310</text:p>
          </table:table-cell>
          <table:table-cell office:value-type="string" table:style-name="ce17">
            <text:p>90:03:070101:165</text:p>
          </table:table-cell>
          <table:table-cell office:value-type="float" office:value="265260.08" table:style-name="ce15">
            <text:p>265260,0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1" table:formula="of:=[.A2320]+1" table:style-name="ce13">
            <text:p>2311</text:p>
          </table:table-cell>
          <table:table-cell office:value-type="string" table:style-name="ce17">
            <text:p>90:03:070101:166</text:p>
          </table:table-cell>
          <table:table-cell office:value-type="float" office:value="464205.14" table:style-name="ce15">
            <text:p>464205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2" table:formula="of:=[.A2321]+1" table:style-name="ce13">
            <text:p>2312</text:p>
          </table:table-cell>
          <table:table-cell office:value-type="string" table:style-name="ce17">
            <text:p>90:03:070101:167</text:p>
          </table:table-cell>
          <table:table-cell office:value-type="float" office:value="318041.43" table:style-name="ce15">
            <text:p>318041,4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3" table:formula="of:=[.A2322]+1" table:style-name="ce13">
            <text:p>2313</text:p>
          </table:table-cell>
          <table:table-cell office:value-type="string" table:style-name="ce17">
            <text:p>90:03:070101:168</text:p>
          </table:table-cell>
          <table:table-cell office:value-type="float" office:value="139396.88" table:style-name="ce15">
            <text:p>139396,8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4" table:formula="of:=[.A2323]+1" table:style-name="ce13">
            <text:p>2314</text:p>
          </table:table-cell>
          <table:table-cell office:value-type="string" table:style-name="ce17">
            <text:p>90:03:070101:169</text:p>
          </table:table-cell>
          <table:table-cell office:value-type="float" office:value="181351.28" table:style-name="ce15">
            <text:p>181351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5" table:formula="of:=[.A2324]+1" table:style-name="ce13">
            <text:p>2315</text:p>
          </table:table-cell>
          <table:table-cell office:value-type="string" table:style-name="ce17">
            <text:p>90:03:070101:170</text:p>
          </table:table-cell>
          <table:table-cell office:value-type="float" office:value="230072.52" table:style-name="ce15">
            <text:p>230072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6" table:formula="of:=[.A2325]+1" table:style-name="ce13">
            <text:p>2316</text:p>
          </table:table-cell>
          <table:table-cell office:value-type="string" table:style-name="ce17">
            <text:p>90:03:070101:171</text:p>
          </table:table-cell>
          <table:table-cell office:value-type="float" office:value="236839.36" table:style-name="ce15">
            <text:p>236839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7" table:formula="of:=[.A2326]+1" table:style-name="ce13">
            <text:p>2317</text:p>
          </table:table-cell>
          <table:table-cell office:value-type="string" table:style-name="ce17">
            <text:p>90:03:070101:172</text:p>
          </table:table-cell>
          <table:table-cell office:value-type="float" office:value="240899.46" table:style-name="ce15">
            <text:p>240899,4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8" table:formula="of:=[.A2327]+1" table:style-name="ce13">
            <text:p>2318</text:p>
          </table:table-cell>
          <table:table-cell office:value-type="string" table:style-name="ce17">
            <text:p>90:03:070101:173</text:p>
          </table:table-cell>
          <table:table-cell office:value-type="float" office:value="465558.51" table:style-name="ce15">
            <text:p>465558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9" table:formula="of:=[.A2328]+1" table:style-name="ce13">
            <text:p>2319</text:p>
          </table:table-cell>
          <table:table-cell office:value-type="string" table:style-name="ce17">
            <text:p>90:03:070101:174</text:p>
          </table:table-cell>
          <table:table-cell office:value-type="float" office:value="129923.3" table:style-name="ce15">
            <text:p>129923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0" table:formula="of:=[.A2329]+1" table:style-name="ce13">
            <text:p>2320</text:p>
          </table:table-cell>
          <table:table-cell office:value-type="string" table:style-name="ce17">
            <text:p>90:03:070101:175</text:p>
          </table:table-cell>
          <table:table-cell office:value-type="float" office:value="177291.18" table:style-name="ce15">
            <text:p>177291,1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1" table:formula="of:=[.A2330]+1" table:style-name="ce13">
            <text:p>2321</text:p>
          </table:table-cell>
          <table:table-cell office:value-type="string" table:style-name="ce17">
            <text:p>90:03:070101:176</text:p>
          </table:table-cell>
          <table:table-cell office:value-type="float" office:value="257139.87" table:style-name="ce15">
            <text:p>257139,8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2" table:formula="of:=[.A2331]+1" table:style-name="ce13">
            <text:p>2322</text:p>
          </table:table-cell>
          <table:table-cell office:value-type="string" table:style-name="ce17">
            <text:p>90:03:070101:177</text:p>
          </table:table-cell>
          <table:table-cell office:value-type="float" office:value="100149.22" table:style-name="ce15">
            <text:p>100149,2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3" table:formula="of:=[.A2332]+1" table:style-name="ce13">
            <text:p>2323</text:p>
          </table:table-cell>
          <table:table-cell office:value-type="string" table:style-name="ce17">
            <text:p>90:05:020106:7</text:p>
          </table:table-cell>
          <table:table-cell office:value-type="float" office:value="1562153.65" table:style-name="ce15">
            <text:p>1562153,6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4" table:formula="of:=[.A2333]+1" table:style-name="ce13">
            <text:p>2324</text:p>
          </table:table-cell>
          <table:table-cell office:value-type="string" table:style-name="ce17">
            <text:p>90:05:020106:71</text:p>
          </table:table-cell>
          <table:table-cell office:value-type="float" office:value="1772795.59" table:style-name="ce15">
            <text:p>1772795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5" table:formula="of:=[.A2334]+1" table:style-name="ce13">
            <text:p>2325</text:p>
          </table:table-cell>
          <table:table-cell office:value-type="string" table:style-name="ce17">
            <text:p>90:05:020106:73</text:p>
          </table:table-cell>
          <table:table-cell office:value-type="float" office:value="1825468.43" table:style-name="ce15">
            <text:p>1825468,4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6" table:formula="of:=[.A2335]+1" table:style-name="ce13">
            <text:p>2326</text:p>
          </table:table-cell>
          <table:table-cell office:value-type="string" table:style-name="ce17">
            <text:p>90:05:020106:74</text:p>
          </table:table-cell>
          <table:table-cell office:value-type="float" office:value="1151136.8" table:style-name="ce15">
            <text:p>1151136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7" table:formula="of:=[.A2336]+1" table:style-name="ce13">
            <text:p>2327</text:p>
          </table:table-cell>
          <table:table-cell office:value-type="string" table:style-name="ce17">
            <text:p>90:05:020106:76</text:p>
          </table:table-cell>
          <table:table-cell office:value-type="float" office:value="1650611.51" table:style-name="ce15">
            <text:p>1650611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8" table:formula="of:=[.A2337]+1" table:style-name="ce13">
            <text:p>2328</text:p>
          </table:table-cell>
          <table:table-cell office:value-type="string" table:style-name="ce17">
            <text:p>90:05:020106:78</text:p>
          </table:table-cell>
          <table:table-cell office:value-type="float" office:value="2071007.51" table:style-name="ce15">
            <text:p>2071007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9" table:formula="of:=[.A2338]+1" table:style-name="ce13">
            <text:p>2329</text:p>
          </table:table-cell>
          <table:table-cell office:value-type="string" table:style-name="ce17">
            <text:p>90:05:020106:79</text:p>
          </table:table-cell>
          <table:table-cell office:value-type="float" office:value="964268.75" table:style-name="ce15">
            <text:p>964268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0" table:formula="of:=[.A2339]+1" table:style-name="ce13">
            <text:p>2330</text:p>
          </table:table-cell>
          <table:table-cell office:value-type="string" table:style-name="ce17">
            <text:p>90:15:010107:3239</text:p>
          </table:table-cell>
          <table:table-cell office:value-type="float" office:value="668775.55000000005" table:style-name="ce15">
            <text:p>668775,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1" table:formula="of:=[.A2340]+1" table:style-name="ce13">
            <text:p>2331</text:p>
          </table:table-cell>
          <table:table-cell office:value-type="string" table:style-name="ce17">
            <text:p>90:15:010107:3240</text:p>
          </table:table-cell>
          <table:table-cell office:value-type="float" office:value="356680.3" table:style-name="ce15">
            <text:p>356680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2" table:formula="of:=[.A2341]+1" table:style-name="ce13">
            <text:p>2332</text:p>
          </table:table-cell>
          <table:table-cell office:value-type="string" table:style-name="ce17">
            <text:p>90:15:010107:3241</text:p>
          </table:table-cell>
          <table:table-cell office:value-type="float" office:value="25477.17" table:style-name="ce15">
            <text:p>25477,1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3" table:formula="of:=[.A2342]+1" table:style-name="ce13">
            <text:p>2333</text:p>
          </table:table-cell>
          <table:table-cell office:value-type="string" table:style-name="ce17">
            <text:p>90:15:010107:3242</text:p>
          </table:table-cell>
          <table:table-cell office:value-type="float" office:value="31846.45" table:style-name="ce15">
            <text:p>31846,4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4" table:formula="of:=[.A2343]+1" table:style-name="ce13">
            <text:p>2334</text:p>
          </table:table-cell>
          <table:table-cell office:value-type="string" table:style-name="ce17">
            <text:p>90:15:010107:3243</text:p>
          </table:table-cell>
          <table:table-cell office:value-type="float" office:value="343941.72" table:style-name="ce15">
            <text:p>343941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5" table:formula="of:=[.A2344]+1" table:style-name="ce13">
            <text:p>2335</text:p>
          </table:table-cell>
          <table:table-cell office:value-type="string" table:style-name="ce17">
            <text:p>90:15:010107:3244</text:p>
          </table:table-cell>
          <table:table-cell office:value-type="float" office:value="3283369.52" table:style-name="ce15">
            <text:p>3283369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6" table:formula="of:=[.A2345]+1" table:style-name="ce13">
            <text:p>2336</text:p>
          </table:table-cell>
          <table:table-cell office:value-type="string" table:style-name="ce17">
            <text:p>90:15:010107:3245</text:p>
          </table:table-cell>
          <table:table-cell office:value-type="float" office:value="9553.94" table:style-name="ce15">
            <text:p>9553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7" table:formula="of:=[.A2346]+1" table:style-name="ce13">
            <text:p>2337</text:p>
          </table:table-cell>
          <table:table-cell office:value-type="string" table:style-name="ce17">
            <text:p>90:15:010107:3246</text:p>
          </table:table-cell>
          <table:table-cell office:value-type="float" office:value="35031.1" table:style-name="ce15">
            <text:p>35031,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8" table:formula="of:=[.A2347]+1" table:style-name="ce13">
            <text:p>2338</text:p>
          </table:table-cell>
          <table:table-cell office:value-type="string" table:style-name="ce17">
            <text:p>90:15:010107:3247</text:p>
          </table:table-cell>
          <table:table-cell office:value-type="float" office:value="649667.68000000005" table:style-name="ce15">
            <text:p>649667,6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9" table:formula="of:=[.A2348]+1" table:style-name="ce13">
            <text:p>2339</text:p>
          </table:table-cell>
          <table:table-cell office:value-type="string" table:style-name="ce17">
            <text:p>90:03:070101:185</text:p>
          </table:table-cell>
          <table:table-cell office:value-type="float" office:value="11368.29" table:style-name="ce15">
            <text:p>11368,2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0" table:formula="of:=[.A2349]+1" table:style-name="ce13">
            <text:p>2340</text:p>
          </table:table-cell>
          <table:table-cell office:value-type="string" table:style-name="ce17">
            <text:p>90:03:070101:186</text:p>
          </table:table-cell>
          <table:table-cell office:value-type="float" office:value="8120.21" table:style-name="ce15">
            <text:p>8120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1" table:formula="of:=[.A2350]+1" table:style-name="ce13">
            <text:p>2341</text:p>
          </table:table-cell>
          <table:table-cell office:value-type="string" table:style-name="ce17">
            <text:p>90:03:070101:187</text:p>
          </table:table-cell>
          <table:table-cell office:value-type="float" office:value="217892.21" table:style-name="ce15">
            <text:p>217892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2" table:formula="of:=[.A2351]+1" table:style-name="ce13">
            <text:p>2342</text:p>
          </table:table-cell>
          <table:table-cell office:value-type="string" table:style-name="ce17">
            <text:p>90:03:070101:188</text:p>
          </table:table-cell>
          <table:table-cell office:value-type="float" office:value="258493.24" table:style-name="ce15">
            <text:p>258493,2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3" table:formula="of:=[.A2352]+1" table:style-name="ce13">
            <text:p>2343</text:p>
          </table:table-cell>
          <table:table-cell office:value-type="string" table:style-name="ce17">
            <text:p>90:03:070101:189</text:p>
          </table:table-cell>
          <table:table-cell office:value-type="float" office:value="228719.15" table:style-name="ce15">
            <text:p>228719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4" table:formula="of:=[.A2353]+1" table:style-name="ce13">
            <text:p>2344</text:p>
          </table:table-cell>
          <table:table-cell office:value-type="string" table:style-name="ce17">
            <text:p>90:03:070101:190</text:p>
          </table:table-cell>
          <table:table-cell office:value-type="float" office:value="232779.25" table:style-name="ce15">
            <text:p>232779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5" table:formula="of:=[.A2354]+1" table:style-name="ce13">
            <text:p>2345</text:p>
          </table:table-cell>
          <table:table-cell office:value-type="string" table:style-name="ce17">
            <text:p>90:03:070101:191</text:p>
          </table:table-cell>
          <table:table-cell office:value-type="float" office:value="231425.89" table:style-name="ce15">
            <text:p>231425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6" table:formula="of:=[.A2355]+1" table:style-name="ce13">
            <text:p>2346</text:p>
          </table:table-cell>
          <table:table-cell office:value-type="string" table:style-name="ce17">
            <text:p>90:03:070101:192</text:p>
          </table:table-cell>
          <table:table-cell office:value-type="float" office:value="224659.05" table:style-name="ce15">
            <text:p>224659,0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7" table:formula="of:=[.A2356]+1" table:style-name="ce13">
            <text:p>2347</text:p>
          </table:table-cell>
          <table:table-cell office:value-type="string" table:style-name="ce17">
            <text:p>90:03:070101:193</text:p>
          </table:table-cell>
          <table:table-cell office:value-type="float" office:value="236839.36" table:style-name="ce15">
            <text:p>236839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8" table:formula="of:=[.A2357]+1" table:style-name="ce13">
            <text:p>2348</text:p>
          </table:table-cell>
          <table:table-cell office:value-type="string" table:style-name="ce17">
            <text:p>90:03:070101:194</text:p>
          </table:table-cell>
          <table:table-cell office:value-type="float" office:value="240899.46" table:style-name="ce15">
            <text:p>240899,4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9" table:formula="of:=[.A2358]+1" table:style-name="ce13">
            <text:p>2349</text:p>
          </table:table-cell>
          <table:table-cell office:value-type="string" table:style-name="ce17">
            <text:p>90:03:070101:195</text:p>
          </table:table-cell>
          <table:table-cell office:value-type="float" office:value="228719.15" table:style-name="ce15">
            <text:p>228719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0" table:formula="of:=[.A2359]+1" table:style-name="ce13">
            <text:p>2350</text:p>
          </table:table-cell>
          <table:table-cell office:value-type="string" table:style-name="ce17">
            <text:p>90:03:070101:196</text:p>
          </table:table-cell>
          <table:table-cell office:value-type="float" office:value="228719.15" table:style-name="ce15">
            <text:p>228719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1" table:formula="of:=[.A2360]+1" table:style-name="ce13">
            <text:p>2351</text:p>
          </table:table-cell>
          <table:table-cell office:value-type="string" table:style-name="ce17">
            <text:p>90:03:070101:197</text:p>
          </table:table-cell>
          <table:table-cell office:value-type="float" office:value="228719.15" table:style-name="ce15">
            <text:p>228719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2" table:formula="of:=[.A2361]+1" table:style-name="ce13">
            <text:p>2352</text:p>
          </table:table-cell>
          <table:table-cell office:value-type="string" table:style-name="ce17">
            <text:p>90:03:070101:198</text:p>
          </table:table-cell>
          <table:table-cell office:value-type="float" office:value="254433.14" table:style-name="ce15">
            <text:p>254433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3" table:formula="of:=[.A2362]+1" table:style-name="ce13">
            <text:p>2353</text:p>
          </table:table-cell>
          <table:table-cell office:value-type="string" table:style-name="ce17">
            <text:p>90:05:020106:8</text:p>
          </table:table-cell>
          <table:table-cell office:value-type="float" office:value="1014876.5" table:style-name="ce15">
            <text:p>1014876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4" table:formula="of:=[.A2363]+1" table:style-name="ce13">
            <text:p>2354</text:p>
          </table:table-cell>
          <table:table-cell office:value-type="string" table:style-name="ce17">
            <text:p>90:05:020106:80</text:p>
          </table:table-cell>
          <table:table-cell office:value-type="float" office:value="1585910.22" table:style-name="ce15">
            <text:p>1585910,2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5" table:formula="of:=[.A2364]+1" table:style-name="ce13">
            <text:p>2355</text:p>
          </table:table-cell>
          <table:table-cell office:value-type="string" table:style-name="ce17">
            <text:p>90:05:020106:81</text:p>
          </table:table-cell>
          <table:table-cell office:value-type="float" office:value="1781759.12" table:style-name="ce15">
            <text:p>1781759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6" table:formula="of:=[.A2365]+1" table:style-name="ce13">
            <text:p>2356</text:p>
          </table:table-cell>
          <table:table-cell office:value-type="string" table:style-name="ce17">
            <text:p>90:05:020106:86</text:p>
          </table:table-cell>
          <table:table-cell office:value-type="float" office:value="2222373.52" table:style-name="ce15">
            <text:p>2222373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7" table:formula="of:=[.A2366]+1" table:style-name="ce13">
            <text:p>2357</text:p>
          </table:table-cell>
          <table:table-cell office:value-type="string" table:style-name="ce17">
            <text:p>90:05:020106:89</text:p>
          </table:table-cell>
          <table:table-cell office:value-type="float" office:value="1199360.3899999999" table:style-name="ce15">
            <text:p>1199360,3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8" table:formula="of:=[.A2367]+1" table:style-name="ce13">
            <text:p>2358</text:p>
          </table:table-cell>
          <table:table-cell office:value-type="string" table:style-name="ce17">
            <text:p>90:05:020106:9</text:p>
          </table:table-cell>
          <table:table-cell office:value-type="float" office:value="1511242.29" table:style-name="ce15">
            <text:p>1511242,2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9" table:formula="of:=[.A2368]+1" table:style-name="ce13">
            <text:p>2359</text:p>
          </table:table-cell>
          <table:table-cell office:value-type="string" table:style-name="ce17">
            <text:p>90:05:020106:93</text:p>
          </table:table-cell>
          <table:table-cell office:value-type="float" office:value="1446745.91" table:style-name="ce15">
            <text:p>1446745,9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0" table:formula="of:=[.A2369]+1" table:style-name="ce13">
            <text:p>2360</text:p>
          </table:table-cell>
          <table:table-cell office:value-type="string" table:style-name="ce17">
            <text:p>90:03:070101:206</text:p>
          </table:table-cell>
          <table:table-cell office:value-type="float" office:value="113682.89" table:style-name="ce15">
            <text:p>113682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1" table:formula="of:=[.A2370]+1" table:style-name="ce13">
            <text:p>2361</text:p>
          </table:table-cell>
          <table:table-cell office:value-type="string" table:style-name="ce17">
            <text:p>90:03:070101:207</text:p>
          </table:table-cell>
          <table:table-cell office:value-type="float" office:value="138043.51" table:style-name="ce15">
            <text:p>138043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2" table:formula="of:=[.A2371]+1" table:style-name="ce13">
            <text:p>2362</text:p>
          </table:table-cell>
          <table:table-cell office:value-type="string" table:style-name="ce17">
            <text:p>90:03:070101:208</text:p>
          </table:table-cell>
          <table:table-cell office:value-type="float" office:value="135336.78" table:style-name="ce15">
            <text:p>135336,7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3" table:formula="of:=[.A2372]+1" table:style-name="ce13">
            <text:p>2363</text:p>
          </table:table-cell>
          <table:table-cell office:value-type="string" table:style-name="ce17">
            <text:p>90:03:070101:209</text:p>
          </table:table-cell>
          <table:table-cell office:value-type="float" office:value="588714.98" table:style-name="ce15">
            <text:p>588714,9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4" table:formula="of:=[.A2373]+1" table:style-name="ce13">
            <text:p>2364</text:p>
          </table:table-cell>
          <table:table-cell office:value-type="string" table:style-name="ce17">
            <text:p>90:03:070101:210</text:p>
          </table:table-cell>
          <table:table-cell office:value-type="float" office:value="209176.52" table:style-name="ce15">
            <text:p>209176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5" table:formula="of:=[.A2374]+1" table:style-name="ce13">
            <text:p>2365</text:p>
          </table:table-cell>
          <table:table-cell office:value-type="string" table:style-name="ce17">
            <text:p>90:03:070101:211</text:p>
          </table:table-cell>
          <table:table-cell office:value-type="float" office:value="219245.57" table:style-name="ce15">
            <text:p>219245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6" table:formula="of:=[.A2375]+1" table:style-name="ce13">
            <text:p>2366</text:p>
          </table:table-cell>
          <table:table-cell office:value-type="string" table:style-name="ce17">
            <text:p>90:03:080101:2573</text:p>
          </table:table-cell>
          <table:table-cell office:value-type="float" office:value="835426.77" table:style-name="ce15">
            <text:p>835426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7" table:formula="of:=[.A2376]+1" table:style-name="ce13">
            <text:p>2367</text:p>
          </table:table-cell>
          <table:table-cell office:value-type="string" table:style-name="ce17">
            <text:p>90:03:080101:2574</text:p>
          </table:table-cell>
          <table:table-cell office:value-type="float" office:value="1238224.97" table:style-name="ce15">
            <text:p>1238224,9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8" table:formula="of:=[.A2377]+1" table:style-name="ce13">
            <text:p>2368</text:p>
          </table:table-cell>
          <table:table-cell office:value-type="string" table:style-name="ce17">
            <text:p>90:03:090101:2257</text:p>
          </table:table-cell>
          <table:table-cell office:value-type="float" office:value="689786.79" table:style-name="ce15">
            <text:p>689786,7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9" table:formula="of:=[.A2378]+1" table:style-name="ce13">
            <text:p>2369</text:p>
          </table:table-cell>
          <table:table-cell office:value-type="string" table:style-name="ce17">
            <text:p>90:03:090101:2259</text:p>
          </table:table-cell>
          <table:table-cell office:value-type="float" office:value="663024.29" table:style-name="ce15">
            <text:p>663024,2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0" table:formula="of:=[.A2379]+1" table:style-name="ce13">
            <text:p>2370</text:p>
          </table:table-cell>
          <table:table-cell office:value-type="string" table:style-name="ce17">
            <text:p>90:03:090101:2260</text:p>
          </table:table-cell>
          <table:table-cell office:value-type="float" office:value="673438.27" table:style-name="ce15">
            <text:p>673438,2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1" table:formula="of:=[.A2380]+1" table:style-name="ce13">
            <text:p>2371</text:p>
          </table:table-cell>
          <table:table-cell office:value-type="string" table:style-name="ce17">
            <text:p>90:19:010109:15944</text:p>
          </table:table-cell>
          <table:table-cell office:value-type="float" office:value="37667211.579999998" table:style-name="ce15">
            <text:p>37667211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2" table:formula="of:=[.A2381]+1" table:style-name="ce13">
            <text:p>2372</text:p>
          </table:table-cell>
          <table:table-cell office:value-type="string" table:style-name="ce17">
            <text:p>90:19:010109:15945</text:p>
          </table:table-cell>
          <table:table-cell office:value-type="float" office:value="402384.93" table:style-name="ce15">
            <text:p>402384,9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3" table:formula="of:=[.A2382]+1" table:style-name="ce13">
            <text:p>2373</text:p>
          </table:table-cell>
          <table:table-cell office:value-type="string" table:style-name="ce17">
            <text:p>90:19:010109:16002</text:p>
          </table:table-cell>
          <table:table-cell office:value-type="float" office:value="17384.43" table:style-name="ce15">
            <text:p>17384,4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4" table:formula="of:=[.A2383]+1" table:style-name="ce13">
            <text:p>2374</text:p>
          </table:table-cell>
          <table:table-cell office:value-type="string" table:style-name="ce17">
            <text:p>90:19:010109:16003</text:p>
          </table:table-cell>
          <table:table-cell office:value-type="float" office:value="11042.94" table:style-name="ce15">
            <text:p>11042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5" table:formula="of:=[.A2384]+1" table:style-name="ce13">
            <text:p>2375</text:p>
          </table:table-cell>
          <table:table-cell office:value-type="string" table:style-name="ce17">
            <text:p>90:19:010109:16004</text:p>
          </table:table-cell>
          <table:table-cell office:value-type="float" office:value="24705.84" table:style-name="ce15">
            <text:p>24705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6" table:formula="of:=[.A2385]+1" table:style-name="ce13">
            <text:p>2376</text:p>
          </table:table-cell>
          <table:table-cell office:value-type="string" table:style-name="ce17">
            <text:p>90:19:010109:16005</text:p>
          </table:table-cell>
          <table:table-cell office:value-type="float" office:value="35857.78" table:style-name="ce15">
            <text:p>35857,7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7" table:formula="of:=[.A2386]+1" table:style-name="ce13">
            <text:p>2377</text:p>
          </table:table-cell>
          <table:table-cell office:value-type="string" table:style-name="ce17">
            <text:p>90:19:010109:16006</text:p>
          </table:table-cell>
          <table:table-cell office:value-type="float" office:value="31740.14" table:style-name="ce15">
            <text:p>31740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8" table:formula="of:=[.A2387]+1" table:style-name="ce13">
            <text:p>2378</text:p>
          </table:table-cell>
          <table:table-cell office:value-type="string" table:style-name="ce17">
            <text:p>90:19:010109:16007</text:p>
          </table:table-cell>
          <table:table-cell office:value-type="float" office:value="18014.669999999998" table:style-name="ce15">
            <text:p>18014,6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9" table:formula="of:=[.A2388]+1" table:style-name="ce13">
            <text:p>2379</text:p>
          </table:table-cell>
          <table:table-cell office:value-type="string" table:style-name="ce17">
            <text:p>90:15:010107:3219</text:p>
          </table:table-cell>
          <table:table-cell office:value-type="float" office:value="254771.64" table:style-name="ce15">
            <text:p>254771,6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0" table:formula="of:=[.A2389]+1" table:style-name="ce13">
            <text:p>2380</text:p>
          </table:table-cell>
          <table:table-cell office:value-type="string" table:style-name="ce17">
            <text:p>90:15:010107:3220</text:p>
          </table:table-cell>
          <table:table-cell office:value-type="float" office:value="4601812.7699999996" table:style-name="ce15">
            <text:p>4601812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1" table:formula="of:=[.A2390]+1" table:style-name="ce13">
            <text:p>2381</text:p>
          </table:table-cell>
          <table:table-cell office:value-type="string" table:style-name="ce17">
            <text:p>90:15:010107:3221</text:p>
          </table:table-cell>
          <table:table-cell office:value-type="float" office:value="3022228.59" table:style-name="ce15">
            <text:p>3022228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2" table:formula="of:=[.A2391]+1" table:style-name="ce13">
            <text:p>2382</text:p>
          </table:table-cell>
          <table:table-cell office:value-type="string" table:style-name="ce17">
            <text:p>90:15:010107:3222</text:p>
          </table:table-cell>
          <table:table-cell office:value-type="float" office:value="407634.63" table:style-name="ce15">
            <text:p>407634,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3" table:formula="of:=[.A2392]+1" table:style-name="ce13">
            <text:p>2383</text:p>
          </table:table-cell>
          <table:table-cell office:value-type="string" table:style-name="ce17">
            <text:p>90:15:010107:3223</text:p>
          </table:table-cell>
          <table:table-cell office:value-type="float" office:value="414003.92" table:style-name="ce15">
            <text:p>414003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4" table:formula="of:=[.A2393]+1" table:style-name="ce13">
            <text:p>2384</text:p>
          </table:table-cell>
          <table:table-cell office:value-type="string" table:style-name="ce17">
            <text:p>90:15:010107:3224</text:p>
          </table:table-cell>
          <table:table-cell office:value-type="float" office:value="35031.1" table:style-name="ce15">
            <text:p>35031,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5" table:formula="of:=[.A2394]+1" table:style-name="ce13">
            <text:p>2385</text:p>
          </table:table-cell>
          <table:table-cell office:value-type="string" table:style-name="ce17">
            <text:p>90:15:010107:3225</text:p>
          </table:table-cell>
          <table:table-cell office:value-type="float" office:value="2984012.85" table:style-name="ce15">
            <text:p>2984012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6" table:formula="of:=[.A2395]+1" table:style-name="ce13">
            <text:p>2386</text:p>
          </table:table-cell>
          <table:table-cell office:value-type="string" table:style-name="ce17">
            <text:p>90:15:010107:3226</text:p>
          </table:table-cell>
          <table:table-cell office:value-type="float" office:value="356680.3" table:style-name="ce15">
            <text:p>356680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7" table:formula="of:=[.A2396]+1" table:style-name="ce13">
            <text:p>2387</text:p>
          </table:table-cell>
          <table:table-cell office:value-type="string" table:style-name="ce17">
            <text:p>90:15:010107:3227</text:p>
          </table:table-cell>
          <table:table-cell office:value-type="float" office:value="557312.97" table:style-name="ce15">
            <text:p>557312,9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8" table:formula="of:=[.A2397]+1" table:style-name="ce13">
            <text:p>2388</text:p>
          </table:table-cell>
          <table:table-cell office:value-type="string" table:style-name="ce17">
            <text:p>90:15:010107:3231</text:p>
          </table:table-cell>
          <table:table-cell office:value-type="float" office:value="35031.1" table:style-name="ce15">
            <text:p>35031,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9" table:formula="of:=[.A2398]+1" table:style-name="ce13">
            <text:p>2389</text:p>
          </table:table-cell>
          <table:table-cell office:value-type="string" table:style-name="ce17">
            <text:p>90:15:010107:3233</text:p>
          </table:table-cell>
          <table:table-cell office:value-type="float" office:value="792976.73" table:style-name="ce15">
            <text:p>792976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0" table:formula="of:=[.A2399]+1" table:style-name="ce13">
            <text:p>2390</text:p>
          </table:table-cell>
          <table:table-cell office:value-type="string" table:style-name="ce17">
            <text:p>90:15:010107:3235</text:p>
          </table:table-cell>
          <table:table-cell office:value-type="float" office:value="366234.23" table:style-name="ce15">
            <text:p>366234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1" table:formula="of:=[.A2400]+1" table:style-name="ce13">
            <text:p>2391</text:p>
          </table:table-cell>
          <table:table-cell office:value-type="string" table:style-name="ce17">
            <text:p>90:15:010107:3236</text:p>
          </table:table-cell>
          <table:table-cell office:value-type="float" office:value="149678.34" table:style-name="ce15">
            <text:p>149678,3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2" table:formula="of:=[.A2401]+1" table:style-name="ce13">
            <text:p>2392</text:p>
          </table:table-cell>
          <table:table-cell office:value-type="string" table:style-name="ce17">
            <text:p>90:15:010107:3237</text:p>
          </table:table-cell>
          <table:table-cell office:value-type="float" office:value="124201.17" table:style-name="ce15">
            <text:p>124201,1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3" table:formula="of:=[.A2402]+1" table:style-name="ce13">
            <text:p>2393</text:p>
          </table:table-cell>
          <table:table-cell office:value-type="string" table:style-name="ce17">
            <text:p>90:15:010107:3238</text:p>
          </table:table-cell>
          <table:table-cell office:value-type="float" office:value="273879.52" table:style-name="ce15">
            <text:p>273879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4" table:formula="of:=[.A2403]+1" table:style-name="ce13">
            <text:p>2394</text:p>
          </table:table-cell>
          <table:table-cell office:value-type="string" table:style-name="ce17">
            <text:p>90:18:010132:1841</text:p>
          </table:table-cell>
          <table:table-cell office:value-type="float" office:value="659085.14" table:style-name="ce15">
            <text:p>659085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5" table:formula="of:=[.A2404]+1" table:style-name="ce13">
            <text:p>2395</text:p>
          </table:table-cell>
          <table:table-cell office:value-type="string" table:style-name="ce17">
            <text:p>90:18:010132:202</text:p>
          </table:table-cell>
          <table:table-cell office:value-type="float" office:value="762009.5" table:style-name="ce15">
            <text:p>762009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6" table:formula="of:=[.A2405]+1" table:style-name="ce13">
            <text:p>2396</text:p>
          </table:table-cell>
          <table:table-cell office:value-type="string" table:style-name="ce17">
            <text:p>90:18:010132:2193</text:p>
          </table:table-cell>
          <table:table-cell office:value-type="float" office:value="108758.65" table:style-name="ce15">
            <text:p>108758,6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7" table:formula="of:=[.A2406]+1" table:style-name="ce13">
            <text:p>2397</text:p>
          </table:table-cell>
          <table:table-cell office:value-type="string" table:style-name="ce17">
            <text:p>90:18:010132:2264</text:p>
          </table:table-cell>
          <table:table-cell office:value-type="float" office:value="45252.36" table:style-name="ce15">
            <text:p>45252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8" table:formula="of:=[.A2407]+1" table:style-name="ce13">
            <text:p>2398</text:p>
          </table:table-cell>
          <table:table-cell office:value-type="string" table:style-name="ce17">
            <text:p>90:18:010132:2326</text:p>
          </table:table-cell>
          <table:table-cell office:value-type="float" office:value="115827.96" table:style-name="ce15">
            <text:p>115827,9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9" table:formula="of:=[.A2408]+1" table:style-name="ce13">
            <text:p>2399</text:p>
          </table:table-cell>
          <table:table-cell office:value-type="string" table:style-name="ce17">
            <text:p>90:18:010132:2327</text:p>
          </table:table-cell>
          <table:table-cell office:value-type="float" office:value="60230.54" table:style-name="ce15">
            <text:p>60230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0" table:formula="of:=[.A2409]+1" table:style-name="ce13">
            <text:p>2400</text:p>
          </table:table-cell>
          <table:table-cell office:value-type="string" table:style-name="ce17">
            <text:p>90:03:140101:2459</text:p>
          </table:table-cell>
          <table:table-cell office:value-type="float" office:value="1021033.73" table:style-name="ce15">
            <text:p>1021033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1" table:formula="of:=[.A2410]+1" table:style-name="ce13">
            <text:p>2401</text:p>
          </table:table-cell>
          <table:table-cell office:value-type="string" table:style-name="ce17">
            <text:p>90:03:140201:3224</text:p>
          </table:table-cell>
          <table:table-cell office:value-type="float" office:value="891321.71" table:style-name="ce15">
            <text:p>891321,7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2" table:formula="of:=[.A2411]+1" table:style-name="ce13">
            <text:p>2402</text:p>
          </table:table-cell>
          <table:table-cell office:value-type="string" table:style-name="ce17">
            <text:p>90:03:140201:3226</text:p>
          </table:table-cell>
          <table:table-cell office:value-type="float" office:value="957320.25" table:style-name="ce15">
            <text:p>957320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3" table:formula="of:=[.A2412]+1" table:style-name="ce13">
            <text:p>2403</text:p>
          </table:table-cell>
          <table:table-cell office:value-type="string" table:style-name="ce17">
            <text:p>90:03:140201:3227</text:p>
          </table:table-cell>
          <table:table-cell office:value-type="float" office:value="1921086.99" table:style-name="ce15">
            <text:p>1921086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4" table:formula="of:=[.A2413]+1" table:style-name="ce13">
            <text:p>2404</text:p>
          </table:table-cell>
          <table:table-cell office:value-type="string" table:style-name="ce17">
            <text:p>90:03:140201:3294</text:p>
          </table:table-cell>
          <table:table-cell office:value-type="float" office:value="1126248.6499999999" table:style-name="ce15">
            <text:p>1126248,6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5" table:formula="of:=[.A2414]+1" table:style-name="ce13">
            <text:p>2405</text:p>
          </table:table-cell>
          <table:table-cell office:value-type="string" table:style-name="ce17">
            <text:p>90:03:140201:3295</text:p>
          </table:table-cell>
          <table:table-cell office:value-type="float" office:value="1146542.33" table:style-name="ce15">
            <text:p>1146542,3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6" table:formula="of:=[.A2415]+1" table:style-name="ce13">
            <text:p>2406</text:p>
          </table:table-cell>
          <table:table-cell office:value-type="string" table:style-name="ce17">
            <text:p>90:03:140201:96</text:p>
          </table:table-cell>
          <table:table-cell office:value-type="float" office:value="1704275.77" table:style-name="ce15">
            <text:p>1704275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7" table:formula="of:=[.A2416]+1" table:style-name="ce13">
            <text:p>2407</text:p>
          </table:table-cell>
          <table:table-cell office:value-type="string" table:style-name="ce17">
            <text:p>90:03:140401:970</text:p>
          </table:table-cell>
          <table:table-cell office:value-type="float" office:value="807443.57" table:style-name="ce15">
            <text:p>807443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8" table:formula="of:=[.A2417]+1" table:style-name="ce13">
            <text:p>2408</text:p>
          </table:table-cell>
          <table:table-cell office:value-type="string" table:style-name="ce17">
            <text:p>90:03:140401:971</text:p>
          </table:table-cell>
          <table:table-cell office:value-type="float" office:value="818320.3" table:style-name="ce15">
            <text:p>818320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9" table:formula="of:=[.A2418]+1" table:style-name="ce13">
            <text:p>2409</text:p>
          </table:table-cell>
          <table:table-cell office:value-type="string" table:style-name="ce17">
            <text:p>90:03:160101:1924</text:p>
          </table:table-cell>
          <table:table-cell office:value-type="float" office:value="534217.93999999994" table:style-name="ce15">
            <text:p>534217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0" table:formula="of:=[.A2419]+1" table:style-name="ce13">
            <text:p>2410</text:p>
          </table:table-cell>
          <table:table-cell office:value-type="string" table:style-name="ce17">
            <text:p>90:03:160101:1925</text:p>
          </table:table-cell>
          <table:table-cell office:value-type="float" office:value="550039.38" table:style-name="ce15">
            <text:p>550039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1" table:formula="of:=[.A2420]+1" table:style-name="ce13">
            <text:p>2411</text:p>
          </table:table-cell>
          <table:table-cell office:value-type="string" table:style-name="ce17">
            <text:p>90:03:160101:1926</text:p>
          </table:table-cell>
          <table:table-cell office:value-type="float" office:value="1164713.92" table:style-name="ce15">
            <text:p>1164713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2" table:formula="of:=[.A2421]+1" table:style-name="ce13">
            <text:p>2412</text:p>
          </table:table-cell>
          <table:table-cell office:value-type="string" table:style-name="ce17">
            <text:p>90:03:160101:1927</text:p>
          </table:table-cell>
          <table:table-cell office:value-type="float" office:value="614078.94999999995" table:style-name="ce15">
            <text:p>614078,9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3" table:formula="of:=[.A2422]+1" table:style-name="ce13">
            <text:p>2413</text:p>
          </table:table-cell>
          <table:table-cell office:value-type="string" table:style-name="ce17">
            <text:p>90:03:160101:1942</text:p>
          </table:table-cell>
          <table:table-cell office:value-type="float" office:value="586161.72" table:style-name="ce15">
            <text:p>586161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4" table:formula="of:=[.A2423]+1" table:style-name="ce13">
            <text:p>2414</text:p>
          </table:table-cell>
          <table:table-cell office:value-type="string" table:style-name="ce17">
            <text:p>90:15:010107:3262</text:p>
          </table:table-cell>
          <table:table-cell office:value-type="float" office:value="159232.28" table:style-name="ce15">
            <text:p>159232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5" table:formula="of:=[.A2424]+1" table:style-name="ce13">
            <text:p>2415</text:p>
          </table:table-cell>
          <table:table-cell office:value-type="string" table:style-name="ce17">
            <text:p>90:15:010107:3263</text:p>
          </table:table-cell>
          <table:table-cell office:value-type="float" office:value="3270630.94" table:style-name="ce15">
            <text:p>3270630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6" table:formula="of:=[.A2425]+1" table:style-name="ce13">
            <text:p>2416</text:p>
          </table:table-cell>
          <table:table-cell office:value-type="string" table:style-name="ce17">
            <text:p>90:15:010107:3264</text:p>
          </table:table-cell>
          <table:table-cell office:value-type="float" office:value="393800.25" table:style-name="ce15">
            <text:p>393800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7" table:formula="of:=[.A2426]+1" table:style-name="ce13">
            <text:p>2417</text:p>
          </table:table-cell>
          <table:table-cell office:value-type="string" table:style-name="ce17">
            <text:p>90:15:010107:3265</text:p>
          </table:table-cell>
          <table:table-cell office:value-type="float" office:value="520501.2" table:style-name="ce15">
            <text:p>520501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8" table:formula="of:=[.A2427]+1" table:style-name="ce13">
            <text:p>2418</text:p>
          </table:table-cell>
          <table:table-cell office:value-type="string" table:style-name="ce17">
            <text:p>90:15:010107:3266</text:p>
          </table:table-cell>
          <table:table-cell office:value-type="float" office:value="527349.9" table:style-name="ce15">
            <text:p>527349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9" table:formula="of:=[.A2428]+1" table:style-name="ce13">
            <text:p>2419</text:p>
          </table:table-cell>
          <table:table-cell office:value-type="string" table:style-name="ce17">
            <text:p>90:15:010107:3267</text:p>
          </table:table-cell>
          <table:table-cell office:value-type="float" office:value="900604.06" table:style-name="ce15">
            <text:p>900604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0" table:formula="of:=[.A2429]+1" table:style-name="ce13">
            <text:p>2420</text:p>
          </table:table-cell>
          <table:table-cell office:value-type="string" table:style-name="ce17">
            <text:p>90:15:010107:3268</text:p>
          </table:table-cell>
          <table:table-cell office:value-type="float" office:value="893755.36" table:style-name="ce15">
            <text:p>893755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1" table:formula="of:=[.A2430]+1" table:style-name="ce13">
            <text:p>2421</text:p>
          </table:table-cell>
          <table:table-cell office:value-type="string" table:style-name="ce17">
            <text:p>90:15:010107:3269</text:p>
          </table:table-cell>
          <table:table-cell office:value-type="float" office:value="527349.9" table:style-name="ce15">
            <text:p>527349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2" table:formula="of:=[.A2431]+1" table:style-name="ce13">
            <text:p>2422</text:p>
          </table:table-cell>
          <table:table-cell office:value-type="string" table:style-name="ce17">
            <text:p>90:15:010107:3270</text:p>
          </table:table-cell>
          <table:table-cell office:value-type="float" office:value="883482.3" table:style-name="ce15">
            <text:p>883482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3" table:formula="of:=[.A2432]+1" table:style-name="ce13">
            <text:p>2423</text:p>
          </table:table-cell>
          <table:table-cell office:value-type="string" table:style-name="ce17">
            <text:p>90:15:010107:3280</text:p>
          </table:table-cell>
          <table:table-cell office:value-type="float" office:value="537622.94999999995" table:style-name="ce15">
            <text:p>537622,9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4" table:formula="of:=[.A2433]+1" table:style-name="ce13">
            <text:p>2424</text:p>
          </table:table-cell>
          <table:table-cell office:value-type="string" table:style-name="ce17">
            <text:p>90:15:010107:3281</text:p>
          </table:table-cell>
          <table:table-cell office:value-type="float" office:value="832117.05" table:style-name="ce15">
            <text:p>832117,0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5" table:formula="of:=[.A2434]+1" table:style-name="ce13">
            <text:p>2425</text:p>
          </table:table-cell>
          <table:table-cell office:value-type="string" table:style-name="ce17">
            <text:p>90:15:010107:3282</text:p>
          </table:table-cell>
          <table:table-cell office:value-type="float" office:value="900604.06" table:style-name="ce15">
            <text:p>900604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6" table:formula="of:=[.A2435]+1" table:style-name="ce13">
            <text:p>2426</text:p>
          </table:table-cell>
          <table:table-cell office:value-type="string" table:style-name="ce17">
            <text:p>90:15:010107:3283</text:p>
          </table:table-cell>
          <table:table-cell office:value-type="float" office:value="390375.9" table:style-name="ce15">
            <text:p>390375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7" table:formula="of:=[.A2436]+1" table:style-name="ce13">
            <text:p>2427</text:p>
          </table:table-cell>
          <table:table-cell office:value-type="string" table:style-name="ce17">
            <text:p>90:15:010107:3284</text:p>
          </table:table-cell>
          <table:table-cell office:value-type="float" office:value="873209.26" table:style-name="ce15">
            <text:p>873209,2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8" table:formula="of:=[.A2437]+1" table:style-name="ce13">
            <text:p>2428</text:p>
          </table:table-cell>
          <table:table-cell office:value-type="string" table:style-name="ce17">
            <text:p>90:15:010107:3285</text:p>
          </table:table-cell>
          <table:table-cell office:value-type="float" office:value="890331" table:style-name="ce15">
            <text:p>8903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9" table:formula="of:=[.A2438]+1" table:style-name="ce13">
            <text:p>2429</text:p>
          </table:table-cell>
          <table:table-cell office:value-type="string" table:style-name="ce17">
            <text:p>90:15:010107:3286</text:p>
          </table:table-cell>
          <table:table-cell office:value-type="float" office:value="547896" table:style-name="ce15">
            <text:p>54789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0" table:formula="of:=[.A2439]+1" table:style-name="ce13">
            <text:p>2430</text:p>
          </table:table-cell>
          <table:table-cell office:value-type="string" table:style-name="ce17">
            <text:p>90:15:010107:3287</text:p>
          </table:table-cell>
          <table:table-cell office:value-type="float" office:value="400648.95" table:style-name="ce15">
            <text:p>400648,9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1" table:formula="of:=[.A2440]+1" table:style-name="ce13">
            <text:p>2431</text:p>
          </table:table-cell>
          <table:table-cell office:value-type="string" table:style-name="ce17">
            <text:p>90:15:010107:3288</text:p>
          </table:table-cell>
          <table:table-cell office:value-type="float" office:value="400648.95" table:style-name="ce15">
            <text:p>400648,9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2" table:formula="of:=[.A2441]+1" table:style-name="ce13">
            <text:p>2432</text:p>
          </table:table-cell>
          <table:table-cell office:value-type="string" table:style-name="ce17">
            <text:p>90:11:090101:4298</text:p>
          </table:table-cell>
          <table:table-cell office:value-type="float" office:value="2790953.21" table:style-name="ce15">
            <text:p>2790953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3" table:formula="of:=[.A2442]+1" table:style-name="ce13">
            <text:p>2433</text:p>
          </table:table-cell>
          <table:table-cell office:value-type="string" table:style-name="ce17">
            <text:p>90:11:120101:1127</text:p>
          </table:table-cell>
          <table:table-cell office:value-type="float" office:value="1060018.6200000001" table:style-name="ce15">
            <text:p>1060018,6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4" table:formula="of:=[.A2443]+1" table:style-name="ce13">
            <text:p>2434</text:p>
          </table:table-cell>
          <table:table-cell office:value-type="string" table:style-name="ce17">
            <text:p>90:11:140101:3327</text:p>
          </table:table-cell>
          <table:table-cell office:value-type="float" office:value="3545817.84" table:style-name="ce15">
            <text:p>3545817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5" table:formula="of:=[.A2444]+1" table:style-name="ce13">
            <text:p>2435</text:p>
          </table:table-cell>
          <table:table-cell office:value-type="string" table:style-name="ce17">
            <text:p>90:11:150102:596</text:p>
          </table:table-cell>
          <table:table-cell office:value-type="float" office:value="11342.58" table:style-name="ce15">
            <text:p>11342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6" table:formula="of:=[.A2445]+1" table:style-name="ce13">
            <text:p>2436</text:p>
          </table:table-cell>
          <table:table-cell office:value-type="string" table:style-name="ce17">
            <text:p>90:11:160101:4858</text:p>
          </table:table-cell>
          <table:table-cell office:value-type="float" office:value="974976.96" table:style-name="ce15">
            <text:p>974976,9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7" table:formula="of:=[.A2446]+1" table:style-name="ce13">
            <text:p>2437</text:p>
          </table:table-cell>
          <table:table-cell office:value-type="string" table:style-name="ce17">
            <text:p>90:11:170401:401</text:p>
          </table:table-cell>
          <table:table-cell office:value-type="float" office:value="1184468.04" table:style-name="ce15">
            <text:p>1184468,0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8" table:formula="of:=[.A2447]+1" table:style-name="ce13">
            <text:p>2438</text:p>
          </table:table-cell>
          <table:table-cell office:value-type="string" table:style-name="ce17">
            <text:p>90:11:220102:2622</text:p>
          </table:table-cell>
          <table:table-cell office:value-type="float" office:value="331709.64" table:style-name="ce15">
            <text:p>331709,6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9" table:formula="of:=[.A2448]+1" table:style-name="ce13">
            <text:p>2439</text:p>
          </table:table-cell>
          <table:table-cell office:value-type="string" table:style-name="ce17">
            <text:p>90:11:220102:2624</text:p>
          </table:table-cell>
          <table:table-cell office:value-type="float" office:value="259214.01" table:style-name="ce15">
            <text:p>259214,0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0" table:formula="of:=[.A2449]+1" table:style-name="ce13">
            <text:p>2440</text:p>
          </table:table-cell>
          <table:table-cell office:value-type="string" table:style-name="ce17">
            <text:p>90:11:220102:2625</text:p>
          </table:table-cell>
          <table:table-cell office:value-type="float" office:value="354039.8" table:style-name="ce15">
            <text:p>354039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1" table:formula="of:=[.A2450]+1" table:style-name="ce13">
            <text:p>2441</text:p>
          </table:table-cell>
          <table:table-cell office:value-type="string" table:style-name="ce17">
            <text:p>90:11:220102:3739</text:p>
          </table:table-cell>
          <table:table-cell office:value-type="float" office:value="3757018.96" table:style-name="ce15">
            <text:p>3757018,9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2" table:formula="of:=[.A2451]+1" table:style-name="ce13">
            <text:p>2442</text:p>
          </table:table-cell>
          <table:table-cell office:value-type="string" table:style-name="ce17">
            <text:p>90:11:220102:4919</text:p>
          </table:table-cell>
          <table:table-cell office:value-type="float" office:value="7579363.2300000004" table:style-name="ce15">
            <text:p>7579363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3" table:formula="of:=[.A2452]+1" table:style-name="ce13">
            <text:p>2443</text:p>
          </table:table-cell>
          <table:table-cell office:value-type="string" table:style-name="ce17">
            <text:p>90:11:220301:8230</text:p>
          </table:table-cell>
          <table:table-cell office:value-type="float" office:value="3533540.01" table:style-name="ce15">
            <text:p>3533540,0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4" table:formula="of:=[.A2453]+1" table:style-name="ce13">
            <text:p>2444</text:p>
          </table:table-cell>
          <table:table-cell office:value-type="string" table:style-name="ce17">
            <text:p>90:11:220301:8298</text:p>
          </table:table-cell>
          <table:table-cell office:value-type="float" office:value="17695342.289999999" table:style-name="ce15">
            <text:p>17695342,2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5" table:formula="of:=[.A2454]+1" table:style-name="ce13">
            <text:p>2445</text:p>
          </table:table-cell>
          <table:table-cell office:value-type="string" table:style-name="ce17">
            <text:p>90:11:240701:1186</text:p>
          </table:table-cell>
          <table:table-cell office:value-type="float" office:value="394594.06" table:style-name="ce15">
            <text:p>394594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6" table:formula="of:=[.A2455]+1" table:style-name="ce13">
            <text:p>2446</text:p>
          </table:table-cell>
          <table:table-cell office:value-type="string" table:style-name="ce17">
            <text:p>90:11:240901:1384</text:p>
          </table:table-cell>
          <table:table-cell office:value-type="float" office:value="1067831.68" table:style-name="ce15">
            <text:p>1067831,6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7" table:formula="of:=[.A2456]+1" table:style-name="ce13">
            <text:p>2447</text:p>
          </table:table-cell>
          <table:table-cell office:value-type="string" table:style-name="ce17">
            <text:p>90:11:240901:1630</text:p>
          </table:table-cell>
          <table:table-cell office:value-type="float" office:value="4237899.67" table:style-name="ce15">
            <text:p>4237899,6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8" table:formula="of:=[.A2457]+1" table:style-name="ce13">
            <text:p>2448</text:p>
          </table:table-cell>
          <table:table-cell office:value-type="string" table:style-name="ce17">
            <text:p>90:11:240901:1631</text:p>
          </table:table-cell>
          <table:table-cell office:value-type="float" office:value="4237899.67" table:style-name="ce15">
            <text:p>4237899,6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9" table:formula="of:=[.A2458]+1" table:style-name="ce13">
            <text:p>2449</text:p>
          </table:table-cell>
          <table:table-cell office:value-type="string" table:style-name="ce17">
            <text:p>90:12:020104:3961</text:p>
          </table:table-cell>
          <table:table-cell office:value-type="float" office:value="1083259.8899999999" table:style-name="ce15">
            <text:p>1083259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0" table:formula="of:=[.A2459]+1" table:style-name="ce13">
            <text:p>2450</text:p>
          </table:table-cell>
          <table:table-cell office:value-type="string" table:style-name="ce17">
            <text:p>90:12:020104:637</text:p>
          </table:table-cell>
          <table:table-cell office:value-type="float" office:value="7999895.4000000004" table:style-name="ce15">
            <text:p>7999895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1" table:formula="of:=[.A2460]+1" table:style-name="ce13">
            <text:p>2451</text:p>
          </table:table-cell>
          <table:table-cell office:value-type="string" table:style-name="ce17">
            <text:p>90:12:020401:1871</text:p>
          </table:table-cell>
          <table:table-cell office:value-type="float" office:value="1264311.05" table:style-name="ce15">
            <text:p>1264311,0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2" table:formula="of:=[.A2461]+1" table:style-name="ce13">
            <text:p>2452</text:p>
          </table:table-cell>
          <table:table-cell office:value-type="string" table:style-name="ce17">
            <text:p>90:12:020601:578</text:p>
          </table:table-cell>
          <table:table-cell office:value-type="float" office:value="1936551.71" table:style-name="ce15">
            <text:p>1936551,7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3" table:formula="of:=[.A2462]+1" table:style-name="ce13">
            <text:p>2453</text:p>
          </table:table-cell>
          <table:table-cell office:value-type="string" table:style-name="ce17">
            <text:p>90:12:040102:1784</text:p>
          </table:table-cell>
          <table:table-cell office:value-type="float" office:value="2332385.42" table:style-name="ce15">
            <text:p>2332385,4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4" table:formula="of:=[.A2463]+1" table:style-name="ce13">
            <text:p>2454</text:p>
          </table:table-cell>
          <table:table-cell office:value-type="string" table:style-name="ce17">
            <text:p>90:13:010108:1105</text:p>
          </table:table-cell>
          <table:table-cell office:value-type="float" office:value="167981.41" table:style-name="ce15">
            <text:p>167981,4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5" table:formula="of:=[.A2464]+1" table:style-name="ce13">
            <text:p>2455</text:p>
          </table:table-cell>
          <table:table-cell office:value-type="string" table:style-name="ce17">
            <text:p>90:13:110601:736</text:p>
          </table:table-cell>
          <table:table-cell office:value-type="float" office:value="598784.13" table:style-name="ce15">
            <text:p>598784,1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6" table:formula="of:=[.A2465]+1" table:style-name="ce13">
            <text:p>2456</text:p>
          </table:table-cell>
          <table:table-cell office:value-type="string" table:style-name="ce17">
            <text:p>90:14:010102:13253</text:p>
          </table:table-cell>
          <table:table-cell office:value-type="float" office:value="6105617.25" table:style-name="ce15">
            <text:p>6105617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7" table:formula="of:=[.A2466]+1" table:style-name="ce13">
            <text:p>2457</text:p>
          </table:table-cell>
          <table:table-cell office:value-type="string" table:style-name="ce17">
            <text:p>90:14:010104:2500</text:p>
          </table:table-cell>
          <table:table-cell office:value-type="float" office:value="341191.66" table:style-name="ce15">
            <text:p>341191,6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8" table:formula="of:=[.A2467]+1" table:style-name="ce13">
            <text:p>2458</text:p>
          </table:table-cell>
          <table:table-cell office:value-type="string" table:style-name="ce17">
            <text:p>90:14:020101:2276</text:p>
          </table:table-cell>
          <table:table-cell office:value-type="float" office:value="31397" table:style-name="ce15">
            <text:p>3139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9" table:formula="of:=[.A2468]+1" table:style-name="ce13">
            <text:p>2459</text:p>
          </table:table-cell>
          <table:table-cell office:value-type="string" table:style-name="ce17">
            <text:p>90:14:020101:2277</text:p>
          </table:table-cell>
          <table:table-cell office:value-type="float" office:value="433537.59" table:style-name="ce15">
            <text:p>433537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0" table:formula="of:=[.A2469]+1" table:style-name="ce13">
            <text:p>2460</text:p>
          </table:table-cell>
          <table:table-cell office:value-type="string" table:style-name="ce17">
            <text:p>90:14:020101:2278</text:p>
          </table:table-cell>
          <table:table-cell office:value-type="float" office:value="30905.66" table:style-name="ce15">
            <text:p>30905,6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1" table:formula="of:=[.A2470]+1" table:style-name="ce13">
            <text:p>2461</text:p>
          </table:table-cell>
          <table:table-cell office:value-type="string" table:style-name="ce17">
            <text:p>90:15:010103:6457</text:p>
          </table:table-cell>
          <table:table-cell office:value-type="float" office:value="706653310.48000002" table:style-name="ce15">
            <text:p>706653310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2" table:formula="of:=[.A2471]+1" table:style-name="ce13">
            <text:p>2462</text:p>
          </table:table-cell>
          <table:table-cell office:value-type="string" table:style-name="ce17">
            <text:p>90:18:010132:464</text:p>
          </table:table-cell>
          <table:table-cell office:value-type="float" office:value="100189.79" table:style-name="ce15">
            <text:p>100189,7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3" table:formula="of:=[.A2472]+1" table:style-name="ce13">
            <text:p>2463</text:p>
          </table:table-cell>
          <table:table-cell office:value-type="string" table:style-name="ce17">
            <text:p>90:18:010132:465</text:p>
          </table:table-cell>
          <table:table-cell office:value-type="float" office:value="1858699.6" table:style-name="ce15">
            <text:p>1858699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4" table:formula="of:=[.A2473]+1" table:style-name="ce13">
            <text:p>2464</text:p>
          </table:table-cell>
          <table:table-cell office:value-type="string" table:style-name="ce17">
            <text:p>90:15:030202:1181</text:p>
          </table:table-cell>
          <table:table-cell office:value-type="float" office:value="280272.61" table:style-name="ce15">
            <text:p>280272,6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5" table:formula="of:=[.A2474]+1" table:style-name="ce13">
            <text:p>2465</text:p>
          </table:table-cell>
          <table:table-cell office:value-type="string" table:style-name="ce17">
            <text:p>90:15:030301:284</text:p>
          </table:table-cell>
          <table:table-cell office:value-type="float" office:value="3048091.27" table:style-name="ce15">
            <text:p>3048091,2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6" table:formula="of:=[.A2475]+1" table:style-name="ce13">
            <text:p>2466</text:p>
          </table:table-cell>
          <table:table-cell office:value-type="string" table:style-name="ce17">
            <text:p>90:15:030301:940</text:p>
          </table:table-cell>
          <table:table-cell office:value-type="float" office:value="7126209.4699999997" table:style-name="ce15">
            <text:p>7126209,4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7" table:formula="of:=[.A2476]+1" table:style-name="ce13">
            <text:p>2467</text:p>
          </table:table-cell>
          <table:table-cell office:value-type="string" table:style-name="ce17">
            <text:p>90:18:010132:681</text:p>
          </table:table-cell>
          <table:table-cell office:value-type="float" office:value="1137100.8700000001" table:style-name="ce15">
            <text:p>1137100,8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8" table:formula="of:=[.A2477]+1" table:style-name="ce13">
            <text:p>2468</text:p>
          </table:table-cell>
          <table:table-cell office:value-type="string" table:style-name="ce17">
            <text:p>90:18:010133:1119</text:p>
          </table:table-cell>
          <table:table-cell office:value-type="float" office:value="1977843.92" table:style-name="ce15">
            <text:p>1977843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9" table:formula="of:=[.A2478]+1" table:style-name="ce13">
            <text:p>2469</text:p>
          </table:table-cell>
          <table:table-cell office:value-type="string" table:style-name="ce17">
            <text:p>90:18:010133:1315</text:p>
          </table:table-cell>
          <table:table-cell office:value-type="float" office:value="921950.29" table:style-name="ce15">
            <text:p>921950,2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0" table:formula="of:=[.A2479]+1" table:style-name="ce13">
            <text:p>2470</text:p>
          </table:table-cell>
          <table:table-cell office:value-type="string" table:style-name="ce17">
            <text:p>90:18:010133:1368</text:p>
          </table:table-cell>
          <table:table-cell office:value-type="float" office:value="1663161" table:style-name="ce15">
            <text:p>166316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1" table:formula="of:=[.A2480]+1" table:style-name="ce13">
            <text:p>2471</text:p>
          </table:table-cell>
          <table:table-cell office:value-type="string" table:style-name="ce17">
            <text:p>90:18:010133:1684</text:p>
          </table:table-cell>
          <table:table-cell office:value-type="float" office:value="69007.360000000001" table:style-name="ce15">
            <text:p>69007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2" table:formula="of:=[.A2481]+1" table:style-name="ce13">
            <text:p>2472</text:p>
          </table:table-cell>
          <table:table-cell office:value-type="string" table:style-name="ce17">
            <text:p>90:18:010133:1685</text:p>
          </table:table-cell>
          <table:table-cell office:value-type="float" office:value="67044.41" table:style-name="ce15">
            <text:p>67044,4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3" table:formula="of:=[.A2482]+1" table:style-name="ce13">
            <text:p>2473</text:p>
          </table:table-cell>
          <table:table-cell office:value-type="string" table:style-name="ce17">
            <text:p>90:18:010133:555</text:p>
          </table:table-cell>
          <table:table-cell office:value-type="float" office:value="888335.59" table:style-name="ce15">
            <text:p>888335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4" table:formula="of:=[.A2483]+1" table:style-name="ce13">
            <text:p>2474</text:p>
          </table:table-cell>
          <table:table-cell office:value-type="string" table:style-name="ce17">
            <text:p>90:18:010133:604</text:p>
          </table:table-cell>
          <table:table-cell office:value-type="float" office:value="2912015.63" table:style-name="ce15">
            <text:p>2912015,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5" table:formula="of:=[.A2484]+1" table:style-name="ce13">
            <text:p>2475</text:p>
          </table:table-cell>
          <table:table-cell office:value-type="string" table:style-name="ce17">
            <text:p>90:12:172001:1715</text:p>
          </table:table-cell>
          <table:table-cell office:value-type="float" office:value="1880660.01" table:style-name="ce15">
            <text:p>1880660,0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6" table:formula="of:=[.A2485]+1" table:style-name="ce13">
            <text:p>2476</text:p>
          </table:table-cell>
          <table:table-cell office:value-type="string" table:style-name="ce17">
            <text:p>90:12:172401:670</text:p>
          </table:table-cell>
          <table:table-cell office:value-type="float" office:value="6641016.1100000003" table:style-name="ce15">
            <text:p>6641016,1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7" table:formula="of:=[.A2486]+1" table:style-name="ce13">
            <text:p>2477</text:p>
          </table:table-cell>
          <table:table-cell office:value-type="string" table:style-name="ce17">
            <text:p>90:12:172601:1418</text:p>
          </table:table-cell>
          <table:table-cell office:value-type="float" office:value="6353928.8899999997" table:style-name="ce15">
            <text:p>6353928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8" table:formula="of:=[.A2487]+1" table:style-name="ce13">
            <text:p>2478</text:p>
          </table:table-cell>
          <table:table-cell office:value-type="string" table:style-name="ce17">
            <text:p>90:12:180101:2144</text:p>
          </table:table-cell>
          <table:table-cell office:value-type="float" office:value="57189.440000000002" table:style-name="ce15">
            <text:p>57189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9" table:formula="of:=[.A2488]+1" table:style-name="ce13">
            <text:p>2479</text:p>
          </table:table-cell>
          <table:table-cell office:value-type="string" table:style-name="ce17">
            <text:p>90:12:180101:2145</text:p>
          </table:table-cell>
          <table:table-cell office:value-type="float" office:value="21152.13" table:style-name="ce15">
            <text:p>21152,1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0" table:formula="of:=[.A2489]+1" table:style-name="ce13">
            <text:p>2480</text:p>
          </table:table-cell>
          <table:table-cell office:value-type="string" table:style-name="ce17">
            <text:p>90:12:180101:2146</text:p>
          </table:table-cell>
          <table:table-cell office:value-type="float" office:value="54044.03" table:style-name="ce15">
            <text:p>54044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1" table:formula="of:=[.A2490]+1" table:style-name="ce13">
            <text:p>2481</text:p>
          </table:table-cell>
          <table:table-cell office:value-type="string" table:style-name="ce17">
            <text:p>90:12:180101:2147</text:p>
          </table:table-cell>
          <table:table-cell office:value-type="float" office:value="43921.49" table:style-name="ce15">
            <text:p>43921,4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2" table:formula="of:=[.A2491]+1" table:style-name="ce13">
            <text:p>2482</text:p>
          </table:table-cell>
          <table:table-cell office:value-type="string" table:style-name="ce17">
            <text:p>90:12:180101:2149</text:p>
          </table:table-cell>
          <table:table-cell office:value-type="float" office:value="24400.83" table:style-name="ce15">
            <text:p>24400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3" table:formula="of:=[.A2492]+1" table:style-name="ce13">
            <text:p>2483</text:p>
          </table:table-cell>
          <table:table-cell office:value-type="string" table:style-name="ce17">
            <text:p>90:12:180101:2475</text:p>
          </table:table-cell>
          <table:table-cell office:value-type="float" office:value="914411.4" table:style-name="ce15">
            <text:p>914411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4" table:formula="of:=[.A2493]+1" table:style-name="ce13">
            <text:p>2484</text:p>
          </table:table-cell>
          <table:table-cell office:value-type="string" table:style-name="ce17">
            <text:p>90:12:180101:2476</text:p>
          </table:table-cell>
          <table:table-cell office:value-type="float" office:value="6231780.0599999996" table:style-name="ce15">
            <text:p>6231780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5" table:formula="of:=[.A2494]+1" table:style-name="ce13">
            <text:p>2485</text:p>
          </table:table-cell>
          <table:table-cell office:value-type="string" table:style-name="ce17">
            <text:p>90:12:180101:2728</text:p>
          </table:table-cell>
          <table:table-cell office:value-type="float" office:value="60606.57" table:style-name="ce15">
            <text:p>60606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6" table:formula="of:=[.A2495]+1" table:style-name="ce13">
            <text:p>2486</text:p>
          </table:table-cell>
          <table:table-cell office:value-type="string" table:style-name="ce17">
            <text:p>90:15:060302:1511</text:p>
          </table:table-cell>
          <table:table-cell office:value-type="float" office:value="434100" table:style-name="ce15">
            <text:p>434100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7" table:formula="of:=[.A2496]+1" table:style-name="ce13">
            <text:p>2487</text:p>
          </table:table-cell>
          <table:table-cell office:value-type="string" table:style-name="ce17">
            <text:p>90:15:060302:1512</text:p>
          </table:table-cell>
          <table:table-cell office:value-type="float" office:value="516778.36" table:style-name="ce15">
            <text:p>516778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8" table:formula="of:=[.A2497]+1" table:style-name="ce13">
            <text:p>2488</text:p>
          </table:table-cell>
          <table:table-cell office:value-type="string" table:style-name="ce17">
            <text:p>90:15:060401:52</text:p>
          </table:table-cell>
          <table:table-cell office:value-type="float" office:value="12842558.02" table:style-name="ce15">
            <text:p>12842558,0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9" table:formula="of:=[.A2498]+1" table:style-name="ce13">
            <text:p>2489</text:p>
          </table:table-cell>
          <table:table-cell office:value-type="string" table:style-name="ce17">
            <text:p>90:15:070101:4256</text:p>
          </table:table-cell>
          <table:table-cell office:value-type="float" office:value="1259888.29" table:style-name="ce15">
            <text:p>1259888,2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0" table:formula="of:=[.A2499]+1" table:style-name="ce13">
            <text:p>2490</text:p>
          </table:table-cell>
          <table:table-cell office:value-type="string" table:style-name="ce17">
            <text:p>90:15:070102:1456</text:p>
          </table:table-cell>
          <table:table-cell office:value-type="float" office:value="225116.72" table:style-name="ce15">
            <text:p>225116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1" table:formula="of:=[.A2500]+1" table:style-name="ce13">
            <text:p>2491</text:p>
          </table:table-cell>
          <table:table-cell office:value-type="string" table:style-name="ce17">
            <text:p>90:16:010103:2526</text:p>
          </table:table-cell>
          <table:table-cell office:value-type="float" office:value="102872936.37" table:style-name="ce15">
            <text:p>102872936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2" table:formula="of:=[.A2501]+1" table:style-name="ce13">
            <text:p>2492</text:p>
          </table:table-cell>
          <table:table-cell office:value-type="string" table:style-name="ce17">
            <text:p>90:16:010111:1609</text:p>
          </table:table-cell>
          <table:table-cell office:value-type="float" office:value="4487096.63" table:style-name="ce15">
            <text:p>4487096,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3" table:formula="of:=[.A2502]+1" table:style-name="ce13">
            <text:p>2493</text:p>
          </table:table-cell>
          <table:table-cell office:value-type="string" table:style-name="ce17">
            <text:p>90:16:020301:2225</text:p>
          </table:table-cell>
          <table:table-cell office:value-type="float" office:value="65424.72" table:style-name="ce15">
            <text:p>65424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4" table:formula="of:=[.A2503]+1" table:style-name="ce13">
            <text:p>2494</text:p>
          </table:table-cell>
          <table:table-cell office:value-type="string" table:style-name="ce17">
            <text:p>90:17:010104:610</text:p>
          </table:table-cell>
          <table:table-cell office:value-type="float" office:value="2717914.86" table:style-name="ce15">
            <text:p>2717914,8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5" table:formula="of:=[.A2504]+1" table:style-name="ce13">
            <text:p>2495</text:p>
          </table:table-cell>
          <table:table-cell office:value-type="string" table:style-name="ce17">
            <text:p>90:17:010136:1094</text:p>
          </table:table-cell>
          <table:table-cell office:value-type="float" office:value="44836.52" table:style-name="ce15">
            <text:p>44836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6" table:formula="of:=[.A2505]+1" table:style-name="ce13">
            <text:p>2496</text:p>
          </table:table-cell>
          <table:table-cell office:value-type="string" table:style-name="ce17">
            <text:p>90:17:010886:464</text:p>
          </table:table-cell>
          <table:table-cell office:value-type="float" office:value="8458759.9700000007" table:style-name="ce15">
            <text:p>8458759,9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7" table:formula="of:=[.A2506]+1" table:style-name="ce13">
            <text:p>2497</text:p>
          </table:table-cell>
          <table:table-cell office:value-type="string" table:style-name="ce17">
            <text:p>90:17:010939:606</text:p>
          </table:table-cell>
          <table:table-cell office:value-type="float" office:value="540819.09" table:style-name="ce15">
            <text:p>540819,0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8" table:formula="of:=[.A2507]+1" table:style-name="ce13">
            <text:p>2498</text:p>
          </table:table-cell>
          <table:table-cell office:value-type="string" table:style-name="ce17">
            <text:p>90:17:010940:3176</text:p>
          </table:table-cell>
          <table:table-cell office:value-type="float" office:value="18541049.18" table:style-name="ce15">
            <text:p>18541049,1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9" table:formula="of:=[.A2508]+1" table:style-name="ce13">
            <text:p>2499</text:p>
          </table:table-cell>
          <table:table-cell office:value-type="string" table:style-name="ce17">
            <text:p>90:05:020105:1233</text:p>
          </table:table-cell>
          <table:table-cell office:value-type="float" office:value="1623771.28" table:style-name="ce15">
            <text:p>1623771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0" table:formula="of:=[.A2509]+1" table:style-name="ce13">
            <text:p>2500</text:p>
          </table:table-cell>
          <table:table-cell office:value-type="string" table:style-name="ce17">
            <text:p>90:05:020105:1236</text:p>
          </table:table-cell>
          <table:table-cell office:value-type="float" office:value="1946763.76" table:style-name="ce15">
            <text:p>1946763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1" table:formula="of:=[.A2510]+1" table:style-name="ce13">
            <text:p>2501</text:p>
          </table:table-cell>
          <table:table-cell office:value-type="string" table:style-name="ce17">
            <text:p>90:05:020105:1239</text:p>
          </table:table-cell>
          <table:table-cell office:value-type="float" office:value="1491638" table:style-name="ce15">
            <text:p>14916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2" table:formula="of:=[.A2511]+1" table:style-name="ce13">
            <text:p>2502</text:p>
          </table:table-cell>
          <table:table-cell office:value-type="string" table:style-name="ce17">
            <text:p>90:05:020105:1244</text:p>
          </table:table-cell>
          <table:table-cell office:value-type="float" office:value="2096514.82" table:style-name="ce15">
            <text:p>2096514,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3" table:formula="of:=[.A2512]+1" table:style-name="ce13">
            <text:p>2503</text:p>
          </table:table-cell>
          <table:table-cell office:value-type="string" table:style-name="ce17">
            <text:p>90:05:020105:1249</text:p>
          </table:table-cell>
          <table:table-cell office:value-type="float" office:value="1603217.22" table:style-name="ce15">
            <text:p>1603217,2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4" table:formula="of:=[.A2513]+1" table:style-name="ce13">
            <text:p>2504</text:p>
          </table:table-cell>
          <table:table-cell office:value-type="string" table:style-name="ce17">
            <text:p>90:05:020105:1251</text:p>
          </table:table-cell>
          <table:table-cell office:value-type="float" office:value="1609089.81" table:style-name="ce15">
            <text:p>1609089,8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5" table:formula="of:=[.A2514]+1" table:style-name="ce13">
            <text:p>2505</text:p>
          </table:table-cell>
          <table:table-cell office:value-type="string" table:style-name="ce17">
            <text:p>90:05:020105:1255</text:p>
          </table:table-cell>
          <table:table-cell office:value-type="float" office:value="1544491.31" table:style-name="ce15">
            <text:p>1544491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6" table:formula="of:=[.A2515]+1" table:style-name="ce13">
            <text:p>2506</text:p>
          </table:table-cell>
          <table:table-cell office:value-type="string" table:style-name="ce17">
            <text:p>90:05:020105:1258</text:p>
          </table:table-cell>
          <table:table-cell office:value-type="float" office:value="1990808.19" table:style-name="ce15">
            <text:p>1990808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7" table:formula="of:=[.A2516]+1" table:style-name="ce13">
            <text:p>2507</text:p>
          </table:table-cell>
          <table:table-cell office:value-type="string" table:style-name="ce17">
            <text:p>90:05:020105:1259</text:p>
          </table:table-cell>
          <table:table-cell office:value-type="float" office:value="1471083.93" table:style-name="ce15">
            <text:p>1471083,9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8" table:formula="of:=[.A2517]+1" table:style-name="ce13">
            <text:p>2508</text:p>
          </table:table-cell>
          <table:table-cell office:value-type="string" table:style-name="ce17">
            <text:p>90:05:020105:1265</text:p>
          </table:table-cell>
          <table:table-cell office:value-type="float" office:value="1579726.85" table:style-name="ce15">
            <text:p>1579726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9" table:formula="of:=[.A2518]+1" table:style-name="ce13">
            <text:p>2509</text:p>
          </table:table-cell>
          <table:table-cell office:value-type="string" table:style-name="ce17">
            <text:p>90:05:020105:1267</text:p>
          </table:table-cell>
          <table:table-cell office:value-type="float" office:value="1579726.85" table:style-name="ce15">
            <text:p>1579726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0" table:formula="of:=[.A2519]+1" table:style-name="ce13">
            <text:p>2510</text:p>
          </table:table-cell>
          <table:table-cell office:value-type="string" table:style-name="ce17">
            <text:p>90:05:020105:1269</text:p>
          </table:table-cell>
          <table:table-cell office:value-type="float" office:value="1700114.96" table:style-name="ce15">
            <text:p>1700114,9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1" table:formula="of:=[.A2520]+1" table:style-name="ce13">
            <text:p>2511</text:p>
          </table:table-cell>
          <table:table-cell office:value-type="string" table:style-name="ce17">
            <text:p>90:05:020105:1280</text:p>
          </table:table-cell>
          <table:table-cell office:value-type="float" office:value="1036512.23" table:style-name="ce15">
            <text:p>1036512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2" table:formula="of:=[.A2521]+1" table:style-name="ce13">
            <text:p>2512</text:p>
          </table:table-cell>
          <table:table-cell office:value-type="string" table:style-name="ce17">
            <text:p>90:05:020105:1284</text:p>
          </table:table-cell>
          <table:table-cell office:value-type="float" office:value="1567981.67" table:style-name="ce15">
            <text:p>1567981,6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3" table:formula="of:=[.A2522]+1" table:style-name="ce13">
            <text:p>2513</text:p>
          </table:table-cell>
          <table:table-cell office:value-type="string" table:style-name="ce17">
            <text:p>90:05:020105:1360</text:p>
          </table:table-cell>
          <table:table-cell office:value-type="float" office:value="2034852.62" table:style-name="ce15">
            <text:p>2034852,6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4" table:formula="of:=[.A2523]+1" table:style-name="ce13">
            <text:p>2514</text:p>
          </table:table-cell>
          <table:table-cell office:value-type="string" table:style-name="ce17">
            <text:p>90:05:020105:1361</text:p>
          </table:table-cell>
          <table:table-cell office:value-type="float" office:value="1353632.12" table:style-name="ce15">
            <text:p>1353632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5" table:formula="of:=[.A2524]+1" table:style-name="ce13">
            <text:p>2515</text:p>
          </table:table-cell>
          <table:table-cell office:value-type="string" table:style-name="ce17">
            <text:p>90:15:010107:3253</text:p>
          </table:table-cell>
          <table:table-cell office:value-type="float" office:value="570051.55000000005" table:style-name="ce15">
            <text:p>570051,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6" table:formula="of:=[.A2525]+1" table:style-name="ce13">
            <text:p>2516</text:p>
          </table:table-cell>
          <table:table-cell office:value-type="string" table:style-name="ce17">
            <text:p>90:15:010107:3254</text:p>
          </table:table-cell>
          <table:table-cell office:value-type="float" office:value="57323.62" table:style-name="ce15">
            <text:p>57323,6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7" table:formula="of:=[.A2526]+1" table:style-name="ce13">
            <text:p>2517</text:p>
          </table:table-cell>
          <table:table-cell office:value-type="string" table:style-name="ce17">
            <text:p>90:15:010107:3255</text:p>
          </table:table-cell>
          <table:table-cell office:value-type="float" office:value="31846.45" table:style-name="ce15">
            <text:p>31846,4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8" table:formula="of:=[.A2527]+1" table:style-name="ce13">
            <text:p>2518</text:p>
          </table:table-cell>
          <table:table-cell office:value-type="string" table:style-name="ce17">
            <text:p>90:15:010107:3256</text:p>
          </table:table-cell>
          <table:table-cell office:value-type="float" office:value="146493.70000000001" table:style-name="ce15">
            <text:p>146493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9" table:formula="of:=[.A2528]+1" table:style-name="ce13">
            <text:p>2519</text:p>
          </table:table-cell>
          <table:table-cell office:value-type="string" table:style-name="ce17">
            <text:p>90:15:010107:3257</text:p>
          </table:table-cell>
          <table:table-cell office:value-type="float" office:value="165601.57" table:style-name="ce15">
            <text:p>165601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0" table:formula="of:=[.A2529]+1" table:style-name="ce13">
            <text:p>2520</text:p>
          </table:table-cell>
          <table:table-cell office:value-type="string" table:style-name="ce17">
            <text:p>90:15:010107:3258</text:p>
          </table:table-cell>
          <table:table-cell office:value-type="float" office:value="6935218.2000000002" table:style-name="ce15">
            <text:p>6935218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1" table:formula="of:=[.A2530]+1" table:style-name="ce13">
            <text:p>2521</text:p>
          </table:table-cell>
          <table:table-cell office:value-type="string" table:style-name="ce17">
            <text:p>90:15:010107:3259</text:p>
          </table:table-cell>
          <table:table-cell office:value-type="float" office:value="372603.52" table:style-name="ce15">
            <text:p>372603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2" table:formula="of:=[.A2531]+1" table:style-name="ce13">
            <text:p>2522</text:p>
          </table:table-cell>
          <table:table-cell office:value-type="string" table:style-name="ce17">
            <text:p>90:15:010107:3260</text:p>
          </table:table-cell>
          <table:table-cell office:value-type="float" office:value="388526.75" table:style-name="ce15">
            <text:p>388526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3" table:formula="of:=[.A2532]+1" table:style-name="ce13">
            <text:p>2523</text:p>
          </table:table-cell>
          <table:table-cell office:value-type="string" table:style-name="ce17">
            <text:p>90:15:010107:3261</text:p>
          </table:table-cell>
          <table:table-cell office:value-type="float" office:value="171970.85" table:style-name="ce15">
            <text:p>171970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4" table:formula="of:=[.A2533]+1" table:style-name="ce13">
            <text:p>2524</text:p>
          </table:table-cell>
          <table:table-cell office:value-type="string" table:style-name="ce17">
            <text:p>90:18:030103:2317</text:p>
          </table:table-cell>
          <table:table-cell office:value-type="float" office:value="2369498.7000000002" table:style-name="ce15">
            <text:p>2369498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5" table:formula="of:=[.A2534]+1" table:style-name="ce13">
            <text:p>2525</text:p>
          </table:table-cell>
          <table:table-cell office:value-type="string" table:style-name="ce17">
            <text:p>90:18:030103:815</text:p>
          </table:table-cell>
          <table:table-cell office:value-type="float" office:value="2092197" table:style-name="ce15">
            <text:p>209219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6" table:formula="of:=[.A2535]+1" table:style-name="ce13">
            <text:p>2526</text:p>
          </table:table-cell>
          <table:table-cell office:value-type="string" table:style-name="ce17">
            <text:p>90:19:010102:228</text:p>
          </table:table-cell>
          <table:table-cell office:value-type="float" office:value="2369524.9" table:style-name="ce15">
            <text:p>2369524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7" table:formula="of:=[.A2536]+1" table:style-name="ce13">
            <text:p>2527</text:p>
          </table:table-cell>
          <table:table-cell office:value-type="string" table:style-name="ce17">
            <text:p>90:19:010103:1317</text:p>
          </table:table-cell>
          <table:table-cell office:value-type="float" office:value="1745585.33" table:style-name="ce15">
            <text:p>1745585,3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8" table:formula="of:=[.A2537]+1" table:style-name="ce13">
            <text:p>2528</text:p>
          </table:table-cell>
          <table:table-cell office:value-type="string" table:style-name="ce17">
            <text:p>90:19:010103:1515</text:p>
          </table:table-cell>
          <table:table-cell office:value-type="float" office:value="1356663.12" table:style-name="ce15">
            <text:p>1356663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9" table:formula="of:=[.A2538]+1" table:style-name="ce13">
            <text:p>2529</text:p>
          </table:table-cell>
          <table:table-cell office:value-type="string" table:style-name="ce17">
            <text:p>90:19:010103:1541</text:p>
          </table:table-cell>
          <table:table-cell office:value-type="float" office:value="1742017.57" table:style-name="ce15">
            <text:p>1742017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0" table:formula="of:=[.A2539]+1" table:style-name="ce13">
            <text:p>2530</text:p>
          </table:table-cell>
          <table:table-cell office:value-type="string" table:style-name="ce17">
            <text:p>90:19:010103:1606</text:p>
          </table:table-cell>
          <table:table-cell office:value-type="float" office:value="2284391.5699999998" table:style-name="ce15">
            <text:p>2284391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1" table:formula="of:=[.A2540]+1" table:style-name="ce13">
            <text:p>2531</text:p>
          </table:table-cell>
          <table:table-cell office:value-type="string" table:style-name="ce17">
            <text:p>90:19:010103:1607</text:p>
          </table:table-cell>
          <table:table-cell office:value-type="float" office:value="1734878.44" table:style-name="ce15">
            <text:p>1734878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2" table:formula="of:=[.A2541]+1" table:style-name="ce13">
            <text:p>2532</text:p>
          </table:table-cell>
          <table:table-cell office:value-type="string" table:style-name="ce17">
            <text:p>90:19:010103:1750</text:p>
          </table:table-cell>
          <table:table-cell office:value-type="float" office:value="1360375.83" table:style-name="ce15">
            <text:p>1360375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3" table:formula="of:=[.A2542]+1" table:style-name="ce13">
            <text:p>2533</text:p>
          </table:table-cell>
          <table:table-cell office:value-type="string" table:style-name="ce17">
            <text:p>90:19:010103:1763</text:p>
          </table:table-cell>
          <table:table-cell office:value-type="float" office:value="2277505.9500000002" table:style-name="ce15">
            <text:p>2277505,9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4" table:formula="of:=[.A2543]+1" table:style-name="ce13">
            <text:p>2534</text:p>
          </table:table-cell>
          <table:table-cell office:value-type="string" table:style-name="ce17">
            <text:p>90:19:010103:1802</text:p>
          </table:table-cell>
          <table:table-cell office:value-type="float" office:value="1734878.44" table:style-name="ce15">
            <text:p>1734878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5" table:formula="of:=[.A2544]+1" table:style-name="ce13">
            <text:p>2535</text:p>
          </table:table-cell>
          <table:table-cell office:value-type="string" table:style-name="ce17">
            <text:p>90:19:010103:1902</text:p>
          </table:table-cell>
          <table:table-cell office:value-type="float" office:value="2274062.5299999998" table:style-name="ce15">
            <text:p>2274062,5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6" table:formula="of:=[.A2545]+1" table:style-name="ce13">
            <text:p>2536</text:p>
          </table:table-cell>
          <table:table-cell office:value-type="string" table:style-name="ce17">
            <text:p>90:19:010103:1977</text:p>
          </table:table-cell>
          <table:table-cell office:value-type="float" office:value="2280949.14" table:style-name="ce15">
            <text:p>2280949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7" table:formula="of:=[.A2546]+1" table:style-name="ce13">
            <text:p>2537</text:p>
          </table:table-cell>
          <table:table-cell office:value-type="string" table:style-name="ce17">
            <text:p>90:19:010103:2394</text:p>
          </table:table-cell>
          <table:table-cell office:value-type="float" office:value="2277505.9500000002" table:style-name="ce15">
            <text:p>2277505,9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8" table:formula="of:=[.A2547]+1" table:style-name="ce13">
            <text:p>2538</text:p>
          </table:table-cell>
          <table:table-cell office:value-type="string" table:style-name="ce17">
            <text:p>90:19:010103:31368</text:p>
          </table:table-cell>
          <table:table-cell office:value-type="float" office:value="2219547.59" table:style-name="ce15">
            <text:p>2219547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9" table:formula="of:=[.A2548]+1" table:style-name="ce13">
            <text:p>2539</text:p>
          </table:table-cell>
          <table:table-cell office:value-type="string" table:style-name="ce17">
            <text:p>90:19:010103:3186</text:p>
          </table:table-cell>
          <table:table-cell office:value-type="float" office:value="1742017.57" table:style-name="ce15">
            <text:p>1742017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0" table:formula="of:=[.A2549]+1" table:style-name="ce13">
            <text:p>2540</text:p>
          </table:table-cell>
          <table:table-cell office:value-type="string" table:style-name="ce17">
            <text:p>90:19:010103:3407</text:p>
          </table:table-cell>
          <table:table-cell office:value-type="float" office:value="2284391.5699999998" table:style-name="ce15">
            <text:p>2284391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1" table:formula="of:=[.A2550]+1" table:style-name="ce13">
            <text:p>2541</text:p>
          </table:table-cell>
          <table:table-cell office:value-type="string" table:style-name="ce17">
            <text:p>90:19:010103:3568</text:p>
          </table:table-cell>
          <table:table-cell office:value-type="float" office:value="2280949.14" table:style-name="ce15">
            <text:p>2280949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2" table:formula="of:=[.A2551]+1" table:style-name="ce13">
            <text:p>2542</text:p>
          </table:table-cell>
          <table:table-cell office:value-type="string" table:style-name="ce17">
            <text:p>90:19:010103:3662</text:p>
          </table:table-cell>
          <table:table-cell office:value-type="float" office:value="1734878.44" table:style-name="ce15">
            <text:p>1734878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3" table:formula="of:=[.A2552]+1" table:style-name="ce13">
            <text:p>2543</text:p>
          </table:table-cell>
          <table:table-cell office:value-type="string" table:style-name="ce17">
            <text:p>90:19:010103:4017</text:p>
          </table:table-cell>
          <table:table-cell office:value-type="float" office:value="1738448.38" table:style-name="ce15">
            <text:p>1738448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4" table:formula="of:=[.A2553]+1" table:style-name="ce13">
            <text:p>2544</text:p>
          </table:table-cell>
          <table:table-cell office:value-type="string" table:style-name="ce17">
            <text:p>90:19:010103:564</text:p>
          </table:table-cell>
          <table:table-cell office:value-type="float" office:value="1352948.31" table:style-name="ce15">
            <text:p>1352948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5" table:formula="of:=[.A2554]+1" table:style-name="ce13">
            <text:p>2545</text:p>
          </table:table-cell>
          <table:table-cell office:value-type="string" table:style-name="ce17">
            <text:p>90:19:010103:5724</text:p>
          </table:table-cell>
          <table:table-cell office:value-type="float" office:value="1300757.3" table:style-name="ce15">
            <text:p>1300757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6" table:formula="of:=[.A2555]+1" table:style-name="ce13">
            <text:p>2546</text:p>
          </table:table-cell>
          <table:table-cell office:value-type="string" table:style-name="ce17">
            <text:p>90:02:020103:4197</text:p>
          </table:table-cell>
          <table:table-cell office:value-type="float" office:value="907765.32" table:style-name="ce15">
            <text:p>907765,3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7" table:formula="of:=[.A2556]+1" table:style-name="ce13">
            <text:p>2547</text:p>
          </table:table-cell>
          <table:table-cell office:value-type="string" table:style-name="ce17">
            <text:p>90:02:020401:662</text:p>
          </table:table-cell>
          <table:table-cell office:value-type="float" office:value="4585650.74" table:style-name="ce15">
            <text:p>4585650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8" table:formula="of:=[.A2557]+1" table:style-name="ce13">
            <text:p>2548</text:p>
          </table:table-cell>
          <table:table-cell office:value-type="string" table:style-name="ce17">
            <text:p>90:02:030102:1071</text:p>
          </table:table-cell>
          <table:table-cell office:value-type="float" office:value="559804.64" table:style-name="ce15">
            <text:p>559804,6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9" table:formula="of:=[.A2558]+1" table:style-name="ce13">
            <text:p>2549</text:p>
          </table:table-cell>
          <table:table-cell office:value-type="string" table:style-name="ce17">
            <text:p>90:02:040501:169</text:p>
          </table:table-cell>
          <table:table-cell office:value-type="float" office:value="3994196.85" table:style-name="ce15">
            <text:p>3994196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0" table:formula="of:=[.A2559]+1" table:style-name="ce13">
            <text:p>2550</text:p>
          </table:table-cell>
          <table:table-cell office:value-type="string" table:style-name="ce17">
            <text:p>90:02:040601:284</text:p>
          </table:table-cell>
          <table:table-cell office:value-type="float" office:value="1163356.6599999999" table:style-name="ce15">
            <text:p>1163356,6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1" table:formula="of:=[.A2560]+1" table:style-name="ce13">
            <text:p>2551</text:p>
          </table:table-cell>
          <table:table-cell office:value-type="string" table:style-name="ce17">
            <text:p>90:01:180201:738</text:p>
          </table:table-cell>
          <table:table-cell office:value-type="float" office:value="61917.11" table:style-name="ce15">
            <text:p>61917,1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2" table:formula="of:=[.A2561]+1" table:style-name="ce13">
            <text:p>2552</text:p>
          </table:table-cell>
          <table:table-cell office:value-type="string" table:style-name="ce17">
            <text:p>90:01:180201:739</text:p>
          </table:table-cell>
          <table:table-cell office:value-type="float" office:value="54596.86" table:style-name="ce15">
            <text:p>54596,8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3" table:formula="of:=[.A2562]+1" table:style-name="ce13">
            <text:p>2553</text:p>
          </table:table-cell>
          <table:table-cell office:value-type="string" table:style-name="ce17">
            <text:p>90:02:010102:2757</text:p>
          </table:table-cell>
          <table:table-cell office:value-type="float" office:value="102695.6" table:style-name="ce15">
            <text:p>102695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4" table:formula="of:=[.A2563]+1" table:style-name="ce13">
            <text:p>2554</text:p>
          </table:table-cell>
          <table:table-cell office:value-type="string" table:style-name="ce17">
            <text:p>90:02:010102:2788</text:p>
          </table:table-cell>
          <table:table-cell office:value-type="float" office:value="328846.75" table:style-name="ce15">
            <text:p>328846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5" table:formula="of:=[.A2564]+1" table:style-name="ce13">
            <text:p>2555</text:p>
          </table:table-cell>
          <table:table-cell office:value-type="string" table:style-name="ce17">
            <text:p>90:02:010104:2757</text:p>
          </table:table-cell>
          <table:table-cell office:value-type="float" office:value="73158.59" table:style-name="ce15">
            <text:p>73158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6" table:formula="of:=[.A2565]+1" table:style-name="ce13">
            <text:p>2556</text:p>
          </table:table-cell>
          <table:table-cell office:value-type="string" table:style-name="ce17">
            <text:p>90:02:010104:2758</text:p>
          </table:table-cell>
          <table:table-cell office:value-type="float" office:value="380652.94" table:style-name="ce15">
            <text:p>380652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7" table:formula="of:=[.A2566]+1" table:style-name="ce13">
            <text:p>2557</text:p>
          </table:table-cell>
          <table:table-cell office:value-type="string" table:style-name="ce17">
            <text:p>90:02:020103:4196</text:p>
          </table:table-cell>
          <table:table-cell office:value-type="float" office:value="1276908.6299999999" table:style-name="ce15">
            <text:p>1276908,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8" table:formula="of:=[.A2567]+1" table:style-name="ce13">
            <text:p>2558</text:p>
          </table:table-cell>
          <table:table-cell office:value-type="string" table:style-name="ce17">
            <text:p>90:19:010103:5981</text:p>
          </table:table-cell>
          <table:table-cell office:value-type="float" office:value="2280949.14" table:style-name="ce15">
            <text:p>2280949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9" table:formula="of:=[.A2568]+1" table:style-name="ce13">
            <text:p>2559</text:p>
          </table:table-cell>
          <table:table-cell office:value-type="string" table:style-name="ce17">
            <text:p>90:19:010103:6018</text:p>
          </table:table-cell>
          <table:table-cell office:value-type="float" office:value="2280949.14" table:style-name="ce15">
            <text:p>2280949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0" table:formula="of:=[.A2569]+1" table:style-name="ce13">
            <text:p>2560</text:p>
          </table:table-cell>
          <table:table-cell office:value-type="string" table:style-name="ce17">
            <text:p>90:19:010103:603</text:p>
          </table:table-cell>
          <table:table-cell office:value-type="float" office:value="2280949.14" table:style-name="ce15">
            <text:p>2280949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1" table:formula="of:=[.A2570]+1" table:style-name="ce13">
            <text:p>2561</text:p>
          </table:table-cell>
          <table:table-cell office:value-type="string" table:style-name="ce17">
            <text:p>90:19:010103:6188</text:p>
          </table:table-cell>
          <table:table-cell office:value-type="float" office:value="2277505.9500000002" table:style-name="ce15">
            <text:p>2277505,9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2" table:formula="of:=[.A2571]+1" table:style-name="ce13">
            <text:p>2562</text:p>
          </table:table-cell>
          <table:table-cell office:value-type="string" table:style-name="ce17">
            <text:p>90:19:010103:689</text:p>
          </table:table-cell>
          <table:table-cell office:value-type="float" office:value="1297015.83" table:style-name="ce15">
            <text:p>1297015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3" table:formula="of:=[.A2572]+1" table:style-name="ce13">
            <text:p>2563</text:p>
          </table:table-cell>
          <table:table-cell office:value-type="string" table:style-name="ce17">
            <text:p>90:19:010103:980</text:p>
          </table:table-cell>
          <table:table-cell office:value-type="float" office:value="2287833.2799999998" table:style-name="ce15">
            <text:p>2287833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4" table:formula="of:=[.A2573]+1" table:style-name="ce13">
            <text:p>2564</text:p>
          </table:table-cell>
          <table:table-cell office:value-type="string" table:style-name="ce17">
            <text:p>90:19:010105:17986</text:p>
          </table:table-cell>
          <table:table-cell office:value-type="float" office:value="2355988.4700000002" table:style-name="ce15">
            <text:p>2355988,4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5" table:formula="of:=[.A2574]+1" table:style-name="ce13">
            <text:p>2565</text:p>
          </table:table-cell>
          <table:table-cell office:value-type="string" table:style-name="ce17">
            <text:p>90:19:010105:2352</text:p>
          </table:table-cell>
          <table:table-cell office:value-type="float" office:value="2275873.5699999998" table:style-name="ce15">
            <text:p>2275873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6" table:formula="of:=[.A2575]+1" table:style-name="ce13">
            <text:p>2566</text:p>
          </table:table-cell>
          <table:table-cell office:value-type="string" table:style-name="ce17">
            <text:p>90:18:010133:907</text:p>
          </table:table-cell>
          <table:table-cell office:value-type="float" office:value="12843010.43" table:style-name="ce15">
            <text:p>12843010,4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7" table:formula="of:=[.A2576]+1" table:style-name="ce13">
            <text:p>2567</text:p>
          </table:table-cell>
          <table:table-cell office:value-type="string" table:style-name="ce17">
            <text:p>90:18:010134:181</text:p>
          </table:table-cell>
          <table:table-cell office:value-type="float" office:value="1531157.4" table:style-name="ce15">
            <text:p>1531157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8" table:formula="of:=[.A2577]+1" table:style-name="ce13">
            <text:p>2568</text:p>
          </table:table-cell>
          <table:table-cell office:value-type="string" table:style-name="ce17">
            <text:p>90:18:010134:2198</text:p>
          </table:table-cell>
          <table:table-cell office:value-type="float" office:value="6447629.3200000003" table:style-name="ce15">
            <text:p>6447629,3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9" table:formula="of:=[.A2578]+1" table:style-name="ce13">
            <text:p>2569</text:p>
          </table:table-cell>
          <table:table-cell office:value-type="string" table:style-name="ce17">
            <text:p>90:18:010134:2247</text:p>
          </table:table-cell>
          <table:table-cell office:value-type="float" office:value="786828.86" table:style-name="ce15">
            <text:p>786828,8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0" table:formula="of:=[.A2579]+1" table:style-name="ce13">
            <text:p>2570</text:p>
          </table:table-cell>
          <table:table-cell office:value-type="string" table:style-name="ce17">
            <text:p>90:18:010134:2346</text:p>
          </table:table-cell>
          <table:table-cell office:value-type="float" office:value="5160527.5" table:style-name="ce15">
            <text:p>5160527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1" table:formula="of:=[.A2580]+1" table:style-name="ce13">
            <text:p>2571</text:p>
          </table:table-cell>
          <table:table-cell office:value-type="string" table:style-name="ce17">
            <text:p>90:18:010134:2347</text:p>
          </table:table-cell>
          <table:table-cell office:value-type="float" office:value="3198375.88" table:style-name="ce15">
            <text:p>3198375,8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2" table:formula="of:=[.A2581]+1" table:style-name="ce13">
            <text:p>2572</text:p>
          </table:table-cell>
          <table:table-cell office:value-type="string" table:style-name="ce17">
            <text:p>90:18:010134:2438</text:p>
          </table:table-cell>
          <table:table-cell office:value-type="float" office:value="456754.8" table:style-name="ce15">
            <text:p>456754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3" table:formula="of:=[.A2582]+1" table:style-name="ce13">
            <text:p>2573</text:p>
          </table:table-cell>
          <table:table-cell office:value-type="string" table:style-name="ce17">
            <text:p>90:02:080101:356</text:p>
          </table:table-cell>
          <table:table-cell office:value-type="float" office:value="505330.18" table:style-name="ce15">
            <text:p>505330,1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4" table:formula="of:=[.A2583]+1" table:style-name="ce13">
            <text:p>2574</text:p>
          </table:table-cell>
          <table:table-cell office:value-type="string" table:style-name="ce17">
            <text:p>90:02:080101:391</text:p>
          </table:table-cell>
          <table:table-cell office:value-type="float" office:value="51928.01" table:style-name="ce15">
            <text:p>51928,0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5" table:formula="of:=[.A2584]+1" table:style-name="ce13">
            <text:p>2575</text:p>
          </table:table-cell>
          <table:table-cell office:value-type="string" table:style-name="ce17">
            <text:p>90:02:080501:21</text:p>
          </table:table-cell>
          <table:table-cell office:value-type="float" office:value="557854.6" table:style-name="ce15">
            <text:p>557854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6" table:formula="of:=[.A2585]+1" table:style-name="ce13">
            <text:p>2576</text:p>
          </table:table-cell>
          <table:table-cell office:value-type="string" table:style-name="ce17">
            <text:p>90:02:080601:204</text:p>
          </table:table-cell>
          <table:table-cell office:value-type="float" office:value="727564.1" table:style-name="ce15">
            <text:p>727564,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7" table:formula="of:=[.A2586]+1" table:style-name="ce13">
            <text:p>2577</text:p>
          </table:table-cell>
          <table:table-cell office:value-type="string" table:style-name="ce17">
            <text:p>90:02:080601:45</text:p>
          </table:table-cell>
          <table:table-cell office:value-type="float" office:value="273718.31" table:style-name="ce15">
            <text:p>273718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8" table:formula="of:=[.A2587]+1" table:style-name="ce13">
            <text:p>2578</text:p>
          </table:table-cell>
          <table:table-cell office:value-type="string" table:style-name="ce17">
            <text:p>90:02:080701:180</text:p>
          </table:table-cell>
          <table:table-cell office:value-type="float" office:value="1836821.89" table:style-name="ce15">
            <text:p>1836821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9" table:formula="of:=[.A2588]+1" table:style-name="ce13">
            <text:p>2579</text:p>
          </table:table-cell>
          <table:table-cell office:value-type="string" table:style-name="ce17">
            <text:p>90:02:080701:27</text:p>
          </table:table-cell>
          <table:table-cell office:value-type="float" office:value="761286.81" table:style-name="ce15">
            <text:p>761286,8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0" table:formula="of:=[.A2589]+1" table:style-name="ce13">
            <text:p>2580</text:p>
          </table:table-cell>
          <table:table-cell office:value-type="string" table:style-name="ce17">
            <text:p>90:02:090102:91</text:p>
          </table:table-cell>
          <table:table-cell office:value-type="float" office:value="301898.07" table:style-name="ce15">
            <text:p>301898,0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1" table:formula="of:=[.A2590]+1" table:style-name="ce13">
            <text:p>2581</text:p>
          </table:table-cell>
          <table:table-cell office:value-type="string" table:style-name="ce17">
            <text:p>90:02:090201:144</text:p>
          </table:table-cell>
          <table:table-cell office:value-type="float" office:value="32426.41" table:style-name="ce15">
            <text:p>32426,4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2" table:formula="of:=[.A2591]+1" table:style-name="ce13">
            <text:p>2582</text:p>
          </table:table-cell>
          <table:table-cell office:value-type="string" table:style-name="ce17">
            <text:p>90:02:100101:106</text:p>
          </table:table-cell>
          <table:table-cell office:value-type="float" office:value="2160900.27" table:style-name="ce15">
            <text:p>2160900,2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3" table:formula="of:=[.A2592]+1" table:style-name="ce13">
            <text:p>2583</text:p>
          </table:table-cell>
          <table:table-cell office:value-type="string" table:style-name="ce17">
            <text:p>90:02:100101:981</text:p>
          </table:table-cell>
          <table:table-cell office:value-type="float" office:value="960024.97" table:style-name="ce15">
            <text:p>960024,9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4" table:formula="of:=[.A2593]+1" table:style-name="ce13">
            <text:p>2584</text:p>
          </table:table-cell>
          <table:table-cell office:value-type="string" table:style-name="ce17">
            <text:p>90:02:100102:282</text:p>
          </table:table-cell>
          <table:table-cell office:value-type="float" office:value="1428834.92" table:style-name="ce15">
            <text:p>1428834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5" table:formula="of:=[.A2594]+1" table:style-name="ce13">
            <text:p>2585</text:p>
          </table:table-cell>
          <table:table-cell office:value-type="string" table:style-name="ce17">
            <text:p>90:02:100102:364</text:p>
          </table:table-cell>
          <table:table-cell office:value-type="float" office:value="38194.730000000003" table:style-name="ce15">
            <text:p>38194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6" table:formula="of:=[.A2595]+1" table:style-name="ce13">
            <text:p>2586</text:p>
          </table:table-cell>
          <table:table-cell office:value-type="string" table:style-name="ce17">
            <text:p>90:12:040701:2082</text:p>
          </table:table-cell>
          <table:table-cell office:value-type="float" office:value="157738.01999999999" table:style-name="ce15">
            <text:p>157738,0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7" table:formula="of:=[.A2596]+1" table:style-name="ce13">
            <text:p>2587</text:p>
          </table:table-cell>
          <table:table-cell office:value-type="string" table:style-name="ce17">
            <text:p>90:12:041401:2460</text:p>
          </table:table-cell>
          <table:table-cell office:value-type="float" office:value="6829419.3499999996" table:style-name="ce15">
            <text:p>6829419,3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8" table:formula="of:=[.A2597]+1" table:style-name="ce13">
            <text:p>2588</text:p>
          </table:table-cell>
          <table:table-cell office:value-type="string" table:style-name="ce17">
            <text:p>90:12:041501:1178</text:p>
          </table:table-cell>
          <table:table-cell office:value-type="float" office:value="2962283.3" table:style-name="ce15">
            <text:p>2962283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9" table:formula="of:=[.A2598]+1" table:style-name="ce13">
            <text:p>2589</text:p>
          </table:table-cell>
          <table:table-cell office:value-type="string" table:style-name="ce17">
            <text:p>90:12:070101:196</text:p>
          </table:table-cell>
          <table:table-cell office:value-type="float" office:value="1457127.56" table:style-name="ce15">
            <text:p>1457127,5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0" table:formula="of:=[.A2599]+1" table:style-name="ce13">
            <text:p>2590</text:p>
          </table:table-cell>
          <table:table-cell office:value-type="string" table:style-name="ce17">
            <text:p>90:12:070101:249</text:p>
          </table:table-cell>
          <table:table-cell office:value-type="float" office:value="1308906.75" table:style-name="ce15">
            <text:p>1308906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1" table:formula="of:=[.A2600]+1" table:style-name="ce13">
            <text:p>2591</text:p>
          </table:table-cell>
          <table:table-cell office:value-type="string" table:style-name="ce17">
            <text:p>90:01:010102:8800</text:p>
          </table:table-cell>
          <table:table-cell office:value-type="float" office:value="2208180.4300000002" table:style-name="ce15">
            <text:p>2208180,4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2" table:formula="of:=[.A2601]+1" table:style-name="ce13">
            <text:p>2592</text:p>
          </table:table-cell>
          <table:table-cell office:value-type="string" table:style-name="ce17">
            <text:p>90:01:010105:7637</text:p>
          </table:table-cell>
          <table:table-cell office:value-type="float" office:value="4040830.65" table:style-name="ce15">
            <text:p>4040830,6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3" table:formula="of:=[.A2602]+1" table:style-name="ce13">
            <text:p>2593</text:p>
          </table:table-cell>
          <table:table-cell office:value-type="string" table:style-name="ce17">
            <text:p>90:01:010106:5451</text:p>
          </table:table-cell>
          <table:table-cell office:value-type="float" office:value="1756810.45" table:style-name="ce15">
            <text:p>1756810,4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4" table:formula="of:=[.A2603]+1" table:style-name="ce13">
            <text:p>2594</text:p>
          </table:table-cell>
          <table:table-cell office:value-type="string" table:style-name="ce17">
            <text:p>90:01:030801:1837</text:p>
          </table:table-cell>
          <table:table-cell office:value-type="float" office:value="6970015.8300000001" table:style-name="ce15">
            <text:p>6970015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5" table:formula="of:=[.A2604]+1" table:style-name="ce13">
            <text:p>2595</text:p>
          </table:table-cell>
          <table:table-cell office:value-type="string" table:style-name="ce17">
            <text:p>90:02:100601:193</text:p>
          </table:table-cell>
          <table:table-cell office:value-type="float" office:value="1145021" table:style-name="ce15">
            <text:p>11450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6" table:formula="of:=[.A2605]+1" table:style-name="ce13">
            <text:p>2596</text:p>
          </table:table-cell>
          <table:table-cell office:value-type="string" table:style-name="ce17">
            <text:p>90:02:101001:521</text:p>
          </table:table-cell>
          <table:table-cell office:value-type="float" office:value="2185474.08" table:style-name="ce15">
            <text:p>2185474,0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7" table:formula="of:=[.A2606]+1" table:style-name="ce13">
            <text:p>2597</text:p>
          </table:table-cell>
          <table:table-cell office:value-type="string" table:style-name="ce17">
            <text:p>90:02:101101:194</text:p>
          </table:table-cell>
          <table:table-cell office:value-type="float" office:value="3402293.19" table:style-name="ce15">
            <text:p>3402293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8" table:formula="of:=[.A2607]+1" table:style-name="ce13">
            <text:p>2598</text:p>
          </table:table-cell>
          <table:table-cell office:value-type="string" table:style-name="ce17">
            <text:p>90:02:101101:39</text:p>
          </table:table-cell>
          <table:table-cell office:value-type="float" office:value="1490910.24" table:style-name="ce15">
            <text:p>1490910,2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9" table:formula="of:=[.A2608]+1" table:style-name="ce13">
            <text:p>2599</text:p>
          </table:table-cell>
          <table:table-cell office:value-type="string" table:style-name="ce17">
            <text:p>90:02:110101:564</text:p>
          </table:table-cell>
          <table:table-cell office:value-type="float" office:value="2918622.53" table:style-name="ce15">
            <text:p>2918622,5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0" table:formula="of:=[.A2609]+1" table:style-name="ce13">
            <text:p>2600</text:p>
          </table:table-cell>
          <table:table-cell office:value-type="string" table:style-name="ce17">
            <text:p>90:02:110102:15</text:p>
          </table:table-cell>
          <table:table-cell office:value-type="float" office:value="728890.73" table:style-name="ce15">
            <text:p>728890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1" table:formula="of:=[.A2610]+1" table:style-name="ce13">
            <text:p>2601</text:p>
          </table:table-cell>
          <table:table-cell office:value-type="string" table:style-name="ce17">
            <text:p>90:02:110401:39</text:p>
          </table:table-cell>
          <table:table-cell office:value-type="float" office:value="2026757.85" table:style-name="ce15">
            <text:p>2026757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2" table:formula="of:=[.A2611]+1" table:style-name="ce13">
            <text:p>2602</text:p>
          </table:table-cell>
          <table:table-cell office:value-type="string" table:style-name="ce17">
            <text:p>90:02:120101:1058</text:p>
          </table:table-cell>
          <table:table-cell office:value-type="float" office:value="1376958.52" table:style-name="ce15">
            <text:p>1376958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3" table:formula="of:=[.A2612]+1" table:style-name="ce13">
            <text:p>2603</text:p>
          </table:table-cell>
          <table:table-cell office:value-type="string" table:style-name="ce17">
            <text:p>90:02:160102:2290</text:p>
          </table:table-cell>
          <table:table-cell office:value-type="float" office:value="499950.11" table:style-name="ce15">
            <text:p>499950,1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4" table:formula="of:=[.A2613]+1" table:style-name="ce13">
            <text:p>2604</text:p>
          </table:table-cell>
          <table:table-cell office:value-type="string" table:style-name="ce17">
            <text:p>90:01:010102:6641</text:p>
          </table:table-cell>
          <table:table-cell office:value-type="float" office:value="1330618.17" table:style-name="ce15">
            <text:p>1330618,1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5" table:formula="of:=[.A2614]+1" table:style-name="ce13">
            <text:p>2605</text:p>
          </table:table-cell>
          <table:table-cell office:value-type="string" table:style-name="ce17">
            <text:p>90:01:010102:6642</text:p>
          </table:table-cell>
          <table:table-cell office:value-type="float" office:value="858674.78" table:style-name="ce15">
            <text:p>858674,7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6" table:formula="of:=[.A2615]+1" table:style-name="ce13">
            <text:p>2606</text:p>
          </table:table-cell>
          <table:table-cell office:value-type="string" table:style-name="ce17">
            <text:p>90:12:080201:1620</text:p>
          </table:table-cell>
          <table:table-cell office:value-type="float" office:value="6646772.8899999997" table:style-name="ce15">
            <text:p>6646772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7" table:formula="of:=[.A2616]+1" table:style-name="ce13">
            <text:p>2607</text:p>
          </table:table-cell>
          <table:table-cell office:value-type="string" table:style-name="ce17">
            <text:p>90:12:090102:1199</text:p>
          </table:table-cell>
          <table:table-cell office:value-type="float" office:value="1559701.95" table:style-name="ce15">
            <text:p>1559701,9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8" table:formula="of:=[.A2617]+1" table:style-name="ce13">
            <text:p>2608</text:p>
          </table:table-cell>
          <table:table-cell office:value-type="string" table:style-name="ce17">
            <text:p>90:12:090501:6038</text:p>
          </table:table-cell>
          <table:table-cell office:value-type="float" office:value="3024368.33" table:style-name="ce15">
            <text:p>3024368,3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9" table:formula="of:=[.A2618]+1" table:style-name="ce13">
            <text:p>2609</text:p>
          </table:table-cell>
          <table:table-cell office:value-type="string" table:style-name="ce17">
            <text:p>90:12:090801:6374</text:p>
          </table:table-cell>
          <table:table-cell office:value-type="float" office:value="3865863.32" table:style-name="ce15">
            <text:p>3865863,3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0" table:formula="of:=[.A2619]+1" table:style-name="ce13">
            <text:p>2610</text:p>
          </table:table-cell>
          <table:table-cell office:value-type="string" table:style-name="ce17">
            <text:p>90:12:131602:483</text:p>
          </table:table-cell>
          <table:table-cell office:value-type="float" office:value="1016574.39" table:style-name="ce15">
            <text:p>1016574,3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1" table:formula="of:=[.A2620]+1" table:style-name="ce13">
            <text:p>2611</text:p>
          </table:table-cell>
          <table:table-cell office:value-type="string" table:style-name="ce17">
            <text:p>90:03:020102:567</text:p>
          </table:table-cell>
          <table:table-cell office:value-type="float" office:value="590320.9" table:style-name="ce15">
            <text:p>590320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2" table:formula="of:=[.A2621]+1" table:style-name="ce13">
            <text:p>2612</text:p>
          </table:table-cell>
          <table:table-cell office:value-type="string" table:style-name="ce17">
            <text:p>90:03:040102:3234</text:p>
          </table:table-cell>
          <table:table-cell office:value-type="float" office:value="763438" table:style-name="ce15">
            <text:p>7634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3" table:formula="of:=[.A2622]+1" table:style-name="ce13">
            <text:p>2613</text:p>
          </table:table-cell>
          <table:table-cell office:value-type="string" table:style-name="ce17">
            <text:p>90:03:040102:3593</text:p>
          </table:table-cell>
          <table:table-cell office:value-type="float" office:value="684908.3" table:style-name="ce15">
            <text:p>684908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4" table:formula="of:=[.A2623]+1" table:style-name="ce13">
            <text:p>2614</text:p>
          </table:table-cell>
          <table:table-cell office:value-type="string" table:style-name="ce17">
            <text:p>90:03:060501:2727</text:p>
          </table:table-cell>
          <table:table-cell office:value-type="float" office:value="796304.2" table:style-name="ce15">
            <text:p>796304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5" table:formula="of:=[.A2624]+1" table:style-name="ce13">
            <text:p>2615</text:p>
          </table:table-cell>
          <table:table-cell office:value-type="string" table:style-name="ce17">
            <text:p>90:03:170101:4135</text:p>
          </table:table-cell>
          <table:table-cell office:value-type="float" office:value="1009027.9" table:style-name="ce15">
            <text:p>1009027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6" table:formula="of:=[.A2625]+1" table:style-name="ce13">
            <text:p>2616</text:p>
          </table:table-cell>
          <table:table-cell office:value-type="string" table:style-name="ce17">
            <text:p>90:04:130101:8429</text:p>
          </table:table-cell>
          <table:table-cell office:value-type="float" office:value="1453070.15" table:style-name="ce15">
            <text:p>1453070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7" table:formula="of:=[.A2626]+1" table:style-name="ce13">
            <text:p>2617</text:p>
          </table:table-cell>
          <table:table-cell office:value-type="string" table:style-name="ce17">
            <text:p>90:04:130101:8588</text:p>
          </table:table-cell>
          <table:table-cell office:value-type="float" office:value="787749.5" table:style-name="ce15">
            <text:p>787749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8" table:formula="of:=[.A2627]+1" table:style-name="ce13">
            <text:p>2618</text:p>
          </table:table-cell>
          <table:table-cell office:value-type="string" table:style-name="ce17">
            <text:p>90:05:000000:1363</text:p>
          </table:table-cell>
          <table:table-cell office:value-type="float" office:value="1786772.68" table:style-name="ce15">
            <text:p>1786772,6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9" table:formula="of:=[.A2628]+1" table:style-name="ce13">
            <text:p>2619</text:p>
          </table:table-cell>
          <table:table-cell office:value-type="string" table:style-name="ce17">
            <text:p>90:05:000000:161</text:p>
          </table:table-cell>
          <table:table-cell office:value-type="float" office:value="1690687.83" table:style-name="ce15">
            <text:p>1690687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0" table:formula="of:=[.A2629]+1" table:style-name="ce13">
            <text:p>2620</text:p>
          </table:table-cell>
          <table:table-cell office:value-type="string" table:style-name="ce17">
            <text:p>90:05:000000:217</text:p>
          </table:table-cell>
          <table:table-cell office:value-type="float" office:value="1460324.77" table:style-name="ce15">
            <text:p>1460324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1" table:formula="of:=[.A2630]+1" table:style-name="ce13">
            <text:p>2621</text:p>
          </table:table-cell>
          <table:table-cell office:value-type="string" table:style-name="ce17">
            <text:p>90:05:000000:2771</text:p>
          </table:table-cell>
          <table:table-cell office:value-type="float" office:value="1741345.76" table:style-name="ce15">
            <text:p>1741345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2" table:formula="of:=[.A2631]+1" table:style-name="ce13">
            <text:p>2622</text:p>
          </table:table-cell>
          <table:table-cell office:value-type="string" table:style-name="ce17">
            <text:p>90:05:000000:3242</text:p>
          </table:table-cell>
          <table:table-cell office:value-type="float" office:value="1762312.58" table:style-name="ce15">
            <text:p>1762312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3" table:formula="of:=[.A2632]+1" table:style-name="ce13">
            <text:p>2623</text:p>
          </table:table-cell>
          <table:table-cell office:value-type="string" table:style-name="ce17">
            <text:p>90:05:000000:3249</text:p>
          </table:table-cell>
          <table:table-cell office:value-type="float" office:value="1772795.59" table:style-name="ce15">
            <text:p>1772795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4" table:formula="of:=[.A2633]+1" table:style-name="ce13">
            <text:p>2624</text:p>
          </table:table-cell>
          <table:table-cell office:value-type="string" table:style-name="ce17">
            <text:p>90:12:140401:580</text:p>
          </table:table-cell>
          <table:table-cell office:value-type="float" office:value="1416629.59" table:style-name="ce15">
            <text:p>1416629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5" table:formula="of:=[.A2634]+1" table:style-name="ce13">
            <text:p>2625</text:p>
          </table:table-cell>
          <table:table-cell office:value-type="string" table:style-name="ce17">
            <text:p>90:15:010101:5676</text:p>
          </table:table-cell>
          <table:table-cell office:value-type="float" office:value="2332730.08" table:style-name="ce15">
            <text:p>2332730,0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6" table:formula="of:=[.A2635]+1" table:style-name="ce13">
            <text:p>2626</text:p>
          </table:table-cell>
          <table:table-cell office:value-type="string" table:style-name="ce17">
            <text:p>90:15:010102:3118</text:p>
          </table:table-cell>
          <table:table-cell office:value-type="float" office:value="2164251.09" table:style-name="ce15">
            <text:p>2164251,0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7" table:formula="of:=[.A2636]+1" table:style-name="ce13">
            <text:p>2627</text:p>
          </table:table-cell>
          <table:table-cell office:value-type="string" table:style-name="ce17">
            <text:p>90:15:010104:3124</text:p>
          </table:table-cell>
          <table:table-cell office:value-type="float" office:value="9902609.9299999997" table:style-name="ce15">
            <text:p>9902609,9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8" table:formula="of:=[.A2637]+1" table:style-name="ce13">
            <text:p>2628</text:p>
          </table:table-cell>
          <table:table-cell office:value-type="string" table:style-name="ce17">
            <text:p>90:05:020105:1044</text:p>
          </table:table-cell>
          <table:table-cell office:value-type="float" office:value="1259670.67" table:style-name="ce15">
            <text:p>1259670,6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9" table:formula="of:=[.A2638]+1" table:style-name="ce13">
            <text:p>2629</text:p>
          </table:table-cell>
          <table:table-cell office:value-type="string" table:style-name="ce17">
            <text:p>90:05:020105:1052</text:p>
          </table:table-cell>
          <table:table-cell office:value-type="float" office:value="1262606.96" table:style-name="ce15">
            <text:p>1262606,9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0" table:formula="of:=[.A2639]+1" table:style-name="ce13">
            <text:p>2630</text:p>
          </table:table-cell>
          <table:table-cell office:value-type="string" table:style-name="ce17">
            <text:p>90:05:020105:1055</text:p>
          </table:table-cell>
          <table:table-cell office:value-type="float" office:value="1224435.1299999999" table:style-name="ce15">
            <text:p>1224435,1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1" table:formula="of:=[.A2640]+1" table:style-name="ce13">
            <text:p>2631</text:p>
          </table:table-cell>
          <table:table-cell office:value-type="string" table:style-name="ce17">
            <text:p>90:05:020105:1056</text:p>
          </table:table-cell>
          <table:table-cell office:value-type="float" office:value="1271415.8500000001" table:style-name="ce15">
            <text:p>1271415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2" table:formula="of:=[.A2641]+1" table:style-name="ce13">
            <text:p>2632</text:p>
          </table:table-cell>
          <table:table-cell office:value-type="string" table:style-name="ce17">
            <text:p>90:05:020105:1066</text:p>
          </table:table-cell>
          <table:table-cell office:value-type="float" office:value="1377122.48" table:style-name="ce15">
            <text:p>1377122,4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3" table:formula="of:=[.A2642]+1" table:style-name="ce13">
            <text:p>2633</text:p>
          </table:table-cell>
          <table:table-cell office:value-type="string" table:style-name="ce17">
            <text:p>90:05:020105:1067</text:p>
          </table:table-cell>
          <table:table-cell office:value-type="float" office:value="1242052.8899999999" table:style-name="ce15">
            <text:p>1242052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4" table:formula="of:=[.A2643]+1" table:style-name="ce13">
            <text:p>2634</text:p>
          </table:table-cell>
          <table:table-cell office:value-type="string" table:style-name="ce17">
            <text:p>90:05:020105:1068</text:p>
          </table:table-cell>
          <table:table-cell office:value-type="float" office:value="1344823.23" table:style-name="ce15">
            <text:p>1344823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5" table:formula="of:=[.A2644]+1" table:style-name="ce13">
            <text:p>2635</text:p>
          </table:table-cell>
          <table:table-cell office:value-type="string" table:style-name="ce17">
            <text:p>90:05:020105:1077</text:p>
          </table:table-cell>
          <table:table-cell office:value-type="float" office:value="1750031.98" table:style-name="ce15">
            <text:p>1750031,9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6" table:formula="of:=[.A2645]+1" table:style-name="ce13">
            <text:p>2636</text:p>
          </table:table-cell>
          <table:table-cell office:value-type="string" table:style-name="ce17">
            <text:p>90:05:020105:1078</text:p>
          </table:table-cell>
          <table:table-cell office:value-type="float" office:value="1068811.47" table:style-name="ce15">
            <text:p>1068811,4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7" table:formula="of:=[.A2646]+1" table:style-name="ce13">
            <text:p>2637</text:p>
          </table:table-cell>
          <table:table-cell office:value-type="string" table:style-name="ce17">
            <text:p>90:05:020105:1081</text:p>
          </table:table-cell>
          <table:table-cell office:value-type="float" office:value="1382995.07" table:style-name="ce15">
            <text:p>1382995,0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8" table:formula="of:=[.A2647]+1" table:style-name="ce13">
            <text:p>2638</text:p>
          </table:table-cell>
          <table:table-cell office:value-type="string" table:style-name="ce17">
            <text:p>90:05:020105:1084</text:p>
          </table:table-cell>
          <table:table-cell office:value-type="float" office:value="1732414.21" table:style-name="ce15">
            <text:p>1732414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9" table:formula="of:=[.A2648]+1" table:style-name="ce13">
            <text:p>2639</text:p>
          </table:table-cell>
          <table:table-cell office:value-type="string" table:style-name="ce17">
            <text:p>90:05:020105:1085</text:p>
          </table:table-cell>
          <table:table-cell office:value-type="float" office:value="1797012.7" table:style-name="ce15">
            <text:p>1797012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0" table:formula="of:=[.A2649]+1" table:style-name="ce13">
            <text:p>2640</text:p>
          </table:table-cell>
          <table:table-cell office:value-type="string" table:style-name="ce17">
            <text:p>90:05:020105:1089</text:p>
          </table:table-cell>
          <table:table-cell office:value-type="float" office:value="1253798.08" table:style-name="ce15">
            <text:p>1253798,0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1" table:formula="of:=[.A2650]+1" table:style-name="ce13">
            <text:p>2641</text:p>
          </table:table-cell>
          <table:table-cell office:value-type="string" table:style-name="ce17">
            <text:p>90:05:020105:1090</text:p>
          </table:table-cell>
          <table:table-cell office:value-type="float" office:value="1321332.8700000001" table:style-name="ce15">
            <text:p>1321332,8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2" table:formula="of:=[.A2651]+1" table:style-name="ce13">
            <text:p>2642</text:p>
          </table:table-cell>
          <table:table-cell office:value-type="string" table:style-name="ce17">
            <text:p>90:05:020105:1094</text:p>
          </table:table-cell>
          <table:table-cell office:value-type="float" office:value="1283161.03" table:style-name="ce15">
            <text:p>1283161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3" table:formula="of:=[.A2652]+1" table:style-name="ce13">
            <text:p>2643</text:p>
          </table:table-cell>
          <table:table-cell office:value-type="string" table:style-name="ce17">
            <text:p>90:05:020105:1095</text:p>
          </table:table-cell>
          <table:table-cell office:value-type="float" office:value="1233244.01" table:style-name="ce15">
            <text:p>1233244,0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4">
            <text:p>90:02:140101:127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4">
            <text:p>90:06:110201:22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4">
            <text:p>90:11:030401:179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4">
            <text:p>90:12:020101:519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4">
            <text:p>90:12:020104:305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4">
            <text:p>90:12:020104:310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4">
            <text:p>90:12:040903:278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4">
            <text:p>90:12:090601:180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4">
            <text:p>90:12:090801:630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4">
            <text:p>90:12:100103:122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4">
            <text:p>90:12:110102:56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4">
            <text:p>90:12:120104:55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4">
            <text:p>90:12:170602:252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4">
            <text:p>90:12:171101:70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4">
            <text:p>90:12:171401:291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4">
            <text:p>90:13:030101:185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4">
            <text:p>90:13:080102:127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4">
            <text:p>90:13:100102:25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24">
            <text:p>90:15:010105:810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4">
            <text:p>90:15:010105:843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4">
            <text:p>90:15:020102:77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4">
            <text:p>90:15:020102:77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4">
            <text:p>90:15:030601:2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4">
            <text:p>90:17:010230:208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4">
            <text:p>90:18:010132:19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4">
            <text:p>90:18:010141:121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24">
            <text:p>90:18:010143:17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24">
            <text:p>90:18:010143:68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24">
            <text:p>90:18:010144:76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24">
            <text:p>90:18:010168:303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24">
            <text:p>90:18:010168:303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24">
            <text:p>90:18:010168:304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24">
            <text:p>90:18:010176:62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24">
            <text:p>90:18:010176:62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24">
            <text:p>90:19:010103:676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24">
            <text:p>90:19:010109:1647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24">
            <text:p>90:19:010112:1918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24">
            <text:p>90:19:010112:644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24">
            <text:p>90:19:010113:2820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24">
            <text:p>90:19:010114:299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24">
            <text:p>90:19:010114:404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24">
            <text:p>90:19:010115:141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24">
            <text:p>90:21:010117:21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24">
            <text:p>90:22:010218:109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24">
            <text:p>90:22:010218:266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24">
            <text:p>90:22:010218:593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24">
            <text:p>90:22:010221:541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24">
            <text:p>90:22:010224:224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24">
            <text:p>90:22:010307:401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24">
            <text:p>90:23:050102:108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24">
            <text:p>90:24:010112:262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24">
            <text:p>90:24:010112:262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24">
            <text:p>90:24:070401:54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24">
            <text:p>90:24:070401:54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24">
            <text:p>90:24:070401:54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24">
            <text:p>90:24:070701:2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24">
            <text:p>90:25:000000:102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24">
            <text:p>90:25:010123:51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24">
            <text:p>90:25:010124:42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24">
            <text:p>90:25:060301:162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24">
            <text:p>90:25:060301:319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24">
            <text:p>90:12:090501:524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24">
            <text:p>90:12:090501:525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24">
            <text:p>90:12:090501:525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24">
            <text:p>90:12:090501:525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24">
            <text:p>90:12:090501:525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24">
            <text:p>90:12:090501:530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24">
            <text:p>90:12:090501:530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24">
            <text:p>90:12:090501:530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24">
            <text:p>90:12:090501:531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24">
            <text:p>90:12:090501:532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24">
            <text:p>90:12:090501:532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string" table:style-name="ce24">
            <text:p>90:12:090501:542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24">
            <text:p>90:12:090501:544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24">
            <text:p>90:12:090501:544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24">
            <text:p>90:12:090501:545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24">
            <text:p>90:12:090501:545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string" table:style-name="ce24">
            <text:p>90:12:090501:545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string" table:style-name="ce24">
            <text:p>90:12:090501:549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string" table:style-name="ce24">
            <text:p>90:12:090501:554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24">
            <text:p>90:12:090501:555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24">
            <text:p>90:12:090501:555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24">
            <text:p>90:12:090501:558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string" table:style-name="ce24">
            <text:p>90:12:090501:558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string" table:style-name="ce24">
            <text:p>90:12:090501:565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string" table:style-name="ce24">
            <text:p>90:12:090501:565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string" table:style-name="ce24">
            <text:p>90:12:090501:566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string" table:style-name="ce24">
            <text:p>90:12:090501:566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24">
            <text:p>90:12:090501:566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string" table:style-name="ce24">
            <text:p>90:12:090501:579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string" table:style-name="ce24">
            <text:p>90:12:090501:579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string" table:style-name="ce24">
            <text:p>90:12:090501:579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23">
            <text:p>93</text:p>
          </table:table-cell>
          <table:table-cell office:value-type="string" table:style-name="ce24">
            <text:p>90:12:090501:579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23">
            <text:p>94</text:p>
          </table:table-cell>
          <table:table-cell office:value-type="string" table:style-name="ce24">
            <text:p>90:12:090501:579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24">
            <text:p>90:15:051001:72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string" table:style-name="ce24">
            <text:p>90:15:051001:72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string" table:style-name="ce24">
            <text:p>90:15:051001:73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23">
            <text:p>98</text:p>
          </table:table-cell>
          <table:table-cell office:value-type="string" table:style-name="ce24">
            <text:p>90:15:051001:73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string" table:style-name="ce24">
            <text:p>90:15:051001:73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23">
            <text:p>100</text:p>
          </table:table-cell>
          <table:table-cell office:value-type="string" table:style-name="ce24">
            <text:p>90:15:051001:73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23">
            <text:p>101</text:p>
          </table:table-cell>
          <table:table-cell office:value-type="string" table:style-name="ce24">
            <text:p>90:15:051001:73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23">
            <text:p>102</text:p>
          </table:table-cell>
          <table:table-cell office:value-type="string" table:style-name="ce24">
            <text:p>90:15:051001:7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string" table:style-name="ce24">
            <text:p>90:15:051001:74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23">
            <text:p>104</text:p>
          </table:table-cell>
          <table:table-cell office:value-type="string" table:style-name="ce24">
            <text:p>90:16:010111:307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string" table:style-name="ce24">
            <text:p>90:17:010135:55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23">
            <text:p>106</text:p>
          </table:table-cell>
          <table:table-cell office:value-type="string" table:style-name="ce24">
            <text:p>90:18:010109:185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24">
            <text:p>90:18:010109:186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string" table:style-name="ce24">
            <text:p>90:18:010109:186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string" table:style-name="ce24">
            <text:p>90:18:010109:186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string" table:style-name="ce24">
            <text:p>90:18:010109:186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string" table:style-name="ce24">
            <text:p>90:18:010109:186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23">
            <text:p>112</text:p>
          </table:table-cell>
          <table:table-cell office:value-type="string" table:style-name="ce24">
            <text:p>90:18:010109:186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23">
            <text:p>113</text:p>
          </table:table-cell>
          <table:table-cell office:value-type="string" table:style-name="ce24">
            <text:p>90:18:010118:13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string" table:style-name="ce24">
            <text:p>90:18:010118:14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string" table:style-name="ce24">
            <text:p>90:18:010118:14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23">
            <text:p>116</text:p>
          </table:table-cell>
          <table:table-cell office:value-type="string" table:style-name="ce24">
            <text:p>90:18:010118:14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string" table:style-name="ce24">
            <text:p>90:18:010118:14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23">
            <text:p>118</text:p>
          </table:table-cell>
          <table:table-cell office:value-type="string" table:style-name="ce24">
            <text:p>90:18:010118:14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23">
            <text:p>119</text:p>
          </table:table-cell>
          <table:table-cell office:value-type="string" table:style-name="ce24">
            <text:p>90:18:010118:14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23">
            <text:p>120</text:p>
          </table:table-cell>
          <table:table-cell office:value-type="string" table:style-name="ce24">
            <text:p>90:18:010118:15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23">
            <text:p>121</text:p>
          </table:table-cell>
          <table:table-cell office:value-type="string" table:style-name="ce24">
            <text:p>90:18:010118:15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23">
            <text:p>122</text:p>
          </table:table-cell>
          <table:table-cell office:value-type="string" table:style-name="ce24">
            <text:p>90:18:010144:311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23">
            <text:p>123</text:p>
          </table:table-cell>
          <table:table-cell office:value-type="string" table:style-name="ce24">
            <text:p>90:20:010106:454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23">
            <text:p>124</text:p>
          </table:table-cell>
          <table:table-cell office:value-type="string" table:style-name="ce24">
            <text:p>90:20:010106:455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23">
            <text:p>125</text:p>
          </table:table-cell>
          <table:table-cell office:value-type="string" table:style-name="ce24">
            <text:p>90:20:010106:455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23">
            <text:p>126</text:p>
          </table:table-cell>
          <table:table-cell office:value-type="string" table:style-name="ce24">
            <text:p>90:20:010106:455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23">
            <text:p>127</text:p>
          </table:table-cell>
          <table:table-cell office:value-type="string" table:style-name="ce24">
            <text:p>90:20:010106:455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23">
            <text:p>128</text:p>
          </table:table-cell>
          <table:table-cell office:value-type="string" table:style-name="ce24">
            <text:p>90:21:010114:554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23">
            <text:p>129</text:p>
          </table:table-cell>
          <table:table-cell office:value-type="string" table:style-name="ce24">
            <text:p>90:22:010101:343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23">
            <text:p>130</text:p>
          </table:table-cell>
          <table:table-cell office:value-type="string" table:style-name="ce24">
            <text:p>90:22:010103:718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23">
            <text:p>131</text:p>
          </table:table-cell>
          <table:table-cell office:value-type="string" table:style-name="ce24">
            <text:p>90:24:010105:2360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23">
            <text:p>132</text:p>
          </table:table-cell>
          <table:table-cell office:value-type="string" table:style-name="ce24">
            <text:p>90:24:030102:505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23">
            <text:p>133</text:p>
          </table:table-cell>
          <table:table-cell office:value-type="string" table:style-name="ce24">
            <text:p>90:25:010113:415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23">
            <text:p>134</text:p>
          </table:table-cell>
          <table:table-cell office:value-type="string" table:style-name="ce24">
            <text:p>90:25:060201:442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23">
            <text:p>135</text:p>
          </table:table-cell>
          <table:table-cell office:value-type="string" table:style-name="ce24">
            <text:p>90:25:060201:442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23">
            <text:p>136</text:p>
          </table:table-cell>
          <table:table-cell office:value-type="string" table:style-name="ce24">
            <text:p>90:25:090103:144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23">
            <text:p>137</text:p>
          </table:table-cell>
          <table:table-cell office:value-type="string" table:style-name="ce24">
            <text:p>90:22:010501:372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23">
            <text:p>138</text:p>
          </table:table-cell>
          <table:table-cell office:value-type="string" table:style-name="ce24">
            <text:p>90:24:010101:720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23">
            <text:p>139</text:p>
          </table:table-cell>
          <table:table-cell office:value-type="string" table:style-name="ce24">
            <text:p>90:24:030102:505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23">
            <text:p>140</text:p>
          </table:table-cell>
          <table:table-cell office:value-type="string" table:style-name="ce24">
            <text:p>90:24:040102:1354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23">
            <text:p>141</text:p>
          </table:table-cell>
          <table:table-cell office:value-type="string" table:style-name="ce24">
            <text:p>90:24:040103:320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23">
            <text:p>142</text:p>
          </table:table-cell>
          <table:table-cell office:value-type="string" table:style-name="ce24">
            <text:p>90:25:010102:262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23">
            <text:p>143</text:p>
          </table:table-cell>
          <table:table-cell office:value-type="string" table:style-name="ce24">
            <text:p>90:25:010102:348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23">
            <text:p>144</text:p>
          </table:table-cell>
          <table:table-cell office:value-type="string" table:style-name="ce24">
            <text:p>90:25:010103:832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23">
            <text:p>145</text:p>
          </table:table-cell>
          <table:table-cell office:value-type="string" table:style-name="ce24">
            <text:p>90:22:010201:1514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23">
            <text:p>146</text:p>
          </table:table-cell>
          <table:table-cell office:value-type="string" table:style-name="ce24">
            <text:p>90:22:010202:537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23">
            <text:p>147</text:p>
          </table:table-cell>
          <table:table-cell office:value-type="string" table:style-name="ce24">
            <text:p>90:22:010204:772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23">
            <text:p>148</text:p>
          </table:table-cell>
          <table:table-cell office:value-type="string" table:style-name="ce24">
            <text:p>90:19:010113:2820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23">
            <text:p>149</text:p>
          </table:table-cell>
          <table:table-cell office:value-type="string" table:style-name="ce24">
            <text:p>90:19:010113:2820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23">
            <text:p>150</text:p>
          </table:table-cell>
          <table:table-cell office:value-type="string" table:style-name="ce24">
            <text:p>90:25:010120:150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23">
            <text:p>151</text:p>
          </table:table-cell>
          <table:table-cell office:value-type="string" table:style-name="ce24">
            <text:p>90:25:010120:97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23">
            <text:p>152</text:p>
          </table:table-cell>
          <table:table-cell office:value-type="string" table:style-name="ce24">
            <text:p>90:25:030103:655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23">
            <text:p>153</text:p>
          </table:table-cell>
          <table:table-cell office:value-type="string" table:style-name="ce24">
            <text:p>90:18:010118:10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23">
            <text:p>154</text:p>
          </table:table-cell>
          <table:table-cell office:value-type="string" table:style-name="ce24">
            <text:p>90:18:010118:10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23">
            <text:p>155</text:p>
          </table:table-cell>
          <table:table-cell office:value-type="string" table:style-name="ce24">
            <text:p>90:18:010118:11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23">
            <text:p>156</text:p>
          </table:table-cell>
          <table:table-cell office:value-type="string" table:style-name="ce24">
            <text:p>90:18:010118:11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23">
            <text:p>157</text:p>
          </table:table-cell>
          <table:table-cell office:value-type="string" table:style-name="ce24">
            <text:p>90:18:010118:11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23">
            <text:p>158</text:p>
          </table:table-cell>
          <table:table-cell office:value-type="string" table:style-name="ce24">
            <text:p>90:18:010118:12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23">
            <text:p>159</text:p>
          </table:table-cell>
          <table:table-cell office:value-type="string" table:style-name="ce24">
            <text:p>90:18:010118:12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23">
            <text:p>160</text:p>
          </table:table-cell>
          <table:table-cell office:value-type="string" table:style-name="ce24">
            <text:p>90:18:010118:12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23">
            <text:p>161</text:p>
          </table:table-cell>
          <table:table-cell office:value-type="string" table:style-name="ce24">
            <text:p>90:18:010118:12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23">
            <text:p>162</text:p>
          </table:table-cell>
          <table:table-cell office:value-type="string" table:style-name="ce24">
            <text:p>90:18:010118:12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23">
            <text:p>163</text:p>
          </table:table-cell>
          <table:table-cell office:value-type="string" table:style-name="ce24">
            <text:p>90:18:010118:12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23">
            <text:p>164</text:p>
          </table:table-cell>
          <table:table-cell office:value-type="string" table:style-name="ce24">
            <text:p>90:18:010118:13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23">
            <text:p>165</text:p>
          </table:table-cell>
          <table:table-cell office:value-type="string" table:style-name="ce24">
            <text:p>90:18:010118:13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23">
            <text:p>166</text:p>
          </table:table-cell>
          <table:table-cell office:value-type="string" table:style-name="ce24">
            <text:p>90:18:010118:13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23">
            <text:p>167</text:p>
          </table:table-cell>
          <table:table-cell office:value-type="string" table:style-name="ce24">
            <text:p>90:18:010118:20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23">
            <text:p>168</text:p>
          </table:table-cell>
          <table:table-cell office:value-type="string" table:style-name="ce24">
            <text:p>90:18:010118:31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23">
            <text:p>169</text:p>
          </table:table-cell>
          <table:table-cell office:value-type="string" table:style-name="ce24">
            <text:p>90:18:010118:36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23">
            <text:p>170</text:p>
          </table:table-cell>
          <table:table-cell office:value-type="string" table:style-name="ce24">
            <text:p>90:18:010118: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23">
            <text:p>171</text:p>
          </table:table-cell>
          <table:table-cell office:value-type="string" table:style-name="ce24">
            <text:p>90:18:010118:5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23">
            <text:p>172</text:p>
          </table:table-cell>
          <table:table-cell office:value-type="string" table:style-name="ce24">
            <text:p>90:18:010118:5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23">
            <text:p>173</text:p>
          </table:table-cell>
          <table:table-cell office:value-type="string" table:style-name="ce24">
            <text:p>90:20:010106:455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23">
            <text:p>174</text:p>
          </table:table-cell>
          <table:table-cell office:value-type="string" table:style-name="ce24">
            <text:p>90:20:010106:456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23">
            <text:p>175</text:p>
          </table:table-cell>
          <table:table-cell office:value-type="string" table:style-name="ce24">
            <text:p>90:20:010106:458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23">
            <text:p>176</text:p>
          </table:table-cell>
          <table:table-cell office:value-type="string" table:style-name="ce24">
            <text:p>90:20:010106:514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23">
            <text:p>177</text:p>
          </table:table-cell>
          <table:table-cell office:value-type="string" table:style-name="ce24">
            <text:p>90:18:010120:3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23">
            <text:p>178</text:p>
          </table:table-cell>
          <table:table-cell office:value-type="string" table:style-name="ce24">
            <text:p>90:21:010113:928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23">
            <text:p>179</text:p>
          </table:table-cell>
          <table:table-cell office:value-type="string" table:style-name="ce24">
            <text:p>90:18:010121:5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23">
            <text:p>180</text:p>
          </table:table-cell>
          <table:table-cell office:value-type="string" table:style-name="ce24">
            <text:p>90:18:010121:5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23">
            <text:p>181</text:p>
          </table:table-cell>
          <table:table-cell office:value-type="string" table:style-name="ce24">
            <text:p>90:12:090501:575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23">
            <text:p>182</text:p>
          </table:table-cell>
          <table:table-cell office:value-type="string" table:style-name="ce24">
            <text:p>90:12:090501:575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23">
            <text:p>183</text:p>
          </table:table-cell>
          <table:table-cell office:value-type="string" table:style-name="ce24">
            <text:p>90:12:090501:577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23">
            <text:p>184</text:p>
          </table:table-cell>
          <table:table-cell office:value-type="string" table:style-name="ce24">
            <text:p>90:12:090501:577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23">
            <text:p>185</text:p>
          </table:table-cell>
          <table:table-cell office:value-type="string" table:style-name="ce24">
            <text:p>90:12:090501:578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23">
            <text:p>186</text:p>
          </table:table-cell>
          <table:table-cell office:value-type="string" table:style-name="ce24">
            <text:p>90:12:090501:578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23">
            <text:p>187</text:p>
          </table:table-cell>
          <table:table-cell office:value-type="string" table:style-name="ce24">
            <text:p>90:12:090501:581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23">
            <text:p>188</text:p>
          </table:table-cell>
          <table:table-cell office:value-type="string" table:style-name="ce24">
            <text:p>90:12:090501:581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23">
            <text:p>189</text:p>
          </table:table-cell>
          <table:table-cell office:value-type="string" table:style-name="ce24">
            <text:p>90:12:090501:581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23">
            <text:p>190</text:p>
          </table:table-cell>
          <table:table-cell office:value-type="string" table:style-name="ce24">
            <text:p>90:12:090501:581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23">
            <text:p>191</text:p>
          </table:table-cell>
          <table:table-cell office:value-type="string" table:style-name="ce24">
            <text:p>90:12:090501:581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23">
            <text:p>192</text:p>
          </table:table-cell>
          <table:table-cell office:value-type="string" table:style-name="ce24">
            <text:p>90:15:010103:234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23">
            <text:p>193</text:p>
          </table:table-cell>
          <table:table-cell office:value-type="string" table:style-name="ce24">
            <text:p>90:15:030302:169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23">
            <text:p>194</text:p>
          </table:table-cell>
          <table:table-cell office:value-type="string" table:style-name="ce24">
            <text:p>90:15:051001:71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23">
            <text:p>195</text:p>
          </table:table-cell>
          <table:table-cell office:value-type="string" table:style-name="ce24">
            <text:p>90:15:051001:74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23">
            <text:p>196</text:p>
          </table:table-cell>
          <table:table-cell office:value-type="string" table:style-name="ce24">
            <text:p>90:15:051001:75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23">
            <text:p>197</text:p>
          </table:table-cell>
          <table:table-cell office:value-type="string" table:style-name="ce24">
            <text:p>90:15:051001:75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23">
            <text:p>198</text:p>
          </table:table-cell>
          <table:table-cell office:value-type="string" table:style-name="ce24">
            <text:p>90:15:051001:8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23">
            <text:p>199</text:p>
          </table:table-cell>
          <table:table-cell office:value-type="string" table:style-name="ce24">
            <text:p>90:15:060103:76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23">
            <text:p>200</text:p>
          </table:table-cell>
          <table:table-cell office:value-type="string" table:style-name="ce24">
            <text:p>90:15:060103:77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23">
            <text:p>201</text:p>
          </table:table-cell>
          <table:table-cell office:value-type="string" table:style-name="ce24">
            <text:p>90:18:010147:527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23">
            <text:p>202</text:p>
          </table:table-cell>
          <table:table-cell office:value-type="string" table:style-name="ce24">
            <text:p>90:18:010147:692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23">
            <text:p>203</text:p>
          </table:table-cell>
          <table:table-cell office:value-type="string" table:style-name="ce24">
            <text:p>90:18:010154:145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23">
            <text:p>204</text:p>
          </table:table-cell>
          <table:table-cell office:value-type="string" table:style-name="ce24">
            <text:p>90:12:090501:523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23">
            <text:p>205</text:p>
          </table:table-cell>
          <table:table-cell office:value-type="string" table:style-name="ce24">
            <text:p>90:12:090501:523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23">
            <text:p>206</text:p>
          </table:table-cell>
          <table:table-cell office:value-type="string" table:style-name="ce24">
            <text:p>90:12:090501:523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23">
            <text:p>207</text:p>
          </table:table-cell>
          <table:table-cell office:value-type="string" table:style-name="ce24">
            <text:p>90:12:090501:528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23">
            <text:p>208</text:p>
          </table:table-cell>
          <table:table-cell office:value-type="string" table:style-name="ce24">
            <text:p>90:12:090501:528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23">
            <text:p>209</text:p>
          </table:table-cell>
          <table:table-cell office:value-type="string" table:style-name="ce24">
            <text:p>90:12:090501:528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23">
            <text:p>210</text:p>
          </table:table-cell>
          <table:table-cell office:value-type="string" table:style-name="ce24">
            <text:p>90:12:090501:529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23">
            <text:p>211</text:p>
          </table:table-cell>
          <table:table-cell office:value-type="string" table:style-name="ce24">
            <text:p>90:12:090501:529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23">
            <text:p>212</text:p>
          </table:table-cell>
          <table:table-cell office:value-type="string" table:style-name="ce24">
            <text:p>90:12:090501:530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23">
            <text:p>213</text:p>
          </table:table-cell>
          <table:table-cell office:value-type="string" table:style-name="ce24">
            <text:p>90:12:090501:525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23">
            <text:p>214</text:p>
          </table:table-cell>
          <table:table-cell office:value-type="string" table:style-name="ce24">
            <text:p>90:12:090501:528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23">
            <text:p>215</text:p>
          </table:table-cell>
          <table:table-cell office:value-type="string" table:style-name="ce24">
            <text:p>90:12:090501:528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23">
            <text:p>216</text:p>
          </table:table-cell>
          <table:table-cell office:value-type="string" table:style-name="ce24">
            <text:p>90:12:090501:528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23">
            <text:p>217</text:p>
          </table:table-cell>
          <table:table-cell office:value-type="string" table:style-name="ce24">
            <text:p>90:12:090501:528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23">
            <text:p>218</text:p>
          </table:table-cell>
          <table:table-cell office:value-type="string" table:style-name="ce24">
            <text:p>90:12:090501:534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23">
            <text:p>219</text:p>
          </table:table-cell>
          <table:table-cell office:value-type="string" table:style-name="ce24">
            <text:p>90:12:090501:535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23">
            <text:p>220</text:p>
          </table:table-cell>
          <table:table-cell office:value-type="string" table:style-name="ce24">
            <text:p>90:12:090501:537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23">
            <text:p>221</text:p>
          </table:table-cell>
          <table:table-cell office:value-type="string" table:style-name="ce24">
            <text:p>90:12:090501:537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23">
            <text:p>222</text:p>
          </table:table-cell>
          <table:table-cell office:value-type="string" table:style-name="ce24">
            <text:p>90:12:090501:539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23">
            <text:p>223</text:p>
          </table:table-cell>
          <table:table-cell office:value-type="string" table:style-name="ce24">
            <text:p>90:12:090501:539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23">
            <text:p>224</text:p>
          </table:table-cell>
          <table:table-cell office:value-type="string" table:style-name="ce24">
            <text:p>90:12:090501:539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23">
            <text:p>225</text:p>
          </table:table-cell>
          <table:table-cell office:value-type="string" table:style-name="ce24">
            <text:p>90:12:090501:542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23">
            <text:p>226</text:p>
          </table:table-cell>
          <table:table-cell office:value-type="string" table:style-name="ce24">
            <text:p>90:12:090501:542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23">
            <text:p>227</text:p>
          </table:table-cell>
          <table:table-cell office:value-type="string" table:style-name="ce24">
            <text:p>90:12:090501:542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23">
            <text:p>228</text:p>
          </table:table-cell>
          <table:table-cell office:value-type="string" table:style-name="ce24">
            <text:p>90:12:090501:542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23">
            <text:p>229</text:p>
          </table:table-cell>
          <table:table-cell office:value-type="string" table:style-name="ce24">
            <text:p>90:12:090501:545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23">
            <text:p>230</text:p>
          </table:table-cell>
          <table:table-cell office:value-type="string" table:style-name="ce24">
            <text:p>90:12:090501:545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23">
            <text:p>231</text:p>
          </table:table-cell>
          <table:table-cell office:value-type="string" table:style-name="ce24">
            <text:p>90:12:090501:545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23">
            <text:p>232</text:p>
          </table:table-cell>
          <table:table-cell office:value-type="string" table:style-name="ce24">
            <text:p>90:12:090501:546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23">
            <text:p>233</text:p>
          </table:table-cell>
          <table:table-cell office:value-type="string" table:style-name="ce24">
            <text:p>90:12:090501:546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23">
            <text:p>234</text:p>
          </table:table-cell>
          <table:table-cell office:value-type="string" table:style-name="ce24">
            <text:p>90:12:090501:546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23">
            <text:p>235</text:p>
          </table:table-cell>
          <table:table-cell office:value-type="string" table:style-name="ce24">
            <text:p>90:12:090501:546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23">
            <text:p>236</text:p>
          </table:table-cell>
          <table:table-cell office:value-type="string" table:style-name="ce24">
            <text:p>90:12:090501:546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23">
            <text:p>237</text:p>
          </table:table-cell>
          <table:table-cell office:value-type="string" table:style-name="ce24">
            <text:p>90:12:090501:547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23">
            <text:p>238</text:p>
          </table:table-cell>
          <table:table-cell office:value-type="string" table:style-name="ce24">
            <text:p>90:12:090501:548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23">
            <text:p>239</text:p>
          </table:table-cell>
          <table:table-cell office:value-type="string" table:style-name="ce24">
            <text:p>90:12:090501:548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23">
            <text:p>240</text:p>
          </table:table-cell>
          <table:table-cell office:value-type="string" table:style-name="ce24">
            <text:p>90:12:090501:549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23">
            <text:p>241</text:p>
          </table:table-cell>
          <table:table-cell office:value-type="string" table:style-name="ce24">
            <text:p>90:18:000000:14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23">
            <text:p>242</text:p>
          </table:table-cell>
          <table:table-cell office:value-type="string" table:style-name="ce24">
            <text:p>90:18:010104:11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23">
            <text:p>243</text:p>
          </table:table-cell>
          <table:table-cell office:value-type="string" table:style-name="ce24">
            <text:p>90:18:010104:24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23">
            <text:p>244</text:p>
          </table:table-cell>
          <table:table-cell office:value-type="string" table:style-name="ce24">
            <text:p>90:18:010104:25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23">
            <text:p>245</text:p>
          </table:table-cell>
          <table:table-cell office:value-type="string" table:style-name="ce24">
            <text:p>90:12:090501:559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23">
            <text:p>246</text:p>
          </table:table-cell>
          <table:table-cell office:value-type="string" table:style-name="ce24">
            <text:p>90:12:090501:559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23">
            <text:p>247</text:p>
          </table:table-cell>
          <table:table-cell office:value-type="string" table:style-name="ce24">
            <text:p>90:12:090501:560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23">
            <text:p>248</text:p>
          </table:table-cell>
          <table:table-cell office:value-type="string" table:style-name="ce24">
            <text:p>90:12:090501:560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23">
            <text:p>249</text:p>
          </table:table-cell>
          <table:table-cell office:value-type="string" table:style-name="ce24">
            <text:p>90:12:090501:561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23">
            <text:p>250</text:p>
          </table:table-cell>
          <table:table-cell office:value-type="string" table:style-name="ce24">
            <text:p>90:12:090501:561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23">
            <text:p>251</text:p>
          </table:table-cell>
          <table:table-cell office:value-type="string" table:style-name="ce24">
            <text:p>90:12:090501:561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23">
            <text:p>252</text:p>
          </table:table-cell>
          <table:table-cell office:value-type="string" table:style-name="ce24">
            <text:p>90:12:090501:561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23">
            <text:p>253</text:p>
          </table:table-cell>
          <table:table-cell office:value-type="string" table:style-name="ce24">
            <text:p>90:12:090501:561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23">
            <text:p>254</text:p>
          </table:table-cell>
          <table:table-cell office:value-type="string" table:style-name="ce24">
            <text:p>90:12:090501:561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23">
            <text:p>255</text:p>
          </table:table-cell>
          <table:table-cell office:value-type="string" table:style-name="ce24">
            <text:p>90:12:090501:561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23">
            <text:p>256</text:p>
          </table:table-cell>
          <table:table-cell office:value-type="string" table:style-name="ce24">
            <text:p>90:12:090501:562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23">
            <text:p>257</text:p>
          </table:table-cell>
          <table:table-cell office:value-type="string" table:style-name="ce24">
            <text:p>90:18:010104:7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23">
            <text:p>258</text:p>
          </table:table-cell>
          <table:table-cell office:value-type="string" table:style-name="ce24">
            <text:p>90:18:010105:12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23">
            <text:p>259</text:p>
          </table:table-cell>
          <table:table-cell office:value-type="string" table:style-name="ce24">
            <text:p>90:18:010105:1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23">
            <text:p>260</text:p>
          </table:table-cell>
          <table:table-cell office:value-type="string" table:style-name="ce24">
            <text:p>90:18:010105:1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23">
            <text:p>261</text:p>
          </table:table-cell>
          <table:table-cell office:value-type="string" table:style-name="ce24">
            <text:p>90:18:010105:1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23">
            <text:p>262</text:p>
          </table:table-cell>
          <table:table-cell office:value-type="string" table:style-name="ce24">
            <text:p>90:18:010105:6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23">
            <text:p>263</text:p>
          </table:table-cell>
          <table:table-cell office:value-type="string" table:style-name="ce24">
            <text:p>90:12:090501:567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23">
            <text:p>264</text:p>
          </table:table-cell>
          <table:table-cell office:value-type="string" table:style-name="ce24">
            <text:p>90:12:090501:567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23">
            <text:p>265</text:p>
          </table:table-cell>
          <table:table-cell office:value-type="string" table:style-name="ce24">
            <text:p>90:12:090501:567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23">
            <text:p>266</text:p>
          </table:table-cell>
          <table:table-cell office:value-type="string" table:style-name="ce24">
            <text:p>90:12:090501:567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23">
            <text:p>267</text:p>
          </table:table-cell>
          <table:table-cell office:value-type="string" table:style-name="ce24">
            <text:p>90:12:090501:574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23">
            <text:p>268</text:p>
          </table:table-cell>
          <table:table-cell office:value-type="string" table:style-name="ce24">
            <text:p>90:25:070101:809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23">
            <text:p>269</text:p>
          </table:table-cell>
          <table:table-cell office:value-type="string" table:style-name="ce24">
            <text:p>90:25:090102:388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23">
            <text:p>270</text:p>
          </table:table-cell>
          <table:table-cell office:value-type="string" table:style-name="ce24">
            <text:p>90:25:090103:107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23">
            <text:p>271</text:p>
          </table:table-cell>
          <table:table-cell office:value-type="string" table:style-name="ce24">
            <text:p>90:25:010105:238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23">
            <text:p>272</text:p>
          </table:table-cell>
          <table:table-cell office:value-type="string" table:style-name="ce24">
            <text:p>90:25:010105:238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23">
            <text:p>273</text:p>
          </table:table-cell>
          <table:table-cell office:value-type="string" table:style-name="ce24">
            <text:p>90:25:010109:851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23">
            <text:p>274</text:p>
          </table:table-cell>
          <table:table-cell office:value-type="string" table:style-name="ce24">
            <text:p>90:25:010115:240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23">
            <text:p>275</text:p>
          </table:table-cell>
          <table:table-cell office:value-type="string" table:style-name="ce24">
            <text:p>90:25:010116:506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23">
            <text:p>276</text:p>
          </table:table-cell>
          <table:table-cell office:value-type="string" table:style-name="ce24">
            <text:p>90:25:010119:495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23">
            <text:p>277</text:p>
          </table:table-cell>
          <table:table-cell office:value-type="string" table:style-name="ce24">
            <text:p>90:25:020104:607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23">
            <text:p>278</text:p>
          </table:table-cell>
          <table:table-cell office:value-type="string" table:style-name="ce24">
            <text:p>90:25:030103:656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23">
            <text:p>279</text:p>
          </table:table-cell>
          <table:table-cell office:value-type="string" table:style-name="ce24">
            <text:p>90:25:030103:656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23">
            <text:p>280</text:p>
          </table:table-cell>
          <table:table-cell office:value-type="string" table:style-name="ce24">
            <text:p>90:25:030501:157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23">
            <text:p>281</text:p>
          </table:table-cell>
          <table:table-cell office:value-type="string" table:style-name="ce24">
            <text:p>90:25:040103:673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23">
            <text:p>282</text:p>
          </table:table-cell>
          <table:table-cell office:value-type="string" table:style-name="ce24">
            <text:p>90:25:040104:253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23">
            <text:p>283</text:p>
          </table:table-cell>
          <table:table-cell office:value-type="string" table:style-name="ce24">
            <text:p>90:25:050701:109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23">
            <text:p>284</text:p>
          </table:table-cell>
          <table:table-cell office:value-type="string" table:style-name="ce24">
            <text:p>90:25:050701:138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23">
            <text:p>285</text:p>
          </table:table-cell>
          <table:table-cell office:value-type="string" table:style-name="ce24">
            <text:p>90:25:050801:47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23">
            <text:p>286</text:p>
          </table:table-cell>
          <table:table-cell office:value-type="string" table:style-name="ce24">
            <text:p>90:24:040102:699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23">
            <text:p>287</text:p>
          </table:table-cell>
          <table:table-cell office:value-type="string" table:style-name="ce24">
            <text:p>90:24:040103:488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23">
            <text:p>288</text:p>
          </table:table-cell>
          <table:table-cell office:value-type="string" table:style-name="ce24">
            <text:p>90:24:050101:698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23">
            <text:p>289</text:p>
          </table:table-cell>
          <table:table-cell office:value-type="string" table:style-name="ce24">
            <text:p>90:24:060101:808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23">
            <text:p>290</text:p>
          </table:table-cell>
          <table:table-cell office:value-type="string" table:style-name="ce24">
            <text:p>90:24:060301:621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23">
            <text:p>291</text:p>
          </table:table-cell>
          <table:table-cell office:value-type="string" table:style-name="ce24">
            <text:p>90:24:060301:621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23">
            <text:p>292</text:p>
          </table:table-cell>
          <table:table-cell office:value-type="string" table:style-name="ce24">
            <text:p>90:22:010105:210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23">
            <text:p>293</text:p>
          </table:table-cell>
          <table:table-cell office:value-type="string" table:style-name="ce24">
            <text:p>90:22:010106:28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23">
            <text:p>294</text:p>
          </table:table-cell>
          <table:table-cell office:value-type="string" table:style-name="ce24">
            <text:p>90:22:010106:29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23">
            <text:p>295</text:p>
          </table:table-cell>
          <table:table-cell office:value-type="string" table:style-name="ce24">
            <text:p>90:22:010106:29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23">
            <text:p>296</text:p>
          </table:table-cell>
          <table:table-cell office:value-type="string" table:style-name="ce24">
            <text:p>90:22:010106:30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23">
            <text:p>297</text:p>
          </table:table-cell>
          <table:table-cell office:value-type="string" table:style-name="ce24">
            <text:p>90:22:010106:393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23">
            <text:p>298</text:p>
          </table:table-cell>
          <table:table-cell office:value-type="string" table:style-name="ce24">
            <text:p>90:22:010201:868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23">
            <text:p>299</text:p>
          </table:table-cell>
          <table:table-cell office:value-type="string" table:style-name="ce24">
            <text:p>90:22:010228:133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23">
            <text:p>300</text:p>
          </table:table-cell>
          <table:table-cell office:value-type="string" table:style-name="ce24">
            <text:p>90:22:010302:449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23">
            <text:p>301</text:p>
          </table:table-cell>
          <table:table-cell office:value-type="string" table:style-name="ce24">
            <text:p>90:22:010304:348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23">
            <text:p>302</text:p>
          </table:table-cell>
          <table:table-cell office:value-type="string" table:style-name="ce24">
            <text:p>90:22:010304:348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23">
            <text:p>303</text:p>
          </table:table-cell>
          <table:table-cell office:value-type="string" table:style-name="ce24">
            <text:p>90:22:010309:1317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23">
            <text:p>304</text:p>
          </table:table-cell>
          <table:table-cell office:value-type="string" table:style-name="ce24">
            <text:p>90:22:010309:1317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23">
            <text:p>305</text:p>
          </table:table-cell>
          <table:table-cell office:value-type="string" table:style-name="ce24">
            <text:p>90:22:010312:96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23">
            <text:p>306</text:p>
          </table:table-cell>
          <table:table-cell office:value-type="string" table:style-name="ce24">
            <text:p>90:23:010129:55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23">
            <text:p>307</text:p>
          </table:table-cell>
          <table:table-cell office:value-type="string" table:style-name="ce24">
            <text:p>90:23:010129:55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23">
            <text:p>308</text:p>
          </table:table-cell>
          <table:table-cell office:value-type="string" table:style-name="ce24">
            <text:p>90:23:010129:55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23">
            <text:p>309</text:p>
          </table:table-cell>
          <table:table-cell office:value-type="string" table:style-name="ce24">
            <text:p>90:18:010135:121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23">
            <text:p>310</text:p>
          </table:table-cell>
          <table:table-cell office:value-type="string" table:style-name="ce24">
            <text:p>90:18:010135:647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23">
            <text:p>311</text:p>
          </table:table-cell>
          <table:table-cell office:value-type="string" table:style-name="ce24">
            <text:p>90:18:010137:130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23">
            <text:p>312</text:p>
          </table:table-cell>
          <table:table-cell office:value-type="string" table:style-name="ce24">
            <text:p>90:18:010132:255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23">
            <text:p>313</text:p>
          </table:table-cell>
          <table:table-cell office:value-type="string" table:style-name="ce24">
            <text:p>90:18:010132:8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23">
            <text:p>314</text:p>
          </table:table-cell>
          <table:table-cell office:value-type="string" table:style-name="ce24">
            <text:p>90:18:010132:8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23">
            <text:p>315</text:p>
          </table:table-cell>
          <table:table-cell office:value-type="string" table:style-name="ce24">
            <text:p>90:23:081501:140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23">
            <text:p>316</text:p>
          </table:table-cell>
          <table:table-cell office:value-type="string" table:style-name="ce24">
            <text:p>90:24:010103:310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23">
            <text:p>317</text:p>
          </table:table-cell>
          <table:table-cell office:value-type="string" table:style-name="ce24">
            <text:p>90:19:010109:1648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23">
            <text:p>318</text:p>
          </table:table-cell>
          <table:table-cell office:value-type="string" table:style-name="ce24">
            <text:p>90:24:010104:780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23">
            <text:p>319</text:p>
          </table:table-cell>
          <table:table-cell office:value-type="string" table:style-name="ce24">
            <text:p>90:24:010105:1355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23">
            <text:p>320</text:p>
          </table:table-cell>
          <table:table-cell office:value-type="string" table:style-name="ce24">
            <text:p>90:24:010105:1356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23">
            <text:p>321</text:p>
          </table:table-cell>
          <table:table-cell office:value-type="string" table:style-name="ce24">
            <text:p>90:24:010105:1356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23">
            <text:p>322</text:p>
          </table:table-cell>
          <table:table-cell office:value-type="string" table:style-name="ce24">
            <text:p>90:24:010105:1356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23">
            <text:p>323</text:p>
          </table:table-cell>
          <table:table-cell office:value-type="string" table:style-name="ce24">
            <text:p>90:24:010105:1356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23">
            <text:p>324</text:p>
          </table:table-cell>
          <table:table-cell office:value-type="string" table:style-name="ce24">
            <text:p>90:19:010109:1650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23">
            <text:p>325</text:p>
          </table:table-cell>
          <table:table-cell office:value-type="string" table:style-name="ce24">
            <text:p>90:19:010109:1650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23">
            <text:p>326</text:p>
          </table:table-cell>
          <table:table-cell office:value-type="string" table:style-name="ce24">
            <text:p>90:19:010109:1650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23">
            <text:p>327</text:p>
          </table:table-cell>
          <table:table-cell office:value-type="string" table:style-name="ce24">
            <text:p>90:19:010109:1653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23">
            <text:p>328</text:p>
          </table:table-cell>
          <table:table-cell office:value-type="string" table:style-name="ce24">
            <text:p>90:19:010109:1653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23">
            <text:p>329</text:p>
          </table:table-cell>
          <table:table-cell office:value-type="string" table:style-name="ce24">
            <text:p>90:19:010109:1653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23">
            <text:p>330</text:p>
          </table:table-cell>
          <table:table-cell office:value-type="string" table:style-name="ce24">
            <text:p>90:19:010110:3027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23">
            <text:p>331</text:p>
          </table:table-cell>
          <table:table-cell office:value-type="string" table:style-name="ce24">
            <text:p>90:19:010110:3153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23">
            <text:p>332</text:p>
          </table:table-cell>
          <table:table-cell office:value-type="string" table:style-name="ce24">
            <text:p>90:19:010111:82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23">
            <text:p>333</text:p>
          </table:table-cell>
          <table:table-cell office:value-type="string" table:style-name="ce24">
            <text:p>90:19:010112:1917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23">
            <text:p>334</text:p>
          </table:table-cell>
          <table:table-cell office:value-type="string" table:style-name="ce24">
            <text:p>90:19:010112:1918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23">
            <text:p>335</text:p>
          </table:table-cell>
          <table:table-cell office:value-type="string" table:style-name="ce24">
            <text:p>90:18:010105:48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23">
            <text:p>336</text:p>
          </table:table-cell>
          <table:table-cell office:value-type="string" table:style-name="ce24">
            <text:p>90:18:010110:91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23">
            <text:p>337</text:p>
          </table:table-cell>
          <table:table-cell office:value-type="string" table:style-name="ce24">
            <text:p>90:24:030102:406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23">
            <text:p>338</text:p>
          </table:table-cell>
          <table:table-cell office:value-type="string" table:style-name="ce24">
            <text:p>90:24:030102:673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23">
            <text:p>339</text:p>
          </table:table-cell>
          <table:table-cell office:value-type="string" table:style-name="ce24">
            <text:p>90:24:040102:1538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23">
            <text:p>340</text:p>
          </table:table-cell>
          <table:table-cell office:value-type="string" table:style-name="ce24">
            <text:p>90:24:040102:1538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23">
            <text:p>341</text:p>
          </table:table-cell>
          <table:table-cell office:value-type="string" table:style-name="ce24">
            <text:p>90:24:040102:699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23">
            <text:p>342</text:p>
          </table:table-cell>
          <table:table-cell office:value-type="string" table:style-name="ce24">
            <text:p>90:24:040102:699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23">
            <text:p>343</text:p>
          </table:table-cell>
          <table:table-cell office:value-type="string" table:style-name="ce24">
            <text:p>90:19:010116:926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23">
            <text:p>344</text:p>
          </table:table-cell>
          <table:table-cell office:value-type="string" table:style-name="ce24">
            <text:p>90:20:010103: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23">
            <text:p>345</text:p>
          </table:table-cell>
          <table:table-cell office:value-type="string" table:style-name="ce24">
            <text:p>90:18:010131:330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23">
            <text:p>346</text:p>
          </table:table-cell>
          <table:table-cell office:value-type="string" table:style-name="ce24">
            <text:p>90:18:010131:330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23">
            <text:p>347</text:p>
          </table:table-cell>
          <table:table-cell office:value-type="string" table:style-name="ce24">
            <text:p>90:18:010131:346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23">
            <text:p>348</text:p>
          </table:table-cell>
          <table:table-cell office:value-type="string" table:style-name="ce24">
            <text:p>90:18:010131:398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23">
            <text:p>349</text:p>
          </table:table-cell>
          <table:table-cell office:value-type="string" table:style-name="ce24">
            <text:p>90:20:010106:533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23">
            <text:p>350</text:p>
          </table:table-cell>
          <table:table-cell office:value-type="string" table:style-name="ce24">
            <text:p>90:21:010103:85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23">
            <text:p>351</text:p>
          </table:table-cell>
          <table:table-cell office:value-type="string" table:style-name="ce24">
            <text:p>90:24:040102:221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23">
            <text:p>352</text:p>
          </table:table-cell>
          <table:table-cell office:value-type="string" table:style-name="ce24">
            <text:p>90:24:040102:699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23">
            <text:p>353</text:p>
          </table:table-cell>
          <table:table-cell office:value-type="string" table:style-name="ce24">
            <text:p>90:24:040102:699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23">
            <text:p>354</text:p>
          </table:table-cell>
          <table:table-cell office:value-type="string" table:style-name="ce24">
            <text:p>90:24:040102:699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23">
            <text:p>355</text:p>
          </table:table-cell>
          <table:table-cell office:value-type="string" table:style-name="ce24">
            <text:p>90:21:010106:344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23">
            <text:p>356</text:p>
          </table:table-cell>
          <table:table-cell office:value-type="string" table:style-name="ce24">
            <text:p>90:18:010144:76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23">
            <text:p>357</text:p>
          </table:table-cell>
          <table:table-cell office:value-type="string" table:style-name="ce24">
            <text:p>90:18:010146:413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23">
            <text:p>358</text:p>
          </table:table-cell>
          <table:table-cell office:value-type="string" table:style-name="ce24">
            <text:p>90:18:010159:470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23">
            <text:p>359</text:p>
          </table:table-cell>
          <table:table-cell office:value-type="string" table:style-name="ce24">
            <text:p>90:18:010159:470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23">
            <text:p>360</text:p>
          </table:table-cell>
          <table:table-cell office:value-type="string" table:style-name="ce24">
            <text:p>90:18:010159:470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23">
            <text:p>361</text:p>
          </table:table-cell>
          <table:table-cell office:value-type="string" table:style-name="ce24">
            <text:p>90:18:010164:90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23">
            <text:p>362</text:p>
          </table:table-cell>
          <table:table-cell office:value-type="string" table:style-name="ce24">
            <text:p>90:21:010111:324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23">
            <text:p>363</text:p>
          </table:table-cell>
          <table:table-cell office:value-type="string" table:style-name="ce24">
            <text:p>90:21:010111:42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23">
            <text:p>364</text:p>
          </table:table-cell>
          <table:table-cell office:value-type="string" table:style-name="ce24">
            <text:p>90:21:010111:433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23">
            <text:p>365</text:p>
          </table:table-cell>
          <table:table-cell office:value-type="string" table:style-name="ce24">
            <text:p>90:21:010111:69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23">
            <text:p>366</text:p>
          </table:table-cell>
          <table:table-cell office:value-type="string" table:style-name="ce24">
            <text:p>90:21:010113:179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23">
            <text:p>367</text:p>
          </table:table-cell>
          <table:table-cell office:value-type="string" table:style-name="ce24">
            <text:p>90:21:010113:49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23">
            <text:p>368</text:p>
          </table:table-cell>
          <table:table-cell office:value-type="string" table:style-name="ce24">
            <text:p>90:21:010114:530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23">
            <text:p>369</text:p>
          </table:table-cell>
          <table:table-cell office:value-type="string" table:style-name="ce24">
            <text:p>90:18:010176:62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23">
            <text:p>370</text:p>
          </table:table-cell>
          <table:table-cell office:value-type="string" table:style-name="ce24">
            <text:p>90:18:020104:32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23">
            <text:p>371</text:p>
          </table:table-cell>
          <table:table-cell office:value-type="string" table:style-name="ce24">
            <text:p>90:18:020106:16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23">
            <text:p>372</text:p>
          </table:table-cell>
          <table:table-cell office:value-type="string" table:style-name="ce24">
            <text:p>90:18:020110:15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23">
            <text:p>373</text:p>
          </table:table-cell>
          <table:table-cell office:value-type="string" table:style-name="ce24">
            <text:p>90:15:010101:497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23">
            <text:p>374</text:p>
          </table:table-cell>
          <table:table-cell office:value-type="string" table:style-name="ce24">
            <text:p>90:15:010102:286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23">
            <text:p>375</text:p>
          </table:table-cell>
          <table:table-cell office:value-type="string" table:style-name="ce24">
            <text:p>90:15:010103:120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23">
            <text:p>376</text:p>
          </table:table-cell>
          <table:table-cell office:value-type="string" table:style-name="ce24">
            <text:p>90:15:010105:132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23">
            <text:p>377</text:p>
          </table:table-cell>
          <table:table-cell office:value-type="string" table:style-name="ce24">
            <text:p>90:16:010102:396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23">
            <text:p>378</text:p>
          </table:table-cell>
          <table:table-cell office:value-type="string" table:style-name="ce24">
            <text:p>90:16:010102:397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23">
            <text:p>379</text:p>
          </table:table-cell>
          <table:table-cell office:value-type="string" table:style-name="ce24">
            <text:p>90:16:010111:201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23">
            <text:p>380</text:p>
          </table:table-cell>
          <table:table-cell office:value-type="string" table:style-name="ce24">
            <text:p>90:16:010111:5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23">
            <text:p>381</text:p>
          </table:table-cell>
          <table:table-cell office:value-type="string" table:style-name="ce24">
            <text:p>90:15:060103:73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23">
            <text:p>382</text:p>
          </table:table-cell>
          <table:table-cell office:value-type="string" table:style-name="ce24">
            <text:p>90:15:060302:150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23">
            <text:p>383</text:p>
          </table:table-cell>
          <table:table-cell office:value-type="string" table:style-name="ce24">
            <text:p>90:15:070102:108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23">
            <text:p>384</text:p>
          </table:table-cell>
          <table:table-cell office:value-type="string" table:style-name="ce24">
            <text:p>90:16:010102:345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23">
            <text:p>385</text:p>
          </table:table-cell>
          <table:table-cell office:value-type="string" table:style-name="ce24">
            <text:p>90:18:010115:50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23">
            <text:p>386</text:p>
          </table:table-cell>
          <table:table-cell office:value-type="string" table:style-name="ce24">
            <text:p>90:18:010115:50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23">
            <text:p>387</text:p>
          </table:table-cell>
          <table:table-cell office:value-type="string" table:style-name="ce24">
            <text:p>90:18:010116:63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23">
            <text:p>388</text:p>
          </table:table-cell>
          <table:table-cell office:value-type="string" table:style-name="ce24">
            <text:p>90:19:010101:434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23">
            <text:p>389</text:p>
          </table:table-cell>
          <table:table-cell office:value-type="string" table:style-name="ce24">
            <text:p>90:19:010101:434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23">
            <text:p>390</text:p>
          </table:table-cell>
          <table:table-cell office:value-type="string" table:style-name="ce24">
            <text:p>90:19:010101:434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23">
            <text:p>391</text:p>
          </table:table-cell>
          <table:table-cell office:value-type="string" table:style-name="ce24">
            <text:p>90:19:010101:434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23">
            <text:p>392</text:p>
          </table:table-cell>
          <table:table-cell office:value-type="string" table:style-name="ce24">
            <text:p>90:19:010101:434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23">
            <text:p>393</text:p>
          </table:table-cell>
          <table:table-cell office:value-type="string" table:style-name="ce24">
            <text:p>90:19:010101:434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23">
            <text:p>394</text:p>
          </table:table-cell>
          <table:table-cell office:value-type="string" table:style-name="ce24">
            <text:p>90:17:010940:317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23">
            <text:p>395</text:p>
          </table:table-cell>
          <table:table-cell office:value-type="string" table:style-name="ce24">
            <text:p>90:19:010101:434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23">
            <text:p>396</text:p>
          </table:table-cell>
          <table:table-cell office:value-type="string" table:style-name="ce24">
            <text:p>90:19:010101:434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23">
            <text:p>397</text:p>
          </table:table-cell>
          <table:table-cell office:value-type="string" table:style-name="ce24">
            <text:p>90:19:010101:434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23">
            <text:p>398</text:p>
          </table:table-cell>
          <table:table-cell office:value-type="string" table:style-name="ce24">
            <text:p>90:19:010101:435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23">
            <text:p>399</text:p>
          </table:table-cell>
          <table:table-cell office:value-type="string" table:style-name="ce24">
            <text:p>90:19:010101:435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23">
            <text:p>400</text:p>
          </table:table-cell>
          <table:table-cell office:value-type="string" table:style-name="ce24">
            <text:p>90:19:010101:435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23">
            <text:p>401</text:p>
          </table:table-cell>
          <table:table-cell office:value-type="string" table:style-name="ce24">
            <text:p>90:19:010101:435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23">
            <text:p>402</text:p>
          </table:table-cell>
          <table:table-cell office:value-type="string" table:style-name="ce24">
            <text:p>90:12:030701:82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23">
            <text:p>403</text:p>
          </table:table-cell>
          <table:table-cell office:value-type="string" table:style-name="ce24">
            <text:p>90:12:030701:93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23">
            <text:p>404</text:p>
          </table:table-cell>
          <table:table-cell office:value-type="string" table:style-name="ce24">
            <text:p>90:12:040201:161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23">
            <text:p>405</text:p>
          </table:table-cell>
          <table:table-cell office:value-type="string" table:style-name="ce24">
            <text:p>90:12:040904:415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23">
            <text:p>406</text:p>
          </table:table-cell>
          <table:table-cell office:value-type="string" table:style-name="ce24">
            <text:p>90:12:040904:619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23">
            <text:p>407</text:p>
          </table:table-cell>
          <table:table-cell office:value-type="string" table:style-name="ce24">
            <text:p>90:12:040904:619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23">
            <text:p>408</text:p>
          </table:table-cell>
          <table:table-cell office:value-type="string" table:style-name="ce24">
            <text:p>90:12:041501:170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23">
            <text:p>409</text:p>
          </table:table-cell>
          <table:table-cell office:value-type="string" table:style-name="ce24">
            <text:p>90:18:010117:58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23">
            <text:p>410</text:p>
          </table:table-cell>
          <table:table-cell office:value-type="string" table:style-name="ce24">
            <text:p>90:18:010118:35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23">
            <text:p>411</text:p>
          </table:table-cell>
          <table:table-cell office:value-type="string" table:style-name="ce24">
            <text:p>90:12:090103:415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23">
            <text:p>412</text:p>
          </table:table-cell>
          <table:table-cell office:value-type="string" table:style-name="ce24">
            <text:p>90:19:010109:1244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23">
            <text:p>413</text:p>
          </table:table-cell>
          <table:table-cell office:value-type="string" table:style-name="ce24">
            <text:p>90:19:010109:1602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23">
            <text:p>414</text:p>
          </table:table-cell>
          <table:table-cell office:value-type="string" table:style-name="ce24">
            <text:p>90:12:131301:178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23">
            <text:p>415</text:p>
          </table:table-cell>
          <table:table-cell office:value-type="string" table:style-name="ce24">
            <text:p>90:12:131601:183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23">
            <text:p>416</text:p>
          </table:table-cell>
          <table:table-cell office:value-type="string" table:style-name="ce24">
            <text:p>90:12:131602:44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23">
            <text:p>417</text:p>
          </table:table-cell>
          <table:table-cell office:value-type="string" table:style-name="ce24">
            <text:p>90:12:132301:186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23">
            <text:p>418</text:p>
          </table:table-cell>
          <table:table-cell office:value-type="string" table:style-name="ce24">
            <text:p>90:12:150103:3480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23">
            <text:p>419</text:p>
          </table:table-cell>
          <table:table-cell office:value-type="string" table:style-name="ce24">
            <text:p>90:12:150103:7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23">
            <text:p>420</text:p>
          </table:table-cell>
          <table:table-cell office:value-type="string" table:style-name="ce24">
            <text:p>90:12:160102:57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23">
            <text:p>421</text:p>
          </table:table-cell>
          <table:table-cell office:value-type="string" table:style-name="ce24">
            <text:p>90:12:160102:57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23">
            <text:p>422</text:p>
          </table:table-cell>
          <table:table-cell office:value-type="string" table:style-name="ce24">
            <text:p>90:12:160102:57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23">
            <text:p>423</text:p>
          </table:table-cell>
          <table:table-cell office:value-type="string" table:style-name="ce24">
            <text:p>90:12:170401:62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23">
            <text:p>424</text:p>
          </table:table-cell>
          <table:table-cell office:value-type="string" table:style-name="ce24">
            <text:p>90:19:010109:1603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23">
            <text:p>425</text:p>
          </table:table-cell>
          <table:table-cell office:value-type="string" table:style-name="ce24">
            <text:p>90:04:010102:667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23">
            <text:p>426</text:p>
          </table:table-cell>
          <table:table-cell office:value-type="string" table:style-name="ce24">
            <text:p>90:12:171801:336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23">
            <text:p>427</text:p>
          </table:table-cell>
          <table:table-cell office:value-type="string" table:style-name="ce24">
            <text:p>90:12:200102:118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23">
            <text:p>428</text:p>
          </table:table-cell>
          <table:table-cell office:value-type="string" table:style-name="ce24">
            <text:p>90:13:010108:207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23">
            <text:p>429</text:p>
          </table:table-cell>
          <table:table-cell office:value-type="string" table:style-name="ce24">
            <text:p>90:18:010120:64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23">
            <text:p>430</text:p>
          </table:table-cell>
          <table:table-cell office:value-type="string" table:style-name="ce24">
            <text:p>90:18:010126:122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23">
            <text:p>431</text:p>
          </table:table-cell>
          <table:table-cell office:value-type="string" table:style-name="ce24">
            <text:p>90:18:010151:465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23">
            <text:p>432</text:p>
          </table:table-cell>
          <table:table-cell office:value-type="string" table:style-name="ce24">
            <text:p>90:11:030401:179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23">
            <text:p>433</text:p>
          </table:table-cell>
          <table:table-cell office:value-type="string" table:style-name="ce24">
            <text:p>90:13:120102:54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23">
            <text:p>434</text:p>
          </table:table-cell>
          <table:table-cell office:value-type="string" table:style-name="ce24">
            <text:p>90:14:010104:245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23">
            <text:p>435</text:p>
          </table:table-cell>
          <table:table-cell office:value-type="string" table:style-name="ce24">
            <text:p>90:14:010104:76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23">
            <text:p>436</text:p>
          </table:table-cell>
          <table:table-cell office:value-type="string" table:style-name="ce24">
            <text:p>90:14:020201:133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23">
            <text:p>437</text:p>
          </table:table-cell>
          <table:table-cell office:value-type="string" table:style-name="ce24">
            <text:p>90:14:050101:151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23">
            <text:p>438</text:p>
          </table:table-cell>
          <table:table-cell office:value-type="string" table:style-name="ce24">
            <text:p>90:02:070501:110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23">
            <text:p>439</text:p>
          </table:table-cell>
          <table:table-cell office:value-type="string" table:style-name="ce24">
            <text:p>90:12:000000:18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23">
            <text:p>440</text:p>
          </table:table-cell>
          <table:table-cell office:value-type="string" table:style-name="ce24">
            <text:p>90:12:010102:269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23">
            <text:p>441</text:p>
          </table:table-cell>
          <table:table-cell office:value-type="string" table:style-name="ce24">
            <text:p>90:12:010103:46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23">
            <text:p>442</text:p>
          </table:table-cell>
          <table:table-cell office:value-type="string" table:style-name="ce24">
            <text:p>90:14:070101:426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23">
            <text:p>443</text:p>
          </table:table-cell>
          <table:table-cell office:value-type="string" table:style-name="ce24">
            <text:p>90:14:070101:970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23">
            <text:p>444</text:p>
          </table:table-cell>
          <table:table-cell office:value-type="string" table:style-name="ce24">
            <text:p>90:14:080101:53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23">
            <text:p>445</text:p>
          </table:table-cell>
          <table:table-cell office:value-type="string" table:style-name="ce24">
            <text:p>90:03:020101:104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23">
            <text:p>446</text:p>
          </table:table-cell>
          <table:table-cell office:value-type="string" table:style-name="ce24">
            <text:p>90:12:030101:684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23">
            <text:p>447</text:p>
          </table:table-cell>
          <table:table-cell office:value-type="string" table:style-name="ce24">
            <text:p>90:12:030102:532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23">
            <text:p>448</text:p>
          </table:table-cell>
          <table:table-cell office:value-type="string" table:style-name="ce24">
            <text:p>90:12:030701:205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5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23">
            <text:p>449</text:p>
          </table:table-cell>
          <table:table-cell office:value-type="string" table:style-name="ce24">
            <text:p>90:01:130101:505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23">
            <text:p>450</text:p>
          </table:table-cell>
          <table:table-cell office:value-type="string" table:style-name="ce24">
            <text:p>90:01:130101:505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23">
            <text:p>451</text:p>
          </table:table-cell>
          <table:table-cell office:value-type="string" table:style-name="ce24">
            <text:p>90:01:130101:505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23">
            <text:p>452</text:p>
          </table:table-cell>
          <table:table-cell office:value-type="string" table:style-name="ce24">
            <text:p>90:01:140301:147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23">
            <text:p>453</text:p>
          </table:table-cell>
          <table:table-cell office:value-type="string" table:style-name="ce24">
            <text:p>90:02:060103:98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23">
            <text:p>454</text:p>
          </table:table-cell>
          <table:table-cell office:value-type="string" table:style-name="ce24">
            <text:p>90:01:150101:452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23">
            <text:p>455</text:p>
          </table:table-cell>
          <table:table-cell office:value-type="string" table:style-name="ce24">
            <text:p>90:01:170102:243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23">
            <text:p>456</text:p>
          </table:table-cell>
          <table:table-cell office:value-type="string" table:style-name="ce24">
            <text:p>90:01:170102:244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23">
            <text:p>457</text:p>
          </table:table-cell>
          <table:table-cell office:value-type="string" table:style-name="ce24">
            <text:p>90:01:180101:353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23">
            <text:p>458</text:p>
          </table:table-cell>
          <table:table-cell office:value-type="string" table:style-name="ce24">
            <text:p>90:02:071001:29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23">
            <text:p>459</text:p>
          </table:table-cell>
          <table:table-cell office:value-type="string" table:style-name="ce24">
            <text:p>90:02:010102:275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23">
            <text:p>460</text:p>
          </table:table-cell>
          <table:table-cell office:value-type="string" table:style-name="ce24">
            <text:p>90:02:010108:270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23">
            <text:p>461</text:p>
          </table:table-cell>
          <table:table-cell office:value-type="string" table:style-name="ce24">
            <text:p>90:05:010106:323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23">
            <text:p>462</text:p>
          </table:table-cell>
          <table:table-cell office:value-type="string" table:style-name="ce24">
            <text:p>90:05:010114:77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23">
            <text:p>463</text:p>
          </table:table-cell>
          <table:table-cell office:value-type="string" table:style-name="ce24">
            <text:p>90:18:030103:274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23">
            <text:p>464</text:p>
          </table:table-cell>
          <table:table-cell office:value-type="string" table:style-name="ce24">
            <text:p>90:18:030103:283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23">
            <text:p>465</text:p>
          </table:table-cell>
          <table:table-cell office:value-type="string" table:style-name="ce24">
            <text:p>90:18:030103:32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23">
            <text:p>466</text:p>
          </table:table-cell>
          <table:table-cell office:value-type="string" table:style-name="ce24">
            <text:p>90:18:030103:44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23">
            <text:p>467</text:p>
          </table:table-cell>
          <table:table-cell office:value-type="string" table:style-name="ce24">
            <text:p>90:18:030103:48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23">
            <text:p>468</text:p>
          </table:table-cell>
          <table:table-cell office:value-type="string" table:style-name="ce24">
            <text:p>90:18:030103:57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23">
            <text:p>469</text:p>
          </table:table-cell>
          <table:table-cell office:value-type="string" table:style-name="ce24">
            <text:p>90:19:010103:3036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23">
            <text:p>470</text:p>
          </table:table-cell>
          <table:table-cell office:value-type="string" table:style-name="ce24">
            <text:p>90:19:010110:2286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23">
            <text:p>471</text:p>
          </table:table-cell>
          <table:table-cell office:value-type="string" table:style-name="ce24">
            <text:p>90:12:132401:452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23">
            <text:p>472</text:p>
          </table:table-cell>
          <table:table-cell office:value-type="string" table:style-name="ce24">
            <text:p>90:12:132501:302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23">
            <text:p>473</text:p>
          </table:table-cell>
          <table:table-cell office:value-type="string" table:style-name="ce24">
            <text:p>90:12:132501:302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23">
            <text:p>474</text:p>
          </table:table-cell>
          <table:table-cell office:value-type="string" table:style-name="ce24">
            <text:p>90:12:160102:199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23">
            <text:p>475</text:p>
          </table:table-cell>
          <table:table-cell office:value-type="string" table:style-name="ce24">
            <text:p>90:11:200201:56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23">
            <text:p>476</text:p>
          </table:table-cell>
          <table:table-cell office:value-type="string" table:style-name="ce24">
            <text:p>90:11:210101:293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23">
            <text:p>477</text:p>
          </table:table-cell>
          <table:table-cell office:value-type="string" table:style-name="ce24">
            <text:p>90:11:210101:428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23">
            <text:p>478</text:p>
          </table:table-cell>
          <table:table-cell office:value-type="string" table:style-name="ce24">
            <text:p>90:11:211101:85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23">
            <text:p>479</text:p>
          </table:table-cell>
          <table:table-cell office:value-type="string" table:style-name="ce24">
            <text:p>90:11:211101:85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23">
            <text:p>480</text:p>
          </table:table-cell>
          <table:table-cell office:value-type="string" table:style-name="ce24">
            <text:p>90:11:211401:272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23">
            <text:p>481</text:p>
          </table:table-cell>
          <table:table-cell office:value-type="string" table:style-name="ce24">
            <text:p>90:12:010102:151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23">
            <text:p>482</text:p>
          </table:table-cell>
          <table:table-cell office:value-type="string" table:style-name="ce24">
            <text:p>90:12:010102:179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23">
            <text:p>483</text:p>
          </table:table-cell>
          <table:table-cell office:value-type="string" table:style-name="ce24">
            <text:p>90:12:010801:369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23">
            <text:p>484</text:p>
          </table:table-cell>
          <table:table-cell office:value-type="string" table:style-name="ce24">
            <text:p>90:18:010128:97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23">
            <text:p>485</text:p>
          </table:table-cell>
          <table:table-cell office:value-type="string" table:style-name="ce24">
            <text:p>90:05:020105:144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23">
            <text:p>486</text:p>
          </table:table-cell>
          <table:table-cell office:value-type="string" table:style-name="ce24">
            <text:p>90:05:080102:1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23">
            <text:p>487</text:p>
          </table:table-cell>
          <table:table-cell office:value-type="string" table:style-name="ce24">
            <text:p>90:06:050102:163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23">
            <text:p>488</text:p>
          </table:table-cell>
          <table:table-cell office:value-type="string" table:style-name="ce24">
            <text:p>90:03:080101: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23">
            <text:p>489</text:p>
          </table:table-cell>
          <table:table-cell office:value-type="string" table:style-name="ce24">
            <text:p>90:03:170101:502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23">
            <text:p>490</text:p>
          </table:table-cell>
          <table:table-cell office:value-type="string" table:style-name="ce24">
            <text:p>90:11:190101:238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23">
            <text:p>491</text:p>
          </table:table-cell>
          <table:table-cell office:value-type="string" table:style-name="ce24">
            <text:p>90:18:010134:431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23">
            <text:p>492</text:p>
          </table:table-cell>
          <table:table-cell office:value-type="string" table:style-name="ce24">
            <text:p>90:18:010151:694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23">
            <text:p>493</text:p>
          </table:table-cell>
          <table:table-cell office:value-type="string" table:style-name="ce24">
            <text:p>90:18:010152:109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23">
            <text:p>494</text:p>
          </table:table-cell>
          <table:table-cell office:value-type="string" table:style-name="ce24">
            <text:p>90:18:010152:109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23">
            <text:p>495</text:p>
          </table:table-cell>
          <table:table-cell office:value-type="string" table:style-name="ce24">
            <text:p>90:18:010152:58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23">
            <text:p>496</text:p>
          </table:table-cell>
          <table:table-cell office:value-type="string" table:style-name="ce24">
            <text:p>90:18:010154:310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23">
            <text:p>497</text:p>
          </table:table-cell>
          <table:table-cell office:value-type="string" table:style-name="ce24">
            <text:p>90:07:210101:274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23">
            <text:p>498</text:p>
          </table:table-cell>
          <table:table-cell office:value-type="string" table:style-name="ce24">
            <text:p>90:07:210101:274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23">
            <text:p>499</text:p>
          </table:table-cell>
          <table:table-cell office:value-type="string" table:style-name="ce24">
            <text:p>90:07:220101:8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23">
            <text:p>500</text:p>
          </table:table-cell>
          <table:table-cell office:value-type="string" table:style-name="ce24">
            <text:p>90:07:220101:8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23">
            <text:p>501</text:p>
          </table:table-cell>
          <table:table-cell office:value-type="string" table:style-name="ce24">
            <text:p>90:08:020101:23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23">
            <text:p>502</text:p>
          </table:table-cell>
          <table:table-cell office:value-type="string" table:style-name="ce24">
            <text:p>90:08:030301:53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23">
            <text:p>503</text:p>
          </table:table-cell>
          <table:table-cell office:value-type="string" table:style-name="ce24">
            <text:p>90:08:080301:166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23">
            <text:p>504</text:p>
          </table:table-cell>
          <table:table-cell office:value-type="string" table:style-name="ce24">
            <text:p>90:08:100101:183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23">
            <text:p>505</text:p>
          </table:table-cell>
          <table:table-cell office:value-type="string" table:style-name="ce24">
            <text:p>90:09:140101:433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23">
            <text:p>506</text:p>
          </table:table-cell>
          <table:table-cell office:value-type="string" table:style-name="ce24">
            <text:p>90:10:010115:77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23">
            <text:p>507</text:p>
          </table:table-cell>
          <table:table-cell office:value-type="string" table:style-name="ce24">
            <text:p>90:10:010115:77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23">
            <text:p>508</text:p>
          </table:table-cell>
          <table:table-cell office:value-type="string" table:style-name="ce24">
            <text:p>90:10:010145:36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23">
            <text:p>509</text:p>
          </table:table-cell>
          <table:table-cell office:value-type="string" table:style-name="ce24">
            <text:p>90:11:080101:93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23">
            <text:p>510</text:p>
          </table:table-cell>
          <table:table-cell office:value-type="string" table:style-name="ce24">
            <text:p>90:18:010120:289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23">
            <text:p>511</text:p>
          </table:table-cell>
          <table:table-cell office:value-type="string" table:style-name="ce24">
            <text:p>90:04:040101:232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23">
            <text:p>512</text:p>
          </table:table-cell>
          <table:table-cell office:value-type="string" table:style-name="ce24">
            <text:p>90:04:130101:966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23">
            <text:p>513</text:p>
          </table:table-cell>
          <table:table-cell office:value-type="string" table:style-name="ce24">
            <text:p>90:04:130101:966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23">
            <text:p>514</text:p>
          </table:table-cell>
          <table:table-cell office:value-type="string" table:style-name="ce24">
            <text:p>90:05:010132:203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23">
            <text:p>515</text:p>
          </table:table-cell>
          <table:table-cell office:value-type="string" table:style-name="ce24">
            <text:p>90:05:010201:29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23">
            <text:p>516</text:p>
          </table:table-cell>
          <table:table-cell office:value-type="string" table:style-name="ce24">
            <text:p>90:05:200101:137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23">
            <text:p>517</text:p>
          </table:table-cell>
          <table:table-cell office:value-type="string" table:style-name="ce24">
            <text:p>90:07:020102:430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23">
            <text:p>518</text:p>
          </table:table-cell>
          <table:table-cell office:value-type="string" table:style-name="ce24">
            <text:p>90:07:020102:430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23">
            <text:p>519</text:p>
          </table:table-cell>
          <table:table-cell office:value-type="string" table:style-name="ce24">
            <text:p>90:07:020102:430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23">
            <text:p>520</text:p>
          </table:table-cell>
          <table:table-cell office:value-type="string" table:style-name="ce24">
            <text:p>90:07:010301:143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23">
            <text:p>521</text:p>
          </table:table-cell>
          <table:table-cell office:value-type="string" table:style-name="ce24">
            <text:p>90:07:020101:478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23">
            <text:p>522</text:p>
          </table:table-cell>
          <table:table-cell office:value-type="string" table:style-name="ce24">
            <text:p>90:07:020101:479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23">
            <text:p>523</text:p>
          </table:table-cell>
          <table:table-cell office:value-type="string" table:style-name="ce24">
            <text:p>90:07:020101:479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23">
            <text:p>524</text:p>
          </table:table-cell>
          <table:table-cell office:value-type="string" table:style-name="ce24">
            <text:p>90:07:020102:430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23">
            <text:p>525</text:p>
          </table:table-cell>
          <table:table-cell office:value-type="string" table:style-name="ce24">
            <text:p>90:07:020102:430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23">
            <text:p>526</text:p>
          </table:table-cell>
          <table:table-cell office:value-type="string" table:style-name="ce24">
            <text:p>90:07:020102:430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23">
            <text:p>527</text:p>
          </table:table-cell>
          <table:table-cell office:value-type="string" table:style-name="ce24">
            <text:p>90:03:220101:238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23">
            <text:p>528</text:p>
          </table:table-cell>
          <table:table-cell office:value-type="string" table:style-name="ce24">
            <text:p>90:04:010102:1459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23">
            <text:p>529</text:p>
          </table:table-cell>
          <table:table-cell office:value-type="string" table:style-name="ce24">
            <text:p>90:04:010102:1459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23">
            <text:p>530</text:p>
          </table:table-cell>
          <table:table-cell office:value-type="string" table:style-name="ce24">
            <text:p>90:04:020103:417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23">
            <text:p>531</text:p>
          </table:table-cell>
          <table:table-cell office:value-type="string" table:style-name="ce24">
            <text:p>90:04:050401:261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23">
            <text:p>532</text:p>
          </table:table-cell>
          <table:table-cell office:value-type="string" table:style-name="ce24">
            <text:p>90:04:070101:345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23">
            <text:p>533</text:p>
          </table:table-cell>
          <table:table-cell office:value-type="string" table:style-name="ce24">
            <text:p>90:04:090101:543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23">
            <text:p>534</text:p>
          </table:table-cell>
          <table:table-cell office:value-type="string" table:style-name="ce24">
            <text:p>90:04:090501:246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23">
            <text:p>535</text:p>
          </table:table-cell>
          <table:table-cell office:value-type="string" table:style-name="ce24">
            <text:p>90:04:090801:153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23">
            <text:p>536</text:p>
          </table:table-cell>
          <table:table-cell office:value-type="string" table:style-name="ce24">
            <text:p>90:04:130101:966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23">
            <text:p>537</text:p>
          </table:table-cell>
          <table:table-cell office:value-type="string" table:style-name="ce24">
            <text:p>90:04:130101:966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23">
            <text:p>538</text:p>
          </table:table-cell>
          <table:table-cell office:value-type="string" table:style-name="ce24">
            <text:p>90:04:130101:966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23">
            <text:p>539</text:p>
          </table:table-cell>
          <table:table-cell office:value-type="string" table:style-name="ce24">
            <text:p>90:04:130101:966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23">
            <text:p>540</text:p>
          </table:table-cell>
          <table:table-cell office:value-type="string" table:style-name="ce24">
            <text:p>90:18:030103:10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23">
            <text:p>541</text:p>
          </table:table-cell>
          <table:table-cell office:value-type="string" table:style-name="ce24">
            <text:p>90:05:060201:49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23">
            <text:p>542</text:p>
          </table:table-cell>
          <table:table-cell office:value-type="string" table:style-name="ce24">
            <text:p>90:05:040301:86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23">
            <text:p>543</text:p>
          </table:table-cell>
          <table:table-cell office:value-type="string" table:style-name="ce24">
            <text:p>90:05:110101:162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23">
            <text:p>544</text:p>
          </table:table-cell>
          <table:table-cell office:value-type="string" table:style-name="ce24">
            <text:p>90:03:230101:258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23">
            <text:p>545</text:p>
          </table:table-cell>
          <table:table-cell office:value-type="string" table:style-name="ce24">
            <text:p>90:18:010134:90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23">
            <text:p>546</text:p>
          </table:table-cell>
          <table:table-cell office:value-type="string" table:style-name="ce24">
            <text:p>90:06:030102:34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23">
            <text:p>547</text:p>
          </table:table-cell>
          <table:table-cell office:value-type="string" table:style-name="ce24">
            <text:p>90:06:070102:114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23">
            <text:p>548</text:p>
          </table:table-cell>
          <table:table-cell office:value-type="string" table:style-name="ce24">
            <text:p>90:06:080201:8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23">
            <text:p>549</text:p>
          </table:table-cell>
          <table:table-cell office:value-type="string" table:style-name="ce24">
            <text:p>90:06:090301:97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23">
            <text:p>550</text:p>
          </table:table-cell>
          <table:table-cell office:value-type="string" table:style-name="ce24">
            <text:p>90:06:110301:23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23">
            <text:p>551</text:p>
          </table:table-cell>
          <table:table-cell office:value-type="string" table:style-name="ce24">
            <text:p>90:15:051001:38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23">
            <text:p>552</text:p>
          </table:table-cell>
          <table:table-cell office:value-type="string" table:style-name="ce24">
            <text:p>90:15:051001:38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23">
            <text:p>553</text:p>
          </table:table-cell>
          <table:table-cell office:value-type="string" table:style-name="ce24">
            <text:p>90:15:051001:38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23">
            <text:p>554</text:p>
          </table:table-cell>
          <table:table-cell office:value-type="string" table:style-name="ce24">
            <text:p>90:15:051001:3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23">
            <text:p>555</text:p>
          </table:table-cell>
          <table:table-cell office:value-type="string" table:style-name="ce24">
            <text:p>90:22:010225:66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23">
            <text:p>556</text:p>
          </table:table-cell>
          <table:table-cell office:value-type="string" table:style-name="ce24">
            <text:p>90:22:010302:449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23">
            <text:p>557</text:p>
          </table:table-cell>
          <table:table-cell office:value-type="string" table:style-name="ce24">
            <text:p>90:18:010125:63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23">
            <text:p>558</text:p>
          </table:table-cell>
          <table:table-cell office:value-type="string" table:style-name="ce24">
            <text:p>90:01:060102:311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23">
            <text:p>559</text:p>
          </table:table-cell>
          <table:table-cell office:value-type="string" table:style-name="ce24">
            <text:p>90:02:010102:220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23">
            <text:p>560</text:p>
          </table:table-cell>
          <table:table-cell office:value-type="string" table:style-name="ce24">
            <text:p>90:08:010101:76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23">
            <text:p>561</text:p>
          </table:table-cell>
          <table:table-cell office:value-type="string" table:style-name="ce24">
            <text:p>90:08:010102:428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23">
            <text:p>562</text:p>
          </table:table-cell>
          <table:table-cell office:value-type="string" table:style-name="ce24">
            <text:p>90:08:010102:599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23">
            <text:p>563</text:p>
          </table:table-cell>
          <table:table-cell office:value-type="string" table:style-name="ce24">
            <text:p>90:08:010102:599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23">
            <text:p>564</text:p>
          </table:table-cell>
          <table:table-cell office:value-type="string" table:style-name="ce24">
            <text:p>90:08:010801:13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23">
            <text:p>565</text:p>
          </table:table-cell>
          <table:table-cell office:value-type="string" table:style-name="ce24">
            <text:p>90:08:130201:113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23">
            <text:p>566</text:p>
          </table:table-cell>
          <table:table-cell office:value-type="string" table:style-name="ce24">
            <text:p>90:08:140101:215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23">
            <text:p>567</text:p>
          </table:table-cell>
          <table:table-cell office:value-type="string" table:style-name="ce24">
            <text:p>90:08:180101:213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23">
            <text:p>568</text:p>
          </table:table-cell>
          <table:table-cell office:value-type="string" table:style-name="ce24">
            <text:p>90:09:000000:278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23">
            <text:p>569</text:p>
          </table:table-cell>
          <table:table-cell office:value-type="string" table:style-name="ce24">
            <text:p>90:07:230102:319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23">
            <text:p>570</text:p>
          </table:table-cell>
          <table:table-cell office:value-type="string" table:style-name="ce24">
            <text:p>90:09:070101:467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23">
            <text:p>571</text:p>
          </table:table-cell>
          <table:table-cell office:value-type="string" table:style-name="ce24">
            <text:p>90:10:010145:56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23">
            <text:p>572</text:p>
          </table:table-cell>
          <table:table-cell office:value-type="string" table:style-name="ce24">
            <text:p>90:10:010150:24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23">
            <text:p>573</text:p>
          </table:table-cell>
          <table:table-cell office:value-type="string" table:style-name="ce24">
            <text:p>90:07:100101:28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23">
            <text:p>574</text:p>
          </table:table-cell>
          <table:table-cell office:value-type="string" table:style-name="ce24">
            <text:p>90:07:130101:550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23">
            <text:p>575</text:p>
          </table:table-cell>
          <table:table-cell office:value-type="string" table:style-name="ce24">
            <text:p>90:07:160101:233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23">
            <text:p>576</text:p>
          </table:table-cell>
          <table:table-cell office:value-type="string" table:style-name="ce24">
            <text:p>90:10:040201:8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23">
            <text:p>577</text:p>
          </table:table-cell>
          <table:table-cell office:value-type="string" table:style-name="ce24">
            <text:p>90:10:100301:44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23">
            <text:p>578</text:p>
          </table:table-cell>
          <table:table-cell office:value-type="string" table:style-name="ce24">
            <text:p>90:11:010102:465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23">
            <text:p>579</text:p>
          </table:table-cell>
          <table:table-cell office:value-type="string" table:style-name="ce24">
            <text:p>90:21:010113:670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23">
            <text:p>580</text:p>
          </table:table-cell>
          <table:table-cell office:value-type="string" table:style-name="ce24">
            <text:p>90:21:010113:670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23">
            <text:p>581</text:p>
          </table:table-cell>
          <table:table-cell office:value-type="string" table:style-name="ce24">
            <text:p>90:18:010135:316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23">
            <text:p>582</text:p>
          </table:table-cell>
          <table:table-cell office:value-type="string" table:style-name="ce24">
            <text:p>90:18:010136:15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23">
            <text:p>583</text:p>
          </table:table-cell>
          <table:table-cell office:value-type="string" table:style-name="ce24">
            <text:p>90:18:010141:176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23">
            <text:p>584</text:p>
          </table:table-cell>
          <table:table-cell office:value-type="string" table:style-name="ce24">
            <text:p>90:18:010151:694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23">
            <text:p>585</text:p>
          </table:table-cell>
          <table:table-cell office:value-type="string" table:style-name="ce24">
            <text:p>90:18:010166:360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23">
            <text:p>586</text:p>
          </table:table-cell>
          <table:table-cell office:value-type="string" table:style-name="ce24">
            <text:p>90:18:010168:177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23">
            <text:p>587</text:p>
          </table:table-cell>
          <table:table-cell office:value-type="string" table:style-name="ce24">
            <text:p>90:19:010108:445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23">
            <text:p>588</text:p>
          </table:table-cell>
          <table:table-cell office:value-type="string" table:style-name="ce24">
            <text:p>90:22:010309:797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23">
            <text:p>589</text:p>
          </table:table-cell>
          <table:table-cell office:value-type="string" table:style-name="ce24">
            <text:p>90:22:010310:623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23">
            <text:p>590</text:p>
          </table:table-cell>
          <table:table-cell office:value-type="string" table:style-name="ce24">
            <text:p>90:07:020102:430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23">
            <text:p>591</text:p>
          </table:table-cell>
          <table:table-cell office:value-type="string" table:style-name="ce24">
            <text:p>90:07:020102:7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23">
            <text:p>592</text:p>
          </table:table-cell>
          <table:table-cell office:value-type="string" table:style-name="ce24">
            <text:p>90:07:040301:200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23">
            <text:p>593</text:p>
          </table:table-cell>
          <table:table-cell office:value-type="string" table:style-name="ce24">
            <text:p>90:07:060301:3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23">
            <text:p>594</text:p>
          </table:table-cell>
          <table:table-cell office:value-type="string" table:style-name="ce24">
            <text:p>90:07:060301:4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23">
            <text:p>595</text:p>
          </table:table-cell>
          <table:table-cell office:value-type="string" table:style-name="ce24">
            <text:p>90:07:080101:1156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23">
            <text:p>596</text:p>
          </table:table-cell>
          <table:table-cell office:value-type="string" table:style-name="ce24">
            <text:p>90:07:010102:600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23">
            <text:p>597</text:p>
          </table:table-cell>
          <table:table-cell office:value-type="string" table:style-name="ce24">
            <text:p>90:03:020101:103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23">
            <text:p>598</text:p>
          </table:table-cell>
          <table:table-cell office:value-type="string" table:style-name="ce24">
            <text:p>90:03:020101:103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23">
            <text:p>599</text:p>
          </table:table-cell>
          <table:table-cell office:value-type="string" table:style-name="ce24">
            <text:p>90:03:020102:16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23">
            <text:p>600</text:p>
          </table:table-cell>
          <table:table-cell office:value-type="string" table:style-name="ce24">
            <text:p>90:03:050301:15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23">
            <text:p>601</text:p>
          </table:table-cell>
          <table:table-cell office:value-type="string" table:style-name="ce24">
            <text:p>90:07:010102:600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23">
            <text:p>602</text:p>
          </table:table-cell>
          <table:table-cell office:value-type="string" table:style-name="ce24">
            <text:p>90:07:010102:600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23">
            <text:p>603</text:p>
          </table:table-cell>
          <table:table-cell office:value-type="string" table:style-name="ce24">
            <text:p>90:07:010102:600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23">
            <text:p>604</text:p>
          </table:table-cell>
          <table:table-cell office:value-type="string" table:style-name="ce24">
            <text:p>90:07:030501:89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23">
            <text:p>605</text:p>
          </table:table-cell>
          <table:table-cell office:value-type="string" table:style-name="ce24">
            <text:p>90:08:010104:276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23">
            <text:p>606</text:p>
          </table:table-cell>
          <table:table-cell office:value-type="string" table:style-name="ce24">
            <text:p>90:08:010104:277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23">
            <text:p>607</text:p>
          </table:table-cell>
          <table:table-cell office:value-type="string" table:style-name="ce24">
            <text:p>90:08:060201:99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23">
            <text:p>608</text:p>
          </table:table-cell>
          <table:table-cell office:value-type="string" table:style-name="ce24">
            <text:p>90:03:130101:2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23">
            <text:p>609</text:p>
          </table:table-cell>
          <table:table-cell office:value-type="string" table:style-name="ce24">
            <text:p>90:03:140101:271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23">
            <text:p>610</text:p>
          </table:table-cell>
          <table:table-cell office:value-type="string" table:style-name="ce24">
            <text:p>90:07:080401:173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23">
            <text:p>611</text:p>
          </table:table-cell>
          <table:table-cell office:value-type="string" table:style-name="ce24">
            <text:p>90:03:150101:44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23">
            <text:p>612</text:p>
          </table:table-cell>
          <table:table-cell office:value-type="string" table:style-name="ce24">
            <text:p>90:03:150501:94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23">
            <text:p>613</text:p>
          </table:table-cell>
          <table:table-cell office:value-type="string" table:style-name="ce24">
            <text:p>90:03:170101:130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23">
            <text:p>614</text:p>
          </table:table-cell>
          <table:table-cell office:value-type="string" table:style-name="ce24">
            <text:p>90:03:180401:100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23">
            <text:p>615</text:p>
          </table:table-cell>
          <table:table-cell office:value-type="string" table:style-name="ce24">
            <text:p>90:03:180401:100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23">
            <text:p>616</text:p>
          </table:table-cell>
          <table:table-cell office:value-type="string" table:style-name="ce24">
            <text:p>90:03:090101:225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23">
            <text:p>617</text:p>
          </table:table-cell>
          <table:table-cell office:value-type="string" table:style-name="ce24">
            <text:p>90:03:090101:225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23">
            <text:p>618</text:p>
          </table:table-cell>
          <table:table-cell office:value-type="string" table:style-name="ce24">
            <text:p>90:03:090101:226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23">
            <text:p>619</text:p>
          </table:table-cell>
          <table:table-cell office:value-type="string" table:style-name="ce24">
            <text:p>90:18:010132:232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23">
            <text:p>620</text:p>
          </table:table-cell>
          <table:table-cell office:value-type="string" table:style-name="ce24">
            <text:p>90:18:010132:232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23">
            <text:p>621</text:p>
          </table:table-cell>
          <table:table-cell office:value-type="string" table:style-name="ce24">
            <text:p>90:18:010132:233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23">
            <text:p>622</text:p>
          </table:table-cell>
          <table:table-cell office:value-type="string" table:style-name="ce24">
            <text:p>90:11:130101:178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23">
            <text:p>623</text:p>
          </table:table-cell>
          <table:table-cell office:value-type="string" table:style-name="ce24">
            <text:p>90:11:140301:265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23">
            <text:p>624</text:p>
          </table:table-cell>
          <table:table-cell office:value-type="string" table:style-name="ce24">
            <text:p>90:11:211401:272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23">
            <text:p>625</text:p>
          </table:table-cell>
          <table:table-cell office:value-type="string" table:style-name="ce24">
            <text:p>90:11:220102:420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23">
            <text:p>626</text:p>
          </table:table-cell>
          <table:table-cell office:value-type="string" table:style-name="ce24">
            <text:p>90:11:220301:772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23">
            <text:p>627</text:p>
          </table:table-cell>
          <table:table-cell office:value-type="string" table:style-name="ce24">
            <text:p>90:11:240401:55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23">
            <text:p>628</text:p>
          </table:table-cell>
          <table:table-cell office:value-type="string" table:style-name="ce24">
            <text:p>90:12:030101:644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23">
            <text:p>629</text:p>
          </table:table-cell>
          <table:table-cell office:value-type="string" table:style-name="ce24">
            <text:p>90:12:040102:318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23">
            <text:p>630</text:p>
          </table:table-cell>
          <table:table-cell office:value-type="string" table:style-name="ce24">
            <text:p>90:12:040102:468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23">
            <text:p>631</text:p>
          </table:table-cell>
          <table:table-cell office:value-type="string" table:style-name="ce24">
            <text:p>90:13:010106:402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23">
            <text:p>632</text:p>
          </table:table-cell>
          <table:table-cell office:value-type="string" table:style-name="ce24">
            <text:p>90:15:010105:809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23">
            <text:p>633</text:p>
          </table:table-cell>
          <table:table-cell office:value-type="string" table:style-name="ce24">
            <text:p>90:15:020101:160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23">
            <text:p>634</text:p>
          </table:table-cell>
          <table:table-cell office:value-type="string" table:style-name="ce24">
            <text:p>90:18:010133:135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23">
            <text:p>635</text:p>
          </table:table-cell>
          <table:table-cell office:value-type="string" table:style-name="ce24">
            <text:p>90:12:171401:291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23">
            <text:p>636</text:p>
          </table:table-cell>
          <table:table-cell office:value-type="string" table:style-name="ce24">
            <text:p>90:12:171801:479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23">
            <text:p>637</text:p>
          </table:table-cell>
          <table:table-cell office:value-type="string" table:style-name="ce24">
            <text:p>90:12:180101:214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23">
            <text:p>638</text:p>
          </table:table-cell>
          <table:table-cell office:value-type="string" table:style-name="ce24">
            <text:p>90:16:010102:346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23">
            <text:p>639</text:p>
          </table:table-cell>
          <table:table-cell office:value-type="string" table:style-name="ce24">
            <text:p>90:17:010458:71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23">
            <text:p>640</text:p>
          </table:table-cell>
          <table:table-cell office:value-type="string" table:style-name="ce24">
            <text:p>90:17:010940:317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23">
            <text:p>641</text:p>
          </table:table-cell>
          <table:table-cell office:value-type="string" table:style-name="ce24">
            <text:p>90:18:030103:16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23">
            <text:p>642</text:p>
          </table:table-cell>
          <table:table-cell office:value-type="string" table:style-name="ce24">
            <text:p>90:18:030103:201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23">
            <text:p>643</text:p>
          </table:table-cell>
          <table:table-cell office:value-type="string" table:style-name="ce24">
            <text:p>90:18:030103:207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23">
            <text:p>644</text:p>
          </table:table-cell>
          <table:table-cell office:value-type="string" table:style-name="ce24">
            <text:p>90:18:030103:210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23">
            <text:p>645</text:p>
          </table:table-cell>
          <table:table-cell office:value-type="string" table:style-name="ce24">
            <text:p>90:18:030103:211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23">
            <text:p>646</text:p>
          </table:table-cell>
          <table:table-cell office:value-type="string" table:style-name="ce24">
            <text:p>90:18:030103:211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23">
            <text:p>647</text:p>
          </table:table-cell>
          <table:table-cell office:value-type="string" table:style-name="ce24">
            <text:p>90:18:030103:226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23">
            <text:p>648</text:p>
          </table:table-cell>
          <table:table-cell office:value-type="string" table:style-name="ce24">
            <text:p>90:18:030103:229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23">
            <text:p>649</text:p>
          </table:table-cell>
          <table:table-cell office:value-type="string" table:style-name="ce24">
            <text:p>90:18:030103:230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23">
            <text:p>650</text:p>
          </table:table-cell>
          <table:table-cell office:value-type="string" table:style-name="ce24">
            <text:p>90:18:030103:232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23">
            <text:p>651</text:p>
          </table:table-cell>
          <table:table-cell office:value-type="string" table:style-name="ce24">
            <text:p>90:18:030103:233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23">
            <text:p>652</text:p>
          </table:table-cell>
          <table:table-cell office:value-type="string" table:style-name="ce24">
            <text:p>90:18:030103:24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23">
            <text:p>653</text:p>
          </table:table-cell>
          <table:table-cell office:value-type="string" table:style-name="ce24">
            <text:p>90:18:030103:241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23">
            <text:p>654</text:p>
          </table:table-cell>
          <table:table-cell office:value-type="string" table:style-name="ce24">
            <text:p>90:18:030103:8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23">
            <text:p>655</text:p>
          </table:table-cell>
          <table:table-cell office:value-type="string" table:style-name="ce24">
            <text:p>90:18:030103:99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23">
            <text:p>656</text:p>
          </table:table-cell>
          <table:table-cell office:value-type="string" table:style-name="ce24">
            <text:p>90:19:010103:2560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23">
            <text:p>657</text:p>
          </table:table-cell>
          <table:table-cell office:value-type="string" table:style-name="ce24">
            <text:p>90:02:040101:117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23">
            <text:p>658</text:p>
          </table:table-cell>
          <table:table-cell office:value-type="string" table:style-name="ce24">
            <text:p>90:02:040301:48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23">
            <text:p>659</text:p>
          </table:table-cell>
          <table:table-cell office:value-type="string" table:style-name="ce24">
            <text:p>90:02:050102:109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23">
            <text:p>660</text:p>
          </table:table-cell>
          <table:table-cell office:value-type="string" table:style-name="ce24">
            <text:p>90:02:000000:87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23">
            <text:p>661</text:p>
          </table:table-cell>
          <table:table-cell office:value-type="string" table:style-name="ce24">
            <text:p>90:02:000000:87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23">
            <text:p>662</text:p>
          </table:table-cell>
          <table:table-cell office:value-type="string" table:style-name="ce24">
            <text:p>90:18:010134:243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23">
            <text:p>663</text:p>
          </table:table-cell>
          <table:table-cell office:value-type="string" table:style-name="ce24">
            <text:p>90:02:080301:33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23">
            <text:p>664</text:p>
          </table:table-cell>
          <table:table-cell office:value-type="string" table:style-name="ce24">
            <text:p>90:02:100101:31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23">
            <text:p>665</text:p>
          </table:table-cell>
          <table:table-cell office:value-type="string" table:style-name="ce24">
            <text:p>90:12:041801:75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23">
            <text:p>666</text:p>
          </table:table-cell>
          <table:table-cell office:value-type="string" table:style-name="ce24">
            <text:p>90:12:070103:263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23">
            <text:p>667</text:p>
          </table:table-cell>
          <table:table-cell office:value-type="string" table:style-name="ce24">
            <text:p>90:12:080102:108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23">
            <text:p>668</text:p>
          </table:table-cell>
          <table:table-cell office:value-type="string" table:style-name="ce24">
            <text:p>90:01:010103:312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23">
            <text:p>669</text:p>
          </table:table-cell>
          <table:table-cell office:value-type="string" table:style-name="ce24">
            <text:p>90:01:010104:1114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23">
            <text:p>670</text:p>
          </table:table-cell>
          <table:table-cell office:value-type="string" table:style-name="ce24">
            <text:p>90:01:010105:190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23">
            <text:p>671</text:p>
          </table:table-cell>
          <table:table-cell office:value-type="string" table:style-name="ce24">
            <text:p>90:01:010105:287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23">
            <text:p>672</text:p>
          </table:table-cell>
          <table:table-cell office:value-type="string" table:style-name="ce24">
            <text:p>90:01:010106:959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23">
            <text:p>673</text:p>
          </table:table-cell>
          <table:table-cell office:value-type="string" table:style-name="ce24">
            <text:p>90:01:010106:959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23">
            <text:p>674</text:p>
          </table:table-cell>
          <table:table-cell office:value-type="string" table:style-name="ce24">
            <text:p>90:01:020401:132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23">
            <text:p>675</text:p>
          </table:table-cell>
          <table:table-cell office:value-type="string" table:style-name="ce24">
            <text:p>90:01:030102:281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23">
            <text:p>676</text:p>
          </table:table-cell>
          <table:table-cell office:value-type="string" table:style-name="ce24">
            <text:p>90:01:031302:45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23">
            <text:p>677</text:p>
          </table:table-cell>
          <table:table-cell office:value-type="string" table:style-name="ce24">
            <text:p>90:01:040201:65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23">
            <text:p>678</text:p>
          </table:table-cell>
          <table:table-cell office:value-type="string" table:style-name="ce24">
            <text:p>90:01:050501:137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23">
            <text:p>679</text:p>
          </table:table-cell>
          <table:table-cell office:value-type="string" table:style-name="ce24">
            <text:p>90:02:101101:18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23">
            <text:p>680</text:p>
          </table:table-cell>
          <table:table-cell office:value-type="string" table:style-name="ce24">
            <text:p>90:02:150101:100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23">
            <text:p>681</text:p>
          </table:table-cell>
          <table:table-cell office:value-type="string" table:style-name="ce24">
            <text:p>90:02:150101:100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23">
            <text:p>682</text:p>
          </table:table-cell>
          <table:table-cell office:value-type="string" table:style-name="ce24">
            <text:p>90:02:180101:46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23">
            <text:p>683</text:p>
          </table:table-cell>
          <table:table-cell office:value-type="string" table:style-name="ce24">
            <text:p>90:02:180201:115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23">
            <text:p>684</text:p>
          </table:table-cell>
          <table:table-cell office:value-type="string" table:style-name="ce24">
            <text:p>90:12:090801:628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23">
            <text:p>685</text:p>
          </table:table-cell>
          <table:table-cell office:value-type="string" table:style-name="ce24">
            <text:p>90:12:130201:14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23">
            <text:p>686</text:p>
          </table:table-cell>
          <table:table-cell office:value-type="string" table:style-name="ce24">
            <text:p>90:04:130101:859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97CB902978D6B14562B3D0CCF45EEFD94AEFF32F46F69B3D2EB0710A7B84FFE22BB4A758B301FB7238F3BFC3410C6EE7D61D7769FA58FA6ADB1BA75020180215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52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1-04-02T13:37:47Z</dc:date>
    <meta:print-date>2021-01-19T14:00:54Z</meta:print-date>
  </office:meta>
</office:document-meta>
</file>