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1/1</text:p>
          </table:table-cell>
          <table:table-cell table:number-columns-repeated="2" table:style-name="ce5"/>
          <table:table-cell office:value-type="date" office:date-value="2021-04-26T00:00:00" table:style-name="ce6">
            <text:p>2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9" table:formula="of:=SUM([.E7:.E8])" table:style-name="ce11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3:081401:1616</text:p>
          </table:table-cell>
          <table:table-cell office:value-type="float" office:value="193559.77" table:style-name="ce15">
            <text:p>193559,77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000000:3895</text:p>
          </table:table-cell>
          <table:table-cell office:value-type="float" office:value="3069220.23" table:style-name="ce15">
            <text:p>3069220,23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130201:3037</text:p>
          </table:table-cell>
          <table:table-cell office:value-type="float" office:value="2108649.34" table:style-name="ce15">
            <text:p>2108649,34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5:200105:222</text:p>
          </table:table-cell>
          <table:table-cell office:value-type="float" office:value="411969.97" table:style-name="ce15">
            <text:p>411969,97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130301:2142</text:p>
          </table:table-cell>
          <table:table-cell office:value-type="float" office:value="456352.41" table:style-name="ce15">
            <text:p>456352,41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4:010102:13258</text:p>
          </table:table-cell>
          <table:table-cell office:value-type="float" office:value="3778.98" table:style-name="ce15">
            <text:p>3778,98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4:090901:383</text:p>
          </table:table-cell>
          <table:table-cell office:value-type="float" office:value="803131.1" table:style-name="ce15">
            <text:p>803131,1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2:010201:31847</text:p>
          </table:table-cell>
          <table:table-cell office:value-type="float" office:value="79387.53" table:style-name="ce15">
            <text:p>79387,53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4:050401:445</text:p>
          </table:table-cell>
          <table:table-cell office:value-type="float" office:value="714071" table:style-name="ce15">
            <text:p>714071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8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90:01:020201:117</text:p>
          </table:table-cell>
          <table:table-cell office:value-type="string" table:style-name="ce20">
            <text:p>19.03.2021</text:p>
          </table:table-cell>
          <table:table-cell office:value-type="string" table:style-name="ce21">
            <text:p>18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90:01:020201:49</text:p>
          </table:table-cell>
          <table:table-cell office:value-type="string" table:style-name="ce20">
            <text:p>19.03.2021</text:p>
          </table:table-cell>
          <table:table-cell office:value-type="string" table:style-name="ce21">
            <text:p>18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90:03:000000:255</text:p>
          </table:table-cell>
          <table:table-cell office:value-type="string" table:style-name="ce20">
            <text:p>19.03.2021</text:p>
          </table:table-cell>
          <table:table-cell office:value-type="string" table:style-name="ce21">
            <text:p>18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90:03:000000:912</text:p>
          </table:table-cell>
          <table:table-cell office:value-type="string" table:style-name="ce20">
            <text:p>19.03.2021</text:p>
          </table:table-cell>
          <table:table-cell office:value-type="string" table:style-name="ce21">
            <text:p>18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90:03:030501:151</text:p>
          </table:table-cell>
          <table:table-cell office:value-type="string" table:style-name="ce20">
            <text:p>19.03.2021</text:p>
          </table:table-cell>
          <table:table-cell office:value-type="string" table:style-name="ce21">
            <text:p>18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90:03:030501:595</text:p>
          </table:table-cell>
          <table:table-cell office:value-type="string" table:style-name="ce20">
            <text:p>19.03.2021</text:p>
          </table:table-cell>
          <table:table-cell office:value-type="string" table:style-name="ce21">
            <text:p>18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90:03:030501:701</text:p>
          </table:table-cell>
          <table:table-cell office:value-type="string" table:style-name="ce20">
            <text:p>19.03.2021</text:p>
          </table:table-cell>
          <table:table-cell office:value-type="string" table:style-name="ce21">
            <text:p>18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90:03:030501:932</text:p>
          </table:table-cell>
          <table:table-cell office:value-type="string" table:style-name="ce20">
            <text:p>19.03.2021</text:p>
          </table:table-cell>
          <table:table-cell office:value-type="string" table:style-name="ce21">
            <text:p>18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90:09:070101:2639</text:p>
          </table:table-cell>
          <table:table-cell office:value-type="string" table:style-name="ce20">
            <text:p>19.03.2021</text:p>
          </table:table-cell>
          <table:table-cell office:value-type="string" table:style-name="ce21">
            <text:p>18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90:15:010104:3701</text:p>
          </table:table-cell>
          <table:table-cell office:value-type="string" table:style-name="ce20">
            <text:p>19.03.2021</text:p>
          </table:table-cell>
          <table:table-cell office:value-type="string" table:style-name="ce21">
            <text:p>18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163FBA241B12F0649FEF43086D83138EADAF4526297366C0084211FB2BD861456158BDF6F694795E69EAA8E29527B5D4DA53839E26B3C404441D98F3F115357D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27T14:46:04Z</dc:date>
    <meta:print-date>2021-01-19T14:00:54Z</meta:print-date>
  </office:meta>
</office:document-meta>
</file>