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0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3" table:formula="of:=SUM([.E7:.E8])" table:style-name="ce11">
            <text:p>3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010104:8012</text:p>
          </table:table-cell>
          <table:table-cell office:value-type="string" table:style-name="ce15">
            <text:p>45195,38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180201:2016</text:p>
          </table:table-cell>
          <table:table-cell office:value-type="string" table:style-name="ce15">
            <text:p>21238,03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03:1773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10103:1774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10104:893</text:p>
          </table:table-cell>
          <table:table-cell office:value-type="string" table:style-name="ce15">
            <text:p>433560,37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10104:894</text:p>
          </table:table-cell>
          <table:table-cell office:value-type="string" table:style-name="ce15">
            <text:p>384949,06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10104:901</text:p>
          </table:table-cell>
          <table:table-cell office:value-type="string" table:style-name="ce15">
            <text:p>24305,66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020101:2135</text:p>
          </table:table-cell>
          <table:table-cell office:value-type="string" table:style-name="ce15">
            <text:p>5503408,41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80301:1511</text:p>
          </table:table-cell>
          <table:table-cell office:value-type="string" table:style-name="ce15">
            <text:p>12532,62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80301:1516</text:p>
          </table:table-cell>
          <table:table-cell office:value-type="string" table:style-name="ce15">
            <text:p>29541,19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4:010103:2805</text:p>
          </table:table-cell>
          <table:table-cell office:value-type="string" table:style-name="ce15">
            <text:p>313097,17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4:000000:2660</text:p>
          </table:table-cell>
          <table:table-cell office:value-type="string" table:style-name="ce15">
            <text:p>14557916,59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3921</text:p>
          </table:table-cell>
          <table:table-cell office:value-type="string" table:style-name="ce15">
            <text:p>22613514,73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90103:494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200301:2255</text:p>
          </table:table-cell>
          <table:table-cell office:value-type="string" table:style-name="ce15">
            <text:p>33407216,89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1:010115:531</text:p>
          </table:table-cell>
          <table:table-cell office:value-type="string" table:style-name="ce15">
            <text:p>432293,82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00000:3891</text:p>
          </table:table-cell>
          <table:table-cell office:value-type="string" table:style-name="ce15">
            <text:p>1299415,88</text:p>
          </table:table-cell>
          <table:table-cell office:value-type="string" table:style-name="ce13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1:010104:107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01:010104:1084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01:010104:1084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01:010104:113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01:010104:11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01:010104:121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01:010104:1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06:040101:28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06:040101:287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06:040101:287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06:040101:287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06:040101:287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6:040101:28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06:040101:28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06:040101:288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7:000000:19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7:000000:1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7:000000:19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7:000000:1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7:000000:19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7:000000:19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7:000000:20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7:000000:20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7:000000:21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24:010102:56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24:010102:590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24:010102:6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24:010102:71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24:010102:75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24:010102:83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24:010102:83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24:010102:8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24:010104:636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24:010104:700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24:010104:700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1:010104:23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1:010104:242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1:010104:247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01:010104:247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01:010104:249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01:010104:250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01:010104:44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01:010104:4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06:040101:28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06:040101:28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06:040101:28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06:040101:288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06:040101:288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06:040101:28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06:040101:288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06:040101:289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17:000000:21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17:000000:21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17:000000:21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17:000000:22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17:000000:22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17:000000:23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17:000000:23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17:000000:23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24:010102:85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24:010102:87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24:010102:90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24:010102:91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24:010102:93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24:010102:9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24:010102:95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24:010102:95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1:010104:51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1:010104:75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01:010104:771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01:010104:772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01:010104:772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1:010104:772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1:010104:77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01:010104:781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06:040101:28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06:040101:29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6:040101:51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6:040101:51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6:040101: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6:040201:1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7:270101:404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9:010101:222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17:000000:23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17:000000:24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7:000000:24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7:000000:24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7:000000:24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7:000000:24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7:000000:24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7:000000:25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24:010102:95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24:010102:96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24:010102:96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24:010102:96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24:010102:9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24:010102:9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24:010102:9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24:010102:9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1:010102:49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1:010103:149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6:030101:630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12:160601:33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17:010106:11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17:010107:43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17:010109:11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7:010122: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01:010101:86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01:010102:379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01:010102:380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01:010102:386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01:010102:394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01:010102:41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01:010102:4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01:010102:49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01:010104:781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01:010104:781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01:010104:794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01:010104:801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01:010104:801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01:010104:839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01:010104:84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09:010101:86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09:010103:4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11:000000:44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11:180201:169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11:180201:171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11:180201:172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11:180201:172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17:000000:2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17:000000:2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17:000000:26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17:000000:26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17:000000:5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17:010101:100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17:010101:56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17:010101:70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17:010101:84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24:010102:9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24:010103:104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24:010103:104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24:010103:110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24:010103:110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24:010103:177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17:010122: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17:010122:9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19:010113:59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24:010102:68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24:010103:54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24:010104:68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01:010102:8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1:010102:822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1:010102:831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1:010102:832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1:010102:83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1:010102:96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1:010103:142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1:010104:92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01:010104:92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01:010104:992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01:010104:992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11:180201:203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11:180201:203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11:180201:204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11:180201:23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11:180201:7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11:180301:149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11:180301:152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11:180301:5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17:010101:87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17:010101:94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17:010104:103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17:010104:10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17:010104:1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17:010104:1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17:010104:1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17:010104:4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17:010107:45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24:010103:17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24:010103:22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24:010103:23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24:010103:23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24:010103:2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24:010103:24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24:010103:24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01:010103:142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01:010103:145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01:010103:146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01:010103:148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01:010103:154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01:010103:1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01:010103:19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03:000000:25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04:000000:21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06:020201:152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06:020201:152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6:020201:153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6:020201:153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6:020201:15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11:190101:113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11:190101:115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11:190101:11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11:190101:19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11:190101:19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11:190101:232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11:190101:236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11:190101:257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11:190101:25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17:010107:46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17:010107:46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17:010108:46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17:010108:4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17:010111:5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17:010111: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17:010112:10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17:010112:10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17:010112:2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17:010112:7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24:010103:283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24:010103:287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24:010103:28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24:010103:2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24:010103:4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24:010103:5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24:010103:54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24:010103:54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01:010103:25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01:010103:25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01:010103:299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01:010103:30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01:010103:306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01:010103:306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01:010103:30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06:020201:154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06:020201:154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06:020201:158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06:020301:67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06:020301:6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06:020301:6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06:020301:70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06:020301:70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11:190101:27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11:190101:27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11:190101:27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11:190101:278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11:190101:278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11:190101:27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12:000000:1032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17:010123:104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17:010123:107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17:010132:1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17:010132: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17:010136:8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17:010214:213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17:010227:66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17:010228:9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17:010230:175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17:010230:187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24:010103:5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24:010103:55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24:010103:6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24:010103:68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24:010103:6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24:010103:74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24:010104:17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01:010103:313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01:010103:314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01:010103:316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01:010103:378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01:010103:38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01:010103:389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01:010103:39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06:020301:70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06:020301: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06:020401:17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06:020401:1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06:020501:161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06:020601:244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06:020601:24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06:030101:457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12:000000:869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12:150101:16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14:000000:117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14:030101:549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14:071101:125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15:010103:76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17:010230:26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17:010230:2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17:010231:17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17:010354:12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18:020114:126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22:010206:228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01:010103:83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01:010103:83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01:010104:100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01:010104:1009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01:010104:1009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01:010104:1010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01:010104:1010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06:030101:621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06:030101:643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06:030101:643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06:030101:643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06:030101:643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06:030101:643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06:030101:643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06:030101:644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16:020401:1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16:020401:1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16:020401: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16:020701:2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17:000000:17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17:000000:18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17:000000:18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17:000000:18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24:000000:27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24:010102:155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24:010102:156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24:010102:194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24:010102:285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24:010102:285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24:010102:285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24:010102:285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24:010104:190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24:010104:191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24:010104:191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24:010104:191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24:010104:191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24:010104:192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24:010104:192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01:010104:104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01:010104:1048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01:010104:1052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01:010104:1053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01:010104:1053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01:010104:105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01:010104:1060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01:000000:190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01:000000:214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01:000000:237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01:000000:240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01:010101:86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06:030401:17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06:030401:17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06:040101:158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06:040101:15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06:040101:287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06:040101:287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06:040101:287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06:040101:287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17:000000:1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17:000000:18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17:000000:18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17:000000:18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17:000000:18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17:000000:1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17:000000:18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17:000000:1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17:000000:191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24:010102:286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24:010102:287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24:010102:288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24:010102:323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24:010102:34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24:010102:3590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24:010102:3704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24:010102:37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24:010104:192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24:010104:1926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24:010104:192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24:010104:3457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24:010104:4442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24:010104:588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24:010104:6353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2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01:020201:105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3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01:020201:49</text:p>
          </table:table-cell>
          <table:table-cell office:value-type="string" table:style-name="ce20">
            <text:p>17.03.2021</text:p>
          </table:table-cell>
          <table:table-cell office:value-type="string" table:style-name="ce21">
            <text:p>13.03.2021</text:p>
          </table:table-cell>
          <table:table-cell table:style-name="ce22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5E8D13401415B79D0044E4EA417DBA833AC60B9106F499DD7A57F998B51A0ABAA3DE5EF94FF72921239B3E8DCB66696189B1A105DC8651D93F4B34ECE4BA9E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5:30Z</dc:date>
    <meta:print-date>2021-01-19T14:00:54Z</meta:print-date>
  </office:meta>
</office:document-meta>
</file>