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0</text:p>
          </table:table-cell>
          <table:table-cell table:number-columns-repeated="2" table:style-name="ce5"/>
          <table:table-cell office:value-type="date" office:date-value="2021-03-25T00:00:00" table:style-name="ce6">
            <text:p>25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148" table:formula="of:=SUM([.E7:.E8])" table:style-name="ce11">
            <text:p>214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16" table:style-name="ce11">
            <text:p>2116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1">
            <text:p>3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10104:1117</text:p>
          </table:table-cell>
          <table:table-cell office:value-type="float" office:value="596516.57999999996" table:style-name="ce15">
            <text:p>596516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10104:11282</text:p>
          </table:table-cell>
          <table:table-cell office:value-type="float" office:value="6770663.7300000004" table:style-name="ce15">
            <text:p>6770663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1:010105:7605</text:p>
          </table:table-cell>
          <table:table-cell office:value-type="float" office:value="631881.55000000005" table:style-name="ce15">
            <text:p>631881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1:010106:8581</text:p>
          </table:table-cell>
          <table:table-cell office:value-type="float" office:value="5681938.2199999997" table:style-name="ce15">
            <text:p>5681938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1:020101:506</text:p>
          </table:table-cell>
          <table:table-cell office:value-type="float" office:value="2944437.65" table:style-name="ce15">
            <text:p>2944437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1:020101:507</text:p>
          </table:table-cell>
          <table:table-cell office:value-type="float" office:value="83210.64" table:style-name="ce15">
            <text:p>83210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1:020101:508</text:p>
          </table:table-cell>
          <table:table-cell office:value-type="float" office:value="7346.69" table:style-name="ce15">
            <text:p>7346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1:180102:393</text:p>
          </table:table-cell>
          <table:table-cell office:value-type="float" office:value="875704.49" table:style-name="ce15">
            <text:p>875704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1:180102:5358</text:p>
          </table:table-cell>
          <table:table-cell office:value-type="float" office:value="4975818.76" table:style-name="ce15">
            <text:p>4975818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2:010103:2427</text:p>
          </table:table-cell>
          <table:table-cell office:value-type="float" office:value="256302.57" table:style-name="ce15">
            <text:p>256302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2:010104:2753</text:p>
          </table:table-cell>
          <table:table-cell office:value-type="float" office:value="82943.37" table:style-name="ce15">
            <text:p>82943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2:010104:2754</text:p>
          </table:table-cell>
          <table:table-cell office:value-type="float" office:value="4144541.09" table:style-name="ce15">
            <text:p>414454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2:010105:4678</text:p>
          </table:table-cell>
          <table:table-cell office:value-type="float" office:value="1874738.35" table:style-name="ce15">
            <text:p>1874738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2:020103:3923</text:p>
          </table:table-cell>
          <table:table-cell office:value-type="float" office:value="215878.1" table:style-name="ce15">
            <text:p>215878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2:020103:4159</text:p>
          </table:table-cell>
          <table:table-cell office:value-type="float" office:value="2086607.85" table:style-name="ce15">
            <text:p>2086607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1:020601:1505</text:p>
          </table:table-cell>
          <table:table-cell office:value-type="float" office:value="507804.64" table:style-name="ce15">
            <text:p>507804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20601:1506</text:p>
          </table:table-cell>
          <table:table-cell office:value-type="float" office:value="42892.08" table:style-name="ce15">
            <text:p>42892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30102:2820</text:p>
          </table:table-cell>
          <table:table-cell office:value-type="float" office:value="118708.97" table:style-name="ce15">
            <text:p>118708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30201:314</text:p>
          </table:table-cell>
          <table:table-cell office:value-type="float" office:value="1007518.05" table:style-name="ce15">
            <text:p>100751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30801:1762</text:p>
          </table:table-cell>
          <table:table-cell office:value-type="float" office:value="1928633.88" table:style-name="ce15">
            <text:p>1928633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40101:1385</text:p>
          </table:table-cell>
          <table:table-cell office:value-type="float" office:value="498353.57" table:style-name="ce15">
            <text:p>498353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40201:1095</text:p>
          </table:table-cell>
          <table:table-cell office:value-type="float" office:value="5402243.1200000001" table:style-name="ce15">
            <text:p>5402243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40201:405</text:p>
          </table:table-cell>
          <table:table-cell office:value-type="float" office:value="5511537.3300000001" table:style-name="ce15">
            <text:p>5511537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2:020103:482</text:p>
          </table:table-cell>
          <table:table-cell office:value-type="float" office:value="1322043.69" table:style-name="ce15">
            <text:p>1322043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2:020201:299</text:p>
          </table:table-cell>
          <table:table-cell office:value-type="float" office:value="447710.15" table:style-name="ce15">
            <text:p>447710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2:020301:79</text:p>
          </table:table-cell>
          <table:table-cell office:value-type="float" office:value="384814.96" table:style-name="ce15">
            <text:p>384814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2:020401:129</text:p>
          </table:table-cell>
          <table:table-cell office:value-type="float" office:value="48039.13" table:style-name="ce15">
            <text:p>48039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2:020401:353</text:p>
          </table:table-cell>
          <table:table-cell office:value-type="float" office:value="406573.32" table:style-name="ce15">
            <text:p>406573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2:020601:1555</text:p>
          </table:table-cell>
          <table:table-cell office:value-type="float" office:value="532142.71" table:style-name="ce15">
            <text:p>53214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2:020601:194</text:p>
          </table:table-cell>
          <table:table-cell office:value-type="float" office:value="5056962.0599999996" table:style-name="ce15">
            <text:p>5056962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2:020801:766</text:p>
          </table:table-cell>
          <table:table-cell office:value-type="float" office:value="720648.19" table:style-name="ce15">
            <text:p>720648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02:030101:1519</text:p>
          </table:table-cell>
          <table:table-cell office:value-type="float" office:value="462906.76" table:style-name="ce15">
            <text:p>462906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02:030101:375</text:p>
          </table:table-cell>
          <table:table-cell office:value-type="float" office:value="682147.22" table:style-name="ce15">
            <text:p>682147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02:030101:453</text:p>
          </table:table-cell>
          <table:table-cell office:value-type="float" office:value="116208.95" table:style-name="ce15">
            <text:p>116208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02:030101:615</text:p>
          </table:table-cell>
          <table:table-cell office:value-type="float" office:value="1960585.64" table:style-name="ce15">
            <text:p>1960585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02:030101:789</text:p>
          </table:table-cell>
          <table:table-cell office:value-type="float" office:value="552425.54" table:style-name="ce15">
            <text:p>552425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02:030102:1030</text:p>
          </table:table-cell>
          <table:table-cell office:value-type="float" office:value="516778.36" table:style-name="ce15">
            <text:p>516778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02:150101:1009</text:p>
          </table:table-cell>
          <table:table-cell office:value-type="float" office:value="1059912.3899999999" table:style-name="ce15">
            <text:p>105991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02:190101:1274</text:p>
          </table:table-cell>
          <table:table-cell office:value-type="float" office:value="566144.54" table:style-name="ce15">
            <text:p>56614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02:190101:57</text:p>
          </table:table-cell>
          <table:table-cell office:value-type="float" office:value="687260.49" table:style-name="ce15">
            <text:p>687260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03:010103:2424</text:p>
          </table:table-cell>
          <table:table-cell office:value-type="float" office:value="56709.05" table:style-name="ce15">
            <text:p>56709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03:040102:2231</text:p>
          </table:table-cell>
          <table:table-cell office:value-type="float" office:value="1407866.17" table:style-name="ce15">
            <text:p>1407866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04:010103:455</text:p>
          </table:table-cell>
          <table:table-cell office:value-type="float" office:value="4480266.62" table:style-name="ce15">
            <text:p>4480266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04:020103:4245</text:p>
          </table:table-cell>
          <table:table-cell office:value-type="float" office:value="41863.31" table:style-name="ce15">
            <text:p>41863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04:020104:1290</text:p>
          </table:table-cell>
          <table:table-cell office:value-type="float" office:value="590563.79" table:style-name="ce15">
            <text:p>590563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04:020104:1291</text:p>
          </table:table-cell>
          <table:table-cell office:value-type="float" office:value="51549.85" table:style-name="ce15">
            <text:p>51549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04:020104:1292</text:p>
          </table:table-cell>
          <table:table-cell office:value-type="float" office:value="19496.419999999998" table:style-name="ce15">
            <text:p>1949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04:020104:1293</text:p>
          </table:table-cell>
          <table:table-cell office:value-type="float" office:value="56176.12" table:style-name="ce15">
            <text:p>56176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04:020104:1294</text:p>
          </table:table-cell>
          <table:table-cell office:value-type="float" office:value="8122.42" table:style-name="ce15">
            <text:p>8122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04:020104:1295</text:p>
          </table:table-cell>
          <table:table-cell office:value-type="float" office:value="34366.57" table:style-name="ce15">
            <text:p>34366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05:100101:350</text:p>
          </table:table-cell>
          <table:table-cell office:value-type="float" office:value="1455039.47" table:style-name="ce15">
            <text:p>1455039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05:150801:356</text:p>
          </table:table-cell>
          <table:table-cell office:value-type="float" office:value="7361.09" table:style-name="ce15">
            <text:p>736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05:160101:6171</text:p>
          </table:table-cell>
          <table:table-cell office:value-type="float" office:value="13813.41" table:style-name="ce15">
            <text:p>13813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05:160105:862</text:p>
          </table:table-cell>
          <table:table-cell office:value-type="float" office:value="103407.62" table:style-name="ce15">
            <text:p>10340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05:160501:36</text:p>
          </table:table-cell>
          <table:table-cell office:value-type="float" office:value="749977.44" table:style-name="ce15">
            <text:p>749977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06:070102:1158</text:p>
          </table:table-cell>
          <table:table-cell office:value-type="float" office:value="177615.57" table:style-name="ce15">
            <text:p>177615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06:070401:492</text:p>
          </table:table-cell>
          <table:table-cell office:value-type="float" office:value="828624.08" table:style-name="ce15">
            <text:p>828624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7:080101:11586</text:p>
          </table:table-cell>
          <table:table-cell office:value-type="float" office:value="105030.16" table:style-name="ce15">
            <text:p>105030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7:080101:3074</text:p>
          </table:table-cell>
          <table:table-cell office:value-type="float" office:value="88758.02" table:style-name="ce15">
            <text:p>88758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07:080401:266</text:p>
          </table:table-cell>
          <table:table-cell office:value-type="float" office:value="5797384.5" table:style-name="ce15">
            <text:p>5797384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07:110301:212</text:p>
          </table:table-cell>
          <table:table-cell office:value-type="float" office:value="340391.57" table:style-name="ce15">
            <text:p>340391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07:140601:820</text:p>
          </table:table-cell>
          <table:table-cell office:value-type="float" office:value="722973.71" table:style-name="ce15">
            <text:p>722973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07:150201:664</text:p>
          </table:table-cell>
          <table:table-cell office:value-type="float" office:value="1925494.34" table:style-name="ce15">
            <text:p>1925494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07:160101:2357</text:p>
          </table:table-cell>
          <table:table-cell office:value-type="float" office:value="2155904.6800000002" table:style-name="ce15">
            <text:p>2155904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07:160401:1397</text:p>
          </table:table-cell>
          <table:table-cell office:value-type="float" office:value="118091.57" table:style-name="ce15">
            <text:p>118091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08:040102:2188</text:p>
          </table:table-cell>
          <table:table-cell office:value-type="float" office:value="664062.17000000004" table:style-name="ce15">
            <text:p>664062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08:050101:4207</text:p>
          </table:table-cell>
          <table:table-cell office:value-type="float" office:value="4929985.12" table:style-name="ce15">
            <text:p>4929985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08:050101:4465</text:p>
          </table:table-cell>
          <table:table-cell office:value-type="float" office:value="627255.74" table:style-name="ce15">
            <text:p>627255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8:050102:1683</text:p>
          </table:table-cell>
          <table:table-cell office:value-type="float" office:value="73431.25" table:style-name="ce15">
            <text:p>73431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8:080301:1663</text:p>
          </table:table-cell>
          <table:table-cell office:value-type="float" office:value="216515.99" table:style-name="ce15">
            <text:p>216515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8:100101:1836</text:p>
          </table:table-cell>
          <table:table-cell office:value-type="float" office:value="337020.76" table:style-name="ce15">
            <text:p>337020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8:110301:961</text:p>
          </table:table-cell>
          <table:table-cell office:value-type="float" office:value="244431.97" table:style-name="ce15">
            <text:p>244431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9:090101:3277</text:p>
          </table:table-cell>
          <table:table-cell office:value-type="float" office:value="418883.41" table:style-name="ce15">
            <text:p>418883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9:110301:208</text:p>
          </table:table-cell>
          <table:table-cell office:value-type="float" office:value="529646.98" table:style-name="ce15">
            <text:p>529646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9:120101:4018</text:p>
          </table:table-cell>
          <table:table-cell office:value-type="float" office:value="974869.65" table:style-name="ce15">
            <text:p>974869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9:140101:1310</text:p>
          </table:table-cell>
          <table:table-cell office:value-type="float" office:value="950632.52" table:style-name="ce15">
            <text:p>950632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9:140101:136</text:p>
          </table:table-cell>
          <table:table-cell office:value-type="float" office:value="620842.79" table:style-name="ce15">
            <text:p>620842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0:010101:542</text:p>
          </table:table-cell>
          <table:table-cell office:value-type="float" office:value="522000.85" table:style-name="ce15">
            <text:p>522000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0:010107:101</text:p>
          </table:table-cell>
          <table:table-cell office:value-type="float" office:value="1400327.59" table:style-name="ce15">
            <text:p>1400327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0:010118:235</text:p>
          </table:table-cell>
          <table:table-cell office:value-type="float" office:value="59293.56" table:style-name="ce15">
            <text:p>59293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1:010102:3645</text:p>
          </table:table-cell>
          <table:table-cell office:value-type="float" office:value="148821756.00999999" table:style-name="ce15">
            <text:p>1488217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1:010102:5932</text:p>
          </table:table-cell>
          <table:table-cell office:value-type="float" office:value="49601678.939999998" table:style-name="ce15">
            <text:p>49601678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1:010102:5939</text:p>
          </table:table-cell>
          <table:table-cell office:value-type="float" office:value="10200898.619999999" table:style-name="ce15">
            <text:p>10200898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1:010102:5953</text:p>
          </table:table-cell>
          <table:table-cell office:value-type="float" office:value="34405542.07" table:style-name="ce15">
            <text:p>34405542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010102:5954</text:p>
          </table:table-cell>
          <table:table-cell office:value-type="float" office:value="49060375.649999999" table:style-name="ce15">
            <text:p>49060375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010102:5989</text:p>
          </table:table-cell>
          <table:table-cell office:value-type="float" office:value="166729.9" table:style-name="ce15">
            <text:p>166729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1:150101:2881</text:p>
          </table:table-cell>
          <table:table-cell office:value-type="float" office:value="1143637.47" table:style-name="ce15">
            <text:p>1143637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1:150101:4262</text:p>
          </table:table-cell>
          <table:table-cell office:value-type="float" office:value="3284208.12" table:style-name="ce15">
            <text:p>3284208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1:150101:4263</text:p>
          </table:table-cell>
          <table:table-cell office:value-type="float" office:value="2811610.38" table:style-name="ce15">
            <text:p>2811610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1:150501:4462</text:p>
          </table:table-cell>
          <table:table-cell office:value-type="float" office:value="369509.64" table:style-name="ce15">
            <text:p>369509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150501:4469</text:p>
          </table:table-cell>
          <table:table-cell office:value-type="float" office:value="39862.550000000003" table:style-name="ce15">
            <text:p>39862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150501:4470</text:p>
          </table:table-cell>
          <table:table-cell office:value-type="float" office:value="919612.84" table:style-name="ce15">
            <text:p>919612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211401:1274</text:p>
          </table:table-cell>
          <table:table-cell office:value-type="float" office:value="538970.52" table:style-name="ce15">
            <text:p>538970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11401:2776</text:p>
          </table:table-cell>
          <table:table-cell office:value-type="float" office:value="472467.92" table:style-name="ce15">
            <text:p>472467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11401:2777</text:p>
          </table:table-cell>
          <table:table-cell office:value-type="float" office:value="2345776.19" table:style-name="ce15">
            <text:p>2345776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11401:2922</text:p>
          </table:table-cell>
          <table:table-cell office:value-type="float" office:value="3179833.55" table:style-name="ce15">
            <text:p>3179833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11401:322</text:p>
          </table:table-cell>
          <table:table-cell office:value-type="float" office:value="634772.87" table:style-name="ce15">
            <text:p>634772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1:211401:65</text:p>
          </table:table-cell>
          <table:table-cell office:value-type="float" office:value="1202429.74" table:style-name="ce15">
            <text:p>1202429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1:220102:4872</text:p>
          </table:table-cell>
          <table:table-cell office:value-type="float" office:value="799709.49" table:style-name="ce15">
            <text:p>799709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1:240101:2087</text:p>
          </table:table-cell>
          <table:table-cell office:value-type="float" office:value="16985.259999999998" table:style-name="ce15">
            <text:p>16985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1:240101:2088</text:p>
          </table:table-cell>
          <table:table-cell office:value-type="float" office:value="46363.48" table:style-name="ce15">
            <text:p>46363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1:240101:2089</text:p>
          </table:table-cell>
          <table:table-cell office:value-type="float" office:value="71630.289999999994" table:style-name="ce15">
            <text:p>71630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240101:2090</text:p>
          </table:table-cell>
          <table:table-cell office:value-type="float" office:value="48279.33" table:style-name="ce15">
            <text:p>48279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1:240101:2224</text:p>
          </table:table-cell>
          <table:table-cell office:value-type="float" office:value="15612.72" table:style-name="ce15">
            <text:p>15612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1:240101:2396</text:p>
          </table:table-cell>
          <table:table-cell office:value-type="float" office:value="505778.1" table:style-name="ce15">
            <text:p>505778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1:240101:387</text:p>
          </table:table-cell>
          <table:table-cell office:value-type="float" office:value="1254650.08" table:style-name="ce15">
            <text:p>1254650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1:240301:2382</text:p>
          </table:table-cell>
          <table:table-cell office:value-type="float" office:value="906371.16" table:style-name="ce15">
            <text:p>906371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10701:377</text:p>
          </table:table-cell>
          <table:table-cell office:value-type="float" office:value="1998956.49" table:style-name="ce15">
            <text:p>1998956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020102:392</text:p>
          </table:table-cell>
          <table:table-cell office:value-type="float" office:value="1746967.45" table:style-name="ce15">
            <text:p>1746967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020103:1202</text:p>
          </table:table-cell>
          <table:table-cell office:value-type="float" office:value="11403353.130000001" table:style-name="ce15">
            <text:p>11403353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020103:1203</text:p>
          </table:table-cell>
          <table:table-cell office:value-type="float" office:value="3254245.57" table:style-name="ce15">
            <text:p>3254245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020104:11</text:p>
          </table:table-cell>
          <table:table-cell office:value-type="float" office:value="8640382.7100000009" table:style-name="ce15">
            <text:p>864038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020104:3701</text:p>
          </table:table-cell>
          <table:table-cell office:value-type="float" office:value="8694671.8000000007" table:style-name="ce15">
            <text:p>8694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030102:2305</text:p>
          </table:table-cell>
          <table:table-cell office:value-type="float" office:value="83935.039999999994" table:style-name="ce15">
            <text:p>83935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2:030102:2306</text:p>
          </table:table-cell>
          <table:table-cell office:value-type="float" office:value="47257.55" table:style-name="ce15">
            <text:p>47257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2:030102:2307</text:p>
          </table:table-cell>
          <table:table-cell office:value-type="float" office:value="25392.11" table:style-name="ce15">
            <text:p>25392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2:030102:2308</text:p>
          </table:table-cell>
          <table:table-cell office:value-type="float" office:value="11990.72" table:style-name="ce15">
            <text:p>11990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2:030102:2309</text:p>
          </table:table-cell>
          <table:table-cell office:value-type="float" office:value="96768.48" table:style-name="ce15">
            <text:p>96768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2:030102:2330</text:p>
          </table:table-cell>
          <table:table-cell office:value-type="float" office:value="5082687.7699999996" table:style-name="ce15">
            <text:p>5082687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2:030901:1984</text:p>
          </table:table-cell>
          <table:table-cell office:value-type="float" office:value="3301101.83" table:style-name="ce15">
            <text:p>3301101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2:040101:533</text:p>
          </table:table-cell>
          <table:table-cell office:value-type="float" office:value="3024368.33" table:style-name="ce15">
            <text:p>3024368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040701:32</text:p>
          </table:table-cell>
          <table:table-cell office:value-type="float" office:value="1488823.59" table:style-name="ce15">
            <text:p>1488823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40701:924</text:p>
          </table:table-cell>
          <table:table-cell office:value-type="float" office:value="305074.78999999998" table:style-name="ce15">
            <text:p>305074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40801:1</text:p>
          </table:table-cell>
          <table:table-cell office:value-type="float" office:value="3482382.51" table:style-name="ce15">
            <text:p>3482382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40901:1447</text:p>
          </table:table-cell>
          <table:table-cell office:value-type="float" office:value="3798292.84" table:style-name="ce15">
            <text:p>3798292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40901:1697</text:p>
          </table:table-cell>
          <table:table-cell office:value-type="float" office:value="4986327.8099999996" table:style-name="ce15">
            <text:p>4986327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40902:1914</text:p>
          </table:table-cell>
          <table:table-cell office:value-type="float" office:value="7084328.6699999999" table:style-name="ce15">
            <text:p>708432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40904:4072</text:p>
          </table:table-cell>
          <table:table-cell office:value-type="float" office:value="2729792.51" table:style-name="ce15">
            <text:p>2729792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2:042201:378</text:p>
          </table:table-cell>
          <table:table-cell office:value-type="float" office:value="651322.31999999995" table:style-name="ce15">
            <text:p>651322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2:042301:1679</text:p>
          </table:table-cell>
          <table:table-cell office:value-type="float" office:value="3781609.1" table:style-name="ce15">
            <text:p>3781609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2:050201:932</text:p>
          </table:table-cell>
          <table:table-cell office:value-type="float" office:value="1163060.3600000001" table:style-name="ce15">
            <text:p>1163060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2:050901:1299</text:p>
          </table:table-cell>
          <table:table-cell office:value-type="float" office:value="6541873.0700000003" table:style-name="ce15">
            <text:p>6541873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2:070101:2349</text:p>
          </table:table-cell>
          <table:table-cell office:value-type="float" office:value="5929013.3899999997" table:style-name="ce15">
            <text:p>5929013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2:070101:4031</text:p>
          </table:table-cell>
          <table:table-cell office:value-type="float" office:value="3671438.99" table:style-name="ce15">
            <text:p>3671438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2:070103:1638</text:p>
          </table:table-cell>
          <table:table-cell office:value-type="float" office:value="962643.19" table:style-name="ce15">
            <text:p>962643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2:090103:4189</text:p>
          </table:table-cell>
          <table:table-cell office:value-type="float" office:value="4511848.37" table:style-name="ce15">
            <text:p>4511848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2:090103:4190</text:p>
          </table:table-cell>
          <table:table-cell office:value-type="float" office:value="3871071.59" table:style-name="ce15">
            <text:p>3871071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2:090103:4615</text:p>
          </table:table-cell>
          <table:table-cell office:value-type="float" office:value="9165472.3800000008" table:style-name="ce15">
            <text:p>9165472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90103:4656</text:p>
          </table:table-cell>
          <table:table-cell office:value-type="float" office:value="5856987.54" table:style-name="ce15">
            <text:p>5856987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90103:4890</text:p>
          </table:table-cell>
          <table:table-cell office:value-type="float" office:value="361742.37" table:style-name="ce15">
            <text:p>361742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90103:4891</text:p>
          </table:table-cell>
          <table:table-cell office:value-type="float" office:value="7433768.9299999997" table:style-name="ce15">
            <text:p>7433768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2:090103:4934</text:p>
          </table:table-cell>
          <table:table-cell office:value-type="float" office:value="4562358.84" table:style-name="ce15">
            <text:p>4562358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2:090801:6310</text:p>
          </table:table-cell>
          <table:table-cell office:value-type="float" office:value="4558658.62" table:style-name="ce15">
            <text:p>4558658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2:100103:1923</text:p>
          </table:table-cell>
          <table:table-cell office:value-type="float" office:value="1558543.84" table:style-name="ce15">
            <text:p>1558543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2:110201:1623</text:p>
          </table:table-cell>
          <table:table-cell office:value-type="float" office:value="182677.21" table:style-name="ce15">
            <text:p>182677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2:120102:729</text:p>
          </table:table-cell>
          <table:table-cell office:value-type="float" office:value="3545166.4" table:style-name="ce15">
            <text:p>3545166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2:120103:2597</text:p>
          </table:table-cell>
          <table:table-cell office:value-type="float" office:value="448753.45" table:style-name="ce15">
            <text:p>448753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2:120103:536</text:p>
          </table:table-cell>
          <table:table-cell office:value-type="float" office:value="466396.31" table:style-name="ce15">
            <text:p>466396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2:130301:1925</text:p>
          </table:table-cell>
          <table:table-cell office:value-type="float" office:value="3312481.97" table:style-name="ce15">
            <text:p>3312481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2:130301:2622</text:p>
          </table:table-cell>
          <table:table-cell office:value-type="float" office:value="3822278.38" table:style-name="ce15">
            <text:p>3822278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2:132201:3945</text:p>
          </table:table-cell>
          <table:table-cell office:value-type="float" office:value="2314854.7200000002" table:style-name="ce15">
            <text:p>2314854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2:132201:4364</text:p>
          </table:table-cell>
          <table:table-cell office:value-type="float" office:value="4719626.5" table:style-name="ce15">
            <text:p>471962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2:132201:4365</text:p>
          </table:table-cell>
          <table:table-cell office:value-type="float" office:value="5923861.6299999999" table:style-name="ce15">
            <text:p>592386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2:132201:4366</text:p>
          </table:table-cell>
          <table:table-cell office:value-type="float" office:value="3846548.41" table:style-name="ce15">
            <text:p>3846548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2:132201:4368</text:p>
          </table:table-cell>
          <table:table-cell office:value-type="float" office:value="5604049.9400000004" table:style-name="ce15">
            <text:p>5604049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132301:1649</text:p>
          </table:table-cell>
          <table:table-cell office:value-type="float" office:value="4102340.71" table:style-name="ce15">
            <text:p>4102340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132301:1893</text:p>
          </table:table-cell>
          <table:table-cell office:value-type="float" office:value="6453796.75" table:style-name="ce15">
            <text:p>6453796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150201:855</text:p>
          </table:table-cell>
          <table:table-cell office:value-type="float" office:value="5178135.09" table:style-name="ce15">
            <text:p>5178135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150401:1036</text:p>
          </table:table-cell>
          <table:table-cell office:value-type="float" office:value="4743424.6500000004" table:style-name="ce15">
            <text:p>4743424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150401:1248</text:p>
          </table:table-cell>
          <table:table-cell office:value-type="float" office:value="1041996.5" table:style-name="ce15">
            <text:p>104199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150501:26</text:p>
          </table:table-cell>
          <table:table-cell office:value-type="float" office:value="1755389.35" table:style-name="ce15">
            <text:p>1755389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160101:2068</text:p>
          </table:table-cell>
          <table:table-cell office:value-type="float" office:value="1905866.91" table:style-name="ce15">
            <text:p>1905866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160101:2114</text:p>
          </table:table-cell>
          <table:table-cell office:value-type="float" office:value="6318650.6299999999" table:style-name="ce15">
            <text:p>6318650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2:170201:2281</text:p>
          </table:table-cell>
          <table:table-cell office:value-type="float" office:value="3750523.23" table:style-name="ce15">
            <text:p>3750523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10106:2601</text:p>
          </table:table-cell>
          <table:table-cell office:value-type="float" office:value="620825.75" table:style-name="ce15">
            <text:p>620825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030101:365</text:p>
          </table:table-cell>
          <table:table-cell office:value-type="float" office:value="849631.87" table:style-name="ce15">
            <text:p>849631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3:050201:804</text:p>
          </table:table-cell>
          <table:table-cell office:value-type="float" office:value="2410825.13" table:style-name="ce15">
            <text:p>2410825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60102:1094</text:p>
          </table:table-cell>
          <table:table-cell office:value-type="float" office:value="622512.18000000005" table:style-name="ce15">
            <text:p>622512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80102:1281</text:p>
          </table:table-cell>
          <table:table-cell office:value-type="float" office:value="10986767.060000001" table:style-name="ce15">
            <text:p>10986767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3:110101:879</text:p>
          </table:table-cell>
          <table:table-cell office:value-type="float" office:value="1418256.92" table:style-name="ce15">
            <text:p>1418256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3:110501:412</text:p>
          </table:table-cell>
          <table:table-cell office:value-type="float" office:value="646870.18000000005" table:style-name="ce15">
            <text:p>646870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3:120201:178</text:p>
          </table:table-cell>
          <table:table-cell office:value-type="float" office:value="1415957.73" table:style-name="ce15">
            <text:p>1415957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4:080101:2433</text:p>
          </table:table-cell>
          <table:table-cell office:value-type="float" office:value="1406549.45" table:style-name="ce15">
            <text:p>1406549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4:090501:1441</text:p>
          </table:table-cell>
          <table:table-cell office:value-type="float" office:value="5088177.3499999996" table:style-name="ce15">
            <text:p>5088177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4:090501:2053</text:p>
          </table:table-cell>
          <table:table-cell office:value-type="float" office:value="2530438.65" table:style-name="ce15">
            <text:p>2530438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4:100101:2367</text:p>
          </table:table-cell>
          <table:table-cell office:value-type="float" office:value="446034.88" table:style-name="ce15">
            <text:p>446034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4:100401:1499</text:p>
          </table:table-cell>
          <table:table-cell office:value-type="float" office:value="860645.38" table:style-name="ce15">
            <text:p>860645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4:100401:1502</text:p>
          </table:table-cell>
          <table:table-cell office:value-type="float" office:value="77880.399999999994" table:style-name="ce15">
            <text:p>77880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100401:1503</text:p>
          </table:table-cell>
          <table:table-cell office:value-type="float" office:value="15191.13" table:style-name="ce15">
            <text:p>15191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5:010104:7739</text:p>
          </table:table-cell>
          <table:table-cell office:value-type="float" office:value="317535.34999999998" table:style-name="ce15">
            <text:p>317535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5:010104:7793</text:p>
          </table:table-cell>
          <table:table-cell office:value-type="float" office:value="42185.17" table:style-name="ce15">
            <text:p>42185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5:010104:7804</text:p>
          </table:table-cell>
          <table:table-cell office:value-type="float" office:value="241246.46" table:style-name="ce15">
            <text:p>241246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5:010104:7933</text:p>
          </table:table-cell>
          <table:table-cell office:value-type="float" office:value="647064.27" table:style-name="ce15">
            <text:p>647064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5:010104:8167</text:p>
          </table:table-cell>
          <table:table-cell office:value-type="float" office:value="21093.64" table:style-name="ce15">
            <text:p>21093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5:010104:8168</text:p>
          </table:table-cell>
          <table:table-cell office:value-type="float" office:value="7570430.5499999998" table:style-name="ce15">
            <text:p>7570430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5:010105:1321</text:p>
          </table:table-cell>
          <table:table-cell office:value-type="float" office:value="5647770.0300000003" table:style-name="ce15">
            <text:p>5647770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5:010105:3996</text:p>
          </table:table-cell>
          <table:table-cell office:value-type="float" office:value="209433.88" table:style-name="ce15">
            <text:p>209433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5:050202:88</text:p>
          </table:table-cell>
          <table:table-cell office:value-type="float" office:value="400257.04" table:style-name="ce15">
            <text:p>400257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5:050401:835</text:p>
          </table:table-cell>
          <table:table-cell office:value-type="float" office:value="394467.62" table:style-name="ce15">
            <text:p>39446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5:051001:453</text:p>
          </table:table-cell>
          <table:table-cell office:value-type="float" office:value="4184674.05" table:style-name="ce15">
            <text:p>4184674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5:060101:1540</text:p>
          </table:table-cell>
          <table:table-cell office:value-type="float" office:value="1736164.2" table:style-name="ce15">
            <text:p>1736164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5:060101:686</text:p>
          </table:table-cell>
          <table:table-cell office:value-type="float" office:value="167991.78" table:style-name="ce15">
            <text:p>167991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5:060301:316</text:p>
          </table:table-cell>
          <table:table-cell office:value-type="float" office:value="759638.37" table:style-name="ce15">
            <text:p>759638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5:060301:445</text:p>
          </table:table-cell>
          <table:table-cell office:value-type="float" office:value="524046.05" table:style-name="ce15">
            <text:p>524046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5:060401:2029</text:p>
          </table:table-cell>
          <table:table-cell office:value-type="float" office:value="1690472.04" table:style-name="ce15">
            <text:p>1690472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7:010230:1829</text:p>
          </table:table-cell>
          <table:table-cell office:value-type="float" office:value="1708350.62" table:style-name="ce15">
            <text:p>1708350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7:010231:191</text:p>
          </table:table-cell>
          <table:table-cell office:value-type="float" office:value="37093996.82" table:style-name="ce15">
            <text:p>37093996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7:010231:490</text:p>
          </table:table-cell>
          <table:table-cell office:value-type="float" office:value="62622.44" table:style-name="ce15">
            <text:p>62622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7:010459:174</text:p>
          </table:table-cell>
          <table:table-cell office:value-type="float" office:value="5964324.9199999999" table:style-name="ce15">
            <text:p>5964324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7:010463:1424</text:p>
          </table:table-cell>
          <table:table-cell office:value-type="float" office:value="4205630.25" table:style-name="ce15">
            <text:p>4205630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7:010463:2866</text:p>
          </table:table-cell>
          <table:table-cell office:value-type="float" office:value="438065.14" table:style-name="ce15">
            <text:p>438065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7:010464:151</text:p>
          </table:table-cell>
          <table:table-cell office:value-type="float" office:value="355650.34" table:style-name="ce15">
            <text:p>355650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7:010467:916</text:p>
          </table:table-cell>
          <table:table-cell office:value-type="float" office:value="129035974.03" table:style-name="ce15">
            <text:p>1290359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7:010516:11</text:p>
          </table:table-cell>
          <table:table-cell office:value-type="float" office:value="611873.79" table:style-name="ce15">
            <text:p>611873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7:010516:1362</text:p>
          </table:table-cell>
          <table:table-cell office:value-type="float" office:value="157532.67000000001" table:style-name="ce15">
            <text:p>157532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7:010518:364</text:p>
          </table:table-cell>
          <table:table-cell office:value-type="float" office:value="2378773.89" table:style-name="ce15">
            <text:p>2378773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7:010519:172</text:p>
          </table:table-cell>
          <table:table-cell office:value-type="float" office:value="519999.59" table:style-name="ce15">
            <text:p>519999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7:010887:1255</text:p>
          </table:table-cell>
          <table:table-cell office:value-type="float" office:value="1834519.47" table:style-name="ce15">
            <text:p>1834519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7:010887:1287</text:p>
          </table:table-cell>
          <table:table-cell office:value-type="float" office:value="10545381.630000001" table:style-name="ce15">
            <text:p>1054538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8:010132:1289</text:p>
          </table:table-cell>
          <table:table-cell office:value-type="float" office:value="115293.92" table:style-name="ce15">
            <text:p>115293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8:010132:2551</text:p>
          </table:table-cell>
          <table:table-cell office:value-type="float" office:value="135113.07999999999" table:style-name="ce15">
            <text:p>135113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8:010132:2569</text:p>
          </table:table-cell>
          <table:table-cell office:value-type="float" office:value="51057.86" table:style-name="ce15">
            <text:p>51057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8:010134:2579</text:p>
          </table:table-cell>
          <table:table-cell office:value-type="float" office:value="73393.119999999995" table:style-name="ce15">
            <text:p>73393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8:010134:2580</text:p>
          </table:table-cell>
          <table:table-cell office:value-type="float" office:value="56686.33" table:style-name="ce15">
            <text:p>56686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8:010134:4668</text:p>
          </table:table-cell>
          <table:table-cell office:value-type="float" office:value="171451921.96000001" table:style-name="ce15">
            <text:p>1714519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8:010155:4631</text:p>
          </table:table-cell>
          <table:table-cell office:value-type="float" office:value="293365.87" table:style-name="ce15">
            <text:p>293365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8:010155:4632</text:p>
          </table:table-cell>
          <table:table-cell office:value-type="float" office:value="11108158.93" table:style-name="ce15">
            <text:p>11108158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8:010160:1289</text:p>
          </table:table-cell>
          <table:table-cell office:value-type="float" office:value="4570062.46" table:style-name="ce15">
            <text:p>4570062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8:040104:1420</text:p>
          </table:table-cell>
          <table:table-cell office:value-type="float" office:value="39516673.850000001" table:style-name="ce15">
            <text:p>39516673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9:000000:560</text:p>
          </table:table-cell>
          <table:table-cell office:value-type="float" office:value="287003.45" table:style-name="ce15">
            <text:p>287003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9:000000:561</text:p>
          </table:table-cell>
          <table:table-cell office:value-type="float" office:value="125504.02" table:style-name="ce15">
            <text:p>125504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9:010101:4317</text:p>
          </table:table-cell>
          <table:table-cell office:value-type="float" office:value="250768.07" table:style-name="ce15">
            <text:p>250768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9:010101:4318</text:p>
          </table:table-cell>
          <table:table-cell office:value-type="float" office:value="72710.740000000005" table:style-name="ce15">
            <text:p>72710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9:010105:4349</text:p>
          </table:table-cell>
          <table:table-cell office:value-type="float" office:value="166708010.94999999" table:style-name="ce15">
            <text:p>1667080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9:010109:16376</text:p>
          </table:table-cell>
          <table:table-cell office:value-type="float" office:value="26716382.09" table:style-name="ce15">
            <text:p>26716382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9:010109:16435</text:p>
          </table:table-cell>
          <table:table-cell office:value-type="float" office:value="25048.98" table:style-name="ce15">
            <text:p>25048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9:010109:16436</text:p>
          </table:table-cell>
          <table:table-cell office:value-type="float" office:value="25256.63" table:style-name="ce15">
            <text:p>25256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09:16437</text:p>
          </table:table-cell>
          <table:table-cell office:value-type="float" office:value="52156.77" table:style-name="ce15">
            <text:p>52156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9:16438</text:p>
          </table:table-cell>
          <table:table-cell office:value-type="float" office:value="16470.560000000001" table:style-name="ce15">
            <text:p>16470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09:16439</text:p>
          </table:table-cell>
          <table:table-cell office:value-type="float" office:value="6405.22" table:style-name="ce15">
            <text:p>6405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09:16440</text:p>
          </table:table-cell>
          <table:table-cell office:value-type="float" office:value="17080.580000000002" table:style-name="ce15">
            <text:p>17080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09:16441</text:p>
          </table:table-cell>
          <table:table-cell office:value-type="float" office:value="6710.23" table:style-name="ce15">
            <text:p>6710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09:16442</text:p>
          </table:table-cell>
          <table:table-cell office:value-type="float" office:value="7015.24" table:style-name="ce15">
            <text:p>7015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0:12410</text:p>
          </table:table-cell>
          <table:table-cell office:value-type="float" office:value="61307.08" table:style-name="ce15">
            <text:p>61307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9:010110:12413</text:p>
          </table:table-cell>
          <table:table-cell office:value-type="float" office:value="24400.83" table:style-name="ce15">
            <text:p>24400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9:010110:14733</text:p>
          </table:table-cell>
          <table:table-cell office:value-type="float" office:value="493371.17" table:style-name="ce15">
            <text:p>493371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9:010110:1526</text:p>
          </table:table-cell>
          <table:table-cell office:value-type="float" office:value="497505.19" table:style-name="ce15">
            <text:p>497505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9:010110:16488</text:p>
          </table:table-cell>
          <table:table-cell office:value-type="float" office:value="223836597.13" table:style-name="ce15">
            <text:p>223836597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9:010110:30095</text:p>
          </table:table-cell>
          <table:table-cell office:value-type="float" office:value="2219964.88" table:style-name="ce15">
            <text:p>2219964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9:010111:211</text:p>
          </table:table-cell>
          <table:table-cell office:value-type="float" office:value="212098.3" table:style-name="ce15">
            <text:p>212098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9:010111:235</text:p>
          </table:table-cell>
          <table:table-cell office:value-type="float" office:value="21766937.989999998" table:style-name="ce15">
            <text:p>21766937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9:010111:244</text:p>
          </table:table-cell>
          <table:table-cell office:value-type="float" office:value="23717362.57" table:style-name="ce15">
            <text:p>23717362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9:010111:260</text:p>
          </table:table-cell>
          <table:table-cell office:value-type="float" office:value="6314001.6299999999" table:style-name="ce15">
            <text:p>631400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9:010111:292</text:p>
          </table:table-cell>
          <table:table-cell office:value-type="float" office:value="36183564.020000003" table:style-name="ce15">
            <text:p>36183564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9:010112:19169</text:p>
          </table:table-cell>
          <table:table-cell office:value-type="float" office:value="192156.54" table:style-name="ce15">
            <text:p>192156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9:010112:19170</text:p>
          </table:table-cell>
          <table:table-cell office:value-type="float" office:value="122599.08" table:style-name="ce15">
            <text:p>122599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9:010112:19173</text:p>
          </table:table-cell>
          <table:table-cell office:value-type="float" office:value="1599434.8" table:style-name="ce15">
            <text:p>1599434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9:010116:9254</text:p>
          </table:table-cell>
          <table:table-cell office:value-type="float" office:value="744981.69" table:style-name="ce15">
            <text:p>744981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9:010116:9255</text:p>
          </table:table-cell>
          <table:table-cell office:value-type="float" office:value="405072.58" table:style-name="ce15">
            <text:p>405072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9:010116:9268</text:p>
          </table:table-cell>
          <table:table-cell office:value-type="float" office:value="1929168.12" table:style-name="ce15">
            <text:p>1929168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0:010101:4065</text:p>
          </table:table-cell>
          <table:table-cell office:value-type="float" office:value="530825.81999999995" table:style-name="ce15">
            <text:p>530825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101:5444</text:p>
          </table:table-cell>
          <table:table-cell office:value-type="float" office:value="788807.39" table:style-name="ce15">
            <text:p>788807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101:5455</text:p>
          </table:table-cell>
          <table:table-cell office:value-type="float" office:value="293870.45" table:style-name="ce15">
            <text:p>293870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2:010101:5456</text:p>
          </table:table-cell>
          <table:table-cell office:value-type="float" office:value="2183318.56" table:style-name="ce15">
            <text:p>2183318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2:010103:832</text:p>
          </table:table-cell>
          <table:table-cell office:value-type="float" office:value="20033369.190000001" table:style-name="ce15">
            <text:p>20033369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22:010104:367</text:p>
          </table:table-cell>
          <table:table-cell office:value-type="float" office:value="2457205.6800000002" table:style-name="ce15">
            <text:p>2457205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22:010105:2080</text:p>
          </table:table-cell>
          <table:table-cell office:value-type="float" office:value="509946.48" table:style-name="ce15">
            <text:p>509946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22:010105:8225</text:p>
          </table:table-cell>
          <table:table-cell office:value-type="float" office:value="838375.92" table:style-name="ce15">
            <text:p>838375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2:010106:14335</text:p>
          </table:table-cell>
          <table:table-cell office:value-type="float" office:value="155584.03" table:style-name="ce15">
            <text:p>15558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2:010201:31666</text:p>
          </table:table-cell>
          <table:table-cell office:value-type="float" office:value="7557494.4400000004" table:style-name="ce15">
            <text:p>7557494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2:010201:6129</text:p>
          </table:table-cell>
          <table:table-cell office:value-type="float" office:value="43111.91" table:style-name="ce15">
            <text:p>43111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2:010202:368</text:p>
          </table:table-cell>
          <table:table-cell office:value-type="float" office:value="3031228.23" table:style-name="ce15">
            <text:p>3031228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2:010202:4192</text:p>
          </table:table-cell>
          <table:table-cell office:value-type="float" office:value="86302.6" table:style-name="ce15">
            <text:p>86302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2:010202:8370</text:p>
          </table:table-cell>
          <table:table-cell office:value-type="float" office:value="1271171.1399999999" table:style-name="ce15">
            <text:p>1271171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2:010203:159</text:p>
          </table:table-cell>
          <table:table-cell office:value-type="float" office:value="588151" table:style-name="ce15">
            <text:p>5881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203:6979</text:p>
          </table:table-cell>
          <table:table-cell office:value-type="float" office:value="80591.64" table:style-name="ce15">
            <text:p>8059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203:7258</text:p>
          </table:table-cell>
          <table:table-cell office:value-type="float" office:value="36384.71" table:style-name="ce15">
            <text:p>36384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211:1294</text:p>
          </table:table-cell>
          <table:table-cell office:value-type="float" office:value="994506.57" table:style-name="ce15">
            <text:p>994506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11:1531</text:p>
          </table:table-cell>
          <table:table-cell office:value-type="float" office:value="2748600.34" table:style-name="ce15">
            <text:p>2748600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11:1533</text:p>
          </table:table-cell>
          <table:table-cell office:value-type="float" office:value="3555803.12" table:style-name="ce15">
            <text:p>3555803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12:1417</text:p>
          </table:table-cell>
          <table:table-cell office:value-type="float" office:value="3170035.41" table:style-name="ce15">
            <text:p>3170035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12:149</text:p>
          </table:table-cell>
          <table:table-cell office:value-type="float" office:value="3134476.37" table:style-name="ce15">
            <text:p>3134476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12:1823</text:p>
          </table:table-cell>
          <table:table-cell office:value-type="float" office:value="1837141.48" table:style-name="ce15">
            <text:p>1837141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12:1833</text:p>
          </table:table-cell>
          <table:table-cell office:value-type="float" office:value="2618053.65" table:style-name="ce15">
            <text:p>2618053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12:1839</text:p>
          </table:table-cell>
          <table:table-cell office:value-type="float" office:value="1845239.2" table:style-name="ce15">
            <text:p>1845239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22:6567</text:p>
          </table:table-cell>
          <table:table-cell office:value-type="float" office:value="274817.58" table:style-name="ce15">
            <text:p>274817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22:6569</text:p>
          </table:table-cell>
          <table:table-cell office:value-type="float" office:value="90302.64" table:style-name="ce15">
            <text:p>90302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23:3209</text:p>
          </table:table-cell>
          <table:table-cell office:value-type="float" office:value="796048.99" table:style-name="ce15">
            <text:p>796048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23:3210</text:p>
          </table:table-cell>
          <table:table-cell office:value-type="float" office:value="29289.08" table:style-name="ce15">
            <text:p>29289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223:3232</text:p>
          </table:table-cell>
          <table:table-cell office:value-type="float" office:value="3278824.84" table:style-name="ce15">
            <text:p>3278824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224:2485</text:p>
          </table:table-cell>
          <table:table-cell office:value-type="float" office:value="4805371.2" table:style-name="ce15">
            <text:p>480537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303:4332</text:p>
          </table:table-cell>
          <table:table-cell office:value-type="float" office:value="1552833.55" table:style-name="ce15">
            <text:p>1552833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303:6249</text:p>
          </table:table-cell>
          <table:table-cell office:value-type="float" office:value="5073739.43" table:style-name="ce15">
            <text:p>5073739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309:1572</text:p>
          </table:table-cell>
          <table:table-cell office:value-type="float" office:value="7169122.8700000001" table:style-name="ce15">
            <text:p>7169122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309:3580</text:p>
          </table:table-cell>
          <table:table-cell office:value-type="float" office:value="652121.38" table:style-name="ce15">
            <text:p>652121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2:010310:1110</text:p>
          </table:table-cell>
          <table:table-cell office:value-type="float" office:value="205553335.34999999" table:style-name="ce15">
            <text:p>20555333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2:010310:13533</text:p>
          </table:table-cell>
          <table:table-cell office:value-type="float" office:value="208517984.06" table:style-name="ce15">
            <text:p>208517984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2:010310:3067</text:p>
          </table:table-cell>
          <table:table-cell office:value-type="float" office:value="750527.33" table:style-name="ce15">
            <text:p>750527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3:010160:87</text:p>
          </table:table-cell>
          <table:table-cell office:value-type="float" office:value="3262434.58" table:style-name="ce15">
            <text:p>3262434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3:020104:213</text:p>
          </table:table-cell>
          <table:table-cell office:value-type="float" office:value="1793763.69" table:style-name="ce15">
            <text:p>1793763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3:020104:214</text:p>
          </table:table-cell>
          <table:table-cell office:value-type="float" office:value="107610.8" table:style-name="ce15">
            <text:p>107610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3:020104:215</text:p>
          </table:table-cell>
          <table:table-cell office:value-type="float" office:value="64052.18" table:style-name="ce15">
            <text:p>64052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3:030102:1022</text:p>
          </table:table-cell>
          <table:table-cell office:value-type="float" office:value="60392.05" table:style-name="ce15">
            <text:p>60392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3:030102:663</text:p>
          </table:table-cell>
          <table:table-cell office:value-type="float" office:value="956634.66" table:style-name="ce15">
            <text:p>956634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3:030105:1306</text:p>
          </table:table-cell>
          <table:table-cell office:value-type="float" office:value="380934.94" table:style-name="ce15">
            <text:p>380934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3:030107:390</text:p>
          </table:table-cell>
          <table:table-cell office:value-type="float" office:value="3246471.08" table:style-name="ce15">
            <text:p>3246471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4:010101:3849</text:p>
          </table:table-cell>
          <table:table-cell office:value-type="float" office:value="122728.54" table:style-name="ce15">
            <text:p>12272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4:010101:3850</text:p>
          </table:table-cell>
          <table:table-cell office:value-type="float" office:value="210895.6" table:style-name="ce15">
            <text:p>210895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4:010102:6197</text:p>
          </table:table-cell>
          <table:table-cell office:value-type="float" office:value="610678.67000000004" table:style-name="ce15">
            <text:p>61067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4:010102:6198</text:p>
          </table:table-cell>
          <table:table-cell office:value-type="float" office:value="30196.03" table:style-name="ce15">
            <text:p>30196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4:010102:6199</text:p>
          </table:table-cell>
          <table:table-cell office:value-type="float" office:value="46209.07" table:style-name="ce15">
            <text:p>4620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4:010104:2958</text:p>
          </table:table-cell>
          <table:table-cell office:value-type="float" office:value="33455.82" table:style-name="ce15">
            <text:p>33455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4:010104:7831</text:p>
          </table:table-cell>
          <table:table-cell office:value-type="float" office:value="1146336.5900000001" table:style-name="ce15">
            <text:p>1146336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4:010105:11519</text:p>
          </table:table-cell>
          <table:table-cell office:value-type="float" office:value="106648.5" table:style-name="ce15">
            <text:p>106648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4:010111:287</text:p>
          </table:table-cell>
          <table:table-cell office:value-type="float" office:value="8731809.6999999993" table:style-name="ce15">
            <text:p>8731809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4:010112:921</text:p>
          </table:table-cell>
          <table:table-cell office:value-type="float" office:value="609625.65" table:style-name="ce15">
            <text:p>609625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10113:3402</text:p>
          </table:table-cell>
          <table:table-cell office:value-type="float" office:value="135384035.56999999" table:style-name="ce15">
            <text:p>135384035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4:010115:5420</text:p>
          </table:table-cell>
          <table:table-cell office:value-type="float" office:value="70559.990000000005" table:style-name="ce15">
            <text:p>70559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4:010115:5421</text:p>
          </table:table-cell>
          <table:table-cell office:value-type="float" office:value="27519.8" table:style-name="ce15">
            <text:p>27519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4:010115:8455</text:p>
          </table:table-cell>
          <table:table-cell office:value-type="float" office:value="227958.98" table:style-name="ce15">
            <text:p>227958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4:010115:8456</text:p>
          </table:table-cell>
          <table:table-cell office:value-type="float" office:value="50094.89" table:style-name="ce15">
            <text:p>50094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4:010115:8457</text:p>
          </table:table-cell>
          <table:table-cell office:value-type="float" office:value="168194.46" table:style-name="ce15">
            <text:p>168194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4:060101:8077</text:p>
          </table:table-cell>
          <table:table-cell office:value-type="float" office:value="106968.09" table:style-name="ce15">
            <text:p>106968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4:060101:8078</text:p>
          </table:table-cell>
          <table:table-cell office:value-type="float" office:value="148478.09" table:style-name="ce15">
            <text:p>148478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4:060101:8079</text:p>
          </table:table-cell>
          <table:table-cell office:value-type="float" office:value="119189.18" table:style-name="ce15">
            <text:p>119189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4:060301:6276</text:p>
          </table:table-cell>
          <table:table-cell office:value-type="float" office:value="2664396.52" table:style-name="ce15">
            <text:p>2664396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4:070201:2858</text:p>
          </table:table-cell>
          <table:table-cell office:value-type="float" office:value="69771.12" table:style-name="ce15">
            <text:p>69771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4:070201:3073</text:p>
          </table:table-cell>
          <table:table-cell office:value-type="float" office:value="242940.76" table:style-name="ce15">
            <text:p>242940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4:070201:4671</text:p>
          </table:table-cell>
          <table:table-cell office:value-type="float" office:value="6127935.0899999999" table:style-name="ce15">
            <text:p>6127935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5:010122:4058</text:p>
          </table:table-cell>
          <table:table-cell office:value-type="float" office:value="303310.88" table:style-name="ce15">
            <text:p>303310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5:010123:514</text:p>
          </table:table-cell>
          <table:table-cell office:value-type="float" office:value="839835560.35000002" table:style-name="ce15">
            <text:p>839835560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5:070401:1813</text:p>
          </table:table-cell>
          <table:table-cell office:value-type="float" office:value="9950096.8499999996" table:style-name="ce15">
            <text:p>9950096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10102:4368</text:p>
          </table:table-cell>
          <table:table-cell office:value-type="float" office:value="2041810.64" table:style-name="ce15">
            <text:p>2041810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10102:8798</text:p>
          </table:table-cell>
          <table:table-cell office:value-type="float" office:value="207654.89" table:style-name="ce15">
            <text:p>207654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10103:3647</text:p>
          </table:table-cell>
          <table:table-cell office:value-type="float" office:value="1605678.02" table:style-name="ce15">
            <text:p>1605678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10103:4342</text:p>
          </table:table-cell>
          <table:table-cell office:value-type="float" office:value="1785500.92" table:style-name="ce15">
            <text:p>1785500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10104:11283</text:p>
          </table:table-cell>
          <table:table-cell office:value-type="float" office:value="1146776.0900000001" table:style-name="ce15">
            <text:p>1146776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10106:6353</text:p>
          </table:table-cell>
          <table:table-cell office:value-type="float" office:value="1275499.57" table:style-name="ce15">
            <text:p>1275499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10106:7639</text:p>
          </table:table-cell>
          <table:table-cell office:value-type="float" office:value="2883626.18" table:style-name="ce15">
            <text:p>2883626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140101:1905</text:p>
          </table:table-cell>
          <table:table-cell office:value-type="float" office:value="1654378.98" table:style-name="ce15">
            <text:p>1654378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4:020103:44</text:p>
          </table:table-cell>
          <table:table-cell office:value-type="float" office:value="103747.78" table:style-name="ce15">
            <text:p>103747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4:020103:786</text:p>
          </table:table-cell>
          <table:table-cell office:value-type="float" office:value="490018.91" table:style-name="ce15">
            <text:p>490018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4:020104:133</text:p>
          </table:table-cell>
          <table:table-cell office:value-type="float" office:value="555641.64" table:style-name="ce15">
            <text:p>55564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4:020104:183</text:p>
          </table:table-cell>
          <table:table-cell office:value-type="float" office:value="561020.55000000005" table:style-name="ce15">
            <text:p>561020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4:020104:203</text:p>
          </table:table-cell>
          <table:table-cell office:value-type="float" office:value="709478.53" table:style-name="ce15">
            <text:p>709478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4:020104:208</text:p>
          </table:table-cell>
          <table:table-cell office:value-type="float" office:value="77994.23" table:style-name="ce15">
            <text:p>77994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4:020104:22</text:p>
          </table:table-cell>
          <table:table-cell office:value-type="float" office:value="1350644.87" table:style-name="ce15">
            <text:p>1350644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4:020104:24</text:p>
          </table:table-cell>
          <table:table-cell office:value-type="float" office:value="3093950.33" table:style-name="ce15">
            <text:p>3093950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5:020105:58</text:p>
          </table:table-cell>
          <table:table-cell office:value-type="float" office:value="1088132.68" table:style-name="ce15">
            <text:p>1088132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5:020105:70</text:p>
          </table:table-cell>
          <table:table-cell office:value-type="float" office:value="1603217.22" table:style-name="ce15">
            <text:p>1603217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5:020106:107</text:p>
          </table:table-cell>
          <table:table-cell office:value-type="float" office:value="1585569.66" table:style-name="ce15">
            <text:p>1585569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5:020106:111</text:p>
          </table:table-cell>
          <table:table-cell office:value-type="float" office:value="1396343.66" table:style-name="ce15">
            <text:p>139634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5:020106:117</text:p>
          </table:table-cell>
          <table:table-cell office:value-type="float" office:value="765326.74" table:style-name="ce15">
            <text:p>765326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5:020106:134</text:p>
          </table:table-cell>
          <table:table-cell office:value-type="float" office:value="1048151.35" table:style-name="ce15">
            <text:p>1048151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5:020106:139</text:p>
          </table:table-cell>
          <table:table-cell office:value-type="float" office:value="1150887.1499999999" table:style-name="ce15">
            <text:p>1150887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5:020106:29</text:p>
          </table:table-cell>
          <table:table-cell office:value-type="float" office:value="1625479.77" table:style-name="ce15">
            <text:p>1625479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5:020106:30</text:p>
          </table:table-cell>
          <table:table-cell office:value-type="float" office:value="1625479.77" table:style-name="ce15">
            <text:p>1625479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5:020106:38</text:p>
          </table:table-cell>
          <table:table-cell office:value-type="float" office:value="811961.15" table:style-name="ce15">
            <text:p>811961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5:020106:40</text:p>
          </table:table-cell>
          <table:table-cell office:value-type="float" office:value="811961.15" table:style-name="ce15">
            <text:p>811961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5:020106:41</text:p>
          </table:table-cell>
          <table:table-cell office:value-type="float" office:value="1447995.4" table:style-name="ce15">
            <text:p>144799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5:020106:43</text:p>
          </table:table-cell>
          <table:table-cell office:value-type="float" office:value="1128106.2" table:style-name="ce15">
            <text:p>1128106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5:020106:53</text:p>
          </table:table-cell>
          <table:table-cell office:value-type="float" office:value="1563799.28" table:style-name="ce15">
            <text:p>1563799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5:020107:52</text:p>
          </table:table-cell>
          <table:table-cell office:value-type="float" office:value="1499617.81" table:style-name="ce15">
            <text:p>1499617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5:020142:535</text:p>
          </table:table-cell>
          <table:table-cell office:value-type="float" office:value="804951.57" table:style-name="ce15">
            <text:p>804951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05:050102:1483</text:p>
          </table:table-cell>
          <table:table-cell office:value-type="float" office:value="1264869.8700000001" table:style-name="ce15">
            <text:p>1264869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05:050102:1649</text:p>
          </table:table-cell>
          <table:table-cell office:value-type="float" office:value="2276291.92" table:style-name="ce15">
            <text:p>2276291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05:050102:1761</text:p>
          </table:table-cell>
          <table:table-cell office:value-type="float" office:value="1637732.95" table:style-name="ce15">
            <text:p>1637732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05:080101:2124</text:p>
          </table:table-cell>
          <table:table-cell office:value-type="float" office:value="1529888.59" table:style-name="ce15">
            <text:p>1529888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05:160101:4675</text:p>
          </table:table-cell>
          <table:table-cell office:value-type="float" office:value="1964496.05" table:style-name="ce15">
            <text:p>1964496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010102:3802</text:p>
          </table:table-cell>
          <table:table-cell office:value-type="float" office:value="2494898.4" table:style-name="ce15">
            <text:p>2494898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010102:3803</text:p>
          </table:table-cell>
          <table:table-cell office:value-type="float" office:value="1758788.32" table:style-name="ce15">
            <text:p>1758788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010102:3804</text:p>
          </table:table-cell>
          <table:table-cell office:value-type="float" office:value="1766745.79" table:style-name="ce15">
            <text:p>176674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1:010102:3805</text:p>
          </table:table-cell>
          <table:table-cell office:value-type="float" office:value="1766745.79" table:style-name="ce15">
            <text:p>176674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1:010102:3806</text:p>
          </table:table-cell>
          <table:table-cell office:value-type="float" office:value="1477666.01" table:style-name="ce15">
            <text:p>1477666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1:010102:3807</text:p>
          </table:table-cell>
          <table:table-cell office:value-type="float" office:value="2534399.92" table:style-name="ce15">
            <text:p>2534399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1:010102:4189</text:p>
          </table:table-cell>
          <table:table-cell office:value-type="float" office:value="1477666.01" table:style-name="ce15">
            <text:p>1477666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2:040103:3702</text:p>
          </table:table-cell>
          <table:table-cell office:value-type="float" office:value="1189944.3400000001" table:style-name="ce15">
            <text:p>1189944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2:090102:3548</text:p>
          </table:table-cell>
          <table:table-cell office:value-type="float" office:value="2907506.05" table:style-name="ce15">
            <text:p>2907506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2:090103:4889</text:p>
          </table:table-cell>
          <table:table-cell office:value-type="float" office:value="1086362.1200000001" table:style-name="ce15">
            <text:p>1086362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2:090501:5231</text:p>
          </table:table-cell>
          <table:table-cell office:value-type="float" office:value="3046689.2" table:style-name="ce15">
            <text:p>3046689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2:090501:5233</text:p>
          </table:table-cell>
          <table:table-cell office:value-type="float" office:value="3728690.53" table:style-name="ce15">
            <text:p>372869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2:090501:5237</text:p>
          </table:table-cell>
          <table:table-cell office:value-type="float" office:value="2757882.92" table:style-name="ce15">
            <text:p>2757882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90501:5238</text:p>
          </table:table-cell>
          <table:table-cell office:value-type="float" office:value="3046689.2" table:style-name="ce15">
            <text:p>3046689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90501:5361</text:p>
          </table:table-cell>
          <table:table-cell office:value-type="float" office:value="1819717.19" table:style-name="ce15">
            <text:p>1819717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90501:5363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90501:5364</text:p>
          </table:table-cell>
          <table:table-cell office:value-type="float" office:value="1990327.93" table:style-name="ce15">
            <text:p>1990327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90501:5368</text:p>
          </table:table-cell>
          <table:table-cell office:value-type="float" office:value="1815102.47" table:style-name="ce15">
            <text:p>1815102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90501:5369</text:p>
          </table:table-cell>
          <table:table-cell office:value-type="float" office:value="3939013.4" table:style-name="ce15">
            <text:p>3939013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90501:5399</text:p>
          </table:table-cell>
          <table:table-cell office:value-type="float" office:value="1994935.64" table:style-name="ce15">
            <text:p>1994935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90501:5420</text:p>
          </table:table-cell>
          <table:table-cell office:value-type="float" office:value="1999543.26" table:style-name="ce15">
            <text:p>1999543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90501:5435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90501:5441</text:p>
          </table:table-cell>
          <table:table-cell office:value-type="float" office:value="2854187.12" table:style-name="ce15">
            <text:p>2854187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90501:5442</text:p>
          </table:table-cell>
          <table:table-cell office:value-type="float" office:value="2767056.03" table:style-name="ce15">
            <text:p>2767056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90501:5475</text:p>
          </table:table-cell>
          <table:table-cell office:value-type="float" office:value="27983219.859999999" table:style-name="ce15">
            <text:p>2798321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90501:5475</text:p>
          </table:table-cell>
          <table:table-cell office:value-type="float" office:value="27983219.859999999" table:style-name="ce15">
            <text:p>2798321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90501:5626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90501:5630</text:p>
          </table:table-cell>
          <table:table-cell office:value-type="float" office:value="2794574.45" table:style-name="ce15">
            <text:p>2794574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90501:5632</text:p>
          </table:table-cell>
          <table:table-cell office:value-type="float" office:value="1713523.46" table:style-name="ce15">
            <text:p>1713523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2:090501:5636</text:p>
          </table:table-cell>
          <table:table-cell office:value-type="float" office:value="1805872.15" table:style-name="ce15">
            <text:p>1805872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2:090501:5642</text:p>
          </table:table-cell>
          <table:table-cell office:value-type="float" office:value="1690422.26" table:style-name="ce15">
            <text:p>1690422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2:090501:5643</text:p>
          </table:table-cell>
          <table:table-cell office:value-type="float" office:value="2780815.79" table:style-name="ce15">
            <text:p>278081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2:090501:5709</text:p>
          </table:table-cell>
          <table:table-cell office:value-type="float" office:value="1810487.58" table:style-name="ce15">
            <text:p>1810487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2:090501:5715</text:p>
          </table:table-cell>
          <table:table-cell office:value-type="float" office:value="2803746.99" table:style-name="ce15">
            <text:p>2803746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2:090501:5716</text:p>
          </table:table-cell>
          <table:table-cell office:value-type="float" office:value="1805872.15" table:style-name="ce15">
            <text:p>1805872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2:090501:5717</text:p>
          </table:table-cell>
          <table:table-cell office:value-type="float" office:value="1815102.47" table:style-name="ce15">
            <text:p>1815102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2:090501:5719</text:p>
          </table:table-cell>
          <table:table-cell office:value-type="float" office:value="1704283.66" table:style-name="ce15">
            <text:p>170428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090501:5721</text:p>
          </table:table-cell>
          <table:table-cell office:value-type="float" office:value="1787409.53" table:style-name="ce15">
            <text:p>1787409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090501:5756</text:p>
          </table:table-cell>
          <table:table-cell office:value-type="float" office:value="394608.54" table:style-name="ce15">
            <text:p>39460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090501:5757</text:p>
          </table:table-cell>
          <table:table-cell office:value-type="float" office:value="359070.29" table:style-name="ce15">
            <text:p>359070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090501:5760</text:p>
          </table:table-cell>
          <table:table-cell office:value-type="float" office:value="276591.26" table:style-name="ce15">
            <text:p>276591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090501:5762</text:p>
          </table:table-cell>
          <table:table-cell office:value-type="float" office:value="142980.91" table:style-name="ce15">
            <text:p>142980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090501:5766</text:p>
          </table:table-cell>
          <table:table-cell office:value-type="float" office:value="99164.18" table:style-name="ce15">
            <text:p>99164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090501:5767</text:p>
          </table:table-cell>
          <table:table-cell office:value-type="float" office:value="246365.09" table:style-name="ce15">
            <text:p>246365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2:220101:1819</text:p>
          </table:table-cell>
          <table:table-cell office:value-type="float" office:value="2092287.98" table:style-name="ce15">
            <text:p>2092287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3:010108:4791</text:p>
          </table:table-cell>
          <table:table-cell office:value-type="float" office:value="1589432.34" table:style-name="ce15">
            <text:p>1589432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3:080102:1566</text:p>
          </table:table-cell>
          <table:table-cell office:value-type="float" office:value="290470.03999999998" table:style-name="ce15">
            <text:p>290470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3:080103:571</text:p>
          </table:table-cell>
          <table:table-cell office:value-type="float" office:value="443398.22" table:style-name="ce15">
            <text:p>443398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3:080103:572</text:p>
          </table:table-cell>
          <table:table-cell office:value-type="float" office:value="458652.75" table:style-name="ce15">
            <text:p>458652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3:120502:1265</text:p>
          </table:table-cell>
          <table:table-cell office:value-type="float" office:value="672640.19" table:style-name="ce15">
            <text:p>672640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5:010102:1333</text:p>
          </table:table-cell>
          <table:table-cell office:value-type="float" office:value="859603.96" table:style-name="ce15">
            <text:p>859603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5:010103:7686</text:p>
          </table:table-cell>
          <table:table-cell office:value-type="float" office:value="2903592.18" table:style-name="ce15">
            <text:p>2903592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5:020101:4458</text:p>
          </table:table-cell>
          <table:table-cell office:value-type="float" office:value="1706848.23" table:style-name="ce15">
            <text:p>1706848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5:020101:4476</text:p>
          </table:table-cell>
          <table:table-cell office:value-type="float" office:value="2460584.63" table:style-name="ce15">
            <text:p>2460584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5:020104:975</text:p>
          </table:table-cell>
          <table:table-cell office:value-type="float" office:value="4910534.53" table:style-name="ce15">
            <text:p>4910534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5:030701:7102</text:p>
          </table:table-cell>
          <table:table-cell office:value-type="float" office:value="1235575.6399999999" table:style-name="ce15">
            <text:p>1235575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5:040301:1398</text:p>
          </table:table-cell>
          <table:table-cell office:value-type="float" office:value="234520.58" table:style-name="ce15">
            <text:p>234520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5:040301:1402</text:p>
          </table:table-cell>
          <table:table-cell office:value-type="float" office:value="521216.6" table:style-name="ce15">
            <text:p>521216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5:040301:1510</text:p>
          </table:table-cell>
          <table:table-cell office:value-type="float" office:value="74228.990000000005" table:style-name="ce15">
            <text:p>74228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5:040301:179</text:p>
          </table:table-cell>
          <table:table-cell office:value-type="float" office:value="275938.2" table:style-name="ce15">
            <text:p>275938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5:040301:2</text:p>
          </table:table-cell>
          <table:table-cell office:value-type="float" office:value="384054.34" table:style-name="ce15">
            <text:p>384054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5:040301:551</text:p>
          </table:table-cell>
          <table:table-cell office:value-type="float" office:value="446987.61" table:style-name="ce15">
            <text:p>446987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5:040301:553</text:p>
          </table:table-cell>
          <table:table-cell office:value-type="float" office:value="442684.48" table:style-name="ce15">
            <text:p>442684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5:040301:554</text:p>
          </table:table-cell>
          <table:table-cell office:value-type="float" office:value="457745.43" table:style-name="ce15">
            <text:p>457745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5:040301:558</text:p>
          </table:table-cell>
          <table:table-cell office:value-type="float" office:value="195792.41" table:style-name="ce15">
            <text:p>195792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5:040301:560</text:p>
          </table:table-cell>
          <table:table-cell office:value-type="float" office:value="5699058.71" table:style-name="ce15">
            <text:p>5699058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5:040301:573</text:p>
          </table:table-cell>
          <table:table-cell office:value-type="float" office:value="297453.84999999998" table:style-name="ce15">
            <text:p>297453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5:040301:651</text:p>
          </table:table-cell>
          <table:table-cell office:value-type="float" office:value="110267.7" table:style-name="ce15">
            <text:p>110267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5:040301:652</text:p>
          </table:table-cell>
          <table:table-cell office:value-type="float" office:value="98971.99" table:style-name="ce15">
            <text:p>98971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5:040301:653</text:p>
          </table:table-cell>
          <table:table-cell office:value-type="float" office:value="302294.87" table:style-name="ce15">
            <text:p>302294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6:010102:1569</text:p>
          </table:table-cell>
          <table:table-cell office:value-type="float" office:value="295302.28999999998" table:style-name="ce15">
            <text:p>295302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6:010102:1610</text:p>
          </table:table-cell>
          <table:table-cell office:value-type="float" office:value="144154.85" table:style-name="ce15">
            <text:p>144154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6:010102:194</text:p>
          </table:table-cell>
          <table:table-cell office:value-type="float" office:value="507231.43" table:style-name="ce15">
            <text:p>507231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6:010102:263</text:p>
          </table:table-cell>
          <table:table-cell office:value-type="float" office:value="1658318.65" table:style-name="ce15">
            <text:p>1658318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6:010102:270</text:p>
          </table:table-cell>
          <table:table-cell office:value-type="float" office:value="1993962.77" table:style-name="ce15">
            <text:p>1993962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6:010102:314</text:p>
          </table:table-cell>
          <table:table-cell office:value-type="float" office:value="2596400.9500000002" table:style-name="ce15">
            <text:p>259640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6:010102:3527</text:p>
          </table:table-cell>
          <table:table-cell office:value-type="float" office:value="470654.83" table:style-name="ce15">
            <text:p>470654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6:010102:395</text:p>
          </table:table-cell>
          <table:table-cell office:value-type="float" office:value="920869.78" table:style-name="ce15">
            <text:p>920869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6:010102:4007</text:p>
          </table:table-cell>
          <table:table-cell office:value-type="float" office:value="418479.38" table:style-name="ce15">
            <text:p>418479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6:010103:2498</text:p>
          </table:table-cell>
          <table:table-cell office:value-type="float" office:value="414714.13" table:style-name="ce15">
            <text:p>414714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6:010103:2622</text:p>
          </table:table-cell>
          <table:table-cell office:value-type="float" office:value="244202.62" table:style-name="ce15">
            <text:p>244202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6:010103:2651</text:p>
          </table:table-cell>
          <table:table-cell office:value-type="float" office:value="156526.34" table:style-name="ce15">
            <text:p>156526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6:010103:307</text:p>
          </table:table-cell>
          <table:table-cell office:value-type="float" office:value="416865.7" table:style-name="ce15">
            <text:p>416865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6:010103:311</text:p>
          </table:table-cell>
          <table:table-cell office:value-type="float" office:value="288847.59000000003" table:style-name="ce15">
            <text:p>288847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6:010103:3590</text:p>
          </table:table-cell>
          <table:table-cell office:value-type="float" office:value="947341.64" table:style-name="ce15">
            <text:p>94734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6:010103:604</text:p>
          </table:table-cell>
          <table:table-cell office:value-type="float" office:value="754661.39" table:style-name="ce15">
            <text:p>754661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6:010103:69</text:p>
          </table:table-cell>
          <table:table-cell office:value-type="float" office:value="336719.91" table:style-name="ce15">
            <text:p>336719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7:010231:850</text:p>
          </table:table-cell>
          <table:table-cell office:value-type="float" office:value="2165079.54" table:style-name="ce15">
            <text:p>2165079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7:010461:101</text:p>
          </table:table-cell>
          <table:table-cell office:value-type="float" office:value="1267626.75" table:style-name="ce15">
            <text:p>1267626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7:010461:105</text:p>
          </table:table-cell>
          <table:table-cell office:value-type="float" office:value="1797483.7" table:style-name="ce15">
            <text:p>1797483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7:010461:117</text:p>
          </table:table-cell>
          <table:table-cell office:value-type="float" office:value="1764383.91" table:style-name="ce15">
            <text:p>1764383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7:010461:126</text:p>
          </table:table-cell>
          <table:table-cell office:value-type="float" office:value="1372547.77" table:style-name="ce15">
            <text:p>1372547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7:010461:147</text:p>
          </table:table-cell>
          <table:table-cell office:value-type="float" office:value="1811274.79" table:style-name="ce15">
            <text:p>1811274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7:010461:168</text:p>
          </table:table-cell>
          <table:table-cell office:value-type="float" office:value="1767142.11" table:style-name="ce15">
            <text:p>1767142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7:010461:24</text:p>
          </table:table-cell>
          <table:table-cell office:value-type="float" office:value="1378069.25" table:style-name="ce15">
            <text:p>1378069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7:010461:241</text:p>
          </table:table-cell>
          <table:table-cell office:value-type="float" office:value="966430.16" table:style-name="ce15">
            <text:p>966430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7:010461:243</text:p>
          </table:table-cell>
          <table:table-cell office:value-type="float" office:value="1411194.99" table:style-name="ce15">
            <text:p>1411194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7:010461:244</text:p>
          </table:table-cell>
          <table:table-cell office:value-type="float" office:value="1389111.49" table:style-name="ce15">
            <text:p>1389111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7:010461:256</text:p>
          </table:table-cell>
          <table:table-cell office:value-type="float" office:value="1769900.24" table:style-name="ce15">
            <text:p>1769900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7:010461:257</text:p>
          </table:table-cell>
          <table:table-cell office:value-type="float" office:value="1814033.05" table:style-name="ce15">
            <text:p>1814033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7:010461:259</text:p>
          </table:table-cell>
          <table:table-cell office:value-type="float" office:value="1803000.2" table:style-name="ce15">
            <text:p>1803000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7:010461:78</text:p>
          </table:table-cell>
          <table:table-cell office:value-type="float" office:value="1767142.11" table:style-name="ce15">
            <text:p>1767142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7:010462:919</text:p>
          </table:table-cell>
          <table:table-cell office:value-type="float" office:value="1406771.73" table:style-name="ce15">
            <text:p>1406771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7:010463:3132</text:p>
          </table:table-cell>
          <table:table-cell office:value-type="float" office:value="1006043.3" table:style-name="ce15">
            <text:p>100604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7:010467:1902</text:p>
          </table:table-cell>
          <table:table-cell office:value-type="float" office:value="1540798.51" table:style-name="ce15">
            <text:p>1540798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7:010467:1903</text:p>
          </table:table-cell>
          <table:table-cell office:value-type="float" office:value="1803437.89" table:style-name="ce15">
            <text:p>1803437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7:010467:1904</text:p>
          </table:table-cell>
          <table:table-cell office:value-type="float" office:value="1811818.15" table:style-name="ce15">
            <text:p>1811818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7:010467:2015</text:p>
          </table:table-cell>
          <table:table-cell office:value-type="float" office:value="1322751.3600000001" table:style-name="ce15">
            <text:p>1322751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8:010129:55</text:p>
          </table:table-cell>
          <table:table-cell office:value-type="float" office:value="3672746.78" table:style-name="ce15">
            <text:p>3672746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8:010131:1105</text:p>
          </table:table-cell>
          <table:table-cell office:value-type="float" office:value="3592783.43" table:style-name="ce15">
            <text:p>3592783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8:010134:4618</text:p>
          </table:table-cell>
          <table:table-cell office:value-type="float" office:value="2519369.19" table:style-name="ce15">
            <text:p>2519369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8:010134:5422</text:p>
          </table:table-cell>
          <table:table-cell office:value-type="float" office:value="1281154.99" table:style-name="ce15">
            <text:p>1281154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8:010134:5428</text:p>
          </table:table-cell>
          <table:table-cell office:value-type="float" office:value="3043878.9" table:style-name="ce15">
            <text:p>3043878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8:010135:102</text:p>
          </table:table-cell>
          <table:table-cell office:value-type="float" office:value="2519369.19" table:style-name="ce15">
            <text:p>2519369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8:010135:1070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8:010135:121</text:p>
          </table:table-cell>
          <table:table-cell office:value-type="float" office:value="2550093.21" table:style-name="ce15">
            <text:p>2550093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8:010135:4912</text:p>
          </table:table-cell>
          <table:table-cell office:value-type="float" office:value="2058508.97" table:style-name="ce15">
            <text:p>2058508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8:010135:4933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8:010135:4948</text:p>
          </table:table-cell>
          <table:table-cell office:value-type="float" office:value="1422082.96" table:style-name="ce15">
            <text:p>142208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8:010135:4978</text:p>
          </table:table-cell>
          <table:table-cell office:value-type="float" office:value="1997060.95" table:style-name="ce15">
            <text:p>199706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8:010135:5046</text:p>
          </table:table-cell>
          <table:table-cell office:value-type="float" office:value="2019006.67" table:style-name="ce15">
            <text:p>2019006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8:010135:5055</text:p>
          </table:table-cell>
          <table:table-cell office:value-type="float" office:value="2010228.38" table:style-name="ce15">
            <text:p>2010228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8:010135:5088</text:p>
          </table:table-cell>
          <table:table-cell office:value-type="float" office:value="1953169.5" table:style-name="ce15">
            <text:p>1953169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8:010135:5121</text:p>
          </table:table-cell>
          <table:table-cell office:value-type="float" office:value="2536925.7799999998" table:style-name="ce15">
            <text:p>2536925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36:111</text:p>
          </table:table-cell>
          <table:table-cell office:value-type="float" office:value="1880299.62" table:style-name="ce15">
            <text:p>1880299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36:1270</text:p>
          </table:table-cell>
          <table:table-cell office:value-type="float" office:value="2378294.92" table:style-name="ce15">
            <text:p>2378294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36:143</text:p>
          </table:table-cell>
          <table:table-cell office:value-type="float" office:value="2814951.57" table:style-name="ce15">
            <text:p>2814951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36:1526</text:p>
          </table:table-cell>
          <table:table-cell office:value-type="float" office:value="3150587.6" table:style-name="ce15">
            <text:p>315058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36:1532</text:p>
          </table:table-cell>
          <table:table-cell office:value-type="float" office:value="2153607.52" table:style-name="ce15">
            <text:p>2153607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8:010136:1534</text:p>
          </table:table-cell>
          <table:table-cell office:value-type="float" office:value="2515337.0299999998" table:style-name="ce15">
            <text:p>2515337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36:1546</text:p>
          </table:table-cell>
          <table:table-cell office:value-type="float" office:value="3167429.12" table:style-name="ce15">
            <text:p>3167429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8:010136:1558</text:p>
          </table:table-cell>
          <table:table-cell office:value-type="float" office:value="6428061.75" table:style-name="ce15">
            <text:p>6428061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8:010136:1848</text:p>
          </table:table-cell>
          <table:table-cell office:value-type="float" office:value="3154799.01" table:style-name="ce15">
            <text:p>3154799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8:010136:1849</text:p>
          </table:table-cell>
          <table:table-cell office:value-type="float" office:value="3167429.12" table:style-name="ce15">
            <text:p>3167429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36:1922</text:p>
          </table:table-cell>
          <table:table-cell office:value-type="float" office:value="2123931.83" table:style-name="ce15">
            <text:p>2123931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36:1954</text:p>
          </table:table-cell>
          <table:table-cell office:value-type="float" office:value="3129522.3" table:style-name="ce15">
            <text:p>3129522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8:010136:1979</text:p>
          </table:table-cell>
          <table:table-cell office:value-type="float" office:value="2472040.09" table:style-name="ce15">
            <text:p>2472040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8:010136:211</text:p>
          </table:table-cell>
          <table:table-cell office:value-type="float" office:value="2536948.63" table:style-name="ce15">
            <text:p>2536948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8:010136:218</text:p>
          </table:table-cell>
          <table:table-cell office:value-type="float" office:value="2797994.03" table:style-name="ce15">
            <text:p>279799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8:010136:2199</text:p>
          </table:table-cell>
          <table:table-cell office:value-type="float" office:value="2466392.0099999998" table:style-name="ce15">
            <text:p>2466392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8:010136:471</text:p>
          </table:table-cell>
          <table:table-cell office:value-type="float" office:value="2841445.51" table:style-name="ce15">
            <text:p>2841445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8:010136:473</text:p>
          </table:table-cell>
          <table:table-cell office:value-type="float" office:value="1844135.03" table:style-name="ce15">
            <text:p>1844135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8:010136:491</text:p>
          </table:table-cell>
          <table:table-cell office:value-type="float" office:value="1649120.73" table:style-name="ce15">
            <text:p>1649120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8:010136:502</text:p>
          </table:table-cell>
          <table:table-cell office:value-type="float" office:value="2806472.8" table:style-name="ce15">
            <text:p>2806472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8:010136:528</text:p>
          </table:table-cell>
          <table:table-cell office:value-type="float" office:value="2793754.65" table:style-name="ce15">
            <text:p>2793754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8:010136:538</text:p>
          </table:table-cell>
          <table:table-cell office:value-type="float" office:value="2489370.96" table:style-name="ce15">
            <text:p>2489370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8:010136:60</text:p>
          </table:table-cell>
          <table:table-cell office:value-type="float" office:value="3192674.2" table:style-name="ce15">
            <text:p>3192674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8:010136:879</text:p>
          </table:table-cell>
          <table:table-cell office:value-type="float" office:value="2511011.63" table:style-name="ce15">
            <text:p>251101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8:010136:894</text:p>
          </table:table-cell>
          <table:table-cell office:value-type="float" office:value="2764078.96" table:style-name="ce15">
            <text:p>2764078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8:010136:902</text:p>
          </table:table-cell>
          <table:table-cell office:value-type="float" office:value="2781036.49" table:style-name="ce15">
            <text:p>2781036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8:010136:905</text:p>
          </table:table-cell>
          <table:table-cell office:value-type="float" office:value="2136649.9900000002" table:style-name="ce15">
            <text:p>2136649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8:010136:928</text:p>
          </table:table-cell>
          <table:table-cell office:value-type="float" office:value="2661838.48" table:style-name="ce15">
            <text:p>2661838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18:010136:98</text:p>
          </table:table-cell>
          <table:table-cell office:value-type="float" office:value="2558536.48" table:style-name="ce15">
            <text:p>2558536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18:010141:1033</text:p>
          </table:table-cell>
          <table:table-cell office:value-type="float" office:value="2061511.09" table:style-name="ce15">
            <text:p>206151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8:010141:1044</text:p>
          </table:table-cell>
          <table:table-cell office:value-type="float" office:value="2494143.85" table:style-name="ce15">
            <text:p>2494143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8:010141:2606</text:p>
          </table:table-cell>
          <table:table-cell office:value-type="float" office:value="2061511.09" table:style-name="ce15">
            <text:p>206151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8:010141:2767</text:p>
          </table:table-cell>
          <table:table-cell office:value-type="float" office:value="1996005.67" table:style-name="ce15">
            <text:p>199600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8:010141:2827</text:p>
          </table:table-cell>
          <table:table-cell office:value-type="float" office:value="1539526.21" table:style-name="ce15">
            <text:p>1539526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8:010141:2953</text:p>
          </table:table-cell>
          <table:table-cell office:value-type="float" office:value="2520390.2000000002" table:style-name="ce15">
            <text:p>2520390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8:010141:2969</text:p>
          </table:table-cell>
          <table:table-cell office:value-type="float" office:value="1930191.72" table:style-name="ce15">
            <text:p>1930191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8:010141:2973</text:p>
          </table:table-cell>
          <table:table-cell office:value-type="float" office:value="2729285.01" table:style-name="ce15">
            <text:p>2729285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8:010141:3236</text:p>
          </table:table-cell>
          <table:table-cell office:value-type="float" office:value="3200835.2" table:style-name="ce15">
            <text:p>3200835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8:010141:915</text:p>
          </table:table-cell>
          <table:table-cell office:value-type="float" office:value="2026868.67" table:style-name="ce15">
            <text:p>202686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8:010141:952</text:p>
          </table:table-cell>
          <table:table-cell office:value-type="float" office:value="3356964.58" table:style-name="ce15">
            <text:p>3356964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8:010142:107</text:p>
          </table:table-cell>
          <table:table-cell office:value-type="float" office:value="2727084.86" table:style-name="ce15">
            <text:p>2727084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43:2197</text:p>
          </table:table-cell>
          <table:table-cell office:value-type="float" office:value="2650648.4500000002" table:style-name="ce15">
            <text:p>2650648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44:3109</text:p>
          </table:table-cell>
          <table:table-cell office:value-type="float" office:value="159753.70000000001" table:style-name="ce15">
            <text:p>159753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44:3110</text:p>
          </table:table-cell>
          <table:table-cell office:value-type="float" office:value="110805.59" table:style-name="ce15">
            <text:p>110805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44:3114</text:p>
          </table:table-cell>
          <table:table-cell office:value-type="float" office:value="1482052.32" table:style-name="ce15">
            <text:p>1482052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45:1982</text:p>
          </table:table-cell>
          <table:table-cell office:value-type="float" office:value="2409775.83" table:style-name="ce15">
            <text:p>2409775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47:1791</text:p>
          </table:table-cell>
          <table:table-cell office:value-type="float" office:value="1718907.85" table:style-name="ce15">
            <text:p>1718907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47:1912</text:p>
          </table:table-cell>
          <table:table-cell office:value-type="float" office:value="2126847.54" table:style-name="ce15">
            <text:p>2126847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47:1967</text:p>
          </table:table-cell>
          <table:table-cell office:value-type="float" office:value="2068094.84" table:style-name="ce15">
            <text:p>2068094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47:1990</text:p>
          </table:table-cell>
          <table:table-cell office:value-type="float" office:value="2143384.2599999998" table:style-name="ce15">
            <text:p>2143384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47:2150</text:p>
          </table:table-cell>
          <table:table-cell office:value-type="float" office:value="2491114.2400000002" table:style-name="ce15">
            <text:p>2491114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47:242</text:p>
          </table:table-cell>
          <table:table-cell office:value-type="float" office:value="1710675.42" table:style-name="ce15">
            <text:p>1710675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47:247</text:p>
          </table:table-cell>
          <table:table-cell office:value-type="float" office:value="2768641.46" table:style-name="ce15">
            <text:p>2768641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47:280</text:p>
          </table:table-cell>
          <table:table-cell office:value-type="float" office:value="2742450.43" table:style-name="ce15">
            <text:p>2742450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47:839</text:p>
          </table:table-cell>
          <table:table-cell office:value-type="float" office:value="2545950.09" table:style-name="ce15">
            <text:p>2545950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47:928</text:p>
          </table:table-cell>
          <table:table-cell office:value-type="float" office:value="2142819.58" table:style-name="ce15">
            <text:p>2142819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47:99</text:p>
          </table:table-cell>
          <table:table-cell office:value-type="float" office:value="2549866.94" table:style-name="ce15">
            <text:p>2549866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66:3370</text:p>
          </table:table-cell>
          <table:table-cell office:value-type="float" office:value="1360700.13" table:style-name="ce15">
            <text:p>1360700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20111:2014</text:p>
          </table:table-cell>
          <table:table-cell office:value-type="float" office:value="2419531.7000000002" table:style-name="ce15">
            <text:p>2419531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30103:3158</text:p>
          </table:table-cell>
          <table:table-cell office:value-type="float" office:value="2084024.36" table:style-name="ce15">
            <text:p>2084024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30103:3159</text:p>
          </table:table-cell>
          <table:table-cell office:value-type="float" office:value="1945089.4" table:style-name="ce15">
            <text:p>1945089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9:010110:23194</text:p>
          </table:table-cell>
          <table:table-cell office:value-type="float" office:value="1800936.32" table:style-name="ce15">
            <text:p>1800936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9:010110:26448</text:p>
          </table:table-cell>
          <table:table-cell office:value-type="float" office:value="2472854.42" table:style-name="ce15">
            <text:p>2472854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9:010112:11744</text:p>
          </table:table-cell>
          <table:table-cell office:value-type="float" office:value="797190.92" table:style-name="ce15">
            <text:p>797190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9:010112:19171</text:p>
          </table:table-cell>
          <table:table-cell office:value-type="float" office:value="1764806.45" table:style-name="ce15">
            <text:p>1764806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9:010112:19174</text:p>
          </table:table-cell>
          <table:table-cell office:value-type="float" office:value="2554012.0299999998" table:style-name="ce15">
            <text:p>2554012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9:010113:10338</text:p>
          </table:table-cell>
          <table:table-cell office:value-type="float" office:value="1127617.92" table:style-name="ce15">
            <text:p>1127617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9:010113:12783</text:p>
          </table:table-cell>
          <table:table-cell office:value-type="float" office:value="1913819.23" table:style-name="ce15">
            <text:p>1913819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9:010113:25388</text:p>
          </table:table-cell>
          <table:table-cell office:value-type="float" office:value="1983208.28" table:style-name="ce15">
            <text:p>1983208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101:3478</text:p>
          </table:table-cell>
          <table:table-cell office:value-type="float" office:value="1888640.48" table:style-name="ce15">
            <text:p>1888640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103:6399</text:p>
          </table:table-cell>
          <table:table-cell office:value-type="float" office:value="1963939.95" table:style-name="ce15">
            <text:p>1963939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103:6734</text:p>
          </table:table-cell>
          <table:table-cell office:value-type="float" office:value="73262.13" table:style-name="ce15">
            <text:p>73262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106:11878</text:p>
          </table:table-cell>
          <table:table-cell office:value-type="float" office:value="939698.1" table:style-name="ce15">
            <text:p>939698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106:13998</text:p>
          </table:table-cell>
          <table:table-cell office:value-type="float" office:value="3164866.14" table:style-name="ce15">
            <text:p>3164866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106:14334</text:p>
          </table:table-cell>
          <table:table-cell office:value-type="float" office:value="1652821.37" table:style-name="ce15">
            <text:p>1652821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106:14336</text:p>
          </table:table-cell>
          <table:table-cell office:value-type="float" office:value="1173187.57" table:style-name="ce15">
            <text:p>1173187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106:14337</text:p>
          </table:table-cell>
          <table:table-cell office:value-type="float" office:value="1118061.8899999999" table:style-name="ce15">
            <text:p>1118061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201:25976</text:p>
          </table:table-cell>
          <table:table-cell office:value-type="float" office:value="1882295.56" table:style-name="ce15">
            <text:p>1882295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201:25977</text:p>
          </table:table-cell>
          <table:table-cell office:value-type="float" office:value="2790058.97" table:style-name="ce15">
            <text:p>2790058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201:25978</text:p>
          </table:table-cell>
          <table:table-cell office:value-type="float" office:value="2797976.97" table:style-name="ce15">
            <text:p>2797976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201:25979</text:p>
          </table:table-cell>
          <table:table-cell office:value-type="float" office:value="1827760.35" table:style-name="ce15">
            <text:p>1827760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201:25980</text:p>
          </table:table-cell>
          <table:table-cell office:value-type="float" office:value="2153888.89" table:style-name="ce15">
            <text:p>215388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201:25981</text:p>
          </table:table-cell>
          <table:table-cell office:value-type="float" office:value="2153888.89" table:style-name="ce15">
            <text:p>215388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201:25984</text:p>
          </table:table-cell>
          <table:table-cell office:value-type="float" office:value="2002359.13" table:style-name="ce15">
            <text:p>2002359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201:26004</text:p>
          </table:table-cell>
          <table:table-cell office:value-type="float" office:value="2153888.89" table:style-name="ce15">
            <text:p>215388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201:26005</text:p>
          </table:table-cell>
          <table:table-cell office:value-type="float" office:value="2172295.04" table:style-name="ce15">
            <text:p>2172295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2:010201:26006</text:p>
          </table:table-cell>
          <table:table-cell office:value-type="float" office:value="1970006.39" table:style-name="ce15">
            <text:p>1970006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2:010201:26007</text:p>
          </table:table-cell>
          <table:table-cell office:value-type="float" office:value="2801930.39" table:style-name="ce15">
            <text:p>2801930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2:010201:26008</text:p>
          </table:table-cell>
          <table:table-cell office:value-type="float" office:value="2140030.48" table:style-name="ce15">
            <text:p>2140030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2:010201:26011</text:p>
          </table:table-cell>
          <table:table-cell office:value-type="float" office:value="2782126.59" table:style-name="ce15">
            <text:p>2782126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2:010201:26012</text:p>
          </table:table-cell>
          <table:table-cell office:value-type="float" office:value="3459974.94" table:style-name="ce15">
            <text:p>3459974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2:010201:26039</text:p>
          </table:table-cell>
          <table:table-cell office:value-type="float" office:value="2208864.98" table:style-name="ce15">
            <text:p>2208864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2:010201:26041</text:p>
          </table:table-cell>
          <table:table-cell office:value-type="float" office:value="3480276.18" table:style-name="ce15">
            <text:p>3480276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2:010201:26043</text:p>
          </table:table-cell>
          <table:table-cell office:value-type="float" office:value="2697924.8" table:style-name="ce15">
            <text:p>2697924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2:010201:26046</text:p>
          </table:table-cell>
          <table:table-cell office:value-type="float" office:value="2738229.86" table:style-name="ce15">
            <text:p>273822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2:010201:26048</text:p>
          </table:table-cell>
          <table:table-cell office:value-type="float" office:value="3244467.49" table:style-name="ce15">
            <text:p>3244467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2:010201:26051</text:p>
          </table:table-cell>
          <table:table-cell office:value-type="float" office:value="2204311.09" table:style-name="ce15">
            <text:p>220431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2:010201:26052</text:p>
          </table:table-cell>
          <table:table-cell office:value-type="float" office:value="2356406.61" table:style-name="ce15">
            <text:p>2356406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2:010203:5845</text:p>
          </table:table-cell>
          <table:table-cell office:value-type="float" office:value="3146549.24" table:style-name="ce15">
            <text:p>3146549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2:010204:11857</text:p>
          </table:table-cell>
          <table:table-cell office:value-type="float" office:value="2114640.87" table:style-name="ce15">
            <text:p>2114640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2:010204:11982</text:p>
          </table:table-cell>
          <table:table-cell office:value-type="float" office:value="2835591.77" table:style-name="ce15">
            <text:p>2835591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2:010204:7477</text:p>
          </table:table-cell>
          <table:table-cell office:value-type="float" office:value="4107746.76" table:style-name="ce15">
            <text:p>4107746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2:010204:9891</text:p>
          </table:table-cell>
          <table:table-cell office:value-type="float" office:value="3316940.87" table:style-name="ce15">
            <text:p>3316940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2:010215:3696</text:p>
          </table:table-cell>
          <table:table-cell office:value-type="float" office:value="2747546.84" table:style-name="ce15">
            <text:p>2747546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2:010216:7435</text:p>
          </table:table-cell>
          <table:table-cell office:value-type="float" office:value="1803663.43" table:style-name="ce15">
            <text:p>1803663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2:010217:1302</text:p>
          </table:table-cell>
          <table:table-cell office:value-type="float" office:value="2452679.33" table:style-name="ce15">
            <text:p>2452679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2:010217:14519</text:p>
          </table:table-cell>
          <table:table-cell office:value-type="float" office:value="2543960.27" table:style-name="ce15">
            <text:p>2543960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2:010217:14550</text:p>
          </table:table-cell>
          <table:table-cell office:value-type="float" office:value="2488397.96" table:style-name="ce15">
            <text:p>2488397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2:010217:14553</text:p>
          </table:table-cell>
          <table:table-cell office:value-type="float" office:value="2456648.06" table:style-name="ce15">
            <text:p>2456648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2:010217:14568</text:p>
          </table:table-cell>
          <table:table-cell office:value-type="float" office:value="1893087.45" table:style-name="ce15">
            <text:p>1893087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2:010217:14645</text:p>
          </table:table-cell>
          <table:table-cell office:value-type="float" office:value="2512210.37" table:style-name="ce15">
            <text:p>2512210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2:010217:14646</text:p>
          </table:table-cell>
          <table:table-cell office:value-type="float" office:value="1365245.45" table:style-name="ce15">
            <text:p>136524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2:010217:17334</text:p>
          </table:table-cell>
          <table:table-cell office:value-type="float" office:value="2211505.1" table:style-name="ce15">
            <text:p>2211505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2:010217:5805</text:p>
          </table:table-cell>
          <table:table-cell office:value-type="float" office:value="2397117.0099999998" table:style-name="ce15">
            <text:p>2397117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2:010217:5814</text:p>
          </table:table-cell>
          <table:table-cell office:value-type="float" office:value="2456648.06" table:style-name="ce15">
            <text:p>2456648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2:010217:6094</text:p>
          </table:table-cell>
          <table:table-cell office:value-type="float" office:value="1309683.1399999999" table:style-name="ce15">
            <text:p>1309683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2:010217:6534</text:p>
          </table:table-cell>
          <table:table-cell office:value-type="float" office:value="1341433.03" table:style-name="ce15">
            <text:p>1341433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2:010217:658</text:p>
          </table:table-cell>
          <table:table-cell office:value-type="float" office:value="1448588.92" table:style-name="ce15">
            <text:p>1448588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2:010217:661</text:p>
          </table:table-cell>
          <table:table-cell office:value-type="float" office:value="1365245.45" table:style-name="ce15">
            <text:p>136524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218:23</text:p>
          </table:table-cell>
          <table:table-cell office:value-type="float" office:value="1400964.08" table:style-name="ce15">
            <text:p>1400964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301:1447</text:p>
          </table:table-cell>
          <table:table-cell office:value-type="float" office:value="756710.59" table:style-name="ce15">
            <text:p>756710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301:1873</text:p>
          </table:table-cell>
          <table:table-cell office:value-type="float" office:value="130169.67" table:style-name="ce15">
            <text:p>130169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301:5720</text:p>
          </table:table-cell>
          <table:table-cell office:value-type="float" office:value="3064125.55" table:style-name="ce15">
            <text:p>3064125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301:7954</text:p>
          </table:table-cell>
          <table:table-cell office:value-type="float" office:value="2676524.7999999998" table:style-name="ce15">
            <text:p>2676524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301:8173</text:p>
          </table:table-cell>
          <table:table-cell office:value-type="float" office:value="5927343.2999999998" table:style-name="ce15">
            <text:p>592734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22:010301:8202</text:p>
          </table:table-cell>
          <table:table-cell office:value-type="float" office:value="477494.91" table:style-name="ce15">
            <text:p>477494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22:010301:8250</text:p>
          </table:table-cell>
          <table:table-cell office:value-type="float" office:value="903402.24" table:style-name="ce15">
            <text:p>903402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22:010301:8251</text:p>
          </table:table-cell>
          <table:table-cell office:value-type="float" office:value="902494.22" table:style-name="ce15">
            <text:p>902494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2:010305:2475</text:p>
          </table:table-cell>
          <table:table-cell office:value-type="float" office:value="2846653.84" table:style-name="ce15">
            <text:p>2846653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2:010305:291</text:p>
          </table:table-cell>
          <table:table-cell office:value-type="float" office:value="445911.83" table:style-name="ce15">
            <text:p>445911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2:010305:6593</text:p>
          </table:table-cell>
          <table:table-cell office:value-type="float" office:value="2965159.29" table:style-name="ce15">
            <text:p>2965159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2:010305:7684</text:p>
          </table:table-cell>
          <table:table-cell office:value-type="float" office:value="3250188.44" table:style-name="ce15">
            <text:p>3250188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2:010306:1034</text:p>
          </table:table-cell>
          <table:table-cell office:value-type="float" office:value="154041.16" table:style-name="ce15">
            <text:p>154041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2:010306:1385</text:p>
          </table:table-cell>
          <table:table-cell office:value-type="float" office:value="45353.49" table:style-name="ce15">
            <text:p>45353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2:010306:2858</text:p>
          </table:table-cell>
          <table:table-cell office:value-type="float" office:value="2842644.26" table:style-name="ce15">
            <text:p>2842644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22:010306:3202</text:p>
          </table:table-cell>
          <table:table-cell office:value-type="float" office:value="3862150.47" table:style-name="ce15">
            <text:p>3862150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22:010306:4502</text:p>
          </table:table-cell>
          <table:table-cell office:value-type="float" office:value="75181.649999999994" table:style-name="ce15">
            <text:p>75181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22:010306:4750</text:p>
          </table:table-cell>
          <table:table-cell office:value-type="float" office:value="2951317.03" table:style-name="ce15">
            <text:p>2951317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22:010306:4922</text:p>
          </table:table-cell>
          <table:table-cell office:value-type="float" office:value="2807865.67" table:style-name="ce15">
            <text:p>280786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22:010306:4922</text:p>
          </table:table-cell>
          <table:table-cell office:value-type="float" office:value="2807865.67" table:style-name="ce15">
            <text:p>280786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22:010306:4922</text:p>
          </table:table-cell>
          <table:table-cell office:value-type="float" office:value="2807865.67" table:style-name="ce15">
            <text:p>280786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2:010306:5045</text:p>
          </table:table-cell>
          <table:table-cell office:value-type="float" office:value="2722795.68" table:style-name="ce15">
            <text:p>2722795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2:010306:5045</text:p>
          </table:table-cell>
          <table:table-cell office:value-type="float" office:value="2722795.68" table:style-name="ce15">
            <text:p>2722795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10309:13251</text:p>
          </table:table-cell>
          <table:table-cell office:value-type="float" office:value="2554677.3199999998" table:style-name="ce15">
            <text:p>2554677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309:2779</text:p>
          </table:table-cell>
          <table:table-cell office:value-type="float" office:value="119359.51" table:style-name="ce15">
            <text:p>119359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310:182</text:p>
          </table:table-cell>
          <table:table-cell office:value-type="float" office:value="2549220.69" table:style-name="ce15">
            <text:p>2549220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2:010310:2104</text:p>
          </table:table-cell>
          <table:table-cell office:value-type="float" office:value="1667561.83" table:style-name="ce15">
            <text:p>1667561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2:010310:2334</text:p>
          </table:table-cell>
          <table:table-cell office:value-type="float" office:value="3260993.28" table:style-name="ce15">
            <text:p>3260993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2:010310:2384</text:p>
          </table:table-cell>
          <table:table-cell office:value-type="float" office:value="748064.49" table:style-name="ce15">
            <text:p>748064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2:010310:2515</text:p>
          </table:table-cell>
          <table:table-cell office:value-type="float" office:value="2549220.69" table:style-name="ce15">
            <text:p>2549220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2:010310:2566</text:p>
          </table:table-cell>
          <table:table-cell office:value-type="float" office:value="2569288.31" table:style-name="ce15">
            <text:p>2569288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22:010310:2678</text:p>
          </table:table-cell>
          <table:table-cell office:value-type="float" office:value="2529054.04" table:style-name="ce15">
            <text:p>2529054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22:010310:461</text:p>
          </table:table-cell>
          <table:table-cell office:value-type="float" office:value="956596.98" table:style-name="ce15">
            <text:p>956596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310:4733</text:p>
          </table:table-cell>
          <table:table-cell office:value-type="float" office:value="2545195.2400000002" table:style-name="ce15">
            <text:p>2545195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310:589</text:p>
          </table:table-cell>
          <table:table-cell office:value-type="float" office:value="2049054.49" table:style-name="ce15">
            <text:p>2049054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310:644</text:p>
          </table:table-cell>
          <table:table-cell office:value-type="float" office:value="2549220.69" table:style-name="ce15">
            <text:p>2549220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310:6517</text:p>
          </table:table-cell>
          <table:table-cell office:value-type="float" office:value="1956749.47" table:style-name="ce15">
            <text:p>1956749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22:010315:6399</text:p>
          </table:table-cell>
          <table:table-cell office:value-type="float" office:value="2649234.7999999998" table:style-name="ce15">
            <text:p>2649234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22:010315:6754</text:p>
          </table:table-cell>
          <table:table-cell office:value-type="float" office:value="7773143.25" table:style-name="ce15">
            <text:p>7773143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22:010315:7413</text:p>
          </table:table-cell>
          <table:table-cell office:value-type="float" office:value="1913428.54" table:style-name="ce15">
            <text:p>191342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22:010315:7414</text:p>
          </table:table-cell>
          <table:table-cell office:value-type="float" office:value="2065005.39" table:style-name="ce15">
            <text:p>2065005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22:010315:7415</text:p>
          </table:table-cell>
          <table:table-cell office:value-type="float" office:value="2877021.2" table:style-name="ce15">
            <text:p>287702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22:010315:7416</text:p>
          </table:table-cell>
          <table:table-cell office:value-type="float" office:value="3505173.63" table:style-name="ce15">
            <text:p>3505173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22:010315:7417</text:p>
          </table:table-cell>
          <table:table-cell office:value-type="float" office:value="1913428.54" table:style-name="ce15">
            <text:p>191342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22:010315:7418</text:p>
          </table:table-cell>
          <table:table-cell office:value-type="float" office:value="2060038.43" table:style-name="ce15">
            <text:p>2060038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22:010315:7419</text:p>
          </table:table-cell>
          <table:table-cell office:value-type="float" office:value="2872904.23" table:style-name="ce15">
            <text:p>2872904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22:010315:7492</text:p>
          </table:table-cell>
          <table:table-cell office:value-type="float" office:value="3508745.41" table:style-name="ce15">
            <text:p>3508745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22:010315:7515</text:p>
          </table:table-cell>
          <table:table-cell office:value-type="float" office:value="2240088.34" table:style-name="ce15">
            <text:p>2240088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22:010401:1777</text:p>
          </table:table-cell>
          <table:table-cell office:value-type="float" office:value="1954253.2" table:style-name="ce15">
            <text:p>1954253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22:010401:1786</text:p>
          </table:table-cell>
          <table:table-cell office:value-type="float" office:value="1153495.28" table:style-name="ce15">
            <text:p>1153495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22:010501:3225</text:p>
          </table:table-cell>
          <table:table-cell office:value-type="float" office:value="2301951.23" table:style-name="ce15">
            <text:p>2301951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22:010501:4143</text:p>
          </table:table-cell>
          <table:table-cell office:value-type="float" office:value="2329572.21" table:style-name="ce15">
            <text:p>2329572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22:010501:5472</text:p>
          </table:table-cell>
          <table:table-cell office:value-type="float" office:value="1292332.79" table:style-name="ce15">
            <text:p>1292332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23:010151:738</text:p>
          </table:table-cell>
          <table:table-cell office:value-type="float" office:value="918115.45" table:style-name="ce15">
            <text:p>91811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23:040101:2285</text:p>
          </table:table-cell>
          <table:table-cell office:value-type="float" office:value="1400469.07" table:style-name="ce15">
            <text:p>140046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23:050101:1573</text:p>
          </table:table-cell>
          <table:table-cell office:value-type="float" office:value="1311308.6200000001" table:style-name="ce15">
            <text:p>1311308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23:070123:822</text:p>
          </table:table-cell>
          <table:table-cell office:value-type="float" office:value="1643291.47" table:style-name="ce15">
            <text:p>1643291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24:010102:5111</text:p>
          </table:table-cell>
          <table:table-cell office:value-type="float" office:value="3275292.96" table:style-name="ce15">
            <text:p>327529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24:010102:6196</text:p>
          </table:table-cell>
          <table:table-cell office:value-type="float" office:value="2826613.94" table:style-name="ce15">
            <text:p>2826613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24:010102:6200</text:p>
          </table:table-cell>
          <table:table-cell office:value-type="float" office:value="720877.8" table:style-name="ce15">
            <text:p>720877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24:010102:6218</text:p>
          </table:table-cell>
          <table:table-cell office:value-type="float" office:value="2163890.9500000002" table:style-name="ce15">
            <text:p>216389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24:040102:15377</text:p>
          </table:table-cell>
          <table:table-cell office:value-type="float" office:value="1621409.69" table:style-name="ce15">
            <text:p>1621409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4:040102:15488</text:p>
          </table:table-cell>
          <table:table-cell office:value-type="float" office:value="2002458.74" table:style-name="ce15">
            <text:p>2002458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5:010102:3492</text:p>
          </table:table-cell>
          <table:table-cell office:value-type="float" office:value="3653250.88" table:style-name="ce15">
            <text:p>3653250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5:010104:1277</text:p>
          </table:table-cell>
          <table:table-cell office:value-type="float" office:value="3167562.18" table:style-name="ce15">
            <text:p>3167562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5:010104:6169</text:p>
          </table:table-cell>
          <table:table-cell office:value-type="float" office:value="1076061.8" table:style-name="ce15">
            <text:p>107606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5:010104:6209</text:p>
          </table:table-cell>
          <table:table-cell office:value-type="float" office:value="2015721.39" table:style-name="ce15">
            <text:p>2015721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5:010105:2403</text:p>
          </table:table-cell>
          <table:table-cell office:value-type="float" office:value="2582742.5299999998" table:style-name="ce15">
            <text:p>2582742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5:010105:539</text:p>
          </table:table-cell>
          <table:table-cell office:value-type="float" office:value="573392.05000000005" table:style-name="ce15">
            <text:p>573392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25:030103:6572</text:p>
          </table:table-cell>
          <table:table-cell office:value-type="float" office:value="4439193.9400000004" table:style-name="ce15">
            <text:p>4439193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30104:3104</text:p>
          </table:table-cell>
          <table:table-cell office:value-type="float" office:value="1889856.16" table:style-name="ce15">
            <text:p>1889856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5:030106:1088</text:p>
          </table:table-cell>
          <table:table-cell office:value-type="float" office:value="3412859.12" table:style-name="ce15">
            <text:p>3412859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5:030106:1089</text:p>
          </table:table-cell>
          <table:table-cell office:value-type="float" office:value="3394431.15" table:style-name="ce15">
            <text:p>3394431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5:030106:1112</text:p>
          </table:table-cell>
          <table:table-cell office:value-type="float" office:value="3376003.19" table:style-name="ce15">
            <text:p>3376003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5:060101:2390</text:p>
          </table:table-cell>
          <table:table-cell office:value-type="float" office:value="2098228.09" table:style-name="ce15">
            <text:p>2098228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5:060102:3260</text:p>
          </table:table-cell>
          <table:table-cell office:value-type="float" office:value="2027729.64" table:style-name="ce15">
            <text:p>2027729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60103:2541</text:p>
          </table:table-cell>
          <table:table-cell office:value-type="float" office:value="1371055.6" table:style-name="ce15">
            <text:p>1371055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60701:1557</text:p>
          </table:table-cell>
          <table:table-cell office:value-type="float" office:value="1576840.79" table:style-name="ce15">
            <text:p>1576840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60701:1557</text:p>
          </table:table-cell>
          <table:table-cell office:value-type="float" office:value="1576840.79" table:style-name="ce15">
            <text:p>1576840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70401:3877</text:p>
          </table:table-cell>
          <table:table-cell office:value-type="float" office:value="256433.76" table:style-name="ce15">
            <text:p>256433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90102:3904</text:p>
          </table:table-cell>
          <table:table-cell office:value-type="float" office:value="1456808.59" table:style-name="ce15">
            <text:p>1456808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90102:3905</text:p>
          </table:table-cell>
          <table:table-cell office:value-type="float" office:value="1420222.07" table:style-name="ce15">
            <text:p>1420222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90102:3952</text:p>
          </table:table-cell>
          <table:table-cell office:value-type="float" office:value="1116610.8600000001" table:style-name="ce15">
            <text:p>1116610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2:010310:3342</text:p>
          </table:table-cell>
          <table:table-cell office:value-type="float" office:value="3123100.59" table:style-name="ce15">
            <text:p>3123100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310:3995</text:p>
          </table:table-cell>
          <table:table-cell office:value-type="float" office:value="2103282.75" table:style-name="ce15">
            <text:p>2103282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2:010310:4097</text:p>
          </table:table-cell>
          <table:table-cell office:value-type="float" office:value="1677555.12" table:style-name="ce15">
            <text:p>1677555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2:010310:4131</text:p>
          </table:table-cell>
          <table:table-cell office:value-type="float" office:value="2112250.4900000002" table:style-name="ce15">
            <text:p>2112250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2:010310:4443</text:p>
          </table:table-cell>
          <table:table-cell office:value-type="float" office:value="2640732.41" table:style-name="ce15">
            <text:p>2640732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2:010310:4450</text:p>
          </table:table-cell>
          <table:table-cell office:value-type="float" office:value="1692498.56" table:style-name="ce15">
            <text:p>1692498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2:010310:4563</text:p>
          </table:table-cell>
          <table:table-cell office:value-type="float" office:value="1717280.86" table:style-name="ce15">
            <text:p>1717280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2:010315:7089</text:p>
          </table:table-cell>
          <table:table-cell office:value-type="float" office:value="8367204.9800000004" table:style-name="ce15">
            <text:p>8367204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2:010315:7400</text:p>
          </table:table-cell>
          <table:table-cell office:value-type="float" office:value="2885243.63" table:style-name="ce15">
            <text:p>2885243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315:7401</text:p>
          </table:table-cell>
          <table:table-cell office:value-type="float" office:value="3519443.3" table:style-name="ce15">
            <text:p>351944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315:7402</text:p>
          </table:table-cell>
          <table:table-cell office:value-type="float" office:value="2877021.2" table:style-name="ce15">
            <text:p>287702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2:010315:7403</text:p>
          </table:table-cell>
          <table:table-cell office:value-type="float" office:value="2069966.37" table:style-name="ce15">
            <text:p>2069966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2:010315:7404</text:p>
          </table:table-cell>
          <table:table-cell office:value-type="float" office:value="1903129.38" table:style-name="ce15">
            <text:p>1903129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2:010315:7405</text:p>
          </table:table-cell>
          <table:table-cell office:value-type="float" office:value="3515880.23" table:style-name="ce15">
            <text:p>3515880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2:010315:7406</text:p>
          </table:table-cell>
          <table:table-cell office:value-type="float" office:value="2872904.23" table:style-name="ce15">
            <text:p>2872904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2:010315:7407</text:p>
          </table:table-cell>
          <table:table-cell office:value-type="float" office:value="2060038.43" table:style-name="ce15">
            <text:p>2060038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2:010315:7408</text:p>
          </table:table-cell>
          <table:table-cell office:value-type="float" office:value="1908281.88" table:style-name="ce15">
            <text:p>1908281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2:010315:7409</text:p>
          </table:table-cell>
          <table:table-cell office:value-type="float" office:value="3512314.08" table:style-name="ce15">
            <text:p>3512314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2:010315:7410</text:p>
          </table:table-cell>
          <table:table-cell office:value-type="float" office:value="2877021.2" table:style-name="ce15">
            <text:p>287702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2:010315:7411</text:p>
          </table:table-cell>
          <table:table-cell office:value-type="float" office:value="3508745.41" table:style-name="ce15">
            <text:p>3508745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2:010315:7412</text:p>
          </table:table-cell>
          <table:table-cell office:value-type="float" office:value="9261008.9000000004" table:style-name="ce15">
            <text:p>9261008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2:010315:7420</text:p>
          </table:table-cell>
          <table:table-cell office:value-type="float" office:value="3519443.3" table:style-name="ce15">
            <text:p>351944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2:010315:7421</text:p>
          </table:table-cell>
          <table:table-cell office:value-type="float" office:value="2922056.43" table:style-name="ce15">
            <text:p>2922056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315:7422</text:p>
          </table:table-cell>
          <table:table-cell office:value-type="float" office:value="1913428.54" table:style-name="ce15">
            <text:p>191342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315:7423</text:p>
          </table:table-cell>
          <table:table-cell office:value-type="float" office:value="2055065.75" table:style-name="ce15">
            <text:p>2055065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315:7424</text:p>
          </table:table-cell>
          <table:table-cell office:value-type="float" office:value="2872904.23" table:style-name="ce15">
            <text:p>2872904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315:7425</text:p>
          </table:table-cell>
          <table:table-cell office:value-type="float" office:value="3519443.3" table:style-name="ce15">
            <text:p>351944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315:7442</text:p>
          </table:table-cell>
          <table:table-cell office:value-type="float" office:value="1994938.79" table:style-name="ce15">
            <text:p>1994938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315:7443</text:p>
          </table:table-cell>
          <table:table-cell office:value-type="float" office:value="1989889.82" table:style-name="ce15">
            <text:p>1989889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315:7444</text:p>
          </table:table-cell>
          <table:table-cell office:value-type="float" office:value="1994938.79" table:style-name="ce15">
            <text:p>1994938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2:010315:7466</text:p>
          </table:table-cell>
          <table:table-cell office:value-type="float" office:value="1918568.88" table:style-name="ce15">
            <text:p>1918568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2:010315:7467</text:p>
          </table:table-cell>
          <table:table-cell office:value-type="float" office:value="2831519.27" table:style-name="ce15">
            <text:p>2831519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315:7468</text:p>
          </table:table-cell>
          <table:table-cell office:value-type="float" office:value="2881134.33" table:style-name="ce15">
            <text:p>2881134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315:7490</text:p>
          </table:table-cell>
          <table:table-cell office:value-type="float" office:value="2060038.43" table:style-name="ce15">
            <text:p>2060038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315:7491</text:p>
          </table:table-cell>
          <table:table-cell office:value-type="float" office:value="1913428.54" table:style-name="ce15">
            <text:p>1913428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501:5473</text:p>
          </table:table-cell>
          <table:table-cell office:value-type="float" office:value="2041879.58" table:style-name="ce15">
            <text:p>2041879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2:010701:1632</text:p>
          </table:table-cell>
          <table:table-cell office:value-type="float" office:value="2814977.21" table:style-name="ce15">
            <text:p>2814977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2:010701:774</text:p>
          </table:table-cell>
          <table:table-cell office:value-type="float" office:value="2512210.37" table:style-name="ce15">
            <text:p>2512210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2:010801:1525</text:p>
          </table:table-cell>
          <table:table-cell office:value-type="float" office:value="2427075.85" table:style-name="ce15">
            <text:p>2427075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3:010117:638</text:p>
          </table:table-cell>
          <table:table-cell office:value-type="float" office:value="1465191.78" table:style-name="ce15">
            <text:p>1465191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3:010129:284</text:p>
          </table:table-cell>
          <table:table-cell office:value-type="float" office:value="1171625.17" table:style-name="ce15">
            <text:p>1171625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23:010129:286</text:p>
          </table:table-cell>
          <table:table-cell office:value-type="float" office:value="1119552.95" table:style-name="ce15">
            <text:p>1119552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23:010129:287</text:p>
          </table:table-cell>
          <table:table-cell office:value-type="float" office:value="1123272.3899999999" table:style-name="ce15">
            <text:p>112327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23:010129:288</text:p>
          </table:table-cell>
          <table:table-cell office:value-type="float" office:value="1182783.51" table:style-name="ce15">
            <text:p>1182783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23:010129:289</text:p>
          </table:table-cell>
          <table:table-cell office:value-type="float" office:value="1193941.8400000001" table:style-name="ce15">
            <text:p>1193941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23:010129:291</text:p>
          </table:table-cell>
          <table:table-cell office:value-type="float" office:value="1082358.49" table:style-name="ce15">
            <text:p>1082358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23:010129:292</text:p>
          </table:table-cell>
          <table:table-cell office:value-type="float" office:value="721572.33" table:style-name="ce15">
            <text:p>721572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23:010129:293</text:p>
          </table:table-cell>
          <table:table-cell office:value-type="float" office:value="1160466.8400000001" table:style-name="ce15">
            <text:p>1160466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23:010129:294</text:p>
          </table:table-cell>
          <table:table-cell office:value-type="float" office:value="1112114.05" table:style-name="ce15">
            <text:p>1112114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23:010129:295</text:p>
          </table:table-cell>
          <table:table-cell office:value-type="float" office:value="1093516.83" table:style-name="ce15">
            <text:p>1093516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23:010137:2229</text:p>
          </table:table-cell>
          <table:table-cell office:value-type="float" office:value="107149.35" table:style-name="ce15">
            <text:p>107149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22:010218:4420</text:p>
          </table:table-cell>
          <table:table-cell office:value-type="float" office:value="2766132.34" table:style-name="ce15">
            <text:p>2766132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22:010218:728</text:p>
          </table:table-cell>
          <table:table-cell office:value-type="float" office:value="2739765.69" table:style-name="ce15">
            <text:p>2739765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22:010219:6300</text:p>
          </table:table-cell>
          <table:table-cell office:value-type="float" office:value="3116208.8" table:style-name="ce15">
            <text:p>3116208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22:010219:7979</text:p>
          </table:table-cell>
          <table:table-cell office:value-type="float" office:value="2137096.4300000002" table:style-name="ce15">
            <text:p>2137096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22:010220:6749</text:p>
          </table:table-cell>
          <table:table-cell office:value-type="float" office:value="2552970.25" table:style-name="ce15">
            <text:p>2552970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22:010220:6752</text:p>
          </table:table-cell>
          <table:table-cell office:value-type="float" office:value="1295659.07" table:style-name="ce15">
            <text:p>129565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22:010220:6789</text:p>
          </table:table-cell>
          <table:table-cell office:value-type="float" office:value="2201035.4300000002" table:style-name="ce15">
            <text:p>2201035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22:010221:2718</text:p>
          </table:table-cell>
          <table:table-cell office:value-type="float" office:value="2341092.42" table:style-name="ce15">
            <text:p>2341092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22:010221:5412</text:p>
          </table:table-cell>
          <table:table-cell office:value-type="float" office:value="2251298.2200000002" table:style-name="ce15">
            <text:p>2251298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22:010222:6310</text:p>
          </table:table-cell>
          <table:table-cell office:value-type="float" office:value="1794237.38" table:style-name="ce15">
            <text:p>1794237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22:010222:6540</text:p>
          </table:table-cell>
          <table:table-cell office:value-type="float" office:value="781555.96" table:style-name="ce15">
            <text:p>781555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22:010222:6566</text:p>
          </table:table-cell>
          <table:table-cell office:value-type="float" office:value="1837141.42" table:style-name="ce15">
            <text:p>1837141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22:010225:7223</text:p>
          </table:table-cell>
          <table:table-cell office:value-type="float" office:value="1995996.28" table:style-name="ce15">
            <text:p>1995996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22:010225:8384</text:p>
          </table:table-cell>
          <table:table-cell office:value-type="float" office:value="2505471.44" table:style-name="ce15">
            <text:p>2505471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22:010227:4229</text:p>
          </table:table-cell>
          <table:table-cell office:value-type="float" office:value="2558572.25" table:style-name="ce15">
            <text:p>2558572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22:010228:2047</text:p>
          </table:table-cell>
          <table:table-cell office:value-type="float" office:value="743309.56" table:style-name="ce15">
            <text:p>743309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24:010103:168</text:p>
          </table:table-cell>
          <table:table-cell office:value-type="float" office:value="2324185.5299999998" table:style-name="ce15">
            <text:p>2324185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24:010103:3109</text:p>
          </table:table-cell>
          <table:table-cell office:value-type="float" office:value="3156388.58" table:style-name="ce15">
            <text:p>3156388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24:010105:18719</text:p>
          </table:table-cell>
          <table:table-cell office:value-type="float" office:value="2924999.13" table:style-name="ce15">
            <text:p>2924999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24:010105:19146</text:p>
          </table:table-cell>
          <table:table-cell office:value-type="float" office:value="3581692.14" table:style-name="ce15">
            <text:p>3581692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24:010105:23599</text:p>
          </table:table-cell>
          <table:table-cell office:value-type="float" office:value="3139740.19" table:style-name="ce15">
            <text:p>3139740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24:010105:23600</text:p>
          </table:table-cell>
          <table:table-cell office:value-type="float" office:value="2854589.35" table:style-name="ce15">
            <text:p>2854589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4:010110:11154</text:p>
          </table:table-cell>
          <table:table-cell office:value-type="float" office:value="3653836.35" table:style-name="ce15">
            <text:p>3653836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4:010110:14238</text:p>
          </table:table-cell>
          <table:table-cell office:value-type="float" office:value="2314350.9300000002" table:style-name="ce15">
            <text:p>2314350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2:010302:4029</text:p>
          </table:table-cell>
          <table:table-cell office:value-type="float" office:value="1443116.99" table:style-name="ce15">
            <text:p>1443116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2:010303:2261</text:p>
          </table:table-cell>
          <table:table-cell office:value-type="float" office:value="890017.18" table:style-name="ce15">
            <text:p>890017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2:010303:5555</text:p>
          </table:table-cell>
          <table:table-cell office:value-type="float" office:value="1348094.35" table:style-name="ce15">
            <text:p>1348094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2:010303:6261</text:p>
          </table:table-cell>
          <table:table-cell office:value-type="float" office:value="1774948.56" table:style-name="ce15">
            <text:p>1774948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2:010304:165</text:p>
          </table:table-cell>
          <table:table-cell office:value-type="float" office:value="21721661.41" table:style-name="ce15">
            <text:p>21721661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2:010304:3377</text:p>
          </table:table-cell>
          <table:table-cell office:value-type="float" office:value="10856024.48" table:style-name="ce15">
            <text:p>10856024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2:010304:3377</text:p>
          </table:table-cell>
          <table:table-cell office:value-type="float" office:value="10856024.48" table:style-name="ce15">
            <text:p>10856024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2:010304:3377</text:p>
          </table:table-cell>
          <table:table-cell office:value-type="float" office:value="10856024.48" table:style-name="ce15">
            <text:p>10856024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2:010304:806</text:p>
          </table:table-cell>
          <table:table-cell office:value-type="float" office:value="1380560.15" table:style-name="ce15">
            <text:p>1380560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2:010305:12085</text:p>
          </table:table-cell>
          <table:table-cell office:value-type="float" office:value="1610581.74" table:style-name="ce15">
            <text:p>1610581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22:010305:12279</text:p>
          </table:table-cell>
          <table:table-cell office:value-type="float" office:value="826119.66" table:style-name="ce15">
            <text:p>826119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22:010305:12295</text:p>
          </table:table-cell>
          <table:table-cell office:value-type="float" office:value="1385162.65" table:style-name="ce15">
            <text:p>1385162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22:010305:12295</text:p>
          </table:table-cell>
          <table:table-cell office:value-type="float" office:value="1385162.65" table:style-name="ce15">
            <text:p>1385162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22:010305:12295</text:p>
          </table:table-cell>
          <table:table-cell office:value-type="float" office:value="1385162.65" table:style-name="ce15">
            <text:p>1385162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22:010305:12296</text:p>
          </table:table-cell>
          <table:table-cell office:value-type="float" office:value="1942772.22" table:style-name="ce15">
            <text:p>1942772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22:010305:12297</text:p>
          </table:table-cell>
          <table:table-cell office:value-type="float" office:value="851338.95" table:style-name="ce15">
            <text:p>851338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24:010110:14306</text:p>
          </table:table-cell>
          <table:table-cell office:value-type="float" office:value="1500711.93" table:style-name="ce15">
            <text:p>1500711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24:010110:8743</text:p>
          </table:table-cell>
          <table:table-cell office:value-type="float" office:value="2613169.88" table:style-name="ce15">
            <text:p>2613169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24:010110:9168</text:p>
          </table:table-cell>
          <table:table-cell office:value-type="float" office:value="3954309.89" table:style-name="ce15">
            <text:p>3954309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24:010111:359</text:p>
          </table:table-cell>
          <table:table-cell office:value-type="float" office:value="2533924.6" table:style-name="ce15">
            <text:p>2533924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4:010111:8021</text:p>
          </table:table-cell>
          <table:table-cell office:value-type="float" office:value="2176577.63" table:style-name="ce15">
            <text:p>2176577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4:010111:9482</text:p>
          </table:table-cell>
          <table:table-cell office:value-type="float" office:value="2284737.69" table:style-name="ce15">
            <text:p>2284737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4:010113:4210</text:p>
          </table:table-cell>
          <table:table-cell office:value-type="float" office:value="1997276.42" table:style-name="ce15">
            <text:p>199727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4:010113:4211</text:p>
          </table:table-cell>
          <table:table-cell office:value-type="float" office:value="7032077.3899999997" table:style-name="ce15">
            <text:p>7032077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22:010306:3264</text:p>
          </table:table-cell>
          <table:table-cell office:value-type="float" office:value="3245783.58" table:style-name="ce15">
            <text:p>3245783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22:010306:3326</text:p>
          </table:table-cell>
          <table:table-cell office:value-type="float" office:value="5222864.6500000004" table:style-name="ce15">
            <text:p>5222864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22:010306:3428</text:p>
          </table:table-cell>
          <table:table-cell office:value-type="float" office:value="2095199.57" table:style-name="ce15">
            <text:p>2095199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22:010306:3429</text:p>
          </table:table-cell>
          <table:table-cell office:value-type="float" office:value="2727673.52" table:style-name="ce15">
            <text:p>2727673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22:010306:3803</text:p>
          </table:table-cell>
          <table:table-cell office:value-type="float" office:value="2957843.56" table:style-name="ce15">
            <text:p>2957843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22:010306:3861</text:p>
          </table:table-cell>
          <table:table-cell office:value-type="float" office:value="5002790.1500000004" table:style-name="ce15">
            <text:p>5002790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22:010306:3895</text:p>
          </table:table-cell>
          <table:table-cell office:value-type="float" office:value="3166230.89" table:style-name="ce15">
            <text:p>3166230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22:010306:3958</text:p>
          </table:table-cell>
          <table:table-cell office:value-type="float" office:value="2160662.96" table:style-name="ce15">
            <text:p>216066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2:010306:4035</text:p>
          </table:table-cell>
          <table:table-cell office:value-type="float" office:value="3599255.49" table:style-name="ce15">
            <text:p>3599255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2:010306:4127</text:p>
          </table:table-cell>
          <table:table-cell office:value-type="float" office:value="2009378.62" table:style-name="ce15">
            <text:p>2009378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2:010306:4151</text:p>
          </table:table-cell>
          <table:table-cell office:value-type="float" office:value="2182651.62" table:style-name="ce15">
            <text:p>2182651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2:010306:4225</text:p>
          </table:table-cell>
          <table:table-cell office:value-type="float" office:value="4941623.5199999996" table:style-name="ce15">
            <text:p>4941623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22:010306:4386</text:p>
          </table:table-cell>
          <table:table-cell office:value-type="float" office:value="3025822.77" table:style-name="ce15">
            <text:p>3025822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22:010306:4500</text:p>
          </table:table-cell>
          <table:table-cell office:value-type="float" office:value="3025266.75" table:style-name="ce15">
            <text:p>3025266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22:010306:5045</text:p>
          </table:table-cell>
          <table:table-cell office:value-type="float" office:value="2722795.68" table:style-name="ce15">
            <text:p>2722795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22:010306:5098</text:p>
          </table:table-cell>
          <table:table-cell office:value-type="float" office:value="2720571.63" table:style-name="ce15">
            <text:p>272057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22:010306:5098</text:p>
          </table:table-cell>
          <table:table-cell office:value-type="float" office:value="2720571.63" table:style-name="ce15">
            <text:p>272057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22:010306:5098</text:p>
          </table:table-cell>
          <table:table-cell office:value-type="float" office:value="2720571.63" table:style-name="ce15">
            <text:p>272057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2:010308:6652</text:p>
          </table:table-cell>
          <table:table-cell office:value-type="float" office:value="660902.64" table:style-name="ce15">
            <text:p>660902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2:010308:6653</text:p>
          </table:table-cell>
          <table:table-cell office:value-type="float" office:value="1202329.31" table:style-name="ce15">
            <text:p>1202329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22:010308:6741</text:p>
          </table:table-cell>
          <table:table-cell office:value-type="float" office:value="129377.61" table:style-name="ce15">
            <text:p>129377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22:010309:10900</text:p>
          </table:table-cell>
          <table:table-cell office:value-type="float" office:value="1749680.9" table:style-name="ce15">
            <text:p>174968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22:010309:10900</text:p>
          </table:table-cell>
          <table:table-cell office:value-type="float" office:value="1749680.9" table:style-name="ce15">
            <text:p>174968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22:010309:12343</text:p>
          </table:table-cell>
          <table:table-cell office:value-type="float" office:value="5472276.5" table:style-name="ce15">
            <text:p>5472276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22:010201:25987</text:p>
          </table:table-cell>
          <table:table-cell office:value-type="float" office:value="2797976.97" table:style-name="ce15">
            <text:p>2797976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22:010201:25988</text:p>
          </table:table-cell>
          <table:table-cell office:value-type="float" office:value="2149274.5299999998" table:style-name="ce15">
            <text:p>2149274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22:010201:25989</text:p>
          </table:table-cell>
          <table:table-cell office:value-type="float" office:value="2153888.89" table:style-name="ce15">
            <text:p>215388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22:010201:25990</text:p>
          </table:table-cell>
          <table:table-cell office:value-type="float" office:value="1867493.97" table:style-name="ce15">
            <text:p>1867493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22:010201:25991</text:p>
          </table:table-cell>
          <table:table-cell office:value-type="float" office:value="2817706.85" table:style-name="ce15">
            <text:p>2817706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22:010201:25992</text:p>
          </table:table-cell>
          <table:table-cell office:value-type="float" office:value="2020221.7" table:style-name="ce15">
            <text:p>2020221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2:010201:25993</text:p>
          </table:table-cell>
          <table:table-cell office:value-type="float" office:value="2199752.63" table:style-name="ce15">
            <text:p>2199752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2:010201:25994</text:p>
          </table:table-cell>
          <table:table-cell office:value-type="float" office:value="1842705.45" table:style-name="ce15">
            <text:p>184270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2:010201:25995</text:p>
          </table:table-cell>
          <table:table-cell office:value-type="float" office:value="2746244.83" table:style-name="ce15">
            <text:p>2746244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22:010201:25996</text:p>
          </table:table-cell>
          <table:table-cell office:value-type="float" office:value="2153888.89" table:style-name="ce15">
            <text:p>215388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22:010201:25997</text:p>
          </table:table-cell>
          <table:table-cell office:value-type="float" office:value="2172295.04" table:style-name="ce15">
            <text:p>2172295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22:010201:25998</text:p>
          </table:table-cell>
          <table:table-cell office:value-type="float" office:value="1847674.99" table:style-name="ce15">
            <text:p>1847674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2:010201:26001</text:p>
          </table:table-cell>
          <table:table-cell office:value-type="float" office:value="2181467.9700000002" table:style-name="ce15">
            <text:p>2181467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2:010201:26002</text:p>
          </table:table-cell>
          <table:table-cell office:value-type="float" office:value="1882295.56" table:style-name="ce15">
            <text:p>1882295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25:010106:4372</text:p>
          </table:table-cell>
          <table:table-cell office:value-type="float" office:value="11410149.609999999" table:style-name="ce15">
            <text:p>11410149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25:010106:484</text:p>
          </table:table-cell>
          <table:table-cell office:value-type="float" office:value="5033234.5" table:style-name="ce15">
            <text:p>5033234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25:010109:9612</text:p>
          </table:table-cell>
          <table:table-cell office:value-type="float" office:value="3075894.62" table:style-name="ce15">
            <text:p>3075894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25:010109:9644</text:p>
          </table:table-cell>
          <table:table-cell office:value-type="float" office:value="3466375.68" table:style-name="ce15">
            <text:p>3466375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25:010114:6935</text:p>
          </table:table-cell>
          <table:table-cell office:value-type="float" office:value="2051950.64" table:style-name="ce15">
            <text:p>2051950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25:010115:1074</text:p>
          </table:table-cell>
          <table:table-cell office:value-type="float" office:value="4280922.91" table:style-name="ce15">
            <text:p>4280922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25:010121:9661</text:p>
          </table:table-cell>
          <table:table-cell office:value-type="float" office:value="777341.36" table:style-name="ce15">
            <text:p>777341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25:010121:9662</text:p>
          </table:table-cell>
          <table:table-cell office:value-type="float" office:value="258187.79" table:style-name="ce15">
            <text:p>258187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25:010121:9672</text:p>
          </table:table-cell>
          <table:table-cell office:value-type="float" office:value="2394447.6" table:style-name="ce15">
            <text:p>239444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22:010201:26015</text:p>
          </table:table-cell>
          <table:table-cell office:value-type="float" office:value="3398500.65" table:style-name="ce15">
            <text:p>3398500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2:010201:26016</text:p>
          </table:table-cell>
          <table:table-cell office:value-type="float" office:value="3279958.11" table:style-name="ce15">
            <text:p>3279958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201:26019</text:p>
          </table:table-cell>
          <table:table-cell office:value-type="float" office:value="3415664.03" table:style-name="ce15">
            <text:p>341566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201:26020</text:p>
          </table:table-cell>
          <table:table-cell office:value-type="float" office:value="3758225.91" table:style-name="ce15">
            <text:p>3758225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201:26021</text:p>
          </table:table-cell>
          <table:table-cell office:value-type="float" office:value="3490391.26" table:style-name="ce15">
            <text:p>3490391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201:26022</text:p>
          </table:table-cell>
          <table:table-cell office:value-type="float" office:value="2710056.42" table:style-name="ce15">
            <text:p>271005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201:26024</text:p>
          </table:table-cell>
          <table:table-cell office:value-type="float" office:value="3377815.05" table:style-name="ce15">
            <text:p>3377815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201:26025</text:p>
          </table:table-cell>
          <table:table-cell office:value-type="float" office:value="3265796.61" table:style-name="ce15">
            <text:p>3265796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201:26026</text:p>
          </table:table-cell>
          <table:table-cell office:value-type="float" office:value="2734216.52" table:style-name="ce15">
            <text:p>2734216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201:26029</text:p>
          </table:table-cell>
          <table:table-cell office:value-type="float" office:value="2841263.03" table:style-name="ce15">
            <text:p>2841263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201:26035</text:p>
          </table:table-cell>
          <table:table-cell office:value-type="float" office:value="2710056.42" table:style-name="ce15">
            <text:p>271005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201:26036</text:p>
          </table:table-cell>
          <table:table-cell office:value-type="float" office:value="3408806.64" table:style-name="ce15">
            <text:p>3408806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201:26037</text:p>
          </table:table-cell>
          <table:table-cell office:value-type="float" office:value="2833425.43" table:style-name="ce15">
            <text:p>2833425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22:010201:26038</text:p>
          </table:table-cell>
          <table:table-cell office:value-type="float" office:value="1857596.49" table:style-name="ce15">
            <text:p>1857596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22:010309:6586</text:p>
          </table:table-cell>
          <table:table-cell office:value-type="float" office:value="2250598.94" table:style-name="ce15">
            <text:p>2250598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22:010309:8576</text:p>
          </table:table-cell>
          <table:table-cell office:value-type="float" office:value="3112701.88" table:style-name="ce15">
            <text:p>3112701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22:010310:1007</text:p>
          </table:table-cell>
          <table:table-cell office:value-type="float" office:value="3202938.07" table:style-name="ce15">
            <text:p>3202938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22:010310:11468</text:p>
          </table:table-cell>
          <table:table-cell office:value-type="float" office:value="867527.08" table:style-name="ce15">
            <text:p>867527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22:010310:11469</text:p>
          </table:table-cell>
          <table:table-cell office:value-type="float" office:value="841822.58" table:style-name="ce15">
            <text:p>841822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22:010310:12767</text:p>
          </table:table-cell>
          <table:table-cell office:value-type="float" office:value="3209810.03" table:style-name="ce15">
            <text:p>3209810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22:010201:26053</text:p>
          </table:table-cell>
          <table:table-cell office:value-type="float" office:value="3493757.56" table:style-name="ce15">
            <text:p>3493757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22:010201:26054</text:p>
          </table:table-cell>
          <table:table-cell office:value-type="float" office:value="2774178.86" table:style-name="ce15">
            <text:p>2774178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22:010201:26055</text:p>
          </table:table-cell>
          <table:table-cell office:value-type="float" office:value="2636737" table:style-name="ce15">
            <text:p>26367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22:010201:26057</text:p>
          </table:table-cell>
          <table:table-cell office:value-type="float" office:value="2825573.56" table:style-name="ce15">
            <text:p>2825573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22:010201:26058</text:p>
          </table:table-cell>
          <table:table-cell office:value-type="float" office:value="1837729.84" table:style-name="ce15">
            <text:p>1837729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22:010201:26059</text:p>
          </table:table-cell>
          <table:table-cell office:value-type="float" office:value="2227029.71" table:style-name="ce15">
            <text:p>2227029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22:010201:26060</text:p>
          </table:table-cell>
          <table:table-cell office:value-type="float" office:value="2334384.5499999998" table:style-name="ce15">
            <text:p>2334384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22:010201:26065</text:p>
          </table:table-cell>
          <table:table-cell office:value-type="float" office:value="2837345.96" table:style-name="ce15">
            <text:p>2837345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22:010201:26068</text:p>
          </table:table-cell>
          <table:table-cell office:value-type="float" office:value="2195188.96" table:style-name="ce15">
            <text:p>2195188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22:010201:26071</text:p>
          </table:table-cell>
          <table:table-cell office:value-type="float" office:value="2718125.32" table:style-name="ce15">
            <text:p>2718125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22:010201:26072</text:p>
          </table:table-cell>
          <table:table-cell office:value-type="float" office:value="3401938.28" table:style-name="ce15">
            <text:p>3401938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22:010201:26076</text:p>
          </table:table-cell>
          <table:table-cell office:value-type="float" office:value="2347611.73" table:style-name="ce15">
            <text:p>2347611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22:010201:30876</text:p>
          </table:table-cell>
          <table:table-cell office:value-type="float" office:value="2400847.73" table:style-name="ce15">
            <text:p>2400847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22:010202:6841</text:p>
          </table:table-cell>
          <table:table-cell office:value-type="float" office:value="3867999.59" table:style-name="ce15">
            <text:p>3867999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22:010310:1304</text:p>
          </table:table-cell>
          <table:table-cell office:value-type="float" office:value="2068933.3" table:style-name="ce15">
            <text:p>206893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22:010310:13065</text:p>
          </table:table-cell>
          <table:table-cell office:value-type="float" office:value="2537132.7000000002" table:style-name="ce15">
            <text:p>2537132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22:010310:13163</text:p>
          </table:table-cell>
          <table:table-cell office:value-type="float" office:value="2512849.5099999998" table:style-name="ce15">
            <text:p>2512849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22:010310:1354</text:p>
          </table:table-cell>
          <table:table-cell office:value-type="float" office:value="3244000.88" table:style-name="ce15">
            <text:p>3244000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22:010310:13864</text:p>
          </table:table-cell>
          <table:table-cell office:value-type="float" office:value="1163311.43" table:style-name="ce15">
            <text:p>1163311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22:010310:13872</text:p>
          </table:table-cell>
          <table:table-cell office:value-type="float" office:value="2537080.85" table:style-name="ce15">
            <text:p>2537080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22:010310:1756</text:p>
          </table:table-cell>
          <table:table-cell office:value-type="float" office:value="1732076.76" table:style-name="ce15">
            <text:p>1732076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22:010217:14334</text:p>
          </table:table-cell>
          <table:table-cell office:value-type="float" office:value="2508241.64" table:style-name="ce15">
            <text:p>250824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22:010217:14338</text:p>
          </table:table-cell>
          <table:table-cell office:value-type="float" office:value="2508241.64" table:style-name="ce15">
            <text:p>250824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22:010217:14343</text:p>
          </table:table-cell>
          <table:table-cell office:value-type="float" office:value="1908962.39" table:style-name="ce15">
            <text:p>190896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22:010217:14385</text:p>
          </table:table-cell>
          <table:table-cell office:value-type="float" office:value="1908962.39" table:style-name="ce15">
            <text:p>190896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22:010217:14414</text:p>
          </table:table-cell>
          <table:table-cell office:value-type="float" office:value="2480460.4900000002" table:style-name="ce15">
            <text:p>2480460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22:010217:14418</text:p>
          </table:table-cell>
          <table:table-cell office:value-type="float" office:value="2424898.17" table:style-name="ce15">
            <text:p>2424898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22:010217:14428</text:p>
          </table:table-cell>
          <table:table-cell office:value-type="float" office:value="1349370.5" table:style-name="ce15">
            <text:p>1349370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22:010217:14431</text:p>
          </table:table-cell>
          <table:table-cell office:value-type="float" office:value="2333617.2200000002" table:style-name="ce15">
            <text:p>2333617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22:010217:14444</text:p>
          </table:table-cell>
          <table:table-cell office:value-type="float" office:value="2651116.17" table:style-name="ce15">
            <text:p>2651116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22:010217:14445</text:p>
          </table:table-cell>
          <table:table-cell office:value-type="float" office:value="1928806.07" table:style-name="ce15">
            <text:p>1928806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22:010217:14476</text:p>
          </table:table-cell>
          <table:table-cell office:value-type="float" office:value="2480460.4900000002" table:style-name="ce15">
            <text:p>2480460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22:010217:14480</text:p>
          </table:table-cell>
          <table:table-cell office:value-type="float" office:value="2599522.58" table:style-name="ce15">
            <text:p>2599522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22:010217:14485</text:p>
          </table:table-cell>
          <table:table-cell office:value-type="float" office:value="2563803.96" table:style-name="ce15">
            <text:p>2563803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22:010217:14498</text:p>
          </table:table-cell>
          <table:table-cell office:value-type="float" office:value="1924837.34" table:style-name="ce15">
            <text:p>1924837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22:010217:14506</text:p>
          </table:table-cell>
          <table:table-cell office:value-type="float" office:value="1924837.34" table:style-name="ce15">
            <text:p>1924837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22:010217:14516</text:p>
          </table:table-cell>
          <table:table-cell office:value-type="float" office:value="2694772.27" table:style-name="ce15">
            <text:p>2694772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8:010141:389</text:p>
          </table:table-cell>
          <table:table-cell office:value-type="float" office:value="1539526.21" table:style-name="ce15">
            <text:p>1539526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8:010141:48</text:p>
          </table:table-cell>
          <table:table-cell office:value-type="float" office:value="2019159.4" table:style-name="ce15">
            <text:p>2019159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8:010141:481</text:p>
          </table:table-cell>
          <table:table-cell office:value-type="float" office:value="3160581.98" table:style-name="ce15">
            <text:p>3160581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8:010141:576</text:p>
          </table:table-cell>
          <table:table-cell office:value-type="float" office:value="2449073.4700000002" table:style-name="ce15">
            <text:p>2449073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8:010141:722</text:p>
          </table:table-cell>
          <table:table-cell office:value-type="float" office:value="1535503.79" table:style-name="ce15">
            <text:p>1535503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8:010141:864</text:p>
          </table:table-cell>
          <table:table-cell office:value-type="float" office:value="2023014.52" table:style-name="ce15">
            <text:p>2023014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8:010141:881</text:p>
          </table:table-cell>
          <table:table-cell office:value-type="float" office:value="2026868.67" table:style-name="ce15">
            <text:p>202686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8:010141:896</text:p>
          </table:table-cell>
          <table:table-cell office:value-type="float" office:value="2475376.1800000002" table:style-name="ce15">
            <text:p>2475376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8:010145:787</text:p>
          </table:table-cell>
          <table:table-cell office:value-type="float" office:value="2017478.48" table:style-name="ce15">
            <text:p>2017478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8:010146:3946</text:p>
          </table:table-cell>
          <table:table-cell office:value-type="float" office:value="2548792.35" table:style-name="ce15">
            <text:p>2548792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8:010146:4674</text:p>
          </table:table-cell>
          <table:table-cell office:value-type="float" office:value="1189081.71" table:style-name="ce15">
            <text:p>1189081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8:010146:4675</text:p>
          </table:table-cell>
          <table:table-cell office:value-type="float" office:value="450481.3" table:style-name="ce15">
            <text:p>450481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8:010146:4676</text:p>
          </table:table-cell>
          <table:table-cell office:value-type="float" office:value="6266751.6799999997" table:style-name="ce15">
            <text:p>6266751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8:010146:4676</text:p>
          </table:table-cell>
          <table:table-cell office:value-type="float" office:value="6266751.6799999997" table:style-name="ce15">
            <text:p>6266751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8:010146:4676</text:p>
          </table:table-cell>
          <table:table-cell office:value-type="float" office:value="6266751.6799999997" table:style-name="ce15">
            <text:p>6266751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8:010146:4676</text:p>
          </table:table-cell>
          <table:table-cell office:value-type="float" office:value="6266751.6799999997" table:style-name="ce15">
            <text:p>6266751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8:010146:4710</text:p>
          </table:table-cell>
          <table:table-cell office:value-type="float" office:value="2961370" table:style-name="ce15">
            <text:p>2961370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8:010147:1016</text:p>
          </table:table-cell>
          <table:table-cell office:value-type="float" office:value="2561617.4700000002" table:style-name="ce15">
            <text:p>2561617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8:010147:1091</text:p>
          </table:table-cell>
          <table:table-cell office:value-type="float" office:value="1727133.83" table:style-name="ce15">
            <text:p>1727133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8:010147:1264</text:p>
          </table:table-cell>
          <table:table-cell office:value-type="float" office:value="1435035.56" table:style-name="ce15">
            <text:p>1435035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8:010147:1272</text:p>
          </table:table-cell>
          <table:table-cell office:value-type="float" office:value="1942755.76" table:style-name="ce15">
            <text:p>1942755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8:010147:1274</text:p>
          </table:table-cell>
          <table:table-cell office:value-type="float" office:value="2111508.4700000002" table:style-name="ce15">
            <text:p>2111508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8:010147:1276</text:p>
          </table:table-cell>
          <table:table-cell office:value-type="float" office:value="2056344.3" table:style-name="ce15">
            <text:p>2056344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8:010147:1336</text:p>
          </table:table-cell>
          <table:table-cell office:value-type="float" office:value="1718907.85" table:style-name="ce15">
            <text:p>1718907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8:010147:1734</text:p>
          </table:table-cell>
          <table:table-cell office:value-type="float" office:value="2163273.59" table:style-name="ce15">
            <text:p>2163273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25:010123:908</text:p>
          </table:table-cell>
          <table:table-cell office:value-type="float" office:value="2177648.19" table:style-name="ce15">
            <text:p>2177648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25:010123:908</text:p>
          </table:table-cell>
          <table:table-cell office:value-type="float" office:value="2177648.19" table:style-name="ce15">
            <text:p>2177648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25:020103:8903</text:p>
          </table:table-cell>
          <table:table-cell office:value-type="float" office:value="3252040.87" table:style-name="ce15">
            <text:p>3252040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25:020104:5652</text:p>
          </table:table-cell>
          <table:table-cell office:value-type="float" office:value="1594837.99" table:style-name="ce15">
            <text:p>1594837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25:030103:6562</text:p>
          </table:table-cell>
          <table:table-cell office:value-type="float" office:value="5518565.9699999997" table:style-name="ce15">
            <text:p>5518565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25:030103:6563</text:p>
          </table:table-cell>
          <table:table-cell office:value-type="float" office:value="4707245.9800000004" table:style-name="ce15">
            <text:p>4707245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25:030103:6564</text:p>
          </table:table-cell>
          <table:table-cell office:value-type="float" office:value="2444252.5699999998" table:style-name="ce15">
            <text:p>2444252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8:010147:29</text:p>
          </table:table-cell>
          <table:table-cell office:value-type="float" office:value="2553783.7799999998" table:style-name="ce15">
            <text:p>2553783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8:010147:296</text:p>
          </table:table-cell>
          <table:table-cell office:value-type="float" office:value="1962339.99" table:style-name="ce15">
            <text:p>1962339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18:010147:302</text:p>
          </table:table-cell>
          <table:table-cell office:value-type="float" office:value="2534199.5499999998" table:style-name="ce15">
            <text:p>2534199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18:010147:307</text:p>
          </table:table-cell>
          <table:table-cell office:value-type="float" office:value="1456215.13" table:style-name="ce15">
            <text:p>1456215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18:010147:400</text:p>
          </table:table-cell>
          <table:table-cell office:value-type="float" office:value="2581201.7000000002" table:style-name="ce15">
            <text:p>2581201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18:010147:450</text:p>
          </table:table-cell>
          <table:table-cell office:value-type="float" office:value="2526365.86" table:style-name="ce15">
            <text:p>2526365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18:010147:5007</text:p>
          </table:table-cell>
          <table:table-cell office:value-type="float" office:value="1710675.42" table:style-name="ce15">
            <text:p>1710675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18:010147:5276</text:p>
          </table:table-cell>
          <table:table-cell office:value-type="float" office:value="1439275.86" table:style-name="ce15">
            <text:p>1439275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18:010147:5319</text:p>
          </table:table-cell>
          <table:table-cell office:value-type="float" office:value="1643634.67" table:style-name="ce15">
            <text:p>1643634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18:010147:5368</text:p>
          </table:table-cell>
          <table:table-cell office:value-type="float" office:value="2111508.4700000002" table:style-name="ce15">
            <text:p>2111508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18:010147:5429</text:p>
          </table:table-cell>
          <table:table-cell office:value-type="float" office:value="2274201.14" table:style-name="ce15">
            <text:p>2274201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18:010147:5633</text:p>
          </table:table-cell>
          <table:table-cell office:value-type="float" office:value="1739461.23" table:style-name="ce15">
            <text:p>1739461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18:010147:5662</text:p>
          </table:table-cell>
          <table:table-cell office:value-type="float" office:value="2742450.43" table:style-name="ce15">
            <text:p>2742450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18:010147:5669</text:p>
          </table:table-cell>
          <table:table-cell office:value-type="float" office:value="1747671.75" table:style-name="ce15">
            <text:p>1747671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18:010147:6262</text:p>
          </table:table-cell>
          <table:table-cell office:value-type="float" office:value="1698314.82" table:style-name="ce15">
            <text:p>1698314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18:010147:6918</text:p>
          </table:table-cell>
          <table:table-cell office:value-type="float" office:value="1816099.25" table:style-name="ce15">
            <text:p>1816099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217:2013</text:p>
          </table:table-cell>
          <table:table-cell office:value-type="float" office:value="2313773.54" table:style-name="ce15">
            <text:p>2313773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22:010217:21774</text:p>
          </table:table-cell>
          <table:table-cell office:value-type="float" office:value="1690612.2" table:style-name="ce15">
            <text:p>1690612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22:010217:256</text:p>
          </table:table-cell>
          <table:table-cell office:value-type="float" office:value="1309683.1399999999" table:style-name="ce15">
            <text:p>1309683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22:010217:2756</text:p>
          </table:table-cell>
          <table:table-cell office:value-type="float" office:value="1349370.5" table:style-name="ce15">
            <text:p>1349370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22:010217:3117</text:p>
          </table:table-cell>
          <table:table-cell office:value-type="float" office:value="2345523.44" table:style-name="ce15">
            <text:p>2345523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22:010217:3316</text:p>
          </table:table-cell>
          <table:table-cell office:value-type="float" office:value="2313773.54" table:style-name="ce15">
            <text:p>2313773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22:010217:3364</text:p>
          </table:table-cell>
          <table:table-cell office:value-type="float" office:value="1924837.34" table:style-name="ce15">
            <text:p>1924837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8:040104:2928</text:p>
          </table:table-cell>
          <table:table-cell office:value-type="float" office:value="1454590.76" table:style-name="ce15">
            <text:p>1454590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9:010103:17044</text:p>
          </table:table-cell>
          <table:table-cell office:value-type="float" office:value="2370730.4" table:style-name="ce15">
            <text:p>2370730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19:010103:25214</text:p>
          </table:table-cell>
          <table:table-cell office:value-type="float" office:value="1924657.75" table:style-name="ce15">
            <text:p>1924657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19:010103:30596</text:p>
          </table:table-cell>
          <table:table-cell office:value-type="float" office:value="1557321.92" table:style-name="ce15">
            <text:p>1557321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19:010105:17934</text:p>
          </table:table-cell>
          <table:table-cell office:value-type="float" office:value="1468577.75" table:style-name="ce15">
            <text:p>1468577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19:010105:17976</text:p>
          </table:table-cell>
          <table:table-cell office:value-type="float" office:value="1782728.49" table:style-name="ce15">
            <text:p>1782728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19:010105:6938</text:p>
          </table:table-cell>
          <table:table-cell office:value-type="float" office:value="1950650.4" table:style-name="ce15">
            <text:p>1950650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19:010105:7248</text:p>
          </table:table-cell>
          <table:table-cell office:value-type="float" office:value="233571.29" table:style-name="ce15">
            <text:p>233571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19:010109:19853</text:p>
          </table:table-cell>
          <table:table-cell office:value-type="float" office:value="482854.16" table:style-name="ce15">
            <text:p>482854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19:010109:23964</text:p>
          </table:table-cell>
          <table:table-cell office:value-type="float" office:value="2134540.63" table:style-name="ce15">
            <text:p>2134540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19:010109:29266</text:p>
          </table:table-cell>
          <table:table-cell office:value-type="float" office:value="2183322.44" table:style-name="ce15">
            <text:p>2183322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19:010109:29327</text:p>
          </table:table-cell>
          <table:table-cell office:value-type="float" office:value="1790381.87" table:style-name="ce15">
            <text:p>1790381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9:010109:29478</text:p>
          </table:table-cell>
          <table:table-cell office:value-type="float" office:value="2014179.61" table:style-name="ce15">
            <text:p>2014179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9:010110:16869</text:p>
          </table:table-cell>
          <table:table-cell office:value-type="float" office:value="1605001.84" table:style-name="ce15">
            <text:p>1605001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9:010110:19876</text:p>
          </table:table-cell>
          <table:table-cell office:value-type="float" office:value="1959194.46" table:style-name="ce15">
            <text:p>1959194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22:010217:3788</text:p>
          </table:table-cell>
          <table:table-cell office:value-type="float" office:value="2436804.38" table:style-name="ce15">
            <text:p>2436804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22:010217:3866</text:p>
          </table:table-cell>
          <table:table-cell office:value-type="float" office:value="1908962.39" table:style-name="ce15">
            <text:p>190896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22:010217:3873</text:p>
          </table:table-cell>
          <table:table-cell office:value-type="float" office:value="1341433.03" table:style-name="ce15">
            <text:p>1341433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22:010217:4086</text:p>
          </table:table-cell>
          <table:table-cell office:value-type="float" office:value="1908962.39" table:style-name="ce15">
            <text:p>1908962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22:010217:503</text:p>
          </table:table-cell>
          <table:table-cell office:value-type="float" office:value="2694772.27" table:style-name="ce15">
            <text:p>2694772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22:010217:5662</text:p>
          </table:table-cell>
          <table:table-cell office:value-type="float" office:value="2444741.85" table:style-name="ce15">
            <text:p>2444741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22:010217:5725</text:p>
          </table:table-cell>
          <table:table-cell office:value-type="float" office:value="2333617.2200000002" table:style-name="ce15">
            <text:p>2333617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8:010135:5125</text:p>
          </table:table-cell>
          <table:table-cell office:value-type="float" office:value="2014617.52" table:style-name="ce15">
            <text:p>2014617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8:010135:5249</text:p>
          </table:table-cell>
          <table:table-cell office:value-type="float" office:value="2005839.24" table:style-name="ce15">
            <text:p>2005839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18:010135:5415</text:p>
          </table:table-cell>
          <table:table-cell office:value-type="float" office:value="1931223.77" table:style-name="ce15">
            <text:p>1931223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18:010135:5620</text:p>
          </table:table-cell>
          <table:table-cell office:value-type="float" office:value="1931223.77" table:style-name="ce15">
            <text:p>1931223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18:010135:5714</text:p>
          </table:table-cell>
          <table:table-cell office:value-type="float" office:value="2493034.33" table:style-name="ce15">
            <text:p>2493034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18:010135:6162</text:p>
          </table:table-cell>
          <table:table-cell office:value-type="float" office:value="1918056.34" table:style-name="ce15">
            <text:p>1918056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18:010135:6473</text:p>
          </table:table-cell>
          <table:table-cell office:value-type="float" office:value="2066399.95" table:style-name="ce15">
            <text:p>2066399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18:010135:6474</text:p>
          </table:table-cell>
          <table:table-cell office:value-type="float" office:value="1371244.22" table:style-name="ce15">
            <text:p>1371244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18:010135:698</text:p>
          </table:table-cell>
          <table:table-cell office:value-type="float" office:value="1961947.79" table:style-name="ce15">
            <text:p>1961947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18:010135:730</text:p>
          </table:table-cell>
          <table:table-cell office:value-type="float" office:value="1413304.67" table:style-name="ce15">
            <text:p>1413304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18:010135:834</text:p>
          </table:table-cell>
          <table:table-cell office:value-type="float" office:value="2001450.1" table:style-name="ce15">
            <text:p>2001450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18:010135:842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18:010135:846</text:p>
          </table:table-cell>
          <table:table-cell office:value-type="float" office:value="2651043.54" table:style-name="ce15">
            <text:p>2651043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18:010135:871</text:p>
          </table:table-cell>
          <table:table-cell office:value-type="float" office:value="1935612.92" table:style-name="ce15">
            <text:p>1935612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18:010135:970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18:010135:989</text:p>
          </table:table-cell>
          <table:table-cell office:value-type="float" office:value="2523758.34" table:style-name="ce15">
            <text:p>2523758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19:010113:25899</text:p>
          </table:table-cell>
          <table:table-cell office:value-type="float" office:value="2620920.52" table:style-name="ce15">
            <text:p>2620920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19:010113:28141</text:p>
          </table:table-cell>
          <table:table-cell office:value-type="float" office:value="2031327.11" table:style-name="ce15">
            <text:p>2031327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19:010113:28142</text:p>
          </table:table-cell>
          <table:table-cell office:value-type="float" office:value="1669308.42" table:style-name="ce15">
            <text:p>1669308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19:010113:751</text:p>
          </table:table-cell>
          <table:table-cell office:value-type="float" office:value="2593617.59" table:style-name="ce15">
            <text:p>2593617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0:010101:448</text:p>
          </table:table-cell>
          <table:table-cell office:value-type="float" office:value="530825.47" table:style-name="ce15">
            <text:p>530825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0:010102:2445</text:p>
          </table:table-cell>
          <table:table-cell office:value-type="float" office:value="1737317.64" table:style-name="ce15">
            <text:p>1737317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0:010104:507</text:p>
          </table:table-cell>
          <table:table-cell office:value-type="float" office:value="1219264.05" table:style-name="ce15">
            <text:p>1219264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0:010104:5610</text:p>
          </table:table-cell>
          <table:table-cell office:value-type="float" office:value="1087563.6000000001" table:style-name="ce15">
            <text:p>1087563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8:010136:158</text:p>
          </table:table-cell>
          <table:table-cell office:value-type="float" office:value="3100005.11" table:style-name="ce15">
            <text:p>3100005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8:010136:1588</text:p>
          </table:table-cell>
          <table:table-cell office:value-type="float" office:value="3116875.4" table:style-name="ce15">
            <text:p>311687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8:010136:1598</text:p>
          </table:table-cell>
          <table:table-cell office:value-type="float" office:value="2162086.2999999998" table:style-name="ce15">
            <text:p>2162086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8:010136:1617</text:p>
          </table:table-cell>
          <table:table-cell office:value-type="float" office:value="2802233.41" table:style-name="ce15">
            <text:p>2802233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8:010136:1620</text:p>
          </table:table-cell>
          <table:table-cell office:value-type="float" office:value="2554220.9" table:style-name="ce15">
            <text:p>255422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8:010136:1642</text:p>
          </table:table-cell>
          <table:table-cell office:value-type="float" office:value="3125307.2" table:style-name="ce15">
            <text:p>3125307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8:010136:1643</text:p>
          </table:table-cell>
          <table:table-cell office:value-type="float" office:value="3150587.6" table:style-name="ce15">
            <text:p>315058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18:010136:1649</text:p>
          </table:table-cell>
          <table:table-cell office:value-type="float" office:value="2810712.19" table:style-name="ce15">
            <text:p>2810712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18:010136:1663</text:p>
          </table:table-cell>
          <table:table-cell office:value-type="float" office:value="2674715.29" table:style-name="ce15">
            <text:p>2674715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18:010136:1671</text:p>
          </table:table-cell>
          <table:table-cell office:value-type="float" office:value="3125307.2" table:style-name="ce15">
            <text:p>3125307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18:010136:1672</text:p>
          </table:table-cell>
          <table:table-cell office:value-type="float" office:value="2567165.09" table:style-name="ce15">
            <text:p>2567165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18:010136:1684</text:p>
          </table:table-cell>
          <table:table-cell office:value-type="float" office:value="2764078.96" table:style-name="ce15">
            <text:p>2764078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18:010136:1768</text:p>
          </table:table-cell>
          <table:table-cell office:value-type="float" office:value="2528307.12" table:style-name="ce15">
            <text:p>2528307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18:010136:178</text:p>
          </table:table-cell>
          <table:table-cell office:value-type="float" office:value="2772557.72" table:style-name="ce15">
            <text:p>2772557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18:010136:1803</text:p>
          </table:table-cell>
          <table:table-cell office:value-type="float" office:value="3146375.5" table:style-name="ce15">
            <text:p>3146375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18:010136:1830</text:p>
          </table:table-cell>
          <table:table-cell office:value-type="float" office:value="2463368.65" table:style-name="ce15">
            <text:p>2463368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20:010104:5611</text:p>
          </table:table-cell>
          <table:table-cell office:value-type="float" office:value="1413498.66" table:style-name="ce15">
            <text:p>1413498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20:010106:1045</text:p>
          </table:table-cell>
          <table:table-cell office:value-type="float" office:value="2277166.42" table:style-name="ce15">
            <text:p>227716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20:010106:5818</text:p>
          </table:table-cell>
          <table:table-cell office:value-type="float" office:value="1793523.53" table:style-name="ce15">
            <text:p>1793523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20:010107:2817</text:p>
          </table:table-cell>
          <table:table-cell office:value-type="float" office:value="825104.03" table:style-name="ce15">
            <text:p>82510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20:010107:2843</text:p>
          </table:table-cell>
          <table:table-cell office:value-type="float" office:value="1682846.16" table:style-name="ce15">
            <text:p>1682846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21:010113:10593</text:p>
          </table:table-cell>
          <table:table-cell office:value-type="float" office:value="2201565.0699999998" table:style-name="ce15">
            <text:p>2201565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21:010114:5526</text:p>
          </table:table-cell>
          <table:table-cell office:value-type="float" office:value="1289414.5" table:style-name="ce15">
            <text:p>1289414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22:010101:3319</text:p>
          </table:table-cell>
          <table:table-cell office:value-type="float" office:value="1924898.52" table:style-name="ce15">
            <text:p>1924898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18:010136:239</text:p>
          </table:table-cell>
          <table:table-cell office:value-type="float" office:value="2506685.42" table:style-name="ce15">
            <text:p>2506685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18:010136:25</text:p>
          </table:table-cell>
          <table:table-cell office:value-type="float" office:value="2747121.41" table:style-name="ce15">
            <text:p>2747121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18:010136:254</text:p>
          </table:table-cell>
          <table:table-cell office:value-type="float" office:value="2759839.56" table:style-name="ce15">
            <text:p>2759839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18:010136:268</text:p>
          </table:table-cell>
          <table:table-cell office:value-type="float" office:value="2136649.9900000002" table:style-name="ce15">
            <text:p>2136649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18:010136:269</text:p>
          </table:table-cell>
          <table:table-cell office:value-type="float" office:value="3129522.3" table:style-name="ce15">
            <text:p>3129522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18:010136:270</text:p>
          </table:table-cell>
          <table:table-cell office:value-type="float" office:value="2128171.2200000002" table:style-name="ce15">
            <text:p>2128171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18:010136:278</text:p>
          </table:table-cell>
          <table:table-cell office:value-type="float" office:value="2541268.0299999998" table:style-name="ce15">
            <text:p>2541268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18:010136:282</text:p>
          </table:table-cell>
          <table:table-cell office:value-type="float" office:value="2797994.03" table:style-name="ce15">
            <text:p>279799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18:010136:306</text:p>
          </table:table-cell>
          <table:table-cell office:value-type="float" office:value="2502358.4" table:style-name="ce15">
            <text:p>2502358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18:010136:315</text:p>
          </table:table-cell>
          <table:table-cell office:value-type="float" office:value="2493700.9500000002" table:style-name="ce15">
            <text:p>249370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18:010136:343</text:p>
          </table:table-cell>
          <table:table-cell office:value-type="float" office:value="3150587.6" table:style-name="ce15">
            <text:p>315058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18:010136:409</text:p>
          </table:table-cell>
          <table:table-cell office:value-type="float" office:value="3125307.2" table:style-name="ce15">
            <text:p>3125307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18:010136:412</text:p>
          </table:table-cell>
          <table:table-cell office:value-type="float" office:value="2666131.38" table:style-name="ce15">
            <text:p>2666131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18:010136:437</text:p>
          </table:table-cell>
          <table:table-cell office:value-type="float" office:value="3163219.76" table:style-name="ce15">
            <text:p>3163219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18:010136:466</text:p>
          </table:table-cell>
          <table:table-cell office:value-type="float" office:value="2196001.37" table:style-name="ce15">
            <text:p>2196001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8:010136:468</text:p>
          </table:table-cell>
          <table:table-cell office:value-type="float" office:value="1857710.36" table:style-name="ce15">
            <text:p>1857710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22:010310:2713</text:p>
          </table:table-cell>
          <table:table-cell office:value-type="float" office:value="2121198.5299999998" table:style-name="ce15">
            <text:p>2121198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22:010310:2787</text:p>
          </table:table-cell>
          <table:table-cell office:value-type="float" office:value="2071738.16" table:style-name="ce15">
            <text:p>2071738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22:010310:2816</text:p>
          </table:table-cell>
          <table:table-cell office:value-type="float" office:value="1687523.66" table:style-name="ce15">
            <text:p>168752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22:010310:2884</text:p>
          </table:table-cell>
          <table:table-cell office:value-type="float" office:value="2561273.13" table:style-name="ce15">
            <text:p>2561273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22:010310:3142</text:p>
          </table:table-cell>
          <table:table-cell office:value-type="float" office:value="2617055.13" table:style-name="ce15">
            <text:p>2617055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22:010310:3189</text:p>
          </table:table-cell>
          <table:table-cell office:value-type="float" office:value="2593241.21" table:style-name="ce15">
            <text:p>2593241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22:010310:3203</text:p>
          </table:table-cell>
          <table:table-cell office:value-type="float" office:value="2581282.0499999998" table:style-name="ce15">
            <text:p>2581282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8:010136:61</text:p>
          </table:table-cell>
          <table:table-cell office:value-type="float" office:value="3159009.72" table:style-name="ce15">
            <text:p>3159009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8:010136:62</text:p>
          </table:table-cell>
          <table:table-cell office:value-type="float" office:value="2511011.63" table:style-name="ce15">
            <text:p>251101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8:010136:65</text:p>
          </table:table-cell>
          <table:table-cell office:value-type="float" office:value="3100005.11" table:style-name="ce15">
            <text:p>3100005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8:010136:810</text:p>
          </table:table-cell>
          <table:table-cell office:value-type="float" office:value="2519661.1800000002" table:style-name="ce15">
            <text:p>2519661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8:010136:811</text:p>
          </table:table-cell>
          <table:table-cell office:value-type="float" office:value="3137949.76" table:style-name="ce15">
            <text:p>3137949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8:010136:817</text:p>
          </table:table-cell>
          <table:table-cell office:value-type="float" office:value="607830.82999999996" table:style-name="ce15">
            <text:p>607830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8:010136:820</text:p>
          </table:table-cell>
          <table:table-cell office:value-type="float" office:value="2511011.63" table:style-name="ce15">
            <text:p>251101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8:010136:826</text:p>
          </table:table-cell>
          <table:table-cell office:value-type="float" office:value="3125307.2" table:style-name="ce15">
            <text:p>3125307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8:010136:829</text:p>
          </table:table-cell>
          <table:table-cell office:value-type="float" office:value="1866751.34" table:style-name="ce15">
            <text:p>1866751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8:010136:838</text:p>
          </table:table-cell>
          <table:table-cell office:value-type="float" office:value="2785275.88" table:style-name="ce15">
            <text:p>2785275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8:010136:840</text:p>
          </table:table-cell>
          <table:table-cell office:value-type="float" office:value="2123931.83" table:style-name="ce15">
            <text:p>2123931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8:010136:847</text:p>
          </table:table-cell>
          <table:table-cell office:value-type="float" office:value="2785275.88" table:style-name="ce15">
            <text:p>2785275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8:010136:848</text:p>
          </table:table-cell>
          <table:table-cell office:value-type="float" office:value="6185252.2599999998" table:style-name="ce15">
            <text:p>6185252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8:010136:849</text:p>
          </table:table-cell>
          <table:table-cell office:value-type="float" office:value="1012239" table:style-name="ce15">
            <text:p>10122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8:010136:868</text:p>
          </table:table-cell>
          <table:table-cell office:value-type="float" office:value="2174804.4500000002" table:style-name="ce15">
            <text:p>2174804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8:010136:870</text:p>
          </table:table-cell>
          <table:table-cell office:value-type="float" office:value="2988766.36" table:style-name="ce15">
            <text:p>2988766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6:010103:758</text:p>
          </table:table-cell>
          <table:table-cell office:value-type="float" office:value="217308.05" table:style-name="ce15">
            <text:p>21730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6:010103:864</text:p>
          </table:table-cell>
          <table:table-cell office:value-type="float" office:value="441070.8" table:style-name="ce15">
            <text:p>441070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6:010103:936</text:p>
          </table:table-cell>
          <table:table-cell office:value-type="float" office:value="1748146.48" table:style-name="ce15">
            <text:p>1748146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6:010108:179</text:p>
          </table:table-cell>
          <table:table-cell office:value-type="float" office:value="271097.18" table:style-name="ce15">
            <text:p>271097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6:010108:477</text:p>
          </table:table-cell>
          <table:table-cell office:value-type="float" office:value="311439.02" table:style-name="ce15">
            <text:p>311439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6:010108:60</text:p>
          </table:table-cell>
          <table:table-cell office:value-type="float" office:value="195254.51" table:style-name="ce15">
            <text:p>195254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6:010111:2577</text:p>
          </table:table-cell>
          <table:table-cell office:value-type="float" office:value="72615.320000000007" table:style-name="ce15">
            <text:p>72615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6:010111:412</text:p>
          </table:table-cell>
          <table:table-cell office:value-type="float" office:value="72615.320000000007" table:style-name="ce15">
            <text:p>72615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7:010101:114</text:p>
          </table:table-cell>
          <table:table-cell office:value-type="float" office:value="369531.27" table:style-name="ce15">
            <text:p>369531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7:010104:410</text:p>
          </table:table-cell>
          <table:table-cell office:value-type="float" office:value="1990776.1" table:style-name="ce15">
            <text:p>199077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7:010109:108</text:p>
          </table:table-cell>
          <table:table-cell office:value-type="float" office:value="1354569.17" table:style-name="ce15">
            <text:p>1354569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7:010109:183</text:p>
          </table:table-cell>
          <table:table-cell office:value-type="float" office:value="907322.69" table:style-name="ce15">
            <text:p>907322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7:010109:184</text:p>
          </table:table-cell>
          <table:table-cell office:value-type="float" office:value="1300217.8700000001" table:style-name="ce15">
            <text:p>1300217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7:010109:210</text:p>
          </table:table-cell>
          <table:table-cell office:value-type="float" office:value="1988165.45" table:style-name="ce15">
            <text:p>198816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7:010109:219</text:p>
          </table:table-cell>
          <table:table-cell office:value-type="float" office:value="1436079.18" table:style-name="ce15">
            <text:p>1436079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7:010109:229</text:p>
          </table:table-cell>
          <table:table-cell office:value-type="float" office:value="1312379.83" table:style-name="ce15">
            <text:p>1312379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7:010123:1296</text:p>
          </table:table-cell>
          <table:table-cell office:value-type="float" office:value="841303.29" table:style-name="ce15">
            <text:p>841303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22:010106:14337</text:p>
          </table:table-cell>
          <table:table-cell office:value-type="float" office:value="1118061.8899999999" table:style-name="ce15">
            <text:p>1118061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22:010106:14338</text:p>
          </table:table-cell>
          <table:table-cell office:value-type="float" office:value="982367.91" table:style-name="ce15">
            <text:p>982367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22:010106:14340</text:p>
          </table:table-cell>
          <table:table-cell office:value-type="float" office:value="2361647.5499999998" table:style-name="ce15">
            <text:p>2361647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22:010106:439</text:p>
          </table:table-cell>
          <table:table-cell office:value-type="float" office:value="2508234.06" table:style-name="ce15">
            <text:p>2508234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22:010107:11195</text:p>
          </table:table-cell>
          <table:table-cell office:value-type="float" office:value="2151989.38" table:style-name="ce15">
            <text:p>2151989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22:010107:11218</text:p>
          </table:table-cell>
          <table:table-cell office:value-type="float" office:value="2996734.54" table:style-name="ce15">
            <text:p>299673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22:010107:7702</text:p>
          </table:table-cell>
          <table:table-cell office:value-type="float" office:value="3629913.37" table:style-name="ce15">
            <text:p>3629913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22:010108:12781</text:p>
          </table:table-cell>
          <table:table-cell office:value-type="float" office:value="1286448.92" table:style-name="ce15">
            <text:p>1286448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7:010461:169</text:p>
          </table:table-cell>
          <table:table-cell office:value-type="float" office:value="1805758.08" table:style-name="ce15">
            <text:p>1805758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7:010461:17</text:p>
          </table:table-cell>
          <table:table-cell office:value-type="float" office:value="1615412.27" table:style-name="ce15">
            <text:p>1615412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7:010461:177</text:p>
          </table:table-cell>
          <table:table-cell office:value-type="float" office:value="958133.78" table:style-name="ce15">
            <text:p>958133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7:010461:183</text:p>
          </table:table-cell>
          <table:table-cell office:value-type="float" office:value="1355983.62" table:style-name="ce15">
            <text:p>1355983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7:010461:19</text:p>
          </table:table-cell>
          <table:table-cell office:value-type="float" office:value="983021.59" table:style-name="ce15">
            <text:p>983021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7:010461:196</text:p>
          </table:table-cell>
          <table:table-cell office:value-type="float" office:value="1289718.05" table:style-name="ce15">
            <text:p>128971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7:010461:199</text:p>
          </table:table-cell>
          <table:table-cell office:value-type="float" office:value="1355983.62" table:style-name="ce15">
            <text:p>1355983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7:010461:200</text:p>
          </table:table-cell>
          <table:table-cell office:value-type="float" office:value="1264865.1100000001" table:style-name="ce15">
            <text:p>1264865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7:010461:206</text:p>
          </table:table-cell>
          <table:table-cell office:value-type="float" office:value="1289718.05" table:style-name="ce15">
            <text:p>128971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7:010461:208</text:p>
          </table:table-cell>
          <table:table-cell office:value-type="float" office:value="1372547.77" table:style-name="ce15">
            <text:p>1372547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7:010461:213</text:p>
          </table:table-cell>
          <table:table-cell office:value-type="float" office:value="905580.04" table:style-name="ce15">
            <text:p>905580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7:010461:22</text:p>
          </table:table-cell>
          <table:table-cell office:value-type="float" office:value="1364265.92" table:style-name="ce15">
            <text:p>1364265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7:010461:230</text:p>
          </table:table-cell>
          <table:table-cell office:value-type="float" office:value="1825065.47" table:style-name="ce15">
            <text:p>1825065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7:010461:232</text:p>
          </table:table-cell>
          <table:table-cell office:value-type="float" office:value="1411194.99" table:style-name="ce15">
            <text:p>1411194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8:010141:1096</text:p>
          </table:table-cell>
          <table:table-cell office:value-type="float" office:value="2449073.4700000002" table:style-name="ce15">
            <text:p>2449073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8:010141:11</text:p>
          </table:table-cell>
          <table:table-cell office:value-type="float" office:value="2418972.02" table:style-name="ce15">
            <text:p>2418972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8:010141:1178</text:p>
          </table:table-cell>
          <table:table-cell office:value-type="float" office:value="1996005.67" table:style-name="ce15">
            <text:p>199600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8:010141:1248</text:p>
          </table:table-cell>
          <table:table-cell office:value-type="float" office:value="2023014.52" table:style-name="ce15">
            <text:p>2023014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8:010141:1369</text:p>
          </table:table-cell>
          <table:table-cell office:value-type="float" office:value="2851573.49" table:style-name="ce15">
            <text:p>2851573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8:010141:1423</text:p>
          </table:table-cell>
          <table:table-cell office:value-type="float" office:value="2426501.36" table:style-name="ce15">
            <text:p>2426501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8:010141:1449</text:p>
          </table:table-cell>
          <table:table-cell office:value-type="float" office:value="2026868.67" table:style-name="ce15">
            <text:p>202686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8:010141:1486</text:p>
          </table:table-cell>
          <table:table-cell office:value-type="float" office:value="2777526.31" table:style-name="ce15">
            <text:p>2777526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7:010461:269</text:p>
          </table:table-cell>
          <table:table-cell office:value-type="float" office:value="1764383.91" table:style-name="ce15">
            <text:p>1764383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7:010461:270</text:p>
          </table:table-cell>
          <table:table-cell office:value-type="float" office:value="1237248.1399999999" table:style-name="ce15">
            <text:p>1237248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7:010461:271</text:p>
          </table:table-cell>
          <table:table-cell office:value-type="float" office:value="1775417.43" table:style-name="ce15">
            <text:p>1775417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7:010461:273</text:p>
          </table:table-cell>
          <table:table-cell office:value-type="float" office:value="1783692.19" table:style-name="ce15">
            <text:p>1783692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17:010461:29</text:p>
          </table:table-cell>
          <table:table-cell office:value-type="float" office:value="1333896.8400000001" table:style-name="ce15">
            <text:p>1333896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17:010461:31</text:p>
          </table:table-cell>
          <table:table-cell office:value-type="float" office:value="1623689.82" table:style-name="ce15">
            <text:p>1623689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17:010461:33</text:p>
          </table:table-cell>
          <table:table-cell office:value-type="float" office:value="1394632.71" table:style-name="ce15">
            <text:p>139463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7:010461:40</text:p>
          </table:table-cell>
          <table:table-cell office:value-type="float" office:value="1764383.91" table:style-name="ce15">
            <text:p>1764383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7:010461:41</text:p>
          </table:table-cell>
          <table:table-cell office:value-type="float" office:value="1615412.27" table:style-name="ce15">
            <text:p>1615412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17:010461:43</text:p>
          </table:table-cell>
          <table:table-cell office:value-type="float" office:value="1394632.71" table:style-name="ce15">
            <text:p>139463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7:010461:60</text:p>
          </table:table-cell>
          <table:table-cell office:value-type="float" office:value="1295240.92" table:style-name="ce15">
            <text:p>1295240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7:010461:7</text:p>
          </table:table-cell>
          <table:table-cell office:value-type="float" office:value="1791966.95" table:style-name="ce15">
            <text:p>1791966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7:010461:71</text:p>
          </table:table-cell>
          <table:table-cell office:value-type="float" office:value="1598857.7" table:style-name="ce15">
            <text:p>1598857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7:010461:75</text:p>
          </table:table-cell>
          <table:table-cell office:value-type="float" office:value="1372547.77" table:style-name="ce15">
            <text:p>1372547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8:010141:1499</text:p>
          </table:table-cell>
          <table:table-cell office:value-type="float" office:value="2460350.15" table:style-name="ce15">
            <text:p>2460350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8:010141:1569</text:p>
          </table:table-cell>
          <table:table-cell office:value-type="float" office:value="1996005.67" table:style-name="ce15">
            <text:p>1996005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8:010141:2413</text:p>
          </table:table-cell>
          <table:table-cell office:value-type="float" office:value="2479131.13" table:style-name="ce15">
            <text:p>2479131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8:010141:2427</text:p>
          </table:table-cell>
          <table:table-cell office:value-type="float" office:value="2721855.38" table:style-name="ce15">
            <text:p>2721855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8:010141:2485</text:p>
          </table:table-cell>
          <table:table-cell office:value-type="float" office:value="2471620.8199999998" table:style-name="ce15">
            <text:p>2471620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8:010141:2498</text:p>
          </table:table-cell>
          <table:table-cell office:value-type="float" office:value="2015302.9" table:style-name="ce15">
            <text:p>2015302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8:010141:258</text:p>
          </table:table-cell>
          <table:table-cell office:value-type="float" office:value="4377579.1399999997" table:style-name="ce15">
            <text:p>4377579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18:010141:258</text:p>
          </table:table-cell>
          <table:table-cell office:value-type="float" office:value="4377579.1399999997" table:style-name="ce15">
            <text:p>4377579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17:010467:2046</text:p>
          </table:table-cell>
          <table:table-cell office:value-type="float" office:value="1630221.93" table:style-name="ce15">
            <text:p>1630221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17:010467:2074</text:p>
          </table:table-cell>
          <table:table-cell office:value-type="float" office:value="1644192.74" table:style-name="ce15">
            <text:p>1644192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17:010467:2117</text:p>
          </table:table-cell>
          <table:table-cell office:value-type="float" office:value="1259852" table:style-name="ce15">
            <text:p>12598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17:010515:57</text:p>
          </table:table-cell>
          <table:table-cell office:value-type="float" office:value="1411929.9" table:style-name="ce15">
            <text:p>1411929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17:010515:88</text:p>
          </table:table-cell>
          <table:table-cell office:value-type="float" office:value="1427023.36" table:style-name="ce15">
            <text:p>1427023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17:010937:317</text:p>
          </table:table-cell>
          <table:table-cell office:value-type="float" office:value="805169.1" table:style-name="ce15">
            <text:p>805169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18:010101:812</text:p>
          </table:table-cell>
          <table:table-cell office:value-type="float" office:value="1819970.29" table:style-name="ce15">
            <text:p>1819970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18:010112:434</text:p>
          </table:table-cell>
          <table:table-cell office:value-type="float" office:value="4787911.9400000004" table:style-name="ce15">
            <text:p>4787911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18:010114:239</text:p>
          </table:table-cell>
          <table:table-cell office:value-type="float" office:value="1379842.76" table:style-name="ce15">
            <text:p>1379842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18:010114:914</text:p>
          </table:table-cell>
          <table:table-cell office:value-type="float" office:value="49280.1" table:style-name="ce15">
            <text:p>49280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18:010120:2901</text:p>
          </table:table-cell>
          <table:table-cell office:value-type="float" office:value="2524658.9900000002" table:style-name="ce15">
            <text:p>2524658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18:010127:1966</text:p>
          </table:table-cell>
          <table:table-cell office:value-type="float" office:value="386282.76" table:style-name="ce15">
            <text:p>386282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18:010127:1967</text:p>
          </table:table-cell>
          <table:table-cell office:value-type="float" office:value="1268001.23" table:style-name="ce15">
            <text:p>1268001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18:010127:1987</text:p>
          </table:table-cell>
          <table:table-cell office:value-type="float" office:value="1185096.3700000001" table:style-name="ce15">
            <text:p>1185096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18:010128:1811</text:p>
          </table:table-cell>
          <table:table-cell office:value-type="float" office:value="2361003.09" table:style-name="ce15">
            <text:p>2361003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12:090501:5739</text:p>
          </table:table-cell>
          <table:table-cell office:value-type="float" office:value="92245.75" table:style-name="ce15">
            <text:p>92245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12:090501:5740</text:p>
          </table:table-cell>
          <table:table-cell office:value-type="float" office:value="211547.25" table:style-name="ce15">
            <text:p>211547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12:090501:5742</text:p>
          </table:table-cell>
          <table:table-cell office:value-type="float" office:value="96858.03" table:style-name="ce15">
            <text:p>96858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12:090501:5743</text:p>
          </table:table-cell>
          <table:table-cell office:value-type="float" office:value="104929.54" table:style-name="ce15">
            <text:p>104929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12:090501:5754</text:p>
          </table:table-cell>
          <table:table-cell office:value-type="float" office:value="392389.23" table:style-name="ce15">
            <text:p>392389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12:090501:5755</text:p>
          </table:table-cell>
          <table:table-cell office:value-type="float" office:value="122225.62" table:style-name="ce15">
            <text:p>122225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12:090501:5771</text:p>
          </table:table-cell>
          <table:table-cell office:value-type="float" office:value="122225.62" table:style-name="ce15">
            <text:p>122225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12:090501:5772</text:p>
          </table:table-cell>
          <table:table-cell office:value-type="float" office:value="87633.46" table:style-name="ce15">
            <text:p>87633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12:090501:5773</text:p>
          </table:table-cell>
          <table:table-cell office:value-type="float" office:value="213797.67" table:style-name="ce15">
            <text:p>213797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12:090501:5774</text:p>
          </table:table-cell>
          <table:table-cell office:value-type="float" office:value="96858.03" table:style-name="ce15">
            <text:p>96858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12:090501:5780</text:p>
          </table:table-cell>
          <table:table-cell office:value-type="float" office:value="232902.86" table:style-name="ce15">
            <text:p>232902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12:090501:5781</text:p>
          </table:table-cell>
          <table:table-cell office:value-type="float" office:value="36898.300000000003" table:style-name="ce15">
            <text:p>36898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12:090501:5783</text:p>
          </table:table-cell>
          <table:table-cell office:value-type="float" office:value="248606.98" table:style-name="ce15">
            <text:p>248606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12:090501:5784</text:p>
          </table:table-cell>
          <table:table-cell office:value-type="float" office:value="362404.82" table:style-name="ce15">
            <text:p>362404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12:090501:5790</text:p>
          </table:table-cell>
          <table:table-cell office:value-type="float" office:value="1417573.59" table:style-name="ce15">
            <text:p>1417573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12:090501:5803</text:p>
          </table:table-cell>
          <table:table-cell office:value-type="float" office:value="1441652.79" table:style-name="ce15">
            <text:p>1441652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12:120102:943</text:p>
          </table:table-cell>
          <table:table-cell office:value-type="float" office:value="1611516.69" table:style-name="ce15">
            <text:p>1611516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12:170602:2028</text:p>
          </table:table-cell>
          <table:table-cell office:value-type="float" office:value="3035130.42" table:style-name="ce15">
            <text:p>3035130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2:210101:535</text:p>
          </table:table-cell>
          <table:table-cell office:value-type="float" office:value="1604583.25" table:style-name="ce15">
            <text:p>1604583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22:010108:13015</text:p>
          </table:table-cell>
          <table:table-cell office:value-type="float" office:value="2806226.13" table:style-name="ce15">
            <text:p>2806226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22:010108:13020</text:p>
          </table:table-cell>
          <table:table-cell office:value-type="float" office:value="446569.67" table:style-name="ce15">
            <text:p>446569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22:010108:13059</text:p>
          </table:table-cell>
          <table:table-cell office:value-type="float" office:value="444336.82" table:style-name="ce15">
            <text:p>444336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22:010108:13060</text:p>
          </table:table-cell>
          <table:table-cell office:value-type="float" office:value="816592.57" table:style-name="ce15">
            <text:p>816592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22:010108:6362</text:p>
          </table:table-cell>
          <table:table-cell office:value-type="float" office:value="2058839.18" table:style-name="ce15">
            <text:p>2058839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22:010108:6537</text:p>
          </table:table-cell>
          <table:table-cell office:value-type="float" office:value="2023428.91" table:style-name="ce15">
            <text:p>2023428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22:010201:25951</text:p>
          </table:table-cell>
          <table:table-cell office:value-type="float" office:value="1922579.14" table:style-name="ce15">
            <text:p>1922579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22:010201:25974</text:p>
          </table:table-cell>
          <table:table-cell office:value-type="float" office:value="2140030.48" table:style-name="ce15">
            <text:p>2140030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15:010103:7694</text:p>
          </table:table-cell>
          <table:table-cell office:value-type="float" office:value="2184929.23" table:style-name="ce15">
            <text:p>2184929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15:010103:7695</text:p>
          </table:table-cell>
          <table:table-cell office:value-type="float" office:value="2136504.38" table:style-name="ce15">
            <text:p>2136504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15:010103:7700</text:p>
          </table:table-cell>
          <table:table-cell office:value-type="float" office:value="1047913.75" table:style-name="ce15">
            <text:p>1047913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15:010103:7703</text:p>
          </table:table-cell>
          <table:table-cell office:value-type="float" office:value="1451796.1" table:style-name="ce15">
            <text:p>145179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5:010103:7704</text:p>
          </table:table-cell>
          <table:table-cell office:value-type="float" office:value="1451796.1" table:style-name="ce15">
            <text:p>145179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5:010103:7705</text:p>
          </table:table-cell>
          <table:table-cell office:value-type="float" office:value="3300163.56" table:style-name="ce15">
            <text:p>3300163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15:010105:8438</text:p>
          </table:table-cell>
          <table:table-cell office:value-type="float" office:value="3931420.99" table:style-name="ce15">
            <text:p>3931420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15:010105:8736</text:p>
          </table:table-cell>
          <table:table-cell office:value-type="float" office:value="2682808.7999999998" table:style-name="ce15">
            <text:p>2682808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15:010107:847</text:p>
          </table:table-cell>
          <table:table-cell office:value-type="float" office:value="209239.69" table:style-name="ce15">
            <text:p>209239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5:020101:1335</text:p>
          </table:table-cell>
          <table:table-cell office:value-type="float" office:value="2696611.1" table:style-name="ce15">
            <text:p>2696611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15:020101:1348</text:p>
          </table:table-cell>
          <table:table-cell office:value-type="float" office:value="2423341.69" table:style-name="ce15">
            <text:p>2423341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15:020101:1357</text:p>
          </table:table-cell>
          <table:table-cell office:value-type="float" office:value="3080866.29" table:style-name="ce15">
            <text:p>3080866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15:020101:1374</text:p>
          </table:table-cell>
          <table:table-cell office:value-type="float" office:value="2447806.6800000002" table:style-name="ce15">
            <text:p>2447806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15:020101:1394</text:p>
          </table:table-cell>
          <table:table-cell office:value-type="float" office:value="2996463.7" table:style-name="ce15">
            <text:p>2996463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15:020101:1823</text:p>
          </table:table-cell>
          <table:table-cell office:value-type="float" office:value="3135971.4" table:style-name="ce15">
            <text:p>3135971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15:020101:1855</text:p>
          </table:table-cell>
          <table:table-cell office:value-type="float" office:value="2435583.0099999998" table:style-name="ce15">
            <text:p>2435583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18:010135:1210</text:p>
          </table:table-cell>
          <table:table-cell office:value-type="float" office:value="2019006.67" table:style-name="ce15">
            <text:p>2019006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18:010135:1673</text:p>
          </table:table-cell>
          <table:table-cell office:value-type="float" office:value="1790771.14" table:style-name="ce15">
            <text:p>1790771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18:010135:1690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18:010135:1693</text:p>
          </table:table-cell>
          <table:table-cell office:value-type="float" office:value="2501812.62" table:style-name="ce15">
            <text:p>2501812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18:010135:1815</text:p>
          </table:table-cell>
          <table:table-cell office:value-type="float" office:value="1957558.65" table:style-name="ce15">
            <text:p>1957558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18:010135:1820</text:p>
          </table:table-cell>
          <table:table-cell office:value-type="float" office:value="2027784.96" table:style-name="ce15">
            <text:p>2027784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18:010135:1910</text:p>
          </table:table-cell>
          <table:table-cell office:value-type="float" office:value="1983893.51" table:style-name="ce15">
            <text:p>1983893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18:010135:1927</text:p>
          </table:table-cell>
          <table:table-cell office:value-type="float" office:value="2304301.09" table:style-name="ce15">
            <text:p>2304301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15:040301:205</text:p>
          </table:table-cell>
          <table:table-cell office:value-type="float" office:value="253346.76" table:style-name="ce15">
            <text:p>253346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15:040301:3966</text:p>
          </table:table-cell>
          <table:table-cell office:value-type="float" office:value="1809750.22" table:style-name="ce15">
            <text:p>1809750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15:040301:3986</text:p>
          </table:table-cell>
          <table:table-cell office:value-type="float" office:value="292612.83" table:style-name="ce15">
            <text:p>292612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15:040301:403</text:p>
          </table:table-cell>
          <table:table-cell office:value-type="float" office:value="308211.67" table:style-name="ce15">
            <text:p>308211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15:040301:4057</text:p>
          </table:table-cell>
          <table:table-cell office:value-type="float" office:value="242051.05" table:style-name="ce15">
            <text:p>242051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15:040301:4578</text:p>
          </table:table-cell>
          <table:table-cell office:value-type="float" office:value="450752.85" table:style-name="ce15">
            <text:p>450752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15:040301:4704</text:p>
          </table:table-cell>
          <table:table-cell office:value-type="float" office:value="204936.55" table:style-name="ce15">
            <text:p>204936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15:040301:484</text:p>
          </table:table-cell>
          <table:table-cell office:value-type="float" office:value="84986.81" table:style-name="ce15">
            <text:p>84986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15:040301:486</text:p>
          </table:table-cell>
          <table:table-cell office:value-type="float" office:value="557255.31000000006" table:style-name="ce15">
            <text:p>557255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15:040301:4941</text:p>
          </table:table-cell>
          <table:table-cell office:value-type="float" office:value="651327.81999999995" table:style-name="ce15">
            <text:p>651327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15:040301:4942</text:p>
          </table:table-cell>
          <table:table-cell office:value-type="float" office:value="651327.81999999995" table:style-name="ce15">
            <text:p>651327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15:040301:4943</text:p>
          </table:table-cell>
          <table:table-cell office:value-type="float" office:value="656778.26" table:style-name="ce15">
            <text:p>656778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15:040301:4944</text:p>
          </table:table-cell>
          <table:table-cell office:value-type="float" office:value="220742.9" table:style-name="ce15">
            <text:p>220742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15:040301:4977</text:p>
          </table:table-cell>
          <table:table-cell office:value-type="float" office:value="398577.4" table:style-name="ce15">
            <text:p>398577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15:040301:509</text:p>
          </table:table-cell>
          <table:table-cell office:value-type="float" office:value="183958.8" table:style-name="ce15">
            <text:p>183958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15:040301:542</text:p>
          </table:table-cell>
          <table:table-cell office:value-type="float" office:value="295302.28999999998" table:style-name="ce15">
            <text:p>295302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15:040301:543</text:p>
          </table:table-cell>
          <table:table-cell office:value-type="float" office:value="292612.83" table:style-name="ce15">
            <text:p>292612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15:040301:549</text:p>
          </table:table-cell>
          <table:table-cell office:value-type="float" office:value="84986.81" table:style-name="ce15">
            <text:p>84986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18:010135:1968</text:p>
          </table:table-cell>
          <table:table-cell office:value-type="float" office:value="2510590.9" table:style-name="ce15">
            <text:p>251059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18:010135:1990</text:p>
          </table:table-cell>
          <table:table-cell office:value-type="float" office:value="2523758.34" table:style-name="ce15">
            <text:p>2523758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18:010135:2022</text:p>
          </table:table-cell>
          <table:table-cell office:value-type="float" office:value="1922445.49" table:style-name="ce15">
            <text:p>1922445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18:010135:2044</text:p>
          </table:table-cell>
          <table:table-cell office:value-type="float" office:value="1882943.18" table:style-name="ce15">
            <text:p>1882943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18:010135:216</text:p>
          </table:table-cell>
          <table:table-cell office:value-type="float" office:value="1992671.8" table:style-name="ce15">
            <text:p>199267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18:010135:256</text:p>
          </table:table-cell>
          <table:table-cell office:value-type="float" office:value="1896110.61" table:style-name="ce15">
            <text:p>1896110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18:010135:419</text:p>
          </table:table-cell>
          <table:table-cell office:value-type="float" office:value="2453532.02" table:style-name="ce15">
            <text:p>2453532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18:010135:469</text:p>
          </table:table-cell>
          <table:table-cell office:value-type="float" office:value="1452806.98" table:style-name="ce15">
            <text:p>1452806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11:010102:4190</text:p>
          </table:table-cell>
          <table:table-cell office:value-type="float" office:value="1515110.51" table:style-name="ce15">
            <text:p>1515110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11:010102:4191</text:p>
          </table:table-cell>
          <table:table-cell office:value-type="float" office:value="1481838.89" table:style-name="ce15">
            <text:p>148183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11:010102:4401</text:p>
          </table:table-cell>
          <table:table-cell office:value-type="float" office:value="2913128.47" table:style-name="ce15">
            <text:p>2913128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11:010102:4964</text:p>
          </table:table-cell>
          <table:table-cell office:value-type="float" office:value="2906254.57" table:style-name="ce15">
            <text:p>2906254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11:010102:4971</text:p>
          </table:table-cell>
          <table:table-cell office:value-type="float" office:value="3267507.15" table:style-name="ce15">
            <text:p>3267507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11:010102:4974</text:p>
          </table:table-cell>
          <table:table-cell office:value-type="float" office:value="2809490.54" table:style-name="ce15">
            <text:p>2809490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11:010102:5577</text:p>
          </table:table-cell>
          <table:table-cell office:value-type="float" office:value="3270824.23" table:style-name="ce15">
            <text:p>3270824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11:010102:5677</text:p>
          </table:table-cell>
          <table:table-cell office:value-type="float" office:value="2429854.67" table:style-name="ce15">
            <text:p>2429854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11:050101:1980</text:p>
          </table:table-cell>
          <table:table-cell office:value-type="float" office:value="756686.97" table:style-name="ce15">
            <text:p>756686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11:150101:3167</text:p>
          </table:table-cell>
          <table:table-cell office:value-type="float" office:value="1322797.44" table:style-name="ce15">
            <text:p>1322797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11:220102:4423</text:p>
          </table:table-cell>
          <table:table-cell office:value-type="float" office:value="2586785.4300000002" table:style-name="ce15">
            <text:p>2586785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11:220102:4489</text:p>
          </table:table-cell>
          <table:table-cell office:value-type="float" office:value="1525015.73" table:style-name="ce15">
            <text:p>1525015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12:020101:2409</text:p>
          </table:table-cell>
          <table:table-cell office:value-type="float" office:value="783088.06" table:style-name="ce15">
            <text:p>783088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12:040102:3591</text:p>
          </table:table-cell>
          <table:table-cell office:value-type="float" office:value="1274690.99" table:style-name="ce15">
            <text:p>1274690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15:040301:695</text:p>
          </table:table-cell>
          <table:table-cell office:value-type="float" office:value="203322.88" table:style-name="ce15">
            <text:p>203322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15:040301:839</text:p>
          </table:table-cell>
          <table:table-cell office:value-type="float" office:value="758426.63" table:style-name="ce15">
            <text:p>758426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15:040301:981</text:p>
          </table:table-cell>
          <table:table-cell office:value-type="float" office:value="401266.85" table:style-name="ce15">
            <text:p>401266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15:040301:982</text:p>
          </table:table-cell>
          <table:table-cell office:value-type="float" office:value="89289.95" table:style-name="ce15">
            <text:p>89289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15:051001:228</text:p>
          </table:table-cell>
          <table:table-cell office:value-type="float" office:value="186158.03" table:style-name="ce15">
            <text:p>186158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15:051001:358</text:p>
          </table:table-cell>
          <table:table-cell office:value-type="float" office:value="2071335.83" table:style-name="ce15">
            <text:p>2071335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15:051001:36</text:p>
          </table:table-cell>
          <table:table-cell office:value-type="float" office:value="2068713.89" table:style-name="ce15">
            <text:p>2068713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15:051001:362</text:p>
          </table:table-cell>
          <table:table-cell office:value-type="float" office:value="2223408.59" table:style-name="ce15">
            <text:p>2223408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12:090501:5239</text:p>
          </table:table-cell>
          <table:table-cell office:value-type="float" office:value="2656949.98" table:style-name="ce15">
            <text:p>2656949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12:090501:5240</text:p>
          </table:table-cell>
          <table:table-cell office:value-type="float" office:value="3701250.21" table:style-name="ce15">
            <text:p>3701250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12:090501:5244</text:p>
          </table:table-cell>
          <table:table-cell office:value-type="float" office:value="3083341.1" table:style-name="ce15">
            <text:p>3083341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12:090501:5245</text:p>
          </table:table-cell>
          <table:table-cell office:value-type="float" office:value="2643182.66" table:style-name="ce15">
            <text:p>2643182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12:090501:5246</text:p>
          </table:table-cell>
          <table:table-cell office:value-type="float" office:value="3737837.39" table:style-name="ce15">
            <text:p>3737837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12:090501:5262</text:p>
          </table:table-cell>
          <table:table-cell office:value-type="float" office:value="3069596.99" table:style-name="ce15">
            <text:p>3069596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12:090501:5300</text:p>
          </table:table-cell>
          <table:table-cell office:value-type="float" office:value="1630331.29" table:style-name="ce15">
            <text:p>1630331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12:090501:5341</text:p>
          </table:table-cell>
          <table:table-cell office:value-type="float" office:value="3934442.34" table:style-name="ce15">
            <text:p>3934442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12:090501:5346</text:p>
          </table:table-cell>
          <table:table-cell office:value-type="float" office:value="2776229.5" table:style-name="ce15">
            <text:p>2776229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12:090501:5350</text:p>
          </table:table-cell>
          <table:table-cell office:value-type="float" office:value="1994935.64" table:style-name="ce15">
            <text:p>1994935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12:090501:5353</text:p>
          </table:table-cell>
          <table:table-cell office:value-type="float" office:value="2767056.03" table:style-name="ce15">
            <text:p>2767056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12:090501:5359</text:p>
          </table:table-cell>
          <table:table-cell office:value-type="float" office:value="2826675.61" table:style-name="ce15">
            <text:p>2826675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15:051001:364</text:p>
          </table:table-cell>
          <table:table-cell office:value-type="float" office:value="2223408.59" table:style-name="ce15">
            <text:p>2223408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15:051001:367</text:p>
          </table:table-cell>
          <table:table-cell office:value-type="float" office:value="1069753.19" table:style-name="ce15">
            <text:p>1069753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15:051001:369</text:p>
          </table:table-cell>
          <table:table-cell office:value-type="float" office:value="1069753.19" table:style-name="ce15">
            <text:p>1069753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15:051101:524</text:p>
          </table:table-cell>
          <table:table-cell office:value-type="float" office:value="4703767.7" table:style-name="ce15">
            <text:p>4703767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15:060101:1225</text:p>
          </table:table-cell>
          <table:table-cell office:value-type="float" office:value="322734.74" table:style-name="ce15">
            <text:p>322734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15:060301:275</text:p>
          </table:table-cell>
          <table:table-cell office:value-type="float" office:value="141465.39000000001" table:style-name="ce15">
            <text:p>141465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15:060301:2916</text:p>
          </table:table-cell>
          <table:table-cell office:value-type="float" office:value="497549.38" table:style-name="ce15">
            <text:p>497549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15:070101:3780</text:p>
          </table:table-cell>
          <table:table-cell office:value-type="float" office:value="818670.45" table:style-name="ce15">
            <text:p>818670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16:010102:1029</text:p>
          </table:table-cell>
          <table:table-cell office:value-type="float" office:value="193640.84" table:style-name="ce15">
            <text:p>193640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12:090501:5401</text:p>
          </table:table-cell>
          <table:table-cell office:value-type="float" office:value="2840431.86" table:style-name="ce15">
            <text:p>2840431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12:090501:5402</text:p>
          </table:table-cell>
          <table:table-cell office:value-type="float" office:value="2762469.36" table:style-name="ce15">
            <text:p>2762469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12:090501:5403</text:p>
          </table:table-cell>
          <table:table-cell office:value-type="float" office:value="1792025.4" table:style-name="ce15">
            <text:p>179202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12:090501:5406</text:p>
          </table:table-cell>
          <table:table-cell office:value-type="float" office:value="1990327.93" table:style-name="ce15">
            <text:p>1990327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12:090501:5407</text:p>
          </table:table-cell>
          <table:table-cell office:value-type="float" office:value="1634955.12" table:style-name="ce15">
            <text:p>1634955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12:090501:5408</text:p>
          </table:table-cell>
          <table:table-cell office:value-type="float" office:value="2835846.21" table:style-name="ce15">
            <text:p>2835846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12:090501:5409</text:p>
          </table:table-cell>
          <table:table-cell office:value-type="float" office:value="2767056.03" table:style-name="ce15">
            <text:p>2767056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12:090501:5411</text:p>
          </table:table-cell>
          <table:table-cell office:value-type="float" office:value="3925299.68" table:style-name="ce15">
            <text:p>3925299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12:090501:5413</text:p>
          </table:table-cell>
          <table:table-cell office:value-type="float" office:value="1985720.12" table:style-name="ce15">
            <text:p>1985720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12:090501:5416</text:p>
          </table:table-cell>
          <table:table-cell office:value-type="float" office:value="2762469.36" table:style-name="ce15">
            <text:p>2762469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12:090501:5418</text:p>
          </table:table-cell>
          <table:table-cell office:value-type="float" office:value="3916157.06" table:style-name="ce15">
            <text:p>3916157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12:090501:5419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18:010141:3310</text:p>
          </table:table-cell>
          <table:table-cell office:value-type="float" office:value="2464107.81" table:style-name="ce15">
            <text:p>2464107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18:010141:340</text:p>
          </table:table-cell>
          <table:table-cell office:value-type="float" office:value="1945706.36" table:style-name="ce15">
            <text:p>1945706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18:010141:3705</text:p>
          </table:table-cell>
          <table:table-cell office:value-type="float" office:value="1375367.06" table:style-name="ce15">
            <text:p>1375367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18:010141:371</text:p>
          </table:table-cell>
          <table:table-cell office:value-type="float" office:value="1988278.99" table:style-name="ce15">
            <text:p>1988278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18:010141:3715</text:p>
          </table:table-cell>
          <table:table-cell office:value-type="float" office:value="3032541.81" table:style-name="ce15">
            <text:p>3032541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18:010141:3733</text:p>
          </table:table-cell>
          <table:table-cell office:value-type="float" office:value="2530194.21" table:style-name="ce15">
            <text:p>2530194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8:010141:3734</text:p>
          </table:table-cell>
          <table:table-cell office:value-type="float" office:value="2483685.46" table:style-name="ce15">
            <text:p>2483685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8:010141:381</text:p>
          </table:table-cell>
          <table:table-cell office:value-type="float" office:value="2007587.29" table:style-name="ce15">
            <text:p>2007587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12:090501:5475</text:p>
          </table:table-cell>
          <table:table-cell office:value-type="float" office:value="27983219.859999999" table:style-name="ce15">
            <text:p>2798321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12:090501:5475</text:p>
          </table:table-cell>
          <table:table-cell office:value-type="float" office:value="27983219.859999999" table:style-name="ce15">
            <text:p>2798321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12:090501:5475</text:p>
          </table:table-cell>
          <table:table-cell office:value-type="float" office:value="27983219.859999999" table:style-name="ce15">
            <text:p>2798321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12:090501:5527</text:p>
          </table:table-cell>
          <table:table-cell office:value-type="float" office:value="3261958.08" table:style-name="ce15">
            <text:p>3261958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12:090501:5540</text:p>
          </table:table-cell>
          <table:table-cell office:value-type="float" office:value="1801256.87" table:style-name="ce15">
            <text:p>1801256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12:090501:5542</text:p>
          </table:table-cell>
          <table:table-cell office:value-type="float" office:value="2780815.79" table:style-name="ce15">
            <text:p>278081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12:090501:5549</text:p>
          </table:table-cell>
          <table:table-cell office:value-type="float" office:value="1805872.15" table:style-name="ce15">
            <text:p>1805872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2:090501:5552</text:p>
          </table:table-cell>
          <table:table-cell office:value-type="float" office:value="1704283.66" table:style-name="ce15">
            <text:p>170428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2:090501:5554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2:090501:5556</text:p>
          </table:table-cell>
          <table:table-cell office:value-type="float" office:value="1792025.4" table:style-name="ce15">
            <text:p>179202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2:090501:5578</text:p>
          </table:table-cell>
          <table:table-cell office:value-type="float" office:value="1704283.66" table:style-name="ce15">
            <text:p>170428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12:090501:5620</text:p>
          </table:table-cell>
          <table:table-cell office:value-type="float" office:value="1801256.87" table:style-name="ce15">
            <text:p>1801256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03:010102:1724</text:p>
          </table:table-cell>
          <table:table-cell office:value-type="float" office:value="739192.09" table:style-name="ce15">
            <text:p>739192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03:020102:563</text:p>
          </table:table-cell>
          <table:table-cell office:value-type="float" office:value="786005.28" table:style-name="ce15">
            <text:p>786005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03:040102:3600</text:p>
          </table:table-cell>
          <table:table-cell office:value-type="float" office:value="1838431.67" table:style-name="ce15">
            <text:p>1838431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03:050101:1761</text:p>
          </table:table-cell>
          <table:table-cell office:value-type="float" office:value="593913.03" table:style-name="ce15">
            <text:p>593913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04:000000:67</text:p>
          </table:table-cell>
          <table:table-cell office:value-type="float" office:value="1788488.33" table:style-name="ce15">
            <text:p>1788488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04:010102:13301</text:p>
          </table:table-cell>
          <table:table-cell office:value-type="float" office:value="121025.53" table:style-name="ce15">
            <text:p>121025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04:010102:3661</text:p>
          </table:table-cell>
          <table:table-cell office:value-type="float" office:value="204398.67" table:style-name="ce15">
            <text:p>20439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04:010102:3673</text:p>
          </table:table-cell>
          <table:table-cell office:value-type="float" office:value="140389.60999999999" table:style-name="ce15">
            <text:p>140389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04:010102:92</text:p>
          </table:table-cell>
          <table:table-cell office:value-type="float" office:value="272172.96000000002" table:style-name="ce15">
            <text:p>27217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04:010104:49</text:p>
          </table:table-cell>
          <table:table-cell office:value-type="float" office:value="1202186.8899999999" table:style-name="ce15">
            <text:p>1202186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04:010105:14</text:p>
          </table:table-cell>
          <table:table-cell office:value-type="float" office:value="75259.66" table:style-name="ce15">
            <text:p>75259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04:020103:214</text:p>
          </table:table-cell>
          <table:table-cell office:value-type="float" office:value="366841.82" table:style-name="ce15">
            <text:p>366841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04:020103:2356</text:p>
          </table:table-cell>
          <table:table-cell office:value-type="float" office:value="761116.09" table:style-name="ce15">
            <text:p>761116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04:020103:266</text:p>
          </table:table-cell>
          <table:table-cell office:value-type="float" office:value="288847.59000000003" table:style-name="ce15">
            <text:p>288847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04:020103:411</text:p>
          </table:table-cell>
          <table:table-cell office:value-type="float" office:value="272710.84999999998" table:style-name="ce15">
            <text:p>272710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04:020103:4246</text:p>
          </table:table-cell>
          <table:table-cell office:value-type="float" office:value="714465.89" table:style-name="ce15">
            <text:p>714465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16:010102:401</text:p>
          </table:table-cell>
          <table:table-cell office:value-type="float" office:value="1471132.51" table:style-name="ce15">
            <text:p>1471132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16:010102:4026</text:p>
          </table:table-cell>
          <table:table-cell office:value-type="float" office:value="5975971.5300000003" table:style-name="ce15">
            <text:p>5975971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16:010102:4078</text:p>
          </table:table-cell>
          <table:table-cell office:value-type="float" office:value="312514.8" table:style-name="ce15">
            <text:p>312514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16:010102:4347</text:p>
          </table:table-cell>
          <table:table-cell office:value-type="float" office:value="378675.42" table:style-name="ce15">
            <text:p>378675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16:010102:5717</text:p>
          </table:table-cell>
          <table:table-cell office:value-type="float" office:value="1336574.54" table:style-name="ce15">
            <text:p>133657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16:010102:5718</text:p>
          </table:table-cell>
          <table:table-cell office:value-type="float" office:value="1237569.02" table:style-name="ce15">
            <text:p>1237569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16:010102:5964</text:p>
          </table:table-cell>
          <table:table-cell office:value-type="float" office:value="726700.53" table:style-name="ce15">
            <text:p>72670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16:010102:5977</text:p>
          </table:table-cell>
          <table:table-cell office:value-type="float" office:value="1201927.03" table:style-name="ce15">
            <text:p>1201927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04:020104:2451</text:p>
          </table:table-cell>
          <table:table-cell office:value-type="float" office:value="188799.82" table:style-name="ce15">
            <text:p>188799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04:020104:2668</text:p>
          </table:table-cell>
          <table:table-cell office:value-type="float" office:value="206012.34" table:style-name="ce15">
            <text:p>206012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04:020104:28</text:p>
          </table:table-cell>
          <table:table-cell office:value-type="float" office:value="1356561.67" table:style-name="ce15">
            <text:p>1356561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04:020104:313</text:p>
          </table:table-cell>
          <table:table-cell office:value-type="float" office:value="603513.96" table:style-name="ce15">
            <text:p>603513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04:020104:33</text:p>
          </table:table-cell>
          <table:table-cell office:value-type="float" office:value="684197.64" table:style-name="ce15">
            <text:p>684197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04:020104:39</text:p>
          </table:table-cell>
          <table:table-cell office:value-type="float" office:value="360925.01" table:style-name="ce15">
            <text:p>360925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04:020104:40</text:p>
          </table:table-cell>
          <table:table-cell office:value-type="float" office:value="194716.62" table:style-name="ce15">
            <text:p>194716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04:020105:57</text:p>
          </table:table-cell>
          <table:table-cell office:value-type="float" office:value="338871.47" table:style-name="ce15">
            <text:p>338871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04:060101:4773</text:p>
          </table:table-cell>
          <table:table-cell office:value-type="float" office:value="476571.63" table:style-name="ce15">
            <text:p>47657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04:070101:184</text:p>
          </table:table-cell>
          <table:table-cell office:value-type="float" office:value="194716.62" table:style-name="ce15">
            <text:p>194716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05:000000:2167</text:p>
          </table:table-cell>
          <table:table-cell office:value-type="float" office:value="1199995.18" table:style-name="ce15">
            <text:p>1199995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05:020105:1479</text:p>
          </table:table-cell>
          <table:table-cell office:value-type="float" office:value="2057056.33" table:style-name="ce15">
            <text:p>2057056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05:020105:164</text:p>
          </table:table-cell>
          <table:table-cell office:value-type="float" office:value="1471236.73" table:style-name="ce15">
            <text:p>1471236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05:020105:175</text:p>
          </table:table-cell>
          <table:table-cell office:value-type="float" office:value="2075183.86" table:style-name="ce15">
            <text:p>2075183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05:020105:3</text:p>
          </table:table-cell>
          <table:table-cell office:value-type="float" office:value="1578312.96" table:style-name="ce15">
            <text:p>157831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2:090501:5652</text:p>
          </table:table-cell>
          <table:table-cell office:value-type="float" office:value="1792025.4" table:style-name="ce15">
            <text:p>179202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2:090501:5658</text:p>
          </table:table-cell>
          <table:table-cell office:value-type="float" office:value="1690422.26" table:style-name="ce15">
            <text:p>1690422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2:090501:5663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2:090501:5668</text:p>
          </table:table-cell>
          <table:table-cell office:value-type="float" office:value="1810487.58" table:style-name="ce15">
            <text:p>1810487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2:090501:5669</text:p>
          </table:table-cell>
          <table:table-cell office:value-type="float" office:value="1815102.47" table:style-name="ce15">
            <text:p>1815102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12:090501:5677</text:p>
          </table:table-cell>
          <table:table-cell office:value-type="float" office:value="1805872.15" table:style-name="ce15">
            <text:p>1805872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05:020106:147</text:p>
          </table:table-cell>
          <table:table-cell office:value-type="float" office:value="1574684.44" table:style-name="ce15">
            <text:p>1574684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05:020106:148</text:p>
          </table:table-cell>
          <table:table-cell office:value-type="float" office:value="1153540.07" table:style-name="ce15">
            <text:p>1153540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05:020106:149</text:p>
          </table:table-cell>
          <table:table-cell office:value-type="float" office:value="1181904.05" table:style-name="ce15">
            <text:p>1181904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05:020106:151</text:p>
          </table:table-cell>
          <table:table-cell office:value-type="float" office:value="713485.19" table:style-name="ce15">
            <text:p>713485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05:020106:159</text:p>
          </table:table-cell>
          <table:table-cell office:value-type="float" office:value="1088132.68" table:style-name="ce15">
            <text:p>1088132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05:020106:17</text:p>
          </table:table-cell>
          <table:table-cell office:value-type="float" office:value="1417005.33" table:style-name="ce15">
            <text:p>1417005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05:020106:183</text:p>
          </table:table-cell>
          <table:table-cell office:value-type="float" office:value="1610967.51" table:style-name="ce15">
            <text:p>1610967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05:020106:185</text:p>
          </table:table-cell>
          <table:table-cell office:value-type="float" office:value="1563799.28" table:style-name="ce15">
            <text:p>1563799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05:020106:187</text:p>
          </table:table-cell>
          <table:table-cell office:value-type="float" office:value="1639991.78" table:style-name="ce15">
            <text:p>1639991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05:020106:189</text:p>
          </table:table-cell>
          <table:table-cell office:value-type="float" office:value="1542027.62" table:style-name="ce15">
            <text:p>154202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05:020106:201</text:p>
          </table:table-cell>
          <table:table-cell office:value-type="float" office:value="2218970.7799999998" table:style-name="ce15">
            <text:p>2218970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05:020106:23</text:p>
          </table:table-cell>
          <table:table-cell office:value-type="float" office:value="1679897.59" table:style-name="ce15">
            <text:p>1679897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05:020106:24</text:p>
          </table:table-cell>
          <table:table-cell office:value-type="float" office:value="1955533.84" table:style-name="ce15">
            <text:p>1955533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05:020106:25</text:p>
          </table:table-cell>
          <table:table-cell office:value-type="float" office:value="1042295.96" table:style-name="ce15">
            <text:p>1042295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2:090501:5679</text:p>
          </table:table-cell>
          <table:table-cell office:value-type="float" office:value="1699663.24" table:style-name="ce15">
            <text:p>1699663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2:090501:5680</text:p>
          </table:table-cell>
          <table:table-cell office:value-type="float" office:value="1708903.53" table:style-name="ce15">
            <text:p>1708903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2:090501:5687</text:p>
          </table:table-cell>
          <table:table-cell office:value-type="float" office:value="1704283.66" table:style-name="ce15">
            <text:p>1704283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2:090501:5706</text:p>
          </table:table-cell>
          <table:table-cell office:value-type="float" office:value="1695042.88" table:style-name="ce15">
            <text:p>1695042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2:090501:5707</text:p>
          </table:table-cell>
          <table:table-cell office:value-type="float" office:value="2780815.79" table:style-name="ce15">
            <text:p>278081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2:090501:5708</text:p>
          </table:table-cell>
          <table:table-cell office:value-type="float" office:value="1801256.87" table:style-name="ce15">
            <text:p>1801256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05:020106:6</text:p>
          </table:table-cell>
          <table:table-cell office:value-type="float" office:value="780873.74" table:style-name="ce15">
            <text:p>780873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05:020106:61</text:p>
          </table:table-cell>
          <table:table-cell office:value-type="float" office:value="1712545.27" table:style-name="ce15">
            <text:p>1712545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05:020106:64</text:p>
          </table:table-cell>
          <table:table-cell office:value-type="float" office:value="1148302.55" table:style-name="ce15">
            <text:p>1148302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05:020106:68</text:p>
          </table:table-cell>
          <table:table-cell office:value-type="float" office:value="1636363.65" table:style-name="ce15">
            <text:p>1636363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05:020106:69</text:p>
          </table:table-cell>
          <table:table-cell office:value-type="float" office:value="1581941.37" table:style-name="ce15">
            <text:p>1581941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05:020106:70</text:p>
          </table:table-cell>
          <table:table-cell office:value-type="float" office:value="1066325.6499999999" table:style-name="ce15">
            <text:p>1066325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05:020106:72</text:p>
          </table:table-cell>
          <table:table-cell office:value-type="float" office:value="1542027.62" table:style-name="ce15">
            <text:p>154202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05:020106:82</text:p>
          </table:table-cell>
          <table:table-cell office:value-type="float" office:value="2057056.33" table:style-name="ce15">
            <text:p>2057056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05:020106:83</text:p>
          </table:table-cell>
          <table:table-cell office:value-type="float" office:value="1161226.73" table:style-name="ce15">
            <text:p>1161226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05:020106:90</text:p>
          </table:table-cell>
          <table:table-cell office:value-type="float" office:value="1578312.96" table:style-name="ce15">
            <text:p>157831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05:020106:97</text:p>
          </table:table-cell>
          <table:table-cell office:value-type="float" office:value="835270.97" table:style-name="ce15">
            <text:p>835270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05:020106:98</text:p>
          </table:table-cell>
          <table:table-cell office:value-type="float" office:value="1143132.6299999999" table:style-name="ce15">
            <text:p>1143132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05:020107:44</text:p>
          </table:table-cell>
          <table:table-cell office:value-type="float" office:value="1130207.1399999999" table:style-name="ce15">
            <text:p>1130207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05:020107:52</text:p>
          </table:table-cell>
          <table:table-cell office:value-type="float" office:value="1499617.81" table:style-name="ce15">
            <text:p>1499617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16:010102:834</text:p>
          </table:table-cell>
          <table:table-cell office:value-type="float" office:value="1786336.76" table:style-name="ce15">
            <text:p>1786336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16:010102:909</text:p>
          </table:table-cell>
          <table:table-cell office:value-type="float" office:value="366841.82" table:style-name="ce15">
            <text:p>366841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16:010103:137</text:p>
          </table:table-cell>
          <table:table-cell office:value-type="float" office:value="810602.08" table:style-name="ce15">
            <text:p>810602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16:010103:180</text:p>
          </table:table-cell>
          <table:table-cell office:value-type="float" office:value="372758.62" table:style-name="ce15">
            <text:p>372758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16:010103:21</text:p>
          </table:table-cell>
          <table:table-cell office:value-type="float" office:value="862239.64" table:style-name="ce15">
            <text:p>862239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16:010103:2494</text:p>
          </table:table-cell>
          <table:table-cell office:value-type="float" office:value="1107924.1100000001" table:style-name="ce15">
            <text:p>1107924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16:010103:2496</text:p>
          </table:table-cell>
          <table:table-cell office:value-type="float" office:value="1081161.3700000001" table:style-name="ce15">
            <text:p>1081161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16:010103:2497</text:p>
          </table:table-cell>
          <table:table-cell office:value-type="float" office:value="663219.88" table:style-name="ce15">
            <text:p>663219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05:160101:4932</text:p>
          </table:table-cell>
          <table:table-cell office:value-type="float" office:value="1971791.02" table:style-name="ce15">
            <text:p>1971791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05:160103:965</text:p>
          </table:table-cell>
          <table:table-cell office:value-type="float" office:value="1615664.98" table:style-name="ce15">
            <text:p>1615664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07:010102:3137</text:p>
          </table:table-cell>
          <table:table-cell office:value-type="float" office:value="2747817.22" table:style-name="ce15">
            <text:p>2747817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07:010102:6005</text:p>
          </table:table-cell>
          <table:table-cell office:value-type="float" office:value="1916746.13" table:style-name="ce15">
            <text:p>1916746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07:010102:6006</text:p>
          </table:table-cell>
          <table:table-cell office:value-type="float" office:value="1250115.72" table:style-name="ce15">
            <text:p>1250115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07:010102:6007</text:p>
          </table:table-cell>
          <table:table-cell office:value-type="float" office:value="1924715.97" table:style-name="ce15">
            <text:p>1924715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07:010102:6047</text:p>
          </table:table-cell>
          <table:table-cell office:value-type="float" office:value="3214636.16" table:style-name="ce15">
            <text:p>3214636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07:010103:638</text:p>
          </table:table-cell>
          <table:table-cell office:value-type="float" office:value="1609113.73" table:style-name="ce15">
            <text:p>1609113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07:030101:4598</text:p>
          </table:table-cell>
          <table:table-cell office:value-type="float" office:value="560236.96" table:style-name="ce15">
            <text:p>560236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07:160101:2798</text:p>
          </table:table-cell>
          <table:table-cell office:value-type="float" office:value="760672.83" table:style-name="ce15">
            <text:p>760672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08:130101:333</text:p>
          </table:table-cell>
          <table:table-cell office:value-type="float" office:value="889640.72" table:style-name="ce15">
            <text:p>889640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10:010144:590</text:p>
          </table:table-cell>
          <table:table-cell office:value-type="float" office:value="1727581.72" table:style-name="ce15">
            <text:p>1727581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11:010101:2160</text:p>
          </table:table-cell>
          <table:table-cell office:value-type="float" office:value="2482847.75" table:style-name="ce15">
            <text:p>2482847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11:010102:1656</text:p>
          </table:table-cell>
          <table:table-cell office:value-type="float" office:value="2367948.37" table:style-name="ce15">
            <text:p>2367948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1:010102:1658</text:p>
          </table:table-cell>
          <table:table-cell office:value-type="float" office:value="2382556.9300000002" table:style-name="ce15">
            <text:p>2382556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12:090501:5722</text:p>
          </table:table-cell>
          <table:table-cell office:value-type="float" office:value="1708903.53" table:style-name="ce15">
            <text:p>1708903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12:090501:5728</text:p>
          </table:table-cell>
          <table:table-cell office:value-type="float" office:value="127990.98" table:style-name="ce15">
            <text:p>127990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12:090501:5734</text:p>
          </table:table-cell>
          <table:table-cell office:value-type="float" office:value="940974.74" table:style-name="ce15">
            <text:p>940974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12:090501:5735</text:p>
          </table:table-cell>
          <table:table-cell office:value-type="float" office:value="29979.87" table:style-name="ce15">
            <text:p>29979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12:090501:5736</text:p>
          </table:table-cell>
          <table:table-cell office:value-type="float" office:value="136062.48000000001" table:style-name="ce15">
            <text:p>136062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2:090501:5738</text:p>
          </table:table-cell>
          <table:table-cell office:value-type="float" office:value="125684.83" table:style-name="ce15">
            <text:p>125684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25:070501:1018</text:p>
          </table:table-cell>
          <table:table-cell office:value-type="float" office:value="6462256.3200000003" table:style-name="ce15">
            <text:p>6462256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25:070501:3361</text:p>
          </table:table-cell>
          <table:table-cell office:value-type="float" office:value="1743649.91" table:style-name="ce15">
            <text:p>1743649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25:070801:258</text:p>
          </table:table-cell>
          <table:table-cell office:value-type="float" office:value="6366368.2300000004" table:style-name="ce15">
            <text:p>6366368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25:080101:1538</text:p>
          </table:table-cell>
          <table:table-cell office:value-type="float" office:value="1578681.71" table:style-name="ce15">
            <text:p>1578681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25:080101:1887</text:p>
          </table:table-cell>
          <table:table-cell office:value-type="float" office:value="330412.7" table:style-name="ce15">
            <text:p>330412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25:090101:1058</text:p>
          </table:table-cell>
          <table:table-cell office:value-type="float" office:value="20593589.879999999" table:style-name="ce15">
            <text:p>20593589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23:040101:2031</text:p>
          </table:table-cell>
          <table:table-cell office:value-type="float" office:value="104334564.14" table:style-name="ce15">
            <text:p>104334564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23:040101:2298</text:p>
          </table:table-cell>
          <table:table-cell office:value-type="float" office:value="2858368.37" table:style-name="ce15">
            <text:p>2858368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23:050104:254</text:p>
          </table:table-cell>
          <table:table-cell office:value-type="float" office:value="71403.289999999994" table:style-name="ce15">
            <text:p>71403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23:050104:56</text:p>
          </table:table-cell>
          <table:table-cell office:value-type="float" office:value="1296046.7" table:style-name="ce15">
            <text:p>1296046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23:050401:416</text:p>
          </table:table-cell>
          <table:table-cell office:value-type="float" office:value="6067039.5499999998" table:style-name="ce15">
            <text:p>6067039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23:050501:596</text:p>
          </table:table-cell>
          <table:table-cell office:value-type="float" office:value="1672628.41" table:style-name="ce15">
            <text:p>1672628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23:050501:597</text:p>
          </table:table-cell>
          <table:table-cell office:value-type="float" office:value="277940.7" table:style-name="ce15">
            <text:p>277940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23:070123:590</text:p>
          </table:table-cell>
          <table:table-cell office:value-type="float" office:value="220317691.16999999" table:style-name="ce15">
            <text:p>22031769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24:010101:3835</text:p>
          </table:table-cell>
          <table:table-cell office:value-type="float" office:value="1436446.72" table:style-name="ce15">
            <text:p>1436446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24:010101:3836</text:p>
          </table:table-cell>
          <table:table-cell office:value-type="float" office:value="169280.76" table:style-name="ce15">
            <text:p>169280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24:010101:3838</text:p>
          </table:table-cell>
          <table:table-cell office:value-type="float" office:value="85345.72" table:style-name="ce15">
            <text:p>85345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24:010101:3844</text:p>
          </table:table-cell>
          <table:table-cell office:value-type="float" office:value="74060.33" table:style-name="ce15">
            <text:p>74060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24:010101:3845</text:p>
          </table:table-cell>
          <table:table-cell office:value-type="float" office:value="44436.2" table:style-name="ce15">
            <text:p>44436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24:010101:3846</text:p>
          </table:table-cell>
          <table:table-cell office:value-type="float" office:value="79110.720000000001" table:style-name="ce15">
            <text:p>79110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24:010101:3847</text:p>
          </table:table-cell>
          <table:table-cell office:value-type="float" office:value="271554.53999999998" table:style-name="ce15">
            <text:p>27155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24:010101:3848</text:p>
          </table:table-cell>
          <table:table-cell office:value-type="float" office:value="139656.63" table:style-name="ce15">
            <text:p>139656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24:010105:12292</text:p>
          </table:table-cell>
          <table:table-cell office:value-type="float" office:value="99410884.25" table:style-name="ce15">
            <text:p>99410884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24:010105:21468</text:p>
          </table:table-cell>
          <table:table-cell office:value-type="float" office:value="213121467.47" table:style-name="ce15">
            <text:p>213121467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24:010105:23692</text:p>
          </table:table-cell>
          <table:table-cell office:value-type="float" office:value="6947791.5999999996" table:style-name="ce15">
            <text:p>6947791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24:010105:2869</text:p>
          </table:table-cell>
          <table:table-cell office:value-type="float" office:value="717854.26" table:style-name="ce15">
            <text:p>717854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24:010106:5018</text:p>
          </table:table-cell>
          <table:table-cell office:value-type="float" office:value="370473.22" table:style-name="ce15">
            <text:p>370473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24:010106:9087</text:p>
          </table:table-cell>
          <table:table-cell office:value-type="float" office:value="143322.82" table:style-name="ce15">
            <text:p>143322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24:010107:1135</text:p>
          </table:table-cell>
          <table:table-cell office:value-type="float" office:value="1666183.82" table:style-name="ce15">
            <text:p>1666183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24:010108:4417</text:p>
          </table:table-cell>
          <table:table-cell office:value-type="float" office:value="2543952.69" table:style-name="ce15">
            <text:p>2543952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24:010108:458</text:p>
          </table:table-cell>
          <table:table-cell office:value-type="float" office:value="575637.5" table:style-name="ce15">
            <text:p>575637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24:010110:14239</text:p>
          </table:table-cell>
          <table:table-cell office:value-type="float" office:value="3328205.69" table:style-name="ce15">
            <text:p>3328205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24:010110:2472</text:p>
          </table:table-cell>
          <table:table-cell office:value-type="float" office:value="1951437.46" table:style-name="ce15">
            <text:p>1951437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24:010110:5378</text:p>
          </table:table-cell>
          <table:table-cell office:value-type="float" office:value="57875.72" table:style-name="ce15">
            <text:p>57875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24:010110:5476</text:p>
          </table:table-cell>
          <table:table-cell office:value-type="float" office:value="25849.63" table:style-name="ce15">
            <text:p>25849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24:010110:5477</text:p>
          </table:table-cell>
          <table:table-cell office:value-type="float" office:value="82581.56" table:style-name="ce15">
            <text:p>82581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24:010110:5478</text:p>
          </table:table-cell>
          <table:table-cell office:value-type="float" office:value="21503.23" table:style-name="ce15">
            <text:p>21503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23:010129:556</text:p>
          </table:table-cell>
          <table:table-cell office:value-type="float" office:value="1396737.62" table:style-name="ce15">
            <text:p>139673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23:010129:557</text:p>
          </table:table-cell>
          <table:table-cell office:value-type="float" office:value="3671079.48" table:style-name="ce15">
            <text:p>3671079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23:010131:618</text:p>
          </table:table-cell>
          <table:table-cell office:value-type="float" office:value="2959933.93" table:style-name="ce15">
            <text:p>2959933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23:010138:1443</text:p>
          </table:table-cell>
          <table:table-cell office:value-type="float" office:value="2271400.04" table:style-name="ce15">
            <text:p>2271400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23:010150:1524</text:p>
          </table:table-cell>
          <table:table-cell office:value-type="float" office:value="5936481.54" table:style-name="ce15">
            <text:p>5936481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23:010154:26</text:p>
          </table:table-cell>
          <table:table-cell office:value-type="float" office:value="2525879.77" table:style-name="ce15">
            <text:p>2525879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23:010154:580</text:p>
          </table:table-cell>
          <table:table-cell office:value-type="float" office:value="1084792.5" table:style-name="ce15">
            <text:p>1084792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23:010159:533</text:p>
          </table:table-cell>
          <table:table-cell office:value-type="float" office:value="5382241.25" table:style-name="ce15">
            <text:p>5382241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04:010102:54</text:p>
          </table:table-cell>
          <table:table-cell office:value-type="float" office:value="209777.58" table:style-name="ce15">
            <text:p>209777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04:010102:540</text:p>
          </table:table-cell>
          <table:table-cell office:value-type="float" office:value="1121503.21" table:style-name="ce15">
            <text:p>1121503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04:010102:560</text:p>
          </table:table-cell>
          <table:table-cell office:value-type="float" office:value="172125.19" table:style-name="ce15">
            <text:p>172125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04:010102:696</text:p>
          </table:table-cell>
          <table:table-cell office:value-type="float" office:value="534663.88" table:style-name="ce15">
            <text:p>534663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04:010102:727</text:p>
          </table:table-cell>
          <table:table-cell office:value-type="float" office:value="1276953.77" table:style-name="ce15">
            <text:p>1276953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04:010102:729</text:p>
          </table:table-cell>
          <table:table-cell office:value-type="float" office:value="371144.95" table:style-name="ce15">
            <text:p>371144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24:010115:8458</text:p>
          </table:table-cell>
          <table:table-cell office:value-type="float" office:value="1001109.67" table:style-name="ce15">
            <text:p>1001109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24:010115:8459</text:p>
          </table:table-cell>
          <table:table-cell office:value-type="float" office:value="73164.91" table:style-name="ce15">
            <text:p>73164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24:010115:847</text:p>
          </table:table-cell>
          <table:table-cell office:value-type="float" office:value="1248049.1100000001" table:style-name="ce15">
            <text:p>1248049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24:030101:1244</text:p>
          </table:table-cell>
          <table:table-cell office:value-type="float" office:value="702572.32" table:style-name="ce15">
            <text:p>702572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24:040102:2062</text:p>
          </table:table-cell>
          <table:table-cell office:value-type="float" office:value="32175634.640000001" table:style-name="ce15">
            <text:p>32175634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24:040102:9832</text:p>
          </table:table-cell>
          <table:table-cell office:value-type="float" office:value="44111.79" table:style-name="ce15">
            <text:p>44111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24:050201:1896</text:p>
          </table:table-cell>
          <table:table-cell office:value-type="float" office:value="1872084.26" table:style-name="ce15">
            <text:p>1872084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24:050301:531</text:p>
          </table:table-cell>
          <table:table-cell office:value-type="float" office:value="9778973.4399999995" table:style-name="ce15">
            <text:p>9778973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24:060101:3452</text:p>
          </table:table-cell>
          <table:table-cell office:value-type="float" office:value="1344389.37" table:style-name="ce15">
            <text:p>1344389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24:060101:3459</text:p>
          </table:table-cell>
          <table:table-cell office:value-type="float" office:value="175323.64" table:style-name="ce15">
            <text:p>175323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24:060101:3460</text:p>
          </table:table-cell>
          <table:table-cell office:value-type="float" office:value="32224.54" table:style-name="ce15">
            <text:p>3222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24:060101:6133</text:p>
          </table:table-cell>
          <table:table-cell office:value-type="float" office:value="1425572.03" table:style-name="ce15">
            <text:p>1425572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24:060101:6134</text:p>
          </table:table-cell>
          <table:table-cell office:value-type="float" office:value="54901.86" table:style-name="ce15">
            <text:p>54901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24:060101:6135</text:p>
          </table:table-cell>
          <table:table-cell office:value-type="float" office:value="17995.61" table:style-name="ce15">
            <text:p>17995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24:070201:4674</text:p>
          </table:table-cell>
          <table:table-cell office:value-type="float" office:value="185465.37" table:style-name="ce15">
            <text:p>185465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24:070201:4711</text:p>
          </table:table-cell>
          <table:table-cell office:value-type="float" office:value="41777.82" table:style-name="ce15">
            <text:p>41777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25:010102:2728</text:p>
          </table:table-cell>
          <table:table-cell office:value-type="float" office:value="225264024.41" table:style-name="ce15">
            <text:p>225264024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25:010109:9611</text:p>
          </table:table-cell>
          <table:table-cell office:value-type="float" office:value="275336.88" table:style-name="ce15">
            <text:p>275336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25:010112:1576</text:p>
          </table:table-cell>
          <table:table-cell office:value-type="float" office:value="5161294.47" table:style-name="ce15">
            <text:p>5161294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25:010112:1581</text:p>
          </table:table-cell>
          <table:table-cell office:value-type="float" office:value="4877980.7699999996" table:style-name="ce15">
            <text:p>4877980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25:010113:887</text:p>
          </table:table-cell>
          <table:table-cell office:value-type="float" office:value="19732.36" table:style-name="ce15">
            <text:p>19732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25:010115:1143</text:p>
          </table:table-cell>
          <table:table-cell office:value-type="float" office:value="32800.82" table:style-name="ce15">
            <text:p>32800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25:010115:1160</text:p>
          </table:table-cell>
          <table:table-cell office:value-type="float" office:value="30468.32" table:style-name="ce15">
            <text:p>30468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25:010115:4553</text:p>
          </table:table-cell>
          <table:table-cell office:value-type="float" office:value="5231577.92" table:style-name="ce15">
            <text:p>5231577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25:010117:714</text:p>
          </table:table-cell>
          <table:table-cell office:value-type="float" office:value="302993.68" table:style-name="ce15">
            <text:p>302993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25:010120:1499</text:p>
          </table:table-cell>
          <table:table-cell office:value-type="float" office:value="120623.23" table:style-name="ce15">
            <text:p>120623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25:010121:4087</text:p>
          </table:table-cell>
          <table:table-cell office:value-type="float" office:value="364272425.36000001" table:style-name="ce15">
            <text:p>36427242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22:010204:13845</text:p>
          </table:table-cell>
          <table:table-cell office:value-type="float" office:value="770501.41" table:style-name="ce15">
            <text:p>770501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22:010206:2638</text:p>
          </table:table-cell>
          <table:table-cell office:value-type="float" office:value="1411074.69" table:style-name="ce15">
            <text:p>1411074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22:010206:4141</text:p>
          </table:table-cell>
          <table:table-cell office:value-type="float" office:value="198076.71" table:style-name="ce15">
            <text:p>198076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22:010206:4142</text:p>
          </table:table-cell>
          <table:table-cell office:value-type="float" office:value="16606.22" table:style-name="ce15">
            <text:p>16606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22:010206:4143</text:p>
          </table:table-cell>
          <table:table-cell office:value-type="float" office:value="59230.58" table:style-name="ce15">
            <text:p>59230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22:010206:4167</text:p>
          </table:table-cell>
          <table:table-cell office:value-type="float" office:value="436943.9" table:style-name="ce15">
            <text:p>436943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22:010206:4168</text:p>
          </table:table-cell>
          <table:table-cell office:value-type="float" office:value="70352.13" table:style-name="ce15">
            <text:p>70352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22:010207:1625</text:p>
          </table:table-cell>
          <table:table-cell office:value-type="float" office:value="5309559.84" table:style-name="ce15">
            <text:p>5309559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22:010207:1888</text:p>
          </table:table-cell>
          <table:table-cell office:value-type="float" office:value="9067782.8100000005" table:style-name="ce15">
            <text:p>9067782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22:010207:2305</text:p>
          </table:table-cell>
          <table:table-cell office:value-type="float" office:value="2995298.42" table:style-name="ce15">
            <text:p>2995298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22:010207:2313</text:p>
          </table:table-cell>
          <table:table-cell office:value-type="float" office:value="1347163.15" table:style-name="ce15">
            <text:p>1347163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22:010208:2722</text:p>
          </table:table-cell>
          <table:table-cell office:value-type="float" office:value="269019.15000000002" table:style-name="ce15">
            <text:p>269019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22:010209:1644</text:p>
          </table:table-cell>
          <table:table-cell office:value-type="float" office:value="1112322.1399999999" table:style-name="ce15">
            <text:p>1112322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22:010209:1951</text:p>
          </table:table-cell>
          <table:table-cell office:value-type="float" office:value="2344375.33" table:style-name="ce15">
            <text:p>2344375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22:010209:2215</text:p>
          </table:table-cell>
          <table:table-cell office:value-type="float" office:value="3369713.92" table:style-name="ce15">
            <text:p>3369713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22:010209:2216</text:p>
          </table:table-cell>
          <table:table-cell office:value-type="float" office:value="5254497.13" table:style-name="ce15">
            <text:p>5254497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22:010213:1374</text:p>
          </table:table-cell>
          <table:table-cell office:value-type="float" office:value="133594.54" table:style-name="ce15">
            <text:p>13359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22:010213:1375</text:p>
          </table:table-cell>
          <table:table-cell office:value-type="float" office:value="3873645.63" table:style-name="ce15">
            <text:p>3873645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22:010213:1376</text:p>
          </table:table-cell>
          <table:table-cell office:value-type="float" office:value="1954328.61" table:style-name="ce15">
            <text:p>1954328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22:010213:857</text:p>
          </table:table-cell>
          <table:table-cell office:value-type="float" office:value="717656.54" table:style-name="ce15">
            <text:p>717656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22:010214:1006</text:p>
          </table:table-cell>
          <table:table-cell office:value-type="float" office:value="5278594.24" table:style-name="ce15">
            <text:p>5278594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22:010215:1352</text:p>
          </table:table-cell>
          <table:table-cell office:value-type="float" office:value="4353464.74" table:style-name="ce15">
            <text:p>4353464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22:010215:2043</text:p>
          </table:table-cell>
          <table:table-cell office:value-type="float" office:value="2271274.91" table:style-name="ce15">
            <text:p>2271274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22:010215:5311</text:p>
          </table:table-cell>
          <table:table-cell office:value-type="float" office:value="1652045.7" table:style-name="ce15">
            <text:p>1652045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22:010216:10203</text:p>
          </table:table-cell>
          <table:table-cell office:value-type="float" office:value="1223027.55" table:style-name="ce15">
            <text:p>1223027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22:010216:10424</text:p>
          </table:table-cell>
          <table:table-cell office:value-type="float" office:value="1445228.17" table:style-name="ce15">
            <text:p>1445228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22:010219:8238</text:p>
          </table:table-cell>
          <table:table-cell office:value-type="float" office:value="226706.86" table:style-name="ce15">
            <text:p>226706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22:010220:6262</text:p>
          </table:table-cell>
          <table:table-cell office:value-type="float" office:value="2638310.36" table:style-name="ce15">
            <text:p>2638310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22:010220:6418</text:p>
          </table:table-cell>
          <table:table-cell office:value-type="float" office:value="75280703.069999993" table:style-name="ce15">
            <text:p>75280703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22:010220:6462</text:p>
          </table:table-cell>
          <table:table-cell office:value-type="float" office:value="5133675.01" table:style-name="ce15">
            <text:p>5133675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22:010220:6765</text:p>
          </table:table-cell>
          <table:table-cell office:value-type="float" office:value="4589979.16" table:style-name="ce15">
            <text:p>4589979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22:010221:645</text:p>
          </table:table-cell>
          <table:table-cell office:value-type="float" office:value="17802061.390000001" table:style-name="ce15">
            <text:p>17802061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25:030103:2435</text:p>
          </table:table-cell>
          <table:table-cell office:value-type="float" office:value="553820977.57000005" table:style-name="ce15">
            <text:p>55382097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25:030103:6561</text:p>
          </table:table-cell>
          <table:table-cell office:value-type="float" office:value="71391.490000000005" table:style-name="ce15">
            <text:p>71391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25:030104:2848</text:p>
          </table:table-cell>
          <table:table-cell office:value-type="float" office:value="232038088.78999999" table:style-name="ce15">
            <text:p>232038088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22:010225:3009</text:p>
          </table:table-cell>
          <table:table-cell office:value-type="float" office:value="422531616.73000002" table:style-name="ce15">
            <text:p>422531616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22:010225:7452</text:p>
          </table:table-cell>
          <table:table-cell office:value-type="float" office:value="26930925.579999998" table:style-name="ce15">
            <text:p>26930925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22:010225:8143</text:p>
          </table:table-cell>
          <table:table-cell office:value-type="float" office:value="2419552.71" table:style-name="ce15">
            <text:p>241955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22:010225:8385</text:p>
          </table:table-cell>
          <table:table-cell office:value-type="float" office:value="237986.21" table:style-name="ce15">
            <text:p>237986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22:010227:3899</text:p>
          </table:table-cell>
          <table:table-cell office:value-type="float" office:value="6430904.1799999997" table:style-name="ce15">
            <text:p>6430904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22:010227:3987</text:p>
          </table:table-cell>
          <table:table-cell office:value-type="float" office:value="24849496.41" table:style-name="ce15">
            <text:p>24849496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22:010227:4242</text:p>
          </table:table-cell>
          <table:table-cell office:value-type="float" office:value="968196.47" table:style-name="ce15">
            <text:p>968196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22:010301:1463</text:p>
          </table:table-cell>
          <table:table-cell office:value-type="float" office:value="15895190.43" table:style-name="ce15">
            <text:p>15895190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22:010301:3833</text:p>
          </table:table-cell>
          <table:table-cell office:value-type="float" office:value="84225110.109999999" table:style-name="ce15">
            <text:p>84225110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22:010301:660</text:p>
          </table:table-cell>
          <table:table-cell office:value-type="float" office:value="45249691.149999999" table:style-name="ce15">
            <text:p>45249691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22:010301:808</text:p>
          </table:table-cell>
          <table:table-cell office:value-type="float" office:value="95916138.129999995" table:style-name="ce15">
            <text:p>95916138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22:010302:2314</text:p>
          </table:table-cell>
          <table:table-cell office:value-type="float" office:value="32590.41" table:style-name="ce15">
            <text:p>32590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22:010303:3598</text:p>
          </table:table-cell>
          <table:table-cell office:value-type="float" office:value="792115.13" table:style-name="ce15">
            <text:p>792115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25:030201:1524</text:p>
          </table:table-cell>
          <table:table-cell office:value-type="float" office:value="16460297.09" table:style-name="ce15">
            <text:p>16460297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25:060103:2516</text:p>
          </table:table-cell>
          <table:table-cell office:value-type="float" office:value="5170329.57" table:style-name="ce15">
            <text:p>5170329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25:060401:1913</text:p>
          </table:table-cell>
          <table:table-cell office:value-type="float" office:value="6521076" table:style-name="ce15">
            <text:p>65210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25:060501:192</text:p>
          </table:table-cell>
          <table:table-cell office:value-type="float" office:value="21170589.550000001" table:style-name="ce15">
            <text:p>21170589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25:060501:200</text:p>
          </table:table-cell>
          <table:table-cell office:value-type="float" office:value="3703291.2" table:style-name="ce15">
            <text:p>3703291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25:060701:1213</text:p>
          </table:table-cell>
          <table:table-cell office:value-type="float" office:value="1802102.33" table:style-name="ce15">
            <text:p>1802102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25:070103:26</text:p>
          </table:table-cell>
          <table:table-cell office:value-type="float" office:value="503220.22" table:style-name="ce15">
            <text:p>503220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22:010307:3623</text:p>
          </table:table-cell>
          <table:table-cell office:value-type="float" office:value="3554156.87" table:style-name="ce15">
            <text:p>3554156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22:010308:375</text:p>
          </table:table-cell>
          <table:table-cell office:value-type="float" office:value="316647670.52999997" table:style-name="ce15">
            <text:p>316647670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22:010308:6274</text:p>
          </table:table-cell>
          <table:table-cell office:value-type="float" office:value="164122.57" table:style-name="ce15">
            <text:p>164122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22:010308:6650</text:p>
          </table:table-cell>
          <table:table-cell office:value-type="float" office:value="499071.24" table:style-name="ce15">
            <text:p>499071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22:010309:13250</text:p>
          </table:table-cell>
          <table:table-cell office:value-type="float" office:value="256108.84" table:style-name="ce15">
            <text:p>256108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22:010305:12593</text:p>
          </table:table-cell>
          <table:table-cell office:value-type="float" office:value="142374.96" table:style-name="ce15">
            <text:p>142374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22:010305:12594</text:p>
          </table:table-cell>
          <table:table-cell office:value-type="float" office:value="176273.76" table:style-name="ce15">
            <text:p>176273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22:010306:5473</text:p>
          </table:table-cell>
          <table:table-cell office:value-type="float" office:value="1045673.09" table:style-name="ce15">
            <text:p>1045673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22:010306:5474</text:p>
          </table:table-cell>
          <table:table-cell office:value-type="float" office:value="1776158.27" table:style-name="ce15">
            <text:p>1776158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22:010306:5635</text:p>
          </table:table-cell>
          <table:table-cell office:value-type="float" office:value="66150.97" table:style-name="ce15">
            <text:p>66150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9:010109:16402</text:p>
          </table:table-cell>
          <table:table-cell office:value-type="float" office:value="1375358.15" table:style-name="ce15">
            <text:p>1375358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9:010109:16403</text:p>
          </table:table-cell>
          <table:table-cell office:value-type="float" office:value="15038194.369999999" table:style-name="ce15">
            <text:p>15038194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9:010109:16428</text:p>
          </table:table-cell>
          <table:table-cell office:value-type="float" office:value="516778.36" table:style-name="ce15">
            <text:p>516778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9:010109:16431</text:p>
          </table:table-cell>
          <table:table-cell office:value-type="float" office:value="105514.52" table:style-name="ce15">
            <text:p>105514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19:010109:16432</text:p>
          </table:table-cell>
          <table:table-cell office:value-type="float" office:value="6997.51" table:style-name="ce15">
            <text:p>6997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19:010109:16433</text:p>
          </table:table-cell>
          <table:table-cell office:value-type="float" office:value="52671.48" table:style-name="ce15">
            <text:p>52671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19:010109:16434</text:p>
          </table:table-cell>
          <table:table-cell office:value-type="float" office:value="10637.24" table:style-name="ce15">
            <text:p>10637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19:010109:16377</text:p>
          </table:table-cell>
          <table:table-cell office:value-type="float" office:value="4304982.3600000003" table:style-name="ce15">
            <text:p>4304982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19:010109:16379</text:p>
          </table:table-cell>
          <table:table-cell office:value-type="float" office:value="56712.87" table:style-name="ce15">
            <text:p>56712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19:010109:16380</text:p>
          </table:table-cell>
          <table:table-cell office:value-type="float" office:value="135443.67000000001" table:style-name="ce15">
            <text:p>135443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19:010109:16381</text:p>
          </table:table-cell>
          <table:table-cell office:value-type="float" office:value="60048.91" table:style-name="ce15">
            <text:p>60048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19:010109:16382</text:p>
          </table:table-cell>
          <table:table-cell office:value-type="float" office:value="91692.93" table:style-name="ce15">
            <text:p>91692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19:010109:16383</text:p>
          </table:table-cell>
          <table:table-cell office:value-type="float" office:value="21350.73" table:style-name="ce15">
            <text:p>21350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19:010109:16384</text:p>
          </table:table-cell>
          <table:table-cell office:value-type="float" office:value="233523.57" table:style-name="ce15">
            <text:p>233523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19:010109:26813</text:p>
          </table:table-cell>
          <table:table-cell office:value-type="float" office:value="74832767.469999999" table:style-name="ce15">
            <text:p>74832767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19:010109:28156</text:p>
          </table:table-cell>
          <table:table-cell office:value-type="float" office:value="3173515.2" table:style-name="ce15">
            <text:p>3173515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19:010109:29262</text:p>
          </table:table-cell>
          <table:table-cell office:value-type="float" office:value="2026577.41" table:style-name="ce15">
            <text:p>2026577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19:010109:29263</text:p>
          </table:table-cell>
          <table:table-cell office:value-type="float" office:value="115255.92" table:style-name="ce15">
            <text:p>115255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19:010109:29264</text:p>
          </table:table-cell>
          <table:table-cell office:value-type="float" office:value="87666.06" table:style-name="ce15">
            <text:p>87666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19:010109:29265</text:p>
          </table:table-cell>
          <table:table-cell office:value-type="float" office:value="107119.14" table:style-name="ce15">
            <text:p>107119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19:010109:3734</text:p>
          </table:table-cell>
          <table:table-cell office:value-type="float" office:value="6596096.8300000001" table:style-name="ce15">
            <text:p>6596096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19:010109:7436</text:p>
          </table:table-cell>
          <table:table-cell office:value-type="float" office:value="19197108.890000001" table:style-name="ce15">
            <text:p>19197108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19:010110:11172</text:p>
          </table:table-cell>
          <table:table-cell office:value-type="float" office:value="589267.1" table:style-name="ce15">
            <text:p>589267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19:010110:11178</text:p>
          </table:table-cell>
          <table:table-cell office:value-type="float" office:value="329159.76" table:style-name="ce15">
            <text:p>329159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19:010110:11183</text:p>
          </table:table-cell>
          <table:table-cell office:value-type="float" office:value="14411.74" table:style-name="ce15">
            <text:p>14411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19:010110:11405</text:p>
          </table:table-cell>
          <table:table-cell office:value-type="float" office:value="15098.01" table:style-name="ce15">
            <text:p>15098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19:010110:11406</text:p>
          </table:table-cell>
          <table:table-cell office:value-type="float" office:value="6405.22" table:style-name="ce15">
            <text:p>6405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19:010110:12404</text:p>
          </table:table-cell>
          <table:table-cell office:value-type="float" office:value="628915.68999999994" table:style-name="ce15">
            <text:p>628915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22:010313:3201</text:p>
          </table:table-cell>
          <table:table-cell office:value-type="float" office:value="5058736.82" table:style-name="ce15">
            <text:p>5058736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22:010313:3234</text:p>
          </table:table-cell>
          <table:table-cell office:value-type="float" office:value="9630355.7100000009" table:style-name="ce15">
            <text:p>9630355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22:010313:3235</text:p>
          </table:table-cell>
          <table:table-cell office:value-type="float" office:value="6565948.21" table:style-name="ce15">
            <text:p>6565948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22:010313:3236</text:p>
          </table:table-cell>
          <table:table-cell office:value-type="float" office:value="6286429.0800000001" table:style-name="ce15">
            <text:p>6286429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23:010117:637</text:p>
          </table:table-cell>
          <table:table-cell office:value-type="float" office:value="5469431.5599999996" table:style-name="ce15">
            <text:p>5469431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23:010126:1783</text:p>
          </table:table-cell>
          <table:table-cell office:value-type="float" office:value="4599300.5599999996" table:style-name="ce15">
            <text:p>4599300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19:010110:31515</text:p>
          </table:table-cell>
          <table:table-cell office:value-type="float" office:value="1185112.3799999999" table:style-name="ce15">
            <text:p>1185112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19:010110:31516</text:p>
          </table:table-cell>
          <table:table-cell office:value-type="float" office:value="125333.47" table:style-name="ce15">
            <text:p>125333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19:010110:31520</text:p>
          </table:table-cell>
          <table:table-cell office:value-type="float" office:value="1366672.67" table:style-name="ce15">
            <text:p>1366672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19:010110:31522</text:p>
          </table:table-cell>
          <table:table-cell office:value-type="float" office:value="106399.86" table:style-name="ce15">
            <text:p>10639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19:010110:31523</text:p>
          </table:table-cell>
          <table:table-cell office:value-type="float" office:value="612604.56000000006" table:style-name="ce15">
            <text:p>612604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19:010110:31524</text:p>
          </table:table-cell>
          <table:table-cell office:value-type="float" office:value="191870.04" table:style-name="ce15">
            <text:p>191870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19:010110:31525</text:p>
          </table:table-cell>
          <table:table-cell office:value-type="float" office:value="88847.4" table:style-name="ce15">
            <text:p>88847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19:010110:31677</text:p>
          </table:table-cell>
          <table:table-cell office:value-type="float" office:value="3928452.82" table:style-name="ce15">
            <text:p>3928452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19:010105:4322</text:p>
          </table:table-cell>
          <table:table-cell office:value-type="float" office:value="59016959.229999997" table:style-name="ce15">
            <text:p>59016959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19:010105:4326</text:p>
          </table:table-cell>
          <table:table-cell office:value-type="float" office:value="142349687.55000001" table:style-name="ce15">
            <text:p>14234968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19:010109:16385</text:p>
          </table:table-cell>
          <table:table-cell office:value-type="float" office:value="182148.38" table:style-name="ce15">
            <text:p>182148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19:010109:16392</text:p>
          </table:table-cell>
          <table:table-cell office:value-type="float" office:value="62050.55" table:style-name="ce15">
            <text:p>62050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9:010109:16393</text:p>
          </table:table-cell>
          <table:table-cell office:value-type="float" office:value="132107.62" table:style-name="ce15">
            <text:p>132107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9:010109:16394</text:p>
          </table:table-cell>
          <table:table-cell office:value-type="float" office:value="141448.56" table:style-name="ce15">
            <text:p>141448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9:010109:16395</text:p>
          </table:table-cell>
          <table:table-cell office:value-type="float" office:value="69389.86" table:style-name="ce15">
            <text:p>69389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9:010109:16396</text:p>
          </table:table-cell>
          <table:table-cell office:value-type="float" office:value="39365.4" table:style-name="ce15">
            <text:p>39365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9:010109:16397</text:p>
          </table:table-cell>
          <table:table-cell office:value-type="float" office:value="51375.18" table:style-name="ce15">
            <text:p>51375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9:010109:16400</text:p>
          </table:table-cell>
          <table:table-cell office:value-type="float" office:value="3652497.52" table:style-name="ce15">
            <text:p>3652497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9:010109:16401</text:p>
          </table:table-cell>
          <table:table-cell office:value-type="float" office:value="4795320.8899999997" table:style-name="ce15">
            <text:p>4795320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19:010110:7202</text:p>
          </table:table-cell>
          <table:table-cell office:value-type="float" office:value="30882.3" table:style-name="ce15">
            <text:p>30882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19:010110:7203</text:p>
          </table:table-cell>
          <table:table-cell office:value-type="float" office:value="63256.1" table:style-name="ce15">
            <text:p>6325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19:010111:191</text:p>
          </table:table-cell>
          <table:table-cell office:value-type="float" office:value="10669965.09" table:style-name="ce15">
            <text:p>10669965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19:010111:198</text:p>
          </table:table-cell>
          <table:table-cell office:value-type="float" office:value="248866.43" table:style-name="ce15">
            <text:p>248866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19:010111:1988</text:p>
          </table:table-cell>
          <table:table-cell office:value-type="float" office:value="59453.61" table:style-name="ce15">
            <text:p>59453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19:010111:2041</text:p>
          </table:table-cell>
          <table:table-cell office:value-type="float" office:value="178629.23" table:style-name="ce15">
            <text:p>178629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19:010111:205</text:p>
          </table:table-cell>
          <table:table-cell office:value-type="float" office:value="114962.06" table:style-name="ce15">
            <text:p>114962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19:010111:206</text:p>
          </table:table-cell>
          <table:table-cell office:value-type="float" office:value="1534444.59" table:style-name="ce15">
            <text:p>1534444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22:010315:7514</text:p>
          </table:table-cell>
          <table:table-cell office:value-type="float" office:value="155002.46" table:style-name="ce15">
            <text:p>155002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22:010701:1101</text:p>
          </table:table-cell>
          <table:table-cell office:value-type="float" office:value="73774.38" table:style-name="ce15">
            <text:p>73774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22:010701:2621</text:p>
          </table:table-cell>
          <table:table-cell office:value-type="float" office:value="677198.63" table:style-name="ce15">
            <text:p>677198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22:010701:2622</text:p>
          </table:table-cell>
          <table:table-cell office:value-type="float" office:value="2211636.25" table:style-name="ce15">
            <text:p>2211636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23:010115:29</text:p>
          </table:table-cell>
          <table:table-cell office:value-type="float" office:value="560033.51" table:style-name="ce15">
            <text:p>560033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9:010112:19294</text:p>
          </table:table-cell>
          <table:table-cell office:value-type="float" office:value="207887.03" table:style-name="ce15">
            <text:p>207887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9:010112:19295</text:p>
          </table:table-cell>
          <table:table-cell office:value-type="float" office:value="99020.93" table:style-name="ce15">
            <text:p>99020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9:010112:19296</text:p>
          </table:table-cell>
          <table:table-cell office:value-type="float" office:value="1447258.39" table:style-name="ce15">
            <text:p>1447258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19:010112:20</text:p>
          </table:table-cell>
          <table:table-cell office:value-type="float" office:value="1330882.8600000001" table:style-name="ce15">
            <text:p>1330882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19:010112:3847</text:p>
          </table:table-cell>
          <table:table-cell office:value-type="float" office:value="30403849.789999999" table:style-name="ce15">
            <text:p>30403849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19:010113:28143</text:p>
          </table:table-cell>
          <table:table-cell office:value-type="float" office:value="559171.79" table:style-name="ce15">
            <text:p>559171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19:010113:28387</text:p>
          </table:table-cell>
          <table:table-cell office:value-type="float" office:value="5562715.8899999997" table:style-name="ce15">
            <text:p>5562715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19:010113:28388</text:p>
          </table:table-cell>
          <table:table-cell office:value-type="float" office:value="4637956.78" table:style-name="ce15">
            <text:p>4637956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19:010113:4775</text:p>
          </table:table-cell>
          <table:table-cell office:value-type="float" office:value="5167242.67" table:style-name="ce15">
            <text:p>5167242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19:010113:5994</text:p>
          </table:table-cell>
          <table:table-cell office:value-type="float" office:value="224270.95" table:style-name="ce15">
            <text:p>22427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19:010113:5995</text:p>
          </table:table-cell>
          <table:table-cell office:value-type="float" office:value="69889.09" table:style-name="ce15">
            <text:p>69889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19:010113:7800</text:p>
          </table:table-cell>
          <table:table-cell office:value-type="float" office:value="1703339.27" table:style-name="ce15">
            <text:p>1703339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19:010114:2310</text:p>
          </table:table-cell>
          <table:table-cell office:value-type="float" office:value="41519.54" table:style-name="ce15">
            <text:p>41519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19:010114:4400</text:p>
          </table:table-cell>
          <table:table-cell office:value-type="float" office:value="103053.31" table:style-name="ce15">
            <text:p>103053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19:010114:830</text:p>
          </table:table-cell>
          <table:table-cell office:value-type="float" office:value="495893.23" table:style-name="ce15">
            <text:p>495893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18:010135:1211</text:p>
          </table:table-cell>
          <table:table-cell office:value-type="float" office:value="365238694.19" table:style-name="ce15">
            <text:p>365238694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18:010135:5502</text:p>
          </table:table-cell>
          <table:table-cell office:value-type="float" office:value="1110969.1499999999" table:style-name="ce15">
            <text:p>1110969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18:010136:1718</text:p>
          </table:table-cell>
          <table:table-cell office:value-type="float" office:value="8149350.9900000002" table:style-name="ce15">
            <text:p>8149350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18:010136:2198</text:p>
          </table:table-cell>
          <table:table-cell office:value-type="float" office:value="85275.24" table:style-name="ce15">
            <text:p>85275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18:010141:1239</text:p>
          </table:table-cell>
          <table:table-cell office:value-type="float" office:value="44999884.840000004" table:style-name="ce15">
            <text:p>44999884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18:010141:1543</text:p>
          </table:table-cell>
          <table:table-cell office:value-type="float" office:value="448325297.33999997" table:style-name="ce15">
            <text:p>448325297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18:010141:1679</text:p>
          </table:table-cell>
          <table:table-cell office:value-type="float" office:value="40718.879999999997" table:style-name="ce15">
            <text:p>40718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18:010141:782</text:p>
          </table:table-cell>
          <table:table-cell office:value-type="float" office:value="3352300.79" table:style-name="ce15">
            <text:p>3352300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18:010146:3179</text:p>
          </table:table-cell>
          <table:table-cell office:value-type="float" office:value="271378993.44" table:style-name="ce15">
            <text:p>271378993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8:010146:655</text:p>
          </table:table-cell>
          <table:table-cell office:value-type="float" office:value="1723104.93" table:style-name="ce15">
            <text:p>1723104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8:010146:656</text:p>
          </table:table-cell>
          <table:table-cell office:value-type="float" office:value="8897123.9299999997" table:style-name="ce15">
            <text:p>8897123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8:010147:3480</text:p>
          </table:table-cell>
          <table:table-cell office:value-type="float" office:value="221489.44" table:style-name="ce15">
            <text:p>221489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8:010147:6330</text:p>
          </table:table-cell>
          <table:table-cell office:value-type="float" office:value="264125928.24000001" table:style-name="ce15">
            <text:p>264125928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8:010151:4061</text:p>
          </table:table-cell>
          <table:table-cell office:value-type="float" office:value="36601.24" table:style-name="ce15">
            <text:p>36601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8:010151:7218</text:p>
          </table:table-cell>
          <table:table-cell office:value-type="float" office:value="1179367.76" table:style-name="ce15">
            <text:p>1179367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21:010104:1321</text:p>
          </table:table-cell>
          <table:table-cell office:value-type="float" office:value="4733649.28" table:style-name="ce15">
            <text:p>4733649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21:010105:1052</text:p>
          </table:table-cell>
          <table:table-cell office:value-type="float" office:value="1550514.99" table:style-name="ce15">
            <text:p>1550514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21:010106:2462</text:p>
          </table:table-cell>
          <table:table-cell office:value-type="float" office:value="326492.2" table:style-name="ce15">
            <text:p>326492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21:010106:3259</text:p>
          </table:table-cell>
          <table:table-cell office:value-type="float" office:value="834110.18" table:style-name="ce15">
            <text:p>834110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21:010109:1285</text:p>
          </table:table-cell>
          <table:table-cell office:value-type="float" office:value="62717.760000000002" table:style-name="ce15">
            <text:p>62717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21:010109:1287</text:p>
          </table:table-cell>
          <table:table-cell office:value-type="float" office:value="6151026.0999999996" table:style-name="ce15">
            <text:p>615102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8:020105:1258</text:p>
          </table:table-cell>
          <table:table-cell office:value-type="float" office:value="11357287.439999999" table:style-name="ce15">
            <text:p>11357287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8:020109:502</text:p>
          </table:table-cell>
          <table:table-cell office:value-type="float" office:value="135253.04" table:style-name="ce15">
            <text:p>135253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8:020109:741</text:p>
          </table:table-cell>
          <table:table-cell office:value-type="float" office:value="3010086.27" table:style-name="ce15">
            <text:p>3010086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8:020111:1369</text:p>
          </table:table-cell>
          <table:table-cell office:value-type="float" office:value="106344270.69" table:style-name="ce15">
            <text:p>106344270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8:020114:1262</text:p>
          </table:table-cell>
          <table:table-cell office:value-type="float" office:value="436222.02" table:style-name="ce15">
            <text:p>436222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8:020114:862</text:p>
          </table:table-cell>
          <table:table-cell office:value-type="float" office:value="6264250.4500000002" table:style-name="ce15">
            <text:p>6264250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8:020114:867</text:p>
          </table:table-cell>
          <table:table-cell office:value-type="float" office:value="13753807.869999999" table:style-name="ce15">
            <text:p>13753807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9:010101:4319</text:p>
          </table:table-cell>
          <table:table-cell office:value-type="float" office:value="186696.22" table:style-name="ce15">
            <text:p>186696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9:010101:4391</text:p>
          </table:table-cell>
          <table:table-cell office:value-type="float" office:value="9122274.0999999996" table:style-name="ce15">
            <text:p>9122274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19:010101:651</text:p>
          </table:table-cell>
          <table:table-cell office:value-type="float" office:value="2979382.52" table:style-name="ce15">
            <text:p>2979382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19:010103:12445</text:p>
          </table:table-cell>
          <table:table-cell office:value-type="float" office:value="636497.64" table:style-name="ce15">
            <text:p>636497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19:010103:12640</text:p>
          </table:table-cell>
          <table:table-cell office:value-type="float" office:value="13950.78" table:style-name="ce15">
            <text:p>13950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19:010103:15165</text:p>
          </table:table-cell>
          <table:table-cell office:value-type="float" office:value="146517985.22" table:style-name="ce15">
            <text:p>146517985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8:010160:1290</text:p>
          </table:table-cell>
          <table:table-cell office:value-type="float" office:value="2027034.66" table:style-name="ce15">
            <text:p>2027034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8:010164:900</text:p>
          </table:table-cell>
          <table:table-cell office:value-type="float" office:value="1234697.97" table:style-name="ce15">
            <text:p>1234697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8:010166:3378</text:p>
          </table:table-cell>
          <table:table-cell office:value-type="float" office:value="2936159.5" table:style-name="ce15">
            <text:p>2936159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8:010168:1863</text:p>
          </table:table-cell>
          <table:table-cell office:value-type="float" office:value="5755966.3499999996" table:style-name="ce15">
            <text:p>5755966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8:010168:411</text:p>
          </table:table-cell>
          <table:table-cell office:value-type="float" office:value="947175.61" table:style-name="ce15">
            <text:p>947175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8:010169:1327</text:p>
          </table:table-cell>
          <table:table-cell office:value-type="float" office:value="27440.28" table:style-name="ce15">
            <text:p>27440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8:010169:1328</text:p>
          </table:table-cell>
          <table:table-cell office:value-type="float" office:value="219103.89" table:style-name="ce15">
            <text:p>219103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8:020105:1257</text:p>
          </table:table-cell>
          <table:table-cell office:value-type="float" office:value="4197772.08" table:style-name="ce15">
            <text:p>4197772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19:010103:1849</text:p>
          </table:table-cell>
          <table:table-cell office:value-type="float" office:value="17393.53" table:style-name="ce15">
            <text:p>17393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19:010103:30595</text:p>
          </table:table-cell>
          <table:table-cell office:value-type="float" office:value="1527954.29" table:style-name="ce15">
            <text:p>1527954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19:010103:30689</text:p>
          </table:table-cell>
          <table:table-cell office:value-type="float" office:value="1357145.98" table:style-name="ce15">
            <text:p>1357145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19:010103:30700</text:p>
          </table:table-cell>
          <table:table-cell office:value-type="float" office:value="1650823.05" table:style-name="ce15">
            <text:p>1650823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19:010103:31360</text:p>
          </table:table-cell>
          <table:table-cell office:value-type="float" office:value="175823.74" table:style-name="ce15">
            <text:p>175823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19:010103:31361</text:p>
          </table:table-cell>
          <table:table-cell office:value-type="float" office:value="27038.7" table:style-name="ce15">
            <text:p>27038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19:010103:31362</text:p>
          </table:table-cell>
          <table:table-cell office:value-type="float" office:value="80277.16" table:style-name="ce15">
            <text:p>80277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19:010103:7224</text:p>
          </table:table-cell>
          <table:table-cell office:value-type="float" office:value="345382.5" table:style-name="ce15">
            <text:p>345382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19:010105:16860</text:p>
          </table:table-cell>
          <table:table-cell office:value-type="float" office:value="139145283.59999999" table:style-name="ce15">
            <text:p>139145283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21:010110:1414</text:p>
          </table:table-cell>
          <table:table-cell office:value-type="float" office:value="4142404.29" table:style-name="ce15">
            <text:p>4142404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21:010113:10594</text:p>
          </table:table-cell>
          <table:table-cell office:value-type="float" office:value="294865.94" table:style-name="ce15">
            <text:p>294865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21:010113:10595</text:p>
          </table:table-cell>
          <table:table-cell office:value-type="float" office:value="34399.75" table:style-name="ce15">
            <text:p>34399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21:010113:10596</text:p>
          </table:table-cell>
          <table:table-cell office:value-type="float" office:value="352493.31" table:style-name="ce15">
            <text:p>352493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21:010113:1836</text:p>
          </table:table-cell>
          <table:table-cell office:value-type="float" office:value="4596414.03" table:style-name="ce15">
            <text:p>459641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21:010114:228</text:p>
          </table:table-cell>
          <table:table-cell office:value-type="float" office:value="12978999.08" table:style-name="ce15">
            <text:p>12978999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21:010117:3207</text:p>
          </table:table-cell>
          <table:table-cell office:value-type="float" office:value="400729.02" table:style-name="ce15">
            <text:p>400729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22:010101:2316</text:p>
          </table:table-cell>
          <table:table-cell office:value-type="float" office:value="64509.69" table:style-name="ce15">
            <text:p>64509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25:090102:3040</text:p>
          </table:table-cell>
          <table:table-cell office:value-type="float" office:value="114415999.88" table:style-name="ce15">
            <text:p>114415999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25:090102:3890</text:p>
          </table:table-cell>
          <table:table-cell office:value-type="float" office:value="753854.15" table:style-name="ce15">
            <text:p>753854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25:090104:1673</text:p>
          </table:table-cell>
          <table:table-cell office:value-type="float" office:value="10655069.220000001" table:style-name="ce15">
            <text:p>10655069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25:090105:3805</text:p>
          </table:table-cell>
          <table:table-cell office:value-type="float" office:value="2164588.0699999998" table:style-name="ce15">
            <text:p>2164588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14:010101:5804</text:p>
          </table:table-cell>
          <table:table-cell office:value-type="float" office:value="49374815.030000001" table:style-name="ce15">
            <text:p>49374815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14:010101:5989</text:p>
          </table:table-cell>
          <table:table-cell office:value-type="float" office:value="216670.4" table:style-name="ce15">
            <text:p>216670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14:010102:13181</text:p>
          </table:table-cell>
          <table:table-cell office:value-type="float" office:value="576828.92000000004" table:style-name="ce15">
            <text:p>576828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14:010102:13182</text:p>
          </table:table-cell>
          <table:table-cell office:value-type="float" office:value="534771.4" table:style-name="ce15">
            <text:p>534771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14:010102:13183</text:p>
          </table:table-cell>
          <table:table-cell office:value-type="float" office:value="1278196.81" table:style-name="ce15">
            <text:p>1278196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14:010103:5205</text:p>
          </table:table-cell>
          <table:table-cell office:value-type="float" office:value="169399.83" table:style-name="ce15">
            <text:p>169399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14:010103:5206</text:p>
          </table:table-cell>
          <table:table-cell office:value-type="float" office:value="94916.64" table:style-name="ce15">
            <text:p>94916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14:010103:5207</text:p>
          </table:table-cell>
          <table:table-cell office:value-type="float" office:value="121941.52" table:style-name="ce15">
            <text:p>121941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14:010104:1720</text:p>
          </table:table-cell>
          <table:table-cell office:value-type="float" office:value="2436672.06" table:style-name="ce15">
            <text:p>2436672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14:020101:2717</text:p>
          </table:table-cell>
          <table:table-cell office:value-type="float" office:value="577003.36" table:style-name="ce15">
            <text:p>577003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4:030101:4515</text:p>
          </table:table-cell>
          <table:table-cell office:value-type="float" office:value="1914638.8" table:style-name="ce15">
            <text:p>1914638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4:040101:2753</text:p>
          </table:table-cell>
          <table:table-cell office:value-type="float" office:value="66320.69" table:style-name="ce15">
            <text:p>66320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4:070101:9983</text:p>
          </table:table-cell>
          <table:table-cell office:value-type="float" office:value="3972953.44" table:style-name="ce15">
            <text:p>3972953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14:070201:1399</text:p>
          </table:table-cell>
          <table:table-cell office:value-type="float" office:value="256619.2" table:style-name="ce15">
            <text:p>256619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19:010105:4358</text:p>
          </table:table-cell>
          <table:table-cell office:value-type="float" office:value="252963717.68000001" table:style-name="ce15">
            <text:p>252963717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19:010105:4409</text:p>
          </table:table-cell>
          <table:table-cell office:value-type="float" office:value="269882861.61000001" table:style-name="ce15">
            <text:p>269882861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19:010109:15471</text:p>
          </table:table-cell>
          <table:table-cell office:value-type="float" office:value="141656.31" table:style-name="ce15">
            <text:p>141656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14:110101:2712</text:p>
          </table:table-cell>
          <table:table-cell office:value-type="float" office:value="322052.83" table:style-name="ce15">
            <text:p>322052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14:110101:7631</text:p>
          </table:table-cell>
          <table:table-cell office:value-type="float" office:value="34275.449999999997" table:style-name="ce15">
            <text:p>34275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14:110101:7632</text:p>
          </table:table-cell>
          <table:table-cell office:value-type="float" office:value="54545.05" table:style-name="ce15">
            <text:p>54545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4:110101:7633</text:p>
          </table:table-cell>
          <table:table-cell office:value-type="float" office:value="218731.13" table:style-name="ce15">
            <text:p>218731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4:110101:7634</text:p>
          </table:table-cell>
          <table:table-cell office:value-type="float" office:value="65013.279999999999" table:style-name="ce15">
            <text:p>65013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4:110101:7635</text:p>
          </table:table-cell>
          <table:table-cell office:value-type="float" office:value="51239.28" table:style-name="ce15">
            <text:p>51239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4:110101:7640</text:p>
          </table:table-cell>
          <table:table-cell office:value-type="float" office:value="1333691.1200000001" table:style-name="ce15">
            <text:p>1333691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14:110101:7641</text:p>
          </table:table-cell>
          <table:table-cell office:value-type="float" office:value="44944.55" table:style-name="ce15">
            <text:p>44944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14:110101:7651</text:p>
          </table:table-cell>
          <table:table-cell office:value-type="float" office:value="3935709.11" table:style-name="ce15">
            <text:p>3935709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14:110101:7652</text:p>
          </table:table-cell>
          <table:table-cell office:value-type="float" office:value="627859.81999999995" table:style-name="ce15">
            <text:p>627859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14:110201:205</text:p>
          </table:table-cell>
          <table:table-cell office:value-type="float" office:value="2699763.86" table:style-name="ce15">
            <text:p>2699763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15:010101:1635</text:p>
          </table:table-cell>
          <table:table-cell office:value-type="float" office:value="80082.38" table:style-name="ce15">
            <text:p>80082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15:010102:144</text:p>
          </table:table-cell>
          <table:table-cell office:value-type="float" office:value="1503965.27" table:style-name="ce15">
            <text:p>1503965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15:010102:145</text:p>
          </table:table-cell>
          <table:table-cell office:value-type="float" office:value="225361.06" table:style-name="ce15">
            <text:p>225361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15:010103:7281</text:p>
          </table:table-cell>
          <table:table-cell office:value-type="float" office:value="12235993.720000001" table:style-name="ce15">
            <text:p>12235993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15:010103:7688</text:p>
          </table:table-cell>
          <table:table-cell office:value-type="float" office:value="29380.43" table:style-name="ce15">
            <text:p>29380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15:010104:3407</text:p>
          </table:table-cell>
          <table:table-cell office:value-type="float" office:value="3460690.06" table:style-name="ce15">
            <text:p>3460690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19:010105:4419</text:p>
          </table:table-cell>
          <table:table-cell office:value-type="float" office:value="185721035.69" table:style-name="ce15">
            <text:p>185721035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19:010108:1462</text:p>
          </table:table-cell>
          <table:table-cell office:value-type="float" office:value="479497.55" table:style-name="ce15">
            <text:p>479497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19:010108:4452</text:p>
          </table:table-cell>
          <table:table-cell office:value-type="float" office:value="1308255.3" table:style-name="ce15">
            <text:p>1308255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19:010108:4457</text:p>
          </table:table-cell>
          <table:table-cell office:value-type="float" office:value="1021878.64" table:style-name="ce15">
            <text:p>1021878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19:010109:13990</text:p>
          </table:table-cell>
          <table:table-cell office:value-type="float" office:value="36315.300000000003" table:style-name="ce15">
            <text:p>36315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19:010109:15295</text:p>
          </table:table-cell>
          <table:table-cell office:value-type="float" office:value="1406742.19" table:style-name="ce15">
            <text:p>1406742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15:010105:6732</text:p>
          </table:table-cell>
          <table:table-cell office:value-type="float" office:value="41658875.960000001" table:style-name="ce15">
            <text:p>41658875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15:010105:7958</text:p>
          </table:table-cell>
          <table:table-cell office:value-type="float" office:value="92694.45" table:style-name="ce15">
            <text:p>92694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15:010105:8430</text:p>
          </table:table-cell>
          <table:table-cell office:value-type="float" office:value="293232991.82999998" table:style-name="ce15">
            <text:p>293232991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15:010105:8735</text:p>
          </table:table-cell>
          <table:table-cell office:value-type="float" office:value="147051.46" table:style-name="ce15">
            <text:p>147051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15:020104:1312</text:p>
          </table:table-cell>
          <table:table-cell office:value-type="float" office:value="4000617.23" table:style-name="ce15">
            <text:p>4000617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5:020104:1318</text:p>
          </table:table-cell>
          <table:table-cell office:value-type="float" office:value="1638851.73" table:style-name="ce15">
            <text:p>1638851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15:030102:2585</text:p>
          </table:table-cell>
          <table:table-cell office:value-type="float" office:value="413142.69" table:style-name="ce15">
            <text:p>413142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15:030103:809</text:p>
          </table:table-cell>
          <table:table-cell office:value-type="float" office:value="3372532.16" table:style-name="ce15">
            <text:p>3372532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15:030701:7101</text:p>
          </table:table-cell>
          <table:table-cell office:value-type="float" office:value="6259854.4699999997" table:style-name="ce15">
            <text:p>6259854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15:030701:7103</text:p>
          </table:table-cell>
          <table:table-cell office:value-type="float" office:value="5323903.01" table:style-name="ce15">
            <text:p>5323903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15:030701:7105</text:p>
          </table:table-cell>
          <table:table-cell office:value-type="float" office:value="1646096.68" table:style-name="ce15">
            <text:p>1646096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15:030701:7115</text:p>
          </table:table-cell>
          <table:table-cell office:value-type="float" office:value="93365.58" table:style-name="ce15">
            <text:p>93365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15:030701:7118</text:p>
          </table:table-cell>
          <table:table-cell office:value-type="float" office:value="2456147.4" table:style-name="ce15">
            <text:p>2456147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15:040101:3771</text:p>
          </table:table-cell>
          <table:table-cell office:value-type="float" office:value="237259.94" table:style-name="ce15">
            <text:p>237259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15:040301:4937</text:p>
          </table:table-cell>
          <table:table-cell office:value-type="float" office:value="7252886" table:style-name="ce15">
            <text:p>72528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15:050101:895</text:p>
          </table:table-cell>
          <table:table-cell office:value-type="float" office:value="7456072.9100000001" table:style-name="ce15">
            <text:p>7456072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22:010106:3860</text:p>
          </table:table-cell>
          <table:table-cell office:value-type="float" office:value="9503265.6400000006" table:style-name="ce15">
            <text:p>9503265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22:010106:4893</text:p>
          </table:table-cell>
          <table:table-cell office:value-type="float" office:value="336561.33" table:style-name="ce15">
            <text:p>336561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22:010106:4894</text:p>
          </table:table-cell>
          <table:table-cell office:value-type="float" office:value="427657.17" table:style-name="ce15">
            <text:p>427657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22:010106:5526</text:p>
          </table:table-cell>
          <table:table-cell office:value-type="float" office:value="33731654.030000001" table:style-name="ce15">
            <text:p>33731654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22:010106:720</text:p>
          </table:table-cell>
          <table:table-cell office:value-type="float" office:value="3273618.05" table:style-name="ce15">
            <text:p>327361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22:010107:3579</text:p>
          </table:table-cell>
          <table:table-cell office:value-type="float" office:value="1278997.1299999999" table:style-name="ce15">
            <text:p>1278997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15:070201:334</text:p>
          </table:table-cell>
          <table:table-cell office:value-type="float" office:value="1357632.1" table:style-name="ce15">
            <text:p>1357632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15:070202:347</text:p>
          </table:table-cell>
          <table:table-cell office:value-type="float" office:value="1810268.66" table:style-name="ce15">
            <text:p>1810268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16:010103:2519</text:p>
          </table:table-cell>
          <table:table-cell office:value-type="float" office:value="100641636.06999999" table:style-name="ce15">
            <text:p>10064163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16:010111:2817</text:p>
          </table:table-cell>
          <table:table-cell office:value-type="float" office:value="925311.28" table:style-name="ce15">
            <text:p>925311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16:020101:99</text:p>
          </table:table-cell>
          <table:table-cell office:value-type="float" office:value="1625508.94" table:style-name="ce15">
            <text:p>1625508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7:010104:1029</text:p>
          </table:table-cell>
          <table:table-cell office:value-type="float" office:value="886791.7" table:style-name="ce15">
            <text:p>886791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7:010107:430</text:p>
          </table:table-cell>
          <table:table-cell office:value-type="float" office:value="223421.27" table:style-name="ce15">
            <text:p>223421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17:010123:1060</text:p>
          </table:table-cell>
          <table:table-cell office:value-type="float" office:value="812029.32" table:style-name="ce15">
            <text:p>812029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17:010123:396</text:p>
          </table:table-cell>
          <table:table-cell office:value-type="float" office:value="398756.19" table:style-name="ce15">
            <text:p>398756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17:010123:538</text:p>
          </table:table-cell>
          <table:table-cell office:value-type="float" office:value="8621660.2100000009" table:style-name="ce15">
            <text:p>8621660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17:010126:26</text:p>
          </table:table-cell>
          <table:table-cell office:value-type="float" office:value="585672.22" table:style-name="ce15">
            <text:p>585672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17:010126:66</text:p>
          </table:table-cell>
          <table:table-cell office:value-type="float" office:value="3311080.34" table:style-name="ce15">
            <text:p>3311080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17:010133:201</text:p>
          </table:table-cell>
          <table:table-cell office:value-type="float" office:value="21731.99" table:style-name="ce15">
            <text:p>21731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17:010134:95</text:p>
          </table:table-cell>
          <table:table-cell office:value-type="float" office:value="2992716.67" table:style-name="ce15">
            <text:p>2992716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17:010230:1758</text:p>
          </table:table-cell>
          <table:table-cell office:value-type="float" office:value="3906823.01" table:style-name="ce15">
            <text:p>3906823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12:041401:2444</text:p>
          </table:table-cell>
          <table:table-cell office:value-type="float" office:value="108763.44" table:style-name="ce15">
            <text:p>108763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12:041501:1434</text:p>
          </table:table-cell>
          <table:table-cell office:value-type="float" office:value="3042854.68" table:style-name="ce15">
            <text:p>3042854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12:041801:6098</text:p>
          </table:table-cell>
          <table:table-cell office:value-type="float" office:value="5421833.1600000001" table:style-name="ce15">
            <text:p>5421833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12:041801:6298</text:p>
          </table:table-cell>
          <table:table-cell office:value-type="float" office:value="2084110.43" table:style-name="ce15">
            <text:p>2084110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12:042001:1401</text:p>
          </table:table-cell>
          <table:table-cell office:value-type="float" office:value="4088533.78" table:style-name="ce15">
            <text:p>4088533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12:042101:2573</text:p>
          </table:table-cell>
          <table:table-cell office:value-type="float" office:value="646335.01" table:style-name="ce15">
            <text:p>646335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12:042101:2574</text:p>
          </table:table-cell>
          <table:table-cell office:value-type="float" office:value="1322667.83" table:style-name="ce15">
            <text:p>1322667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12:070103:2426</text:p>
          </table:table-cell>
          <table:table-cell office:value-type="float" office:value="740661.63" table:style-name="ce15">
            <text:p>740661,6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12:070201:1902</text:p>
          </table:table-cell>
          <table:table-cell office:value-type="float" office:value="1263085.29" table:style-name="ce15">
            <text:p>1263085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12:070201:1903</text:p>
          </table:table-cell>
          <table:table-cell office:value-type="float" office:value="1783134.34" table:style-name="ce15">
            <text:p>1783134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12:070201:380</text:p>
          </table:table-cell>
          <table:table-cell office:value-type="float" office:value="1409737.6" table:style-name="ce15">
            <text:p>140973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12:080102:1061</text:p>
          </table:table-cell>
          <table:table-cell office:value-type="float" office:value="904230.87" table:style-name="ce15">
            <text:p>904230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2:080102:1386</text:p>
          </table:table-cell>
          <table:table-cell office:value-type="float" office:value="707110.26" table:style-name="ce15">
            <text:p>707110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2:080102:2757</text:p>
          </table:table-cell>
          <table:table-cell office:value-type="float" office:value="1966396.66" table:style-name="ce15">
            <text:p>1966396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2:080102:352</text:p>
          </table:table-cell>
          <table:table-cell office:value-type="float" office:value="917641.25" table:style-name="ce15">
            <text:p>917641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2:090101:1934</text:p>
          </table:table-cell>
          <table:table-cell office:value-type="float" office:value="625522.26" table:style-name="ce15">
            <text:p>625522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2:090102:1775</text:p>
          </table:table-cell>
          <table:table-cell office:value-type="float" office:value="615280.81000000006" table:style-name="ce15">
            <text:p>615280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2:090102:2643</text:p>
          </table:table-cell>
          <table:table-cell office:value-type="float" office:value="941234.29" table:style-name="ce15">
            <text:p>941234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2:090102:4135</text:p>
          </table:table-cell>
          <table:table-cell office:value-type="float" office:value="4665446.05" table:style-name="ce15">
            <text:p>4665446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2:090102:4137</text:p>
          </table:table-cell>
          <table:table-cell office:value-type="float" office:value="1699708.2" table:style-name="ce15">
            <text:p>1699708,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12:090103:3909</text:p>
          </table:table-cell>
          <table:table-cell office:value-type="float" office:value="343525.79" table:style-name="ce15">
            <text:p>343525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18:010105:113</text:p>
          </table:table-cell>
          <table:table-cell office:value-type="float" office:value="4179236.15" table:style-name="ce15">
            <text:p>4179236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8:010110:3058</text:p>
          </table:table-cell>
          <table:table-cell office:value-type="float" office:value="57548.69" table:style-name="ce15">
            <text:p>57548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8:010120:2896</text:p>
          </table:table-cell>
          <table:table-cell office:value-type="float" office:value="46968.67" table:style-name="ce15">
            <text:p>46968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8:010120:2897</text:p>
          </table:table-cell>
          <table:table-cell office:value-type="float" office:value="97176.56" table:style-name="ce15">
            <text:p>97176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8:010127:850</text:p>
          </table:table-cell>
          <table:table-cell office:value-type="float" office:value="193799149.47" table:style-name="ce15">
            <text:p>193799149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2:090202:98</text:p>
          </table:table-cell>
          <table:table-cell office:value-type="float" office:value="399813.26" table:style-name="ce15">
            <text:p>399813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2:090401:439</text:p>
          </table:table-cell>
          <table:table-cell office:value-type="float" office:value="2344894.02" table:style-name="ce15">
            <text:p>2344894,0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12:090401:442</text:p>
          </table:table-cell>
          <table:table-cell office:value-type="float" office:value="6058382.1600000001" table:style-name="ce15">
            <text:p>6058382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12:090401:657</text:p>
          </table:table-cell>
          <table:table-cell office:value-type="float" office:value="4206721.0999999996" table:style-name="ce15">
            <text:p>4206721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12:090501:4803</text:p>
          </table:table-cell>
          <table:table-cell office:value-type="float" office:value="6704585.9699999997" table:style-name="ce15">
            <text:p>6704585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12:090501:5337</text:p>
          </table:table-cell>
          <table:table-cell office:value-type="float" office:value="3024368.33" table:style-name="ce15">
            <text:p>3024368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12:090601:1193</text:p>
          </table:table-cell>
          <table:table-cell office:value-type="float" office:value="4913713.87" table:style-name="ce15">
            <text:p>4913713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12:090601:1388</text:p>
          </table:table-cell>
          <table:table-cell office:value-type="float" office:value="5653223" table:style-name="ce15">
            <text:p>56532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12:090601:1592</text:p>
          </table:table-cell>
          <table:table-cell office:value-type="float" office:value="2787466.01" table:style-name="ce15">
            <text:p>2787466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12:090601:1593</text:p>
          </table:table-cell>
          <table:table-cell office:value-type="float" office:value="4991093.37" table:style-name="ce15">
            <text:p>4991093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12:090601:1817</text:p>
          </table:table-cell>
          <table:table-cell office:value-type="float" office:value="1625060.9" table:style-name="ce15">
            <text:p>162506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12:090801:6309</text:p>
          </table:table-cell>
          <table:table-cell office:value-type="float" office:value="5170732.47" table:style-name="ce15">
            <text:p>5170732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17:010466:185</text:p>
          </table:table-cell>
          <table:table-cell office:value-type="float" office:value="474072.79" table:style-name="ce15">
            <text:p>474072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17:010467:1466</text:p>
          </table:table-cell>
          <table:table-cell office:value-type="float" office:value="28227030.16" table:style-name="ce15">
            <text:p>28227030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17:010467:172</text:p>
          </table:table-cell>
          <table:table-cell office:value-type="float" office:value="1469463.31" table:style-name="ce15">
            <text:p>1469463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17:010467:2049</text:p>
          </table:table-cell>
          <table:table-cell office:value-type="float" office:value="425459.41" table:style-name="ce15">
            <text:p>425459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12:130301:2623</text:p>
          </table:table-cell>
          <table:table-cell office:value-type="float" office:value="3201970.81" table:style-name="ce15">
            <text:p>3201970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12:130301:2634</text:p>
          </table:table-cell>
          <table:table-cell office:value-type="float" office:value="4187806.14" table:style-name="ce15">
            <text:p>4187806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12:130301:2868</text:p>
          </table:table-cell>
          <table:table-cell office:value-type="float" office:value="4572086.2300000004" table:style-name="ce15">
            <text:p>4572086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12:130501:779</text:p>
          </table:table-cell>
          <table:table-cell office:value-type="float" office:value="1298027.3600000001" table:style-name="ce15">
            <text:p>1298027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12:131101:1086</text:p>
          </table:table-cell>
          <table:table-cell office:value-type="float" office:value="1382696.11" table:style-name="ce15">
            <text:p>1382696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12:131601:2433</text:p>
          </table:table-cell>
          <table:table-cell office:value-type="float" office:value="461644.09" table:style-name="ce15">
            <text:p>461644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12:131601:3454</text:p>
          </table:table-cell>
          <table:table-cell office:value-type="float" office:value="1461836.08" table:style-name="ce15">
            <text:p>1461836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12:131601:3455</text:p>
          </table:table-cell>
          <table:table-cell office:value-type="float" office:value="10002165.279999999" table:style-name="ce15">
            <text:p>10002165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12:131602:440</text:p>
          </table:table-cell>
          <table:table-cell office:value-type="float" office:value="441502.51" table:style-name="ce15">
            <text:p>441502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12:131701:2993</text:p>
          </table:table-cell>
          <table:table-cell office:value-type="float" office:value="6419509.1500000004" table:style-name="ce15">
            <text:p>6419509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12:131801:1204</text:p>
          </table:table-cell>
          <table:table-cell office:value-type="float" office:value="6372978.0899999999" table:style-name="ce15">
            <text:p>6372978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12:131801:1424</text:p>
          </table:table-cell>
          <table:table-cell office:value-type="float" office:value="2129497.5299999998" table:style-name="ce15">
            <text:p>2129497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12:131801:934</text:p>
          </table:table-cell>
          <table:table-cell office:value-type="float" office:value="3118045.15" table:style-name="ce15">
            <text:p>3118045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12:132201:3852</text:p>
          </table:table-cell>
          <table:table-cell office:value-type="float" office:value="7707718.0599999996" table:style-name="ce15">
            <text:p>7707718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22:010107:5178</text:p>
          </table:table-cell>
          <table:table-cell office:value-type="float" office:value="550242.80000000005" table:style-name="ce15">
            <text:p>550242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22:010107:5179</text:p>
          </table:table-cell>
          <table:table-cell office:value-type="float" office:value="58333.23" table:style-name="ce15">
            <text:p>58333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22:010107:5180</text:p>
          </table:table-cell>
          <table:table-cell office:value-type="float" office:value="21731.99" table:style-name="ce15">
            <text:p>21731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22:010108:12783</text:p>
          </table:table-cell>
          <table:table-cell office:value-type="float" office:value="7259609.8700000001" table:style-name="ce15">
            <text:p>7259609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22:010108:13061</text:p>
          </table:table-cell>
          <table:table-cell office:value-type="float" office:value="4962966.51" table:style-name="ce15">
            <text:p>4962966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22:010109:1367</text:p>
          </table:table-cell>
          <table:table-cell office:value-type="float" office:value="10275620.119999999" table:style-name="ce15">
            <text:p>10275620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22:010110:1868</text:p>
          </table:table-cell>
          <table:table-cell office:value-type="float" office:value="21666.37" table:style-name="ce15">
            <text:p>21666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11:160201:374</text:p>
          </table:table-cell>
          <table:table-cell office:value-type="float" office:value="868797.52" table:style-name="ce15">
            <text:p>868797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11:160201:5063</text:p>
          </table:table-cell>
          <table:table-cell office:value-type="float" office:value="185042.25" table:style-name="ce15">
            <text:p>185042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11:160302:1755</text:p>
          </table:table-cell>
          <table:table-cell office:value-type="float" office:value="175633.04" table:style-name="ce15">
            <text:p>175633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11:160701:560</text:p>
          </table:table-cell>
          <table:table-cell office:value-type="float" office:value="666820.85" table:style-name="ce15">
            <text:p>666820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11:190101:2687</text:p>
          </table:table-cell>
          <table:table-cell office:value-type="float" office:value="1198086.21" table:style-name="ce15">
            <text:p>1198086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11:190101:989</text:p>
          </table:table-cell>
          <table:table-cell office:value-type="float" office:value="585625.38" table:style-name="ce15">
            <text:p>585625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11:200101:1791</text:p>
          </table:table-cell>
          <table:table-cell office:value-type="float" office:value="771586.01" table:style-name="ce15">
            <text:p>771586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11:200101:662</text:p>
          </table:table-cell>
          <table:table-cell office:value-type="float" office:value="1280468" table:style-name="ce15">
            <text:p>12804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11:200201:569</text:p>
          </table:table-cell>
          <table:table-cell office:value-type="float" office:value="51534.93" table:style-name="ce15">
            <text:p>51534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11:210101:4282</text:p>
          </table:table-cell>
          <table:table-cell office:value-type="float" office:value="276587.09000000003" table:style-name="ce15">
            <text:p>276587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11:210401:3118</text:p>
          </table:table-cell>
          <table:table-cell office:value-type="float" office:value="412623.73" table:style-name="ce15">
            <text:p>412623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11:210701:540</text:p>
          </table:table-cell>
          <table:table-cell office:value-type="float" office:value="4887106.6100000003" table:style-name="ce15">
            <text:p>4887106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11:211101:40</text:p>
          </table:table-cell>
          <table:table-cell office:value-type="float" office:value="554211.71" table:style-name="ce15">
            <text:p>554211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11:211101:554</text:p>
          </table:table-cell>
          <table:table-cell office:value-type="float" office:value="2624882.73" table:style-name="ce15">
            <text:p>2624882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11:211401:1225</text:p>
          </table:table-cell>
          <table:table-cell office:value-type="float" office:value="3532491.69" table:style-name="ce15">
            <text:p>3532491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12:132401:4086</text:p>
          </table:table-cell>
          <table:table-cell office:value-type="float" office:value="6798747.1399999997" table:style-name="ce15">
            <text:p>6798747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12:132501:2037</text:p>
          </table:table-cell>
          <table:table-cell office:value-type="float" office:value="2996772.07" table:style-name="ce15">
            <text:p>2996772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12:132501:2746</text:p>
          </table:table-cell>
          <table:table-cell office:value-type="float" office:value="3324932.89" table:style-name="ce15">
            <text:p>3324932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12:132501:2811</text:p>
          </table:table-cell>
          <table:table-cell office:value-type="float" office:value="1367160.65" table:style-name="ce15">
            <text:p>1367160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12:132501:2812</text:p>
          </table:table-cell>
          <table:table-cell office:value-type="float" office:value="2320301.91" table:style-name="ce15">
            <text:p>2320301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12:132501:3033</text:p>
          </table:table-cell>
          <table:table-cell office:value-type="float" office:value="2453067.67" table:style-name="ce15">
            <text:p>2453067,6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12:132501:3075</text:p>
          </table:table-cell>
          <table:table-cell office:value-type="float" office:value="1618289.05" table:style-name="ce15">
            <text:p>1618289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11:220102:4873</text:p>
          </table:table-cell>
          <table:table-cell office:value-type="float" office:value="263033.12" table:style-name="ce15">
            <text:p>263033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11:220102:4874</text:p>
          </table:table-cell>
          <table:table-cell office:value-type="float" office:value="6034063.75" table:style-name="ce15">
            <text:p>6034063,7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11:220201:2147</text:p>
          </table:table-cell>
          <table:table-cell office:value-type="float" office:value="246006.16" table:style-name="ce15">
            <text:p>246006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11:220301:7747</text:p>
          </table:table-cell>
          <table:table-cell office:value-type="float" office:value="2737450.53" table:style-name="ce15">
            <text:p>273745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11:220301:7748</text:p>
          </table:table-cell>
          <table:table-cell office:value-type="float" office:value="2737450.53" table:style-name="ce15">
            <text:p>273745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11:220301:7808</text:p>
          </table:table-cell>
          <table:table-cell office:value-type="float" office:value="4163765.84" table:style-name="ce15">
            <text:p>4163765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11:220301:8291</text:p>
          </table:table-cell>
          <table:table-cell office:value-type="float" office:value="569677.37" table:style-name="ce15">
            <text:p>569677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11:220301:8292</text:p>
          </table:table-cell>
          <table:table-cell office:value-type="float" office:value="378403.48" table:style-name="ce15">
            <text:p>378403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11:220401:178</text:p>
          </table:table-cell>
          <table:table-cell office:value-type="float" office:value="1306688.53" table:style-name="ce15">
            <text:p>1306688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11:220501:1541</text:p>
          </table:table-cell>
          <table:table-cell office:value-type="float" office:value="387439.56" table:style-name="ce15">
            <text:p>387439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11:230102:1772</text:p>
          </table:table-cell>
          <table:table-cell office:value-type="float" office:value="1656204.81" table:style-name="ce15">
            <text:p>1656204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11:230102:2965</text:p>
          </table:table-cell>
          <table:table-cell office:value-type="float" office:value="7933107.3200000003" table:style-name="ce15">
            <text:p>7933107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11:230102:339</text:p>
          </table:table-cell>
          <table:table-cell office:value-type="float" office:value="3862245.19" table:style-name="ce15">
            <text:p>3862245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11:240101:2083</text:p>
          </table:table-cell>
          <table:table-cell office:value-type="float" office:value="33112.69" table:style-name="ce15">
            <text:p>33112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11:240101:2085</text:p>
          </table:table-cell>
          <table:table-cell office:value-type="float" office:value="41875.72" table:style-name="ce15">
            <text:p>41875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11:240101:2086</text:p>
          </table:table-cell>
          <table:table-cell office:value-type="float" office:value="16470.560000000001" table:style-name="ce15">
            <text:p>16470,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12:132501:706</text:p>
          </table:table-cell>
          <table:table-cell office:value-type="float" office:value="9200343.1400000006" table:style-name="ce15">
            <text:p>9200343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12:140101:422</text:p>
          </table:table-cell>
          <table:table-cell office:value-type="float" office:value="761486.45" table:style-name="ce15">
            <text:p>761486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12:140101:907</text:p>
          </table:table-cell>
          <table:table-cell office:value-type="float" office:value="642489.41" table:style-name="ce15">
            <text:p>642489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12:140301:645</text:p>
          </table:table-cell>
          <table:table-cell office:value-type="float" office:value="661073.79" table:style-name="ce15">
            <text:p>661073,7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12:150102:743</text:p>
          </table:table-cell>
          <table:table-cell office:value-type="float" office:value="5704231.2400000002" table:style-name="ce15">
            <text:p>5704231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12:150102:744</text:p>
          </table:table-cell>
          <table:table-cell office:value-type="float" office:value="4526050.51" table:style-name="ce15">
            <text:p>4526050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12:150103:34585</text:p>
          </table:table-cell>
          <table:table-cell office:value-type="float" office:value="1868976.38" table:style-name="ce15">
            <text:p>1868976,3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11:240301:3360</text:p>
          </table:table-cell>
          <table:table-cell office:value-type="float" office:value="687463.43" table:style-name="ce15">
            <text:p>687463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11:240301:3361</text:p>
          </table:table-cell>
          <table:table-cell office:value-type="float" office:value="3108830.34" table:style-name="ce15">
            <text:p>3108830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11:240701:1160</text:p>
          </table:table-cell>
          <table:table-cell office:value-type="float" office:value="82429.05" table:style-name="ce15">
            <text:p>82429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11:240701:1161</text:p>
          </table:table-cell>
          <table:table-cell office:value-type="float" office:value="509159.17" table:style-name="ce15">
            <text:p>509159,1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11:240901:1621</text:p>
          </table:table-cell>
          <table:table-cell office:value-type="float" office:value="360146.14" table:style-name="ce15">
            <text:p>360146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12:000000:11010</text:p>
          </table:table-cell>
          <table:table-cell office:value-type="float" office:value="4139712.96" table:style-name="ce15">
            <text:p>4139712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12:000000:11028</text:p>
          </table:table-cell>
          <table:table-cell office:value-type="float" office:value="1356950.9" table:style-name="ce15">
            <text:p>1356950,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12:000000:2625</text:p>
          </table:table-cell>
          <table:table-cell office:value-type="float" office:value="1294029.55" table:style-name="ce15">
            <text:p>1294029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12:010103:3697</text:p>
          </table:table-cell>
          <table:table-cell office:value-type="float" office:value="497505.19" table:style-name="ce15">
            <text:p>497505,1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12:010103:6885</text:p>
          </table:table-cell>
          <table:table-cell office:value-type="float" office:value="995489.89" table:style-name="ce15">
            <text:p>995489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12:010103:6886</text:p>
          </table:table-cell>
          <table:table-cell office:value-type="float" office:value="274373" table:style-name="ce15">
            <text:p>2743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12:010202:1000</text:p>
          </table:table-cell>
          <table:table-cell office:value-type="float" office:value="648176.49" table:style-name="ce15">
            <text:p>648176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12:010202:2699</text:p>
          </table:table-cell>
          <table:table-cell office:value-type="float" office:value="73052.479999999996" table:style-name="ce15">
            <text:p>73052,4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12:010301:2002</text:p>
          </table:table-cell>
          <table:table-cell office:value-type="float" office:value="160445.74" table:style-name="ce15">
            <text:p>160445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12:010401:7624</text:p>
          </table:table-cell>
          <table:table-cell office:value-type="float" office:value="263972.45" table:style-name="ce15">
            <text:p>263972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17:010939:1331</text:p>
          </table:table-cell>
          <table:table-cell office:value-type="float" office:value="3397970.45" table:style-name="ce15">
            <text:p>3397970,4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17:010939:1871</text:p>
          </table:table-cell>
          <table:table-cell office:value-type="float" office:value="2512539.91" table:style-name="ce15">
            <text:p>2512539,9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17:010939:1928</text:p>
          </table:table-cell>
          <table:table-cell office:value-type="float" office:value="1851239.94" table:style-name="ce15">
            <text:p>1851239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17:010940:2198</text:p>
          </table:table-cell>
          <table:table-cell office:value-type="float" office:value="4067734.25" table:style-name="ce15">
            <text:p>4067734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17:010941:400</text:p>
          </table:table-cell>
          <table:table-cell office:value-type="float" office:value="1204936.06" table:style-name="ce15">
            <text:p>1204936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17:011572:2500</text:p>
          </table:table-cell>
          <table:table-cell office:value-type="float" office:value="136818768.69" table:style-name="ce15">
            <text:p>136818768,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12:020104:3703</text:p>
          </table:table-cell>
          <table:table-cell office:value-type="float" office:value="6237277.8099999996" table:style-name="ce15">
            <text:p>6237277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12:020104:3926</text:p>
          </table:table-cell>
          <table:table-cell office:value-type="float" office:value="2679885.11" table:style-name="ce15">
            <text:p>2679885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12:020104:47</text:p>
          </table:table-cell>
          <table:table-cell office:value-type="float" office:value="3686065.15" table:style-name="ce15">
            <text:p>3686065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12:020401:1424</text:p>
          </table:table-cell>
          <table:table-cell office:value-type="float" office:value="1322599.32" table:style-name="ce15">
            <text:p>1322599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12:020401:1614</text:p>
          </table:table-cell>
          <table:table-cell office:value-type="float" office:value="2845864.72" table:style-name="ce15">
            <text:p>2845864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12:020401:1647</text:p>
          </table:table-cell>
          <table:table-cell office:value-type="float" office:value="3169717.47" table:style-name="ce15">
            <text:p>3169717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12:020501:713</text:p>
          </table:table-cell>
          <table:table-cell office:value-type="float" office:value="5292858.88" table:style-name="ce15">
            <text:p>5292858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12:030101:2929</text:p>
          </table:table-cell>
          <table:table-cell office:value-type="float" office:value="2086131.64" table:style-name="ce15">
            <text:p>2086131,6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12:030101:2962</text:p>
          </table:table-cell>
          <table:table-cell office:value-type="float" office:value="2986247.98" table:style-name="ce15">
            <text:p>2986247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12:030101:6630</text:p>
          </table:table-cell>
          <table:table-cell office:value-type="float" office:value="2643401.33" table:style-name="ce15">
            <text:p>2643401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12:030101:6847</text:p>
          </table:table-cell>
          <table:table-cell office:value-type="float" office:value="586952.23" table:style-name="ce15">
            <text:p>586952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12:030102:2302</text:p>
          </table:table-cell>
          <table:table-cell office:value-type="float" office:value="1600378.1" table:style-name="ce15">
            <text:p>1600378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12:030102:2303</text:p>
          </table:table-cell>
          <table:table-cell office:value-type="float" office:value="2365160.5499999998" table:style-name="ce15">
            <text:p>2365160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06:080201:1054</text:p>
          </table:table-cell>
          <table:table-cell office:value-type="float" office:value="319471.37" table:style-name="ce15">
            <text:p>319471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06:080301:890</text:p>
          </table:table-cell>
          <table:table-cell office:value-type="float" office:value="615411.4" table:style-name="ce15">
            <text:p>615411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06:110201:221</text:p>
          </table:table-cell>
          <table:table-cell office:value-type="float" office:value="402960.99" table:style-name="ce15">
            <text:p>402960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07:000000:13</text:p>
          </table:table-cell>
          <table:table-cell office:value-type="float" office:value="583538.39" table:style-name="ce15">
            <text:p>583538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07:000000:1570</text:p>
          </table:table-cell>
          <table:table-cell office:value-type="float" office:value="308873.92" table:style-name="ce15">
            <text:p>308873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07:010102:4600</text:p>
          </table:table-cell>
          <table:table-cell office:value-type="float" office:value="222262156.03999999" table:style-name="ce15">
            <text:p>22226215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07:010301:1456</text:p>
          </table:table-cell>
          <table:table-cell office:value-type="float" office:value="677701.14" table:style-name="ce15">
            <text:p>677701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07:020102:4312</text:p>
          </table:table-cell>
          <table:table-cell office:value-type="float" office:value="1169164.3" table:style-name="ce15">
            <text:p>1169164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07:060101:917</text:p>
          </table:table-cell>
          <table:table-cell office:value-type="float" office:value="18858.580000000002" table:style-name="ce15">
            <text:p>18858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07:060701:820</text:p>
          </table:table-cell>
          <table:table-cell office:value-type="float" office:value="4015211.55" table:style-name="ce15">
            <text:p>4015211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07:070101:2410</text:p>
          </table:table-cell>
          <table:table-cell office:value-type="float" office:value="587560.47" table:style-name="ce15">
            <text:p>587560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07:080101:11558</text:p>
          </table:table-cell>
          <table:table-cell office:value-type="float" office:value="89643.49" table:style-name="ce15">
            <text:p>89643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07:080101:11581</text:p>
          </table:table-cell>
          <table:table-cell office:value-type="float" office:value="689768.13" table:style-name="ce15">
            <text:p>689768,1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07:080101:11583</text:p>
          </table:table-cell>
          <table:table-cell office:value-type="float" office:value="3984.29" table:style-name="ce15">
            <text:p>3984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07:080101:11585</text:p>
          </table:table-cell>
          <table:table-cell office:value-type="float" office:value="927149.54" table:style-name="ce15">
            <text:p>927149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12:170301:296</text:p>
          </table:table-cell>
          <table:table-cell office:value-type="float" office:value="1921248.18" table:style-name="ce15">
            <text:p>1921248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12:170301:534</text:p>
          </table:table-cell>
          <table:table-cell office:value-type="float" office:value="3100136.81" table:style-name="ce15">
            <text:p>3100136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12:170401:1814</text:p>
          </table:table-cell>
          <table:table-cell office:value-type="float" office:value="705973.74" table:style-name="ce15">
            <text:p>705973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12:171801:3372</text:p>
          </table:table-cell>
          <table:table-cell office:value-type="float" office:value="3456367.01" table:style-name="ce15">
            <text:p>3456367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12:171801:4313</text:p>
          </table:table-cell>
          <table:table-cell office:value-type="float" office:value="2458481.06" table:style-name="ce15">
            <text:p>2458481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12:171801:4827</text:p>
          </table:table-cell>
          <table:table-cell office:value-type="float" office:value="2419924.08" table:style-name="ce15">
            <text:p>2419924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12:180102:279</text:p>
          </table:table-cell>
          <table:table-cell office:value-type="float" office:value="2141839.11" table:style-name="ce15">
            <text:p>2141839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12:180201:2021</text:p>
          </table:table-cell>
          <table:table-cell office:value-type="float" office:value="3547771.84" table:style-name="ce15">
            <text:p>3547771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07:160401:1398</text:p>
          </table:table-cell>
          <table:table-cell office:value-type="float" office:value="370507.41" table:style-name="ce15">
            <text:p>370507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07:160401:1399</text:p>
          </table:table-cell>
          <table:table-cell office:value-type="float" office:value="5211897.3" table:style-name="ce15">
            <text:p>5211897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07:200101:78</text:p>
          </table:table-cell>
          <table:table-cell office:value-type="float" office:value="1713266.42" table:style-name="ce15">
            <text:p>1713266,4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07:210101:2750</text:p>
          </table:table-cell>
          <table:table-cell office:value-type="float" office:value="438419.84" table:style-name="ce15">
            <text:p>438419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07:220101:3589</text:p>
          </table:table-cell>
          <table:table-cell office:value-type="float" office:value="371218.81" table:style-name="ce15">
            <text:p>371218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07:230101:1222</text:p>
          </table:table-cell>
          <table:table-cell office:value-type="float" office:value="369380.09" table:style-name="ce15">
            <text:p>369380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07:230101:3454</text:p>
          </table:table-cell>
          <table:table-cell office:value-type="float" office:value="637651.41" table:style-name="ce15">
            <text:p>637651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07:230102:3199</text:p>
          </table:table-cell>
          <table:table-cell office:value-type="float" office:value="90794.55" table:style-name="ce15">
            <text:p>90794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07:230102:3216</text:p>
          </table:table-cell>
          <table:table-cell office:value-type="float" office:value="1656217.68" table:style-name="ce15">
            <text:p>1656217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07:270101:3164</text:p>
          </table:table-cell>
          <table:table-cell office:value-type="float" office:value="314406.68" table:style-name="ce15">
            <text:p>314406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07:270101:3165</text:p>
          </table:table-cell>
          <table:table-cell office:value-type="float" office:value="22189.5" table:style-name="ce15">
            <text:p>22189,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07:270101:3169</text:p>
          </table:table-cell>
          <table:table-cell office:value-type="float" office:value="28622.74" table:style-name="ce15">
            <text:p>28622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08:010101:4732</text:p>
          </table:table-cell>
          <table:table-cell office:value-type="float" office:value="1981611.51" table:style-name="ce15">
            <text:p>1981611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08:010102:4862</text:p>
          </table:table-cell>
          <table:table-cell office:value-type="float" office:value="497658.04" table:style-name="ce15">
            <text:p>497658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08:010102:4864</text:p>
          </table:table-cell>
          <table:table-cell office:value-type="float" office:value="240258.26" table:style-name="ce15">
            <text:p>240258,2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08:010104:930</text:p>
          </table:table-cell>
          <table:table-cell office:value-type="float" office:value="2748604.51" table:style-name="ce15">
            <text:p>2748604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2:040102:2115</text:p>
          </table:table-cell>
          <table:table-cell office:value-type="float" office:value="1100911.04" table:style-name="ce15">
            <text:p>1100911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12:040102:434</text:p>
          </table:table-cell>
          <table:table-cell office:value-type="float" office:value="810931.07" table:style-name="ce15">
            <text:p>810931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12:040102:4459</text:p>
          </table:table-cell>
          <table:table-cell office:value-type="float" office:value="2828131.96" table:style-name="ce15">
            <text:p>2828131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12:040102:4460</text:p>
          </table:table-cell>
          <table:table-cell office:value-type="float" office:value="5625461.7300000004" table:style-name="ce15">
            <text:p>5625461,7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12:040103:3661</text:p>
          </table:table-cell>
          <table:table-cell office:value-type="float" office:value="2936707.05" table:style-name="ce15">
            <text:p>2936707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12:040201:979</text:p>
          </table:table-cell>
          <table:table-cell office:value-type="float" office:value="2238228.4" table:style-name="ce15">
            <text:p>2238228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12:040301:3444</text:p>
          </table:table-cell>
          <table:table-cell office:value-type="float" office:value="4492054.8499999996" table:style-name="ce15">
            <text:p>4492054,8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08:120401:993</text:p>
          </table:table-cell>
          <table:table-cell office:value-type="float" office:value="3449077.41" table:style-name="ce15">
            <text:p>3449077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08:160101:256</text:p>
          </table:table-cell>
          <table:table-cell office:value-type="float" office:value="235579.33" table:style-name="ce15">
            <text:p>235579,3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08:160101:926</text:p>
          </table:table-cell>
          <table:table-cell office:value-type="float" office:value="21617.61" table:style-name="ce15">
            <text:p>21617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08:160101:927</text:p>
          </table:table-cell>
          <table:table-cell office:value-type="float" office:value="23767.23" table:style-name="ce15">
            <text:p>23767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08:180301:96</text:p>
          </table:table-cell>
          <table:table-cell office:value-type="float" office:value="446435.16" table:style-name="ce15">
            <text:p>446435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09:010101:1621</text:p>
          </table:table-cell>
          <table:table-cell office:value-type="float" office:value="58994.83" table:style-name="ce15">
            <text:p>58994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09:010101:1622</text:p>
          </table:table-cell>
          <table:table-cell office:value-type="float" office:value="41176.400000000001" table:style-name="ce15">
            <text:p>41176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09:010101:1624</text:p>
          </table:table-cell>
          <table:table-cell office:value-type="float" office:value="19444.41" table:style-name="ce15">
            <text:p>19444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05:020105:500</text:p>
          </table:table-cell>
          <table:table-cell office:value-type="float" office:value="66779366.68" table:style-name="ce15">
            <text:p>66779366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05:020105:502</text:p>
          </table:table-cell>
          <table:table-cell office:value-type="float" office:value="76659611.930000007" table:style-name="ce15">
            <text:p>76659611,9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09:010102:26</text:p>
          </table:table-cell>
          <table:table-cell office:value-type="float" office:value="325118.15000000002" table:style-name="ce15">
            <text:p>325118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09:010103:1014</text:p>
          </table:table-cell>
          <table:table-cell office:value-type="float" office:value="607332.61" table:style-name="ce15">
            <text:p>607332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09:010301:1201</text:p>
          </table:table-cell>
          <table:table-cell office:value-type="float" office:value="1723820.53" table:style-name="ce15">
            <text:p>172382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09:050101:2017</text:p>
          </table:table-cell>
          <table:table-cell office:value-type="float" office:value="15208760.49" table:style-name="ce15">
            <text:p>15208760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09:070101:4676</text:p>
          </table:table-cell>
          <table:table-cell office:value-type="float" office:value="1924361.28" table:style-name="ce15">
            <text:p>1924361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09:080101:1734</text:p>
          </table:table-cell>
          <table:table-cell office:value-type="float" office:value="426411.68" table:style-name="ce15">
            <text:p>426411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09:090101:272</text:p>
          </table:table-cell>
          <table:table-cell office:value-type="float" office:value="468078.77" table:style-name="ce15">
            <text:p>468078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12:040302:2184</text:p>
          </table:table-cell>
          <table:table-cell office:value-type="float" office:value="6476089.0300000003" table:style-name="ce15">
            <text:p>6476089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12:040401:3064</text:p>
          </table:table-cell>
          <table:table-cell office:value-type="float" office:value="5446181.0800000001" table:style-name="ce15">
            <text:p>5446181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12:040401:3084</text:p>
          </table:table-cell>
          <table:table-cell office:value-type="float" office:value="8540380.9499999993" table:style-name="ce15">
            <text:p>8540380,9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12:040401:3150</text:p>
          </table:table-cell>
          <table:table-cell office:value-type="float" office:value="6893197.8799999999" table:style-name="ce15">
            <text:p>6893197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12:040401:3376</text:p>
          </table:table-cell>
          <table:table-cell office:value-type="float" office:value="4754239.5999999996" table:style-name="ce15">
            <text:p>4754239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12:040401:3398</text:p>
          </table:table-cell>
          <table:table-cell office:value-type="float" office:value="5508601.4900000002" table:style-name="ce15">
            <text:p>5508601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12:040701:1843</text:p>
          </table:table-cell>
          <table:table-cell office:value-type="float" office:value="422905.43" table:style-name="ce15">
            <text:p>422905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10:010118:236</text:p>
          </table:table-cell>
          <table:table-cell office:value-type="float" office:value="76087.78" table:style-name="ce15">
            <text:p>76087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10:010151:2270</text:p>
          </table:table-cell>
          <table:table-cell office:value-type="float" office:value="163467.54999999999" table:style-name="ce15">
            <text:p>163467,5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10:010151:2271</text:p>
          </table:table-cell>
          <table:table-cell office:value-type="float" office:value="174981.43" table:style-name="ce15">
            <text:p>174981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10:020125:174</text:p>
          </table:table-cell>
          <table:table-cell office:value-type="float" office:value="379143.65" table:style-name="ce15">
            <text:p>379143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10:020125:2902</text:p>
          </table:table-cell>
          <table:table-cell office:value-type="float" office:value="1983752.32" table:style-name="ce15">
            <text:p>1983752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10:020125:2903</text:p>
          </table:table-cell>
          <table:table-cell office:value-type="float" office:value="144008.21" table:style-name="ce15">
            <text:p>144008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10:020125:2904</text:p>
          </table:table-cell>
          <table:table-cell office:value-type="float" office:value="132748.31" table:style-name="ce15">
            <text:p>132748,3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10:030201:1259</text:p>
          </table:table-cell>
          <table:table-cell office:value-type="float" office:value="259423.47" table:style-name="ce15">
            <text:p>259423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01:040601:1651</text:p>
          </table:table-cell>
          <table:table-cell office:value-type="float" office:value="38376.800000000003" table:style-name="ce15">
            <text:p>38376,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01:080301:1862</text:p>
          </table:table-cell>
          <table:table-cell office:value-type="float" office:value="67883.12" table:style-name="ce15">
            <text:p>67883,1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01:100301:266</text:p>
          </table:table-cell>
          <table:table-cell office:value-type="float" office:value="69545.22" table:style-name="ce15">
            <text:p>69545,2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01:110101:738</text:p>
          </table:table-cell>
          <table:table-cell office:value-type="float" office:value="384814.96" table:style-name="ce15">
            <text:p>384814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01:110201:2073</text:p>
          </table:table-cell>
          <table:table-cell office:value-type="float" office:value="24491.279999999999" table:style-name="ce15">
            <text:p>24491,2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01:110201:2074</text:p>
          </table:table-cell>
          <table:table-cell office:value-type="float" office:value="42892.08" table:style-name="ce15">
            <text:p>42892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01:120101:3090</text:p>
          </table:table-cell>
          <table:table-cell office:value-type="float" office:value="4105770.89" table:style-name="ce15">
            <text:p>4105770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01:120101:3115</text:p>
          </table:table-cell>
          <table:table-cell office:value-type="float" office:value="1627329.51" table:style-name="ce15">
            <text:p>1627329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10:050601:47</text:p>
          </table:table-cell>
          <table:table-cell office:value-type="float" office:value="1041822.01" table:style-name="ce15">
            <text:p>1041822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10:050601:48</text:p>
          </table:table-cell>
          <table:table-cell office:value-type="float" office:value="1029826.15" table:style-name="ce15">
            <text:p>1029826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10:050601:49</text:p>
          </table:table-cell>
          <table:table-cell office:value-type="float" office:value="64052.18" table:style-name="ce15">
            <text:p>64052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10:050601:50</text:p>
          </table:table-cell>
          <table:table-cell office:value-type="float" office:value="525273.14" table:style-name="ce15">
            <text:p>525273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10:060501:2335</text:p>
          </table:table-cell>
          <table:table-cell office:value-type="float" office:value="162141.60999999999" table:style-name="ce15">
            <text:p>162141,6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11:000000:2395</text:p>
          </table:table-cell>
          <table:table-cell office:value-type="float" office:value="1197600.06" table:style-name="ce15">
            <text:p>1197600,0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11:000000:3180</text:p>
          </table:table-cell>
          <table:table-cell office:value-type="float" office:value="2857779.62" table:style-name="ce15">
            <text:p>2857779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11:010101:2880</text:p>
          </table:table-cell>
          <table:table-cell office:value-type="float" office:value="4315178.34" table:style-name="ce15">
            <text:p>4315178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02:020601:2022</text:p>
          </table:table-cell>
          <table:table-cell office:value-type="float" office:value="10251369.92" table:style-name="ce15">
            <text:p>10251369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02:020601:2031</text:p>
          </table:table-cell>
          <table:table-cell office:value-type="float" office:value="78438.05" table:style-name="ce15">
            <text:p>78438,0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02:020601:2338</text:p>
          </table:table-cell>
          <table:table-cell office:value-type="float" office:value="1526436.81" table:style-name="ce15">
            <text:p>1526436,8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02:020601:2339</text:p>
          </table:table-cell>
          <table:table-cell office:value-type="float" office:value="2440501.86" table:style-name="ce15">
            <text:p>2440501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02:020601:484</text:p>
          </table:table-cell>
          <table:table-cell office:value-type="float" office:value="4930818.37" table:style-name="ce15">
            <text:p>4930818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02:020601:680</text:p>
          </table:table-cell>
          <table:table-cell office:value-type="float" office:value="435230.47" table:style-name="ce15">
            <text:p>435230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02:020601:864</text:p>
          </table:table-cell>
          <table:table-cell office:value-type="float" office:value="3209080.27" table:style-name="ce15">
            <text:p>3209080,2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02:020701:294</text:p>
          </table:table-cell>
          <table:table-cell office:value-type="float" office:value="1957631.15" table:style-name="ce15">
            <text:p>1957631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02:020701:380</text:p>
          </table:table-cell>
          <table:table-cell office:value-type="float" office:value="93028.160000000003" table:style-name="ce15">
            <text:p>93028,1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02:020701:787</text:p>
          </table:table-cell>
          <table:table-cell office:value-type="float" office:value="741087.04" table:style-name="ce15">
            <text:p>741087,0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02:020801:12</text:p>
          </table:table-cell>
          <table:table-cell office:value-type="float" office:value="3396039.82" table:style-name="ce15">
            <text:p>3396039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02:020801:612</text:p>
          </table:table-cell>
          <table:table-cell office:value-type="float" office:value="589173.07999999996" table:style-name="ce15">
            <text:p>589173,0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02:020801:685</text:p>
          </table:table-cell>
          <table:table-cell office:value-type="float" office:value="37821.29" table:style-name="ce15">
            <text:p>37821,2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02:020801:764</text:p>
          </table:table-cell>
          <table:table-cell office:value-type="float" office:value="148307.25" table:style-name="ce15">
            <text:p>148307,2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02:020801:765</text:p>
          </table:table-cell>
          <table:table-cell office:value-type="float" office:value="213562.44" table:style-name="ce15">
            <text:p>213562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01:150101:4559</text:p>
          </table:table-cell>
          <table:table-cell office:value-type="float" office:value="4537345.99" table:style-name="ce15">
            <text:p>4537345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01:150401:1301</text:p>
          </table:table-cell>
          <table:table-cell office:value-type="float" office:value="511399.14" table:style-name="ce15">
            <text:p>511399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01:150401:753</text:p>
          </table:table-cell>
          <table:table-cell office:value-type="float" office:value="1005253.96" table:style-name="ce15">
            <text:p>1005253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01:150401:754</text:p>
          </table:table-cell>
          <table:table-cell office:value-type="float" office:value="37133.11" table:style-name="ce15">
            <text:p>37133,1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01:170102:1027</text:p>
          </table:table-cell>
          <table:table-cell office:value-type="float" office:value="588210.53" table:style-name="ce15">
            <text:p>588210,5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01:170301:628</text:p>
          </table:table-cell>
          <table:table-cell office:value-type="float" office:value="439689.01" table:style-name="ce15">
            <text:p>439689,0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01:180101:2835</text:p>
          </table:table-cell>
          <table:table-cell office:value-type="float" office:value="1451361.32" table:style-name="ce15">
            <text:p>1451361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01:180101:3268</text:p>
          </table:table-cell>
          <table:table-cell office:value-type="float" office:value="681182.36" table:style-name="ce15">
            <text:p>681182,3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01:010101:2215</text:p>
          </table:table-cell>
          <table:table-cell office:value-type="float" office:value="692328.52" table:style-name="ce15">
            <text:p>692328,5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01:010101:2395</text:p>
          </table:table-cell>
          <table:table-cell office:value-type="float" office:value="521301.58" table:style-name="ce15">
            <text:p>521301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01:010101:2400</text:p>
          </table:table-cell>
          <table:table-cell office:value-type="float" office:value="14891.1" table:style-name="ce15">
            <text:p>14891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01:010101:2401</text:p>
          </table:table-cell>
          <table:table-cell office:value-type="float" office:value="39346.339999999997" table:style-name="ce15">
            <text:p>39346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01:010101:3845</text:p>
          </table:table-cell>
          <table:table-cell office:value-type="float" office:value="2140930.0299999998" table:style-name="ce15">
            <text:p>2140930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01:010101:3908</text:p>
          </table:table-cell>
          <table:table-cell office:value-type="float" office:value="301783.34000000003" table:style-name="ce15">
            <text:p>301783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01:010101:3911</text:p>
          </table:table-cell>
          <table:table-cell office:value-type="float" office:value="360956.54" table:style-name="ce15">
            <text:p>360956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01:010101:4184</text:p>
          </table:table-cell>
          <table:table-cell office:value-type="float" office:value="279927.67999999999" table:style-name="ce15">
            <text:p>279927,6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12:191001:444</text:p>
          </table:table-cell>
          <table:table-cell office:value-type="float" office:value="1685112.74" table:style-name="ce15">
            <text:p>1685112,7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12:200102:1406</text:p>
          </table:table-cell>
          <table:table-cell office:value-type="float" office:value="1108489.99" table:style-name="ce15">
            <text:p>1108489,9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12:200102:1524</text:p>
          </table:table-cell>
          <table:table-cell office:value-type="float" office:value="42091.43" table:style-name="ce15">
            <text:p>42091,4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12:200301:2240</text:p>
          </table:table-cell>
          <table:table-cell office:value-type="float" office:value="422256.92" table:style-name="ce15">
            <text:p>422256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12:200701:1031</text:p>
          </table:table-cell>
          <table:table-cell office:value-type="float" office:value="9278406.5800000001" table:style-name="ce15">
            <text:p>9278406,5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12:200701:1037</text:p>
          </table:table-cell>
          <table:table-cell office:value-type="float" office:value="753947.51" table:style-name="ce15">
            <text:p>753947,5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13:010106:1669</text:p>
          </table:table-cell>
          <table:table-cell office:value-type="float" office:value="632546.68999999994" table:style-name="ce15">
            <text:p>632546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02:030102:295</text:p>
          </table:table-cell>
          <table:table-cell office:value-type="float" office:value="620997.68999999994" table:style-name="ce15">
            <text:p>620997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02:030102:40</text:p>
          </table:table-cell>
          <table:table-cell office:value-type="float" office:value="872212.35" table:style-name="ce15">
            <text:p>872212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02:030102:44</text:p>
          </table:table-cell>
          <table:table-cell office:value-type="float" office:value="132624.65" table:style-name="ce15">
            <text:p>132624,6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02:030102:461</text:p>
          </table:table-cell>
          <table:table-cell office:value-type="float" office:value="509942.82" table:style-name="ce15">
            <text:p>509942,8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02:030102:94</text:p>
          </table:table-cell>
          <table:table-cell office:value-type="float" office:value="563197.4" table:style-name="ce15">
            <text:p>563197,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02:030301:82</text:p>
          </table:table-cell>
          <table:table-cell office:value-type="float" office:value="464668.86" table:style-name="ce15">
            <text:p>464668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02:030401:4005</text:p>
          </table:table-cell>
          <table:table-cell office:value-type="float" office:value="4038485.69" table:style-name="ce15">
            <text:p>4038485,6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02:040101:338</text:p>
          </table:table-cell>
          <table:table-cell office:value-type="float" office:value="275815.96999999997" table:style-name="ce15">
            <text:p>275815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02:040101:893</text:p>
          </table:table-cell>
          <table:table-cell office:value-type="float" office:value="653417.92000000004" table:style-name="ce15">
            <text:p>653417,9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02:050501:618</text:p>
          </table:table-cell>
          <table:table-cell office:value-type="float" office:value="351490.78" table:style-name="ce15">
            <text:p>351490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02:050501:921</text:p>
          </table:table-cell>
          <table:table-cell office:value-type="float" office:value="281218.46999999997" table:style-name="ce15">
            <text:p>281218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02:050701:145</text:p>
          </table:table-cell>
          <table:table-cell office:value-type="float" office:value="45637.18" table:style-name="ce15">
            <text:p>45637,1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02:070501:1538</text:p>
          </table:table-cell>
          <table:table-cell office:value-type="float" office:value="569304.47" table:style-name="ce15">
            <text:p>569304,4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02:070501:1542</text:p>
          </table:table-cell>
          <table:table-cell office:value-type="float" office:value="3890053.34" table:style-name="ce15">
            <text:p>3890053,3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02:090102:1653</text:p>
          </table:table-cell>
          <table:table-cell office:value-type="float" office:value="461973.76000000001" table:style-name="ce15">
            <text:p>461973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02:140101:1178</text:p>
          </table:table-cell>
          <table:table-cell office:value-type="float" office:value="4507790.1399999997" table:style-name="ce15">
            <text:p>4507790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11:040101:1376</text:p>
          </table:table-cell>
          <table:table-cell office:value-type="float" office:value="1476058.46" table:style-name="ce15">
            <text:p>1476058,4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11:050101:1275</text:p>
          </table:table-cell>
          <table:table-cell office:value-type="float" office:value="15727416.83" table:style-name="ce15">
            <text:p>15727416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11:050201:361</text:p>
          </table:table-cell>
          <table:table-cell office:value-type="float" office:value="202886.98" table:style-name="ce15">
            <text:p>202886,9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11:050201:73</text:p>
          </table:table-cell>
          <table:table-cell office:value-type="float" office:value="22017.94" table:style-name="ce15">
            <text:p>22017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11:050401:764</text:p>
          </table:table-cell>
          <table:table-cell office:value-type="float" office:value="1020338.15" table:style-name="ce15">
            <text:p>1020338,1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11:090101:4297</text:p>
          </table:table-cell>
          <table:table-cell office:value-type="float" office:value="254033.84" table:style-name="ce15">
            <text:p>254033,8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11:110301:1232</text:p>
          </table:table-cell>
          <table:table-cell office:value-type="float" office:value="17622.97" table:style-name="ce15">
            <text:p>17622,9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03:040102:3308</text:p>
          </table:table-cell>
          <table:table-cell office:value-type="float" office:value="41739189.719999999" table:style-name="ce15">
            <text:p>41739189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03:080101:2700</text:p>
          </table:table-cell>
          <table:table-cell office:value-type="float" office:value="1391820.78" table:style-name="ce15">
            <text:p>1391820,7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03:080101:306</text:p>
          </table:table-cell>
          <table:table-cell office:value-type="float" office:value="399744.07" table:style-name="ce15">
            <text:p>399744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03:110101:3158</text:p>
          </table:table-cell>
          <table:table-cell office:value-type="float" office:value="2327392.54" table:style-name="ce15">
            <text:p>2327392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03:110201:810</text:p>
          </table:table-cell>
          <table:table-cell office:value-type="float" office:value="2785653.83" table:style-name="ce15">
            <text:p>2785653,8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03:120102:730</text:p>
          </table:table-cell>
          <table:table-cell office:value-type="float" office:value="1389397.57" table:style-name="ce15">
            <text:p>1389397,5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03:140301:605</text:p>
          </table:table-cell>
          <table:table-cell office:value-type="float" office:value="386886.59" table:style-name="ce15">
            <text:p>386886,5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03:170201:1778</text:p>
          </table:table-cell>
          <table:table-cell office:value-type="float" office:value="681399.37" table:style-name="ce15">
            <text:p>681399,3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03:220701:222</text:p>
          </table:table-cell>
          <table:table-cell office:value-type="float" office:value="71986.87" table:style-name="ce15">
            <text:p>71986,8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03:220701:223</text:p>
          </table:table-cell>
          <table:table-cell office:value-type="float" office:value="14409.21" table:style-name="ce15">
            <text:p>14409,2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03:220701:224</text:p>
          </table:table-cell>
          <table:table-cell office:value-type="float" office:value="19616.099999999999" table:style-name="ce15">
            <text:p>19616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04:010102:13568</text:p>
          </table:table-cell>
          <table:table-cell office:value-type="float" office:value="1589658.88" table:style-name="ce15">
            <text:p>1589658,88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04:010102:14192</text:p>
          </table:table-cell>
          <table:table-cell office:value-type="float" office:value="2642595.3199999998" table:style-name="ce15">
            <text:p>2642595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04:010102:5199</text:p>
          </table:table-cell>
          <table:table-cell office:value-type="float" office:value="925441.39" table:style-name="ce15">
            <text:p>925441,3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04:010102:5210</text:p>
          </table:table-cell>
          <table:table-cell office:value-type="float" office:value="21302.35" table:style-name="ce15">
            <text:p>21302,35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04:010102:5212</text:p>
          </table:table-cell>
          <table:table-cell office:value-type="float" office:value="46209.07" table:style-name="ce15">
            <text:p>4620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11:120101:2704</text:p>
          </table:table-cell>
          <table:table-cell office:value-type="float" office:value="40883.300000000003" table:style-name="ce15">
            <text:p>4088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11:120101:3061</text:p>
          </table:table-cell>
          <table:table-cell office:value-type="float" office:value="1531809.07" table:style-name="ce15">
            <text:p>153180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11:130201:2320</text:p>
          </table:table-cell>
          <table:table-cell office:value-type="float" office:value="1908135.89" table:style-name="ce15">
            <text:p>1908135,8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11:130501:1829</text:p>
          </table:table-cell>
          <table:table-cell office:value-type="float" office:value="7539811.7199999997" table:style-name="ce15">
            <text:p>7539811,7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11:130501:1835</text:p>
          </table:table-cell>
          <table:table-cell office:value-type="float" office:value="63345.41" table:style-name="ce15">
            <text:p>63345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11:140101:3083</text:p>
          </table:table-cell>
          <table:table-cell office:value-type="float" office:value="373118.24" table:style-name="ce15">
            <text:p>373118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11:140301:1740</text:p>
          </table:table-cell>
          <table:table-cell office:value-type="float" office:value="37058.76" table:style-name="ce15">
            <text:p>37058,7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11:140301:2662</text:p>
          </table:table-cell>
          <table:table-cell office:value-type="float" office:value="119964.09" table:style-name="ce15">
            <text:p>119964,0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04:020104:1296</text:p>
          </table:table-cell>
          <table:table-cell office:value-type="float" office:value="6395.94" table:style-name="ce15">
            <text:p>6395,9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04:050101:2507</text:p>
          </table:table-cell>
          <table:table-cell office:value-type="float" office:value="1561647.66" table:style-name="ce15">
            <text:p>1561647,6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04:060201:669</text:p>
          </table:table-cell>
          <table:table-cell office:value-type="float" office:value="226241.44" table:style-name="ce15">
            <text:p>226241,4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04:100101:4984</text:p>
          </table:table-cell>
          <table:table-cell office:value-type="float" office:value="2028267.41" table:style-name="ce15">
            <text:p>2028267,4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04:130101:4345</text:p>
          </table:table-cell>
          <table:table-cell office:value-type="float" office:value="5943583.2999999998" table:style-name="ce15">
            <text:p>5943583,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05:010102:251</text:p>
          </table:table-cell>
          <table:table-cell office:value-type="float" office:value="2642135.23" table:style-name="ce15">
            <text:p>2642135,2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05:010103:1183</text:p>
          </table:table-cell>
          <table:table-cell office:value-type="float" office:value="18901348.77" table:style-name="ce15">
            <text:p>18901348,7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05:010106:3802</text:p>
          </table:table-cell>
          <table:table-cell office:value-type="float" office:value="554202.49" table:style-name="ce15">
            <text:p>554202,49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05:010117:601</text:p>
          </table:table-cell>
          <table:table-cell office:value-type="float" office:value="228519.32" table:style-name="ce15">
            <text:p>228519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05:010117:602</text:p>
          </table:table-cell>
          <table:table-cell office:value-type="float" office:value="44077.24" table:style-name="ce15">
            <text:p>44077,2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05:010117:603</text:p>
          </table:table-cell>
          <table:table-cell office:value-type="float" office:value="21483.03" table:style-name="ce15">
            <text:p>21483,03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05:010117:604</text:p>
          </table:table-cell>
          <table:table-cell office:value-type="float" office:value="32224.54" table:style-name="ce15">
            <text:p>32224,5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05:010117:605</text:p>
          </table:table-cell>
          <table:table-cell office:value-type="float" office:value="11852.71" table:style-name="ce15">
            <text:p>11852,7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05:020104:2</text:p>
          </table:table-cell>
          <table:table-cell office:value-type="float" office:value="1564435.62" table:style-name="ce15">
            <text:p>1564435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12:040904:5954</text:p>
          </table:table-cell>
          <table:table-cell office:value-type="float" office:value="3157677.6" table:style-name="ce15">
            <text:p>3157677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12:040904:5958</text:p>
          </table:table-cell>
          <table:table-cell office:value-type="float" office:value="2254886.62" table:style-name="ce15">
            <text:p>2254886,6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12:040904:5959</text:p>
          </table:table-cell>
          <table:table-cell office:value-type="float" office:value="4421750.8600000003" table:style-name="ce15">
            <text:p>4421750,8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12:040904:6194</text:p>
          </table:table-cell>
          <table:table-cell office:value-type="float" office:value="1225929.07" table:style-name="ce15">
            <text:p>1225929,07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12:040904:6271</text:p>
          </table:table-cell>
          <table:table-cell office:value-type="float" office:value="6999643.96" table:style-name="ce15">
            <text:p>6999643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12:041401:1694</text:p>
          </table:table-cell>
          <table:table-cell office:value-type="float" office:value="5341449.32" table:style-name="ce15">
            <text:p>5341449,32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12:041401:1880</text:p>
          </table:table-cell>
          <table:table-cell office:value-type="float" office:value="3150855.14" table:style-name="ce15">
            <text:p>3150855,14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2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01:020401:179</text:p>
          </table:table-cell>
          <table:table-cell office:value-type="float" office:value="461396.96" table:style-name="ce15">
            <text:p>461396,9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14:030101:5221</text:p>
          </table:table-cell>
          <table:table-cell office:value-type="float" office:value="1105700.6000000001" table:style-name="ce15">
            <text:p>1105700,6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3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14:060101:5843</text:p>
          </table:table-cell>
          <table:table-cell office:value-type="float" office:value="561289.1" table:style-name="ce15">
            <text:p>561289,1</text:p>
          </table:table-cell>
          <table:table-cell office:value-type="date" office:date-value="2021-03-17T00:00:00" table:style-name="ce34">
            <text:p>17.03.2021</text:p>
          </table:table-cell>
          <table:table-cell office:value-type="string" table:style-name="ce15">
            <text:p>13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03:020101:1040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23">
            <text:p>90:11:010102:308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23">
            <text:p>90:12:010801:6224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23">
            <text:p>90:19:010105:4354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23">
            <text:p>90:20:010101:3801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23">
            <text:p>90:20:010102:2568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23">
            <text:p>90:22:010310:1909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23">
            <text:p>90:25:010121:9671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23">
            <text:p>90:25:020104:534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23">
            <text:p>90:18:010136:510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23">
            <text:p>90:18:010147:8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90:22:010310:10203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23">
            <text:p>90:15:040301:827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23">
            <text:p>90:25:010112:1973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23">
            <text:p>90:25:030103:143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23">
            <text:p>90:25:030105:3766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23">
            <text:p>90:25:060101:1407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23">
            <text:p>90:22:010305:5387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23">
            <text:p>90:19:010109:279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23">
            <text:p>90:22:010310:5521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23">
            <text:p>90:22:010315:2947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23">
            <text:p>90:19:010113:8511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23">
            <text:p>90:20:010104:513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23">
            <text:p>90:20:010107:2326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23">
            <text:p>90:15:040301:4543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23">
            <text:p>90:22:010106:556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23">
            <text:p>90:18:010114:85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23">
            <text:p>90:18:010129:482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2">
            <text:p>29</text:p>
          </table:table-cell>
          <table:table-cell office:value-type="string" table:style-name="ce23">
            <text:p>90:12:090103:642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2">
            <text:p>30</text:p>
          </table:table-cell>
          <table:table-cell office:value-type="string" table:style-name="ce23">
            <text:p>90:17:010464:442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2">
            <text:p>31</text:p>
          </table:table-cell>
          <table:table-cell office:value-type="string" table:style-name="ce23">
            <text:p>90:22:010108:11838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2">
            <text:p>32</text:p>
          </table:table-cell>
          <table:table-cell office:value-type="string" table:style-name="ce23">
            <text:p>90:05:040801:185</text:p>
          </table:table-cell>
          <table:table-cell office:value-type="date" office:date-value="2021-03-17T00:00:00" table:style-name="ce35">
            <text:p>17.03.2021</text:p>
          </table:table-cell>
          <table:table-cell office:value-type="string" table:style-name="ce20">
            <text:p>12.03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/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6413" table:style-name="ro1">
          <table:table-cell table:number-columns-repeated="16384"/>
        </table:table-row>
      </table:table>
      <table:database-ranges>
        <table:database-range table:target-range-address="Акт_об_определении_КС.A10:Акт_об_определении_КС.G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25T12:11:24Z</dc:date>
    <meta:print-date>2021-01-19T14:00:54Z</meta:print-date>
  </office:meta>
</office:document-meta>
</file>