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8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43" table:formula="of:=SUM([.E7:.E8])" table:style-name="ce11">
            <text:p>9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7" table:style-name="ce11">
            <text:p>8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70103:171</text:p>
          </table:table-cell>
          <table:table-cell office:value-type="float" office:value="2871032.35" table:style-name="ce15">
            <text:p>2871032,3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13:28385</text:p>
          </table:table-cell>
          <table:table-cell office:value-type="float" office:value="165950.73000000001" table:style-name="ce15">
            <text:p>165950,7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00000:3528</text:p>
          </table:table-cell>
          <table:table-cell office:value-type="float" office:value="9554528.5" table:style-name="ce15">
            <text:p>9554528,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00000:3535</text:p>
          </table:table-cell>
          <table:table-cell office:value-type="float" office:value="10404881.529999999" table:style-name="ce15">
            <text:p>10404881,5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20102:3195</text:p>
          </table:table-cell>
          <table:table-cell office:value-type="float" office:value="2732595.15" table:style-name="ce15">
            <text:p>2732595,1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170501:956</text:p>
          </table:table-cell>
          <table:table-cell office:value-type="float" office:value="917234.73" table:style-name="ce15">
            <text:p>917234,7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170501:957</text:p>
          </table:table-cell>
          <table:table-cell office:value-type="float" office:value="2042039.41" table:style-name="ce15">
            <text:p>2042039,4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130201:3021</text:p>
          </table:table-cell>
          <table:table-cell office:value-type="float" office:value="27355151.420000002" table:style-name="ce15">
            <text:p>27355151,4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140101:2292</text:p>
          </table:table-cell>
          <table:table-cell office:value-type="float" office:value="5764565.5300000003" table:style-name="ce15">
            <text:p>5764565,5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140101:2293</text:p>
          </table:table-cell>
          <table:table-cell office:value-type="float" office:value="4681718.97" table:style-name="ce15">
            <text:p>4681718,97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170501:1489</text:p>
          </table:table-cell>
          <table:table-cell office:value-type="float" office:value="1987341.93" table:style-name="ce15">
            <text:p>1987341,9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180101:4589</text:p>
          </table:table-cell>
          <table:table-cell office:value-type="float" office:value="1442733.8" table:style-name="ce15">
            <text:p>1442733,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180101:4598</text:p>
          </table:table-cell>
          <table:table-cell office:value-type="float" office:value="1073099.3700000001" table:style-name="ce15">
            <text:p>1073099,37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170601:416</text:p>
          </table:table-cell>
          <table:table-cell office:value-type="float" office:value="3993792.91" table:style-name="ce15">
            <text:p>3993792,9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70601:417</text:p>
          </table:table-cell>
          <table:table-cell office:value-type="float" office:value="4070229.14" table:style-name="ce15">
            <text:p>4070229,1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302:2423</text:p>
          </table:table-cell>
          <table:table-cell office:value-type="float" office:value="8178676.4000000004" table:style-name="ce15">
            <text:p>8178676,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30101:3168</text:p>
          </table:table-cell>
          <table:table-cell office:value-type="float" office:value="18406.29" table:style-name="ce15">
            <text:p>18406,2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30302:1711</text:p>
          </table:table-cell>
          <table:table-cell office:value-type="float" office:value="85616.62" table:style-name="ce15">
            <text:p>85616,6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70102:783</text:p>
          </table:table-cell>
          <table:table-cell office:value-type="float" office:value="372807.39" table:style-name="ce15">
            <text:p>372807,3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00000:3304</text:p>
          </table:table-cell>
          <table:table-cell office:value-type="float" office:value="5981601.8099999996" table:style-name="ce15">
            <text:p>5981601,8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000000:3333</text:p>
          </table:table-cell>
          <table:table-cell office:value-type="float" office:value="803131.1" table:style-name="ce15">
            <text:p>803131,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00000:3362</text:p>
          </table:table-cell>
          <table:table-cell office:value-type="float" office:value="34724615.299999997" table:style-name="ce15">
            <text:p>34724615,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5:170102:132</text:p>
          </table:table-cell>
          <table:table-cell office:value-type="float" office:value="4356865" table:style-name="ce15">
            <text:p>435686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170103:199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5:170103:200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1:161101:965</text:p>
          </table:table-cell>
          <table:table-cell office:value-type="float" office:value="5721.41" table:style-name="ce15">
            <text:p>5721,4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70401:38</text:p>
          </table:table-cell>
          <table:table-cell office:value-type="float" office:value="58316.800000000003" table:style-name="ce15">
            <text:p>58316,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05:18184</text:p>
          </table:table-cell>
          <table:table-cell office:value-type="float" office:value="27923.84" table:style-name="ce15">
            <text:p>27923,8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1:000000:3426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000000:3446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5:060701:5</text:p>
          </table:table-cell>
          <table:table-cell office:value-type="float" office:value="1549437.81" table:style-name="ce15">
            <text:p>1549437,8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5:170501:488</text:p>
          </table:table-cell>
          <table:table-cell office:value-type="float" office:value="1027098.53" table:style-name="ce15">
            <text:p>1027098,53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170101:3335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170101:3336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170101:3337</text:p>
          </table:table-cell>
          <table:table-cell office:value-type="float" office:value="6888815.0499999998" table:style-name="ce15">
            <text:p>6888815,0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170101:3338</text:p>
          </table:table-cell>
          <table:table-cell office:value-type="float" office:value="4633946.32" table:style-name="ce15">
            <text:p>4633946,3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1:170101:3339</text:p>
          </table:table-cell>
          <table:table-cell office:value-type="float" office:value="10175572.85" table:style-name="ce15">
            <text:p>10175572,8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1:170101:3348</text:p>
          </table:table-cell>
          <table:table-cell office:value-type="float" office:value="1109360.94" table:style-name="ce15">
            <text:p>1109360,9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1:000000:3481</text:p>
          </table:table-cell>
          <table:table-cell office:value-type="float" office:value="6509818.75" table:style-name="ce15">
            <text:p>6509818,7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1:170301:942</text:p>
          </table:table-cell>
          <table:table-cell office:value-type="float" office:value="3688048" table:style-name="ce15">
            <text:p>368804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1:170301:943</text:p>
          </table:table-cell>
          <table:table-cell office:value-type="float" office:value="2942794.78" table:style-name="ce15">
            <text:p>2942794,7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1:170301:944</text:p>
          </table:table-cell>
          <table:table-cell office:value-type="float" office:value="7137232.79" table:style-name="ce15">
            <text:p>7137232,7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1:170301:945</text:p>
          </table:table-cell>
          <table:table-cell office:value-type="float" office:value="4567064.62" table:style-name="ce15">
            <text:p>4567064,6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5:070101:1635</text:p>
          </table:table-cell>
          <table:table-cell office:value-type="float" office:value="149161.99" table:style-name="ce15">
            <text:p>149161,9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7:030401:1400</text:p>
          </table:table-cell>
          <table:table-cell office:value-type="float" office:value="594901.15" table:style-name="ce15">
            <text:p>594901,1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1:020101:2133</text:p>
          </table:table-cell>
          <table:table-cell office:value-type="float" office:value="1624269.84" table:style-name="ce15">
            <text:p>1624269,8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1:150601:1683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00000:565</text:p>
          </table:table-cell>
          <table:table-cell office:value-type="float" office:value="1891249.66" table:style-name="ce15">
            <text:p>1891249,66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5:040301:5048</text:p>
          </table:table-cell>
          <table:table-cell office:value-type="float" office:value="86914879.819999993" table:style-name="ce15">
            <text:p>86914879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4:000000:578</text:p>
          </table:table-cell>
          <table:table-cell office:value-type="float" office:value="2914914.11" table:style-name="ce15">
            <text:p>2914914,1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1:000000:3589</text:p>
          </table:table-cell>
          <table:table-cell office:value-type="float" office:value="7949367.71" table:style-name="ce15">
            <text:p>7949367,7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3:240101:2152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3:270301:732</text:p>
          </table:table-cell>
          <table:table-cell office:value-type="float" office:value="11465434.199999999" table:style-name="ce15">
            <text:p>11465434,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5:200302:23</text:p>
          </table:table-cell>
          <table:table-cell office:value-type="float" office:value="1055433.67" table:style-name="ce15">
            <text:p>1055433,67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1:000000:3590</text:p>
          </table:table-cell>
          <table:table-cell office:value-type="float" office:value="6573515.6100000003" table:style-name="ce15">
            <text:p>6573515,6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1:000000:3592</text:p>
          </table:table-cell>
          <table:table-cell office:value-type="float" office:value="3535175.54" table:style-name="ce15">
            <text:p>3535175,5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000000:3593</text:p>
          </table:table-cell>
          <table:table-cell office:value-type="float" office:value="10863498.9" table:style-name="ce15">
            <text:p>10863498,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1:000000:3594</text:p>
          </table:table-cell>
          <table:table-cell office:value-type="float" office:value="5780489.7400000002" table:style-name="ce15">
            <text:p>5780489,7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000000:3595</text:p>
          </table:table-cell>
          <table:table-cell office:value-type="float" office:value="10185127.380000001" table:style-name="ce15">
            <text:p>10185127,3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1:000000:3597</text:p>
          </table:table-cell>
          <table:table-cell office:value-type="float" office:value="2646604.39" table:style-name="ce15">
            <text:p>2646604,3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1:000000:3598</text:p>
          </table:table-cell>
          <table:table-cell office:value-type="float" office:value="3783593.29" table:style-name="ce15">
            <text:p>3783593,2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5:201001:2220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1:000000:3889</text:p>
          </table:table-cell>
          <table:table-cell office:value-type="float" office:value="3344084.97" table:style-name="ce15">
            <text:p>3344084,97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1:180101:3291</text:p>
          </table:table-cell>
          <table:table-cell office:value-type="float" office:value="13997384.25" table:style-name="ce15">
            <text:p>13997384,2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1:180101:3295</text:p>
          </table:table-cell>
          <table:table-cell office:value-type="float" office:value="13290349.140000001" table:style-name="ce15">
            <text:p>13290349,14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1:180101:3296</text:p>
          </table:table-cell>
          <table:table-cell office:value-type="float" office:value="9965373.2200000007" table:style-name="ce15">
            <text:p>9965373,2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10101:3904</text:p>
          </table:table-cell>
          <table:table-cell office:value-type="float" office:value="12364.81" table:style-name="ce15">
            <text:p>12364,8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1:180201:1680</text:p>
          </table:table-cell>
          <table:table-cell office:value-type="float" office:value="9172.5" table:style-name="ce15">
            <text:p>9172,5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011001:233</text:p>
          </table:table-cell>
          <table:table-cell office:value-type="float" office:value="13938409.960000001" table:style-name="ce15">
            <text:p>13938409,96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6:000000:555</text:p>
          </table:table-cell>
          <table:table-cell office:value-type="float" office:value="3615354.8799999999" table:style-name="ce15">
            <text:p>3615354,8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4:000000:2015</text:p>
          </table:table-cell>
          <table:table-cell office:value-type="float" office:value="50489420.289999999" table:style-name="ce15">
            <text:p>50489420,29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5:030302:1712</text:p>
          </table:table-cell>
          <table:table-cell office:value-type="float" office:value="51863.92" table:style-name="ce15">
            <text:p>51863,9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0:100101:2507</text:p>
          </table:table-cell>
          <table:table-cell office:value-type="float" office:value="42287.28" table:style-name="ce15">
            <text:p>42287,28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3:010109:2</text:p>
          </table:table-cell>
          <table:table-cell office:value-type="float" office:value="221005.1" table:style-name="ce15">
            <text:p>221005,1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3:081401:1614</text:p>
          </table:table-cell>
          <table:table-cell office:value-type="float" office:value="6221.32" table:style-name="ce15">
            <text:p>6221,32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3:081501:1417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15.03.2021</text:p>
          </table:table-cell>
          <table:table-cell office:value-type="string" table:style-name="ce15">
            <text:p>11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3">
            <text:p>90:01:000000:24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3">
            <text:p>90:01:000000:24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3">
            <text:p>90:01:000000:24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3">
            <text:p>90:01:000000:24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3">
            <text:p>90:01:000000:24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3">
            <text:p>90:01:000000:24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3">
            <text:p>90:01:000000:349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3">
            <text:p>90:01:000000:349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3">
            <text:p>90:01:000000:34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3">
            <text:p>90:01:000000:34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3">
            <text:p>90:01:000000:35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3">
            <text:p>90:01:000000:35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3">
            <text:p>90:01:000000:35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3">
            <text:p>90:01:000000:35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3">
            <text:p>90:05:180101:17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3">
            <text:p>90:05:180101:1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3">
            <text:p>90:05:180101:1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3">
            <text:p>90:05:180101:1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3">
            <text:p>90:05:180101:1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3">
            <text:p>90:05:180101:34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3">
            <text:p>90:05:180101:34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3">
            <text:p>90:05:180101:348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3">
            <text:p>90:11:170401:1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3">
            <text:p>90:11:170401:1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3">
            <text:p>90:11:170401:1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3">
            <text:p>90:11:170401:1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3">
            <text:p>90:11:170401:1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3">
            <text:p>90:11:170401:1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3">
            <text:p>90:11:170501:7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3">
            <text:p>90:11:170501:7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3">
            <text:p>90:11:170501:7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3">
            <text:p>90:15:070101:16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3">
            <text:p>90:15:070101:16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3">
            <text:p>90:15:070101:16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3">
            <text:p>90:15:070101:16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3">
            <text:p>90:15:070101:16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3">
            <text:p>90:15:070101:167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3">
            <text:p>90:15:070101:16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3">
            <text:p>90:15:070101:16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3">
            <text:p>90:15:070101:16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3">
            <text:p>90:11:170101:32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3">
            <text:p>90:15:070101:15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3">
            <text:p>90:15:070201:2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3">
            <text:p>90:01:000000:25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3">
            <text:p>90:01:000000:25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3">
            <text:p>90:01:000000:26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3">
            <text:p>90:01:000000:26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3">
            <text:p>90:01:000000:26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3">
            <text:p>90:01:000000:27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3">
            <text:p>90:01:000000:35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3">
            <text:p>90:01:000000:35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3">
            <text:p>90:01:000000:35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3">
            <text:p>90:01:000000:35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3">
            <text:p>90:01:000000:35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3">
            <text:p>90:05:180101:35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3">
            <text:p>90:05:180101:35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3">
            <text:p>90:05:180101:36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3">
            <text:p>90:05:180101:36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3">
            <text:p>90:05:180101:36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3">
            <text:p>90:05:180101:36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3">
            <text:p>90:05:180101:36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3">
            <text:p>90:05:180101:45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23">
            <text:p>90:11:170501:8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3">
            <text:p>90:11:170501:9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23">
            <text:p>90:11:170501:9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23">
            <text:p>90:11:170601:3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23">
            <text:p>90:11:170601:3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3">
            <text:p>90:11:170601:39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3">
            <text:p>90:15:070101:16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3">
            <text:p>90:15:070101:16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3">
            <text:p>90:15:070101:17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3">
            <text:p>90:15:070101:17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3">
            <text:p>90:15:070101:22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23">
            <text:p>90:15:070101:38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23">
            <text:p>90:15:070101:38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3">
            <text:p>90:15:070101:38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3">
            <text:p>90:15:070101:38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23">
            <text:p>90:01:000000:28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3">
            <text:p>90:01:000000:29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3">
            <text:p>90:01:000000:29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3">
            <text:p>90:01:000000:29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3">
            <text:p>90:01:000000:29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3">
            <text:p>90:01:000000:29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3">
            <text:p>90:01:000000:290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3">
            <text:p>90:01:000000:29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3">
            <text:p>90:01:150101:5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3">
            <text:p>90:03:000000:2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3">
            <text:p>90:03:000000:4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23">
            <text:p>90:04:020104:150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23">
            <text:p>90:05:180101:45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3">
            <text:p>90:05:180101:45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3">
            <text:p>90:05:180101:45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3">
            <text:p>90:05:180101:46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3">
            <text:p>90:05:180101:46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3">
            <text:p>90:05:180101:465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3">
            <text:p>90:11:170701:1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3">
            <text:p>90:11:170701:1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23">
            <text:p>90:11:170701:1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3">
            <text:p>90:11:170701:1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3">
            <text:p>90:11:170701:1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3">
            <text:p>90:11:170701:1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3">
            <text:p>90:11:180101:14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3">
            <text:p>90:15:070101:38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3">
            <text:p>90:15:070101:38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3">
            <text:p>90:15:070101:39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3">
            <text:p>90:15:070101:39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3">
            <text:p>90:15:070101:4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3">
            <text:p>90:15:070102:10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3">
            <text:p>90:15:070102:10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3">
            <text:p>90:15:070102:10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3">
            <text:p>90:01:000000:290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3">
            <text:p>90:01:000000:29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3">
            <text:p>90:01:000000:29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3">
            <text:p>90:01:000000:29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3">
            <text:p>90:01:000000:30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3">
            <text:p>90:01:000000:30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3">
            <text:p>90:01:000000:30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3">
            <text:p>90:04:100101:35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3">
            <text:p>90:05:170101:1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3">
            <text:p>90:05:170101:14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23">
            <text:p>90:05:170101:15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3">
            <text:p>90:05:170101:15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23">
            <text:p>90:05:170101:16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23">
            <text:p>90:05:170101:16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23">
            <text:p>90:05:180101:46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23">
            <text:p>90:05:180101: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23">
            <text:p>90:05:180101: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3">
            <text:p>90:05:180104:1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3">
            <text:p>90:05:180104:1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3">
            <text:p>90:05:180104: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3">
            <text:p>90:05:180201: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3">
            <text:p>90:12:050201:8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3">
            <text:p>90:14:000000:17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3">
            <text:p>90:15:060401: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3">
            <text:p>90:15:060401: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23">
            <text:p>90:15:060401: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23">
            <text:p>90:15:060401: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23">
            <text:p>90:15:070102:11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3">
            <text:p>90:15:070102:110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3">
            <text:p>90:15:070102:11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23">
            <text:p>90:15:070102:12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3">
            <text:p>90:15:070102:2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23">
            <text:p>90:15:070102:2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23">
            <text:p>90:15:070102:2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3">
            <text:p>90:15:070102:7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3">
            <text:p>90:01:000000:30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3">
            <text:p>90:01:000000:30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23">
            <text:p>90:01:000000:31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23">
            <text:p>90:01:000000:31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23">
            <text:p>90:01:000000:31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23">
            <text:p>90:01:000000:31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23">
            <text:p>90:05:170101:162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23">
            <text:p>90:05:170101:162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23">
            <text:p>90:05:170101:16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23">
            <text:p>90:05:170101:16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23">
            <text:p>90:05:170101:16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23">
            <text:p>90:05:170101:16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3">
            <text:p>90:05:170101:165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23">
            <text:p>90:05:180201:8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3">
            <text:p>90:05:180201: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23">
            <text:p>90:05:180201: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3">
            <text:p>90:05:180201: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23">
            <text:p>90:05:180201: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3">
            <text:p>90:05:180202: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3">
            <text:p>90:05:180301:1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3">
            <text:p>90:15:060401: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3">
            <text:p>90:15:060401: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23">
            <text:p>90:15:060401: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3">
            <text:p>90:15:060402:1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3">
            <text:p>90:15:060402:27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23">
            <text:p>90:15:060402:27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23">
            <text:p>90:15:060601: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3">
            <text:p>90:15:060601: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3">
            <text:p>90:15:060601: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3">
            <text:p>90:15:070102:9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3">
            <text:p>90:15:070102:9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23">
            <text:p>90:15:070103:2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3">
            <text:p>90:15:070103:2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3">
            <text:p>90:15:070103:2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3">
            <text:p>90:15:070103:3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23">
            <text:p>90:15:070201:3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23">
            <text:p>90:15:070201:3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3">
            <text:p>90:15:070201:3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3">
            <text:p>90:01:000000:31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3">
            <text:p>90:01:000000:31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3">
            <text:p>90:01:000000:31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23">
            <text:p>90:01:000000:31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3">
            <text:p>90:01:000000:32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3">
            <text:p>90:01:000000:32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3">
            <text:p>90:05:170101:16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3">
            <text:p>90:05:170101:16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3">
            <text:p>90:05:170101:16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23">
            <text:p>90:05:170101:16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3">
            <text:p>90:05:170101:172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3">
            <text:p>90:05:170101:17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3">
            <text:p>90:05:170101:17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3">
            <text:p>90:05:170101:2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3">
            <text:p>90:05:180301:1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3">
            <text:p>90:05:180301:1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3">
            <text:p>90:05:180301:1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3">
            <text:p>90:05:180401:2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3">
            <text:p>90:05:180401:3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3">
            <text:p>90:05:180401:3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3">
            <text:p>90:05:180601: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3">
            <text:p>90:15:060601: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3">
            <text:p>90:15:060601: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3">
            <text:p>90:15:060601:2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23">
            <text:p>90:15:060601: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23">
            <text:p>90:15:060601:2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23">
            <text:p>90:15:060601: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3">
            <text:p>90:15:060601: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3">
            <text:p>90:15:060601: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3">
            <text:p>90:15:060601: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3">
            <text:p>90:15:070401:1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3">
            <text:p>90:15:070401:1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3">
            <text:p>90:15:070401:1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3">
            <text:p>90:15:070401: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23">
            <text:p>90:15:070401: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23">
            <text:p>90:15:070401: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3">
            <text:p>90:15:070401: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23">
            <text:p>90:15:070401: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3">
            <text:p>90:01:000000:32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3">
            <text:p>90:01:000000:32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3">
            <text:p>90:01:000000:32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23">
            <text:p>90:01:000000:33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23">
            <text:p>90:05:170102:1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3">
            <text:p>90:05:170102:1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3">
            <text:p>90:05:170102:1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23">
            <text:p>90:05:170103:1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3">
            <text:p>90:05:170103: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23">
            <text:p>90:05:180801:28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3">
            <text:p>90:05:190101:8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3">
            <text:p>90:11:161101:9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23">
            <text:p>90:11:161101:9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3">
            <text:p>90:11:170101:2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3">
            <text:p>90:11:170101:24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23">
            <text:p>90:11:170101:24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23">
            <text:p>90:11:170101:24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3">
            <text:p>90:15:060601: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3">
            <text:p>90:15:060601: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3">
            <text:p>90:15:060701: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3">
            <text:p>90:15:060701: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23">
            <text:p>90:15:060701: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3">
            <text:p>90:15:060701: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3">
            <text:p>90:15:060701: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3">
            <text:p>90:15:060701: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23">
            <text:p>90:15:060701: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23">
            <text:p>90:15:060701: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23">
            <text:p>90:15:070401: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23">
            <text:p>90:15:070401: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23">
            <text:p>90:15:070401: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3">
            <text:p>90:15:070401: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23">
            <text:p>90:15:070401: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3">
            <text:p>90:23:000000:5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3">
            <text:p>90:01:000000:33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3">
            <text:p>90:01:000000:33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3">
            <text:p>90:01:000000:34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23">
            <text:p>90:01:000000:344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23">
            <text:p>90:01:000000:34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23">
            <text:p>90:01:000000:34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23">
            <text:p>90:05:170201: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23">
            <text:p>90:05:170201: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23">
            <text:p>90:05:170201:8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3">
            <text:p>90:05:170201:89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23">
            <text:p>90:05:170201:9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23">
            <text:p>90:05:170201:9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23">
            <text:p>90:05:170201:9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23">
            <text:p>90:05:170401: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23">
            <text:p>90:11:170101:24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23">
            <text:p>90:11:170101:25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23">
            <text:p>90:11:170101:25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23">
            <text:p>90:11:170101:25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3">
            <text:p>90:11:170101:25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23">
            <text:p>90:11:170101:25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23">
            <text:p>90:11:170101:27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23">
            <text:p>90:11:170101:27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23">
            <text:p>90:15:060701: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23">
            <text:p>90:15:060701: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23">
            <text:p>90:15:060701: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23">
            <text:p>90:15:060701: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3">
            <text:p>90:15:070101:1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23">
            <text:p>90:15:070101:15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23">
            <text:p>90:15:070101:15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23">
            <text:p>90:15:070101:159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23">
            <text:p>90:01:000000:34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23">
            <text:p>90:01:000000:34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23">
            <text:p>90:01:000000:34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23">
            <text:p>90:01:000000:34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23">
            <text:p>90:01:000000:347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23">
            <text:p>90:01:000000:34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23">
            <text:p>90:01:000000:34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23">
            <text:p>90:05:170601:7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23">
            <text:p>90:05:170601:7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23">
            <text:p>90:05:170601:7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23">
            <text:p>90:05:171001:14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23">
            <text:p>90:05:171001:15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23">
            <text:p>90:05:180101:1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23">
            <text:p>90:05:180101:1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23">
            <text:p>90:11:170101:31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23">
            <text:p>90:11:170101:33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23">
            <text:p>90:11:170101:9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23">
            <text:p>90:15:070101:159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23">
            <text:p>90:15:070101:15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23">
            <text:p>90:15:070101:15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3">
            <text:p>90:15:070101:16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23">
            <text:p>90:15:070101:16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23">
            <text:p>90:15:070101:16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23">
            <text:p>90:15:070101:16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23">
            <text:p>90:15:070101:16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23">
            <text:p>90:15:070101:16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23">
            <text:p>90:23:000000:5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23">
            <text:p>90:24:000000:29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23">
            <text:p>90:01:000000:34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23">
            <text:p>90:01:000000:34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23">
            <text:p>90:01:000000:34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23">
            <text:p>90:01:000000:34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23">
            <text:p>90:01:000000:34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23">
            <text:p>90:01:000000:34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23">
            <text:p>90:05:180101:1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23">
            <text:p>90:05:180101:1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23">
            <text:p>90:05:180101:1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23">
            <text:p>90:05:180101:1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23">
            <text:p>90:05:180101:1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23">
            <text:p>90:05:180101:1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23">
            <text:p>90:05:180101:1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23">
            <text:p>90:11:170301:79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23">
            <text:p>90:11:170301: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23">
            <text:p>90:11:170301:8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23">
            <text:p>90:11:170301:9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23">
            <text:p>90:11:170301:90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23">
            <text:p>90:15:070101:16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23">
            <text:p>90:15:070101:16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23">
            <text:p>90:15:070101:16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23">
            <text:p>90:15:070101:16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23">
            <text:p>90:15:070101:16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23">
            <text:p>90:15:070101:16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23">
            <text:p>90:15:070101:166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23">
            <text:p>90:15:070101:16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23">
            <text:p>90:00:000000:10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23">
            <text:p>90:01:000000:2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23">
            <text:p>90:01:000000:2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23">
            <text:p>90:01:000000:23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23">
            <text:p>90:01:000000:23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23">
            <text:p>90:01:000000:23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23">
            <text:p>90:01:000000:24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23">
            <text:p>90:05:180101:16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23">
            <text:p>90:11:160302:14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0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23">
            <text:p>90:01:010101:37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23">
            <text:p>90:01:010101:38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23">
            <text:p>90:01:010101:38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23">
            <text:p>90:01:010101:5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23">
            <text:p>90:01:010101:5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23">
            <text:p>90:01:010101:57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23">
            <text:p>90:01:010101:59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23">
            <text:p>90:01:010102:10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23">
            <text:p>90:05:190401: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23">
            <text:p>90:05:190401: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23">
            <text:p>90:05:190402:4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23">
            <text:p>90:05:190901:12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23">
            <text:p>90:05:200101:1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23">
            <text:p>90:05:200101:1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23">
            <text:p>90:05:200101:18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23">
            <text:p>90:05:200101:1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23">
            <text:p>90:06:010101:250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23">
            <text:p>90:06:010101:25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23">
            <text:p>90:06:010101:25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23">
            <text:p>90:06:010101:25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23">
            <text:p>90:06:010101:25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23">
            <text:p>90:06:010101:25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23">
            <text:p>90:06:010101:25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23">
            <text:p>90:06:010101:25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23">
            <text:p>90:11:170101:27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23">
            <text:p>90:11:170701:4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23">
            <text:p>90:11:170701: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23">
            <text:p>90:11:170701: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23">
            <text:p>90:11:170701: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23">
            <text:p>90:11:170701:4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23">
            <text:p>90:11:170701: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23">
            <text:p>90:11:170701: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23">
            <text:p>90:11:170701: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23">
            <text:p>90:16:000000: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23">
            <text:p>90:16:010101:6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23">
            <text:p>90:16:010101:6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23">
            <text:p>90:16:010102:22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23">
            <text:p>90:16:010102:22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23">
            <text:p>90:16:010102:22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23">
            <text:p>90:16:010102:22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23">
            <text:p>90:16:010102:22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23">
            <text:p>90:16:010102:22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23">
            <text:p>90:16:010102:39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23">
            <text:p>90:24:000000:5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23">
            <text:p>90:24:000000:53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23">
            <text:p>90:24:000000:5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23">
            <text:p>90:24:000000:5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23">
            <text:p>90:24:000000:5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23">
            <text:p>90:24:000000:54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23">
            <text:p>90:01:010101:36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23">
            <text:p>90:01:010101:36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23">
            <text:p>90:01:010101:36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23">
            <text:p>90:01:010101:368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23">
            <text:p>90:01:000000:35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23">
            <text:p>90:01:000000:35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23">
            <text:p>90:01:000000:353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23">
            <text:p>90:01:000000:35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23">
            <text:p>90:01:000000:35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23">
            <text:p>90:01:000000:35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23">
            <text:p>90:01:000000:35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23">
            <text:p>90:01:000000:35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23">
            <text:p>90:01:010102:16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23">
            <text:p>90:01:010102:16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23">
            <text:p>90:01:010102:17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23">
            <text:p>90:01:010102:3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23">
            <text:p>90:01:010102:3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23">
            <text:p>90:03:030601:14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23">
            <text:p>90:05:200101:19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23">
            <text:p>90:05:200102:1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23">
            <text:p>90:05:200102:12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23">
            <text:p>90:05:200102:1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23">
            <text:p>90:05:200102:1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23">
            <text:p>90:05:200102:1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23">
            <text:p>90:05:200102:1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23">
            <text:p>90:06:010101:4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23">
            <text:p>90:06:010101:4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23">
            <text:p>90:06:010101:4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23">
            <text:p>90:06:010101:4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23">
            <text:p>90:06:010101: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23">
            <text:p>90:06:010101: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23">
            <text:p>90:06:010101: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23">
            <text:p>90:06:010101:9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23">
            <text:p>90:06:010201:10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23">
            <text:p>90:11:170701: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23">
            <text:p>90:11:170701: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23">
            <text:p>90:11:170701: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23">
            <text:p>90:11:170701: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23">
            <text:p>90:11:170701: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23">
            <text:p>90:11:170701:7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23">
            <text:p>90:11:170701:7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23">
            <text:p>90:11:170701:7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23">
            <text:p>90:11:170701:7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23">
            <text:p>90:16:010102:39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23">
            <text:p>90:16:010102:393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23">
            <text:p>90:16:010102:53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23">
            <text:p>90:16:010102:54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23">
            <text:p>90:16:010102:54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23">
            <text:p>90:16:010102:54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23">
            <text:p>90:16:010102:56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23">
            <text:p>90:16:010102:56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23">
            <text:p>90:16:010102:569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23">
            <text:p>90:16:010102:57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23">
            <text:p>90:24:000000:5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23">
            <text:p>90:24:000000:5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23">
            <text:p>90:24:000000:5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23">
            <text:p>90:24:000000:5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23">
            <text:p>90:24:000000:5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23">
            <text:p>90:24:000000:5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23">
            <text:p>90:01:010101:36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23">
            <text:p>90:01:010101:36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23">
            <text:p>90:01:010101:36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23">
            <text:p>90:01:010101:36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23">
            <text:p>90:05:190301:15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23">
            <text:p>90:16:010101:4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23">
            <text:p>90:16:010103:159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23">
            <text:p>90:16:010103:21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23">
            <text:p>90:16:010103:10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23">
            <text:p>90:16:010103:10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23">
            <text:p>90:16:010103:19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23">
            <text:p>90:16:010103:19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23">
            <text:p>90:16:010103:19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23">
            <text:p>90:16:010103:21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23">
            <text:p>90:16:010103:33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23">
            <text:p>90:16:010103:33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23">
            <text:p>90:16:010105: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23">
            <text:p>90:16:010108:11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23">
            <text:p>90:24:000000:5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23">
            <text:p>90:24:000000:5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23">
            <text:p>90:24:000000:6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23">
            <text:p>90:24:000000:6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23">
            <text:p>90:24:000000:6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23">
            <text:p>90:16:010103:31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23">
            <text:p>90:16:010103: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23">
            <text:p>90:16:010111:3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23">
            <text:p>90:24:010101:62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23">
            <text:p>90:01:000000:355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23">
            <text:p>90:01:000000:35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23">
            <text:p>90:01:000000:35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23">
            <text:p>90:01:000000:35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23">
            <text:p>90:01:000000:35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23">
            <text:p>90:01:000000:35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23">
            <text:p>90:01:000000:35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23">
            <text:p>90:04:020104:14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23">
            <text:p>90:04:040101:52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23">
            <text:p>90:05:000000:12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23">
            <text:p>90:05:161201: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23">
            <text:p>90:05:161401:2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23">
            <text:p>90:05:200201: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23">
            <text:p>90:05:200201:1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23">
            <text:p>90:05:200201: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23">
            <text:p>90:05:200301:1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23">
            <text:p>90:05:200301:10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23">
            <text:p>90:05:200301:11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23">
            <text:p>90:05:200302: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23">
            <text:p>90:06:010201:10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23">
            <text:p>90:06:010201:10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23">
            <text:p>90:06:010201:11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23">
            <text:p>90:06:010201:11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23">
            <text:p>90:06:010201:11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23">
            <text:p>90:06:010201:11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23">
            <text:p>90:06:010201:11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23">
            <text:p>90:06:010201:11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23">
            <text:p>90:11:170701:7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23">
            <text:p>90:11:170701:7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23">
            <text:p>90:11:170701:7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23">
            <text:p>90:11:170701:7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23">
            <text:p>90:11:170701:7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23">
            <text:p>90:11:170701: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23">
            <text:p>90:11:170701: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23">
            <text:p>90:11:170801:4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23">
            <text:p>90:11:180101:1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23">
            <text:p>90:01:000000:35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23">
            <text:p>90:05:161401:5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23">
            <text:p>90:05:161401: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23">
            <text:p>90:05:161401: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23">
            <text:p>90:05:161401: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23">
            <text:p>90:05:161401: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23">
            <text:p>90:05:161501:1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23">
            <text:p>90:05:161501:1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23">
            <text:p>90:05:161501:1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23">
            <text:p>90:05:200302: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23">
            <text:p>90:05:200401:10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23">
            <text:p>90:05:200401:14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23">
            <text:p>90:05:201001:19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23">
            <text:p>90:05:201101:17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23">
            <text:p>90:06:000000:2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23">
            <text:p>90:06:000000:2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23">
            <text:p>90:06:010201:11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23">
            <text:p>90:06:010201:115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23">
            <text:p>90:06:010201:1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23">
            <text:p>90:06:010201:1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23">
            <text:p>90:06:010201: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23">
            <text:p>90:06:010301:5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23">
            <text:p>90:06:010301:5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23">
            <text:p>90:06:010301:5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23">
            <text:p>90:11:180101:13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23">
            <text:p>90:11:180101:13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23">
            <text:p>90:11:180101:14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23">
            <text:p>90:11:180101:14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23">
            <text:p>90:11:180101:14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23">
            <text:p>90:11:180101:14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23">
            <text:p>90:11:180101:209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23">
            <text:p>90:11:180101:21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23">
            <text:p>90:11:180101:2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23">
            <text:p>90:16:010108:3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23">
            <text:p>90:16:010108:3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23">
            <text:p>90:16:010111:14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23">
            <text:p>90:16:010111:14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23">
            <text:p>90:16:010111:14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23">
            <text:p>90:16:010111:21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23">
            <text:p>90:16:010111:2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23">
            <text:p>90:16:010112:12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23">
            <text:p>90:16:010201: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23">
            <text:p>90:24:000000:6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23">
            <text:p>90:24:000000:6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23">
            <text:p>90:24:010101:140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23">
            <text:p>90:24:010101:14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23">
            <text:p>90:24:010101:15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23">
            <text:p>90:24:010101:15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23">
            <text:p>90:24:010101:16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23">
            <text:p>90:24:010101:17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23">
            <text:p>90:01:000000:35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23">
            <text:p>90:01:000000:36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23">
            <text:p>90:01:000000:360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23">
            <text:p>90:01:000000:36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23">
            <text:p>90:01:000000:5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23">
            <text:p>90:01:000000:6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23">
            <text:p>90:01:000000:7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23">
            <text:p>90:05:161501:1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23">
            <text:p>90:05:161501:1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23">
            <text:p>90:05:161501:1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23">
            <text:p>90:05:161501:25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23">
            <text:p>90:05:161501: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23">
            <text:p>90:05:161501: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23">
            <text:p>90:05:161501: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23">
            <text:p>90:05:161501: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23">
            <text:p>90:06:000000:2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23">
            <text:p>90:06:000000: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23">
            <text:p>90:06:000000:3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23">
            <text:p>90:06:000000:3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23">
            <text:p>90:06:000000:3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23">
            <text:p>90:06:000000:4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23">
            <text:p>90:06:000000:4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23">
            <text:p>90:06:000000:4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23">
            <text:p>90:06:010301:5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23">
            <text:p>90:06:010301:53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23">
            <text:p>90:06:010301:5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23">
            <text:p>90:06:010501:1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23">
            <text:p>90:06:010501:2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23">
            <text:p>90:06:010501:6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23">
            <text:p>90:06:010501:6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23">
            <text:p>90:06:010501:6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23">
            <text:p>90:06:010601:34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23">
            <text:p>90:11:180101:2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23">
            <text:p>90:11:180101:26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23">
            <text:p>90:11:180101:26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23">
            <text:p>90:11:180101:26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23">
            <text:p>90:11:180101:26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23">
            <text:p>90:11:180101:27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23">
            <text:p>90:11:180101:29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23">
            <text:p>90:11:180101:31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23">
            <text:p>90:16:020101:12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23">
            <text:p>90:16:020101:12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23">
            <text:p>90:16:020101:12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23">
            <text:p>90:16:020101:12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23">
            <text:p>90:16:020101:12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23">
            <text:p>90:16:020101:12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23">
            <text:p>90:16:020101:12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23">
            <text:p>90:16:020101:12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23">
            <text:p>90:16:020101:12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23">
            <text:p>90:24:010101:17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23">
            <text:p>90:24:010101:2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23">
            <text:p>90:24:010101:242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23">
            <text:p>90:24:010101:24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23">
            <text:p>90:24:010101:24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23">
            <text:p>90:24:010101:24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23">
            <text:p>90:24:010101:24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23">
            <text:p>90:01:000000:7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23">
            <text:p>90:01:000000:7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23">
            <text:p>90:01:000000:7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23">
            <text:p>90:01:000000:8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23">
            <text:p>90:01:000000:9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23">
            <text:p>90:01:010101:146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23">
            <text:p>90:01:010101:14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23">
            <text:p>90:01:010101:14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23">
            <text:p>90:05:161601: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23">
            <text:p>90:05:161701:12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23">
            <text:p>90:05:161701:25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23">
            <text:p>90:05:161701: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23">
            <text:p>90:05:161701: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23">
            <text:p>90:05:161701:85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23">
            <text:p>90:05:161701:8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23">
            <text:p>90:05:161701:8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23">
            <text:p>90:06:000000:4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23">
            <text:p>90:06:000000:4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23">
            <text:p>90:06:000000:4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23">
            <text:p>90:06:000000:44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23">
            <text:p>90:06:000000:4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23">
            <text:p>90:06:000000:4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23">
            <text:p>90:06:000000:4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23">
            <text:p>90:06:000000:4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23">
            <text:p>90:06:010601:34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23">
            <text:p>90:06:010601:35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23">
            <text:p>90:06:010601:35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23">
            <text:p>90:06:010601:35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23">
            <text:p>90:06:020101:16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23">
            <text:p>90:06:020101:16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23">
            <text:p>90:06:020101:16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23">
            <text:p>90:06:020101:16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23">
            <text:p>90:06:020101:162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23">
            <text:p>90:11:180101:329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23">
            <text:p>90:11:180101:32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23">
            <text:p>90:11:180101:33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23">
            <text:p>90:11:180101:3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23">
            <text:p>90:11:180101:4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23">
            <text:p>90:11:180101:42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23">
            <text:p>90:11:180201:16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23">
            <text:p>90:16:020101:12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23">
            <text:p>90:16:020101:15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23">
            <text:p>90:16:020101:15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23">
            <text:p>90:16:020101:152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23">
            <text:p>90:16:020101:212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23">
            <text:p>90:16:020101:21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23">
            <text:p>90:16:020101:21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23">
            <text:p>90:16:020101:21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23">
            <text:p>90:16:020101:21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23">
            <text:p>90:24:010101:24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23">
            <text:p>90:24:010101:24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23">
            <text:p>90:24:010101:24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23">
            <text:p>90:24:010101:24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23">
            <text:p>90:24:010101:36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23">
            <text:p>90:24:010101:36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23">
            <text:p>90:24:010101:5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23">
            <text:p>90:01:010101:14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23">
            <text:p>90:01:010101:1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23">
            <text:p>90:01:010101:1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23">
            <text:p>90:01:010101:1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23">
            <text:p>90:01:010101:1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23">
            <text:p>90:01:010101:2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23">
            <text:p>90:01:010101:20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23">
            <text:p>90:01:010101:2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23">
            <text:p>90:05:161801: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23">
            <text:p>90:05:161801:5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23">
            <text:p>90:05:161801:5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23">
            <text:p>90:05:170101:14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23">
            <text:p>90:05:190102:14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23">
            <text:p>90:05:190102:14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23">
            <text:p>90:05:190102:14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23">
            <text:p>90:05:190102:18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23">
            <text:p>90:06:000000:45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23">
            <text:p>90:06:000000:4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23">
            <text:p>90:06:000000:4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23">
            <text:p>90:06:000000:46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23">
            <text:p>90:06:000000:4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23">
            <text:p>90:06:000000:4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23">
            <text:p>90:06:000000:4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23">
            <text:p>90:06:000000:4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23">
            <text:p>90:06:020101:162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23">
            <text:p>90:06:020101:162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23">
            <text:p>90:06:020101:16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23">
            <text:p>90:06:020101:16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23">
            <text:p>90:06:020101:16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23">
            <text:p>90:06:020101:1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23">
            <text:p>90:06:020101:1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23">
            <text:p>90:06:020101:2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23">
            <text:p>90:11:180201:16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23">
            <text:p>90:11:180201:16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23">
            <text:p>90:11:180201:16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23">
            <text:p>90:11:180201:16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23">
            <text:p>90:11:180201:168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23">
            <text:p>90:12:000000:102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23">
            <text:p>90:13:010105:24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23">
            <text:p>90:16:020101:23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23">
            <text:p>90:16:020101:26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23">
            <text:p>90:16:020201:3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23">
            <text:p>90:16:020201:3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23">
            <text:p>90:16:020201:3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23">
            <text:p>90:16:020201:3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23">
            <text:p>90:16:020301:13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23">
            <text:p>90:16:020301:8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23">
            <text:p>90:16:020401:1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23">
            <text:p>90:24:010101:59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23">
            <text:p>90:24:010101:67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23">
            <text:p>90:24:010102:10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23">
            <text:p>90:24:010102:104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23">
            <text:p>90:24:010102:104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23">
            <text:p>90:24:010102:10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23">
            <text:p>90:24:010102:10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23">
            <text:p>90:24:010102:145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23">
            <text:p>90:01:010101:21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23">
            <text:p>90:01:010101:21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23">
            <text:p>90:01:010101:2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23">
            <text:p>90:01:010101:32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23">
            <text:p>90:01:010101:33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23">
            <text:p>90:01:010101:335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23">
            <text:p>90:01:010101:344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23">
            <text:p>90:01:010101:345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23">
            <text:p>90:05:190102:18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23">
            <text:p>90:05:190102:21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23">
            <text:p>90:05:190102:21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23">
            <text:p>90:05:190102:22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23">
            <text:p>90:05:190102:220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23">
            <text:p>90:05:190102:22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23">
            <text:p>90:05:190102:22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23">
            <text:p>90:05:190102:5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23">
            <text:p>90:06:000000:51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23">
            <text:p>90:06:000000:5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23">
            <text:p>90:06:000000:51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23">
            <text:p>90:06:000000:5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23">
            <text:p>90:06:000000:54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23">
            <text:p>90:06:000000:5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23">
            <text:p>90:06:000000:5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23">
            <text:p>90:06:020102:10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23">
            <text:p>90:06:020102:1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23">
            <text:p>90:06:020102:17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23">
            <text:p>90:06:020102:17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23">
            <text:p>90:06:020102:17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23">
            <text:p>90:06:020102:17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23">
            <text:p>90:06:020102:17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23">
            <text:p>90:06:020102:18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23">
            <text:p>90:01:010101:345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23">
            <text:p>90:01:010101:36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23">
            <text:p>90:01:010101:363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23">
            <text:p>90:01:010101:364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23">
            <text:p>90:01:010101:367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23">
            <text:p>90:01:010101:367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23">
            <text:p>90:01:010101:367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23">
            <text:p>90:05:190103:5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23">
            <text:p>90:05:190103:5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23">
            <text:p>90:05:190103: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23">
            <text:p>90:05:190104: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23">
            <text:p>90:05:190201:4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23">
            <text:p>90:05:190201:4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23">
            <text:p>90:05:190301:16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23">
            <text:p>90:06:000000:5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23">
            <text:p>90:06:000000:5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23">
            <text:p>90:06:000000:5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23">
            <text:p>90:06:000000:57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23">
            <text:p>90:06:000000:5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23">
            <text:p>90:06:000000:5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23">
            <text:p>90:06:010101:1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23">
            <text:p>90:06:010101:11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23">
            <text:p>90:06:020102:18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23">
            <text:p>90:06:020102:181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23">
            <text:p>90:06:020201:13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23">
            <text:p>90:06:020201:14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23">
            <text:p>90:06:020201:14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23">
            <text:p>90:06:020201:148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23">
            <text:p>90:06:020201:148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23">
            <text:p>90:06:020201:149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23">
            <text:p>90:15:070401: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23">
            <text:p>90:15:070401: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23">
            <text:p>90:15:070401: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23">
            <text:p>90:15:070401:6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23">
            <text:p>90:15:070401: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23">
            <text:p>90:15:070401: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23">
            <text:p>90:15:070401: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23">
            <text:p>90:16:020401:1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23">
            <text:p>90:19:010103:776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23">
            <text:p>90:19:010103:77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23">
            <text:p>90:19:010103:777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23">
            <text:p>90:21:010106:329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23">
            <text:p>90:21:010106:342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23">
            <text:p>90:21:010111:380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23">
            <text:p>90:21:010111:423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23">
            <text:p>90:24:010102:145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23">
            <text:p>90:24:010102:145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23">
            <text:p>90:24:010102:145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23">
            <text:p>90:24:010102:150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23">
            <text:p>90:24:010102:150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23">
            <text:p>90:01:010101:36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23">
            <text:p>90:01:010101:36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23">
            <text:p>90:01:010101:37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23">
            <text:p>90:01:010101:377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23">
            <text:p>90:01:010101:37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23">
            <text:p>90:01:010101:37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23">
            <text:p>90:01:010101:378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23">
            <text:p>90:05:190301:16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23">
            <text:p>90:05:190301:16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23">
            <text:p>90:05:190301:16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23">
            <text:p>90:05:190301:16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23">
            <text:p>90:05:190301:17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23">
            <text:p>90:05:190303: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23">
            <text:p>90:05:190401:2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23">
            <text:p>90:06:010101:166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23">
            <text:p>90:06:010101:239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23">
            <text:p>90:06:010101:24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23">
            <text:p>90:06:010101:243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23">
            <text:p>90:06:010101:24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23">
            <text:p>90:06:010101:24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23">
            <text:p>90:06:010101:24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23">
            <text:p>90:06:010101:249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23">
            <text:p>90:01:000000:156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23">
            <text:p>90:01:000000:206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23">
            <text:p>90:01:000000:20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23">
            <text:p>90:01:000000:214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23">
            <text:p>90:01:000000:2199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23">
            <text:p>90:01:000000:240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23">
            <text:p>90:07:040301:22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23">
            <text:p>90:08:010201:20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23">
            <text:p>90:08:140301:8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23">
            <text:p>90:09:140101:17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23">
            <text:p>90:09:140101:17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23">
            <text:p>90:09:140101:1735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23">
            <text:p>90:10:010108:41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23">
            <text:p>90:11:161101:92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23">
            <text:p>90:15:070401:7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23">
            <text:p>90:15:070401:7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23">
            <text:p>90:15:070401:8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23">
            <text:p>90:15:070401:82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23">
            <text:p>90:15:070401:86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23">
            <text:p>90:15:070401:8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23">
            <text:p>90:15:070401:88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23">
            <text:p>90:15:070401:9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23">
            <text:p>90:16:000000:70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23">
            <text:p>90:16:000000:7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23">
            <text:p>90:21:010114:5131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23">
            <text:p>90:24:000000:533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23">
            <text:p>90:24:000000:534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23">
            <text:p>90:24:000000:537</text:p>
          </table:table-cell>
          <table:table-cell office:value-type="string" table:style-name="ce20">
            <text:p>15.03.2021</text:p>
          </table:table-cell>
          <table:table-cell office:value-type="string" table:style-name="ce21">
            <text:p>11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3F32D7DC9C703A7ABD1974BC3E35DA5183713F97FB6A6F9830CAD95B67ACB2559D49391182A84221B280CFCBCC975556EEAA31D60003AAD035B2407358B9AE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36:00Z</dc:date>
    <meta:print-date>2021-01-19T14:00:54Z</meta:print-date>
  </office:meta>
</office:document-meta>
</file>