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7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8" table:formula="of:=SUM([.E7:.E8])" table:style-name="ce11">
            <text:p>2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11">
            <text:p>21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7:100101:3665</text:p>
          </table:table-cell>
          <table:table-cell office:value-type="float" office:value="8232.3700000000008" table:style-name="ce16">
            <text:p>8232,37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1982</text:p>
          </table:table-cell>
          <table:table-cell office:value-type="float" office:value="35473.120000000003" table:style-name="ce16">
            <text:p>35473,12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160201:5702</text:p>
          </table:table-cell>
          <table:table-cell office:value-type="float" office:value="36812.58" table:style-name="ce16">
            <text:p>36812,58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160201:5753</text:p>
          </table:table-cell>
          <table:table-cell office:value-type="float" office:value="51128.58" table:style-name="ce16">
            <text:p>51128,58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1:000000:2146</text:p>
          </table:table-cell>
          <table:table-cell office:value-type="float" office:value="37052200.130000003" table:style-name="ce16">
            <text:p>37052200,13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1:000000:2150</text:p>
          </table:table-cell>
          <table:table-cell office:value-type="float" office:value="21636250.960000001" table:style-name="ce16">
            <text:p>21636250,96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1:000000:3886</text:p>
          </table:table-cell>
          <table:table-cell office:value-type="float" office:value="3191212.52" table:style-name="ce16">
            <text:p>3191212,52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5:060401:1396</text:p>
          </table:table-cell>
          <table:table-cell office:value-type="float" office:value="3101757.4399999999" table:style-name="ce16">
            <text:p>3101757,44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00000:3887</text:p>
          </table:table-cell>
          <table:table-cell office:value-type="float" office:value="2455513.8199999998" table:style-name="ce16">
            <text:p>2455513,82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20101:2132</text:p>
          </table:table-cell>
          <table:table-cell office:value-type="float" office:value="1213425.1200000001" table:style-name="ce16">
            <text:p>1213425,12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170501:1487</text:p>
          </table:table-cell>
          <table:table-cell office:value-type="float" office:value="1203870.5900000001" table:style-name="ce16">
            <text:p>1203870,59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170501:1488</text:p>
          </table:table-cell>
          <table:table-cell office:value-type="float" office:value="4748600.66" table:style-name="ce16">
            <text:p>4748600,66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3:240301:668</text:p>
          </table:table-cell>
          <table:table-cell office:value-type="float" office:value="2063778.15" table:style-name="ce16">
            <text:p>2063778,15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4:050101:4094</text:p>
          </table:table-cell>
          <table:table-cell office:value-type="float" office:value="24777.7" table:style-name="ce16">
            <text:p>24777,7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30101:690</text:p>
          </table:table-cell>
          <table:table-cell office:value-type="float" office:value="6153116.3499999996" table:style-name="ce16">
            <text:p>6153116,35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60701:364</text:p>
          </table:table-cell>
          <table:table-cell office:value-type="float" office:value="60221.61" table:style-name="ce16">
            <text:p>60221,61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8:020111:2033</text:p>
          </table:table-cell>
          <table:table-cell office:value-type="float" office:value="57626.57" table:style-name="ce16">
            <text:p>57626,57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000000:1188</text:p>
          </table:table-cell>
          <table:table-cell office:value-type="float" office:value="37331.730000000003" table:style-name="ce16">
            <text:p>37331,73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000000:1667</text:p>
          </table:table-cell>
          <table:table-cell office:value-type="float" office:value="283128.06" table:style-name="ce16">
            <text:p>283128,06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1:000000:1778</text:p>
          </table:table-cell>
          <table:table-cell office:value-type="float" office:value="1678576.09" table:style-name="ce16">
            <text:p>1678576,09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1:000000:1779</text:p>
          </table:table-cell>
          <table:table-cell office:value-type="float" office:value="705107.19" table:style-name="ce16">
            <text:p>705107,19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1:000000:1809</text:p>
          </table:table-cell>
          <table:table-cell office:value-type="float" office:value="705107.19" table:style-name="ce16">
            <text:p>705107,19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60802:13</text:p>
          </table:table-cell>
          <table:table-cell office:value-type="float" office:value="39549.120000000003" table:style-name="ce16">
            <text:p>39549,12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1:000000:1813</text:p>
          </table:table-cell>
          <table:table-cell office:value-type="float" office:value="1752244" table:style-name="ce16">
            <text:p>1752244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90104:400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7:030102:4025</text:p>
          </table:table-cell>
          <table:table-cell office:value-type="float" office:value="528377.07999999996" table:style-name="ce16">
            <text:p>528377,08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2:030101:6887</text:p>
          </table:table-cell>
          <table:table-cell office:value-type="float" office:value="2910513.23" table:style-name="ce16">
            <text:p>2910513,23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5:060401:1699</text:p>
          </table:table-cell>
          <table:table-cell office:value-type="float" office:value="471860.1" table:style-name="ce16">
            <text:p>471860,1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5:060401:1702</text:p>
          </table:table-cell>
          <table:table-cell office:value-type="float" office:value="214798.28" table:style-name="ce16">
            <text:p>214798,28</text:p>
          </table:table-cell>
          <table:table-cell office:value-type="string" table:style-name="ce16">
            <text:p>11.03.2021</text:p>
          </table:table-cell>
          <table:table-cell office:value-type="string" table:style-name="ce19">
            <text:p>09.03.2021</text:p>
          </table:table-cell>
          <table:table-cell table:number-columns-repeated="16379" table:style-name="ce17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style-name="ce16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90:01:000000:18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90:01:000000:183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90:01:000000:190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90:01:000000:197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90:01:000000:197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90:01:000000:19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90:01:000000:198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90:09:000000:637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90:09:010103:49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90:09:010401: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90:09:010401: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90:09:140101:23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90:09:140101:239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90:15:060301:11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90:15:060301:110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90:15:060301:178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90:15:060301:178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90:15:060301:182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90:15:060301:182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90:15:060301:2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90:15:060301:278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90:15:060301:280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90:01:000000:19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90:01:000000:1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90:01:000000:206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90:01:000000:207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90:01:000000:207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90:01:000000:207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90:01:000000:207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90:11:160201:53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90:11:160201:556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90:11:160201:565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90:11:160201:58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90:11:160201:595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90:11:160201:604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90:11:160201:74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90:15:060301:281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90:15:060301:299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90:15:060301:299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90:15:060301:303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90:15:060301:4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90:15:060301:4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90:01:000000:220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90:01:000000:220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90:01:000000:222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90:01:000000:222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90:01:000000:222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90:11:160301:1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90:11:160301:14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90:11:160301:67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90:11:160302:119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90:11:160302:120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90:11:160302:142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90:11:160302:76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90:11:160302:76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90:11:160401:21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90:15:060301:48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90:15:060302:12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90:15:060401:17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90:15:060302:5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90:15:060302:6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90:15:060401:13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90:15:060401:131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90:15:060401:1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90:15:060401:132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90:15:060401:13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90:01:000000:223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90:01:000000:225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90:01:000000:22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90:01:000000:238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90:01:000000:243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90:01:000000:264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90:11:160401:28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90:11:160501:105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90:11:160501:11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90:11:160501:125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90:11:160501:125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90:11:160501:5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90:11:160501:6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90:11:160501:6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90:11:160901:253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90:11:161001:100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90:11:161001:13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90:11:161001:69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90:11:161001:69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90:11:161001:69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90:11:161001:69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90:11:161001:69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90:11:161001:69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90:11:161001:6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90:15:060401:13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90:15:060401:13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90:15:060401:13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90:15:060401:1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90:15:060401:13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90:15:060401:13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90:15:060401:13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90:00:000000:117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90:00:000000:137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90:05:160501:7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90:11:160901:253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90:11:160901:25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90:11:160901:25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90:11:160901:28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90:11:160901:29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90:11:160901:290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90:11:160901:291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90:11:160901:292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90:15:060401:14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90:15:060401:14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90:15:060401:14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90:15:060401:15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90:15:060401:153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90:15:060401:15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90:15:060401:177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90:15:060401:17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90:15:060401:178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90:00:000000:73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90:00:000000:84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90:00:000000:84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90:00:000000:8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90:00:000000:88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90:00:000000:89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90:00:000000:89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90:00:000000:95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90:05:160601:85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90:05:160701:238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90:05:160701:240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90:05:160701:44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90:05:160703:1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90:05:160703:1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90:05:160703:18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90:15:060401:178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90:15:060401:179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90:15:060401:179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90:15:060401:179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90:15:060401:17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90:15:060401:70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90:15:060401:7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90:19:010103:778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90:00:000000:96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90:00:000000:96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90:00:000000:97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90:00:000000:9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90:01:000000:11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90:01:000000:132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90:05:160703:23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90:05:160703:2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90:05:160703:23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90:05:160703:23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90:05:160703:23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90:05:160703:2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90:05:160801:116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90:05:160801:17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90:11:161001:7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90:11:161001:70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90:11:161001:70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90:11:161001:70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90:11:161001:70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90:11:161001:7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90:11:161001:70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90:11:161001:70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90:11:161001:70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90:19:010103:778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90:24:040102:476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90:24:070201:146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90:01:000000:17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90:01:000000:180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90:01:000000:180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8">
            <text:p>90:01:000000:180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8">
            <text:p>90:05:160801:6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8">
            <text:p>90:05:160801:78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8">
            <text:p>90:05:160802:1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90:05:160901:35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8">
            <text:p>90:05:160901:35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8">
            <text:p>90:05:161201: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8">
            <text:p>90:05:161201:32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8">
            <text:p>90:11:161101:80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8">
            <text:p>90:11:161101:92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8">
            <text:p>90:11:161101:92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8">
            <text:p>90:12:000000:872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8">
            <text:p>90:12:040201:63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8">
            <text:p>90:12:090102:106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8">
            <text:p>90:12:090102:107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8">
            <text:p>90:01:000000:181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8">
            <text:p>90:01:000000:181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8">
            <text:p>90:01:000000:181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8">
            <text:p>90:01:000000:182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8">
            <text:p>90:01:000000:182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8">
            <text:p>90:01:000000:182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8">
            <text:p>90:05:161201:3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8">
            <text:p>90:05:161201:4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8">
            <text:p>90:05:161201:4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8">
            <text:p>90:05:161201:8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8">
            <text:p>90:05:161201:8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8">
            <text:p>90:07:000000:78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8">
            <text:p>90:15:000000:103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8">
            <text:p>90:15:060201:65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8">
            <text:p>90:15:060301:109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8">
            <text:p>90:15:060301:109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8">
            <text:p>90:15:060301:110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8">
            <text:p>90:15:060301:110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8">
            <text:p>90:15:060301:110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8">
            <text:p>90:15:060301:110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8">
            <text:p>90:15:060301:110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8">
            <text:p>90:00:000000:96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8">
            <text:p>90:11:160301:68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8">
            <text:p>90:11:160301:68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8">
            <text:p>90:11:160301:68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8">
            <text:p>90:11:160501:622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8">
            <text:p>90:15:060401:1528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8">
            <text:p>90:01:000000:1823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8">
            <text:p>90:01:000000:1824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8">
            <text:p>90:01:000000:1825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8">
            <text:p>90:01:000000:1826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8">
            <text:p>90:01:000000:1827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8">
            <text:p>90:01:000000:1829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8">
            <text:p>90:01:000000:1830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8">
            <text:p>90:01:000000:1831</text:p>
          </table:table-cell>
          <table:table-cell office:value-type="string" table:style-name="ce16">
            <text:p>11.03.2021</text:p>
          </table:table-cell>
          <table:table-cell office:value-type="string" table:style-name="ce16">
            <text:p>0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19554267D219C5D1656858290FC307F426951DE398F473456769BB7AC0B11B222511773C4CB0013E84DEB6D6365C68CB1AF0E6A22C474E180B2F420A27F926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8:52:55Z</dc:date>
    <meta:print-date>2021-01-19T14:00:54Z</meta:print-date>
  </office:meta>
</office:document-meta>
</file>