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7</text:p>
          </table:table-cell>
          <table:table-cell table:number-columns-repeated="2" table:style-name="ce5"/>
          <table:table-cell office:value-type="date" office:date-value="2021-03-22T00:00:00" table:style-name="ce6">
            <text:p>22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2" table:formula="of:=SUM([.E7:.E8])" table:style-name="ce11">
            <text:p>7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8" table:style-name="ce11">
            <text:p>75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7:060701:100</text:p>
          </table:table-cell>
          <table:table-cell office:value-type="float" office:value="1855908.26" table:style-name="ce15">
            <text:p>1855908,2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7:070301:138</text:p>
          </table:table-cell>
          <table:table-cell office:value-type="float" office:value="4429929.49" table:style-name="ce15">
            <text:p>4429929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7:080101:11666</text:p>
          </table:table-cell>
          <table:table-cell office:value-type="float" office:value="342264.14" table:style-name="ce15">
            <text:p>342264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7:080101:1714</text:p>
          </table:table-cell>
          <table:table-cell office:value-type="float" office:value="458279.54" table:style-name="ce15">
            <text:p>458279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7:080101:291</text:p>
          </table:table-cell>
          <table:table-cell office:value-type="float" office:value="216783.5" table:style-name="ce15">
            <text:p>216783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7:080101:629</text:p>
          </table:table-cell>
          <table:table-cell office:value-type="float" office:value="146626.59" table:style-name="ce15">
            <text:p>146626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7:080101:640</text:p>
          </table:table-cell>
          <table:table-cell office:value-type="float" office:value="96224.4" table:style-name="ce15">
            <text:p>96224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9:010103:4755</text:p>
          </table:table-cell>
          <table:table-cell office:value-type="float" office:value="1632250.37" table:style-name="ce15">
            <text:p>1632250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9:010401:471</text:p>
          </table:table-cell>
          <table:table-cell office:value-type="float" office:value="273520.55" table:style-name="ce15">
            <text:p>273520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9:140101:2483</text:p>
          </table:table-cell>
          <table:table-cell office:value-type="float" office:value="369298.07" table:style-name="ce15">
            <text:p>369298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9:140101:2484</text:p>
          </table:table-cell>
          <table:table-cell office:value-type="float" office:value="35076.19" table:style-name="ce15">
            <text:p>35076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9:140101:2485</text:p>
          </table:table-cell>
          <table:table-cell office:value-type="float" office:value="34771.18" table:style-name="ce15">
            <text:p>34771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9:140101:2486</text:p>
          </table:table-cell>
          <table:table-cell office:value-type="float" office:value="50021.7" table:style-name="ce15">
            <text:p>50021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9:140101:2487</text:p>
          </table:table-cell>
          <table:table-cell office:value-type="float" office:value="77472.63" table:style-name="ce15">
            <text:p>77472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9:140101:2970</text:p>
          </table:table-cell>
          <table:table-cell office:value-type="float" office:value="1090221.76" table:style-name="ce15">
            <text:p>1090221,7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7:080101:7674</text:p>
          </table:table-cell>
          <table:table-cell office:value-type="float" office:value="44172.86" table:style-name="ce15">
            <text:p>44172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7:080401:1239</text:p>
          </table:table-cell>
          <table:table-cell office:value-type="float" office:value="316358.65000000002" table:style-name="ce15">
            <text:p>316358,6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7:100101:3666</text:p>
          </table:table-cell>
          <table:table-cell office:value-type="float" office:value="60339.87" table:style-name="ce15">
            <text:p>60339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7:100101:3667</text:p>
          </table:table-cell>
          <table:table-cell office:value-type="float" office:value="154824.20000000001" table:style-name="ce15">
            <text:p>154824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7:100101:3668</text:p>
          </table:table-cell>
          <table:table-cell office:value-type="float" office:value="13132.41" table:style-name="ce15">
            <text:p>13132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7:100101:3669</text:p>
          </table:table-cell>
          <table:table-cell office:value-type="float" office:value="46865.919999999998" table:style-name="ce15">
            <text:p>46865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7:110101:3315</text:p>
          </table:table-cell>
          <table:table-cell office:value-type="float" office:value="34505.58" table:style-name="ce15">
            <text:p>34505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7:120101:548</text:p>
          </table:table-cell>
          <table:table-cell office:value-type="float" office:value="195183.54" table:style-name="ce15">
            <text:p>195183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9:140101:2971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9:140101:2972</text:p>
          </table:table-cell>
          <table:table-cell office:value-type="float" office:value="67516.84" table:style-name="ce15">
            <text:p>67516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9:140101:2973</text:p>
          </table:table-cell>
          <table:table-cell office:value-type="float" office:value="89584.98" table:style-name="ce15">
            <text:p>89584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9:140101:2974</text:p>
          </table:table-cell>
          <table:table-cell office:value-type="float" office:value="68663.929999999993" table:style-name="ce15">
            <text:p>68663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9:140101:2975</text:p>
          </table:table-cell>
          <table:table-cell office:value-type="float" office:value="189362.26" table:style-name="ce15">
            <text:p>189362,2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9:140101:3041</text:p>
          </table:table-cell>
          <table:table-cell office:value-type="float" office:value="339377.18" table:style-name="ce15">
            <text:p>339377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9:140101:3121</text:p>
          </table:table-cell>
          <table:table-cell office:value-type="float" office:value="570388.43000000005" table:style-name="ce15">
            <text:p>570388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0:060101:1903</text:p>
          </table:table-cell>
          <table:table-cell office:value-type="float" office:value="201509.53" table:style-name="ce15">
            <text:p>201509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101:2662</text:p>
          </table:table-cell>
          <table:table-cell office:value-type="float" office:value="2673299.17" table:style-name="ce15">
            <text:p>2673299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103:9056</text:p>
          </table:table-cell>
          <table:table-cell office:value-type="float" office:value="3664138.55" table:style-name="ce15">
            <text:p>3664138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106:12417</text:p>
          </table:table-cell>
          <table:table-cell office:value-type="float" office:value="1538114.52" table:style-name="ce15">
            <text:p>1538114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108:3405</text:p>
          </table:table-cell>
          <table:table-cell office:value-type="float" office:value="2944622.07" table:style-name="ce15">
            <text:p>2944622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01:20014</text:p>
          </table:table-cell>
          <table:table-cell office:value-type="float" office:value="2802722.53" table:style-name="ce15">
            <text:p>280272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01:24560</text:p>
          </table:table-cell>
          <table:table-cell office:value-type="float" office:value="3364868.42" table:style-name="ce15">
            <text:p>3364868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201:31748</text:p>
          </table:table-cell>
          <table:table-cell office:value-type="float" office:value="148469.20000000001" table:style-name="ce15">
            <text:p>148469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304:225</text:p>
          </table:table-cell>
          <table:table-cell office:value-type="float" office:value="7231596.4000000004" table:style-name="ce15">
            <text:p>7231596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308:6715</text:p>
          </table:table-cell>
          <table:table-cell office:value-type="float" office:value="82334.710000000006" table:style-name="ce15">
            <text:p>82334,7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311:829</text:p>
          </table:table-cell>
          <table:table-cell office:value-type="float" office:value="1466600.9" table:style-name="ce15">
            <text:p>1466600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3:010102:216</text:p>
          </table:table-cell>
          <table:table-cell office:value-type="float" office:value="1426128.8" table:style-name="ce15">
            <text:p>1426128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3:010108:1413</text:p>
          </table:table-cell>
          <table:table-cell office:value-type="float" office:value="8210123.4400000004" table:style-name="ce15">
            <text:p>8210123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3:010128:213</text:p>
          </table:table-cell>
          <table:table-cell office:value-type="float" office:value="1818507.66" table:style-name="ce15">
            <text:p>1818507,6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3:010130:1424</text:p>
          </table:table-cell>
          <table:table-cell office:value-type="float" office:value="1150951.24" table:style-name="ce15">
            <text:p>1150951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4:010110:5894</text:p>
          </table:table-cell>
          <table:table-cell office:value-type="float" office:value="457885.38" table:style-name="ce15">
            <text:p>457885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4:010110:5895</text:p>
          </table:table-cell>
          <table:table-cell office:value-type="float" office:value="17372.95" table:style-name="ce15">
            <text:p>17372,9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4:010110:6400</text:p>
          </table:table-cell>
          <table:table-cell office:value-type="float" office:value="496316.71" table:style-name="ce15">
            <text:p>496316,7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10114:138</text:p>
          </table:table-cell>
          <table:table-cell office:value-type="float" office:value="237747.92" table:style-name="ce15">
            <text:p>237747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10114:648</text:p>
          </table:table-cell>
          <table:table-cell office:value-type="float" office:value="243865.32" table:style-name="ce15">
            <text:p>243865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20101:3085</text:p>
          </table:table-cell>
          <table:table-cell office:value-type="float" office:value="593126.30000000005" table:style-name="ce15">
            <text:p>593126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40102:15384</text:p>
          </table:table-cell>
          <table:table-cell office:value-type="float" office:value="1777031.94" table:style-name="ce15">
            <text:p>1777031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40102:505</text:p>
          </table:table-cell>
          <table:table-cell office:value-type="float" office:value="1639461" table:style-name="ce15">
            <text:p>16394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10124:2397</text:p>
          </table:table-cell>
          <table:table-cell office:value-type="float" office:value="115870.39" table:style-name="ce15">
            <text:p>115870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20103:4104</text:p>
          </table:table-cell>
          <table:table-cell office:value-type="float" office:value="4752640.34" table:style-name="ce15">
            <text:p>4752640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50501:81</text:p>
          </table:table-cell>
          <table:table-cell office:value-type="float" office:value="14793900.59" table:style-name="ce15">
            <text:p>14793900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60201:929</text:p>
          </table:table-cell>
          <table:table-cell office:value-type="float" office:value="1113245.6000000001" table:style-name="ce15">
            <text:p>1113245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70301:909</text:p>
          </table:table-cell>
          <table:table-cell office:value-type="float" office:value="2101154.9700000002" table:style-name="ce15">
            <text:p>2101154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70501:2134</text:p>
          </table:table-cell>
          <table:table-cell office:value-type="float" office:value="8485725.8699999992" table:style-name="ce15">
            <text:p>8485725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70601:1229</text:p>
          </table:table-cell>
          <table:table-cell office:value-type="float" office:value="1217594.07" table:style-name="ce15">
            <text:p>1217594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70601:1230</text:p>
          </table:table-cell>
          <table:table-cell office:value-type="float" office:value="48382.27" table:style-name="ce15">
            <text:p>48382,2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5:020126:235</text:p>
          </table:table-cell>
          <table:table-cell office:value-type="float" office:value="1980342.19" table:style-name="ce15">
            <text:p>1980342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5:020126:236</text:p>
          </table:table-cell>
          <table:table-cell office:value-type="float" office:value="1065487.3999999999" table:style-name="ce15">
            <text:p>1065487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5:020126:237</text:p>
          </table:table-cell>
          <table:table-cell office:value-type="float" office:value="2809132.69" table:style-name="ce15">
            <text:p>2809132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5:020126:239</text:p>
          </table:table-cell>
          <table:table-cell office:value-type="float" office:value="1782154.53" table:style-name="ce15">
            <text:p>1782154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5:020126:241</text:p>
          </table:table-cell>
          <table:table-cell office:value-type="float" office:value="2219765.42" table:style-name="ce15">
            <text:p>2219765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5:020126:243</text:p>
          </table:table-cell>
          <table:table-cell office:value-type="float" office:value="2535332.04" table:style-name="ce15">
            <text:p>2535332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5:020126:244</text:p>
          </table:table-cell>
          <table:table-cell office:value-type="float" office:value="1983947.44" table:style-name="ce15">
            <text:p>1983947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5:020126:8</text:p>
          </table:table-cell>
          <table:table-cell office:value-type="float" office:value="1185333.44" table:style-name="ce15">
            <text:p>1185333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5:020126:82</text:p>
          </table:table-cell>
          <table:table-cell office:value-type="float" office:value="1188875.49" table:style-name="ce15">
            <text:p>1188875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010102:6045</text:p>
          </table:table-cell>
          <table:table-cell office:value-type="float" office:value="2822095.85" table:style-name="ce15">
            <text:p>2822095,8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010103:1409</text:p>
          </table:table-cell>
          <table:table-cell office:value-type="float" office:value="1974630.43" table:style-name="ce15">
            <text:p>1974630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8:100201:1413</text:p>
          </table:table-cell>
          <table:table-cell office:value-type="float" office:value="616813.89" table:style-name="ce15">
            <text:p>616813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1:160101:5141</text:p>
          </table:table-cell>
          <table:table-cell office:value-type="float" office:value="806083.34" table:style-name="ce15">
            <text:p>806083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1:160101:5143</text:p>
          </table:table-cell>
          <table:table-cell office:value-type="float" office:value="1005393.23" table:style-name="ce15">
            <text:p>1005393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1:120301:2648</text:p>
          </table:table-cell>
          <table:table-cell office:value-type="float" office:value="1006188.64" table:style-name="ce15">
            <text:p>1006188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1:130201:1712</text:p>
          </table:table-cell>
          <table:table-cell office:value-type="float" office:value="1099736.22" table:style-name="ce15">
            <text:p>1099736,2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1:150301:324</text:p>
          </table:table-cell>
          <table:table-cell office:value-type="float" office:value="14384.75" table:style-name="ce15">
            <text:p>14384,7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1:150301:325</text:p>
          </table:table-cell>
          <table:table-cell office:value-type="float" office:value="38623.199999999997" table:style-name="ce15">
            <text:p>38623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1:150301:326</text:p>
          </table:table-cell>
          <table:table-cell office:value-type="float" office:value="448171.31" table:style-name="ce15">
            <text:p>448171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1:150301:327</text:p>
          </table:table-cell>
          <table:table-cell office:value-type="float" office:value="1573975.31" table:style-name="ce15">
            <text:p>1573975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1:150301:329</text:p>
          </table:table-cell>
          <table:table-cell office:value-type="float" office:value="1904985.73" table:style-name="ce15">
            <text:p>1904985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1:150301:330</text:p>
          </table:table-cell>
          <table:table-cell office:value-type="float" office:value="818109.66" table:style-name="ce15">
            <text:p>818109,6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1:150301:351</text:p>
          </table:table-cell>
          <table:table-cell office:value-type="float" office:value="17501.7" table:style-name="ce15">
            <text:p>17501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1:150301:356</text:p>
          </table:table-cell>
          <table:table-cell office:value-type="float" office:value="13648.68" table:style-name="ce15">
            <text:p>13648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1:150301:357</text:p>
          </table:table-cell>
          <table:table-cell office:value-type="float" office:value="22244.11" table:style-name="ce15">
            <text:p>22244,1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1:150301:358</text:p>
          </table:table-cell>
          <table:table-cell office:value-type="float" office:value="13648.68" table:style-name="ce15">
            <text:p>13648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1:150301:359</text:p>
          </table:table-cell>
          <table:table-cell office:value-type="float" office:value="13050.93" table:style-name="ce15">
            <text:p>13050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150301:360</text:p>
          </table:table-cell>
          <table:table-cell office:value-type="float" office:value="63686.32" table:style-name="ce15">
            <text:p>63686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1:150301:361</text:p>
          </table:table-cell>
          <table:table-cell office:value-type="float" office:value="65899.360000000001" table:style-name="ce15">
            <text:p>65899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1:150301:362</text:p>
          </table:table-cell>
          <table:table-cell office:value-type="float" office:value="64669.89" table:style-name="ce15">
            <text:p>64669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1:150301:383</text:p>
          </table:table-cell>
          <table:table-cell office:value-type="float" office:value="52867.02" table:style-name="ce15">
            <text:p>52867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1:150301:384</text:p>
          </table:table-cell>
          <table:table-cell office:value-type="float" office:value="52621.13" table:style-name="ce15">
            <text:p>52621,1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1:150301:385</text:p>
          </table:table-cell>
          <table:table-cell office:value-type="float" office:value="53850.59" table:style-name="ce15">
            <text:p>53850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1:150301:386</text:p>
          </table:table-cell>
          <table:table-cell office:value-type="float" office:value="54096.49" table:style-name="ce15">
            <text:p>54096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1:150301:387</text:p>
          </table:table-cell>
          <table:table-cell office:value-type="float" office:value="53358.81" table:style-name="ce15">
            <text:p>53358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1:150301:388</text:p>
          </table:table-cell>
          <table:table-cell office:value-type="float" office:value="53850.59" table:style-name="ce15">
            <text:p>53850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1:150301:389</text:p>
          </table:table-cell>
          <table:table-cell office:value-type="float" office:value="55817.74" table:style-name="ce15">
            <text:p>55817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1:150301:390</text:p>
          </table:table-cell>
          <table:table-cell office:value-type="float" office:value="67374.720000000001" table:style-name="ce15">
            <text:p>67374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1:150301:423</text:p>
          </table:table-cell>
          <table:table-cell office:value-type="float" office:value="24712.26" table:style-name="ce15">
            <text:p>24712,2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1:150301:424</text:p>
          </table:table-cell>
          <table:table-cell office:value-type="float" office:value="23106.28" table:style-name="ce15">
            <text:p>23106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1:150301:425</text:p>
          </table:table-cell>
          <table:table-cell office:value-type="float" office:value="45920.54" table:style-name="ce15">
            <text:p>45920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1:150301:426</text:p>
          </table:table-cell>
          <table:table-cell office:value-type="float" office:value="21364.7" table:style-name="ce15">
            <text:p>21364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1:180102:407</text:p>
          </table:table-cell>
          <table:table-cell office:value-type="float" office:value="469078.04" table:style-name="ce15">
            <text:p>469078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2:010101:2407</text:p>
          </table:table-cell>
          <table:table-cell office:value-type="float" office:value="3242185.45" table:style-name="ce15">
            <text:p>3242185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2:010102:515</text:p>
          </table:table-cell>
          <table:table-cell office:value-type="float" office:value="1208327.08" table:style-name="ce15">
            <text:p>1208327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2:010106:2805</text:p>
          </table:table-cell>
          <table:table-cell office:value-type="float" office:value="76233.53" table:style-name="ce15">
            <text:p>76233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090301:1659</text:p>
          </table:table-cell>
          <table:table-cell office:value-type="float" office:value="4491136.41" table:style-name="ce15">
            <text:p>4491136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130101:1006</text:p>
          </table:table-cell>
          <table:table-cell office:value-type="float" office:value="262204.79999999999" table:style-name="ce15">
            <text:p>262204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160101:1350</text:p>
          </table:table-cell>
          <table:table-cell office:value-type="float" office:value="1226548.25" table:style-name="ce15">
            <text:p>1226548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4:010102:7395</text:p>
          </table:table-cell>
          <table:table-cell office:value-type="float" office:value="70247.7" table:style-name="ce15">
            <text:p>70247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4:010102:7559</text:p>
          </table:table-cell>
          <table:table-cell office:value-type="float" office:value="4190776.19" table:style-name="ce15">
            <text:p>4190776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4:020103:4238</text:p>
          </table:table-cell>
          <table:table-cell office:value-type="float" office:value="32800.82" table:style-name="ce15">
            <text:p>32800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5:020126:216</text:p>
          </table:table-cell>
          <table:table-cell office:value-type="float" office:value="130842147.18000001" table:style-name="ce15">
            <text:p>130842147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5:020126:502</text:p>
          </table:table-cell>
          <table:table-cell office:value-type="float" office:value="104708069.55" table:style-name="ce15">
            <text:p>104708069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040101:2258</text:p>
          </table:table-cell>
          <table:table-cell office:value-type="float" office:value="4991510.55" table:style-name="ce15">
            <text:p>4991510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5:040501:1292</text:p>
          </table:table-cell>
          <table:table-cell office:value-type="float" office:value="5098693.5" table:style-name="ce15">
            <text:p>5098693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5:040601:186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10123:3453</text:p>
          </table:table-cell>
          <table:table-cell office:value-type="float" office:value="1529175.03" table:style-name="ce15">
            <text:p>1529175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10123:3454</text:p>
          </table:table-cell>
          <table:table-cell office:value-type="float" office:value="2939052.72" table:style-name="ce15">
            <text:p>2939052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5:050601:458</text:p>
          </table:table-cell>
          <table:table-cell office:value-type="float" office:value="929342.72" table:style-name="ce15">
            <text:p>929342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60101:629</text:p>
          </table:table-cell>
          <table:table-cell office:value-type="float" office:value="3946811.8" table:style-name="ce15">
            <text:p>3946811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5:060401:4502</text:p>
          </table:table-cell>
          <table:table-cell office:value-type="float" office:value="391046.92" table:style-name="ce15">
            <text:p>391046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5:090102:3951</text:p>
          </table:table-cell>
          <table:table-cell office:value-type="float" office:value="2233221.7200000002" table:style-name="ce15">
            <text:p>2233221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8:010131:4010</text:p>
          </table:table-cell>
          <table:table-cell office:value-type="float" office:value="35724.1" table:style-name="ce15">
            <text:p>35724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8:010133:1352</text:p>
          </table:table-cell>
          <table:table-cell office:value-type="float" office:value="54708.9" table:style-name="ce15">
            <text:p>54708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8:010133:1361</text:p>
          </table:table-cell>
          <table:table-cell office:value-type="float" office:value="50754.04" table:style-name="ce15">
            <text:p>5075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30724</text:p>
          </table:table-cell>
          <table:table-cell office:value-type="float" office:value="94705.72" table:style-name="ce15">
            <text:p>94705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3838</text:p>
          </table:table-cell>
          <table:table-cell office:value-type="float" office:value="1340515.3600000001" table:style-name="ce15">
            <text:p>1340515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3:5876</text:p>
          </table:table-cell>
          <table:table-cell office:value-type="float" office:value="21395905.84" table:style-name="ce15">
            <text:p>21395905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3:6717</text:p>
          </table:table-cell>
          <table:table-cell office:value-type="float" office:value="2049399.7" table:style-name="ce15">
            <text:p>2049399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3:6720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3:6721</text:p>
          </table:table-cell>
          <table:table-cell office:value-type="float" office:value="55073.440000000002" table:style-name="ce15">
            <text:p>55073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03:6729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03:6730</text:p>
          </table:table-cell>
          <table:table-cell office:value-type="float" office:value="14806.49" table:style-name="ce15">
            <text:p>14806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3:7218</text:p>
          </table:table-cell>
          <table:table-cell office:value-type="float" office:value="162503.45000000001" table:style-name="ce15">
            <text:p>162503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3:7219</text:p>
          </table:table-cell>
          <table:table-cell office:value-type="float" office:value="69372.710000000006" table:style-name="ce15">
            <text:p>69372,7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3:8444</text:p>
          </table:table-cell>
          <table:table-cell office:value-type="float" office:value="54230.69" table:style-name="ce15">
            <text:p>54230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3:8446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8:2019</text:p>
          </table:table-cell>
          <table:table-cell office:value-type="float" office:value="521489.88" table:style-name="ce15">
            <text:p>521489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10:11712</text:p>
          </table:table-cell>
          <table:table-cell office:value-type="float" office:value="482806.17" table:style-name="ce15">
            <text:p>482806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10:11777</text:p>
          </table:table-cell>
          <table:table-cell office:value-type="float" office:value="742688.56" table:style-name="ce15">
            <text:p>742688,5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10:11852</text:p>
          </table:table-cell>
          <table:table-cell office:value-type="float" office:value="13120.33" table:style-name="ce15">
            <text:p>13120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105:8497</text:p>
          </table:table-cell>
          <table:table-cell office:value-type="float" office:value="88803.23" table:style-name="ce15">
            <text:p>88803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105:8498</text:p>
          </table:table-cell>
          <table:table-cell office:value-type="float" office:value="98150.94" table:style-name="ce15">
            <text:p>98150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105:8499</text:p>
          </table:table-cell>
          <table:table-cell office:value-type="float" office:value="2167196.04" table:style-name="ce15">
            <text:p>2167196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108:4307</text:p>
          </table:table-cell>
          <table:table-cell office:value-type="float" office:value="101976190.29000001" table:style-name="ce15">
            <text:p>101976190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110:1472</text:p>
          </table:table-cell>
          <table:table-cell office:value-type="float" office:value="39824390.649999999" table:style-name="ce15">
            <text:p>39824390,6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5:050102:1637</text:p>
          </table:table-cell>
          <table:table-cell office:value-type="float" office:value="1366615.63" table:style-name="ce15">
            <text:p>1366615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5:050102:1638</text:p>
          </table:table-cell>
          <table:table-cell office:value-type="float" office:value="2258422.38" table:style-name="ce15">
            <text:p>2258422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5:050102:1639</text:p>
          </table:table-cell>
          <table:table-cell office:value-type="float" office:value="1898029.94" table:style-name="ce15">
            <text:p>1898029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5:050102:1654</text:p>
          </table:table-cell>
          <table:table-cell office:value-type="float" office:value="1384651.12" table:style-name="ce15">
            <text:p>1384651,1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5:050102:1655</text:p>
          </table:table-cell>
          <table:table-cell office:value-type="float" office:value="1423280.05" table:style-name="ce15">
            <text:p>1423280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5:050102:1656</text:p>
          </table:table-cell>
          <table:table-cell office:value-type="float" office:value="2319680.2200000002" table:style-name="ce15">
            <text:p>2319680,2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5:050102:1657</text:p>
          </table:table-cell>
          <table:table-cell office:value-type="float" office:value="1449018.94" table:style-name="ce15">
            <text:p>1449018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5:050102:1658</text:p>
          </table:table-cell>
          <table:table-cell office:value-type="float" office:value="1392379" table:style-name="ce15">
            <text:p>139237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5:050102:1659</text:p>
          </table:table-cell>
          <table:table-cell office:value-type="float" office:value="1923622.87" table:style-name="ce15">
            <text:p>1923622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5:050102:1660</text:p>
          </table:table-cell>
          <table:table-cell office:value-type="float" office:value="1867311.03" table:style-name="ce15">
            <text:p>1867311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5:050102:1675</text:p>
          </table:table-cell>
          <table:table-cell office:value-type="float" office:value="2245658.1" table:style-name="ce15">
            <text:p>2245658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5:050102:1676</text:p>
          </table:table-cell>
          <table:table-cell office:value-type="float" office:value="2296710.7000000002" table:style-name="ce15">
            <text:p>2296710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5:050102:278</text:p>
          </table:table-cell>
          <table:table-cell office:value-type="float" office:value="1790474.99" table:style-name="ce15">
            <text:p>1790474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8:010103:1036</text:p>
          </table:table-cell>
          <table:table-cell office:value-type="float" office:value="7150943.8799999999" table:style-name="ce15">
            <text:p>7150943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8:010103:1037</text:p>
          </table:table-cell>
          <table:table-cell office:value-type="float" office:value="2163769.15" table:style-name="ce15">
            <text:p>2163769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05:134</text:p>
          </table:table-cell>
          <table:table-cell office:value-type="float" office:value="1262826.46" table:style-name="ce15">
            <text:p>1262826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02:8431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02:8448</text:p>
          </table:table-cell>
          <table:table-cell office:value-type="float" office:value="2239494.04" table:style-name="ce15">
            <text:p>223949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02:8449</text:p>
          </table:table-cell>
          <table:table-cell office:value-type="float" office:value="2577552.62" table:style-name="ce15">
            <text:p>2577552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02:8450</text:p>
          </table:table-cell>
          <table:table-cell office:value-type="float" office:value="3343681.1" table:style-name="ce15">
            <text:p>3343681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02:8451</text:p>
          </table:table-cell>
          <table:table-cell office:value-type="float" office:value="2634686.0699999998" table:style-name="ce15">
            <text:p>2634686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02:8452</text:p>
          </table:table-cell>
          <table:table-cell office:value-type="float" office:value="2290817.98" table:style-name="ce15">
            <text:p>2290817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02:8453</text:p>
          </table:table-cell>
          <table:table-cell office:value-type="float" office:value="2275481.8199999998" table:style-name="ce15">
            <text:p>2275481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02:8454</text:p>
          </table:table-cell>
          <table:table-cell office:value-type="float" office:value="2524543.96" table:style-name="ce15">
            <text:p>2524543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202:8455</text:p>
          </table:table-cell>
          <table:table-cell office:value-type="float" office:value="3186846.67" table:style-name="ce15">
            <text:p>3186846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02:8472</text:p>
          </table:table-cell>
          <table:table-cell office:value-type="float" office:value="3174237.42" table:style-name="ce15">
            <text:p>3174237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02:8473</text:p>
          </table:table-cell>
          <table:table-cell office:value-type="float" office:value="2244652.73" table:style-name="ce15">
            <text:p>2244652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02:8474</text:p>
          </table:table-cell>
          <table:table-cell office:value-type="float" office:value="2270358.31" table:style-name="ce15">
            <text:p>2270358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02:8475</text:p>
          </table:table-cell>
          <table:table-cell office:value-type="float" office:value="2244652.73" table:style-name="ce15">
            <text:p>2244652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02:8476</text:p>
          </table:table-cell>
          <table:table-cell office:value-type="float" office:value="2606208.7599999998" table:style-name="ce15">
            <text:p>2606208,7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02:8477</text:p>
          </table:table-cell>
          <table:table-cell office:value-type="float" office:value="2254952.5299999998" table:style-name="ce15">
            <text:p>22549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02:8478</text:p>
          </table:table-cell>
          <table:table-cell office:value-type="float" office:value="2260093.39" table:style-name="ce15">
            <text:p>2260093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02:8479</text:p>
          </table:table-cell>
          <table:table-cell office:value-type="float" office:value="2254952.5299999998" table:style-name="ce15">
            <text:p>22549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3:020102:557</text:p>
          </table:table-cell>
          <table:table-cell office:value-type="float" office:value="893949.31" table:style-name="ce15">
            <text:p>893949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5:000000:1201</text:p>
          </table:table-cell>
          <table:table-cell office:value-type="float" office:value="2194120.4" table:style-name="ce15">
            <text:p>2194120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5:000000:1202</text:p>
          </table:table-cell>
          <table:table-cell office:value-type="float" office:value="1665870.74" table:style-name="ce15">
            <text:p>1665870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5:000000:212</text:p>
          </table:table-cell>
          <table:table-cell office:value-type="float" office:value="2190668.89" table:style-name="ce15">
            <text:p>2190668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5:000000:2302</text:p>
          </table:table-cell>
          <table:table-cell office:value-type="float" office:value="1194112.17" table:style-name="ce15">
            <text:p>1194112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5:000000:329</text:p>
          </table:table-cell>
          <table:table-cell office:value-type="float" office:value="2173411.4500000002" table:style-name="ce15">
            <text:p>2173411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5:000000:4359</text:p>
          </table:table-cell>
          <table:table-cell office:value-type="float" office:value="2280403.9500000002" table:style-name="ce15">
            <text:p>2280403,9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5:020107:64</text:p>
          </table:table-cell>
          <table:table-cell office:value-type="float" office:value="1723619.32" table:style-name="ce15">
            <text:p>1723619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5:020107:65</text:p>
          </table:table-cell>
          <table:table-cell office:value-type="float" office:value="1700409.86" table:style-name="ce15">
            <text:p>1700409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5:020107:66</text:p>
          </table:table-cell>
          <table:table-cell office:value-type="float" office:value="2225183.38" table:style-name="ce15">
            <text:p>2225183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5:020107:78</text:p>
          </table:table-cell>
          <table:table-cell office:value-type="float" office:value="1689031.14" table:style-name="ce15">
            <text:p>1689031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5:020107:85</text:p>
          </table:table-cell>
          <table:table-cell office:value-type="float" office:value="1762574.91" table:style-name="ce15">
            <text:p>1762574,9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5:020107:90</text:p>
          </table:table-cell>
          <table:table-cell office:value-type="float" office:value="2218034.5099999998" table:style-name="ce15">
            <text:p>2218034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5:020107:92</text:p>
          </table:table-cell>
          <table:table-cell office:value-type="float" office:value="2266598.7200000002" table:style-name="ce15">
            <text:p>2266598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5:020108:290</text:p>
          </table:table-cell>
          <table:table-cell office:value-type="float" office:value="1066291.57" table:style-name="ce15">
            <text:p>1066291,5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5:020108:301</text:p>
          </table:table-cell>
          <table:table-cell office:value-type="float" office:value="1926394.16" table:style-name="ce15">
            <text:p>1926394,1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5:020108:303</text:p>
          </table:table-cell>
          <table:table-cell office:value-type="float" office:value="1935230.83" table:style-name="ce15">
            <text:p>1935230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5:020108:306</text:p>
          </table:table-cell>
          <table:table-cell office:value-type="float" office:value="1475723.97" table:style-name="ce15">
            <text:p>1475723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5:020108:316</text:p>
          </table:table-cell>
          <table:table-cell office:value-type="float" office:value="1858646.36" table:style-name="ce15">
            <text:p>1858646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5:020108:321</text:p>
          </table:table-cell>
          <table:table-cell office:value-type="float" office:value="1885156.36" table:style-name="ce15">
            <text:p>1885156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5:020108:323</text:p>
          </table:table-cell>
          <table:table-cell office:value-type="float" office:value="1902829.71" table:style-name="ce15">
            <text:p>1902829,7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5:020108:335</text:p>
          </table:table-cell>
          <table:table-cell office:value-type="float" office:value="1440377.28" table:style-name="ce15">
            <text:p>1440377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5:020125:19</text:p>
          </table:table-cell>
          <table:table-cell office:value-type="float" office:value="1854160.1" table:style-name="ce15">
            <text:p>1854160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5:020126:104</text:p>
          </table:table-cell>
          <table:table-cell office:value-type="float" office:value="1875792.88" table:style-name="ce15">
            <text:p>1875792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5:020126:114</text:p>
          </table:table-cell>
          <table:table-cell office:value-type="float" office:value="1266108.48" table:style-name="ce15">
            <text:p>1266108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5:020126:124</text:p>
          </table:table-cell>
          <table:table-cell office:value-type="float" office:value="1203042.8799999999" table:style-name="ce15">
            <text:p>1203042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5:020126:127</text:p>
          </table:table-cell>
          <table:table-cell office:value-type="float" office:value="1224292.93" table:style-name="ce15">
            <text:p>1224292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5:020126:159</text:p>
          </table:table-cell>
          <table:table-cell office:value-type="float" office:value="1832526.3" table:style-name="ce15">
            <text:p>1832526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5:020126:161</text:p>
          </table:table-cell>
          <table:table-cell office:value-type="float" office:value="1213668.06" table:style-name="ce15">
            <text:p>1213668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1:220301:8290</text:p>
          </table:table-cell>
          <table:table-cell office:value-type="float" office:value="481645.45" table:style-name="ce15">
            <text:p>481645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1:220401:1093</text:p>
          </table:table-cell>
          <table:table-cell office:value-type="float" office:value="6278849.6500000004" table:style-name="ce15">
            <text:p>6278849,6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1:230102:3100</text:p>
          </table:table-cell>
          <table:table-cell office:value-type="float" office:value="713795.72" table:style-name="ce15">
            <text:p>713795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1:230102:3377</text:p>
          </table:table-cell>
          <table:table-cell office:value-type="float" office:value="84079.53" table:style-name="ce15">
            <text:p>84079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1:240101:3300</text:p>
          </table:table-cell>
          <table:table-cell office:value-type="float" office:value="18903.02" table:style-name="ce15">
            <text:p>18903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2:020103:1437</text:p>
          </table:table-cell>
          <table:table-cell office:value-type="float" office:value="13671958.390000001" table:style-name="ce15">
            <text:p>13671958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2:020104:693</text:p>
          </table:table-cell>
          <table:table-cell office:value-type="float" office:value="4289717.1399999997" table:style-name="ce15">
            <text:p>4289717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020401:1338</text:p>
          </table:table-cell>
          <table:table-cell office:value-type="float" office:value="6451495.0499999998" table:style-name="ce15">
            <text:p>6451495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2:080102:2657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2:080102:2787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2:080102:2850</text:p>
          </table:table-cell>
          <table:table-cell office:value-type="float" office:value="63365.9" table:style-name="ce15">
            <text:p>63365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2:080102:2852</text:p>
          </table:table-cell>
          <table:table-cell office:value-type="float" office:value="4580.88" table:style-name="ce15">
            <text:p>4580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2:080102:2853</text:p>
          </table:table-cell>
          <table:table-cell office:value-type="float" office:value="112091.31" table:style-name="ce15">
            <text:p>112091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2:080102:2855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2:080102:2856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2:080102:2857</text:p>
          </table:table-cell>
          <table:table-cell office:value-type="float" office:value="33094.89" table:style-name="ce15">
            <text:p>33094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2:090601:458</text:p>
          </table:table-cell>
          <table:table-cell office:value-type="float" office:value="2689021.08" table:style-name="ce15">
            <text:p>2689021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2:090801:6343</text:p>
          </table:table-cell>
          <table:table-cell office:value-type="float" office:value="4981471.24" table:style-name="ce15">
            <text:p>4981471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2:110102:1565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2:110102:1566</text:p>
          </table:table-cell>
          <table:table-cell office:value-type="float" office:value="45558.82" table:style-name="ce15">
            <text:p>45558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2:110102:1567</text:p>
          </table:table-cell>
          <table:table-cell office:value-type="float" office:value="55559.54" table:style-name="ce15">
            <text:p>55559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2:110102:1568</text:p>
          </table:table-cell>
          <table:table-cell office:value-type="float" office:value="1557751.8" table:style-name="ce15">
            <text:p>1557751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2:110102:1569</text:p>
          </table:table-cell>
          <table:table-cell office:value-type="float" office:value="54077.96" table:style-name="ce15">
            <text:p>54077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2:120103:2596</text:p>
          </table:table-cell>
          <table:table-cell office:value-type="float" office:value="144178.37" table:style-name="ce15">
            <text:p>144178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2:120104:1443</text:p>
          </table:table-cell>
          <table:table-cell office:value-type="float" office:value="3554137.02" table:style-name="ce15">
            <text:p>3554137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2:170701:1442</text:p>
          </table:table-cell>
          <table:table-cell office:value-type="float" office:value="258779.69" table:style-name="ce15">
            <text:p>258779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2:170701:1443</text:p>
          </table:table-cell>
          <table:table-cell office:value-type="float" office:value="84069.03" table:style-name="ce15">
            <text:p>84069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2:171301:1273</text:p>
          </table:table-cell>
          <table:table-cell office:value-type="float" office:value="2392436.67" table:style-name="ce15">
            <text:p>2392436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2:171401:2967</text:p>
          </table:table-cell>
          <table:table-cell office:value-type="float" office:value="5099948.08" table:style-name="ce15">
            <text:p>5099948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2:171801:4899</text:p>
          </table:table-cell>
          <table:table-cell office:value-type="float" office:value="6330336.5099999998" table:style-name="ce15">
            <text:p>6330336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172401:330</text:p>
          </table:table-cell>
          <table:table-cell office:value-type="float" office:value="2345634.73" table:style-name="ce15">
            <text:p>2345634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180102:325</text:p>
          </table:table-cell>
          <table:table-cell office:value-type="float" office:value="640029.02" table:style-name="ce15">
            <text:p>640029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200103:1863</text:p>
          </table:table-cell>
          <table:table-cell office:value-type="float" office:value="292094.65999999997" table:style-name="ce15">
            <text:p>292094,6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4:110101:6737</text:p>
          </table:table-cell>
          <table:table-cell office:value-type="float" office:value="1517294.52" table:style-name="ce15">
            <text:p>1517294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4:110101:6960</text:p>
          </table:table-cell>
          <table:table-cell office:value-type="float" office:value="1012393.9" table:style-name="ce15">
            <text:p>1012393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4:110201:1024</text:p>
          </table:table-cell>
          <table:table-cell office:value-type="float" office:value="136225.25" table:style-name="ce15">
            <text:p>136225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4:110201:2207</text:p>
          </table:table-cell>
          <table:table-cell office:value-type="float" office:value="165870.29" table:style-name="ce15">
            <text:p>165870,2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4:110201:2212</text:p>
          </table:table-cell>
          <table:table-cell office:value-type="float" office:value="59362.64" table:style-name="ce15">
            <text:p>59362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4:110201:236</text:p>
          </table:table-cell>
          <table:table-cell office:value-type="float" office:value="914189.64" table:style-name="ce15">
            <text:p>914189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5:010101:5384</text:p>
          </table:table-cell>
          <table:table-cell office:value-type="float" office:value="229243.99" table:style-name="ce15">
            <text:p>229243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10101:5387</text:p>
          </table:table-cell>
          <table:table-cell office:value-type="float" office:value="6027859.9800000004" table:style-name="ce15">
            <text:p>6027859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10102:2794</text:p>
          </table:table-cell>
          <table:table-cell office:value-type="float" office:value="618108.25" table:style-name="ce15">
            <text:p>618108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10102:3079</text:p>
          </table:table-cell>
          <table:table-cell office:value-type="float" office:value="12881.55" table:style-name="ce15">
            <text:p>12881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5:010102:3080</text:p>
          </table:table-cell>
          <table:table-cell office:value-type="float" office:value="10406.85" table:style-name="ce15">
            <text:p>10406,8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5:010102:3081</text:p>
          </table:table-cell>
          <table:table-cell office:value-type="float" office:value="15095.06" table:style-name="ce15">
            <text:p>15095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5:010102:3117</text:p>
          </table:table-cell>
          <table:table-cell office:value-type="float" office:value="2032287.5" table:style-name="ce15">
            <text:p>2032287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5:010107:4599</text:p>
          </table:table-cell>
          <table:table-cell office:value-type="float" office:value="280823.05" table:style-name="ce15">
            <text:p>280823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5:010109:222</text:p>
          </table:table-cell>
          <table:table-cell office:value-type="float" office:value="1222687.3700000001" table:style-name="ce15">
            <text:p>1222687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5:020103:216</text:p>
          </table:table-cell>
          <table:table-cell office:value-type="float" office:value="162806733.36000001" table:style-name="ce15">
            <text:p>162806733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5:030103:826</text:p>
          </table:table-cell>
          <table:table-cell office:value-type="float" office:value="1750940.07" table:style-name="ce15">
            <text:p>1750940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5:020108:375</text:p>
          </table:table-cell>
          <table:table-cell office:value-type="float" office:value="1410921.72" table:style-name="ce15">
            <text:p>1410921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5:020108:377</text:p>
          </table:table-cell>
          <table:table-cell office:value-type="float" office:value="1405030.61" table:style-name="ce15">
            <text:p>1405030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5:020108:381</text:p>
          </table:table-cell>
          <table:table-cell office:value-type="float" office:value="2238772.89" table:style-name="ce15">
            <text:p>2238772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5:020108:382</text:p>
          </table:table-cell>
          <table:table-cell office:value-type="float" office:value="2218034.5099999998" table:style-name="ce15">
            <text:p>2218034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5:020108:393</text:p>
          </table:table-cell>
          <table:table-cell office:value-type="float" office:value="2211121.59" table:style-name="ce15">
            <text:p>2211121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5:020108:4</text:p>
          </table:table-cell>
          <table:table-cell office:value-type="float" office:value="1682113.28" table:style-name="ce15">
            <text:p>1682113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5:020125:1</text:p>
          </table:table-cell>
          <table:table-cell office:value-type="float" office:value="2477683.9300000002" table:style-name="ce15">
            <text:p>2477683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1:160101:5142</text:p>
          </table:table-cell>
          <table:table-cell office:value-type="float" office:value="6688527.7800000003" table:style-name="ce15">
            <text:p>6688527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1:160501:1550</text:p>
          </table:table-cell>
          <table:table-cell office:value-type="float" office:value="5142699.29" table:style-name="ce15">
            <text:p>5142699,2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1:210101:1076</text:p>
          </table:table-cell>
          <table:table-cell office:value-type="float" office:value="123651.52" table:style-name="ce15">
            <text:p>123651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1:210101:1077</text:p>
          </table:table-cell>
          <table:table-cell office:value-type="float" office:value="61650.62" table:style-name="ce15">
            <text:p>61650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1:210101:1078</text:p>
          </table:table-cell>
          <table:table-cell office:value-type="float" office:value="79865.58" table:style-name="ce15">
            <text:p>79865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1:210101:1080</text:p>
          </table:table-cell>
          <table:table-cell office:value-type="float" office:value="30124.73" table:style-name="ce15">
            <text:p>30124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1:210101:1081</text:p>
          </table:table-cell>
          <table:table-cell office:value-type="float" office:value="54693.78" table:style-name="ce15">
            <text:p>54693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211401:2873</text:p>
          </table:table-cell>
          <table:table-cell office:value-type="float" office:value="4142420.15" table:style-name="ce15">
            <text:p>4142420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211401:367</text:p>
          </table:table-cell>
          <table:table-cell office:value-type="float" office:value="783262.94" table:style-name="ce15">
            <text:p>783262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211501:1022</text:p>
          </table:table-cell>
          <table:table-cell office:value-type="float" office:value="1475145.9" table:style-name="ce15">
            <text:p>1475145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1:220101:2336</text:p>
          </table:table-cell>
          <table:table-cell office:value-type="float" office:value="1325438.06" table:style-name="ce15">
            <text:p>1325438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1:220101:2337</text:p>
          </table:table-cell>
          <table:table-cell office:value-type="float" office:value="3526498.24" table:style-name="ce15">
            <text:p>3526498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1:220101:2338</text:p>
          </table:table-cell>
          <table:table-cell office:value-type="float" office:value="4603505.18" table:style-name="ce15">
            <text:p>4603505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1:220102:4918</text:p>
          </table:table-cell>
          <table:table-cell office:value-type="float" office:value="2493308.46" table:style-name="ce15">
            <text:p>2493308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220301:5205</text:p>
          </table:table-cell>
          <table:table-cell office:value-type="float" office:value="218567.41" table:style-name="ce15">
            <text:p>218567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30201:21</text:p>
          </table:table-cell>
          <table:table-cell office:value-type="float" office:value="516736.72" table:style-name="ce15">
            <text:p>516736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40102:4751</text:p>
          </table:table-cell>
          <table:table-cell office:value-type="float" office:value="5014779.7300000004" table:style-name="ce15">
            <text:p>5014779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40102:4752</text:p>
          </table:table-cell>
          <table:table-cell office:value-type="float" office:value="5022181.63" table:style-name="ce15">
            <text:p>5022181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40102:736</text:p>
          </table:table-cell>
          <table:table-cell office:value-type="float" office:value="380504.99" table:style-name="ce15">
            <text:p>380504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40103:3222</text:p>
          </table:table-cell>
          <table:table-cell office:value-type="float" office:value="1996238.11" table:style-name="ce15">
            <text:p>1996238,1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40103:3699</text:p>
          </table:table-cell>
          <table:table-cell office:value-type="float" office:value="3427124.49" table:style-name="ce15">
            <text:p>3427124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40103:3700</text:p>
          </table:table-cell>
          <table:table-cell office:value-type="float" office:value="87720.22" table:style-name="ce15">
            <text:p>87720,2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40302:1320</text:p>
          </table:table-cell>
          <table:table-cell office:value-type="float" office:value="47427.56" table:style-name="ce15">
            <text:p>47427,5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40401:3397</text:p>
          </table:table-cell>
          <table:table-cell office:value-type="float" office:value="4057695.14" table:style-name="ce15">
            <text:p>4057695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40501:160</text:p>
          </table:table-cell>
          <table:table-cell office:value-type="float" office:value="516736.72" table:style-name="ce15">
            <text:p>516736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40502:2025</text:p>
          </table:table-cell>
          <table:table-cell office:value-type="float" office:value="122146.13" table:style-name="ce15">
            <text:p>122146,1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40904:6264</text:p>
          </table:table-cell>
          <table:table-cell office:value-type="float" office:value="4881879.1900000004" table:style-name="ce15">
            <text:p>4881879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40904:6265</text:p>
          </table:table-cell>
          <table:table-cell office:value-type="float" office:value="6276213.4299999997" table:style-name="ce15">
            <text:p>6276213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41801:4836</text:p>
          </table:table-cell>
          <table:table-cell office:value-type="float" office:value="56715.78" table:style-name="ce15">
            <text:p>56715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80102:1046</text:p>
          </table:table-cell>
          <table:table-cell office:value-type="float" office:value="633101.18000000005" table:style-name="ce15">
            <text:p>633101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80102:2858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80102:2860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90102:1015</text:p>
          </table:table-cell>
          <table:table-cell office:value-type="float" office:value="57305353.299999997" table:style-name="ce15">
            <text:p>57305353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90102:1016</text:p>
          </table:table-cell>
          <table:table-cell office:value-type="float" office:value="12973156.34" table:style-name="ce15">
            <text:p>12973156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90102:1037</text:p>
          </table:table-cell>
          <table:table-cell office:value-type="float" office:value="12973156.34" table:style-name="ce15">
            <text:p>12973156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90102:1038</text:p>
          </table:table-cell>
          <table:table-cell office:value-type="float" office:value="12973156.34" table:style-name="ce15">
            <text:p>12973156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90102:1076</text:p>
          </table:table-cell>
          <table:table-cell office:value-type="float" office:value="12973156.34" table:style-name="ce15">
            <text:p>12973156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90102:1123</text:p>
          </table:table-cell>
          <table:table-cell office:value-type="float" office:value="62977.58" table:style-name="ce15">
            <text:p>62977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90102:2916</text:p>
          </table:table-cell>
          <table:table-cell office:value-type="float" office:value="445219.82" table:style-name="ce15">
            <text:p>445219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90102:47</text:p>
          </table:table-cell>
          <table:table-cell office:value-type="float" office:value="1965703.3" table:style-name="ce15">
            <text:p>1965703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90103:2548</text:p>
          </table:table-cell>
          <table:table-cell office:value-type="float" office:value="3003370.02" table:style-name="ce15">
            <text:p>3003370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90103:2930</text:p>
          </table:table-cell>
          <table:table-cell office:value-type="float" office:value="281727.48" table:style-name="ce15">
            <text:p>281727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90103:2944</text:p>
          </table:table-cell>
          <table:table-cell office:value-type="float" office:value="380412.05" table:style-name="ce15">
            <text:p>380412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90601:1193</text:p>
          </table:table-cell>
          <table:table-cell office:value-type="float" office:value="4913713.87" table:style-name="ce15">
            <text:p>4913713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2:8432</text:p>
          </table:table-cell>
          <table:table-cell office:value-type="float" office:value="2254952.5299999998" table:style-name="ce15">
            <text:p>22549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2:8433</text:p>
          </table:table-cell>
          <table:table-cell office:value-type="float" office:value="2239494.04" table:style-name="ce15">
            <text:p>223949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2:8434</text:p>
          </table:table-cell>
          <table:table-cell office:value-type="float" office:value="2591903.27" table:style-name="ce15">
            <text:p>2591903,2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02:8435</text:p>
          </table:table-cell>
          <table:table-cell office:value-type="float" office:value="3372006.47" table:style-name="ce15">
            <text:p>3372006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02:8436</text:p>
          </table:table-cell>
          <table:table-cell office:value-type="float" office:value="2653572.7599999998" table:style-name="ce15">
            <text:p>2653572,7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02:8437</text:p>
          </table:table-cell>
          <table:table-cell office:value-type="float" office:value="3323343.09" table:style-name="ce15">
            <text:p>3323343,0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02:8438</text:p>
          </table:table-cell>
          <table:table-cell office:value-type="float" office:value="2260093.39" table:style-name="ce15">
            <text:p>2260093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02:8439</text:p>
          </table:table-cell>
          <table:table-cell office:value-type="float" office:value="2239494.04" table:style-name="ce15">
            <text:p>223949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02:8440</text:p>
          </table:table-cell>
          <table:table-cell office:value-type="float" office:value="2249805.5499999998" table:style-name="ce15">
            <text:p>2249805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02:8441</text:p>
          </table:table-cell>
          <table:table-cell office:value-type="float" office:value="3347738.26" table:style-name="ce15">
            <text:p>3347738,2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02:8442</text:p>
          </table:table-cell>
          <table:table-cell office:value-type="float" office:value="2587124.96" table:style-name="ce15">
            <text:p>2587124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2:8443</text:p>
          </table:table-cell>
          <table:table-cell office:value-type="float" office:value="3355841.42" table:style-name="ce15">
            <text:p>3355841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02:8444</text:p>
          </table:table-cell>
          <table:table-cell office:value-type="float" office:value="2634686.0699999998" table:style-name="ce15">
            <text:p>2634686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02:8445</text:p>
          </table:table-cell>
          <table:table-cell office:value-type="float" office:value="3323343.09" table:style-name="ce15">
            <text:p>3323343,0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02:8446</text:p>
          </table:table-cell>
          <table:table-cell office:value-type="float" office:value="2260093.39" table:style-name="ce15">
            <text:p>2260093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02:8447</text:p>
          </table:table-cell>
          <table:table-cell office:value-type="float" office:value="2239494.04" table:style-name="ce15">
            <text:p>223949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130301:1339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130301:1340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130301:1341</text:p>
          </table:table-cell>
          <table:table-cell office:value-type="float" office:value="79493.33" table:style-name="ce15">
            <text:p>79493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130301:1342</text:p>
          </table:table-cell>
          <table:table-cell office:value-type="float" office:value="30024.46" table:style-name="ce15">
            <text:p>30024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130301:1343</text:p>
          </table:table-cell>
          <table:table-cell office:value-type="float" office:value="40890.449999999997" table:style-name="ce15">
            <text:p>40890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130301:1344</text:p>
          </table:table-cell>
          <table:table-cell office:value-type="float" office:value="28022.83" table:style-name="ce15">
            <text:p>28022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130301:1345</text:p>
          </table:table-cell>
          <table:table-cell office:value-type="float" office:value="45980.32" table:style-name="ce15">
            <text:p>45980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130301:1346</text:p>
          </table:table-cell>
          <table:table-cell office:value-type="float" office:value="54215.6" table:style-name="ce15">
            <text:p>54215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02:8456</text:p>
          </table:table-cell>
          <table:table-cell office:value-type="float" office:value="2270358.31" table:style-name="ce15">
            <text:p>2270358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02:8457</text:p>
          </table:table-cell>
          <table:table-cell office:value-type="float" office:value="2275481.8199999998" table:style-name="ce15">
            <text:p>2275481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02:8458</text:p>
          </table:table-cell>
          <table:table-cell office:value-type="float" office:value="2615721.2000000002" table:style-name="ce15">
            <text:p>2615721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02:8459</text:p>
          </table:table-cell>
          <table:table-cell office:value-type="float" office:value="2270358.31" table:style-name="ce15">
            <text:p>2270358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02:8460</text:p>
          </table:table-cell>
          <table:table-cell office:value-type="float" office:value="2285711.64" table:style-name="ce15">
            <text:p>2285711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02:8461</text:p>
          </table:table-cell>
          <table:table-cell office:value-type="float" office:value="2260093.39" table:style-name="ce15">
            <text:p>2260093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02:8462</text:p>
          </table:table-cell>
          <table:table-cell office:value-type="float" office:value="2529388.46" table:style-name="ce15">
            <text:p>2529388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02:8463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02:8464</text:p>
          </table:table-cell>
          <table:table-cell office:value-type="float" office:value="3186846.67" table:style-name="ce15">
            <text:p>3186846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02:8465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02:8466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02:8467</text:p>
          </table:table-cell>
          <table:table-cell office:value-type="float" office:value="2596676.7200000002" table:style-name="ce15">
            <text:p>2596676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02:8468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02:8469</text:p>
          </table:table-cell>
          <table:table-cell office:value-type="float" office:value="2270358.31" table:style-name="ce15">
            <text:p>2270358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2:8470</text:p>
          </table:table-cell>
          <table:table-cell office:value-type="float" office:value="2265228.7400000002" table:style-name="ce15">
            <text:p>2265228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02:8471</text:p>
          </table:table-cell>
          <table:table-cell office:value-type="float" office:value="2519694.35" table:style-name="ce15">
            <text:p>2519694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130901:123</text:p>
          </table:table-cell>
          <table:table-cell office:value-type="float" office:value="711841.17" table:style-name="ce15">
            <text:p>711841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130901:1981</text:p>
          </table:table-cell>
          <table:table-cell office:value-type="float" office:value="89492.83" table:style-name="ce15">
            <text:p>89492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131101:1082</text:p>
          </table:table-cell>
          <table:table-cell office:value-type="float" office:value="768552.53" table:style-name="ce15">
            <text:p>7685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31301:4073</text:p>
          </table:table-cell>
          <table:table-cell office:value-type="float" office:value="5891955.4699999997" table:style-name="ce15">
            <text:p>5891955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31602:687</text:p>
          </table:table-cell>
          <table:table-cell office:value-type="float" office:value="4260200.68" table:style-name="ce15">
            <text:p>4260200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70602:1454</text:p>
          </table:table-cell>
          <table:table-cell office:value-type="float" office:value="4866891.58" table:style-name="ce15">
            <text:p>4866891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70602:2820</text:p>
          </table:table-cell>
          <table:table-cell office:value-type="float" office:value="3432599.13" table:style-name="ce15">
            <text:p>3432599,1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2:8480</text:p>
          </table:table-cell>
          <table:table-cell office:value-type="float" office:value="2509979.4" table:style-name="ce15">
            <text:p>2509979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2:8481</text:p>
          </table:table-cell>
          <table:table-cell office:value-type="float" office:value="3174237.42" table:style-name="ce15">
            <text:p>3174237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2:8482</text:p>
          </table:table-cell>
          <table:table-cell office:value-type="float" office:value="2254952.5299999998" table:style-name="ce15">
            <text:p>22549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2:8483</text:p>
          </table:table-cell>
          <table:table-cell office:value-type="float" office:value="2239494.04" table:style-name="ce15">
            <text:p>2239494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2:8484</text:p>
          </table:table-cell>
          <table:table-cell office:value-type="float" office:value="2601445.33" table:style-name="ce15">
            <text:p>2601445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2:8485</text:p>
          </table:table-cell>
          <table:table-cell office:value-type="float" office:value="2615721.2000000002" table:style-name="ce15">
            <text:p>2615721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02:8486</text:p>
          </table:table-cell>
          <table:table-cell office:value-type="float" office:value="2249805.5499999998" table:style-name="ce15">
            <text:p>2249805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02:8487</text:p>
          </table:table-cell>
          <table:table-cell office:value-type="float" office:value="2254952.5299999998" table:style-name="ce15">
            <text:p>225495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2:8488</text:p>
          </table:table-cell>
          <table:table-cell office:value-type="float" office:value="2484338.0099999998" table:style-name="ce15">
            <text:p>2484338,0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2:8489</text:p>
          </table:table-cell>
          <table:table-cell office:value-type="float" office:value="3376039.32" table:style-name="ce15">
            <text:p>3376039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02:8490</text:p>
          </table:table-cell>
          <table:table-cell office:value-type="float" office:value="2667686.85" table:style-name="ce15">
            <text:p>2667686,8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02:8491</text:p>
          </table:table-cell>
          <table:table-cell office:value-type="float" office:value="3323343.09" table:style-name="ce15">
            <text:p>3323343,0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1:010102:7876</text:p>
          </table:table-cell>
          <table:table-cell office:value-type="float" office:value="2112875.88" table:style-name="ce15">
            <text:p>2112875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2:020102:3373</text:p>
          </table:table-cell>
          <table:table-cell office:value-type="float" office:value="643825.54" table:style-name="ce15">
            <text:p>643825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3:020102:555</text:p>
          </table:table-cell>
          <table:table-cell office:value-type="float" office:value="504768.17" table:style-name="ce15">
            <text:p>504768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3:020102:556</text:p>
          </table:table-cell>
          <table:table-cell office:value-type="float" office:value="778843.79" table:style-name="ce15">
            <text:p>778843,7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5:000000:5525</text:p>
          </table:table-cell>
          <table:table-cell office:value-type="float" office:value="1857765.57" table:style-name="ce15">
            <text:p>1857765,5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5:000000:6003</text:p>
          </table:table-cell>
          <table:table-cell office:value-type="float" office:value="2214577.81" table:style-name="ce15">
            <text:p>2214577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5:000000:788</text:p>
          </table:table-cell>
          <table:table-cell office:value-type="float" office:value="2166186.5299999998" table:style-name="ce15">
            <text:p>2166186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5:000000:85</text:p>
          </table:table-cell>
          <table:table-cell office:value-type="float" office:value="1501221.75" table:style-name="ce15">
            <text:p>1501221,7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5:020101:44</text:p>
          </table:table-cell>
          <table:table-cell office:value-type="float" office:value="1745307.58" table:style-name="ce15">
            <text:p>1745307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5:020101:54</text:p>
          </table:table-cell>
          <table:table-cell office:value-type="float" office:value="1475723.97" table:style-name="ce15">
            <text:p>1475723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5:020105:67</text:p>
          </table:table-cell>
          <table:table-cell office:value-type="float" office:value="2270049.9700000002" table:style-name="ce15">
            <text:p>2270049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5:020106:42</text:p>
          </table:table-cell>
          <table:table-cell office:value-type="float" office:value="2445255.0699999998" table:style-name="ce15">
            <text:p>2445255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5:020107:1</text:p>
          </table:table-cell>
          <table:table-cell office:value-type="float" office:value="1658962.58" table:style-name="ce15">
            <text:p>1658962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5:020107:19</text:p>
          </table:table-cell>
          <table:table-cell office:value-type="float" office:value="1699407.84" table:style-name="ce15">
            <text:p>1699407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5:020107:33</text:p>
          </table:table-cell>
          <table:table-cell office:value-type="float" office:value="2218280.3199999998" table:style-name="ce15">
            <text:p>2218280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5:020107:35</text:p>
          </table:table-cell>
          <table:table-cell office:value-type="float" office:value="2228634.7999999998" table:style-name="ce15">
            <text:p>2228634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5:020107:45</text:p>
          </table:table-cell>
          <table:table-cell office:value-type="float" office:value="1201039.3400000001" table:style-name="ce15">
            <text:p>1201039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5:020107:54</text:p>
          </table:table-cell>
          <table:table-cell office:value-type="float" office:value="2173100.04" table:style-name="ce15">
            <text:p>2173100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200103:728</text:p>
          </table:table-cell>
          <table:table-cell office:value-type="float" office:value="4359842.59" table:style-name="ce15">
            <text:p>4359842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200103:884</text:p>
          </table:table-cell>
          <table:table-cell office:value-type="float" office:value="131999.59" table:style-name="ce15">
            <text:p>131999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201001:1702</text:p>
          </table:table-cell>
          <table:table-cell office:value-type="float" office:value="1645684.15" table:style-name="ce15">
            <text:p>1645684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201001:1703</text:p>
          </table:table-cell>
          <table:table-cell office:value-type="float" office:value="3943249.26" table:style-name="ce15">
            <text:p>3943249,2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210101:317</text:p>
          </table:table-cell>
          <table:table-cell office:value-type="float" office:value="2062385.57" table:style-name="ce15">
            <text:p>2062385,5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3:070301:1426</text:p>
          </table:table-cell>
          <table:table-cell office:value-type="float" office:value="33706.120000000003" table:style-name="ce15">
            <text:p>33706,1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4:010101:2558</text:p>
          </table:table-cell>
          <table:table-cell office:value-type="float" office:value="465301.1" table:style-name="ce15">
            <text:p>465301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4:010102:12179</text:p>
          </table:table-cell>
          <table:table-cell office:value-type="float" office:value="90696.17" table:style-name="ce15">
            <text:p>90696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55:4629</text:p>
          </table:table-cell>
          <table:table-cell office:value-type="float" office:value="6290950.79" table:style-name="ce15">
            <text:p>6290950,7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20110:575</text:p>
          </table:table-cell>
          <table:table-cell office:value-type="float" office:value="57246.63" table:style-name="ce15">
            <text:p>57246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20111:2032</text:p>
          </table:table-cell>
          <table:table-cell office:value-type="float" office:value="170575.98" table:style-name="ce15">
            <text:p>170575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20111:2034</text:p>
          </table:table-cell>
          <table:table-cell office:value-type="float" office:value="95100.77" table:style-name="ce15">
            <text:p>95100,7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20111:2035</text:p>
          </table:table-cell>
          <table:table-cell office:value-type="float" office:value="98215.48" table:style-name="ce15">
            <text:p>98215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03:11712</text:p>
          </table:table-cell>
          <table:table-cell office:value-type="float" office:value="3088.49" table:style-name="ce15">
            <text:p>3088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03:13988</text:p>
          </table:table-cell>
          <table:table-cell office:value-type="float" office:value="266928.73" table:style-name="ce15">
            <text:p>266928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03:28424</text:p>
          </table:table-cell>
          <table:table-cell office:value-type="float" office:value="18348553.780000001" table:style-name="ce15">
            <text:p>18348553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3:3003</text:p>
          </table:table-cell>
          <table:table-cell office:value-type="float" office:value="556411.89" table:style-name="ce15">
            <text:p>556411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33:1362</text:p>
          </table:table-cell>
          <table:table-cell office:value-type="float" office:value="96894.07" table:style-name="ce15">
            <text:p>96894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33:1363</text:p>
          </table:table-cell>
          <table:table-cell office:value-type="float" office:value="37571.17" table:style-name="ce15">
            <text:p>37571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33:1364</text:p>
          </table:table-cell>
          <table:table-cell office:value-type="float" office:value="154898.68" table:style-name="ce15">
            <text:p>154898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33:1376</text:p>
          </table:table-cell>
          <table:table-cell office:value-type="float" office:value="32298.03" table:style-name="ce15">
            <text:p>32298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33:1438</text:p>
          </table:table-cell>
          <table:table-cell office:value-type="float" office:value="203016.15" table:style-name="ce15">
            <text:p>203016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33:246</text:p>
          </table:table-cell>
          <table:table-cell office:value-type="float" office:value="1369678.42" table:style-name="ce15">
            <text:p>1369678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33:304</text:p>
          </table:table-cell>
          <table:table-cell office:value-type="float" office:value="1158207.1599999999" table:style-name="ce15">
            <text:p>1158207,1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35:327</text:p>
          </table:table-cell>
          <table:table-cell office:value-type="float" office:value="3554140.06" table:style-name="ce15">
            <text:p>3554140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54:3343</text:p>
          </table:table-cell>
          <table:table-cell office:value-type="float" office:value="211500.91" table:style-name="ce15">
            <text:p>211500,9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3:6731</text:p>
          </table:table-cell>
          <table:table-cell office:value-type="float" office:value="21067.53" table:style-name="ce15">
            <text:p>21067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3:6759</text:p>
          </table:table-cell>
          <table:table-cell office:value-type="float" office:value="7445.55" table:style-name="ce15">
            <text:p>7445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3:6760</text:p>
          </table:table-cell>
          <table:table-cell office:value-type="float" office:value="1036846.61" table:style-name="ce15">
            <text:p>1036846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3:6764</text:p>
          </table:table-cell>
          <table:table-cell office:value-type="float" office:value="7081.73" table:style-name="ce15">
            <text:p>7081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3:6765</text:p>
          </table:table-cell>
          <table:table-cell office:value-type="float" office:value="13267.95" table:style-name="ce15">
            <text:p>13267,9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03:6766</text:p>
          </table:table-cell>
          <table:table-cell office:value-type="float" office:value="26823.78" table:style-name="ce15">
            <text:p>26823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03:6767</text:p>
          </table:table-cell>
          <table:table-cell office:value-type="float" office:value="234476.72" table:style-name="ce15">
            <text:p>234476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03:6768</text:p>
          </table:table-cell>
          <table:table-cell office:value-type="float" office:value="58561.99" table:style-name="ce15">
            <text:p>58561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3:6769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3:6770</text:p>
          </table:table-cell>
          <table:table-cell office:value-type="float" office:value="43442.86" table:style-name="ce15">
            <text:p>43442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3:6771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3:6783</text:p>
          </table:table-cell>
          <table:table-cell office:value-type="float" office:value="34576.78" table:style-name="ce15">
            <text:p>34576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3:6784</text:p>
          </table:table-cell>
          <table:table-cell office:value-type="float" office:value="99888.46" table:style-name="ce15">
            <text:p>99888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3:6785</text:p>
          </table:table-cell>
          <table:table-cell office:value-type="float" office:value="26893.05" table:style-name="ce15">
            <text:p>26893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3:6786</text:p>
          </table:table-cell>
          <table:table-cell office:value-type="float" office:value="90283.81" table:style-name="ce15">
            <text:p>90283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7217</text:p>
          </table:table-cell>
          <table:table-cell office:value-type="float" office:value="64481.62" table:style-name="ce15">
            <text:p>64481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5:020107:95</text:p>
          </table:table-cell>
          <table:table-cell office:value-type="float" office:value="2211121.59" table:style-name="ce15">
            <text:p>2211121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5:020107:98</text:p>
          </table:table-cell>
          <table:table-cell office:value-type="float" office:value="2242439.92" table:style-name="ce15">
            <text:p>2242439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5:020107:99</text:p>
          </table:table-cell>
          <table:table-cell office:value-type="float" office:value="1263375.5900000001" table:style-name="ce15">
            <text:p>1263375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5:020108:1</text:p>
          </table:table-cell>
          <table:table-cell office:value-type="float" office:value="2228634.7999999998" table:style-name="ce15">
            <text:p>2228634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5:020108:12</text:p>
          </table:table-cell>
          <table:table-cell office:value-type="float" office:value="2221731.88" table:style-name="ce15">
            <text:p>2221731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5:020108:254</text:p>
          </table:table-cell>
          <table:table-cell office:value-type="float" office:value="1013271.54" table:style-name="ce15">
            <text:p>1013271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5:020108:257</text:p>
          </table:table-cell>
          <table:table-cell office:value-type="float" office:value="1007380.44" table:style-name="ce15">
            <text:p>1007380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10:11983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10:1817</text:p>
          </table:table-cell>
          <table:table-cell office:value-type="float" office:value="552052.81000000006" table:style-name="ce15">
            <text:p>552052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12:4804</text:p>
          </table:table-cell>
          <table:table-cell office:value-type="float" office:value="39360.980000000003" table:style-name="ce15">
            <text:p>39360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12:752</text:p>
          </table:table-cell>
          <table:table-cell office:value-type="float" office:value="1242755.8400000001" table:style-name="ce15">
            <text:p>1242755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13:28381</text:p>
          </table:table-cell>
          <table:table-cell office:value-type="float" office:value="8248619.9299999997" table:style-name="ce15">
            <text:p>8248619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13:28382</text:p>
          </table:table-cell>
          <table:table-cell office:value-type="float" office:value="13291736.380000001" table:style-name="ce15">
            <text:p>13291736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13:8559</text:p>
          </table:table-cell>
          <table:table-cell office:value-type="float" office:value="78722954.689999998" table:style-name="ce15">
            <text:p>78722954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0:010102:250</text:p>
          </table:table-cell>
          <table:table-cell office:value-type="float" office:value="518818.95" table:style-name="ce15">
            <text:p>518818,9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1:010111:4567</text:p>
          </table:table-cell>
          <table:table-cell office:value-type="float" office:value="759125.78" table:style-name="ce15">
            <text:p>759125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1:010111:72</text:p>
          </table:table-cell>
          <table:table-cell office:value-type="float" office:value="2068637.02" table:style-name="ce15">
            <text:p>2068637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1:010113:864</text:p>
          </table:table-cell>
          <table:table-cell office:value-type="float" office:value="2032143.19" table:style-name="ce15">
            <text:p>2032143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1:010117:3223</text:p>
          </table:table-cell>
          <table:table-cell office:value-type="float" office:value="177045.62" table:style-name="ce15">
            <text:p>177045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1:010117:3224</text:p>
          </table:table-cell>
          <table:table-cell office:value-type="float" office:value="41429.300000000003" table:style-name="ce15">
            <text:p>41429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1:010117:3225</text:p>
          </table:table-cell>
          <table:table-cell office:value-type="float" office:value="887580.17" table:style-name="ce15">
            <text:p>887580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102:1036</text:p>
          </table:table-cell>
          <table:table-cell office:value-type="float" office:value="1308849.6399999999" table:style-name="ce15">
            <text:p>1308849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105:6164</text:p>
          </table:table-cell>
          <table:table-cell office:value-type="float" office:value="20231.34" table:style-name="ce15">
            <text:p>20231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5:020108:261</text:p>
          </table:table-cell>
          <table:table-cell office:value-type="float" office:value="1437431.72" table:style-name="ce15">
            <text:p>1437431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5:020108:264</text:p>
          </table:table-cell>
          <table:table-cell office:value-type="float" office:value="1873374.14" table:style-name="ce15">
            <text:p>1873374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5:020108:267</text:p>
          </table:table-cell>
          <table:table-cell office:value-type="float" office:value="1835081.9" table:style-name="ce15">
            <text:p>1835081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5:020108:271</text:p>
          </table:table-cell>
          <table:table-cell office:value-type="float" office:value="1840973.01" table:style-name="ce15">
            <text:p>1840973,0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5:020108:274</text:p>
          </table:table-cell>
          <table:table-cell office:value-type="float" office:value="1422703.94" table:style-name="ce15">
            <text:p>1422703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5:020108:276</text:p>
          </table:table-cell>
          <table:table-cell office:value-type="float" office:value="1455105.07" table:style-name="ce15">
            <text:p>1455105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5:020108:284</text:p>
          </table:table-cell>
          <table:table-cell office:value-type="float" office:value="1879265.25" table:style-name="ce15">
            <text:p>1879265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5:020108:289</text:p>
          </table:table-cell>
          <table:table-cell office:value-type="float" office:value="1428595.06" table:style-name="ce15">
            <text:p>1428595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43:2429</text:p>
          </table:table-cell>
          <table:table-cell office:value-type="float" office:value="2850220.1" table:style-name="ce15">
            <text:p>2850220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43:2430</text:p>
          </table:table-cell>
          <table:table-cell office:value-type="float" office:value="2946445.45" table:style-name="ce15">
            <text:p>2946445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46:2710</text:p>
          </table:table-cell>
          <table:table-cell office:value-type="float" office:value="2878502.66" table:style-name="ce15">
            <text:p>2878502,6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3:160101:1911</text:p>
          </table:table-cell>
          <table:table-cell office:value-type="float" office:value="1382448.67" table:style-name="ce15">
            <text:p>1382448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3:160101:1912</text:p>
          </table:table-cell>
          <table:table-cell office:value-type="float" office:value="830228.06" table:style-name="ce15">
            <text:p>830228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5:000000:7510</text:p>
          </table:table-cell>
          <table:table-cell office:value-type="float" office:value="2253317.1800000002" table:style-name="ce15">
            <text:p>2253317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5:050102:105</text:p>
          </table:table-cell>
          <table:table-cell office:value-type="float" office:value="1782788.03" table:style-name="ce15">
            <text:p>1782788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5:050102:1629</text:p>
          </table:table-cell>
          <table:table-cell office:value-type="float" office:value="1428428.94" table:style-name="ce15">
            <text:p>1428428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5:050102:1630</text:p>
          </table:table-cell>
          <table:table-cell office:value-type="float" office:value="1864750.46" table:style-name="ce15">
            <text:p>1864750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5:050102:1631</text:p>
          </table:table-cell>
          <table:table-cell office:value-type="float" office:value="1872431.47" table:style-name="ce15">
            <text:p>1872431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5:050102:1632</text:p>
          </table:table-cell>
          <table:table-cell office:value-type="float" office:value="1895470.24" table:style-name="ce15">
            <text:p>1895470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5:050102:1633</text:p>
          </table:table-cell>
          <table:table-cell office:value-type="float" office:value="1790474.99" table:style-name="ce15">
            <text:p>1790474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5:050102:1634</text:p>
          </table:table-cell>
          <table:table-cell office:value-type="float" office:value="2342645.7000000002" table:style-name="ce15">
            <text:p>2342645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5:050102:1635</text:p>
          </table:table-cell>
          <table:table-cell office:value-type="float" office:value="1382075.05" table:style-name="ce15">
            <text:p>1382075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5:050102:1636</text:p>
          </table:table-cell>
          <table:table-cell office:value-type="float" office:value="1428428.94" table:style-name="ce15">
            <text:p>1428428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4:010102:12181</text:p>
          </table:table-cell>
          <table:table-cell office:value-type="float" office:value="40146.99" table:style-name="ce15">
            <text:p>40146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4:010102:12182</text:p>
          </table:table-cell>
          <table:table-cell office:value-type="float" office:value="35519.79" table:style-name="ce15">
            <text:p>35519,7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4:020201:1342</text:p>
          </table:table-cell>
          <table:table-cell office:value-type="float" office:value="99738.39" table:style-name="ce15">
            <text:p>99738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4:030101:5256</text:p>
          </table:table-cell>
          <table:table-cell office:value-type="float" office:value="687910.99" table:style-name="ce15">
            <text:p>687910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4:060101:6143</text:p>
          </table:table-cell>
          <table:table-cell office:value-type="float" office:value="391913.08" table:style-name="ce15">
            <text:p>391913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4:060101:6144</text:p>
          </table:table-cell>
          <table:table-cell office:value-type="float" office:value="415565.06" table:style-name="ce15">
            <text:p>415565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4:090101:2869</text:p>
          </table:table-cell>
          <table:table-cell office:value-type="float" office:value="2093123.5" table:style-name="ce15">
            <text:p>2093123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4:100101:263</text:p>
          </table:table-cell>
          <table:table-cell office:value-type="float" office:value="581988.77" table:style-name="ce15">
            <text:p>581988,7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1:150301:391</text:p>
          </table:table-cell>
          <table:table-cell office:value-type="float" office:value="49240.1" table:style-name="ce15">
            <text:p>49240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1:150301:392</text:p>
          </table:table-cell>
          <table:table-cell office:value-type="float" office:value="38174.910000000003" table:style-name="ce15">
            <text:p>38174,9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1:150301:393</text:p>
          </table:table-cell>
          <table:table-cell office:value-type="float" office:value="39097.01" table:style-name="ce15">
            <text:p>39097,0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150301:394</text:p>
          </table:table-cell>
          <table:table-cell office:value-type="float" office:value="43417.04" table:style-name="ce15">
            <text:p>43417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1:150301:395</text:p>
          </table:table-cell>
          <table:table-cell office:value-type="float" office:value="45201.31" table:style-name="ce15">
            <text:p>45201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1:150301:407</text:p>
          </table:table-cell>
          <table:table-cell office:value-type="float" office:value="49166.33" table:style-name="ce15">
            <text:p>49166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1:150301:408</text:p>
          </table:table-cell>
          <table:table-cell office:value-type="float" office:value="47382.07" table:style-name="ce15">
            <text:p>47382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1:150301:409</text:p>
          </table:table-cell>
          <table:table-cell office:value-type="float" office:value="47778.57" table:style-name="ce15">
            <text:p>47778,5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1:150301:410</text:p>
          </table:table-cell>
          <table:table-cell office:value-type="float" office:value="48571.58" table:style-name="ce15">
            <text:p>48571,5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1:150301:411</text:p>
          </table:table-cell>
          <table:table-cell office:value-type="float" office:value="47580.32" table:style-name="ce15">
            <text:p>47580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1:150301:412</text:p>
          </table:table-cell>
          <table:table-cell office:value-type="float" office:value="47976.82" table:style-name="ce15">
            <text:p>47976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1:150301:413</text:p>
          </table:table-cell>
          <table:table-cell office:value-type="float" office:value="46787.32" table:style-name="ce15">
            <text:p>46787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1:150301:414</text:p>
          </table:table-cell>
          <table:table-cell office:value-type="float" office:value="88199.44" table:style-name="ce15">
            <text:p>88199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1:150301:419</text:p>
          </table:table-cell>
          <table:table-cell office:value-type="float" office:value="16874.419999999998" table:style-name="ce15">
            <text:p>16874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1:150301:421</text:p>
          </table:table-cell>
          <table:table-cell office:value-type="float" office:value="28216.240000000002" table:style-name="ce15">
            <text:p>28216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1:150301:422</text:p>
          </table:table-cell>
          <table:table-cell office:value-type="float" office:value="39261.599999999999" table:style-name="ce15">
            <text:p>39261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5:050102:1647</text:p>
          </table:table-cell>
          <table:table-cell office:value-type="float" office:value="1869871.36" table:style-name="ce15">
            <text:p>1869871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5:050102:1648</text:p>
          </table:table-cell>
          <table:table-cell office:value-type="float" office:value="1366615.63" table:style-name="ce15">
            <text:p>1366615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5:050102:1649</text:p>
          </table:table-cell>
          <table:table-cell office:value-type="float" office:value="2365608.9900000002" table:style-name="ce15">
            <text:p>2365608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5:050102:1650</text:p>
          </table:table-cell>
          <table:table-cell office:value-type="float" office:value="1867311.03" table:style-name="ce15">
            <text:p>1867311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5:050102:1651</text:p>
          </table:table-cell>
          <table:table-cell office:value-type="float" office:value="1389803.09" table:style-name="ce15">
            <text:p>1389803,0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5:050102:1652</text:p>
          </table:table-cell>
          <table:table-cell office:value-type="float" office:value="1369192.51" table:style-name="ce15">
            <text:p>1369192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5:050102:1653</text:p>
          </table:table-cell>
          <table:table-cell office:value-type="float" office:value="1795598.8" table:style-name="ce15">
            <text:p>1795598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2:020601:2346</text:p>
          </table:table-cell>
          <table:table-cell office:value-type="float" office:value="1069520.83" table:style-name="ce15">
            <text:p>1069520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2:060102:1435</text:p>
          </table:table-cell>
          <table:table-cell office:value-type="float" office:value="1872739.52" table:style-name="ce15">
            <text:p>1872739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2:110102:1337</text:p>
          </table:table-cell>
          <table:table-cell office:value-type="float" office:value="420476.48" table:style-name="ce15">
            <text:p>420476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2:130102:516</text:p>
          </table:table-cell>
          <table:table-cell office:value-type="float" office:value="1877030.53" table:style-name="ce15">
            <text:p>1877030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3:010102:1381</text:p>
          </table:table-cell>
          <table:table-cell office:value-type="float" office:value="480776.35" table:style-name="ce15">
            <text:p>480776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3:010102:1382</text:p>
          </table:table-cell>
          <table:table-cell office:value-type="float" office:value="60658.94" table:style-name="ce15">
            <text:p>60658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3:010102:1383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3:010102:1427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3:010102:1428</text:p>
          </table:table-cell>
          <table:table-cell office:value-type="float" office:value="123457.14" table:style-name="ce15">
            <text:p>123457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3:010102:2015</text:p>
          </table:table-cell>
          <table:table-cell office:value-type="float" office:value="554046.98" table:style-name="ce15">
            <text:p>554046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3:010103:1950</text:p>
          </table:table-cell>
          <table:table-cell office:value-type="float" office:value="546360.32999999996" table:style-name="ce15">
            <text:p>546360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3:010103:920</text:p>
          </table:table-cell>
          <table:table-cell office:value-type="float" office:value="529192.43000000005" table:style-name="ce15">
            <text:p>529192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5:050102:1640</text:p>
          </table:table-cell>
          <table:table-cell office:value-type="float" office:value="2332439.16" table:style-name="ce15">
            <text:p>2332439,1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5:050102:1641</text:p>
          </table:table-cell>
          <table:table-cell office:value-type="float" office:value="1800722.82" table:style-name="ce15">
            <text:p>1800722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5:050102:1642</text:p>
          </table:table-cell>
          <table:table-cell office:value-type="float" office:value="2345197.9" table:style-name="ce15">
            <text:p>2345197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5:050102:1643</text:p>
          </table:table-cell>
          <table:table-cell office:value-type="float" office:value="1412981.41" table:style-name="ce15">
            <text:p>1412981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5:050102:1644</text:p>
          </table:table-cell>
          <table:table-cell office:value-type="float" office:value="1887791.03" table:style-name="ce15">
            <text:p>1887791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5:050102:1645</text:p>
          </table:table-cell>
          <table:table-cell office:value-type="float" office:value="1874991.35" table:style-name="ce15">
            <text:p>1874991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5:050102:1646</text:p>
          </table:table-cell>
          <table:table-cell office:value-type="float" office:value="1412981.41" table:style-name="ce15">
            <text:p>1412981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4:050101:184</text:p>
          </table:table-cell>
          <table:table-cell office:value-type="float" office:value="685543.79" table:style-name="ce15">
            <text:p>685543,7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4:050101:2092</text:p>
          </table:table-cell>
          <table:table-cell office:value-type="float" office:value="496710.03" table:style-name="ce15">
            <text:p>496710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4:050101:2146</text:p>
          </table:table-cell>
          <table:table-cell office:value-type="float" office:value="201606.36" table:style-name="ce15">
            <text:p>201606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4:050301:316</text:p>
          </table:table-cell>
          <table:table-cell office:value-type="float" office:value="2043096.3" table:style-name="ce15">
            <text:p>2043096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4:060101:1806</text:p>
          </table:table-cell>
          <table:table-cell office:value-type="float" office:value="645517.99" table:style-name="ce15">
            <text:p>645517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4:060101:1832</text:p>
          </table:table-cell>
          <table:table-cell office:value-type="float" office:value="69771.12" table:style-name="ce15">
            <text:p>69771,1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4:070101:2097</text:p>
          </table:table-cell>
          <table:table-cell office:value-type="float" office:value="1051944.6100000001" table:style-name="ce15">
            <text:p>1051944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4:090101:3357</text:p>
          </table:table-cell>
          <table:table-cell office:value-type="float" office:value="992977.98" table:style-name="ce15">
            <text:p>992977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4:090101:5447</text:p>
          </table:table-cell>
          <table:table-cell office:value-type="float" office:value="292560.21000000002" table:style-name="ce15">
            <text:p>292560,2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4:130101:2513</text:p>
          </table:table-cell>
          <table:table-cell office:value-type="float" office:value="19477.77" table:style-name="ce15">
            <text:p>19477,7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5:020108:65</text:p>
          </table:table-cell>
          <table:table-cell office:value-type="float" office:value="69394910.230000004" table:style-name="ce15">
            <text:p>69394910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5:020108:67</text:p>
          </table:table-cell>
          <table:table-cell office:value-type="float" office:value="173969226.19999999" table:style-name="ce15">
            <text:p>173969226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5:050102:1661</text:p>
          </table:table-cell>
          <table:table-cell office:value-type="float" office:value="1872431.47" table:style-name="ce15">
            <text:p>1872431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5:050102:1662</text:p>
          </table:table-cell>
          <table:table-cell office:value-type="float" office:value="2342645.7000000002" table:style-name="ce15">
            <text:p>2342645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5:050102:1663</text:p>
          </table:table-cell>
          <table:table-cell office:value-type="float" office:value="1874991.35" table:style-name="ce15">
            <text:p>1874991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5:050102:1664</text:p>
          </table:table-cell>
          <table:table-cell office:value-type="float" office:value="1309892.74" table:style-name="ce15">
            <text:p>1309892,7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5:050102:1666</text:p>
          </table:table-cell>
          <table:table-cell office:value-type="float" office:value="1862190.29" table:style-name="ce15">
            <text:p>1862190,2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5:050102:1667</text:p>
          </table:table-cell>
          <table:table-cell office:value-type="float" office:value="1382075.05" table:style-name="ce15">
            <text:p>1382075,0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3:020101:354</text:p>
          </table:table-cell>
          <table:table-cell office:value-type="float" office:value="199939.23" table:style-name="ce15">
            <text:p>199939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3:020101:355</text:p>
          </table:table-cell>
          <table:table-cell office:value-type="float" office:value="99890.9" table:style-name="ce15">
            <text:p>99890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04:13840</text:p>
          </table:table-cell>
          <table:table-cell office:value-type="float" office:value="1224859.78" table:style-name="ce15">
            <text:p>1224859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17:21772</text:p>
          </table:table-cell>
          <table:table-cell office:value-type="float" office:value="6394702.3300000001" table:style-name="ce15">
            <text:p>6394702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22:6642</text:p>
          </table:table-cell>
          <table:table-cell office:value-type="float" office:value="1002077.14" table:style-name="ce15">
            <text:p>1002077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25:8467</text:p>
          </table:table-cell>
          <table:table-cell office:value-type="float" office:value="82105.02" table:style-name="ce15">
            <text:p>82105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301:8178</text:p>
          </table:table-cell>
          <table:table-cell office:value-type="float" office:value="659992.54" table:style-name="ce15">
            <text:p>659992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303:6309</text:p>
          </table:table-cell>
          <table:table-cell office:value-type="float" office:value="793121.42" table:style-name="ce15">
            <text:p>793121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70601:1231</text:p>
          </table:table-cell>
          <table:table-cell office:value-type="float" office:value="71232.679999999993" table:style-name="ce15">
            <text:p>71232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90102:3950</text:p>
          </table:table-cell>
          <table:table-cell office:value-type="float" office:value="653164.59" table:style-name="ce15">
            <text:p>653164,5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90103:1078</text:p>
          </table:table-cell>
          <table:table-cell office:value-type="float" office:value="2520177.4300000002" table:style-name="ce15">
            <text:p>2520177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90103:1079</text:p>
          </table:table-cell>
          <table:table-cell office:value-type="float" office:value="9928.9" table:style-name="ce15">
            <text:p>9928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10109:121</text:p>
          </table:table-cell>
          <table:table-cell office:value-type="float" office:value="1954112.72" table:style-name="ce15">
            <text:p>1954112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5:020126:165</text:p>
          </table:table-cell>
          <table:table-cell office:value-type="float" office:value="1220751.3700000001" table:style-name="ce15">
            <text:p>1220751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5:020126:172</text:p>
          </table:table-cell>
          <table:table-cell office:value-type="float" office:value="1217209.6399999999" table:style-name="ce15">
            <text:p>1217209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5:020126:173</text:p>
          </table:table-cell>
          <table:table-cell office:value-type="float" office:value="1199501.22" table:style-name="ce15">
            <text:p>1199501,2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5:020126:179</text:p>
          </table:table-cell>
          <table:table-cell office:value-type="float" office:value="1217209.6399999999" table:style-name="ce15">
            <text:p>1217209,6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5:020126:181</text:p>
          </table:table-cell>
          <table:table-cell office:value-type="float" office:value="1234917.23" table:style-name="ce15">
            <text:p>1234917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5:020126:20</text:p>
          </table:table-cell>
          <table:table-cell office:value-type="float" office:value="1875792.88" table:style-name="ce15">
            <text:p>1875792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5:020126:205</text:p>
          </table:table-cell>
          <table:table-cell office:value-type="float" office:value="1238458.44" table:style-name="ce15">
            <text:p>1238458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5:020126:212</text:p>
          </table:table-cell>
          <table:table-cell office:value-type="float" office:value="1203042.8799999999" table:style-name="ce15">
            <text:p>1203042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5:020126:232</text:p>
          </table:table-cell>
          <table:table-cell office:value-type="float" office:value="2524523.61" table:style-name="ce15">
            <text:p>2524523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5:020126:233</text:p>
          </table:table-cell>
          <table:table-cell office:value-type="float" office:value="1266108.48" table:style-name="ce15">
            <text:p>1266108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310:6233</text:p>
          </table:table-cell>
          <table:table-cell office:value-type="float" office:value="2612820.86" table:style-name="ce15">
            <text:p>2612820,8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310:9936</text:p>
          </table:table-cell>
          <table:table-cell office:value-type="float" office:value="3031265.09" table:style-name="ce15">
            <text:p>3031265,0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10106:9134</text:p>
          </table:table-cell>
          <table:table-cell office:value-type="float" office:value="1609404.39" table:style-name="ce15">
            <text:p>1609404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10110:14304</text:p>
          </table:table-cell>
          <table:table-cell office:value-type="float" office:value="2314350.9300000002" table:style-name="ce15">
            <text:p>2314350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4:010111:7424</text:p>
          </table:table-cell>
          <table:table-cell office:value-type="float" office:value="1975787.92" table:style-name="ce15">
            <text:p>1975787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14:4161</text:p>
          </table:table-cell>
          <table:table-cell office:value-type="float" office:value="3229263.83" table:style-name="ce15">
            <text:p>3229263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15:1281</text:p>
          </table:table-cell>
          <table:table-cell office:value-type="float" office:value="4190252.83" table:style-name="ce15">
            <text:p>4190252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10118:411</text:p>
          </table:table-cell>
          <table:table-cell office:value-type="float" office:value="5356238.72" table:style-name="ce15">
            <text:p>5356238,7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5:020126:248</text:p>
          </table:table-cell>
          <table:table-cell office:value-type="float" office:value="1983947.44" table:style-name="ce15">
            <text:p>1983947,4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5:020126:27</text:p>
          </table:table-cell>
          <table:table-cell office:value-type="float" office:value="1181791.5" table:style-name="ce15">
            <text:p>1181791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5:020126:34</text:p>
          </table:table-cell>
          <table:table-cell office:value-type="float" office:value="2430842.4500000002" table:style-name="ce15">
            <text:p>2430842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5:020126:37</text:p>
          </table:table-cell>
          <table:table-cell office:value-type="float" office:value="1224292.93" table:style-name="ce15">
            <text:p>1224292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5:020126:440</text:p>
          </table:table-cell>
          <table:table-cell office:value-type="float" office:value="1181791.5" table:style-name="ce15">
            <text:p>1181791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5:020126:454</text:p>
          </table:table-cell>
          <table:table-cell office:value-type="float" office:value="1252623.19" table:style-name="ce15">
            <text:p>1252623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5:020126:466</text:p>
          </table:table-cell>
          <table:table-cell office:value-type="float" office:value="1987552.12" table:style-name="ce15">
            <text:p>1987552,1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5:020126:49</text:p>
          </table:table-cell>
          <table:table-cell office:value-type="float" office:value="1291381.19" table:style-name="ce15">
            <text:p>1291381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5:020126:497</text:p>
          </table:table-cell>
          <table:table-cell office:value-type="float" office:value="2438048.87" table:style-name="ce15">
            <text:p>2438048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5:020126:506</text:p>
          </table:table-cell>
          <table:table-cell office:value-type="float" office:value="2459667.94" table:style-name="ce15">
            <text:p>2459667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5:020126:515</text:p>
          </table:table-cell>
          <table:table-cell office:value-type="float" office:value="1192417.3799999999" table:style-name="ce15">
            <text:p>1192417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5:020126:517</text:p>
          </table:table-cell>
          <table:table-cell office:value-type="float" office:value="1929872.06" table:style-name="ce15">
            <text:p>1929872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5:020126:71</text:p>
          </table:table-cell>
          <table:table-cell office:value-type="float" office:value="2582170.08" table:style-name="ce15">
            <text:p>2582170,0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5:020126:78</text:p>
          </table:table-cell>
          <table:table-cell office:value-type="float" office:value="2080237.31" table:style-name="ce15">
            <text:p>2080237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5:050102:1668</text:p>
          </table:table-cell>
          <table:table-cell office:value-type="float" office:value="2314576.27" table:style-name="ce15">
            <text:p>2314576,2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05:050102:1669</text:p>
          </table:table-cell>
          <table:table-cell office:value-type="float" office:value="1895470.24" table:style-name="ce15">
            <text:p>1895470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05:050102:1670</text:p>
          </table:table-cell>
          <table:table-cell office:value-type="float" office:value="2286501.5099999998" table:style-name="ce15">
            <text:p>2286501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05:050102:1671</text:p>
          </table:table-cell>
          <table:table-cell office:value-type="float" office:value="1882671.47" table:style-name="ce15">
            <text:p>1882671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05:050102:1672</text:p>
          </table:table-cell>
          <table:table-cell office:value-type="float" office:value="1895470.24" table:style-name="ce15">
            <text:p>1895470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5:050102:1673</text:p>
          </table:table-cell>
          <table:table-cell office:value-type="float" office:value="1841705.36" table:style-name="ce15">
            <text:p>1841705,3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19:8236</text:p>
          </table:table-cell>
          <table:table-cell office:value-type="float" office:value="145718.70000000001" table:style-name="ce15">
            <text:p>145718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22:1844</text:p>
          </table:table-cell>
          <table:table-cell office:value-type="float" office:value="996213.18" table:style-name="ce15">
            <text:p>996213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23:3227</text:p>
          </table:table-cell>
          <table:table-cell office:value-type="float" office:value="848738.06" table:style-name="ce15">
            <text:p>848738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23:3228</text:p>
          </table:table-cell>
          <table:table-cell office:value-type="float" office:value="219795.07" table:style-name="ce15">
            <text:p>219795,0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23:3229</text:p>
          </table:table-cell>
          <table:table-cell office:value-type="float" office:value="36699.550000000003" table:style-name="ce15">
            <text:p>36699,5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23:3230</text:p>
          </table:table-cell>
          <table:table-cell office:value-type="float" office:value="84948.39" table:style-name="ce15">
            <text:p>84948,3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200102:2659</text:p>
          </table:table-cell>
          <table:table-cell office:value-type="float" office:value="1432930.46" table:style-name="ce15">
            <text:p>1432930,4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4:010103:662</text:p>
          </table:table-cell>
          <table:table-cell office:value-type="float" office:value="2591287.69" table:style-name="ce15">
            <text:p>2591287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5:010107:4598</text:p>
          </table:table-cell>
          <table:table-cell office:value-type="float" office:value="3541482.93" table:style-name="ce15">
            <text:p>3541482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5:020103:1454</text:p>
          </table:table-cell>
          <table:table-cell office:value-type="float" office:value="1156741.6100000001" table:style-name="ce15">
            <text:p>1156741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5:020103:1455</text:p>
          </table:table-cell>
          <table:table-cell office:value-type="float" office:value="912403.14" table:style-name="ce15">
            <text:p>912403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5:020103:466</text:p>
          </table:table-cell>
          <table:table-cell office:value-type="float" office:value="2165024.4" table:style-name="ce15">
            <text:p>2165024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5:020103:588</text:p>
          </table:table-cell>
          <table:table-cell office:value-type="float" office:value="2358678.38" table:style-name="ce15">
            <text:p>2358678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10116:881</text:p>
          </table:table-cell>
          <table:table-cell office:value-type="float" office:value="5601403.7999999998" table:style-name="ce15">
            <text:p>5601403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8:010120:2331</text:p>
          </table:table-cell>
          <table:table-cell office:value-type="float" office:value="3045480.24" table:style-name="ce15">
            <text:p>3045480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010104:1048</text:p>
          </table:table-cell>
          <table:table-cell office:value-type="float" office:value="877277.97" table:style-name="ce15">
            <text:p>877277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1:030702:1191</text:p>
          </table:table-cell>
          <table:table-cell office:value-type="float" office:value="1960477.67" table:style-name="ce15">
            <text:p>1960477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1:031501:1478</text:p>
          </table:table-cell>
          <table:table-cell office:value-type="float" office:value="2142423.6" table:style-name="ce15">
            <text:p>2142423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1:031501:1479</text:p>
          </table:table-cell>
          <table:table-cell office:value-type="float" office:value="377340.41" table:style-name="ce15">
            <text:p>377340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1:050601:687</text:p>
          </table:table-cell>
          <table:table-cell office:value-type="float" office:value="2147615.02" table:style-name="ce15">
            <text:p>2147615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120101:253</text:p>
          </table:table-cell>
          <table:table-cell office:value-type="float" office:value="1383026.32" table:style-name="ce15">
            <text:p>1383026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1:120201:556</text:p>
          </table:table-cell>
          <table:table-cell office:value-type="float" office:value="846580.89" table:style-name="ce15">
            <text:p>846580,8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1:120201:562</text:p>
          </table:table-cell>
          <table:table-cell office:value-type="float" office:value="45122.47" table:style-name="ce15">
            <text:p>45122,4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5:040102:1213</text:p>
          </table:table-cell>
          <table:table-cell office:value-type="float" office:value="1436524.32" table:style-name="ce15">
            <text:p>1436524,3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51001:729</text:p>
          </table:table-cell>
          <table:table-cell office:value-type="float" office:value="3472287.33" table:style-name="ce15">
            <text:p>3472287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51101:150</text:p>
          </table:table-cell>
          <table:table-cell office:value-type="float" office:value="78556.5" table:style-name="ce15">
            <text:p>78556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5:060301:1645</text:p>
          </table:table-cell>
          <table:table-cell office:value-type="float" office:value="2037109.3" table:style-name="ce15">
            <text:p>2037109,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5:060301:269</text:p>
          </table:table-cell>
          <table:table-cell office:value-type="float" office:value="4078388.04" table:style-name="ce15">
            <text:p>4078388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5:060301:3457</text:p>
          </table:table-cell>
          <table:table-cell office:value-type="float" office:value="2489257.34" table:style-name="ce15">
            <text:p>2489257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5:060302:1522</text:p>
          </table:table-cell>
          <table:table-cell office:value-type="float" office:value="3872731.83" table:style-name="ce15">
            <text:p>3872731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60302:1523</text:p>
          </table:table-cell>
          <table:table-cell office:value-type="float" office:value="5591737.9000000004" table:style-name="ce15">
            <text:p>5591737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7:010136:33</text:p>
          </table:table-cell>
          <table:table-cell office:value-type="float" office:value="530167.18000000005" table:style-name="ce15">
            <text:p>530167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7:240501:124</text:p>
          </table:table-cell>
          <table:table-cell office:value-type="float" office:value="215686.85" table:style-name="ce15">
            <text:p>215686,8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8:010101:4747</text:p>
          </table:table-cell>
          <table:table-cell office:value-type="float" office:value="1275285.3500000001" table:style-name="ce15">
            <text:p>1275285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8:010101:4748</text:p>
          </table:table-cell>
          <table:table-cell office:value-type="float" office:value="4650057.91" table:style-name="ce15">
            <text:p>4650057,9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8:010103:124</text:p>
          </table:table-cell>
          <table:table-cell office:value-type="float" office:value="9316050.9299999997" table:style-name="ce15">
            <text:p>9316050,9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8:050101:2213</text:p>
          </table:table-cell>
          <table:table-cell office:value-type="float" office:value="975419.54" table:style-name="ce15">
            <text:p>975419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8:110101:138</text:p>
          </table:table-cell>
          <table:table-cell office:value-type="float" office:value="885769.42" table:style-name="ce15">
            <text:p>885769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8:120101:2387</text:p>
          </table:table-cell>
          <table:table-cell office:value-type="float" office:value="1485455.8" table:style-name="ce15">
            <text:p>1485455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8:150101:2161</text:p>
          </table:table-cell>
          <table:table-cell office:value-type="float" office:value="530181.97" table:style-name="ce15">
            <text:p>530181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7:130101:1549</text:p>
          </table:table-cell>
          <table:table-cell office:value-type="float" office:value="733497.41" table:style-name="ce15">
            <text:p>733497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7:220101:628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7:220101:630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7:220101:631</text:p>
          </table:table-cell>
          <table:table-cell office:value-type="float" office:value="56951.94" table:style-name="ce15">
            <text:p>56951,9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7:220101:632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7:220101:633</text:p>
          </table:table-cell>
          <table:table-cell office:value-type="float" office:value="5837.99" table:style-name="ce15">
            <text:p>5837,9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7:240501:122</text:p>
          </table:table-cell>
          <table:table-cell office:value-type="float" office:value="14147.43" table:style-name="ce15">
            <text:p>14147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7:240501:123</text:p>
          </table:table-cell>
          <table:table-cell office:value-type="float" office:value="56445.98" table:style-name="ce15">
            <text:p>56445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150301:331</text:p>
          </table:table-cell>
          <table:table-cell office:value-type="float" office:value="25677.68" table:style-name="ce15">
            <text:p>25677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150301:332</text:p>
          </table:table-cell>
          <table:table-cell office:value-type="float" office:value="25677.68" table:style-name="ce15">
            <text:p>25677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150301:333</text:p>
          </table:table-cell>
          <table:table-cell office:value-type="float" office:value="25677.68" table:style-name="ce15">
            <text:p>25677,6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150301:334</text:p>
          </table:table-cell>
          <table:table-cell office:value-type="float" office:value="554095.04" table:style-name="ce15">
            <text:p>554095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150301:335</text:p>
          </table:table-cell>
          <table:table-cell office:value-type="float" office:value="326860.82" table:style-name="ce15">
            <text:p>326860,8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1:150301:336</text:p>
          </table:table-cell>
          <table:table-cell office:value-type="float" office:value="197265.62" table:style-name="ce15">
            <text:p>197265,6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1:150301:337</text:p>
          </table:table-cell>
          <table:table-cell office:value-type="float" office:value="202212.14" table:style-name="ce15">
            <text:p>202212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1:150301:338</text:p>
          </table:table-cell>
          <table:table-cell office:value-type="float" office:value="588529.84" table:style-name="ce15">
            <text:p>588529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1:150301:339</text:p>
          </table:table-cell>
          <table:table-cell office:value-type="float" office:value="93206.41" table:style-name="ce15">
            <text:p>93206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1:150301:340</text:p>
          </table:table-cell>
          <table:table-cell office:value-type="float" office:value="104378.41" table:style-name="ce15">
            <text:p>104378,4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1:150301:342</text:p>
          </table:table-cell>
          <table:table-cell office:value-type="float" office:value="199187.25" table:style-name="ce15">
            <text:p>199187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1:150301:344</text:p>
          </table:table-cell>
          <table:table-cell office:value-type="float" office:value="85545.61" table:style-name="ce15">
            <text:p>85545,6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1:150301:345</text:p>
          </table:table-cell>
          <table:table-cell office:value-type="float" office:value="871229.12" table:style-name="ce15">
            <text:p>871229,1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1:150301:348</text:p>
          </table:table-cell>
          <table:table-cell office:value-type="float" office:value="278469.2" table:style-name="ce15">
            <text:p>278469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1:150301:349</text:p>
          </table:table-cell>
          <table:table-cell office:value-type="float" office:value="911495.11" table:style-name="ce15">
            <text:p>911495,1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1:150301:350</text:p>
          </table:table-cell>
          <table:table-cell office:value-type="float" office:value="17246.2" table:style-name="ce15">
            <text:p>17246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0:080101:1476</text:p>
          </table:table-cell>
          <table:table-cell office:value-type="float" office:value="498129.52" table:style-name="ce15">
            <text:p>498129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1:080101:286</text:p>
          </table:table-cell>
          <table:table-cell office:value-type="float" office:value="1166416" table:style-name="ce15">
            <text:p>116641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1:080101:312</text:p>
          </table:table-cell>
          <table:table-cell office:value-type="float" office:value="57041.13" table:style-name="ce15">
            <text:p>57041,1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1:130701:2164</text:p>
          </table:table-cell>
          <table:table-cell office:value-type="float" office:value="9729368.3300000001" table:style-name="ce15">
            <text:p>9729368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150501:1953</text:p>
          </table:table-cell>
          <table:table-cell office:value-type="float" office:value="488237.21" table:style-name="ce15">
            <text:p>488237,2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8:010155:4628</text:p>
          </table:table-cell>
          <table:table-cell office:value-type="float" office:value="3591170.88" table:style-name="ce15">
            <text:p>3591170,8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9:010105:12712</text:p>
          </table:table-cell>
          <table:table-cell office:value-type="float" office:value="2503191.67" table:style-name="ce15">
            <text:p>2503191,6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9:010105:13410</text:p>
          </table:table-cell>
          <table:table-cell office:value-type="float" office:value="2513853.1800000002" table:style-name="ce15">
            <text:p>2513853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9:010105:9072</text:p>
          </table:table-cell>
          <table:table-cell office:value-type="float" office:value="2621200.2799999998" table:style-name="ce15">
            <text:p>2621200,2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9:010109:18551</text:p>
          </table:table-cell>
          <table:table-cell office:value-type="float" office:value="2230938.15" table:style-name="ce15">
            <text:p>2230938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9:010109:3526</text:p>
          </table:table-cell>
          <table:table-cell office:value-type="float" office:value="2463850.2000000002" table:style-name="ce15">
            <text:p>2463850,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9:010110:31673</text:p>
          </table:table-cell>
          <table:table-cell office:value-type="float" office:value="1105985.8700000001" table:style-name="ce15">
            <text:p>1105985,8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9:010116:7820</text:p>
          </table:table-cell>
          <table:table-cell office:value-type="float" office:value="1676422.37" table:style-name="ce15">
            <text:p>1676422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0:010107:2842</text:p>
          </table:table-cell>
          <table:table-cell office:value-type="float" office:value="1193712.92" table:style-name="ce15">
            <text:p>1193712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1:010113:10664</text:p>
          </table:table-cell>
          <table:table-cell office:value-type="float" office:value="982717.53" table:style-name="ce15">
            <text:p>982717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8:010129:2092</text:p>
          </table:table-cell>
          <table:table-cell office:value-type="float" office:value="1073977.17" table:style-name="ce15">
            <text:p>1073977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35:4231</text:p>
          </table:table-cell>
          <table:table-cell office:value-type="float" office:value="3290566.27" table:style-name="ce15">
            <text:p>3290566,2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05:080103:453</text:p>
          </table:table-cell>
          <table:table-cell office:value-type="float" office:value="1956931.52" table:style-name="ce15">
            <text:p>1956931,5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05:100101:911</text:p>
          </table:table-cell>
          <table:table-cell office:value-type="float" office:value="526644.42000000004" table:style-name="ce15">
            <text:p>526644,4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05:100101:912</text:p>
          </table:table-cell>
          <table:table-cell office:value-type="float" office:value="109803.73" table:style-name="ce15">
            <text:p>109803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05:130301:1255</text:p>
          </table:table-cell>
          <table:table-cell office:value-type="float" office:value="2442157.9700000002" table:style-name="ce15">
            <text:p>2442157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05:160101:200</text:p>
          </table:table-cell>
          <table:table-cell office:value-type="float" office:value="301839.40000000002" table:style-name="ce15">
            <text:p>301839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05:160701:2638</text:p>
          </table:table-cell>
          <table:table-cell office:value-type="float" office:value="54246.25" table:style-name="ce15">
            <text:p>54246,2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7:010463:1397</text:p>
          </table:table-cell>
          <table:table-cell office:value-type="float" office:value="1752213.24" table:style-name="ce15">
            <text:p>1752213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7:010946:505</text:p>
          </table:table-cell>
          <table:table-cell office:value-type="float" office:value="52671.48" table:style-name="ce15">
            <text:p>52671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05:14</text:p>
          </table:table-cell>
          <table:table-cell office:value-type="float" office:value="27552174.690000001" table:style-name="ce15">
            <text:p>27552174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11:465</text:p>
          </table:table-cell>
          <table:table-cell office:value-type="float" office:value="7171651.71" table:style-name="ce15">
            <text:p>7171651,7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8:010117:333</text:p>
          </table:table-cell>
          <table:table-cell office:value-type="float" office:value="190154.9" table:style-name="ce15">
            <text:p>190154,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8:010131:4006</text:p>
          </table:table-cell>
          <table:table-cell office:value-type="float" office:value="188218.04" table:style-name="ce15">
            <text:p>188218,0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8:010131:4007</text:p>
          </table:table-cell>
          <table:table-cell office:value-type="float" office:value="77846.559999999998" table:style-name="ce15">
            <text:p>77846,5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31:4008</text:p>
          </table:table-cell>
          <table:table-cell office:value-type="float" office:value="117585.56" table:style-name="ce15">
            <text:p>117585,5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8:010131:4009</text:p>
          </table:table-cell>
          <table:table-cell office:value-type="float" office:value="155693.10999999999" table:style-name="ce15">
            <text:p>155693,1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201:31749</text:p>
          </table:table-cell>
          <table:table-cell office:value-type="float" office:value="772723.15" table:style-name="ce15">
            <text:p>772723,1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02:4318</text:p>
          </table:table-cell>
          <table:table-cell office:value-type="float" office:value="40655246.950000003" table:style-name="ce15">
            <text:p>40655246,9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202:8430</text:p>
          </table:table-cell>
          <table:table-cell office:value-type="float" office:value="94478725.959999993" table:style-name="ce15">
            <text:p>94478725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204:13274</text:p>
          </table:table-cell>
          <table:table-cell office:value-type="float" office:value="2061658.5" table:style-name="ce15">
            <text:p>2061658,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204:1947</text:p>
          </table:table-cell>
          <table:table-cell office:value-type="float" office:value="979379.49" table:style-name="ce15">
            <text:p>979379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204:6658</text:p>
          </table:table-cell>
          <table:table-cell office:value-type="float" office:value="965081356.62" table:style-name="ce15">
            <text:p>965081356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210:276</text:p>
          </table:table-cell>
          <table:table-cell office:value-type="float" office:value="2631937.13" table:style-name="ce15">
            <text:p>2631937,1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215:5366</text:p>
          </table:table-cell>
          <table:table-cell office:value-type="float" office:value="3910603.69" table:style-name="ce15">
            <text:p>3910603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216:408</text:p>
          </table:table-cell>
          <table:table-cell office:value-type="float" office:value="4028458.03" table:style-name="ce15">
            <text:p>4028458,0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219:8233</text:p>
          </table:table-cell>
          <table:table-cell office:value-type="float" office:value="217030.35" table:style-name="ce15">
            <text:p>217030,3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219:8234</text:p>
          </table:table-cell>
          <table:table-cell office:value-type="float" office:value="809522.53" table:style-name="ce15">
            <text:p>809522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219:8235</text:p>
          </table:table-cell>
          <table:table-cell office:value-type="float" office:value="622574.22" table:style-name="ce15">
            <text:p>622574,2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70201:1409</text:p>
          </table:table-cell>
          <table:table-cell office:value-type="float" office:value="698449.33" table:style-name="ce15">
            <text:p>698449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70201:5729</text:p>
          </table:table-cell>
          <table:table-cell office:value-type="float" office:value="4582069.78" table:style-name="ce15">
            <text:p>4582069,7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4:070201:5761</text:p>
          </table:table-cell>
          <table:table-cell office:value-type="float" office:value="1799443.69" table:style-name="ce15">
            <text:p>1799443,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10106:4370</text:p>
          </table:table-cell>
          <table:table-cell office:value-type="float" office:value="7008113.4000000004" table:style-name="ce15">
            <text:p>7008113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10114:2319</text:p>
          </table:table-cell>
          <table:table-cell office:value-type="float" office:value="35839.1" table:style-name="ce15">
            <text:p>35839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10123:514</text:p>
          </table:table-cell>
          <table:table-cell office:value-type="float" office:value="839835560.35000002" table:style-name="ce15">
            <text:p>839835560,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1:150301:363</text:p>
          </table:table-cell>
          <table:table-cell office:value-type="float" office:value="62210.96" table:style-name="ce15">
            <text:p>62210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1:150301:364</text:p>
          </table:table-cell>
          <table:table-cell office:value-type="float" office:value="49178.63" table:style-name="ce15">
            <text:p>49178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1:150301:365</text:p>
          </table:table-cell>
          <table:table-cell office:value-type="float" office:value="48686.84" table:style-name="ce15">
            <text:p>48686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1:150301:366</text:p>
          </table:table-cell>
          <table:table-cell office:value-type="float" office:value="48686.84" table:style-name="ce15">
            <text:p>48686,8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150301:367</text:p>
          </table:table-cell>
          <table:table-cell office:value-type="float" office:value="36791.760000000002" table:style-name="ce15">
            <text:p>36791,7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1:150301:368</text:p>
          </table:table-cell>
          <table:table-cell office:value-type="float" office:value="66391.14" table:style-name="ce15">
            <text:p>66391,1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1:150301:369</text:p>
          </table:table-cell>
          <table:table-cell office:value-type="float" office:value="53112.92" table:style-name="ce15">
            <text:p>53112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1:150301:371</text:p>
          </table:table-cell>
          <table:table-cell office:value-type="float" office:value="54834.17" table:style-name="ce15">
            <text:p>54834,1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3:010154:604</text:p>
          </table:table-cell>
          <table:table-cell office:value-type="float" office:value="4121302.45" table:style-name="ce15">
            <text:p>4121302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3:010155:991</text:p>
          </table:table-cell>
          <table:table-cell office:value-type="float" office:value="2230203.37" table:style-name="ce15">
            <text:p>2230203,3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3:030105:235</text:p>
          </table:table-cell>
          <table:table-cell office:value-type="float" office:value="84297.24" table:style-name="ce15">
            <text:p>84297,2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3:050103:396</text:p>
          </table:table-cell>
          <table:table-cell office:value-type="float" office:value="86669" table:style-name="ce15">
            <text:p>8666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3:070108:308</text:p>
          </table:table-cell>
          <table:table-cell office:value-type="float" office:value="666922.1" table:style-name="ce15">
            <text:p>666922,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3:080106:348</text:p>
          </table:table-cell>
          <table:table-cell office:value-type="float" office:value="6037799.7000000002" table:style-name="ce15">
            <text:p>6037799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3:080717:438</text:p>
          </table:table-cell>
          <table:table-cell office:value-type="float" office:value="2425201.98" table:style-name="ce15">
            <text:p>2425201,9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4:010103:491</text:p>
          </table:table-cell>
          <table:table-cell office:value-type="float" office:value="6700386.5099999998" table:style-name="ce15">
            <text:p>6700386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4:010110:5893</text:p>
          </table:table-cell>
          <table:table-cell office:value-type="float" office:value="86927.96" table:style-name="ce15">
            <text:p>86927,9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1:150301:373</text:p>
          </table:table-cell>
          <table:table-cell office:value-type="float" office:value="52129.34" table:style-name="ce15">
            <text:p>52129,3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1:150301:375</text:p>
          </table:table-cell>
          <table:table-cell office:value-type="float" office:value="53358.81" table:style-name="ce15">
            <text:p>53358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1:150301:376</text:p>
          </table:table-cell>
          <table:table-cell office:value-type="float" office:value="54342.38" table:style-name="ce15">
            <text:p>54342,3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1:150301:377</text:p>
          </table:table-cell>
          <table:table-cell office:value-type="float" office:value="54096.49" table:style-name="ce15">
            <text:p>54096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1:150301:378</text:p>
          </table:table-cell>
          <table:table-cell office:value-type="float" office:value="52867.02" table:style-name="ce15">
            <text:p>52867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1:150301:379</text:p>
          </table:table-cell>
          <table:table-cell office:value-type="float" office:value="54096.49" table:style-name="ce15">
            <text:p>54096,4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1:150301:380</text:p>
          </table:table-cell>
          <table:table-cell office:value-type="float" office:value="53112.92" table:style-name="ce15">
            <text:p>53112,9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1:150301:381</text:p>
          </table:table-cell>
          <table:table-cell office:value-type="float" office:value="53604.7" table:style-name="ce15">
            <text:p>53604,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40102:507</text:p>
          </table:table-cell>
          <table:table-cell office:value-type="float" office:value="5521482.7999999998" table:style-name="ce15">
            <text:p>5521482,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4:040102:6525</text:p>
          </table:table-cell>
          <table:table-cell office:value-type="float" office:value="311792.45" table:style-name="ce15">
            <text:p>311792,45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4:040102:9992</text:p>
          </table:table-cell>
          <table:table-cell office:value-type="float" office:value="104485.19" table:style-name="ce15">
            <text:p>104485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4:040102:9993</text:p>
          </table:table-cell>
          <table:table-cell office:value-type="float" office:value="56604.73" table:style-name="ce15">
            <text:p>56604,7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4:040103:4974</text:p>
          </table:table-cell>
          <table:table-cell office:value-type="float" office:value="1320256.19" table:style-name="ce15">
            <text:p>1320256,19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4:050101:2638</text:p>
          </table:table-cell>
          <table:table-cell office:value-type="float" office:value="507478.06" table:style-name="ce15">
            <text:p>507478,0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4:060101:7351</text:p>
          </table:table-cell>
          <table:table-cell office:value-type="float" office:value="6353676.0199999996" table:style-name="ce15">
            <text:p>6353676,02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4:070201:1364</text:p>
          </table:table-cell>
          <table:table-cell office:value-type="float" office:value="901934.63" table:style-name="ce15">
            <text:p>901934,6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5:180101:2368</text:p>
          </table:table-cell>
          <table:table-cell office:value-type="float" office:value="942541.51" table:style-name="ce15">
            <text:p>942541,5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5:180101:2369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5:180101:2370</text:p>
          </table:table-cell>
          <table:table-cell office:value-type="float" office:value="49201.23" table:style-name="ce15">
            <text:p>49201,2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6:040101:85</text:p>
          </table:table-cell>
          <table:table-cell office:value-type="float" office:value="585082.43000000005" table:style-name="ce15">
            <text:p>585082,4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6:100101:332</text:p>
          </table:table-cell>
          <table:table-cell office:value-type="float" office:value="538132.81000000006" table:style-name="ce15">
            <text:p>538132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7:020102:1606</text:p>
          </table:table-cell>
          <table:table-cell office:value-type="float" office:value="809590.97" table:style-name="ce15">
            <text:p>809590,9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7:030101:2383</text:p>
          </table:table-cell>
          <table:table-cell office:value-type="float" office:value="114894.33" table:style-name="ce15">
            <text:p>114894,3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7:060101:922</text:p>
          </table:table-cell>
          <table:table-cell office:value-type="float" office:value="566126.54" table:style-name="ce15">
            <text:p>566126,54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5:020108:336</text:p>
          </table:table-cell>
          <table:table-cell office:value-type="float" office:value="1923448.6" table:style-name="ce15">
            <text:p>1923448,6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5:020108:350</text:p>
          </table:table-cell>
          <table:table-cell office:value-type="float" office:value="1882210.81" table:style-name="ce15">
            <text:p>1882210,8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5:020108:351</text:p>
          </table:table-cell>
          <table:table-cell office:value-type="float" office:value="1493397.31" table:style-name="ce15">
            <text:p>1493397,3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5:020108:358</text:p>
          </table:table-cell>
          <table:table-cell office:value-type="float" office:value="1891047.48" table:style-name="ce15">
            <text:p>1891047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5:020108:360</text:p>
          </table:table-cell>
          <table:table-cell office:value-type="float" office:value="1478669.53" table:style-name="ce15">
            <text:p>1478669,53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5:020108:363</text:p>
          </table:table-cell>
          <table:table-cell office:value-type="float" office:value="1861591.91" table:style-name="ce15">
            <text:p>1861591,91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5:020108:367</text:p>
          </table:table-cell>
          <table:table-cell office:value-type="float" office:value="1891047.48" table:style-name="ce15">
            <text:p>1891047,48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5:020108:370</text:p>
          </table:table-cell>
          <table:table-cell office:value-type="float" office:value="1843918.57" table:style-name="ce15">
            <text:p>1843918,57</text:p>
          </table:table-cell>
          <table:table-cell office:value-type="string" table:style-name="ce13">
            <text:p>11.03.2021</text:p>
          </table:table-cell>
          <table:table-cell office:value-type="string" table:style-name="ce15">
            <text:p>09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22:010303:2327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71]+1" table:style-name="ce22">
            <text:p>2</text:p>
          </table:table-cell>
          <table:table-cell office:value-type="string" table:style-name="ce23">
            <text:p>90:03:050601:489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72]+1" table:style-name="ce22">
            <text:p>3</text:p>
          </table:table-cell>
          <table:table-cell office:value-type="string" table:style-name="ce23">
            <text:p>90:03:190101:619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73]+1" table:style-name="ce22">
            <text:p>4</text:p>
          </table:table-cell>
          <table:table-cell office:value-type="string" table:style-name="ce23">
            <text:p>90:11:160201:61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74]+1" table:style-name="ce22">
            <text:p>5</text:p>
          </table:table-cell>
          <table:table-cell office:value-type="string" table:style-name="ce23">
            <text:p>90:12:040102:3183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75]+1" table:style-name="ce22">
            <text:p>6</text:p>
          </table:table-cell>
          <table:table-cell office:value-type="string" table:style-name="ce23">
            <text:p>90:12:040102:3185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76]+1" table:style-name="ce22">
            <text:p>7</text:p>
          </table:table-cell>
          <table:table-cell office:value-type="string" table:style-name="ce23">
            <text:p>90:22:010103:10939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77]+1" table:style-name="ce22">
            <text:p>8</text:p>
          </table:table-cell>
          <table:table-cell office:value-type="string" table:style-name="ce23">
            <text:p>90:03:020101:1032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78]+1" table:style-name="ce22">
            <text:p>9</text:p>
          </table:table-cell>
          <table:table-cell office:value-type="string" table:style-name="ce23">
            <text:p>90:05:050102:1665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79]+1" table:style-name="ce22">
            <text:p>10</text:p>
          </table:table-cell>
          <table:table-cell office:value-type="string" table:style-name="ce23">
            <text:p>90:03:020101:1041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80]+1" table:style-name="ce22">
            <text:p>11</text:p>
          </table:table-cell>
          <table:table-cell office:value-type="string" table:style-name="ce23">
            <text:p>90:03:020101:251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81]+1" table:style-name="ce22">
            <text:p>12</text:p>
          </table:table-cell>
          <table:table-cell office:value-type="string" table:style-name="ce23">
            <text:p>90:05:050102:605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82]+1" table:style-name="ce22">
            <text:p>13</text:p>
          </table:table-cell>
          <table:table-cell office:value-type="string" table:style-name="ce23">
            <text:p>90:05:050102:1674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83]+1" table:style-name="ce22">
            <text:p>14</text:p>
          </table:table-cell>
          <table:table-cell office:value-type="string" table:style-name="ce23">
            <text:p>90:22:010225:660</text:p>
          </table:table-cell>
          <table:table-cell office:value-type="string" table:style-name="ce19">
            <text:p>11.03.2021</text:p>
          </table:table-cell>
          <table:table-cell office:value-type="string" table:style-name="ce20">
            <text:p>09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97BADABC699F1A6242CFF696B90BEB98836930EC95BFDEFDFA77012230ABB6FE400DE9AE8C7EFF9B82087E18E3944514FC5F98CF98B2D46839D94EAE6A4955C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22T13:43:50Z</dc:date>
    <meta:print-date>2021-01-19T14:00:54Z</meta:print-date>
  </office:meta>
</office:document-meta>
</file>