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5</text:p>
          </table:table-cell>
          <table:table-cell table:number-columns-repeated="2" table:style-name="ce5"/>
          <table:table-cell office:value-type="date" office:date-value="2021-03-22T00:00:00" table:style-name="ce6">
            <text:p>22.03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3679" table:formula="of:=SUM([.E7:.E8])" table:style-name="ce11">
            <text:p>367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48" table:style-name="ce11">
            <text:p>36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11">
            <text:p>3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2:010106:2798</text:p>
          </table:table-cell>
          <table:table-cell office:value-type="float" office:value="2015306.3" table:style-name="ce15">
            <text:p>201530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2:020601:2362</text:p>
          </table:table-cell>
          <table:table-cell office:value-type="float" office:value="553647.99" table:style-name="ce15">
            <text:p>553647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2:030102:1981</text:p>
          </table:table-cell>
          <table:table-cell office:value-type="float" office:value="192427.61" table:style-name="ce15">
            <text:p>192427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2:060103:1218</text:p>
          </table:table-cell>
          <table:table-cell office:value-type="float" office:value="549324.88" table:style-name="ce15">
            <text:p>54932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02:070101:1660</text:p>
          </table:table-cell>
          <table:table-cell office:value-type="float" office:value="88489.33" table:style-name="ce15">
            <text:p>88489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02:070201:1591</text:p>
          </table:table-cell>
          <table:table-cell office:value-type="float" office:value="407252.07" table:style-name="ce15">
            <text:p>407252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02:080101:1603</text:p>
          </table:table-cell>
          <table:table-cell office:value-type="float" office:value="56427.19" table:style-name="ce15">
            <text:p>56427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02:090201:394</text:p>
          </table:table-cell>
          <table:table-cell office:value-type="float" office:value="468081.59" table:style-name="ce15">
            <text:p>468081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05:010130:318</text:p>
          </table:table-cell>
          <table:table-cell office:value-type="float" office:value="88459.68" table:style-name="ce15">
            <text:p>88459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05:050802:157</text:p>
          </table:table-cell>
          <table:table-cell office:value-type="float" office:value="882237" table:style-name="ce15">
            <text:p>8822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05:070301:1443</text:p>
          </table:table-cell>
          <table:table-cell office:value-type="float" office:value="264050" table:style-name="ce15">
            <text:p>26405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05:150401:2371</text:p>
          </table:table-cell>
          <table:table-cell office:value-type="float" office:value="329897.3" table:style-name="ce15">
            <text:p>329897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6:050102:405</text:p>
          </table:table-cell>
          <table:table-cell office:value-type="float" office:value="57729.440000000002" table:style-name="ce15">
            <text:p>5772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6:080201:238</text:p>
          </table:table-cell>
          <table:table-cell office:value-type="float" office:value="39849.599999999999" table:style-name="ce15">
            <text:p>3984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06:090301:977</text:p>
          </table:table-cell>
          <table:table-cell office:value-type="float" office:value="520367.37" table:style-name="ce15">
            <text:p>52036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02:120101:1439</text:p>
          </table:table-cell>
          <table:table-cell office:value-type="float" office:value="762239.05" table:style-name="ce15">
            <text:p>762239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2:160101:1167</text:p>
          </table:table-cell>
          <table:table-cell office:value-type="float" office:value="424136.55" table:style-name="ce15">
            <text:p>424136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2:160101:1168</text:p>
          </table:table-cell>
          <table:table-cell office:value-type="float" office:value="1264793.93" table:style-name="ce15">
            <text:p>1264793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2:190101:820</text:p>
          </table:table-cell>
          <table:table-cell office:value-type="float" office:value="621847.12" table:style-name="ce15">
            <text:p>621847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2:190102:31</text:p>
          </table:table-cell>
          <table:table-cell office:value-type="float" office:value="1932686.98" table:style-name="ce15">
            <text:p>1932686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3:040102:3599</text:p>
          </table:table-cell>
          <table:table-cell office:value-type="float" office:value="1071501.42" table:style-name="ce15">
            <text:p>107150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3:080101:53</text:p>
          </table:table-cell>
          <table:table-cell office:value-type="float" office:value="2156102.11" table:style-name="ce15">
            <text:p>2156102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3:090101:1106</text:p>
          </table:table-cell>
          <table:table-cell office:value-type="float" office:value="596070.77" table:style-name="ce15">
            <text:p>596070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7:110101:1126</text:p>
          </table:table-cell>
          <table:table-cell office:value-type="float" office:value="231827.4" table:style-name="ce15">
            <text:p>23182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7:110101:1129</text:p>
          </table:table-cell>
          <table:table-cell office:value-type="float" office:value="18195.830000000002" table:style-name="ce15">
            <text:p>18195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7:110101:1130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7:110101:1136</text:p>
          </table:table-cell>
          <table:table-cell office:value-type="float" office:value="8064.12" table:style-name="ce15">
            <text:p>8064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7:110101:3309</text:p>
          </table:table-cell>
          <table:table-cell office:value-type="float" office:value="3861137.53" table:style-name="ce15">
            <text:p>386113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7:210101:2754</text:p>
          </table:table-cell>
          <table:table-cell office:value-type="float" office:value="795244.13" table:style-name="ce15">
            <text:p>795244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7:230101:4578</text:p>
          </table:table-cell>
          <table:table-cell office:value-type="float" office:value="147834.51999999999" table:style-name="ce15">
            <text:p>147834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08:010102:2896</text:p>
          </table:table-cell>
          <table:table-cell office:value-type="float" office:value="485820.71" table:style-name="ce15">
            <text:p>485820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1:000000:5134</text:p>
          </table:table-cell>
          <table:table-cell office:value-type="float" office:value="1198186.44" table:style-name="ce15">
            <text:p>1198186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1:060201:822</text:p>
          </table:table-cell>
          <table:table-cell office:value-type="float" office:value="3537664.27" table:style-name="ce15">
            <text:p>353766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1:100401:17</text:p>
          </table:table-cell>
          <table:table-cell office:value-type="float" office:value="698153.95" table:style-name="ce15">
            <text:p>69815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1:130201:664</text:p>
          </table:table-cell>
          <table:table-cell office:value-type="float" office:value="2385101.91" table:style-name="ce15">
            <text:p>2385101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1:130701:2466</text:p>
          </table:table-cell>
          <table:table-cell office:value-type="float" office:value="9816737.6500000004" table:style-name="ce15">
            <text:p>9816737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1:140101:3323</text:p>
          </table:table-cell>
          <table:table-cell office:value-type="float" office:value="59782.03" table:style-name="ce15">
            <text:p>59782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1:150101:373</text:p>
          </table:table-cell>
          <table:table-cell office:value-type="float" office:value="3575335.93" table:style-name="ce15">
            <text:p>3575335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1:160301:752</text:p>
          </table:table-cell>
          <table:table-cell office:value-type="float" office:value="25392.11" table:style-name="ce15">
            <text:p>25392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10103:6859</text:p>
          </table:table-cell>
          <table:table-cell office:value-type="float" office:value="1079661.6499999999" table:style-name="ce15">
            <text:p>1079661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10201:2791</text:p>
          </table:table-cell>
          <table:table-cell office:value-type="float" office:value="2943725.42" table:style-name="ce15">
            <text:p>2943725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10201:3164</text:p>
          </table:table-cell>
          <table:table-cell office:value-type="float" office:value="19215.650000000001" table:style-name="ce15">
            <text:p>19215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10201:714</text:p>
          </table:table-cell>
          <table:table-cell office:value-type="float" office:value="1557362.09" table:style-name="ce15">
            <text:p>1557362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10201:946</text:p>
          </table:table-cell>
          <table:table-cell office:value-type="float" office:value="508588.44" table:style-name="ce15">
            <text:p>508588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10401:7639</text:p>
          </table:table-cell>
          <table:table-cell office:value-type="float" office:value="217373.18" table:style-name="ce15">
            <text:p>217373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010401:7640</text:p>
          </table:table-cell>
          <table:table-cell office:value-type="float" office:value="1418478.88" table:style-name="ce15">
            <text:p>1418478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20103:1435</text:p>
          </table:table-cell>
          <table:table-cell office:value-type="float" office:value="6382873.6299999999" table:style-name="ce15">
            <text:p>638287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70103:2648</text:p>
          </table:table-cell>
          <table:table-cell office:value-type="float" office:value="1781994.29" table:style-name="ce15">
            <text:p>178199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90501:7207</text:p>
          </table:table-cell>
          <table:table-cell office:value-type="float" office:value="2943028.34" table:style-name="ce15">
            <text:p>2943028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090501:7208</text:p>
          </table:table-cell>
          <table:table-cell office:value-type="float" office:value="2943028.34" table:style-name="ce15">
            <text:p>2943028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090501:7209</text:p>
          </table:table-cell>
          <table:table-cell office:value-type="float" office:value="7008274.2599999998" table:style-name="ce15">
            <text:p>7008274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090801:6362</text:p>
          </table:table-cell>
          <table:table-cell office:value-type="float" office:value="5641918.4900000002" table:style-name="ce15">
            <text:p>5641918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100103:108</text:p>
          </table:table-cell>
          <table:table-cell office:value-type="float" office:value="1300413.03" table:style-name="ce15">
            <text:p>1300413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2:130501:12</text:p>
          </table:table-cell>
          <table:table-cell office:value-type="float" office:value="538438.61" table:style-name="ce15">
            <text:p>538438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2:130501:13</text:p>
          </table:table-cell>
          <table:table-cell office:value-type="float" office:value="62717.760000000002" table:style-name="ce15">
            <text:p>62717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2:200103:1288</text:p>
          </table:table-cell>
          <table:table-cell office:value-type="float" office:value="63051.77" table:style-name="ce15">
            <text:p>63051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2:200103:1289</text:p>
          </table:table-cell>
          <table:table-cell office:value-type="float" office:value="52543.14" table:style-name="ce15">
            <text:p>52543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12:200301:80</text:p>
          </table:table-cell>
          <table:table-cell office:value-type="float" office:value="1462528.9" table:style-name="ce15">
            <text:p>1462528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12:200501:1016</text:p>
          </table:table-cell>
          <table:table-cell office:value-type="float" office:value="1113754.28" table:style-name="ce15">
            <text:p>111375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12:200701:2611</text:p>
          </table:table-cell>
          <table:table-cell office:value-type="float" office:value="160420.62" table:style-name="ce15">
            <text:p>160420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12:200701:2612</text:p>
          </table:table-cell>
          <table:table-cell office:value-type="float" office:value="7080499.6900000004" table:style-name="ce15">
            <text:p>7080499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200701:2613</text:p>
          </table:table-cell>
          <table:table-cell office:value-type="float" office:value="33342.5" table:style-name="ce15">
            <text:p>3334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201101:601</text:p>
          </table:table-cell>
          <table:table-cell office:value-type="float" office:value="2214595.15" table:style-name="ce15">
            <text:p>2214595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3:080101:1034</text:p>
          </table:table-cell>
          <table:table-cell office:value-type="float" office:value="1288265.58" table:style-name="ce15">
            <text:p>1288265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3:120201:994</text:p>
          </table:table-cell>
          <table:table-cell office:value-type="float" office:value="256575.31" table:style-name="ce15">
            <text:p>256575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4:010101:4054</text:p>
          </table:table-cell>
          <table:table-cell office:value-type="float" office:value="87499.85" table:style-name="ce15">
            <text:p>87499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4:010101:4057</text:p>
          </table:table-cell>
          <table:table-cell office:value-type="float" office:value="16921.71" table:style-name="ce15">
            <text:p>16921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4:010102:13237</text:p>
          </table:table-cell>
          <table:table-cell office:value-type="float" office:value="83134.39" table:style-name="ce15">
            <text:p>83134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14:030101:1045</text:p>
          </table:table-cell>
          <table:table-cell office:value-type="float" office:value="504967.25" table:style-name="ce15">
            <text:p>504967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14:060101:6140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14:070101:10057</text:p>
          </table:table-cell>
          <table:table-cell office:value-type="float" office:value="55177.74" table:style-name="ce15">
            <text:p>55177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4:100101:2378</text:p>
          </table:table-cell>
          <table:table-cell office:value-type="float" office:value="344699.67" table:style-name="ce15">
            <text:p>344699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8:010135:6507</text:p>
          </table:table-cell>
          <table:table-cell office:value-type="float" office:value="19585.98" table:style-name="ce15">
            <text:p>19585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8:010135:6508</text:p>
          </table:table-cell>
          <table:table-cell office:value-type="float" office:value="88626.53" table:style-name="ce15">
            <text:p>88626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8:010151:276</text:p>
          </table:table-cell>
          <table:table-cell office:value-type="float" office:value="536667.73" table:style-name="ce15">
            <text:p>536667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8:010151:3186</text:p>
          </table:table-cell>
          <table:table-cell office:value-type="float" office:value="16642.13" table:style-name="ce15">
            <text:p>1664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8:010151:3188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8:010151:3189</text:p>
          </table:table-cell>
          <table:table-cell office:value-type="float" office:value="21102.9" table:style-name="ce15">
            <text:p>2110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8:010151:3190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8:010151:3191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51:6097</text:p>
          </table:table-cell>
          <table:table-cell office:value-type="float" office:value="32312.04" table:style-name="ce15">
            <text:p>32312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10151:6098</text:p>
          </table:table-cell>
          <table:table-cell office:value-type="float" office:value="25984" table:style-name="ce15">
            <text:p>259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8:010151:6100</text:p>
          </table:table-cell>
          <table:table-cell office:value-type="float" office:value="13954.22" table:style-name="ce15">
            <text:p>13954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8:010151:6105</text:p>
          </table:table-cell>
          <table:table-cell office:value-type="float" office:value="193490.95" table:style-name="ce15">
            <text:p>193490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8:010151:6106</text:p>
          </table:table-cell>
          <table:table-cell office:value-type="float" office:value="113806.99" table:style-name="ce15">
            <text:p>113806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8:010151:6107</text:p>
          </table:table-cell>
          <table:table-cell office:value-type="float" office:value="66339.75" table:style-name="ce15">
            <text:p>66339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8:010151:6137</text:p>
          </table:table-cell>
          <table:table-cell office:value-type="float" office:value="277559.44" table:style-name="ce15">
            <text:p>27755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8:010151:6170</text:p>
          </table:table-cell>
          <table:table-cell office:value-type="float" office:value="2144417.64" table:style-name="ce15">
            <text:p>2144417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9:010103:1293</text:p>
          </table:table-cell>
          <table:table-cell office:value-type="float" office:value="474844.1" table:style-name="ce15">
            <text:p>47484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9:010103:13030</text:p>
          </table:table-cell>
          <table:table-cell office:value-type="float" office:value="823114.43" table:style-name="ce15">
            <text:p>82311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9:010103:13082</text:p>
          </table:table-cell>
          <table:table-cell office:value-type="float" office:value="29192.73" table:style-name="ce15">
            <text:p>29192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9:010103:13086</text:p>
          </table:table-cell>
          <table:table-cell office:value-type="float" office:value="45808.74" table:style-name="ce15">
            <text:p>45808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9:010103:13095</text:p>
          </table:table-cell>
          <table:table-cell office:value-type="float" office:value="70055.87" table:style-name="ce15">
            <text:p>70055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9:010103:13096</text:p>
          </table:table-cell>
          <table:table-cell office:value-type="float" office:value="20432.96" table:style-name="ce15">
            <text:p>2043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9:010103:13172</text:p>
          </table:table-cell>
          <table:table-cell office:value-type="float" office:value="942897.96" table:style-name="ce15">
            <text:p>942897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9:010103:13174</text:p>
          </table:table-cell>
          <table:table-cell office:value-type="float" office:value="73030.259999999995" table:style-name="ce15">
            <text:p>73030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9:010103:9435</text:p>
          </table:table-cell>
          <table:table-cell office:value-type="float" office:value="72592.47" table:style-name="ce15">
            <text:p>72592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9:010107:2328</text:p>
          </table:table-cell>
          <table:table-cell office:value-type="float" office:value="348283.71" table:style-name="ce15">
            <text:p>348283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9:010109:1114</text:p>
          </table:table-cell>
          <table:table-cell office:value-type="float" office:value="399813.26" table:style-name="ce15">
            <text:p>399813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9:010109:29453</text:p>
          </table:table-cell>
          <table:table-cell office:value-type="float" office:value="2725829.12" table:style-name="ce15">
            <text:p>2725829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9:010110:10548</text:p>
          </table:table-cell>
          <table:table-cell office:value-type="float" office:value="43006.46" table:style-name="ce15">
            <text:p>43006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9:010110:10549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10:10551</text:p>
          </table:table-cell>
          <table:table-cell office:value-type="float" office:value="10370.35" table:style-name="ce15">
            <text:p>10370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10:10554</text:p>
          </table:table-cell>
          <table:table-cell office:value-type="float" office:value="30684.7" table:style-name="ce15">
            <text:p>30684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10:11588</text:p>
          </table:table-cell>
          <table:table-cell office:value-type="float" office:value="363938.53" table:style-name="ce15">
            <text:p>363938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106:566</text:p>
          </table:table-cell>
          <table:table-cell office:value-type="float" office:value="1174577.17" table:style-name="ce15">
            <text:p>1174577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106:574</text:p>
          </table:table-cell>
          <table:table-cell office:value-type="float" office:value="1402135.45" table:style-name="ce15">
            <text:p>140213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108:11617</text:p>
          </table:table-cell>
          <table:table-cell office:value-type="float" office:value="5622380.4400000004" table:style-name="ce15">
            <text:p>5622380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2:010108:4303</text:p>
          </table:table-cell>
          <table:table-cell office:value-type="float" office:value="211248697.37" table:style-name="ce15">
            <text:p>21124869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2:010201:31138</text:p>
          </table:table-cell>
          <table:table-cell office:value-type="float" office:value="2419443.27" table:style-name="ce15">
            <text:p>2419443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2:010202:3356</text:p>
          </table:table-cell>
          <table:table-cell office:value-type="float" office:value="658979.75" table:style-name="ce15">
            <text:p>658979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2:010204:13402</text:p>
          </table:table-cell>
          <table:table-cell office:value-type="float" office:value="1309580.93" table:style-name="ce15">
            <text:p>130958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2:010205:1841</text:p>
          </table:table-cell>
          <table:table-cell office:value-type="float" office:value="944224.32" table:style-name="ce15">
            <text:p>944224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2:010220:6758</text:p>
          </table:table-cell>
          <table:table-cell office:value-type="float" office:value="633315.9" table:style-name="ce15">
            <text:p>633315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2:010220:6781</text:p>
          </table:table-cell>
          <table:table-cell office:value-type="float" office:value="364296.76" table:style-name="ce15">
            <text:p>364296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2:010223:1343</text:p>
          </table:table-cell>
          <table:table-cell office:value-type="float" office:value="84298407.109999999" table:style-name="ce15">
            <text:p>84298407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223:14</text:p>
          </table:table-cell>
          <table:table-cell office:value-type="float" office:value="968081.86" table:style-name="ce15">
            <text:p>968081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225:2723</text:p>
          </table:table-cell>
          <table:table-cell office:value-type="float" office:value="1312137.53" table:style-name="ce15">
            <text:p>131213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25:8441</text:p>
          </table:table-cell>
          <table:table-cell office:value-type="float" office:value="1960477.67" table:style-name="ce15">
            <text:p>1960477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28:2042</text:p>
          </table:table-cell>
          <table:table-cell office:value-type="float" office:value="7687647.7800000003" table:style-name="ce15">
            <text:p>7687647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302:1107</text:p>
          </table:table-cell>
          <table:table-cell office:value-type="float" office:value="7215770.4699999997" table:style-name="ce15">
            <text:p>7215770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4:010104:8092</text:p>
          </table:table-cell>
          <table:table-cell office:value-type="float" office:value="1285274.32" table:style-name="ce15">
            <text:p>1285274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4:010105:21103</text:p>
          </table:table-cell>
          <table:table-cell office:value-type="float" office:value="5654296.0599999996" table:style-name="ce15">
            <text:p>565429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4:010106:9128</text:p>
          </table:table-cell>
          <table:table-cell office:value-type="float" office:value="1819938.2" table:style-name="ce15">
            <text:p>181993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4:010110:4807</text:p>
          </table:table-cell>
          <table:table-cell office:value-type="float" office:value="548495.46" table:style-name="ce15">
            <text:p>548495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4:010111:9519</text:p>
          </table:table-cell>
          <table:table-cell office:value-type="float" office:value="6725928.75" table:style-name="ce15">
            <text:p>6725928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4:010113:4198</text:p>
          </table:table-cell>
          <table:table-cell office:value-type="float" office:value="24800.880000000001" table:style-name="ce15">
            <text:p>24800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4:010113:4199</text:p>
          </table:table-cell>
          <table:table-cell office:value-type="float" office:value="24082.01" table:style-name="ce15">
            <text:p>24082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4:010115:1045</text:p>
          </table:table-cell>
          <table:table-cell office:value-type="float" office:value="496995.66" table:style-name="ce15">
            <text:p>49699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4:040102:15466</text:p>
          </table:table-cell>
          <table:table-cell office:value-type="float" office:value="121588.34" table:style-name="ce15">
            <text:p>121588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4:040103:4965</text:p>
          </table:table-cell>
          <table:table-cell office:value-type="float" office:value="4127180.01" table:style-name="ce15">
            <text:p>4127180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5:000000:2628</text:p>
          </table:table-cell>
          <table:table-cell office:value-type="float" office:value="363560.4" table:style-name="ce15">
            <text:p>36356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5:010101:726</text:p>
          </table:table-cell>
          <table:table-cell office:value-type="float" office:value="1656932.22" table:style-name="ce15">
            <text:p>1656932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5:010101:727</text:p>
          </table:table-cell>
          <table:table-cell office:value-type="float" office:value="858130.96" table:style-name="ce15">
            <text:p>858130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5:010101:728</text:p>
          </table:table-cell>
          <table:table-cell office:value-type="float" office:value="2166823.66" table:style-name="ce15">
            <text:p>216682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5:010101:729</text:p>
          </table:table-cell>
          <table:table-cell office:value-type="float" office:value="1177995.3999999999" table:style-name="ce15">
            <text:p>117799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5:010101:730</text:p>
          </table:table-cell>
          <table:table-cell office:value-type="float" office:value="4297533.59" table:style-name="ce15">
            <text:p>4297533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5:010101:731</text:p>
          </table:table-cell>
          <table:table-cell office:value-type="float" office:value="3386951.74" table:style-name="ce15">
            <text:p>3386951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5:010101:732</text:p>
          </table:table-cell>
          <table:table-cell office:value-type="float" office:value="1867595.63" table:style-name="ce15">
            <text:p>1867595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5:010108:751</text:p>
          </table:table-cell>
          <table:table-cell office:value-type="float" office:value="82913.179999999993" table:style-name="ce15">
            <text:p>82913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5:060201:2084</text:p>
          </table:table-cell>
          <table:table-cell office:value-type="float" office:value="320393.38" table:style-name="ce15">
            <text:p>320393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5:060701:655</text:p>
          </table:table-cell>
          <table:table-cell office:value-type="float" office:value="358769.91" table:style-name="ce15">
            <text:p>358769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5:070201:49</text:p>
          </table:table-cell>
          <table:table-cell office:value-type="float" office:value="972755.89" table:style-name="ce15">
            <text:p>972755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5:070201:54</text:p>
          </table:table-cell>
          <table:table-cell office:value-type="float" office:value="1882562.17" table:style-name="ce15">
            <text:p>1882562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90101:98</text:p>
          </table:table-cell>
          <table:table-cell office:value-type="float" office:value="897179.64" table:style-name="ce15">
            <text:p>897179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90102:83</text:p>
          </table:table-cell>
          <table:table-cell office:value-type="float" office:value="9933184.0500000007" table:style-name="ce15">
            <text:p>993318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9:010110:11590</text:p>
          </table:table-cell>
          <table:table-cell office:value-type="float" office:value="305617.95" table:style-name="ce15">
            <text:p>305617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9:010110:31654</text:p>
          </table:table-cell>
          <table:table-cell office:value-type="float" office:value="1524926.49" table:style-name="ce15">
            <text:p>1524926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12:628</text:p>
          </table:table-cell>
          <table:table-cell office:value-type="float" office:value="1851619.44" table:style-name="ce15">
            <text:p>185161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9:010113:2693</text:p>
          </table:table-cell>
          <table:table-cell office:value-type="float" office:value="4411161.25" table:style-name="ce15">
            <text:p>441116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9:010113:28361</text:p>
          </table:table-cell>
          <table:table-cell office:value-type="float" office:value="79891.649999999994" table:style-name="ce15">
            <text:p>79891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9:010113:5089</text:p>
          </table:table-cell>
          <table:table-cell office:value-type="float" office:value="996098.68" table:style-name="ce15">
            <text:p>996098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9:010113:582</text:p>
          </table:table-cell>
          <table:table-cell office:value-type="float" office:value="3775850.57" table:style-name="ce15">
            <text:p>3775850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9:010113:587</text:p>
          </table:table-cell>
          <table:table-cell office:value-type="float" office:value="290399.65999999997" table:style-name="ce15">
            <text:p>290399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9:010113:5965</text:p>
          </table:table-cell>
          <table:table-cell office:value-type="float" office:value="42091.43" table:style-name="ce15">
            <text:p>42091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9:010113:5966</text:p>
          </table:table-cell>
          <table:table-cell office:value-type="float" office:value="84747.6" table:style-name="ce15">
            <text:p>8474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9:010116:9480</text:p>
          </table:table-cell>
          <table:table-cell office:value-type="float" office:value="2080023.26" table:style-name="ce15">
            <text:p>2080023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20:010101:1261</text:p>
          </table:table-cell>
          <table:table-cell office:value-type="float" office:value="78252198.469999999" table:style-name="ce15">
            <text:p>7825219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21:010106:3921</text:p>
          </table:table-cell>
          <table:table-cell office:value-type="float" office:value="502049.71" table:style-name="ce15">
            <text:p>502049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21:010111:1910</text:p>
          </table:table-cell>
          <table:table-cell office:value-type="float" office:value="1079431.45" table:style-name="ce15">
            <text:p>1079431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21:010112:498</text:p>
          </table:table-cell>
          <table:table-cell office:value-type="float" office:value="1710738.23" table:style-name="ce15">
            <text:p>1710738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22:010205:305</text:p>
          </table:table-cell>
          <table:table-cell office:value-type="float" office:value="18681.88" table:style-name="ce15">
            <text:p>18681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22:010205:306</text:p>
          </table:table-cell>
          <table:table-cell office:value-type="float" office:value="14011.41" table:style-name="ce15">
            <text:p>14011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22:010205:307</text:p>
          </table:table-cell>
          <table:table-cell office:value-type="float" office:value="91407.79" table:style-name="ce15">
            <text:p>91407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22:010205:308</text:p>
          </table:table-cell>
          <table:table-cell office:value-type="float" office:value="11342.58" table:style-name="ce15">
            <text:p>11342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22:010205:60</text:p>
          </table:table-cell>
          <table:table-cell office:value-type="float" office:value="1996328.44" table:style-name="ce15">
            <text:p>1996328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22:010207:1191</text:p>
          </table:table-cell>
          <table:table-cell office:value-type="float" office:value="477105.26" table:style-name="ce15">
            <text:p>477105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22:010207:1192</text:p>
          </table:table-cell>
          <table:table-cell office:value-type="float" office:value="119519.64" table:style-name="ce15">
            <text:p>119519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22:010207:1193</text:p>
          </table:table-cell>
          <table:table-cell office:value-type="float" office:value="30501.040000000001" table:style-name="ce15">
            <text:p>30501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22:010210:2606</text:p>
          </table:table-cell>
          <table:table-cell office:value-type="float" office:value="2663001.79" table:style-name="ce15">
            <text:p>2663001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22:010212:678</text:p>
          </table:table-cell>
          <table:table-cell office:value-type="float" office:value="1901033.87" table:style-name="ce15">
            <text:p>1901033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22:010212:856</text:p>
          </table:table-cell>
          <table:table-cell office:value-type="float" office:value="3609599.29" table:style-name="ce15">
            <text:p>3609599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22:010213:1370</text:p>
          </table:table-cell>
          <table:table-cell office:value-type="float" office:value="2607480.02" table:style-name="ce15">
            <text:p>260748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22:010213:859</text:p>
          </table:table-cell>
          <table:table-cell office:value-type="float" office:value="3384977.4" table:style-name="ce15">
            <text:p>338497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22:010214:2102</text:p>
          </table:table-cell>
          <table:table-cell office:value-type="float" office:value="421362.1" table:style-name="ce15">
            <text:p>421362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22:010215:3806</text:p>
          </table:table-cell>
          <table:table-cell office:value-type="float" office:value="2021076.11" table:style-name="ce15">
            <text:p>2021076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2:010215:4886</text:p>
          </table:table-cell>
          <table:table-cell office:value-type="float" office:value="2377131.2799999998" table:style-name="ce15">
            <text:p>2377131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2:010215:5356</text:p>
          </table:table-cell>
          <table:table-cell office:value-type="float" office:value="1977238.53" table:style-name="ce15">
            <text:p>1977238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2:010305:2005</text:p>
          </table:table-cell>
          <table:table-cell office:value-type="float" office:value="176039288.5" table:style-name="ce15">
            <text:p>176039288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2:010307:1291</text:p>
          </table:table-cell>
          <table:table-cell office:value-type="float" office:value="856902.9" table:style-name="ce15">
            <text:p>85690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2:010309:12612</text:p>
          </table:table-cell>
          <table:table-cell office:value-type="float" office:value="971439.03" table:style-name="ce15">
            <text:p>97143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2:010309:13238</text:p>
          </table:table-cell>
          <table:table-cell office:value-type="float" office:value="468517.85" table:style-name="ce15">
            <text:p>468517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2:010601:2064</text:p>
          </table:table-cell>
          <table:table-cell office:value-type="float" office:value="4660636.8499999996" table:style-name="ce15">
            <text:p>466063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2:010701:2618</text:p>
          </table:table-cell>
          <table:table-cell office:value-type="float" office:value="996520.28" table:style-name="ce15">
            <text:p>996520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23:070121:139</text:p>
          </table:table-cell>
          <table:table-cell office:value-type="float" office:value="8107590.0800000001" table:style-name="ce15">
            <text:p>8107590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23:080201:225</text:p>
          </table:table-cell>
          <table:table-cell office:value-type="float" office:value="3248255.71" table:style-name="ce15">
            <text:p>3248255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23:080202:428</text:p>
          </table:table-cell>
          <table:table-cell office:value-type="float" office:value="4858843.3" table:style-name="ce15">
            <text:p>485884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24:010101:5987</text:p>
          </table:table-cell>
          <table:table-cell office:value-type="float" office:value="11437.89" table:style-name="ce15">
            <text:p>11437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24:010101:5989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24:010101:5990</text:p>
          </table:table-cell>
          <table:table-cell office:value-type="float" office:value="29052.240000000002" table:style-name="ce15">
            <text:p>29052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24:010101:7250</text:p>
          </table:table-cell>
          <table:table-cell office:value-type="float" office:value="259337260.80000001" table:style-name="ce15">
            <text:p>259337260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24:010101:801</text:p>
          </table:table-cell>
          <table:table-cell office:value-type="float" office:value="585596.17000000004" table:style-name="ce15">
            <text:p>585596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24:010104:8090</text:p>
          </table:table-cell>
          <table:table-cell office:value-type="float" office:value="1546676.67" table:style-name="ce15">
            <text:p>1546676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24:040103:4966</text:p>
          </table:table-cell>
          <table:table-cell office:value-type="float" office:value="6478846.4500000002" table:style-name="ce15">
            <text:p>6478846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24:060101:1270</text:p>
          </table:table-cell>
          <table:table-cell office:value-type="float" office:value="661755.61" table:style-name="ce15">
            <text:p>661755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24:060301:6696</text:p>
          </table:table-cell>
          <table:table-cell office:value-type="float" office:value="1431285.24" table:style-name="ce15">
            <text:p>143128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24:060301:6697</text:p>
          </table:table-cell>
          <table:table-cell office:value-type="float" office:value="443282.79" table:style-name="ce15">
            <text:p>443282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24:070101:4023</text:p>
          </table:table-cell>
          <table:table-cell office:value-type="float" office:value="322548.46000000002" table:style-name="ce15">
            <text:p>32254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24:070201:2306</text:p>
          </table:table-cell>
          <table:table-cell office:value-type="float" office:value="962196.12" table:style-name="ce15">
            <text:p>962196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24:070201:391</text:p>
          </table:table-cell>
          <table:table-cell office:value-type="float" office:value="49411.68" table:style-name="ce15">
            <text:p>49411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24:070201:392</text:p>
          </table:table-cell>
          <table:table-cell office:value-type="float" office:value="32254.85" table:style-name="ce15">
            <text:p>32254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24:070201:393</text:p>
          </table:table-cell>
          <table:table-cell office:value-type="float" office:value="4575.16" table:style-name="ce15">
            <text:p>4575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24:070201:394</text:p>
          </table:table-cell>
          <table:table-cell office:value-type="float" office:value="46056.57" table:style-name="ce15">
            <text:p>46056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24:070201:395</text:p>
          </table:table-cell>
          <table:table-cell office:value-type="float" office:value="9264.69" table:style-name="ce15">
            <text:p>9264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24:070201:396</text:p>
          </table:table-cell>
          <table:table-cell office:value-type="float" office:value="341989.75" table:style-name="ce15">
            <text:p>341989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24:070201:398</text:p>
          </table:table-cell>
          <table:table-cell office:value-type="float" office:value="109193.71" table:style-name="ce15">
            <text:p>109193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24:070201:403</text:p>
          </table:table-cell>
          <table:table-cell office:value-type="float" office:value="11285.38" table:style-name="ce15">
            <text:p>11285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24:070201:404</text:p>
          </table:table-cell>
          <table:table-cell office:value-type="float" office:value="32849.410000000003" table:style-name="ce15">
            <text:p>32849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24:070601:1935</text:p>
          </table:table-cell>
          <table:table-cell office:value-type="float" office:value="6692202.0199999996" table:style-name="ce15">
            <text:p>669220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2:170602:2812</text:p>
          </table:table-cell>
          <table:table-cell office:value-type="float" office:value="5812212.6200000001" table:style-name="ce15">
            <text:p>5812212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2:171401:2962</text:p>
          </table:table-cell>
          <table:table-cell office:value-type="float" office:value="2796282.51" table:style-name="ce15">
            <text:p>2796282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2:171801:4878</text:p>
          </table:table-cell>
          <table:table-cell office:value-type="float" office:value="2082219.7" table:style-name="ce15">
            <text:p>2082219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2:172201:1663</text:p>
          </table:table-cell>
          <table:table-cell office:value-type="float" office:value="6180847.2999999998" table:style-name="ce15">
            <text:p>6180847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2:180101:807</text:p>
          </table:table-cell>
          <table:table-cell office:value-type="float" office:value="528522.68999999994" table:style-name="ce15">
            <text:p>528522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2:180102:2793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2:190101:1895</text:p>
          </table:table-cell>
          <table:table-cell office:value-type="float" office:value="319355.83" table:style-name="ce15">
            <text:p>319355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2:200103:1194</text:p>
          </table:table-cell>
          <table:table-cell office:value-type="float" office:value="771522.26" table:style-name="ce15">
            <text:p>771522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2:210102:2488</text:p>
          </table:table-cell>
          <table:table-cell office:value-type="float" office:value="4570843.29" table:style-name="ce15">
            <text:p>4570843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2:220101:2372</text:p>
          </table:table-cell>
          <table:table-cell office:value-type="float" office:value="1216741.81" table:style-name="ce15">
            <text:p>1216741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3:010105:1288</text:p>
          </table:table-cell>
          <table:table-cell office:value-type="float" office:value="474076.98" table:style-name="ce15">
            <text:p>474076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3:010105:1289</text:p>
          </table:table-cell>
          <table:table-cell office:value-type="float" office:value="53986.83" table:style-name="ce15">
            <text:p>53986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3:010105:1290</text:p>
          </table:table-cell>
          <table:table-cell office:value-type="float" office:value="32712.36" table:style-name="ce15">
            <text:p>32712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3:010105:936</text:p>
          </table:table-cell>
          <table:table-cell office:value-type="float" office:value="17060.330000000002" table:style-name="ce15">
            <text:p>17060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3:010105:937</text:p>
          </table:table-cell>
          <table:table-cell office:value-type="float" office:value="50910.8" table:style-name="ce15">
            <text:p>50910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3:010105:938</text:p>
          </table:table-cell>
          <table:table-cell office:value-type="float" office:value="19474.77" table:style-name="ce15">
            <text:p>19474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3:010106:2463</text:p>
          </table:table-cell>
          <table:table-cell office:value-type="float" office:value="498079.71" table:style-name="ce15">
            <text:p>498079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3:010106:2464</text:p>
          </table:table-cell>
          <table:table-cell office:value-type="float" office:value="131412.9" table:style-name="ce15">
            <text:p>13141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3:010106:2467</text:p>
          </table:table-cell>
          <table:table-cell office:value-type="float" office:value="159172.03" table:style-name="ce15">
            <text:p>159172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3:010106:2468</text:p>
          </table:table-cell>
          <table:table-cell office:value-type="float" office:value="8889.5300000000007" table:style-name="ce15">
            <text:p>8889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3:030201:37</text:p>
          </table:table-cell>
          <table:table-cell office:value-type="float" office:value="1368817.21" table:style-name="ce15">
            <text:p>1368817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3:050102:697</text:p>
          </table:table-cell>
          <table:table-cell office:value-type="float" office:value="476016.4" table:style-name="ce15">
            <text:p>476016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3:050102:698</text:p>
          </table:table-cell>
          <table:table-cell office:value-type="float" office:value="30845.13" table:style-name="ce15">
            <text:p>30845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4:100101:2379</text:p>
          </table:table-cell>
          <table:table-cell office:value-type="float" office:value="358636.32" table:style-name="ce15">
            <text:p>358636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4:100401:1509</text:p>
          </table:table-cell>
          <table:table-cell office:value-type="float" office:value="130859.81" table:style-name="ce15">
            <text:p>130859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4:101101:662</text:p>
          </table:table-cell>
          <table:table-cell office:value-type="float" office:value="3074695.23" table:style-name="ce15">
            <text:p>307469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4:110101:4645</text:p>
          </table:table-cell>
          <table:table-cell office:value-type="float" office:value="304019.09000000003" table:style-name="ce15">
            <text:p>304019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4:110101:92</text:p>
          </table:table-cell>
          <table:table-cell office:value-type="float" office:value="598284.55000000005" table:style-name="ce15">
            <text:p>598284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5:010109:676</text:p>
          </table:table-cell>
          <table:table-cell office:value-type="float" office:value="2747874.05" table:style-name="ce15">
            <text:p>274787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5:030102:2820</text:p>
          </table:table-cell>
          <table:table-cell office:value-type="float" office:value="1729058.22" table:style-name="ce15">
            <text:p>172905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5:030103:823</text:p>
          </table:table-cell>
          <table:table-cell office:value-type="float" office:value="427319.53" table:style-name="ce15">
            <text:p>427319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5:030202:979</text:p>
          </table:table-cell>
          <table:table-cell office:value-type="float" office:value="1727117.9" table:style-name="ce15">
            <text:p>1727117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5:030701:1477</text:p>
          </table:table-cell>
          <table:table-cell office:value-type="float" office:value="517909.16" table:style-name="ce15">
            <text:p>517909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5:040301:3769</text:p>
          </table:table-cell>
          <table:table-cell office:value-type="float" office:value="41535772.729999997" table:style-name="ce15">
            <text:p>41535772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5:051401:1012</text:p>
          </table:table-cell>
          <table:table-cell office:value-type="float" office:value="2816079.12" table:style-name="ce15">
            <text:p>2816079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5:060201:567</text:p>
          </table:table-cell>
          <table:table-cell office:value-type="float" office:value="7501680.4299999997" table:style-name="ce15">
            <text:p>750168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5:060401:2039</text:p>
          </table:table-cell>
          <table:table-cell office:value-type="float" office:value="2365313.7400000002" table:style-name="ce15">
            <text:p>2365313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7:010228:434</text:p>
          </table:table-cell>
          <table:table-cell office:value-type="float" office:value="475254.66" table:style-name="ce15">
            <text:p>475254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7:011695:149</text:p>
          </table:table-cell>
          <table:table-cell office:value-type="float" office:value="848548.45" table:style-name="ce15">
            <text:p>84854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15:2236</text:p>
          </table:table-cell>
          <table:table-cell office:value-type="float" office:value="10701076.710000001" table:style-name="ce15">
            <text:p>1070107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16:181</text:p>
          </table:table-cell>
          <table:table-cell office:value-type="float" office:value="869469.97" table:style-name="ce15">
            <text:p>86946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21:9710</text:p>
          </table:table-cell>
          <table:table-cell office:value-type="float" office:value="586101.31999999995" table:style-name="ce15">
            <text:p>586101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20101:1318</text:p>
          </table:table-cell>
          <table:table-cell office:value-type="float" office:value="738274.72" table:style-name="ce15">
            <text:p>738274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20104:6104</text:p>
          </table:table-cell>
          <table:table-cell office:value-type="float" office:value="5553997.6100000003" table:style-name="ce15">
            <text:p>5553997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30103:1718</text:p>
          </table:table-cell>
          <table:table-cell office:value-type="float" office:value="3022521.99" table:style-name="ce15">
            <text:p>3022521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25:030501:2042</text:p>
          </table:table-cell>
          <table:table-cell office:value-type="float" office:value="1710272.96" table:style-name="ce15">
            <text:p>171027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51:3192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10151:3193</text:p>
          </table:table-cell>
          <table:table-cell office:value-type="float" office:value="2573.52" table:style-name="ce15">
            <text:p>2573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10151:3194</text:p>
          </table:table-cell>
          <table:table-cell office:value-type="float" office:value="2967372" table:style-name="ce15">
            <text:p>29673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8:010151:3483</text:p>
          </table:table-cell>
          <table:table-cell office:value-type="float" office:value="1014310.3" table:style-name="ce15">
            <text:p>1014310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8:010151:478</text:p>
          </table:table-cell>
          <table:table-cell office:value-type="float" office:value="112471.51" table:style-name="ce15">
            <text:p>112471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8:010151:479</text:p>
          </table:table-cell>
          <table:table-cell office:value-type="float" office:value="1339871.5900000001" table:style-name="ce15">
            <text:p>1339871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8:010151:6037</text:p>
          </table:table-cell>
          <table:table-cell office:value-type="float" office:value="2801620.3" table:style-name="ce15">
            <text:p>2801620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8:010151:605</text:p>
          </table:table-cell>
          <table:table-cell office:value-type="float" office:value="420997.09" table:style-name="ce15">
            <text:p>420997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8:010151:6052</text:p>
          </table:table-cell>
          <table:table-cell office:value-type="float" office:value="207902.69" table:style-name="ce15">
            <text:p>207902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8:010151:6053</text:p>
          </table:table-cell>
          <table:table-cell office:value-type="float" office:value="318735.84000000003" table:style-name="ce15">
            <text:p>31873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8:010151:6054</text:p>
          </table:table-cell>
          <table:table-cell office:value-type="float" office:value="125321.13" table:style-name="ce15">
            <text:p>125321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8:010151:6055</text:p>
          </table:table-cell>
          <table:table-cell office:value-type="float" office:value="2046500.72" table:style-name="ce15">
            <text:p>2046500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8:010151:6057</text:p>
          </table:table-cell>
          <table:table-cell office:value-type="float" office:value="3293186.83" table:style-name="ce15">
            <text:p>3293186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18:010151:6068</text:p>
          </table:table-cell>
          <table:table-cell office:value-type="float" office:value="8406.85" table:style-name="ce15">
            <text:p>840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18:010151:6071</text:p>
          </table:table-cell>
          <table:table-cell office:value-type="float" office:value="144784.60999999999" table:style-name="ce15">
            <text:p>144784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18:010151:6073</text:p>
          </table:table-cell>
          <table:table-cell office:value-type="float" office:value="90740.59" table:style-name="ce15">
            <text:p>90740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5:040102:7990</text:p>
          </table:table-cell>
          <table:table-cell office:value-type="float" office:value="2056622.96" table:style-name="ce15">
            <text:p>205662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5:050701:1726</text:p>
          </table:table-cell>
          <table:table-cell office:value-type="float" office:value="697948.75" table:style-name="ce15">
            <text:p>697948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5:050701:1727</text:p>
          </table:table-cell>
          <table:table-cell office:value-type="float" office:value="234608.59" table:style-name="ce15">
            <text:p>234608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5:050701:1728</text:p>
          </table:table-cell>
          <table:table-cell office:value-type="float" office:value="25900.15" table:style-name="ce15">
            <text:p>25900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5:050701:302</text:p>
          </table:table-cell>
          <table:table-cell office:value-type="float" office:value="5357228.92" table:style-name="ce15">
            <text:p>5357228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5:060101:129</text:p>
          </table:table-cell>
          <table:table-cell office:value-type="float" office:value="4350166.63" table:style-name="ce15">
            <text:p>435016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60101:2986</text:p>
          </table:table-cell>
          <table:table-cell office:value-type="float" office:value="863774.08" table:style-name="ce15">
            <text:p>863774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01:010103:4025</text:p>
          </table:table-cell>
          <table:table-cell office:value-type="float" office:value="23140.32" table:style-name="ce15">
            <text:p>23140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1:010104:4414</text:p>
          </table:table-cell>
          <table:table-cell office:value-type="float" office:value="1453023.66" table:style-name="ce15">
            <text:p>145302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1:010106:4765</text:p>
          </table:table-cell>
          <table:table-cell office:value-type="float" office:value="552779.86" table:style-name="ce15">
            <text:p>552779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1:010106:9096</text:p>
          </table:table-cell>
          <table:table-cell office:value-type="float" office:value="298621.11" table:style-name="ce15">
            <text:p>298621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1:010106:9627</text:p>
          </table:table-cell>
          <table:table-cell office:value-type="float" office:value="3513454.91" table:style-name="ce15">
            <text:p>351345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1:020101:1399</text:p>
          </table:table-cell>
          <table:table-cell office:value-type="float" office:value="45555.68" table:style-name="ce15">
            <text:p>45555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1:020102:3191</text:p>
          </table:table-cell>
          <table:table-cell office:value-type="float" office:value="1275680.8899999999" table:style-name="ce15">
            <text:p>1275680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1:030801:1805</text:p>
          </table:table-cell>
          <table:table-cell office:value-type="float" office:value="7355910.8200000003" table:style-name="ce15">
            <text:p>7355910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7:010102:4468</text:p>
          </table:table-cell>
          <table:table-cell office:value-type="float" office:value="444527100.86000001" table:style-name="ce15">
            <text:p>444527100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7:070101:2156</text:p>
          </table:table-cell>
          <table:table-cell office:value-type="float" office:value="995960.59" table:style-name="ce15">
            <text:p>995960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7:080101:11654</text:p>
          </table:table-cell>
          <table:table-cell office:value-type="float" office:value="3589054.46" table:style-name="ce15">
            <text:p>3589054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7:080101:11655</text:p>
          </table:table-cell>
          <table:table-cell office:value-type="float" office:value="2044367.87" table:style-name="ce15">
            <text:p>2044367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7:080101:4467</text:p>
          </table:table-cell>
          <table:table-cell office:value-type="float" office:value="29885.19" table:style-name="ce15">
            <text:p>29885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7:080101:4470</text:p>
          </table:table-cell>
          <table:table-cell office:value-type="float" office:value="12200.42" table:style-name="ce15">
            <text:p>12200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1:060101:4987</text:p>
          </table:table-cell>
          <table:table-cell office:value-type="float" office:value="27965.64" table:style-name="ce15">
            <text:p>27965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01:120101:3088</text:p>
          </table:table-cell>
          <table:table-cell office:value-type="float" office:value="5499878.9100000001" table:style-name="ce15">
            <text:p>5499878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01:180102:3114</text:p>
          </table:table-cell>
          <table:table-cell office:value-type="float" office:value="886538.37" table:style-name="ce15">
            <text:p>886538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02:010101:2378</text:p>
          </table:table-cell>
          <table:table-cell office:value-type="float" office:value="588670.01" table:style-name="ce15">
            <text:p>588670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02:010103:2821</text:p>
          </table:table-cell>
          <table:table-cell office:value-type="float" office:value="27823438.109999999" table:style-name="ce15">
            <text:p>27823438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02:010104:1289</text:p>
          </table:table-cell>
          <table:table-cell office:value-type="float" office:value="634850.85" table:style-name="ce15">
            <text:p>634850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02:010104:2750</text:p>
          </table:table-cell>
          <table:table-cell office:value-type="float" office:value="123682.1" table:style-name="ce15">
            <text:p>123682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02:010106:2402</text:p>
          </table:table-cell>
          <table:table-cell office:value-type="float" office:value="5792367.2400000002" table:style-name="ce15">
            <text:p>5792367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8:010151:884</text:p>
          </table:table-cell>
          <table:table-cell office:value-type="float" office:value="724075.64" table:style-name="ce15">
            <text:p>724075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8:010157:348</text:p>
          </table:table-cell>
          <table:table-cell office:value-type="float" office:value="5853751.9500000002" table:style-name="ce15">
            <text:p>5853751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8:010159:4743</text:p>
          </table:table-cell>
          <table:table-cell office:value-type="float" office:value="348416.1" table:style-name="ce15">
            <text:p>348416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1:3922</text:p>
          </table:table-cell>
          <table:table-cell office:value-type="float" office:value="3682608.98" table:style-name="ce15">
            <text:p>3682608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03:101</text:p>
          </table:table-cell>
          <table:table-cell office:value-type="float" office:value="3971683.4" table:style-name="ce15">
            <text:p>3971683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03:12583</text:p>
          </table:table-cell>
          <table:table-cell office:value-type="float" office:value="52843.040000000001" table:style-name="ce15">
            <text:p>5284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03:12593</text:p>
          </table:table-cell>
          <table:table-cell office:value-type="float" office:value="27990.04" table:style-name="ce15">
            <text:p>27990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19:010103:12616</text:p>
          </table:table-cell>
          <table:table-cell office:value-type="float" office:value="139396.98000000001" table:style-name="ce15">
            <text:p>139396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19:010103:12617</text:p>
          </table:table-cell>
          <table:table-cell office:value-type="float" office:value="23015.7" table:style-name="ce15">
            <text:p>23015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19:010103:12618</text:p>
          </table:table-cell>
          <table:table-cell office:value-type="float" office:value="57562.28" table:style-name="ce15">
            <text:p>57562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19:010103:12619</text:p>
          </table:table-cell>
          <table:table-cell office:value-type="float" office:value="33872.160000000003" table:style-name="ce15">
            <text:p>33872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19:010103:12620</text:p>
          </table:table-cell>
          <table:table-cell office:value-type="float" office:value="761049.32" table:style-name="ce15">
            <text:p>761049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19:010103:12704</text:p>
          </table:table-cell>
          <table:table-cell office:value-type="float" office:value="34084.910000000003" table:style-name="ce15">
            <text:p>3408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19:010103:12705</text:p>
          </table:table-cell>
          <table:table-cell office:value-type="float" office:value="25356.31" table:style-name="ce15">
            <text:p>25356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19:010103:12706</text:p>
          </table:table-cell>
          <table:table-cell office:value-type="float" office:value="61616.95" table:style-name="ce15">
            <text:p>61616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9:010103:12892</text:p>
          </table:table-cell>
          <table:table-cell office:value-type="float" office:value="163523.88" table:style-name="ce15">
            <text:p>16352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8:010102:6017</text:p>
          </table:table-cell>
          <table:table-cell office:value-type="float" office:value="1449390.64" table:style-name="ce15">
            <text:p>1449390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8:010201:1288</text:p>
          </table:table-cell>
          <table:table-cell office:value-type="float" office:value="1762878.05" table:style-name="ce15">
            <text:p>1762878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8:020201:367</text:p>
          </table:table-cell>
          <table:table-cell office:value-type="float" office:value="1274731.69" table:style-name="ce15">
            <text:p>1274731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8:090101:1232</text:p>
          </table:table-cell>
          <table:table-cell office:value-type="float" office:value="68357.399999999994" table:style-name="ce15">
            <text:p>6835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8:090101:1234</text:p>
          </table:table-cell>
          <table:table-cell office:value-type="float" office:value="52417.56" table:style-name="ce15">
            <text:p>5241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8:090101:1235</text:p>
          </table:table-cell>
          <table:table-cell office:value-type="float" office:value="78166.53" table:style-name="ce15">
            <text:p>78166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8:090101:1237</text:p>
          </table:table-cell>
          <table:table-cell office:value-type="float" office:value="48446.09" table:style-name="ce15">
            <text:p>4844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8:090101:242</text:p>
          </table:table-cell>
          <table:table-cell office:value-type="float" office:value="1593717.05" table:style-name="ce15">
            <text:p>159371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3:170201:113</text:p>
          </table:table-cell>
          <table:table-cell office:value-type="float" office:value="982611.99" table:style-name="ce15">
            <text:p>982611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4:020101:457</text:p>
          </table:table-cell>
          <table:table-cell office:value-type="float" office:value="1595844.5" table:style-name="ce15">
            <text:p>1595844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4:020101:458</text:p>
          </table:table-cell>
          <table:table-cell office:value-type="float" office:value="1375193.83" table:style-name="ce15">
            <text:p>1375193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4:020105:897</text:p>
          </table:table-cell>
          <table:table-cell office:value-type="float" office:value="55980.07" table:style-name="ce15">
            <text:p>55980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4:030201:1221</text:p>
          </table:table-cell>
          <table:table-cell office:value-type="float" office:value="706702.86" table:style-name="ce15">
            <text:p>706702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4:060201:694</text:p>
          </table:table-cell>
          <table:table-cell office:value-type="float" office:value="217677.47" table:style-name="ce15">
            <text:p>217677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4:070101:648</text:p>
          </table:table-cell>
          <table:table-cell office:value-type="float" office:value="288452.52" table:style-name="ce15">
            <text:p>288452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4:070101:654</text:p>
          </table:table-cell>
          <table:table-cell office:value-type="float" office:value="110793.88" table:style-name="ce15">
            <text:p>11079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4:100101:3731</text:p>
          </table:table-cell>
          <table:table-cell office:value-type="float" office:value="413812.26" table:style-name="ce15">
            <text:p>413812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4:100101:3733</text:p>
          </table:table-cell>
          <table:table-cell office:value-type="float" office:value="25803.31" table:style-name="ce15">
            <text:p>2580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4:100201:348</text:p>
          </table:table-cell>
          <table:table-cell office:value-type="float" office:value="1813574.92" table:style-name="ce15">
            <text:p>1813574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5:010103:1481</text:p>
          </table:table-cell>
          <table:table-cell office:value-type="float" office:value="466142.7" table:style-name="ce15">
            <text:p>466142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5:010103:96</text:p>
          </table:table-cell>
          <table:table-cell office:value-type="float" office:value="30614.1" table:style-name="ce15">
            <text:p>3061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5:010103:97</text:p>
          </table:table-cell>
          <table:table-cell office:value-type="float" office:value="35179.65" table:style-name="ce15">
            <text:p>3517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5:010103:98</text:p>
          </table:table-cell>
          <table:table-cell office:value-type="float" office:value="299628.82" table:style-name="ce15">
            <text:p>299628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9:090101:686</text:p>
          </table:table-cell>
          <table:table-cell office:value-type="float" office:value="19158.46" table:style-name="ce15">
            <text:p>1915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9:090101:923</text:p>
          </table:table-cell>
          <table:table-cell office:value-type="float" office:value="10728.74" table:style-name="ce15">
            <text:p>10728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0:060501:2353</text:p>
          </table:table-cell>
          <table:table-cell office:value-type="float" office:value="155419.82" table:style-name="ce15">
            <text:p>155419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0:060501:2354</text:p>
          </table:table-cell>
          <table:table-cell office:value-type="float" office:value="46378.42" table:style-name="ce15">
            <text:p>46378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0:060501:2355</text:p>
          </table:table-cell>
          <table:table-cell office:value-type="float" office:value="187992.92" table:style-name="ce15">
            <text:p>187992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0:060501:2356</text:p>
          </table:table-cell>
          <table:table-cell office:value-type="float" office:value="59149.16" table:style-name="ce15">
            <text:p>59149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0:110201:846</text:p>
          </table:table-cell>
          <table:table-cell office:value-type="float" office:value="2114310.38" table:style-name="ce15">
            <text:p>2114310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1:000000:5</text:p>
          </table:table-cell>
          <table:table-cell office:value-type="float" office:value="827150.3" table:style-name="ce15">
            <text:p>827150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1:160302:121</text:p>
          </table:table-cell>
          <table:table-cell office:value-type="float" office:value="5056266.0999999996" table:style-name="ce15">
            <text:p>5056266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1:160501:1012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1:170101:2855</text:p>
          </table:table-cell>
          <table:table-cell office:value-type="float" office:value="58333.23" table:style-name="ce15">
            <text:p>58333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1:170101:2856</text:p>
          </table:table-cell>
          <table:table-cell office:value-type="float" office:value="106393.33" table:style-name="ce15">
            <text:p>10639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1:170101:2857</text:p>
          </table:table-cell>
          <table:table-cell office:value-type="float" office:value="122845.15" table:style-name="ce15">
            <text:p>122845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1:170101:3586</text:p>
          </table:table-cell>
          <table:table-cell office:value-type="float" office:value="698474.28" table:style-name="ce15">
            <text:p>69847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1:170101:3587</text:p>
          </table:table-cell>
          <table:table-cell office:value-type="float" office:value="163809.53" table:style-name="ce15">
            <text:p>163809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1:170101:3588</text:p>
          </table:table-cell>
          <table:table-cell office:value-type="float" office:value="51838.46" table:style-name="ce15">
            <text:p>5183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1:170101:3589</text:p>
          </table:table-cell>
          <table:table-cell office:value-type="float" office:value="107348.35" table:style-name="ce15">
            <text:p>107348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1:200201:576</text:p>
          </table:table-cell>
          <table:table-cell office:value-type="float" office:value="899243.1" table:style-name="ce15">
            <text:p>899243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1:210401:3135</text:p>
          </table:table-cell>
          <table:table-cell office:value-type="float" office:value="243600.39" table:style-name="ce15">
            <text:p>243600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1:210401:3136</text:p>
          </table:table-cell>
          <table:table-cell office:value-type="float" office:value="3601831.24" table:style-name="ce15">
            <text:p>3601831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1:220102:3871</text:p>
          </table:table-cell>
          <table:table-cell office:value-type="float" office:value="153110.71" table:style-name="ce15">
            <text:p>153110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1:220401:1115</text:p>
          </table:table-cell>
          <table:table-cell office:value-type="float" office:value="812363.55" table:style-name="ce15">
            <text:p>812363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1:220401:1116</text:p>
          </table:table-cell>
          <table:table-cell office:value-type="float" office:value="182130.51" table:style-name="ce15">
            <text:p>182130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1:240901:15</text:p>
          </table:table-cell>
          <table:table-cell office:value-type="float" office:value="402850.02" table:style-name="ce15">
            <text:p>40285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10101:2398</text:p>
          </table:table-cell>
          <table:table-cell office:value-type="float" office:value="5617837.21" table:style-name="ce15">
            <text:p>5617837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9:010103:13236</text:p>
          </table:table-cell>
          <table:table-cell office:value-type="float" office:value="51898.19" table:style-name="ce15">
            <text:p>51898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9:010103:13237</text:p>
          </table:table-cell>
          <table:table-cell office:value-type="float" office:value="13017.14" table:style-name="ce15">
            <text:p>13017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9:010103:13239</text:p>
          </table:table-cell>
          <table:table-cell office:value-type="float" office:value="63759.37" table:style-name="ce15">
            <text:p>63759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9:010103:1426</text:p>
          </table:table-cell>
          <table:table-cell office:value-type="float" office:value="1135561.05" table:style-name="ce15">
            <text:p>1135561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9:010103:2717</text:p>
          </table:table-cell>
          <table:table-cell office:value-type="float" office:value="263173.12" table:style-name="ce15">
            <text:p>263173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03:29145</text:p>
          </table:table-cell>
          <table:table-cell office:value-type="float" office:value="442021.52" table:style-name="ce15">
            <text:p>442021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03:29827</text:p>
          </table:table-cell>
          <table:table-cell office:value-type="float" office:value="5214615.33" table:style-name="ce15">
            <text:p>5214615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03:3223</text:p>
          </table:table-cell>
          <table:table-cell office:value-type="float" office:value="1174036.8600000001" table:style-name="ce15">
            <text:p>1174036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20201:315</text:p>
          </table:table-cell>
          <table:table-cell office:value-type="float" office:value="487700.52" table:style-name="ce15">
            <text:p>487700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30201:2544</text:p>
          </table:table-cell>
          <table:table-cell office:value-type="float" office:value="4519688.62" table:style-name="ce15">
            <text:p>4519688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30702:1704</text:p>
          </table:table-cell>
          <table:table-cell office:value-type="float" office:value="508562.04" table:style-name="ce15">
            <text:p>508562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40102:4744</text:p>
          </table:table-cell>
          <table:table-cell office:value-type="float" office:value="3339299.71" table:style-name="ce15">
            <text:p>3339299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40103:1844</text:p>
          </table:table-cell>
          <table:table-cell office:value-type="float" office:value="7067.07" table:style-name="ce15">
            <text:p>7067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40103:1845</text:p>
          </table:table-cell>
          <table:table-cell office:value-type="float" office:value="1000725.79" table:style-name="ce15">
            <text:p>1000725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40103:1846</text:p>
          </table:table-cell>
          <table:table-cell office:value-type="float" office:value="36029.35" table:style-name="ce15">
            <text:p>3602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40103:1847</text:p>
          </table:table-cell>
          <table:table-cell office:value-type="float" office:value="39460.720000000001" table:style-name="ce15">
            <text:p>39460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2:040103:1848</text:p>
          </table:table-cell>
          <table:table-cell office:value-type="float" office:value="57839.02" table:style-name="ce15">
            <text:p>57839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2:040103:3685</text:p>
          </table:table-cell>
          <table:table-cell office:value-type="float" office:value="2084018.46" table:style-name="ce15">
            <text:p>208401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2:040103:3687</text:p>
          </table:table-cell>
          <table:table-cell office:value-type="float" office:value="5620610.8899999997" table:style-name="ce15">
            <text:p>5620610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2:040301:1881</text:p>
          </table:table-cell>
          <table:table-cell office:value-type="float" office:value="43681.3" table:style-name="ce15">
            <text:p>43681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2:040904:6251</text:p>
          </table:table-cell>
          <table:table-cell office:value-type="float" office:value="3424055.65" table:style-name="ce15">
            <text:p>3424055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2:041801:6063</text:p>
          </table:table-cell>
          <table:table-cell office:value-type="float" office:value="5595933.5800000001" table:style-name="ce15">
            <text:p>559593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2:050101:489</text:p>
          </table:table-cell>
          <table:table-cell office:value-type="float" office:value="670875" table:style-name="ce15">
            <text:p>6708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2:070101:517</text:p>
          </table:table-cell>
          <table:table-cell office:value-type="float" office:value="3640645.17" table:style-name="ce15">
            <text:p>3640645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03:3986</text:p>
          </table:table-cell>
          <table:table-cell office:value-type="float" office:value="16857053.579999998" table:style-name="ce15">
            <text:p>1685705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9:010103:9427</text:p>
          </table:table-cell>
          <table:table-cell office:value-type="float" office:value="474844.1" table:style-name="ce15">
            <text:p>47484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19:010103:9428</text:p>
          </table:table-cell>
          <table:table-cell office:value-type="float" office:value="36887.19" table:style-name="ce15">
            <text:p>36887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19:010103:9429</text:p>
          </table:table-cell>
          <table:table-cell office:value-type="float" office:value="6004.89" table:style-name="ce15">
            <text:p>6004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19:010103:9430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19:010103:9431</text:p>
          </table:table-cell>
          <table:table-cell office:value-type="float" office:value="30501.040000000001" table:style-name="ce15">
            <text:p>30501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19:010103:9432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19:010103:9433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12:130501:14</text:p>
          </table:table-cell>
          <table:table-cell office:value-type="float" office:value="637185.72" table:style-name="ce15">
            <text:p>637185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12:131901:1890</text:p>
          </table:table-cell>
          <table:table-cell office:value-type="float" office:value="1407801.94" table:style-name="ce15">
            <text:p>1407801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12:131901:1927</text:p>
          </table:table-cell>
          <table:table-cell office:value-type="float" office:value="3145397.36" table:style-name="ce15">
            <text:p>3145397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12:132501:3069</text:p>
          </table:table-cell>
          <table:table-cell office:value-type="float" office:value="253415.56" table:style-name="ce15">
            <text:p>253415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12:140101:1007</text:p>
          </table:table-cell>
          <table:table-cell office:value-type="float" office:value="30806.05" table:style-name="ce15">
            <text:p>30806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12:140101:1008</text:p>
          </table:table-cell>
          <table:table-cell office:value-type="float" office:value="114378.89" table:style-name="ce15">
            <text:p>114378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12:170401:639</text:p>
          </table:table-cell>
          <table:table-cell office:value-type="float" office:value="524205.97" table:style-name="ce15">
            <text:p>524205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1:010106:1328</text:p>
          </table:table-cell>
          <table:table-cell office:value-type="float" office:value="1977196.3" table:style-name="ce15">
            <text:p>197719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1:010106:1335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1:010106:1376</text:p>
          </table:table-cell>
          <table:table-cell office:value-type="float" office:value="2617275.39" table:style-name="ce15">
            <text:p>261727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1:010106:142</text:p>
          </table:table-cell>
          <table:table-cell office:value-type="float" office:value="326417.86" table:style-name="ce15">
            <text:p>326417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1:010106:1480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1:010106:1494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1:010106:1523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1:010106:440</text:p>
          </table:table-cell>
          <table:table-cell office:value-type="float" office:value="2617275.39" table:style-name="ce15">
            <text:p>261727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1:010106:591</text:p>
          </table:table-cell>
          <table:table-cell office:value-type="float" office:value="1964960.94" table:style-name="ce15">
            <text:p>196496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1:010106:5929</text:p>
          </table:table-cell>
          <table:table-cell office:value-type="float" office:value="2588744.65" table:style-name="ce15">
            <text:p>2588744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1:010106:5931</text:p>
          </table:table-cell>
          <table:table-cell office:value-type="float" office:value="2865879.33" table:style-name="ce15">
            <text:p>2865879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1:010106:5932</text:p>
          </table:table-cell>
          <table:table-cell office:value-type="float" office:value="2164778.36" table:style-name="ce15">
            <text:p>2164778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1:010106:5937</text:p>
          </table:table-cell>
          <table:table-cell office:value-type="float" office:value="2014896.26" table:style-name="ce15">
            <text:p>2014896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1:010106:5938</text:p>
          </table:table-cell>
          <table:table-cell office:value-type="float" office:value="2621351.36" table:style-name="ce15">
            <text:p>2621351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1:010106:1583</text:p>
          </table:table-cell>
          <table:table-cell office:value-type="float" office:value="2845503.15" table:style-name="ce15">
            <text:p>2845503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1:010106:1584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1:010106:1592</text:p>
          </table:table-cell>
          <table:table-cell office:value-type="float" office:value="1964960.94" table:style-name="ce15">
            <text:p>196496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1:010106:1755</text:p>
          </table:table-cell>
          <table:table-cell office:value-type="float" office:value="2878104.51" table:style-name="ce15">
            <text:p>2878104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1:010106:1778</text:p>
          </table:table-cell>
          <table:table-cell office:value-type="float" office:value="2853653.67" table:style-name="ce15">
            <text:p>285365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1:010106:18</text:p>
          </table:table-cell>
          <table:table-cell office:value-type="float" office:value="2609123.83" table:style-name="ce15">
            <text:p>2609123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1:010106:1966</text:p>
          </table:table-cell>
          <table:table-cell office:value-type="float" office:value="2605047.6800000002" table:style-name="ce15">
            <text:p>260504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1:010106:5939</text:p>
          </table:table-cell>
          <table:table-cell office:value-type="float" office:value="2906630.7" table:style-name="ce15">
            <text:p>290663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1:010106:5940</text:p>
          </table:table-cell>
          <table:table-cell office:value-type="float" office:value="2189242.31" table:style-name="ce15">
            <text:p>218924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01:010106:5942</text:p>
          </table:table-cell>
          <table:table-cell office:value-type="float" office:value="2795115.61" table:style-name="ce15">
            <text:p>2795115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01:010106:5945</text:p>
          </table:table-cell>
          <table:table-cell office:value-type="float" office:value="2181087.9900000002" table:style-name="ce15">
            <text:p>2181087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01:010106:5946</text:p>
          </table:table-cell>
          <table:table-cell office:value-type="float" office:value="2890330.43" table:style-name="ce15">
            <text:p>289033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01:010106:5947</text:p>
          </table:table-cell>
          <table:table-cell office:value-type="float" office:value="2185165.2000000002" table:style-name="ce15">
            <text:p>2185165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01:010106:5948</text:p>
          </table:table-cell>
          <table:table-cell office:value-type="float" office:value="2898480.36" table:style-name="ce15">
            <text:p>2898480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01:010106:6155</text:p>
          </table:table-cell>
          <table:table-cell office:value-type="float" office:value="2164778.36" table:style-name="ce15">
            <text:p>2164778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01:010106:6157</text:p>
          </table:table-cell>
          <table:table-cell office:value-type="float" office:value="2148468.2599999998" table:style-name="ce15">
            <text:p>2148468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01:010106:6158</text:p>
          </table:table-cell>
          <table:table-cell office:value-type="float" office:value="2808825.8" table:style-name="ce15">
            <text:p>2808825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01:010106:6159</text:p>
          </table:table-cell>
          <table:table-cell office:value-type="float" office:value="2845503.15" table:style-name="ce15">
            <text:p>2845503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01:010106:6163</text:p>
          </table:table-cell>
          <table:table-cell office:value-type="float" office:value="1495755.66" table:style-name="ce15">
            <text:p>149575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01:010106:6165</text:p>
          </table:table-cell>
          <table:table-cell office:value-type="float" office:value="2845503.15" table:style-name="ce15">
            <text:p>2845503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01:010106:6166</text:p>
          </table:table-cell>
          <table:table-cell office:value-type="float" office:value="2042446.85" table:style-name="ce15">
            <text:p>204244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01:010106:6237</text:p>
          </table:table-cell>
          <table:table-cell office:value-type="float" office:value="1434520.39" table:style-name="ce15">
            <text:p>1434520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01:010106:6240</text:p>
          </table:table-cell>
          <table:table-cell office:value-type="float" office:value="3032954.08" table:style-name="ce15">
            <text:p>3032954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01:010106:6241</text:p>
          </table:table-cell>
          <table:table-cell office:value-type="float" office:value="2886254.77" table:style-name="ce15">
            <text:p>2886254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01:010106:6242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01:010106:6245</text:p>
          </table:table-cell>
          <table:table-cell office:value-type="float" office:value="2947381.07" table:style-name="ce15">
            <text:p>2947381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1:010106:64</text:p>
          </table:table-cell>
          <table:table-cell office:value-type="float" office:value="2600972.02" table:style-name="ce15">
            <text:p>260097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1:010106:6426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1:010106:802</text:p>
          </table:table-cell>
          <table:table-cell office:value-type="float" office:value="1973117.53" table:style-name="ce15">
            <text:p>197311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1:010106:844</text:p>
          </table:table-cell>
          <table:table-cell office:value-type="float" office:value="490513.79" table:style-name="ce15">
            <text:p>490513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1:010106:8591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01:010106:868</text:p>
          </table:table-cell>
          <table:table-cell office:value-type="float" office:value="1964960.94" table:style-name="ce15">
            <text:p>196496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01:010106:8921</text:p>
          </table:table-cell>
          <table:table-cell office:value-type="float" office:value="2609123.83" table:style-name="ce15">
            <text:p>2609123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01:010106:9103</text:p>
          </table:table-cell>
          <table:table-cell office:value-type="float" office:value="2006548.41" table:style-name="ce15">
            <text:p>2006548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01:010106:9164</text:p>
          </table:table-cell>
          <table:table-cell office:value-type="float" office:value="2006548.41" table:style-name="ce15">
            <text:p>2006548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1:210102:2435</text:p>
          </table:table-cell>
          <table:table-cell office:value-type="float" office:value="1364596.76" table:style-name="ce15">
            <text:p>1364596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1:220101:2331</text:p>
          </table:table-cell>
          <table:table-cell office:value-type="float" office:value="1687344.48" table:style-name="ce15">
            <text:p>1687344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1:220102:4909</text:p>
          </table:table-cell>
          <table:table-cell office:value-type="float" office:value="2120993.58" table:style-name="ce15">
            <text:p>212099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1:220102:4910</text:p>
          </table:table-cell>
          <table:table-cell office:value-type="float" office:value="1851276.04" table:style-name="ce15">
            <text:p>1851276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00000:11411</text:p>
          </table:table-cell>
          <table:table-cell office:value-type="float" office:value="1286681.05" table:style-name="ce15">
            <text:p>1286681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2:130401:1184</text:p>
          </table:table-cell>
          <table:table-cell office:value-type="float" office:value="3137142.25" table:style-name="ce15">
            <text:p>3137142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3:010102:453</text:p>
          </table:table-cell>
          <table:table-cell office:value-type="float" office:value="1070317.67" table:style-name="ce15">
            <text:p>1070317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5:010105:8725</text:p>
          </table:table-cell>
          <table:table-cell office:value-type="float" office:value="2192636.59" table:style-name="ce15">
            <text:p>2192636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5:040301:5038</text:p>
          </table:table-cell>
          <table:table-cell office:value-type="float" office:value="2126735.4900000002" table:style-name="ce15">
            <text:p>2126735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1:010113:10652</text:p>
          </table:table-cell>
          <table:table-cell office:value-type="float" office:value="402810.02" table:style-name="ce15">
            <text:p>40281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103:6900</text:p>
          </table:table-cell>
          <table:table-cell office:value-type="float" office:value="3190809.99" table:style-name="ce15">
            <text:p>3190809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104:6528</text:p>
          </table:table-cell>
          <table:table-cell office:value-type="float" office:value="1361313.53" table:style-name="ce15">
            <text:p>1361313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106:2096</text:p>
          </table:table-cell>
          <table:table-cell office:value-type="float" office:value="1565123.29" table:style-name="ce15">
            <text:p>1565123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107:11904</text:p>
          </table:table-cell>
          <table:table-cell office:value-type="float" office:value="3461426.07" table:style-name="ce15">
            <text:p>3461426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108:3878</text:p>
          </table:table-cell>
          <table:table-cell office:value-type="float" office:value="2692792.87" table:style-name="ce15">
            <text:p>2692792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110:1874</text:p>
          </table:table-cell>
          <table:table-cell office:value-type="float" office:value="2523763.8199999998" table:style-name="ce15">
            <text:p>2523763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1:17808</text:p>
          </table:table-cell>
          <table:table-cell office:value-type="float" office:value="2286921.67" table:style-name="ce15">
            <text:p>2286921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501:1513</text:p>
          </table:table-cell>
          <table:table-cell office:value-type="float" office:value="1652749.83" table:style-name="ce15">
            <text:p>1652749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501:1540</text:p>
          </table:table-cell>
          <table:table-cell office:value-type="float" office:value="1544773.31" table:style-name="ce15">
            <text:p>154477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2:010501:280</text:p>
          </table:table-cell>
          <table:table-cell office:value-type="float" office:value="1615751.05" table:style-name="ce15">
            <text:p>1615751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2:010501:309</text:p>
          </table:table-cell>
          <table:table-cell office:value-type="float" office:value="2054128.59" table:style-name="ce15">
            <text:p>2054128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2:010501:319</text:p>
          </table:table-cell>
          <table:table-cell office:value-type="float" office:value="1660918.62" table:style-name="ce15">
            <text:p>1660918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2:010501:357</text:p>
          </table:table-cell>
          <table:table-cell office:value-type="float" office:value="2006390.18" table:style-name="ce15">
            <text:p>2006390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2:010501:384</text:p>
          </table:table-cell>
          <table:table-cell office:value-type="float" office:value="2075946.14" table:style-name="ce15">
            <text:p>2075946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2:010501:914</text:p>
          </table:table-cell>
          <table:table-cell office:value-type="float" office:value="1893935.99" table:style-name="ce15">
            <text:p>1893935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4:010101:7251</text:p>
          </table:table-cell>
          <table:table-cell office:value-type="float" office:value="4255504.8600000003" table:style-name="ce15">
            <text:p>4255504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4:010101:7252</text:p>
          </table:table-cell>
          <table:table-cell office:value-type="float" office:value="6076492.4800000004" table:style-name="ce15">
            <text:p>6076492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4:010101:7253</text:p>
          </table:table-cell>
          <table:table-cell office:value-type="float" office:value="3591677.86" table:style-name="ce15">
            <text:p>3591677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4:010101:7254</text:p>
          </table:table-cell>
          <table:table-cell office:value-type="float" office:value="5940729.9800000004" table:style-name="ce15">
            <text:p>5940729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4:010101:7255</text:p>
          </table:table-cell>
          <table:table-cell office:value-type="float" office:value="5810911.4000000004" table:style-name="ce15">
            <text:p>5810911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4:010101:7256</text:p>
          </table:table-cell>
          <table:table-cell office:value-type="float" office:value="8157536.96" table:style-name="ce15">
            <text:p>815753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4:010101:7271</text:p>
          </table:table-cell>
          <table:table-cell office:value-type="float" office:value="6051825.71" table:style-name="ce15">
            <text:p>6051825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4:010101:7272</text:p>
          </table:table-cell>
          <table:table-cell office:value-type="float" office:value="8199909.7999999998" table:style-name="ce15">
            <text:p>8199909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4:010101:7273</text:p>
          </table:table-cell>
          <table:table-cell office:value-type="float" office:value="3572115.01" table:style-name="ce15">
            <text:p>357211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01:7274</text:p>
          </table:table-cell>
          <table:table-cell office:value-type="float" office:value="5897482.3600000003" table:style-name="ce15">
            <text:p>5897482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24:010101:7275</text:p>
          </table:table-cell>
          <table:table-cell office:value-type="float" office:value="2478094.15" table:style-name="ce15">
            <text:p>2478094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4:010101:7276</text:p>
          </table:table-cell>
          <table:table-cell office:value-type="float" office:value="2070986.42" table:style-name="ce15">
            <text:p>2070986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4:010101:7277</text:p>
          </table:table-cell>
          <table:table-cell office:value-type="float" office:value="2092718.0800000001" table:style-name="ce15">
            <text:p>2092718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4:010101:7292</text:p>
          </table:table-cell>
          <table:table-cell office:value-type="float" office:value="803454.69" table:style-name="ce15">
            <text:p>803454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4:010101:7293</text:p>
          </table:table-cell>
          <table:table-cell office:value-type="float" office:value="842930.79" table:style-name="ce15">
            <text:p>842930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4:010101:7294</text:p>
          </table:table-cell>
          <table:table-cell office:value-type="float" office:value="6101151.2599999998" table:style-name="ce15">
            <text:p>6101151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4:010101:7295</text:p>
          </table:table-cell>
          <table:table-cell office:value-type="float" office:value="2966771.2" table:style-name="ce15">
            <text:p>2966771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4:010101:7296</text:p>
          </table:table-cell>
          <table:table-cell office:value-type="float" office:value="2193914.83" table:style-name="ce15">
            <text:p>219391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4:010101:7297</text:p>
          </table:table-cell>
          <table:table-cell office:value-type="float" office:value="824353.8" table:style-name="ce15">
            <text:p>82435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4:010101:7298</text:p>
          </table:table-cell>
          <table:table-cell office:value-type="float" office:value="808098.94" table:style-name="ce15">
            <text:p>808098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5:010103:6140</text:p>
          </table:table-cell>
          <table:table-cell office:value-type="float" office:value="3628207.9" table:style-name="ce15">
            <text:p>3628207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5:010112:51</text:p>
          </table:table-cell>
          <table:table-cell office:value-type="float" office:value="8376194.4900000002" table:style-name="ce15">
            <text:p>8376194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5:010115:1730</text:p>
          </table:table-cell>
          <table:table-cell office:value-type="float" office:value="2665731.46" table:style-name="ce15">
            <text:p>2665731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5:010115:1730</text:p>
          </table:table-cell>
          <table:table-cell office:value-type="float" office:value="639775.55000000005" table:style-name="ce15">
            <text:p>639775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5:010115:4544</text:p>
          </table:table-cell>
          <table:table-cell office:value-type="float" office:value="3867078.39" table:style-name="ce15">
            <text:p>386707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5:010123:3450</text:p>
          </table:table-cell>
          <table:table-cell office:value-type="float" office:value="412024.68" table:style-name="ce15">
            <text:p>412024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25:030501:2041</text:p>
          </table:table-cell>
          <table:table-cell office:value-type="float" office:value="1403493.56" table:style-name="ce15">
            <text:p>1403493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25:040103:6502</text:p>
          </table:table-cell>
          <table:table-cell office:value-type="float" office:value="1796714.81" table:style-name="ce15">
            <text:p>1796714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4:010101:7299</text:p>
          </table:table-cell>
          <table:table-cell office:value-type="float" office:value="1061210.3899999999" table:style-name="ce15">
            <text:p>1061210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4:010101:7300</text:p>
          </table:table-cell>
          <table:table-cell office:value-type="float" office:value="1084491.99" table:style-name="ce15">
            <text:p>1084491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4:010101:7301</text:p>
          </table:table-cell>
          <table:table-cell office:value-type="float" office:value="19295259.510000002" table:style-name="ce15">
            <text:p>19295259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4:010101:7301</text:p>
          </table:table-cell>
          <table:table-cell office:value-type="float" office:value="19295259.510000002" table:style-name="ce15">
            <text:p>19295259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01:7301</text:p>
          </table:table-cell>
          <table:table-cell office:value-type="float" office:value="19295259.510000002" table:style-name="ce15">
            <text:p>19295259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10101:7301</text:p>
          </table:table-cell>
          <table:table-cell office:value-type="float" office:value="19295259.510000002" table:style-name="ce15">
            <text:p>19295259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01:7302</text:p>
          </table:table-cell>
          <table:table-cell office:value-type="float" office:value="3591677.86" table:style-name="ce15">
            <text:p>3591677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01:7303</text:p>
          </table:table-cell>
          <table:table-cell office:value-type="float" office:value="6008640.71" table:style-name="ce15">
            <text:p>6008640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10101:7304</text:p>
          </table:table-cell>
          <table:table-cell office:value-type="float" office:value="5848025.9500000002" table:style-name="ce15">
            <text:p>5848025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4:010101:7305</text:p>
          </table:table-cell>
          <table:table-cell office:value-type="float" office:value="8157536.96" table:style-name="ce15">
            <text:p>815753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4:010110:14296</text:p>
          </table:table-cell>
          <table:table-cell office:value-type="float" office:value="1961774.03" table:style-name="ce15">
            <text:p>1961774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4:010110:238</text:p>
          </table:table-cell>
          <table:table-cell office:value-type="float" office:value="2332431.79" table:style-name="ce15">
            <text:p>2332431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4:010111:1162</text:p>
          </table:table-cell>
          <table:table-cell office:value-type="float" office:value="1700873.17" table:style-name="ce15">
            <text:p>170087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4:010111:9518</text:p>
          </table:table-cell>
          <table:table-cell office:value-type="float" office:value="1993364.26" table:style-name="ce15">
            <text:p>1993364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4:010113:3682</text:p>
          </table:table-cell>
          <table:table-cell office:value-type="float" office:value="2038716.56" table:style-name="ce15">
            <text:p>2038716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4:040102:15467</text:p>
          </table:table-cell>
          <table:table-cell office:value-type="float" office:value="1274291.92" table:style-name="ce15">
            <text:p>1274291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5:080101:4708</text:p>
          </table:table-cell>
          <table:table-cell office:value-type="float" office:value="1472766.35" table:style-name="ce15">
            <text:p>1472766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6:010103:3611</text:p>
          </table:table-cell>
          <table:table-cell office:value-type="float" office:value="774401.19" table:style-name="ce15">
            <text:p>774401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7:010123:831</text:p>
          </table:table-cell>
          <table:table-cell office:value-type="float" office:value="1149225.05" table:style-name="ce15">
            <text:p>1149225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8:010119:1616</text:p>
          </table:table-cell>
          <table:table-cell office:value-type="float" office:value="1462799.55" table:style-name="ce15">
            <text:p>1462799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8:010125:788</text:p>
          </table:table-cell>
          <table:table-cell office:value-type="float" office:value="770086.88" table:style-name="ce15">
            <text:p>770086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8:010128:1802</text:p>
          </table:table-cell>
          <table:table-cell office:value-type="float" office:value="1876040.29" table:style-name="ce15">
            <text:p>1876040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18:010128:1803</text:p>
          </table:table-cell>
          <table:table-cell office:value-type="float" office:value="1233677.29" table:style-name="ce15">
            <text:p>1233677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18:010143:2167</text:p>
          </table:table-cell>
          <table:table-cell office:value-type="float" office:value="2485463.11" table:style-name="ce15">
            <text:p>2485463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9:010103:21386</text:p>
          </table:table-cell>
          <table:table-cell office:value-type="float" office:value="1602736.33" table:style-name="ce15">
            <text:p>1602736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9:010103:31268</text:p>
          </table:table-cell>
          <table:table-cell office:value-type="float" office:value="691334.49" table:style-name="ce15">
            <text:p>691334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9:010103:31269</text:p>
          </table:table-cell>
          <table:table-cell office:value-type="float" office:value="14997.45" table:style-name="ce15">
            <text:p>14997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9:010103:31270</text:p>
          </table:table-cell>
          <table:table-cell office:value-type="float" office:value="1575514.93" table:style-name="ce15">
            <text:p>1575514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9:010110:21274</text:p>
          </table:table-cell>
          <table:table-cell office:value-type="float" office:value="2384430.4700000002" table:style-name="ce15">
            <text:p>2384430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9:010113:27598</text:p>
          </table:table-cell>
          <table:table-cell office:value-type="float" office:value="3179268.28" table:style-name="ce15">
            <text:p>3179268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9:010113:8802</text:p>
          </table:table-cell>
          <table:table-cell office:value-type="float" office:value="2900171.97" table:style-name="ce15">
            <text:p>2900171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9:010116:9479</text:p>
          </table:table-cell>
          <table:table-cell office:value-type="float" office:value="2589300.96" table:style-name="ce15">
            <text:p>2589300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0:010101:4292</text:p>
          </table:table-cell>
          <table:table-cell office:value-type="float" office:value="390289.5" table:style-name="ce15">
            <text:p>390289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1:010106:1329</text:p>
          </table:table-cell>
          <table:table-cell office:value-type="float" office:value="2046018.22" table:style-name="ce15">
            <text:p>204601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2:010201:20174</text:p>
          </table:table-cell>
          <table:table-cell office:value-type="float" office:value="3439550.15" table:style-name="ce15">
            <text:p>3439550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2:010203:7291</text:p>
          </table:table-cell>
          <table:table-cell office:value-type="float" office:value="3859013.87" table:style-name="ce15">
            <text:p>3859013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2:010217:21763</text:p>
          </table:table-cell>
          <table:table-cell office:value-type="float" office:value="280779.21999999997" table:style-name="ce15">
            <text:p>280779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22:010222:6</text:p>
          </table:table-cell>
          <table:table-cell office:value-type="float" office:value="4653745.2699999996" table:style-name="ce15">
            <text:p>4653745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2:010301:665</text:p>
          </table:table-cell>
          <table:table-cell office:value-type="float" office:value="2386743.5699999998" table:style-name="ce15">
            <text:p>2386743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2:010305:10965</text:p>
          </table:table-cell>
          <table:table-cell office:value-type="float" office:value="2316489.4300000002" table:style-name="ce15">
            <text:p>2316489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2:010305:135</text:p>
          </table:table-cell>
          <table:table-cell office:value-type="float" office:value="3987352.49" table:style-name="ce15">
            <text:p>3987352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2:010306:1799</text:p>
          </table:table-cell>
          <table:table-cell office:value-type="float" office:value="68833.63" table:style-name="ce15">
            <text:p>6883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22:010309:13239</text:p>
          </table:table-cell>
          <table:table-cell office:value-type="float" office:value="2163116.6800000002" table:style-name="ce15">
            <text:p>2163116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22:010310:13890</text:p>
          </table:table-cell>
          <table:table-cell office:value-type="float" office:value="2853525.91" table:style-name="ce15">
            <text:p>2853525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22:010501:1068</text:p>
          </table:table-cell>
          <table:table-cell office:value-type="float" office:value="556239.91" table:style-name="ce15">
            <text:p>556239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22:010501:1144</text:p>
          </table:table-cell>
          <table:table-cell office:value-type="float" office:value="1939206.86" table:style-name="ce15">
            <text:p>1939206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22:010501:1174</text:p>
          </table:table-cell>
          <table:table-cell office:value-type="float" office:value="1656836.54" table:style-name="ce15">
            <text:p>1656836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22:010501:1254</text:p>
          </table:table-cell>
          <table:table-cell office:value-type="float" office:value="1619881.42" table:style-name="ce15">
            <text:p>161988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22:010501:1289</text:p>
          </table:table-cell>
          <table:table-cell office:value-type="float" office:value="2072319.43" table:style-name="ce15">
            <text:p>2072319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2:010501:1503</text:p>
          </table:table-cell>
          <table:table-cell office:value-type="float" office:value="2534531.54" table:style-name="ce15">
            <text:p>253453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2:010501:473</text:p>
          </table:table-cell>
          <table:table-cell office:value-type="float" office:value="1515120.69" table:style-name="ce15">
            <text:p>1515120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2:010501:504</text:p>
          </table:table-cell>
          <table:table-cell office:value-type="float" office:value="2075946.14" table:style-name="ce15">
            <text:p>2075946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2:010501:57</text:p>
          </table:table-cell>
          <table:table-cell office:value-type="float" office:value="1945942.63" table:style-name="ce15">
            <text:p>1945942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2:010501:598</text:p>
          </table:table-cell>
          <table:table-cell office:value-type="float" office:value="2499281.9700000002" table:style-name="ce15">
            <text:p>2499281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2:010501:649</text:p>
          </table:table-cell>
          <table:table-cell office:value-type="float" office:value="1553199.33" table:style-name="ce15">
            <text:p>1553199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2:010501:665</text:p>
          </table:table-cell>
          <table:table-cell office:value-type="float" office:value="1028528.15" table:style-name="ce15">
            <text:p>1028528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2:010501:678</text:p>
          </table:table-cell>
          <table:table-cell office:value-type="float" office:value="593886.16" table:style-name="ce15">
            <text:p>593886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2:010501:679</text:p>
          </table:table-cell>
          <table:table-cell office:value-type="float" office:value="1607475.59" table:style-name="ce15">
            <text:p>1607475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2:010501:686</text:p>
          </table:table-cell>
          <table:table-cell office:value-type="float" office:value="1611615.6" table:style-name="ce15">
            <text:p>1611615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2:010501:688</text:p>
          </table:table-cell>
          <table:table-cell office:value-type="float" office:value="2534531.54" table:style-name="ce15">
            <text:p>253453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2:010501:70</text:p>
          </table:table-cell>
          <table:table-cell office:value-type="float" office:value="1517102.32" table:style-name="ce15">
            <text:p>1517102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22:010501:766</text:p>
          </table:table-cell>
          <table:table-cell office:value-type="float" office:value="1628127.77" table:style-name="ce15">
            <text:p>1628127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22:010501:816</text:p>
          </table:table-cell>
          <table:table-cell office:value-type="float" office:value="2039508.63" table:style-name="ce15">
            <text:p>2039508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2:010501:840</text:p>
          </table:table-cell>
          <table:table-cell office:value-type="float" office:value="2061416.06" table:style-name="ce15">
            <text:p>206141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4:010101:7257</text:p>
          </table:table-cell>
          <table:table-cell office:value-type="float" office:value="4229976.1900000004" table:style-name="ce15">
            <text:p>4229976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24:010101:7258</text:p>
          </table:table-cell>
          <table:table-cell office:value-type="float" office:value="6064159.7400000002" table:style-name="ce15">
            <text:p>6064159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24:010101:7259</text:p>
          </table:table-cell>
          <table:table-cell office:value-type="float" office:value="3578637.46" table:style-name="ce15">
            <text:p>3578637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24:010101:7260</text:p>
          </table:table-cell>
          <table:table-cell office:value-type="float" office:value="5934553.46" table:style-name="ce15">
            <text:p>5934553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24:010101:7261</text:p>
          </table:table-cell>
          <table:table-cell office:value-type="float" office:value="5835656.4699999997" table:style-name="ce15">
            <text:p>583565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24:010101:7262</text:p>
          </table:table-cell>
          <table:table-cell office:value-type="float" office:value="5860393.46" table:style-name="ce15">
            <text:p>5860393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24:010101:7263</text:p>
          </table:table-cell>
          <table:table-cell office:value-type="float" office:value="8157536.96" table:style-name="ce15">
            <text:p>815753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01:010106:3740</text:p>
          </table:table-cell>
          <table:table-cell office:value-type="float" office:value="3291403.92" table:style-name="ce15">
            <text:p>3291403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01:010106:3801</text:p>
          </table:table-cell>
          <table:table-cell office:value-type="float" office:value="1405183.41" table:style-name="ce15">
            <text:p>1405183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01:010106:3820</text:p>
          </table:table-cell>
          <table:table-cell office:value-type="float" office:value="1328353.6299999999" table:style-name="ce15">
            <text:p>132835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01:010106:3833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01:010106:3867</text:p>
          </table:table-cell>
          <table:table-cell office:value-type="float" office:value="2890330.43" table:style-name="ce15">
            <text:p>289033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01:010106:4169</text:p>
          </table:table-cell>
          <table:table-cell office:value-type="float" office:value="2588744.65" table:style-name="ce15">
            <text:p>2588744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01:010106:4190</text:p>
          </table:table-cell>
          <table:table-cell office:value-type="float" office:value="2030212.74" table:style-name="ce15">
            <text:p>203021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1:010106:207</text:p>
          </table:table-cell>
          <table:table-cell office:value-type="float" office:value="1973117.53" table:style-name="ce15">
            <text:p>197311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1:010106:250</text:p>
          </table:table-cell>
          <table:table-cell office:value-type="float" office:value="2568364.9500000002" table:style-name="ce15">
            <text:p>2568364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1:010106:258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1:010106:298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1:010106:3697</text:p>
          </table:table-cell>
          <table:table-cell office:value-type="float" office:value="1969039.5" table:style-name="ce15">
            <text:p>1969039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1:010106:3712</text:p>
          </table:table-cell>
          <table:table-cell office:value-type="float" office:value="2609123.83" table:style-name="ce15">
            <text:p>2609123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1:010106:3715</text:p>
          </table:table-cell>
          <table:table-cell office:value-type="float" office:value="2629502.54" table:style-name="ce15">
            <text:p>2629502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4:010101:7264</text:p>
          </table:table-cell>
          <table:table-cell office:value-type="float" office:value="4261884.29" table:style-name="ce15">
            <text:p>426188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4:010101:7265</text:p>
          </table:table-cell>
          <table:table-cell office:value-type="float" office:value="6088822.4800000004" table:style-name="ce15">
            <text:p>6088822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4:010101:7266</text:p>
          </table:table-cell>
          <table:table-cell office:value-type="float" office:value="3572115.01" table:style-name="ce15">
            <text:p>357211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4:010101:7267</text:p>
          </table:table-cell>
          <table:table-cell office:value-type="float" office:value="5891302.04" table:style-name="ce15">
            <text:p>5891302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4:010101:7268</text:p>
          </table:table-cell>
          <table:table-cell office:value-type="float" office:value="5786157.9400000004" table:style-name="ce15">
            <text:p>5786157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4:010101:7269</text:p>
          </table:table-cell>
          <table:table-cell office:value-type="float" office:value="8169644.4400000004" table:style-name="ce15">
            <text:p>8169644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4:010101:7270</text:p>
          </table:table-cell>
          <table:table-cell office:value-type="float" office:value="4242742.95" table:style-name="ce15">
            <text:p>4242742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01:010106:5949</text:p>
          </table:table-cell>
          <table:table-cell office:value-type="float" office:value="2181087.9900000002" table:style-name="ce15">
            <text:p>2181087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01:010106:5951</text:p>
          </table:table-cell>
          <table:table-cell office:value-type="float" office:value="2193319.79" table:style-name="ce15">
            <text:p>219331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01:010106:5952</text:p>
          </table:table-cell>
          <table:table-cell office:value-type="float" office:value="2890330.43" table:style-name="ce15">
            <text:p>289033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01:010106:5953</text:p>
          </table:table-cell>
          <table:table-cell office:value-type="float" office:value="2181087.9900000002" table:style-name="ce15">
            <text:p>2181087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01:010106:5956</text:p>
          </table:table-cell>
          <table:table-cell office:value-type="float" office:value="2829202.66" table:style-name="ce15">
            <text:p>2829202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01:010106:6043</text:p>
          </table:table-cell>
          <table:table-cell office:value-type="float" office:value="2772148.07" table:style-name="ce15">
            <text:p>2772148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01:010106:6044</text:p>
          </table:table-cell>
          <table:table-cell office:value-type="float" office:value="2119925.66" table:style-name="ce15">
            <text:p>211992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01:010106:6049</text:p>
          </table:table-cell>
          <table:table-cell office:value-type="float" office:value="2837353.02" table:style-name="ce15">
            <text:p>2837353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01:010106:6142</text:p>
          </table:table-cell>
          <table:table-cell office:value-type="float" office:value="2849578.74" table:style-name="ce15">
            <text:p>2849578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01:010106:6144</text:p>
          </table:table-cell>
          <table:table-cell office:value-type="float" office:value="2833277.87" table:style-name="ce15">
            <text:p>2833277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01:010106:6150</text:p>
          </table:table-cell>
          <table:table-cell office:value-type="float" office:value="2657465.44" table:style-name="ce15">
            <text:p>2657465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01:010106:6151</text:p>
          </table:table-cell>
          <table:table-cell office:value-type="float" office:value="2111770.23" table:style-name="ce15">
            <text:p>211177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01:010106:6152</text:p>
          </table:table-cell>
          <table:table-cell office:value-type="float" office:value="2882179.67" table:style-name="ce15">
            <text:p>2882179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01:010106:6153</text:p>
          </table:table-cell>
          <table:table-cell office:value-type="float" office:value="1973117.53" table:style-name="ce15">
            <text:p>197311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24:010101:7278</text:p>
          </table:table-cell>
          <table:table-cell office:value-type="float" office:value="1723110.12" table:style-name="ce15">
            <text:p>1723110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24:010101:7279</text:p>
          </table:table-cell>
          <table:table-cell office:value-type="float" office:value="1196680.81" table:style-name="ce15">
            <text:p>1196680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24:010101:7280</text:p>
          </table:table-cell>
          <table:table-cell office:value-type="float" office:value="5017333.6399999997" table:style-name="ce15">
            <text:p>5017333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24:010101:7281</text:p>
          </table:table-cell>
          <table:table-cell office:value-type="float" office:value="3907910.8" table:style-name="ce15">
            <text:p>3907910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24:010101:7282</text:p>
          </table:table-cell>
          <table:table-cell office:value-type="float" office:value="3964005.2" table:style-name="ce15">
            <text:p>3964005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24:010101:7283</text:p>
          </table:table-cell>
          <table:table-cell office:value-type="float" office:value="4287390.8099999996" table:style-name="ce15">
            <text:p>4287390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24:010101:7284</text:p>
          </table:table-cell>
          <table:table-cell office:value-type="float" office:value="1781068.64" table:style-name="ce15">
            <text:p>1781068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01:010106:6167</text:p>
          </table:table-cell>
          <table:table-cell office:value-type="float" office:value="1508001.72" table:style-name="ce15">
            <text:p>1508001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01:010106:6168</text:p>
          </table:table-cell>
          <table:table-cell office:value-type="float" office:value="2837353.02" table:style-name="ce15">
            <text:p>2837353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01:010106:6169</text:p>
          </table:table-cell>
          <table:table-cell office:value-type="float" office:value="2189242.31" table:style-name="ce15">
            <text:p>218924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01:010106:6170</text:p>
          </table:table-cell>
          <table:table-cell office:value-type="float" office:value="1530530.68" table:style-name="ce15">
            <text:p>1530530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01:010106:6171</text:p>
          </table:table-cell>
          <table:table-cell office:value-type="float" office:value="1359211.7" table:style-name="ce15">
            <text:p>1359211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01:010106:6172</text:p>
          </table:table-cell>
          <table:table-cell office:value-type="float" office:value="1442685.57" table:style-name="ce15">
            <text:p>1442685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01:010106:6173</text:p>
          </table:table-cell>
          <table:table-cell office:value-type="float" office:value="3053327.72" table:style-name="ce15">
            <text:p>3053327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01:010106:6226</text:p>
          </table:table-cell>
          <table:table-cell office:value-type="float" office:value="2853653.67" table:style-name="ce15">
            <text:p>285365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01:010106:6227</text:p>
          </table:table-cell>
          <table:table-cell office:value-type="float" office:value="2943306.14" table:style-name="ce15">
            <text:p>2943306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01:010106:6229</text:p>
          </table:table-cell>
          <table:table-cell office:value-type="float" office:value="1442685.57" table:style-name="ce15">
            <text:p>1442685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01:010106:6230</text:p>
          </table:table-cell>
          <table:table-cell office:value-type="float" office:value="3049253.49" table:style-name="ce15">
            <text:p>3049253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01:010106:6231</text:p>
          </table:table-cell>
          <table:table-cell office:value-type="float" office:value="3028878.95" table:style-name="ce15">
            <text:p>3028878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01:010106:6232</text:p>
          </table:table-cell>
          <table:table-cell office:value-type="float" office:value="1483509.5" table:style-name="ce15">
            <text:p>1483509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01:010106:6235</text:p>
          </table:table-cell>
          <table:table-cell office:value-type="float" office:value="3020729.18" table:style-name="ce15">
            <text:p>3020729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4:010101:7285</text:p>
          </table:table-cell>
          <table:table-cell office:value-type="float" office:value="798810.45" table:style-name="ce15">
            <text:p>798810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4:010101:7286</text:p>
          </table:table-cell>
          <table:table-cell office:value-type="float" office:value="424948.58" table:style-name="ce15">
            <text:p>424948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24:010101:7287</text:p>
          </table:table-cell>
          <table:table-cell office:value-type="float" office:value="1570643.58" table:style-name="ce15">
            <text:p>157064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24:010101:7288</text:p>
          </table:table-cell>
          <table:table-cell office:value-type="float" office:value="3390595.65" table:style-name="ce15">
            <text:p>3390595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24:010101:7289</text:p>
          </table:table-cell>
          <table:table-cell office:value-type="float" office:value="2567877.59" table:style-name="ce15">
            <text:p>2567877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24:010101:7290</text:p>
          </table:table-cell>
          <table:table-cell office:value-type="float" office:value="7049197.9400000004" table:style-name="ce15">
            <text:p>7049197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24:010101:7291</text:p>
          </table:table-cell>
          <table:table-cell office:value-type="float" office:value="880084.76" table:style-name="ce15">
            <text:p>880084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1:010106:6430</text:p>
          </table:table-cell>
          <table:table-cell office:value-type="float" office:value="2665808.4500000002" table:style-name="ce15">
            <text:p>266580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1:010106:6431</text:p>
          </table:table-cell>
          <table:table-cell office:value-type="float" office:value="2023244.13" table:style-name="ce15">
            <text:p>2023244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1:010106:6432</text:p>
          </table:table-cell>
          <table:table-cell office:value-type="float" office:value="2825127.4" table:style-name="ce15">
            <text:p>282512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1:010106:6433</text:p>
          </table:table-cell>
          <table:table-cell office:value-type="float" office:value="2111770.23" table:style-name="ce15">
            <text:p>211177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010106:6436</text:p>
          </table:table-cell>
          <table:table-cell office:value-type="float" office:value="2878104.51" table:style-name="ce15">
            <text:p>2878104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010106:6472</text:p>
          </table:table-cell>
          <table:table-cell office:value-type="float" office:value="1969039.5" table:style-name="ce15">
            <text:p>1969039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010106:6474</text:p>
          </table:table-cell>
          <table:table-cell office:value-type="float" office:value="1973117.53" table:style-name="ce15">
            <text:p>197311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010106:6475</text:p>
          </table:table-cell>
          <table:table-cell office:value-type="float" office:value="2584668.73" table:style-name="ce15">
            <text:p>2584668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01:010106:651</text:p>
          </table:table-cell>
          <table:table-cell office:value-type="float" office:value="2042446.85" table:style-name="ce15">
            <text:p>204244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01:010106:6571</text:p>
          </table:table-cell>
          <table:table-cell office:value-type="float" office:value="636740.87" table:style-name="ce15">
            <text:p>636740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01:010106:6572</text:p>
          </table:table-cell>
          <table:table-cell office:value-type="float" office:value="570585.97" table:style-name="ce15">
            <text:p>570585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01:010106:661</text:p>
          </table:table-cell>
          <table:table-cell office:value-type="float" office:value="2605047.6800000002" table:style-name="ce15">
            <text:p>260504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01:010106:6938</text:p>
          </table:table-cell>
          <table:table-cell office:value-type="float" office:value="1977196.3" table:style-name="ce15">
            <text:p>197719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01:010106:74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01:010106:923</text:p>
          </table:table-cell>
          <table:table-cell office:value-type="float" office:value="1964960.94" table:style-name="ce15">
            <text:p>196496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01:010106:96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01:030103:870</text:p>
          </table:table-cell>
          <table:table-cell office:value-type="float" office:value="1078968.3" table:style-name="ce15">
            <text:p>1078968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01:180101:3263</text:p>
          </table:table-cell>
          <table:table-cell office:value-type="float" office:value="3100422.13" table:style-name="ce15">
            <text:p>310042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02:010104:2</text:p>
          </table:table-cell>
          <table:table-cell office:value-type="float" office:value="1482500.66" table:style-name="ce15">
            <text:p>148250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04:020103:2587</text:p>
          </table:table-cell>
          <table:table-cell office:value-type="float" office:value="2083354.01" table:style-name="ce15">
            <text:p>2083354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04:020103:3247</text:p>
          </table:table-cell>
          <table:table-cell office:value-type="float" office:value="1531034.55" table:style-name="ce15">
            <text:p>1531034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01:000000:2417</text:p>
          </table:table-cell>
          <table:table-cell office:value-type="float" office:value="1725759.4" table:style-name="ce15">
            <text:p>1725759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01:010102:1512</text:p>
          </table:table-cell>
          <table:table-cell office:value-type="float" office:value="1943039.73" table:style-name="ce15">
            <text:p>1943039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01:010102:1741</text:p>
          </table:table-cell>
          <table:table-cell office:value-type="float" office:value="2571911.5299999998" table:style-name="ce15">
            <text:p>2571911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01:010102:927</text:p>
          </table:table-cell>
          <table:table-cell office:value-type="float" office:value="1943039.73" table:style-name="ce15">
            <text:p>1943039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01:010105:6903</text:p>
          </table:table-cell>
          <table:table-cell office:value-type="float" office:value="2398805.15" table:style-name="ce15">
            <text:p>2398805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1:010105:7627</text:p>
          </table:table-cell>
          <table:table-cell office:value-type="float" office:value="1353109.62" table:style-name="ce15">
            <text:p>1353109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1:010105:958</text:p>
          </table:table-cell>
          <table:table-cell office:value-type="float" office:value="1805876.12" table:style-name="ce15">
            <text:p>1805876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1:010106:1016</text:p>
          </table:table-cell>
          <table:table-cell office:value-type="float" office:value="1316101.51" table:style-name="ce15">
            <text:p>1316101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1:010106:109</text:p>
          </table:table-cell>
          <table:table-cell office:value-type="float" office:value="2657465.44" table:style-name="ce15">
            <text:p>2657465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1:010106:1181</text:p>
          </table:table-cell>
          <table:table-cell office:value-type="float" office:value="2600972.02" table:style-name="ce15">
            <text:p>260097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1:010106:1206</text:p>
          </table:table-cell>
          <table:table-cell office:value-type="float" office:value="1960882.31" table:style-name="ce15">
            <text:p>196088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1:010106:1247</text:p>
          </table:table-cell>
          <table:table-cell office:value-type="float" office:value="2617275.39" table:style-name="ce15">
            <text:p>261727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1:010106:1318</text:p>
          </table:table-cell>
          <table:table-cell office:value-type="float" office:value="2605047.6800000002" table:style-name="ce15">
            <text:p>260504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01:010106:1325</text:p>
          </table:table-cell>
          <table:table-cell office:value-type="float" office:value="1258917.52" table:style-name="ce15">
            <text:p>1258917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05:000000:52</text:p>
          </table:table-cell>
          <table:table-cell office:value-type="float" office:value="1086975.32" table:style-name="ce15">
            <text:p>1086975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05:010114:1237</text:p>
          </table:table-cell>
          <table:table-cell office:value-type="float" office:value="2663585.96" table:style-name="ce15">
            <text:p>266358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05:050102:1260</text:p>
          </table:table-cell>
          <table:table-cell office:value-type="float" office:value="2021826.47" table:style-name="ce15">
            <text:p>202182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05:050102:98</text:p>
          </table:table-cell>
          <table:table-cell office:value-type="float" office:value="1412631.74" table:style-name="ce15">
            <text:p>1412631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05:160103:334</text:p>
          </table:table-cell>
          <table:table-cell office:value-type="float" office:value="1025784.62" table:style-name="ce15">
            <text:p>1025784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07:010102:5997</text:p>
          </table:table-cell>
          <table:table-cell office:value-type="float" office:value="2010546.3" table:style-name="ce15">
            <text:p>201054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1:010102:4153</text:p>
          </table:table-cell>
          <table:table-cell office:value-type="float" office:value="1487709.9" table:style-name="ce15">
            <text:p>1487709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1:060201:824</text:p>
          </table:table-cell>
          <table:table-cell office:value-type="float" office:value="544378.39" table:style-name="ce15">
            <text:p>54437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7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4:030102:6857</text:p>
          </table:table-cell>
          <table:table-cell office:value-type="float" office:value="291677.73" table:style-name="ce15">
            <text:p>291677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4:040102:15469</text:p>
          </table:table-cell>
          <table:table-cell office:value-type="float" office:value="1040131.62" table:style-name="ce15">
            <text:p>1040131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4:060301:6699</text:p>
          </table:table-cell>
          <table:table-cell office:value-type="float" office:value="1444425.8" table:style-name="ce15">
            <text:p>1444425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4:060301:6700</text:p>
          </table:table-cell>
          <table:table-cell office:value-type="float" office:value="3131212.29" table:style-name="ce15">
            <text:p>3131212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4:060301:6701</text:p>
          </table:table-cell>
          <table:table-cell office:value-type="float" office:value="945013.07" table:style-name="ce15">
            <text:p>945013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4:060301:6703</text:p>
          </table:table-cell>
          <table:table-cell office:value-type="float" office:value="496784.76" table:style-name="ce15">
            <text:p>496784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4:070201:3130</text:p>
          </table:table-cell>
          <table:table-cell office:value-type="float" office:value="54596.86" table:style-name="ce15">
            <text:p>54596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4:070201:3134</text:p>
          </table:table-cell>
          <table:table-cell office:value-type="float" office:value="9903.0499999999993" table:style-name="ce15">
            <text:p>9903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70201:395</text:p>
          </table:table-cell>
          <table:table-cell office:value-type="float" office:value="9264.69" table:style-name="ce15">
            <text:p>9264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70601:1205</text:p>
          </table:table-cell>
          <table:table-cell office:value-type="float" office:value="556477.1" table:style-name="ce15">
            <text:p>556477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5:010101:728</text:p>
          </table:table-cell>
          <table:table-cell office:value-type="float" office:value="2166823.66" table:style-name="ce15">
            <text:p>216682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5:010102:3533</text:p>
          </table:table-cell>
          <table:table-cell office:value-type="float" office:value="1209938.54" table:style-name="ce15">
            <text:p>1209938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5:010115:4545</text:p>
          </table:table-cell>
          <table:table-cell office:value-type="float" office:value="21426.560000000001" table:style-name="ce15">
            <text:p>21426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5:010115:4546</text:p>
          </table:table-cell>
          <table:table-cell office:value-type="float" office:value="14884.45" table:style-name="ce15">
            <text:p>14884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5:010116:4722</text:p>
          </table:table-cell>
          <table:table-cell office:value-type="float" office:value="4415181.0999999996" table:style-name="ce15">
            <text:p>4415181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5:010119:93</text:p>
          </table:table-cell>
          <table:table-cell office:value-type="float" office:value="4658031.2300000004" table:style-name="ce15">
            <text:p>4658031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5:010121:8209</text:p>
          </table:table-cell>
          <table:table-cell office:value-type="float" office:value="1114505.98" table:style-name="ce15">
            <text:p>1114505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5:060401:857</text:p>
          </table:table-cell>
          <table:table-cell office:value-type="float" office:value="1428366.3" table:style-name="ce15">
            <text:p>142836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5:060501:690</text:p>
          </table:table-cell>
          <table:table-cell office:value-type="float" office:value="1905373" table:style-name="ce15">
            <text:p>19053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5:060501:691</text:p>
          </table:table-cell>
          <table:table-cell office:value-type="float" office:value="718318.85" table:style-name="ce15">
            <text:p>718318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5:070101:2064</text:p>
          </table:table-cell>
          <table:table-cell office:value-type="float" office:value="991574.82" table:style-name="ce15">
            <text:p>991574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5:070201:174</text:p>
          </table:table-cell>
          <table:table-cell office:value-type="float" office:value="849400.52" table:style-name="ce15">
            <text:p>849400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5:020101:4373</text:p>
          </table:table-cell>
          <table:table-cell office:value-type="float" office:value="641424.28" table:style-name="ce15">
            <text:p>64142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25:020104:6104</text:p>
          </table:table-cell>
          <table:table-cell office:value-type="float" office:value="5553997.6100000003" table:style-name="ce15">
            <text:p>5553997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25:030103:6591</text:p>
          </table:table-cell>
          <table:table-cell office:value-type="float" office:value="2727627.49" table:style-name="ce15">
            <text:p>2727627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25:030201:1271</text:p>
          </table:table-cell>
          <table:table-cell office:value-type="float" office:value="14620797.5" table:style-name="ce15">
            <text:p>14620797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25:050701:1726</text:p>
          </table:table-cell>
          <table:table-cell office:value-type="float" office:value="697948.75" table:style-name="ce15">
            <text:p>697948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25:060101:2983</text:p>
          </table:table-cell>
          <table:table-cell office:value-type="float" office:value="3385469.37" table:style-name="ce15">
            <text:p>3385469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25:060101:2986</text:p>
          </table:table-cell>
          <table:table-cell office:value-type="float" office:value="863774.08" table:style-name="ce15">
            <text:p>863774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25:060102:1830</text:p>
          </table:table-cell>
          <table:table-cell office:value-type="float" office:value="67423.91" table:style-name="ce15">
            <text:p>67423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25:090102:3935</text:p>
          </table:table-cell>
          <table:table-cell office:value-type="float" office:value="1784393.94" table:style-name="ce15">
            <text:p>1784393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25:090102:3936</text:p>
          </table:table-cell>
          <table:table-cell office:value-type="float" office:value="605789.59" table:style-name="ce15">
            <text:p>605789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22:010217:21740</text:p>
          </table:table-cell>
          <table:table-cell office:value-type="float" office:value="1186828.3400000001" table:style-name="ce15">
            <text:p>1186828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22:010218:3339</text:p>
          </table:table-cell>
          <table:table-cell office:value-type="float" office:value="677322.48" table:style-name="ce15">
            <text:p>677322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22:010219:8229</text:p>
          </table:table-cell>
          <table:table-cell office:value-type="float" office:value="1468530.52" table:style-name="ce15">
            <text:p>1468530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22:010219:8230</text:p>
          </table:table-cell>
          <table:table-cell office:value-type="float" office:value="1574551.5" table:style-name="ce15">
            <text:p>1574551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22:010222:6622</text:p>
          </table:table-cell>
          <table:table-cell office:value-type="float" office:value="9271199.0299999993" table:style-name="ce15">
            <text:p>927119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22:010225:2723</text:p>
          </table:table-cell>
          <table:table-cell office:value-type="float" office:value="1312137.53" table:style-name="ce15">
            <text:p>131213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22:010305:4860</text:p>
          </table:table-cell>
          <table:table-cell office:value-type="float" office:value="33371.800000000003" table:style-name="ce15">
            <text:p>3337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22:010309:13241</text:p>
          </table:table-cell>
          <table:table-cell office:value-type="float" office:value="3337268.47" table:style-name="ce15">
            <text:p>333726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22:010313:3230</text:p>
          </table:table-cell>
          <table:table-cell office:value-type="float" office:value="5920425.0300000003" table:style-name="ce15">
            <text:p>5920425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22:010313:3231</text:p>
          </table:table-cell>
          <table:table-cell office:value-type="float" office:value="6566231.9299999997" table:style-name="ce15">
            <text:p>6566231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22:010315:7528</text:p>
          </table:table-cell>
          <table:table-cell office:value-type="float" office:value="5987522.2800000003" table:style-name="ce15">
            <text:p>5987522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22:010601:2064</text:p>
          </table:table-cell>
          <table:table-cell office:value-type="float" office:value="4660636.8499999996" table:style-name="ce15">
            <text:p>466063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22:010601:833</text:p>
          </table:table-cell>
          <table:table-cell office:value-type="float" office:value="100394.21" table:style-name="ce15">
            <text:p>100394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3:010108:1644</text:p>
          </table:table-cell>
          <table:table-cell office:value-type="float" office:value="2021510.41" table:style-name="ce15">
            <text:p>2021510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4:010101:3182</text:p>
          </table:table-cell>
          <table:table-cell office:value-type="float" office:value="202772519.63999999" table:style-name="ce15">
            <text:p>20277251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4:010102:6255</text:p>
          </table:table-cell>
          <table:table-cell office:value-type="float" office:value="135292.16" table:style-name="ce15">
            <text:p>135292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24:030102:6855</text:p>
          </table:table-cell>
          <table:table-cell office:value-type="float" office:value="239895.48" table:style-name="ce15">
            <text:p>239895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24:030102:6856</text:p>
          </table:table-cell>
          <table:table-cell office:value-type="float" office:value="49764.92" table:style-name="ce15">
            <text:p>49764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12:171801:3609</text:p>
          </table:table-cell>
          <table:table-cell office:value-type="float" office:value="1856925.48" table:style-name="ce15">
            <text:p>1856925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12:171801:3613</text:p>
          </table:table-cell>
          <table:table-cell office:value-type="float" office:value="5239066.76" table:style-name="ce15">
            <text:p>5239066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12:171801:3619</text:p>
          </table:table-cell>
          <table:table-cell office:value-type="float" office:value="5713855.5" table:style-name="ce15">
            <text:p>5713855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171801:3632</text:p>
          </table:table-cell>
          <table:table-cell office:value-type="float" office:value="6029632.1500000004" table:style-name="ce15">
            <text:p>6029632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171801:3633</text:p>
          </table:table-cell>
          <table:table-cell office:value-type="float" office:value="3218490.75" table:style-name="ce15">
            <text:p>3218490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171801:3639</text:p>
          </table:table-cell>
          <table:table-cell office:value-type="float" office:value="2385226.4300000002" table:style-name="ce15">
            <text:p>2385226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2:171801:3651</text:p>
          </table:table-cell>
          <table:table-cell office:value-type="float" office:value="6608288.9400000004" table:style-name="ce15">
            <text:p>6608288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2:171801:3720</text:p>
          </table:table-cell>
          <table:table-cell office:value-type="float" office:value="1531763.06" table:style-name="ce15">
            <text:p>1531763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2:171801:3727</text:p>
          </table:table-cell>
          <table:table-cell office:value-type="float" office:value="4579201.24" table:style-name="ce15">
            <text:p>4579201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2:171801:3745</text:p>
          </table:table-cell>
          <table:table-cell office:value-type="float" office:value="8270957.8700000001" table:style-name="ce15">
            <text:p>8270957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2:171801:3751</text:p>
          </table:table-cell>
          <table:table-cell office:value-type="float" office:value="1528497.91" table:style-name="ce15">
            <text:p>1528497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2:171801:3752</text:p>
          </table:table-cell>
          <table:table-cell office:value-type="float" office:value="2949623.52" table:style-name="ce15">
            <text:p>2949623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2:171801:3761</text:p>
          </table:table-cell>
          <table:table-cell office:value-type="float" office:value="3398993.86" table:style-name="ce15">
            <text:p>3398993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2:171801:3762</text:p>
          </table:table-cell>
          <table:table-cell office:value-type="float" office:value="2712698" table:style-name="ce15">
            <text:p>27126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2:171801:3774</text:p>
          </table:table-cell>
          <table:table-cell office:value-type="float" office:value="4012482.98" table:style-name="ce15">
            <text:p>401248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2:171801:3779</text:p>
          </table:table-cell>
          <table:table-cell office:value-type="float" office:value="3192360.56" table:style-name="ce15">
            <text:p>3192360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2:171801:3788</text:p>
          </table:table-cell>
          <table:table-cell office:value-type="float" office:value="3858269.53" table:style-name="ce15">
            <text:p>3858269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2:171801:3789</text:p>
          </table:table-cell>
          <table:table-cell office:value-type="float" office:value="6144946.1900000004" table:style-name="ce15">
            <text:p>6144946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2:171801:3801</text:p>
          </table:table-cell>
          <table:table-cell office:value-type="float" office:value="1975202.93" table:style-name="ce15">
            <text:p>1975202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2:171801:3802</text:p>
          </table:table-cell>
          <table:table-cell office:value-type="float" office:value="3628705.04" table:style-name="ce15">
            <text:p>3628705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12:171801:3808</text:p>
          </table:table-cell>
          <table:table-cell office:value-type="float" office:value="3700715.39" table:style-name="ce15">
            <text:p>370071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12:172001:1289</text:p>
          </table:table-cell>
          <table:table-cell office:value-type="float" office:value="3125409.01" table:style-name="ce15">
            <text:p>312540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12:172001:1298</text:p>
          </table:table-cell>
          <table:table-cell office:value-type="float" office:value="1754054.54" table:style-name="ce15">
            <text:p>175405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12:172001:1327</text:p>
          </table:table-cell>
          <table:table-cell office:value-type="float" office:value="5602289.7699999996" table:style-name="ce15">
            <text:p>5602289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12:172001:1352</text:p>
          </table:table-cell>
          <table:table-cell office:value-type="float" office:value="4752447.37" table:style-name="ce15">
            <text:p>475244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12:172001:304</text:p>
          </table:table-cell>
          <table:table-cell office:value-type="float" office:value="7937426.7199999997" table:style-name="ce15">
            <text:p>7937426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12:172001:6</text:p>
          </table:table-cell>
          <table:table-cell office:value-type="float" office:value="3370168.51" table:style-name="ce15">
            <text:p>337016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12:172101:384</text:p>
          </table:table-cell>
          <table:table-cell office:value-type="float" office:value="2563364.7200000002" table:style-name="ce15">
            <text:p>2563364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12:172201:982</text:p>
          </table:table-cell>
          <table:table-cell office:value-type="float" office:value="4609775.95" table:style-name="ce15">
            <text:p>4609775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2:172601:260</text:p>
          </table:table-cell>
          <table:table-cell office:value-type="float" office:value="7359443.2300000004" table:style-name="ce15">
            <text:p>7359443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2:172601:901</text:p>
          </table:table-cell>
          <table:table-cell office:value-type="float" office:value="4723480.4000000004" table:style-name="ce15">
            <text:p>472348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2:180101:1104</text:p>
          </table:table-cell>
          <table:table-cell office:value-type="float" office:value="2388527.23" table:style-name="ce15">
            <text:p>2388527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12:180101:1106</text:p>
          </table:table-cell>
          <table:table-cell office:value-type="float" office:value="3065092.48" table:style-name="ce15">
            <text:p>3065092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12:180101:1274</text:p>
          </table:table-cell>
          <table:table-cell office:value-type="float" office:value="506550.74" table:style-name="ce15">
            <text:p>506550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12:180101:1405</text:p>
          </table:table-cell>
          <table:table-cell office:value-type="float" office:value="2578961.7400000002" table:style-name="ce15">
            <text:p>2578961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12:180101:1448</text:p>
          </table:table-cell>
          <table:table-cell office:value-type="float" office:value="21659.79" table:style-name="ce15">
            <text:p>2165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12:210102:2488</text:p>
          </table:table-cell>
          <table:table-cell office:value-type="float" office:value="4570843.29" table:style-name="ce15">
            <text:p>4570843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12:210102:618</text:p>
          </table:table-cell>
          <table:table-cell office:value-type="float" office:value="788807.39" table:style-name="ce15">
            <text:p>788807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13:010106:2465</text:p>
          </table:table-cell>
          <table:table-cell office:value-type="float" office:value="141158.13" table:style-name="ce15">
            <text:p>141158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13:010106:2467</text:p>
          </table:table-cell>
          <table:table-cell office:value-type="float" office:value="159172.03" table:style-name="ce15">
            <text:p>159172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13:020102:1347</text:p>
          </table:table-cell>
          <table:table-cell office:value-type="float" office:value="239872.35" table:style-name="ce15">
            <text:p>239872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13:050102:437</text:p>
          </table:table-cell>
          <table:table-cell office:value-type="float" office:value="5840502.0599999996" table:style-name="ce15">
            <text:p>5840502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13:050102:977</text:p>
          </table:table-cell>
          <table:table-cell office:value-type="float" office:value="619113.86" table:style-name="ce15">
            <text:p>619113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13:050102:978</text:p>
          </table:table-cell>
          <table:table-cell office:value-type="float" office:value="453359.79" table:style-name="ce15">
            <text:p>45335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15:010104:1694</text:p>
          </table:table-cell>
          <table:table-cell office:value-type="float" office:value="2678945.16" table:style-name="ce15">
            <text:p>2678945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15:010104:8205</text:p>
          </table:table-cell>
          <table:table-cell office:value-type="float" office:value="42161.95" table:style-name="ce15">
            <text:p>42161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15:030102:243</text:p>
          </table:table-cell>
          <table:table-cell office:value-type="float" office:value="106753.63" table:style-name="ce15">
            <text:p>10675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15:030701:7142</text:p>
          </table:table-cell>
          <table:table-cell office:value-type="float" office:value="2809647.43" table:style-name="ce15">
            <text:p>280964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15:040102:217</text:p>
          </table:table-cell>
          <table:table-cell office:value-type="float" office:value="2194812.9" table:style-name="ce15">
            <text:p>219481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5:060401:1761</text:p>
          </table:table-cell>
          <table:table-cell office:value-type="float" office:value="7014998.6900000004" table:style-name="ce15">
            <text:p>7014998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5:070101:155</text:p>
          </table:table-cell>
          <table:table-cell office:value-type="float" office:value="451101.89" table:style-name="ce15">
            <text:p>451101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5:070102:935</text:p>
          </table:table-cell>
          <table:table-cell office:value-type="float" office:value="664592.91" table:style-name="ce15">
            <text:p>664592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7:010354:2179</text:p>
          </table:table-cell>
          <table:table-cell office:value-type="float" office:value="20556236.48" table:style-name="ce15">
            <text:p>20556236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9:010103:1008</text:p>
          </table:table-cell>
          <table:table-cell office:value-type="float" office:value="940328.38" table:style-name="ce15">
            <text:p>940328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19:010103:11514</text:p>
          </table:table-cell>
          <table:table-cell office:value-type="float" office:value="28995.05" table:style-name="ce15">
            <text:p>28995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19:010103:11515</text:p>
          </table:table-cell>
          <table:table-cell office:value-type="float" office:value="28427.38" table:style-name="ce15">
            <text:p>28427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19:010103:11518</text:p>
          </table:table-cell>
          <table:table-cell office:value-type="float" office:value="41633.910000000003" table:style-name="ce15">
            <text:p>41633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19:010103:11520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9:010103:12116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9:010103:12593</text:p>
          </table:table-cell>
          <table:table-cell office:value-type="float" office:value="27990.04" table:style-name="ce15">
            <text:p>27990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9:010103:12622</text:p>
          </table:table-cell>
          <table:table-cell office:value-type="float" office:value="1907609.78" table:style-name="ce15">
            <text:p>1907609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9:010103:12938</text:p>
          </table:table-cell>
          <table:table-cell office:value-type="float" office:value="36153.79" table:style-name="ce15">
            <text:p>36153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9:010103:1297</text:p>
          </table:table-cell>
          <table:table-cell office:value-type="float" office:value="669703.41" table:style-name="ce15">
            <text:p>669703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9:010103:12983</text:p>
          </table:table-cell>
          <table:table-cell office:value-type="float" office:value="310348.05" table:style-name="ce15">
            <text:p>310348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9:010103:12987</text:p>
          </table:table-cell>
          <table:table-cell office:value-type="float" office:value="26249.95" table:style-name="ce15">
            <text:p>26249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9:010103:12991</text:p>
          </table:table-cell>
          <table:table-cell office:value-type="float" office:value="22336.65" table:style-name="ce15">
            <text:p>2233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19:010103:13291</text:p>
          </table:table-cell>
          <table:table-cell office:value-type="float" office:value="54901.87" table:style-name="ce15">
            <text:p>54901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19:010103:13292</text:p>
          </table:table-cell>
          <table:table-cell office:value-type="float" office:value="5532.79" table:style-name="ce15">
            <text:p>5532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19:010103:13293</text:p>
          </table:table-cell>
          <table:table-cell office:value-type="float" office:value="13709.52" table:style-name="ce15">
            <text:p>13709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19:010110:10551</text:p>
          </table:table-cell>
          <table:table-cell office:value-type="float" office:value="10370.35" table:style-name="ce15">
            <text:p>10370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9:010110:10554</text:p>
          </table:table-cell>
          <table:table-cell office:value-type="float" office:value="30684.7" table:style-name="ce15">
            <text:p>30684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9:010110:11370</text:p>
          </table:table-cell>
          <table:table-cell office:value-type="float" office:value="504289.35" table:style-name="ce15">
            <text:p>50428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9:010110:7684</text:p>
          </table:table-cell>
          <table:table-cell office:value-type="float" office:value="80103.63" table:style-name="ce15">
            <text:p>8010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9:010110:7688</text:p>
          </table:table-cell>
          <table:table-cell office:value-type="float" office:value="46844.43" table:style-name="ce15">
            <text:p>4684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9:010113:28363</text:p>
          </table:table-cell>
          <table:table-cell office:value-type="float" office:value="5348118.45" table:style-name="ce15">
            <text:p>534811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9:010116:9481</text:p>
          </table:table-cell>
          <table:table-cell office:value-type="float" office:value="817131.18" table:style-name="ce15">
            <text:p>817131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21:010106:2297</text:p>
          </table:table-cell>
          <table:table-cell office:value-type="float" office:value="134875.57999999999" table:style-name="ce15">
            <text:p>134875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21:010106:2298</text:p>
          </table:table-cell>
          <table:table-cell office:value-type="float" office:value="18647.57" table:style-name="ce15">
            <text:p>18647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9:010103:12624</text:p>
          </table:table-cell>
          <table:table-cell office:value-type="float" office:value="148341.71" table:style-name="ce15">
            <text:p>148341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9:010103:12633</text:p>
          </table:table-cell>
          <table:table-cell office:value-type="float" office:value="100731.6" table:style-name="ce15">
            <text:p>100731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9:010103:12639</text:p>
          </table:table-cell>
          <table:table-cell office:value-type="float" office:value="87899.03" table:style-name="ce15">
            <text:p>8789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9:010103:1264</text:p>
          </table:table-cell>
          <table:table-cell office:value-type="float" office:value="485453.41" table:style-name="ce15">
            <text:p>485453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9:010103:12641</text:p>
          </table:table-cell>
          <table:table-cell office:value-type="float" office:value="5096.22" table:style-name="ce15">
            <text:p>5096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9:010103:12735</text:p>
          </table:table-cell>
          <table:table-cell office:value-type="float" office:value="415397.11" table:style-name="ce15">
            <text:p>415397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9:010103:12738</text:p>
          </table:table-cell>
          <table:table-cell office:value-type="float" office:value="11295.24" table:style-name="ce15">
            <text:p>1129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19:010103:12739</text:p>
          </table:table-cell>
          <table:table-cell office:value-type="float" office:value="9010.81" table:style-name="ce15">
            <text:p>9010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19:010103:12860</text:p>
          </table:table-cell>
          <table:table-cell office:value-type="float" office:value="747908.68" table:style-name="ce15">
            <text:p>747908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19:010103:12866</text:p>
          </table:table-cell>
          <table:table-cell office:value-type="float" office:value="62622.44" table:style-name="ce15">
            <text:p>62622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19:010103:12868</text:p>
          </table:table-cell>
          <table:table-cell office:value-type="float" office:value="68913.279999999999" table:style-name="ce15">
            <text:p>68913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19:010103:12870</text:p>
          </table:table-cell>
          <table:table-cell office:value-type="float" office:value="21490.57" table:style-name="ce15">
            <text:p>21490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19:010103:12872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19:010103:12874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19:010103:12936</text:p>
          </table:table-cell>
          <table:table-cell office:value-type="float" office:value="512255.14" table:style-name="ce15">
            <text:p>512255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19:010103:12937</text:p>
          </table:table-cell>
          <table:table-cell office:value-type="float" office:value="25563.68" table:style-name="ce15">
            <text:p>25563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19:010103:13294</text:p>
          </table:table-cell>
          <table:table-cell office:value-type="float" office:value="6768.68" table:style-name="ce15">
            <text:p>6768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9:010103:13298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9:010103:13300</text:p>
          </table:table-cell>
          <table:table-cell office:value-type="float" office:value="31339.81" table:style-name="ce15">
            <text:p>31339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9:010103:28444</text:p>
          </table:table-cell>
          <table:table-cell office:value-type="float" office:value="4993961.96" table:style-name="ce15">
            <text:p>4993961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19:010103:3694</text:p>
          </table:table-cell>
          <table:table-cell office:value-type="float" office:value="81436.42" table:style-name="ce15">
            <text:p>81436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19:010103:3695</text:p>
          </table:table-cell>
          <table:table-cell office:value-type="float" office:value="553282.79" table:style-name="ce15">
            <text:p>553282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formula="of:=[.A842]+1" table:style-name="ce13">
            <text:p>833</text:p>
          </table:table-cell>
          <table:table-cell office:value-type="string" table:style-name="ce17">
            <text:p>90:19:010103:3730</text:p>
          </table:table-cell>
          <table:table-cell office:value-type="float" office:value="593791.22" table:style-name="ce15">
            <text:p>593791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formula="of:=[.A843]+1" table:style-name="ce13">
            <text:p>834</text:p>
          </table:table-cell>
          <table:table-cell office:value-type="string" table:style-name="ce17">
            <text:p>90:19:010103:6517</text:p>
          </table:table-cell>
          <table:table-cell office:value-type="float" office:value="721824.27" table:style-name="ce15">
            <text:p>72182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formula="of:=[.A844]+1" table:style-name="ce13">
            <text:p>835</text:p>
          </table:table-cell>
          <table:table-cell office:value-type="string" table:style-name="ce17">
            <text:p>90:19:010103:9867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formula="of:=[.A845]+1" table:style-name="ce13">
            <text:p>836</text:p>
          </table:table-cell>
          <table:table-cell office:value-type="string" table:style-name="ce17">
            <text:p>90:19:010103:9868</text:p>
          </table:table-cell>
          <table:table-cell office:value-type="float" office:value="17995.61" table:style-name="ce15">
            <text:p>17995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formula="of:=[.A846]+1" table:style-name="ce13">
            <text:p>837</text:p>
          </table:table-cell>
          <table:table-cell office:value-type="string" table:style-name="ce17">
            <text:p>90:19:010103:9869</text:p>
          </table:table-cell>
          <table:table-cell office:value-type="float" office:value="36296.239999999998" table:style-name="ce15">
            <text:p>36296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formula="of:=[.A847]+1" table:style-name="ce13">
            <text:p>838</text:p>
          </table:table-cell>
          <table:table-cell office:value-type="string" table:style-name="ce17">
            <text:p>90:19:010103:9872</text:p>
          </table:table-cell>
          <table:table-cell office:value-type="float" office:value="30535.78" table:style-name="ce15">
            <text:p>30535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formula="of:=[.A848]+1" table:style-name="ce13">
            <text:p>839</text:p>
          </table:table-cell>
          <table:table-cell office:value-type="string" table:style-name="ce17">
            <text:p>90:19:010107:2328</text:p>
          </table:table-cell>
          <table:table-cell office:value-type="float" office:value="348283.71" table:style-name="ce15">
            <text:p>348283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formula="of:=[.A849]+1" table:style-name="ce13">
            <text:p>840</text:p>
          </table:table-cell>
          <table:table-cell office:value-type="string" table:style-name="ce17">
            <text:p>90:19:010109:12234</text:p>
          </table:table-cell>
          <table:table-cell office:value-type="float" office:value="112091.31" table:style-name="ce15">
            <text:p>112091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formula="of:=[.A850]+1" table:style-name="ce13">
            <text:p>841</text:p>
          </table:table-cell>
          <table:table-cell office:value-type="string" table:style-name="ce17">
            <text:p>90:19:010109:13784</text:p>
          </table:table-cell>
          <table:table-cell office:value-type="float" office:value="756129.46" table:style-name="ce15">
            <text:p>756129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formula="of:=[.A851]+1" table:style-name="ce13">
            <text:p>842</text:p>
          </table:table-cell>
          <table:table-cell office:value-type="string" table:style-name="ce17">
            <text:p>90:19:010109:5668</text:p>
          </table:table-cell>
          <table:table-cell office:value-type="float" office:value="744283.45" table:style-name="ce15">
            <text:p>744283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formula="of:=[.A852]+1" table:style-name="ce13">
            <text:p>843</text:p>
          </table:table-cell>
          <table:table-cell office:value-type="string" table:style-name="ce17">
            <text:p>90:21:010106:3669</text:p>
          </table:table-cell>
          <table:table-cell office:value-type="float" office:value="36844.230000000003" table:style-name="ce15">
            <text:p>36844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formula="of:=[.A853]+1" table:style-name="ce13">
            <text:p>844</text:p>
          </table:table-cell>
          <table:table-cell office:value-type="string" table:style-name="ce17">
            <text:p>90:22:010104:6531</text:p>
          </table:table-cell>
          <table:table-cell office:value-type="float" office:value="92475.33" table:style-name="ce15">
            <text:p>92475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formula="of:=[.A854]+1" table:style-name="ce13">
            <text:p>845</text:p>
          </table:table-cell>
          <table:table-cell office:value-type="string" table:style-name="ce17">
            <text:p>90:22:010106:574</text:p>
          </table:table-cell>
          <table:table-cell office:value-type="float" office:value="1402135.45" table:style-name="ce15">
            <text:p>140213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formula="of:=[.A855]+1" table:style-name="ce13">
            <text:p>846</text:p>
          </table:table-cell>
          <table:table-cell office:value-type="string" table:style-name="ce17">
            <text:p>90:22:010107:491</text:p>
          </table:table-cell>
          <table:table-cell office:value-type="float" office:value="2872757.05" table:style-name="ce15">
            <text:p>287275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formula="of:=[.A856]+1" table:style-name="ce13">
            <text:p>847</text:p>
          </table:table-cell>
          <table:table-cell office:value-type="string" table:style-name="ce17">
            <text:p>90:22:010201:8055</text:p>
          </table:table-cell>
          <table:table-cell office:value-type="float" office:value="135389259.63" table:style-name="ce15">
            <text:p>13538925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8" table:formula="of:=[.A857]+1" table:style-name="ce13">
            <text:p>848</text:p>
          </table:table-cell>
          <table:table-cell office:value-type="string" table:style-name="ce17">
            <text:p>90:22:010206:4161</text:p>
          </table:table-cell>
          <table:table-cell office:value-type="float" office:value="1854555.49" table:style-name="ce15">
            <text:p>1854555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9" table:formula="of:=[.A858]+1" table:style-name="ce13">
            <text:p>849</text:p>
          </table:table-cell>
          <table:table-cell office:value-type="string" table:style-name="ce17">
            <text:p>90:22:010210:2607</text:p>
          </table:table-cell>
          <table:table-cell office:value-type="float" office:value="1573385.03" table:style-name="ce15">
            <text:p>1573385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0" table:formula="of:=[.A859]+1" table:style-name="ce13">
            <text:p>850</text:p>
          </table:table-cell>
          <table:table-cell office:value-type="string" table:style-name="ce17">
            <text:p>90:22:010213:1076</text:p>
          </table:table-cell>
          <table:table-cell office:value-type="float" office:value="1352955.01" table:style-name="ce15">
            <text:p>135295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1" table:formula="of:=[.A860]+1" table:style-name="ce13">
            <text:p>851</text:p>
          </table:table-cell>
          <table:table-cell office:value-type="string" table:style-name="ce17">
            <text:p>90:22:010213:859</text:p>
          </table:table-cell>
          <table:table-cell office:value-type="float" office:value="3384977.4" table:style-name="ce15">
            <text:p>338497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2" table:formula="of:=[.A861]+1" table:style-name="ce13">
            <text:p>852</text:p>
          </table:table-cell>
          <table:table-cell office:value-type="string" table:style-name="ce17">
            <text:p>90:22:010214:1820</text:p>
          </table:table-cell>
          <table:table-cell office:value-type="float" office:value="4617676.03" table:style-name="ce15">
            <text:p>4617676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3" table:formula="of:=[.A862]+1" table:style-name="ce13">
            <text:p>853</text:p>
          </table:table-cell>
          <table:table-cell office:value-type="string" table:style-name="ce17">
            <text:p>90:22:010214:785</text:p>
          </table:table-cell>
          <table:table-cell office:value-type="float" office:value="3285962.17" table:style-name="ce15">
            <text:p>3285962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4" table:formula="of:=[.A863]+1" table:style-name="ce13">
            <text:p>854</text:p>
          </table:table-cell>
          <table:table-cell office:value-type="string" table:style-name="ce17">
            <text:p>90:22:010215:3940</text:p>
          </table:table-cell>
          <table:table-cell office:value-type="float" office:value="304713.75" table:style-name="ce15">
            <text:p>304713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5" table:formula="of:=[.A864]+1" table:style-name="ce13">
            <text:p>855</text:p>
          </table:table-cell>
          <table:table-cell office:value-type="string" table:style-name="ce17">
            <text:p>90:12:172201:1056</text:p>
          </table:table-cell>
          <table:table-cell office:value-type="float" office:value="3118163.39" table:style-name="ce15">
            <text:p>3118163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6" table:formula="of:=[.A865]+1" table:style-name="ce13">
            <text:p>856</text:p>
          </table:table-cell>
          <table:table-cell office:value-type="string" table:style-name="ce17">
            <text:p>90:12:172201:858</text:p>
          </table:table-cell>
          <table:table-cell office:value-type="float" office:value="3830693.52" table:style-name="ce15">
            <text:p>3830693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7" table:formula="of:=[.A866]+1" table:style-name="ce13">
            <text:p>857</text:p>
          </table:table-cell>
          <table:table-cell office:value-type="string" table:style-name="ce17">
            <text:p>90:12:172201:859</text:p>
          </table:table-cell>
          <table:table-cell office:value-type="float" office:value="3857193.84" table:style-name="ce15">
            <text:p>3857193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8" table:formula="of:=[.A867]+1" table:style-name="ce13">
            <text:p>858</text:p>
          </table:table-cell>
          <table:table-cell office:value-type="string" table:style-name="ce17">
            <text:p>90:12:172201:863</text:p>
          </table:table-cell>
          <table:table-cell office:value-type="float" office:value="6849915.0999999996" table:style-name="ce15">
            <text:p>6849915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9" table:formula="of:=[.A868]+1" table:style-name="ce13">
            <text:p>859</text:p>
          </table:table-cell>
          <table:table-cell office:value-type="string" table:style-name="ce17">
            <text:p>90:12:172201:866</text:p>
          </table:table-cell>
          <table:table-cell office:value-type="float" office:value="6834597.0099999998" table:style-name="ce15">
            <text:p>6834597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0" table:formula="of:=[.A869]+1" table:style-name="ce13">
            <text:p>860</text:p>
          </table:table-cell>
          <table:table-cell office:value-type="string" table:style-name="ce17">
            <text:p>90:12:172201:869</text:p>
          </table:table-cell>
          <table:table-cell office:value-type="float" office:value="4628190.6500000004" table:style-name="ce15">
            <text:p>4628190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1" table:formula="of:=[.A870]+1" table:style-name="ce13">
            <text:p>861</text:p>
          </table:table-cell>
          <table:table-cell office:value-type="string" table:style-name="ce17">
            <text:p>90:12:171801:3860</text:p>
          </table:table-cell>
          <table:table-cell office:value-type="float" office:value="3411635.63" table:style-name="ce15">
            <text:p>3411635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2" table:formula="of:=[.A871]+1" table:style-name="ce13">
            <text:p>862</text:p>
          </table:table-cell>
          <table:table-cell office:value-type="string" table:style-name="ce17">
            <text:p>90:12:171801:4879</text:p>
          </table:table-cell>
          <table:table-cell office:value-type="float" office:value="3810081.37" table:style-name="ce15">
            <text:p>3810081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3" table:formula="of:=[.A872]+1" table:style-name="ce13">
            <text:p>863</text:p>
          </table:table-cell>
          <table:table-cell office:value-type="string" table:style-name="ce17">
            <text:p>90:12:172001:1206</text:p>
          </table:table-cell>
          <table:table-cell office:value-type="float" office:value="2261518.12" table:style-name="ce15">
            <text:p>2261518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4" table:formula="of:=[.A873]+1" table:style-name="ce13">
            <text:p>864</text:p>
          </table:table-cell>
          <table:table-cell office:value-type="string" table:style-name="ce17">
            <text:p>90:12:172001:1252</text:p>
          </table:table-cell>
          <table:table-cell office:value-type="float" office:value="2281064.91" table:style-name="ce15">
            <text:p>228106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5" table:formula="of:=[.A874]+1" table:style-name="ce13">
            <text:p>865</text:p>
          </table:table-cell>
          <table:table-cell office:value-type="string" table:style-name="ce17">
            <text:p>90:12:172001:1275</text:p>
          </table:table-cell>
          <table:table-cell office:value-type="float" office:value="4589546.45" table:style-name="ce15">
            <text:p>4589546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6" table:formula="of:=[.A875]+1" table:style-name="ce13">
            <text:p>866</text:p>
          </table:table-cell>
          <table:table-cell office:value-type="string" table:style-name="ce17">
            <text:p>90:12:172001:1278</text:p>
          </table:table-cell>
          <table:table-cell office:value-type="float" office:value="1980777.66" table:style-name="ce15">
            <text:p>1980777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7" table:formula="of:=[.A876]+1" table:style-name="ce13">
            <text:p>867</text:p>
          </table:table-cell>
          <table:table-cell office:value-type="string" table:style-name="ce17">
            <text:p>90:12:172001:1283</text:p>
          </table:table-cell>
          <table:table-cell office:value-type="float" office:value="2810420.67" table:style-name="ce15">
            <text:p>2810420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8" table:formula="of:=[.A877]+1" table:style-name="ce13">
            <text:p>868</text:p>
          </table:table-cell>
          <table:table-cell office:value-type="string" table:style-name="ce17">
            <text:p>90:12:171801:3811</text:p>
          </table:table-cell>
          <table:table-cell office:value-type="float" office:value="7744102.2000000002" table:style-name="ce15">
            <text:p>7744102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9" table:formula="of:=[.A878]+1" table:style-name="ce13">
            <text:p>869</text:p>
          </table:table-cell>
          <table:table-cell office:value-type="string" table:style-name="ce17">
            <text:p>90:12:171801:3823</text:p>
          </table:table-cell>
          <table:table-cell office:value-type="float" office:value="2794533.84" table:style-name="ce15">
            <text:p>2794533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0" table:formula="of:=[.A879]+1" table:style-name="ce13">
            <text:p>870</text:p>
          </table:table-cell>
          <table:table-cell office:value-type="string" table:style-name="ce17">
            <text:p>90:12:171801:3825</text:p>
          </table:table-cell>
          <table:table-cell office:value-type="float" office:value="6947111.1200000001" table:style-name="ce15">
            <text:p>6947111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1" table:formula="of:=[.A880]+1" table:style-name="ce13">
            <text:p>871</text:p>
          </table:table-cell>
          <table:table-cell office:value-type="string" table:style-name="ce17">
            <text:p>90:12:171801:3827</text:p>
          </table:table-cell>
          <table:table-cell office:value-type="float" office:value="1635367.29" table:style-name="ce15">
            <text:p>1635367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2" table:formula="of:=[.A881]+1" table:style-name="ce13">
            <text:p>872</text:p>
          </table:table-cell>
          <table:table-cell office:value-type="string" table:style-name="ce17">
            <text:p>90:12:171801:3829</text:p>
          </table:table-cell>
          <table:table-cell office:value-type="float" office:value="3407202.98" table:style-name="ce15">
            <text:p>340720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3" table:formula="of:=[.A882]+1" table:style-name="ce13">
            <text:p>873</text:p>
          </table:table-cell>
          <table:table-cell office:value-type="string" table:style-name="ce17">
            <text:p>90:12:171801:3846</text:p>
          </table:table-cell>
          <table:table-cell office:value-type="float" office:value="3135013.17" table:style-name="ce15">
            <text:p>313501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4" table:formula="of:=[.A883]+1" table:style-name="ce13">
            <text:p>874</text:p>
          </table:table-cell>
          <table:table-cell office:value-type="string" table:style-name="ce17">
            <text:p>90:12:171801:3853</text:p>
          </table:table-cell>
          <table:table-cell office:value-type="float" office:value="3279972.35" table:style-name="ce15">
            <text:p>3279972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5" table:formula="of:=[.A884]+1" table:style-name="ce13">
            <text:p>875</text:p>
          </table:table-cell>
          <table:table-cell office:value-type="string" table:style-name="ce17">
            <text:p>90:12:172201:871</text:p>
          </table:table-cell>
          <table:table-cell office:value-type="float" office:value="4989824.88" table:style-name="ce15">
            <text:p>498982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6" table:formula="of:=[.A885]+1" table:style-name="ce13">
            <text:p>876</text:p>
          </table:table-cell>
          <table:table-cell office:value-type="string" table:style-name="ce17">
            <text:p>90:12:172201:875</text:p>
          </table:table-cell>
          <table:table-cell office:value-type="float" office:value="4927125.7300000004" table:style-name="ce15">
            <text:p>4927125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7" table:formula="of:=[.A886]+1" table:style-name="ce13">
            <text:p>877</text:p>
          </table:table-cell>
          <table:table-cell office:value-type="string" table:style-name="ce17">
            <text:p>90:12:172201:883</text:p>
          </table:table-cell>
          <table:table-cell office:value-type="float" office:value="11084976.5" table:style-name="ce15">
            <text:p>11084976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8" table:formula="of:=[.A887]+1" table:style-name="ce13">
            <text:p>878</text:p>
          </table:table-cell>
          <table:table-cell office:value-type="string" table:style-name="ce17">
            <text:p>90:12:172201:884</text:p>
          </table:table-cell>
          <table:table-cell office:value-type="float" office:value="3775125.88" table:style-name="ce15">
            <text:p>3775125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9" table:formula="of:=[.A888]+1" table:style-name="ce13">
            <text:p>879</text:p>
          </table:table-cell>
          <table:table-cell office:value-type="string" table:style-name="ce17">
            <text:p>90:12:172201:905</text:p>
          </table:table-cell>
          <table:table-cell office:value-type="float" office:value="5069739.54" table:style-name="ce15">
            <text:p>5069739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0" table:formula="of:=[.A889]+1" table:style-name="ce13">
            <text:p>880</text:p>
          </table:table-cell>
          <table:table-cell office:value-type="string" table:style-name="ce17">
            <text:p>90:12:172201:916</text:p>
          </table:table-cell>
          <table:table-cell office:value-type="float" office:value="4639239.92" table:style-name="ce15">
            <text:p>4639239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1" table:formula="of:=[.A890]+1" table:style-name="ce13">
            <text:p>881</text:p>
          </table:table-cell>
          <table:table-cell office:value-type="string" table:style-name="ce17">
            <text:p>90:12:172201:928</text:p>
          </table:table-cell>
          <table:table-cell office:value-type="float" office:value="4127287.75" table:style-name="ce15">
            <text:p>4127287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2" table:formula="of:=[.A891]+1" table:style-name="ce13">
            <text:p>882</text:p>
          </table:table-cell>
          <table:table-cell office:value-type="string" table:style-name="ce17">
            <text:p>90:12:180101:20</text:p>
          </table:table-cell>
          <table:table-cell office:value-type="float" office:value="355596.11" table:style-name="ce15">
            <text:p>355596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3" table:formula="of:=[.A892]+1" table:style-name="ce13">
            <text:p>883</text:p>
          </table:table-cell>
          <table:table-cell office:value-type="string" table:style-name="ce17">
            <text:p>90:12:180101:2245</text:p>
          </table:table-cell>
          <table:table-cell office:value-type="float" office:value="632309.12" table:style-name="ce15">
            <text:p>632309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4" table:formula="of:=[.A893]+1" table:style-name="ce13">
            <text:p>884</text:p>
          </table:table-cell>
          <table:table-cell office:value-type="string" table:style-name="ce17">
            <text:p>90:12:180101:2253</text:p>
          </table:table-cell>
          <table:table-cell office:value-type="float" office:value="2784648.88" table:style-name="ce15">
            <text:p>2784648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5" table:formula="of:=[.A894]+1" table:style-name="ce13">
            <text:p>885</text:p>
          </table:table-cell>
          <table:table-cell office:value-type="string" table:style-name="ce17">
            <text:p>90:12:180101:2310</text:p>
          </table:table-cell>
          <table:table-cell office:value-type="float" office:value="144445.09" table:style-name="ce15">
            <text:p>144445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6" table:formula="of:=[.A895]+1" table:style-name="ce13">
            <text:p>886</text:p>
          </table:table-cell>
          <table:table-cell office:value-type="string" table:style-name="ce17">
            <text:p>90:12:180101:2312</text:p>
          </table:table-cell>
          <table:table-cell office:value-type="float" office:value="3032967.5" table:style-name="ce15">
            <text:p>3032967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7" table:formula="of:=[.A896]+1" table:style-name="ce13">
            <text:p>887</text:p>
          </table:table-cell>
          <table:table-cell office:value-type="string" table:style-name="ce17">
            <text:p>90:12:180101:2410</text:p>
          </table:table-cell>
          <table:table-cell office:value-type="float" office:value="1198267.83" table:style-name="ce15">
            <text:p>1198267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8" table:formula="of:=[.A897]+1" table:style-name="ce13">
            <text:p>888</text:p>
          </table:table-cell>
          <table:table-cell office:value-type="string" table:style-name="ce17">
            <text:p>90:12:180101:851</text:p>
          </table:table-cell>
          <table:table-cell office:value-type="float" office:value="688982.29" table:style-name="ce15">
            <text:p>688982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9" table:formula="of:=[.A898]+1" table:style-name="ce13">
            <text:p>889</text:p>
          </table:table-cell>
          <table:table-cell office:value-type="string" table:style-name="ce17">
            <text:p>90:12:180102:1640</text:p>
          </table:table-cell>
          <table:table-cell office:value-type="float" office:value="70836.7" table:style-name="ce15">
            <text:p>7083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0" table:formula="of:=[.A899]+1" table:style-name="ce13">
            <text:p>890</text:p>
          </table:table-cell>
          <table:table-cell office:value-type="string" table:style-name="ce17">
            <text:p>90:12:190101:122</text:p>
          </table:table-cell>
          <table:table-cell office:value-type="float" office:value="852286.42" table:style-name="ce15">
            <text:p>852286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1" table:formula="of:=[.A900]+1" table:style-name="ce13">
            <text:p>891</text:p>
          </table:table-cell>
          <table:table-cell office:value-type="string" table:style-name="ce17">
            <text:p>90:12:190102:1447</text:p>
          </table:table-cell>
          <table:table-cell office:value-type="float" office:value="72058.7" table:style-name="ce15">
            <text:p>72058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2" table:formula="of:=[.A901]+1" table:style-name="ce13">
            <text:p>892</text:p>
          </table:table-cell>
          <table:table-cell office:value-type="string" table:style-name="ce17">
            <text:p>90:12:200301:2018</text:p>
          </table:table-cell>
          <table:table-cell office:value-type="float" office:value="6083185.04" table:style-name="ce15">
            <text:p>6083185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3" table:formula="of:=[.A902]+1" table:style-name="ce13">
            <text:p>893</text:p>
          </table:table-cell>
          <table:table-cell office:value-type="string" table:style-name="ce17">
            <text:p>90:12:200301:2239</text:p>
          </table:table-cell>
          <table:table-cell office:value-type="float" office:value="6083185.04" table:style-name="ce15">
            <text:p>6083185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4" table:formula="of:=[.A903]+1" table:style-name="ce13">
            <text:p>894</text:p>
          </table:table-cell>
          <table:table-cell office:value-type="string" table:style-name="ce17">
            <text:p>90:12:200701:2612</text:p>
          </table:table-cell>
          <table:table-cell office:value-type="float" office:value="7080499.6900000004" table:style-name="ce15">
            <text:p>7080499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5" table:formula="of:=[.A904]+1" table:style-name="ce13">
            <text:p>895</text:p>
          </table:table-cell>
          <table:table-cell office:value-type="string" table:style-name="ce17">
            <text:p>90:12:200701:2613</text:p>
          </table:table-cell>
          <table:table-cell office:value-type="float" office:value="33342.5" table:style-name="ce15">
            <text:p>3334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6" table:formula="of:=[.A905]+1" table:style-name="ce13">
            <text:p>896</text:p>
          </table:table-cell>
          <table:table-cell office:value-type="string" table:style-name="ce17">
            <text:p>90:12:200701:2614</text:p>
          </table:table-cell>
          <table:table-cell office:value-type="float" office:value="412679.03" table:style-name="ce15">
            <text:p>41267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7" table:formula="of:=[.A906]+1" table:style-name="ce13">
            <text:p>897</text:p>
          </table:table-cell>
          <table:table-cell office:value-type="string" table:style-name="ce17">
            <text:p>90:13:050102:987</text:p>
          </table:table-cell>
          <table:table-cell office:value-type="float" office:value="2864262.03" table:style-name="ce15">
            <text:p>2864262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8" table:formula="of:=[.A907]+1" table:style-name="ce13">
            <text:p>898</text:p>
          </table:table-cell>
          <table:table-cell office:value-type="string" table:style-name="ce17">
            <text:p>90:13:120801:928</text:p>
          </table:table-cell>
          <table:table-cell office:value-type="float" office:value="263469.67" table:style-name="ce15">
            <text:p>263469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9" table:formula="of:=[.A908]+1" table:style-name="ce13">
            <text:p>899</text:p>
          </table:table-cell>
          <table:table-cell office:value-type="string" table:style-name="ce17">
            <text:p>90:13:120801:929</text:p>
          </table:table-cell>
          <table:table-cell office:value-type="float" office:value="41648.47" table:style-name="ce15">
            <text:p>4164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0" table:formula="of:=[.A909]+1" table:style-name="ce13">
            <text:p>900</text:p>
          </table:table-cell>
          <table:table-cell office:value-type="string" table:style-name="ce17">
            <text:p>90:13:120801:934</text:p>
          </table:table-cell>
          <table:table-cell office:value-type="float" office:value="6677.81" table:style-name="ce15">
            <text:p>6677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1" table:formula="of:=[.A910]+1" table:style-name="ce13">
            <text:p>901</text:p>
          </table:table-cell>
          <table:table-cell office:value-type="string" table:style-name="ce17">
            <text:p>90:13:120801:935</text:p>
          </table:table-cell>
          <table:table-cell office:value-type="float" office:value="157754.75" table:style-name="ce15">
            <text:p>157754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2" table:formula="of:=[.A911]+1" table:style-name="ce13">
            <text:p>902</text:p>
          </table:table-cell>
          <table:table-cell office:value-type="string" table:style-name="ce17">
            <text:p>90:14:010101:4055</text:p>
          </table:table-cell>
          <table:table-cell office:value-type="float" office:value="59191.08" table:style-name="ce15">
            <text:p>59191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3" table:formula="of:=[.A912]+1" table:style-name="ce13">
            <text:p>903</text:p>
          </table:table-cell>
          <table:table-cell office:value-type="string" table:style-name="ce17">
            <text:p>90:14:030101:5534</text:p>
          </table:table-cell>
          <table:table-cell office:value-type="float" office:value="102775.91" table:style-name="ce15">
            <text:p>102775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4" table:formula="of:=[.A913]+1" table:style-name="ce13">
            <text:p>904</text:p>
          </table:table-cell>
          <table:table-cell office:value-type="string" table:style-name="ce17">
            <text:p>90:14:070101:10058</text:p>
          </table:table-cell>
          <table:table-cell office:value-type="float" office:value="329692.59999999998" table:style-name="ce15">
            <text:p>32969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5" table:formula="of:=[.A914]+1" table:style-name="ce13">
            <text:p>905</text:p>
          </table:table-cell>
          <table:table-cell office:value-type="string" table:style-name="ce17">
            <text:p>90:14:070101:5919</text:p>
          </table:table-cell>
          <table:table-cell office:value-type="float" office:value="381125.81" table:style-name="ce15">
            <text:p>381125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6" table:formula="of:=[.A915]+1" table:style-name="ce13">
            <text:p>906</text:p>
          </table:table-cell>
          <table:table-cell office:value-type="string" table:style-name="ce17">
            <text:p>90:14:090101:1099</text:p>
          </table:table-cell>
          <table:table-cell office:value-type="float" office:value="1271993.31" table:style-name="ce15">
            <text:p>127199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7" table:formula="of:=[.A916]+1" table:style-name="ce13">
            <text:p>907</text:p>
          </table:table-cell>
          <table:table-cell office:value-type="string" table:style-name="ce17">
            <text:p>90:14:090101:8236</text:p>
          </table:table-cell>
          <table:table-cell office:value-type="float" office:value="1074208.3899999999" table:style-name="ce15">
            <text:p>107420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8" table:formula="of:=[.A917]+1" table:style-name="ce13">
            <text:p>908</text:p>
          </table:table-cell>
          <table:table-cell office:value-type="string" table:style-name="ce17">
            <text:p>90:14:100101:2381</text:p>
          </table:table-cell>
          <table:table-cell office:value-type="float" office:value="466413.03" table:style-name="ce15">
            <text:p>466413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9" table:formula="of:=[.A918]+1" table:style-name="ce13">
            <text:p>909</text:p>
          </table:table-cell>
          <table:table-cell office:value-type="string" table:style-name="ce17">
            <text:p>90:14:101101:1063</text:p>
          </table:table-cell>
          <table:table-cell office:value-type="float" office:value="2379254.73" table:style-name="ce15">
            <text:p>2379254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0" table:formula="of:=[.A919]+1" table:style-name="ce13">
            <text:p>910</text:p>
          </table:table-cell>
          <table:table-cell office:value-type="string" table:style-name="ce17">
            <text:p>90:15:010101:5381</text:p>
          </table:table-cell>
          <table:table-cell office:value-type="float" office:value="10241197.67" table:style-name="ce15">
            <text:p>10241197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1" table:formula="of:=[.A920]+1" table:style-name="ce13">
            <text:p>911</text:p>
          </table:table-cell>
          <table:table-cell office:value-type="string" table:style-name="ce17">
            <text:p>90:15:010101:5382</text:p>
          </table:table-cell>
          <table:table-cell office:value-type="float" office:value="4402115.01" table:style-name="ce15">
            <text:p>440211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2" table:formula="of:=[.A921]+1" table:style-name="ce13">
            <text:p>912</text:p>
          </table:table-cell>
          <table:table-cell office:value-type="string" table:style-name="ce17">
            <text:p>90:15:010103:2505</text:p>
          </table:table-cell>
          <table:table-cell office:value-type="float" office:value="2445156.7200000002" table:style-name="ce15">
            <text:p>2445156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3" table:formula="of:=[.A922]+1" table:style-name="ce13">
            <text:p>913</text:p>
          </table:table-cell>
          <table:table-cell office:value-type="string" table:style-name="ce17">
            <text:p>90:17:010354:541</text:p>
          </table:table-cell>
          <table:table-cell office:value-type="float" office:value="134660199.33000001" table:style-name="ce15">
            <text:p>134660199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4" table:formula="of:=[.A923]+1" table:style-name="ce13">
            <text:p>914</text:p>
          </table:table-cell>
          <table:table-cell office:value-type="string" table:style-name="ce17">
            <text:p>90:17:010465:19</text:p>
          </table:table-cell>
          <table:table-cell office:value-type="float" office:value="382797.45" table:style-name="ce15">
            <text:p>382797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5" table:formula="of:=[.A924]+1" table:style-name="ce13">
            <text:p>915</text:p>
          </table:table-cell>
          <table:table-cell office:value-type="string" table:style-name="ce17">
            <text:p>90:18:010133:181</text:p>
          </table:table-cell>
          <table:table-cell office:value-type="float" office:value="1951437.46" table:style-name="ce15">
            <text:p>1951437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6" table:formula="of:=[.A925]+1" table:style-name="ce13">
            <text:p>916</text:p>
          </table:table-cell>
          <table:table-cell office:value-type="string" table:style-name="ce17">
            <text:p>90:18:010147:5249</text:p>
          </table:table-cell>
          <table:table-cell office:value-type="float" office:value="285269482.25999999" table:style-name="ce15">
            <text:p>285269482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7" table:formula="of:=[.A926]+1" table:style-name="ce13">
            <text:p>917</text:p>
          </table:table-cell>
          <table:table-cell office:value-type="string" table:style-name="ce17">
            <text:p>90:18:010151:2904</text:p>
          </table:table-cell>
          <table:table-cell office:value-type="float" office:value="1198588.92" table:style-name="ce15">
            <text:p>1198588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8" table:formula="of:=[.A927]+1" table:style-name="ce13">
            <text:p>918</text:p>
          </table:table-cell>
          <table:table-cell office:value-type="string" table:style-name="ce17">
            <text:p>90:12:171801:3662</text:p>
          </table:table-cell>
          <table:table-cell office:value-type="float" office:value="3291508.02" table:style-name="ce15">
            <text:p>3291508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9" table:formula="of:=[.A928]+1" table:style-name="ce13">
            <text:p>919</text:p>
          </table:table-cell>
          <table:table-cell office:value-type="string" table:style-name="ce17">
            <text:p>90:12:171801:3664</text:p>
          </table:table-cell>
          <table:table-cell office:value-type="float" office:value="1180489.78" table:style-name="ce15">
            <text:p>1180489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0" table:formula="of:=[.A929]+1" table:style-name="ce13">
            <text:p>920</text:p>
          </table:table-cell>
          <table:table-cell office:value-type="string" table:style-name="ce17">
            <text:p>90:12:171801:3686</text:p>
          </table:table-cell>
          <table:table-cell office:value-type="float" office:value="4799994.6900000004" table:style-name="ce15">
            <text:p>4799994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1" table:formula="of:=[.A930]+1" table:style-name="ce13">
            <text:p>921</text:p>
          </table:table-cell>
          <table:table-cell office:value-type="string" table:style-name="ce17">
            <text:p>90:12:171801:3690</text:p>
          </table:table-cell>
          <table:table-cell office:value-type="float" office:value="6073827.1500000004" table:style-name="ce15">
            <text:p>6073827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2" table:formula="of:=[.A931]+1" table:style-name="ce13">
            <text:p>922</text:p>
          </table:table-cell>
          <table:table-cell office:value-type="string" table:style-name="ce17">
            <text:p>90:12:171801:3695</text:p>
          </table:table-cell>
          <table:table-cell office:value-type="float" office:value="2617554.21" table:style-name="ce15">
            <text:p>2617554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3" table:formula="of:=[.A932]+1" table:style-name="ce13">
            <text:p>923</text:p>
          </table:table-cell>
          <table:table-cell office:value-type="string" table:style-name="ce17">
            <text:p>90:12:171801:3702</text:p>
          </table:table-cell>
          <table:table-cell office:value-type="float" office:value="2278694.19" table:style-name="ce15">
            <text:p>2278694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4" table:formula="of:=[.A933]+1" table:style-name="ce13">
            <text:p>924</text:p>
          </table:table-cell>
          <table:table-cell office:value-type="string" table:style-name="ce17">
            <text:p>90:12:171801:3712</text:p>
          </table:table-cell>
          <table:table-cell office:value-type="float" office:value="5296948.22" table:style-name="ce15">
            <text:p>529694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5" table:formula="of:=[.A934]+1" table:style-name="ce13">
            <text:p>925</text:p>
          </table:table-cell>
          <table:table-cell office:value-type="string" table:style-name="ce17">
            <text:p>90:18:010151:2915</text:p>
          </table:table-cell>
          <table:table-cell office:value-type="float" office:value="648033.1" table:style-name="ce15">
            <text:p>648033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6" table:formula="of:=[.A935]+1" table:style-name="ce13">
            <text:p>926</text:p>
          </table:table-cell>
          <table:table-cell office:value-type="string" table:style-name="ce17">
            <text:p>90:18:010151:2916</text:p>
          </table:table-cell>
          <table:table-cell office:value-type="float" office:value="1479349.29" table:style-name="ce15">
            <text:p>1479349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7" table:formula="of:=[.A936]+1" table:style-name="ce13">
            <text:p>927</text:p>
          </table:table-cell>
          <table:table-cell office:value-type="string" table:style-name="ce17">
            <text:p>90:18:010151:6100</text:p>
          </table:table-cell>
          <table:table-cell office:value-type="float" office:value="13954.22" table:style-name="ce15">
            <text:p>13954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8" table:formula="of:=[.A937]+1" table:style-name="ce13">
            <text:p>928</text:p>
          </table:table-cell>
          <table:table-cell office:value-type="string" table:style-name="ce17">
            <text:p>90:18:010152:113</text:p>
          </table:table-cell>
          <table:table-cell office:value-type="float" office:value="2672172.9300000002" table:style-name="ce15">
            <text:p>2672172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9" table:formula="of:=[.A938]+1" table:style-name="ce13">
            <text:p>929</text:p>
          </table:table-cell>
          <table:table-cell office:value-type="string" table:style-name="ce17">
            <text:p>90:18:010152:825</text:p>
          </table:table-cell>
          <table:table-cell office:value-type="float" office:value="8995319.6699999999" table:style-name="ce15">
            <text:p>8995319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0" table:formula="of:=[.A939]+1" table:style-name="ce13">
            <text:p>930</text:p>
          </table:table-cell>
          <table:table-cell office:value-type="string" table:style-name="ce17">
            <text:p>90:18:010152:827</text:p>
          </table:table-cell>
          <table:table-cell office:value-type="float" office:value="4129769.56" table:style-name="ce15">
            <text:p>412976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1" table:formula="of:=[.A940]+1" table:style-name="ce13">
            <text:p>931</text:p>
          </table:table-cell>
          <table:table-cell office:value-type="string" table:style-name="ce17">
            <text:p>90:18:010168:3055</text:p>
          </table:table-cell>
          <table:table-cell office:value-type="float" office:value="112996" table:style-name="ce15">
            <text:p>1129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2" table:formula="of:=[.A941]+1" table:style-name="ce13">
            <text:p>932</text:p>
          </table:table-cell>
          <table:table-cell office:value-type="string" table:style-name="ce17">
            <text:p>90:18:020114:822</text:p>
          </table:table-cell>
          <table:table-cell office:value-type="float" office:value="8931453.2400000002" table:style-name="ce15">
            <text:p>8931453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3" table:formula="of:=[.A942]+1" table:style-name="ce13">
            <text:p>933</text:p>
          </table:table-cell>
          <table:table-cell office:value-type="string" table:style-name="ce17">
            <text:p>90:01:010106:6153</text:p>
          </table:table-cell>
          <table:table-cell office:value-type="float" office:value="1973117.53" table:style-name="ce15">
            <text:p>197311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4" table:formula="of:=[.A943]+1" table:style-name="ce13">
            <text:p>934</text:p>
          </table:table-cell>
          <table:table-cell office:value-type="string" table:style-name="ce17">
            <text:p>90:01:010106:6159</text:p>
          </table:table-cell>
          <table:table-cell office:value-type="float" office:value="2845503.15" table:style-name="ce15">
            <text:p>2845503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5" table:formula="of:=[.A944]+1" table:style-name="ce13">
            <text:p>935</text:p>
          </table:table-cell>
          <table:table-cell office:value-type="string" table:style-name="ce17">
            <text:p>90:01:010106:6240</text:p>
          </table:table-cell>
          <table:table-cell office:value-type="float" office:value="3032954.08" table:style-name="ce15">
            <text:p>3032954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6" table:formula="of:=[.A945]+1" table:style-name="ce13">
            <text:p>936</text:p>
          </table:table-cell>
          <table:table-cell office:value-type="string" table:style-name="ce17">
            <text:p>90:01:010106:6430</text:p>
          </table:table-cell>
          <table:table-cell office:value-type="float" office:value="2665808.4500000002" table:style-name="ce15">
            <text:p>266580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7" table:formula="of:=[.A946]+1" table:style-name="ce13">
            <text:p>937</text:p>
          </table:table-cell>
          <table:table-cell office:value-type="string" table:style-name="ce17">
            <text:p>90:01:010106:6432</text:p>
          </table:table-cell>
          <table:table-cell office:value-type="float" office:value="2825127.4" table:style-name="ce15">
            <text:p>282512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8" table:formula="of:=[.A947]+1" table:style-name="ce13">
            <text:p>938</text:p>
          </table:table-cell>
          <table:table-cell office:value-type="string" table:style-name="ce17">
            <text:p>90:01:010106:6433</text:p>
          </table:table-cell>
          <table:table-cell office:value-type="float" office:value="2111770.23" table:style-name="ce15">
            <text:p>211177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9" table:formula="of:=[.A948]+1" table:style-name="ce13">
            <text:p>939</text:p>
          </table:table-cell>
          <table:table-cell office:value-type="string" table:style-name="ce17">
            <text:p>90:01:010106:6938</text:p>
          </table:table-cell>
          <table:table-cell office:value-type="float" office:value="1977196.3" table:style-name="ce15">
            <text:p>197719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0" table:formula="of:=[.A949]+1" table:style-name="ce13">
            <text:p>940</text:p>
          </table:table-cell>
          <table:table-cell office:value-type="string" table:style-name="ce17">
            <text:p>90:20:010104:1222</text:p>
          </table:table-cell>
          <table:table-cell office:value-type="float" office:value="1052803.74" table:style-name="ce15">
            <text:p>1052803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1" table:formula="of:=[.A950]+1" table:style-name="ce13">
            <text:p>941</text:p>
          </table:table-cell>
          <table:table-cell office:value-type="string" table:style-name="ce17">
            <text:p>90:21:010106:1329</text:p>
          </table:table-cell>
          <table:table-cell office:value-type="float" office:value="2046018.22" table:style-name="ce15">
            <text:p>204601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2" table:formula="of:=[.A951]+1" table:style-name="ce13">
            <text:p>942</text:p>
          </table:table-cell>
          <table:table-cell office:value-type="string" table:style-name="ce17">
            <text:p>90:21:010111:452</text:p>
          </table:table-cell>
          <table:table-cell office:value-type="float" office:value="2444301.37" table:style-name="ce15">
            <text:p>2444301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3" table:formula="of:=[.A952]+1" table:style-name="ce13">
            <text:p>943</text:p>
          </table:table-cell>
          <table:table-cell office:value-type="string" table:style-name="ce17">
            <text:p>90:21:010114:5577</text:p>
          </table:table-cell>
          <table:table-cell office:value-type="float" office:value="1996283.61" table:style-name="ce15">
            <text:p>1996283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4" table:formula="of:=[.A953]+1" table:style-name="ce13">
            <text:p>944</text:p>
          </table:table-cell>
          <table:table-cell office:value-type="string" table:style-name="ce17">
            <text:p>90:22:010102:2685</text:p>
          </table:table-cell>
          <table:table-cell office:value-type="float" office:value="2249903.58" table:style-name="ce15">
            <text:p>224990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5" table:formula="of:=[.A954]+1" table:style-name="ce13">
            <text:p>945</text:p>
          </table:table-cell>
          <table:table-cell office:value-type="string" table:style-name="ce17">
            <text:p>90:22:010103:10940</text:p>
          </table:table-cell>
          <table:table-cell office:value-type="float" office:value="2252699.35" table:style-name="ce15">
            <text:p>225269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6" table:formula="of:=[.A955]+1" table:style-name="ce13">
            <text:p>946</text:p>
          </table:table-cell>
          <table:table-cell office:value-type="string" table:style-name="ce17">
            <text:p>90:22:010103:6456</text:p>
          </table:table-cell>
          <table:table-cell office:value-type="float" office:value="2598458.0499999998" table:style-name="ce15">
            <text:p>2598458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7" table:formula="of:=[.A956]+1" table:style-name="ce13">
            <text:p>947</text:p>
          </table:table-cell>
          <table:table-cell office:value-type="string" table:style-name="ce17">
            <text:p>90:22:010103:915</text:p>
          </table:table-cell>
          <table:table-cell office:value-type="float" office:value="3243413.82" table:style-name="ce15">
            <text:p>3243413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8" table:formula="of:=[.A957]+1" table:style-name="ce13">
            <text:p>948</text:p>
          </table:table-cell>
          <table:table-cell office:value-type="string" table:style-name="ce17">
            <text:p>90:01:010106:802</text:p>
          </table:table-cell>
          <table:table-cell office:value-type="float" office:value="1973117.53" table:style-name="ce15">
            <text:p>197311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9" table:formula="of:=[.A958]+1" table:style-name="ce13">
            <text:p>949</text:p>
          </table:table-cell>
          <table:table-cell office:value-type="string" table:style-name="ce17">
            <text:p>90:05:010131:646</text:p>
          </table:table-cell>
          <table:table-cell office:value-type="float" office:value="1255033.01" table:style-name="ce15">
            <text:p>1255033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0" table:formula="of:=[.A959]+1" table:style-name="ce13">
            <text:p>950</text:p>
          </table:table-cell>
          <table:table-cell office:value-type="string" table:style-name="ce17">
            <text:p>90:11:230102:3376</text:p>
          </table:table-cell>
          <table:table-cell office:value-type="float" office:value="1357243.66" table:style-name="ce15">
            <text:p>135724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1" table:formula="of:=[.A960]+1" table:style-name="ce13">
            <text:p>951</text:p>
          </table:table-cell>
          <table:table-cell office:value-type="string" table:style-name="ce17">
            <text:p>90:12:010103:1576</text:p>
          </table:table-cell>
          <table:table-cell office:value-type="float" office:value="337115.2" table:style-name="ce15">
            <text:p>337115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2" table:formula="of:=[.A961]+1" table:style-name="ce13">
            <text:p>952</text:p>
          </table:table-cell>
          <table:table-cell office:value-type="string" table:style-name="ce17">
            <text:p>90:13:010106:4337</text:p>
          </table:table-cell>
          <table:table-cell office:value-type="float" office:value="1699288.51" table:style-name="ce15">
            <text:p>169928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3" table:formula="of:=[.A962]+1" table:style-name="ce13">
            <text:p>953</text:p>
          </table:table-cell>
          <table:table-cell office:value-type="string" table:style-name="ce17">
            <text:p>90:15:010105:5585</text:p>
          </table:table-cell>
          <table:table-cell office:value-type="float" office:value="4005584.1" table:style-name="ce15">
            <text:p>400558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4" table:formula="of:=[.A963]+1" table:style-name="ce13">
            <text:p>954</text:p>
          </table:table-cell>
          <table:table-cell office:value-type="string" table:style-name="ce17">
            <text:p>90:15:010109:3430</text:p>
          </table:table-cell>
          <table:table-cell office:value-type="float" office:value="3576634.8" table:style-name="ce15">
            <text:p>3576634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5" table:formula="of:=[.A964]+1" table:style-name="ce13">
            <text:p>955</text:p>
          </table:table-cell>
          <table:table-cell office:value-type="string" table:style-name="ce17">
            <text:p>90:15:050901:3669</text:p>
          </table:table-cell>
          <table:table-cell office:value-type="float" office:value="1695974.5" table:style-name="ce15">
            <text:p>1695974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6" table:formula="of:=[.A965]+1" table:style-name="ce13">
            <text:p>956</text:p>
          </table:table-cell>
          <table:table-cell office:value-type="string" table:style-name="ce17">
            <text:p>90:22:010106:12948</text:p>
          </table:table-cell>
          <table:table-cell office:value-type="float" office:value="4280960.62" table:style-name="ce15">
            <text:p>4280960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7" table:formula="of:=[.A966]+1" table:style-name="ce13">
            <text:p>957</text:p>
          </table:table-cell>
          <table:table-cell office:value-type="string" table:style-name="ce17">
            <text:p>90:22:010107:11904</text:p>
          </table:table-cell>
          <table:table-cell office:value-type="float" office:value="3461426.07" table:style-name="ce15">
            <text:p>3461426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8" table:formula="of:=[.A967]+1" table:style-name="ce13">
            <text:p>958</text:p>
          </table:table-cell>
          <table:table-cell office:value-type="string" table:style-name="ce17">
            <text:p>90:22:010107:11905</text:p>
          </table:table-cell>
          <table:table-cell office:value-type="float" office:value="896824.02" table:style-name="ce15">
            <text:p>896824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9" table:formula="of:=[.A968]+1" table:style-name="ce13">
            <text:p>959</text:p>
          </table:table-cell>
          <table:table-cell office:value-type="string" table:style-name="ce17">
            <text:p>90:22:010201:11572</text:p>
          </table:table-cell>
          <table:table-cell office:value-type="float" office:value="3004817.1" table:style-name="ce15">
            <text:p>3004817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0" table:formula="of:=[.A969]+1" table:style-name="ce13">
            <text:p>960</text:p>
          </table:table-cell>
          <table:table-cell office:value-type="string" table:style-name="ce17">
            <text:p>90:22:010201:27333</text:p>
          </table:table-cell>
          <table:table-cell office:value-type="float" office:value="2449174.4500000002" table:style-name="ce15">
            <text:p>2449174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1" table:formula="of:=[.A970]+1" table:style-name="ce13">
            <text:p>961</text:p>
          </table:table-cell>
          <table:table-cell office:value-type="string" table:style-name="ce17">
            <text:p>90:22:010217:112</text:p>
          </table:table-cell>
          <table:table-cell office:value-type="float" office:value="3146275.27" table:style-name="ce15">
            <text:p>3146275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2" table:formula="of:=[.A971]+1" table:style-name="ce13">
            <text:p>962</text:p>
          </table:table-cell>
          <table:table-cell office:value-type="string" table:style-name="ce17">
            <text:p>90:22:010223:3220</text:p>
          </table:table-cell>
          <table:table-cell office:value-type="float" office:value="3081449.84" table:style-name="ce15">
            <text:p>3081449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3" table:formula="of:=[.A972]+1" table:style-name="ce13">
            <text:p>963</text:p>
          </table:table-cell>
          <table:table-cell office:value-type="string" table:style-name="ce17">
            <text:p>90:22:010225:8442</text:p>
          </table:table-cell>
          <table:table-cell office:value-type="float" office:value="2138949.77" table:style-name="ce15">
            <text:p>2138949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4" table:formula="of:=[.A973]+1" table:style-name="ce13">
            <text:p>964</text:p>
          </table:table-cell>
          <table:table-cell office:value-type="string" table:style-name="ce17">
            <text:p>90:22:010225:8443</text:p>
          </table:table-cell>
          <table:table-cell office:value-type="float" office:value="110813.07" table:style-name="ce15">
            <text:p>110813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5" table:formula="of:=[.A974]+1" table:style-name="ce13">
            <text:p>965</text:p>
          </table:table-cell>
          <table:table-cell office:value-type="string" table:style-name="ce17">
            <text:p>90:25:060401:473</text:p>
          </table:table-cell>
          <table:table-cell office:value-type="float" office:value="2170787.08" table:style-name="ce15">
            <text:p>2170787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6" table:formula="of:=[.A975]+1" table:style-name="ce13">
            <text:p>966</text:p>
          </table:table-cell>
          <table:table-cell office:value-type="string" table:style-name="ce17">
            <text:p>90:18:010129:2146</text:p>
          </table:table-cell>
          <table:table-cell office:value-type="float" office:value="1343496.41" table:style-name="ce15">
            <text:p>1343496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7" table:formula="of:=[.A976]+1" table:style-name="ce13">
            <text:p>967</text:p>
          </table:table-cell>
          <table:table-cell office:value-type="string" table:style-name="ce17">
            <text:p>90:16:010108:2445</text:p>
          </table:table-cell>
          <table:table-cell office:value-type="float" office:value="951505.23" table:style-name="ce15">
            <text:p>95150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8" table:formula="of:=[.A977]+1" table:style-name="ce13">
            <text:p>968</text:p>
          </table:table-cell>
          <table:table-cell office:value-type="string" table:style-name="ce17">
            <text:p>90:17:010229:731</text:p>
          </table:table-cell>
          <table:table-cell office:value-type="float" office:value="1452854.54" table:style-name="ce15">
            <text:p>145285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9" table:formula="of:=[.A978]+1" table:style-name="ce13">
            <text:p>969</text:p>
          </table:table-cell>
          <table:table-cell office:value-type="string" table:style-name="ce17">
            <text:p>90:17:010231:1570</text:p>
          </table:table-cell>
          <table:table-cell office:value-type="float" office:value="720417.88" table:style-name="ce15">
            <text:p>720417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0" table:formula="of:=[.A979]+1" table:style-name="ce13">
            <text:p>970</text:p>
          </table:table-cell>
          <table:table-cell office:value-type="string" table:style-name="ce17">
            <text:p>90:17:010354:84</text:p>
          </table:table-cell>
          <table:table-cell office:value-type="float" office:value="1432501.81" table:style-name="ce15">
            <text:p>1432501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1" table:formula="of:=[.A980]+1" table:style-name="ce13">
            <text:p>971</text:p>
          </table:table-cell>
          <table:table-cell office:value-type="string" table:style-name="ce17">
            <text:p>90:17:010355:1</text:p>
          </table:table-cell>
          <table:table-cell office:value-type="float" office:value="2026163.31" table:style-name="ce15">
            <text:p>202616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2" table:formula="of:=[.A981]+1" table:style-name="ce13">
            <text:p>972</text:p>
          </table:table-cell>
          <table:table-cell office:value-type="string" table:style-name="ce17">
            <text:p>90:18:010109:2112</text:p>
          </table:table-cell>
          <table:table-cell office:value-type="float" office:value="1775697.53" table:style-name="ce15">
            <text:p>177569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3" table:formula="of:=[.A982]+1" table:style-name="ce13">
            <text:p>973</text:p>
          </table:table-cell>
          <table:table-cell office:value-type="string" table:style-name="ce17">
            <text:p>90:18:010139:599</text:p>
          </table:table-cell>
          <table:table-cell office:value-type="float" office:value="1916451.92" table:style-name="ce15">
            <text:p>1916451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4" table:formula="of:=[.A983]+1" table:style-name="ce13">
            <text:p>974</text:p>
          </table:table-cell>
          <table:table-cell office:value-type="string" table:style-name="ce17">
            <text:p>90:18:010146:4708</text:p>
          </table:table-cell>
          <table:table-cell office:value-type="float" office:value="1791483.44" table:style-name="ce15">
            <text:p>1791483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5" table:formula="of:=[.A984]+1" table:style-name="ce13">
            <text:p>975</text:p>
          </table:table-cell>
          <table:table-cell office:value-type="string" table:style-name="ce17">
            <text:p>90:18:010146:4709</text:p>
          </table:table-cell>
          <table:table-cell office:value-type="float" office:value="107040.35" table:style-name="ce15">
            <text:p>107040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6" table:formula="of:=[.A985]+1" table:style-name="ce13">
            <text:p>976</text:p>
          </table:table-cell>
          <table:table-cell office:value-type="string" table:style-name="ce17">
            <text:p>90:12:170603:1116</text:p>
          </table:table-cell>
          <table:table-cell office:value-type="float" office:value="1270376.57" table:style-name="ce15">
            <text:p>1270376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7" table:formula="of:=[.A986]+1" table:style-name="ce13">
            <text:p>977</text:p>
          </table:table-cell>
          <table:table-cell office:value-type="string" table:style-name="ce17">
            <text:p>90:12:170603:1117</text:p>
          </table:table-cell>
          <table:table-cell office:value-type="float" office:value="2079119.3600000001" table:style-name="ce15">
            <text:p>2079119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8" table:formula="of:=[.A987]+1" table:style-name="ce13">
            <text:p>978</text:p>
          </table:table-cell>
          <table:table-cell office:value-type="string" table:style-name="ce17">
            <text:p>90:22:010218:4838</text:p>
          </table:table-cell>
          <table:table-cell office:value-type="float" office:value="3001969.36" table:style-name="ce15">
            <text:p>3001969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9" table:formula="of:=[.A988]+1" table:style-name="ce13">
            <text:p>979</text:p>
          </table:table-cell>
          <table:table-cell office:value-type="string" table:style-name="ce17">
            <text:p>90:22:010218:4839</text:p>
          </table:table-cell>
          <table:table-cell office:value-type="float" office:value="3006375.76" table:style-name="ce15">
            <text:p>3006375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0" table:formula="of:=[.A989]+1" table:style-name="ce13">
            <text:p>980</text:p>
          </table:table-cell>
          <table:table-cell office:value-type="string" table:style-name="ce17">
            <text:p>90:01:010106:1494</text:p>
          </table:table-cell>
          <table:table-cell office:value-type="float" office:value="1956803.97" table:style-name="ce15">
            <text:p>195680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1" table:formula="of:=[.A990]+1" table:style-name="ce13">
            <text:p>981</text:p>
          </table:table-cell>
          <table:table-cell office:value-type="string" table:style-name="ce17">
            <text:p>90:01:010106:5938</text:p>
          </table:table-cell>
          <table:table-cell office:value-type="float" office:value="2621351.36" table:style-name="ce15">
            <text:p>2621351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2" table:formula="of:=[.A991]+1" table:style-name="ce13">
            <text:p>982</text:p>
          </table:table-cell>
          <table:table-cell office:value-type="string" table:style-name="ce17">
            <text:p>90:01:010106:5940</text:p>
          </table:table-cell>
          <table:table-cell office:value-type="float" office:value="2189242.31" table:style-name="ce15">
            <text:p>218924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3" table:formula="of:=[.A992]+1" table:style-name="ce13">
            <text:p>983</text:p>
          </table:table-cell>
          <table:table-cell office:value-type="string" table:style-name="ce17">
            <text:p>90:22:010308:6730</text:p>
          </table:table-cell>
          <table:table-cell office:value-type="float" office:value="3143500.7" table:style-name="ce15">
            <text:p>314350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4" table:formula="of:=[.A993]+1" table:style-name="ce13">
            <text:p>984</text:p>
          </table:table-cell>
          <table:table-cell office:value-type="string" table:style-name="ce17">
            <text:p>90:22:010501:2348</text:p>
          </table:table-cell>
          <table:table-cell office:value-type="float" office:value="1956324.47" table:style-name="ce15">
            <text:p>1956324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5" table:formula="of:=[.A994]+1" table:style-name="ce13">
            <text:p>985</text:p>
          </table:table-cell>
          <table:table-cell office:value-type="string" table:style-name="ce17">
            <text:p>90:22:010501:2352</text:p>
          </table:table-cell>
          <table:table-cell office:value-type="float" office:value="2473257.59" table:style-name="ce15">
            <text:p>2473257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6" table:formula="of:=[.A995]+1" table:style-name="ce13">
            <text:p>986</text:p>
          </table:table-cell>
          <table:table-cell office:value-type="string" table:style-name="ce17">
            <text:p>90:22:010501:2360</text:p>
          </table:table-cell>
          <table:table-cell office:value-type="float" office:value="1934042.87" table:style-name="ce15">
            <text:p>1934042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7" table:formula="of:=[.A996]+1" table:style-name="ce13">
            <text:p>987</text:p>
          </table:table-cell>
          <table:table-cell office:value-type="string" table:style-name="ce17">
            <text:p>90:22:010501:2363</text:p>
          </table:table-cell>
          <table:table-cell office:value-type="float" office:value="1323527.03" table:style-name="ce15">
            <text:p>1323527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8" table:formula="of:=[.A997]+1" table:style-name="ce13">
            <text:p>988</text:p>
          </table:table-cell>
          <table:table-cell office:value-type="string" table:style-name="ce17">
            <text:p>90:22:010501:280</text:p>
          </table:table-cell>
          <table:table-cell office:value-type="float" office:value="1615751.05" table:style-name="ce15">
            <text:p>1615751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9" table:formula="of:=[.A998]+1" table:style-name="ce13">
            <text:p>989</text:p>
          </table:table-cell>
          <table:table-cell office:value-type="string" table:style-name="ce17">
            <text:p>90:22:010501:688</text:p>
          </table:table-cell>
          <table:table-cell office:value-type="float" office:value="2534531.54" table:style-name="ce15">
            <text:p>253453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0" table:formula="of:=[.A999]+1" table:style-name="ce13">
            <text:p>990</text:p>
          </table:table-cell>
          <table:table-cell office:value-type="string" table:style-name="ce17">
            <text:p>90:23:010110:210</text:p>
          </table:table-cell>
          <table:table-cell office:value-type="float" office:value="8603736.6999999993" table:style-name="ce15">
            <text:p>860373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1" table:formula="of:=[.A1000]+1" table:style-name="ce13">
            <text:p>991</text:p>
          </table:table-cell>
          <table:table-cell office:value-type="string" table:style-name="ce17">
            <text:p>90:23:010123:3250</text:p>
          </table:table-cell>
          <table:table-cell office:value-type="float" office:value="2997397.41" table:style-name="ce15">
            <text:p>2997397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2" table:formula="of:=[.A1001]+1" table:style-name="ce13">
            <text:p>992</text:p>
          </table:table-cell>
          <table:table-cell office:value-type="string" table:style-name="ce17">
            <text:p>90:24:010101:7290</text:p>
          </table:table-cell>
          <table:table-cell office:value-type="float" office:value="7049197.9400000004" table:style-name="ce15">
            <text:p>7049197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3" table:formula="of:=[.A1002]+1" table:style-name="ce13">
            <text:p>993</text:p>
          </table:table-cell>
          <table:table-cell office:value-type="string" table:style-name="ce17">
            <text:p>90:24:010102:6253</text:p>
          </table:table-cell>
          <table:table-cell office:value-type="float" office:value="700343.46" table:style-name="ce15">
            <text:p>700343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4" table:formula="of:=[.A1003]+1" table:style-name="ce13">
            <text:p>994</text:p>
          </table:table-cell>
          <table:table-cell office:value-type="string" table:style-name="ce17">
            <text:p>90:24:010105:23675</text:p>
          </table:table-cell>
          <table:table-cell office:value-type="float" office:value="2443385.0099999998" table:style-name="ce15">
            <text:p>244338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5" table:formula="of:=[.A1004]+1" table:style-name="ce13">
            <text:p>995</text:p>
          </table:table-cell>
          <table:table-cell office:value-type="string" table:style-name="ce17">
            <text:p>90:24:010113:3682</text:p>
          </table:table-cell>
          <table:table-cell office:value-type="float" office:value="2038716.56" table:style-name="ce15">
            <text:p>2038716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6" table:formula="of:=[.A1005]+1" table:style-name="ce13">
            <text:p>996</text:p>
          </table:table-cell>
          <table:table-cell office:value-type="string" table:style-name="ce17">
            <text:p>90:24:040102:15468</text:p>
          </table:table-cell>
          <table:table-cell office:value-type="float" office:value="1145196.3400000001" table:style-name="ce15">
            <text:p>1145196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7" table:formula="of:=[.A1006]+1" table:style-name="ce13">
            <text:p>997</text:p>
          </table:table-cell>
          <table:table-cell office:value-type="string" table:style-name="ce17">
            <text:p>90:24:050101:7013</text:p>
          </table:table-cell>
          <table:table-cell office:value-type="float" office:value="1618434.24" table:style-name="ce15">
            <text:p>1618434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8" table:formula="of:=[.A1007]+1" table:style-name="ce13">
            <text:p>998</text:p>
          </table:table-cell>
          <table:table-cell office:value-type="string" table:style-name="ce17">
            <text:p>90:25:010109:9638</text:p>
          </table:table-cell>
          <table:table-cell office:value-type="float" office:value="2116818.36" table:style-name="ce15">
            <text:p>2116818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9" table:formula="of:=[.A1008]+1" table:style-name="ce13">
            <text:p>999</text:p>
          </table:table-cell>
          <table:table-cell office:value-type="string" table:style-name="ce17">
            <text:p>90:25:010115:4547</text:p>
          </table:table-cell>
          <table:table-cell office:value-type="float" office:value="2869060.29" table:style-name="ce15">
            <text:p>2869060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0" table:formula="of:=[.A1009]+1" table:style-name="ce13">
            <text:p>1000</text:p>
          </table:table-cell>
          <table:table-cell office:value-type="string" table:style-name="ce17">
            <text:p>90:18:010147:6953</text:p>
          </table:table-cell>
          <table:table-cell office:value-type="float" office:value="1384193.16" table:style-name="ce15">
            <text:p>1384193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1" table:formula="of:=[.A1010]+1" table:style-name="ce13">
            <text:p>1001</text:p>
          </table:table-cell>
          <table:table-cell office:value-type="string" table:style-name="ce17">
            <text:p>90:18:040104:2950</text:p>
          </table:table-cell>
          <table:table-cell office:value-type="float" office:value="912510.8" table:style-name="ce15">
            <text:p>912510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2" table:formula="of:=[.A1011]+1" table:style-name="ce13">
            <text:p>1002</text:p>
          </table:table-cell>
          <table:table-cell office:value-type="string" table:style-name="ce17">
            <text:p>90:19:010103:31271</text:p>
          </table:table-cell>
          <table:table-cell office:value-type="float" office:value="1619178.15" table:style-name="ce15">
            <text:p>1619178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3" table:formula="of:=[.A1012]+1" table:style-name="ce13">
            <text:p>1003</text:p>
          </table:table-cell>
          <table:table-cell office:value-type="string" table:style-name="ce17">
            <text:p>90:19:010105:13019</text:p>
          </table:table-cell>
          <table:table-cell office:value-type="float" office:value="1450340.72" table:style-name="ce15">
            <text:p>1450340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4" table:formula="of:=[.A1013]+1" table:style-name="ce13">
            <text:p>1004</text:p>
          </table:table-cell>
          <table:table-cell office:value-type="string" table:style-name="ce17">
            <text:p>90:19:010109:22784</text:p>
          </table:table-cell>
          <table:table-cell office:value-type="float" office:value="2336385.3199999998" table:style-name="ce15">
            <text:p>2336385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5" table:formula="of:=[.A1014]+1" table:style-name="ce13">
            <text:p>1005</text:p>
          </table:table-cell>
          <table:table-cell office:value-type="string" table:style-name="ce17">
            <text:p>90:19:010109:25476</text:p>
          </table:table-cell>
          <table:table-cell office:value-type="float" office:value="1294075.25" table:style-name="ce15">
            <text:p>1294075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6" table:formula="of:=[.A1015]+1" table:style-name="ce13">
            <text:p>1006</text:p>
          </table:table-cell>
          <table:table-cell office:value-type="string" table:style-name="ce17">
            <text:p>90:19:010113:28362</text:p>
          </table:table-cell>
          <table:table-cell office:value-type="float" office:value="1763038.6" table:style-name="ce15">
            <text:p>1763038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7" table:formula="of:=[.A1016]+1" table:style-name="ce13">
            <text:p>1007</text:p>
          </table:table-cell>
          <table:table-cell office:value-type="string" table:style-name="ce17">
            <text:p>90:01:150101:4552</text:p>
          </table:table-cell>
          <table:table-cell office:value-type="float" office:value="8835775.5399999991" table:style-name="ce15">
            <text:p>8835775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8" table:formula="of:=[.A1017]+1" table:style-name="ce13">
            <text:p>1008</text:p>
          </table:table-cell>
          <table:table-cell office:value-type="string" table:style-name="ce17">
            <text:p>90:01:180101:2305</text:p>
          </table:table-cell>
          <table:table-cell office:value-type="float" office:value="39725.440000000002" table:style-name="ce15">
            <text:p>39725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9" table:formula="of:=[.A1018]+1" table:style-name="ce13">
            <text:p>1009</text:p>
          </table:table-cell>
          <table:table-cell office:value-type="string" table:style-name="ce17">
            <text:p>90:02:010101:1615</text:p>
          </table:table-cell>
          <table:table-cell office:value-type="float" office:value="598717.03" table:style-name="ce15">
            <text:p>598717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0" table:formula="of:=[.A1019]+1" table:style-name="ce13">
            <text:p>1010</text:p>
          </table:table-cell>
          <table:table-cell office:value-type="string" table:style-name="ce17">
            <text:p>90:02:010105:148</text:p>
          </table:table-cell>
          <table:table-cell office:value-type="float" office:value="377453.93" table:style-name="ce15">
            <text:p>377453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1" table:formula="of:=[.A1020]+1" table:style-name="ce13">
            <text:p>1011</text:p>
          </table:table-cell>
          <table:table-cell office:value-type="string" table:style-name="ce17">
            <text:p>90:02:010105:5111</text:p>
          </table:table-cell>
          <table:table-cell office:value-type="float" office:value="206720.48" table:style-name="ce15">
            <text:p>206720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2" table:formula="of:=[.A1021]+1" table:style-name="ce13">
            <text:p>1012</text:p>
          </table:table-cell>
          <table:table-cell office:value-type="string" table:style-name="ce17">
            <text:p>90:02:020103:1260</text:p>
          </table:table-cell>
          <table:table-cell office:value-type="float" office:value="661965.59" table:style-name="ce15">
            <text:p>661965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3" table:formula="of:=[.A1022]+1" table:style-name="ce13">
            <text:p>1013</text:p>
          </table:table-cell>
          <table:table-cell office:value-type="string" table:style-name="ce17">
            <text:p>90:02:080501:281</text:p>
          </table:table-cell>
          <table:table-cell office:value-type="float" office:value="2452445.34" table:style-name="ce15">
            <text:p>2452445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4" table:formula="of:=[.A1023]+1" table:style-name="ce13">
            <text:p>1014</text:p>
          </table:table-cell>
          <table:table-cell office:value-type="string" table:style-name="ce17">
            <text:p>90:02:150102:266</text:p>
          </table:table-cell>
          <table:table-cell office:value-type="float" office:value="2297943.89" table:style-name="ce15">
            <text:p>2297943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5" table:formula="of:=[.A1024]+1" table:style-name="ce13">
            <text:p>1015</text:p>
          </table:table-cell>
          <table:table-cell office:value-type="string" table:style-name="ce17">
            <text:p>90:05:120101:1709</text:p>
          </table:table-cell>
          <table:table-cell office:value-type="float" office:value="1061354.72" table:style-name="ce15">
            <text:p>1061354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6" table:formula="of:=[.A1025]+1" table:style-name="ce13">
            <text:p>1016</text:p>
          </table:table-cell>
          <table:table-cell office:value-type="string" table:style-name="ce17">
            <text:p>90:06:090101:2463</text:p>
          </table:table-cell>
          <table:table-cell office:value-type="float" office:value="2385260.31" table:style-name="ce15">
            <text:p>2385260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7" table:formula="of:=[.A1026]+1" table:style-name="ce13">
            <text:p>1017</text:p>
          </table:table-cell>
          <table:table-cell office:value-type="string" table:style-name="ce17">
            <text:p>90:07:010301:1453</text:p>
          </table:table-cell>
          <table:table-cell office:value-type="float" office:value="3980755.18" table:style-name="ce15">
            <text:p>3980755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8" table:formula="of:=[.A1027]+1" table:style-name="ce13">
            <text:p>1018</text:p>
          </table:table-cell>
          <table:table-cell office:value-type="string" table:style-name="ce17">
            <text:p>90:07:020102:4322</text:p>
          </table:table-cell>
          <table:table-cell office:value-type="float" office:value="463346" table:style-name="ce15">
            <text:p>4633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9" table:formula="of:=[.A1028]+1" table:style-name="ce13">
            <text:p>1019</text:p>
          </table:table-cell>
          <table:table-cell office:value-type="string" table:style-name="ce17">
            <text:p>90:07:060501:2156</text:p>
          </table:table-cell>
          <table:table-cell office:value-type="float" office:value="385838.12" table:style-name="ce15">
            <text:p>385838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0" table:formula="of:=[.A1029]+1" table:style-name="ce13">
            <text:p>1020</text:p>
          </table:table-cell>
          <table:table-cell office:value-type="string" table:style-name="ce17">
            <text:p>90:07:080101:1454</text:p>
          </table:table-cell>
          <table:table-cell office:value-type="float" office:value="2517558.8199999998" table:style-name="ce15">
            <text:p>2517558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1" table:formula="of:=[.A1030]+1" table:style-name="ce13">
            <text:p>1021</text:p>
          </table:table-cell>
          <table:table-cell office:value-type="string" table:style-name="ce17">
            <text:p>90:07:080101:2833</text:p>
          </table:table-cell>
          <table:table-cell office:value-type="float" office:value="207745.23" table:style-name="ce15">
            <text:p>20774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2" table:formula="of:=[.A1031]+1" table:style-name="ce13">
            <text:p>1022</text:p>
          </table:table-cell>
          <table:table-cell office:value-type="string" table:style-name="ce17">
            <text:p>90:07:080101:2873</text:p>
          </table:table-cell>
          <table:table-cell office:value-type="float" office:value="482062.75" table:style-name="ce15">
            <text:p>482062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3" table:formula="of:=[.A1032]+1" table:style-name="ce13">
            <text:p>1023</text:p>
          </table:table-cell>
          <table:table-cell office:value-type="string" table:style-name="ce17">
            <text:p>90:03:030101:28</text:p>
          </table:table-cell>
          <table:table-cell office:value-type="float" office:value="302150.65000000002" table:style-name="ce15">
            <text:p>302150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4" table:formula="of:=[.A1033]+1" table:style-name="ce13">
            <text:p>1024</text:p>
          </table:table-cell>
          <table:table-cell office:value-type="string" table:style-name="ce17">
            <text:p>90:03:030401:126</text:p>
          </table:table-cell>
          <table:table-cell office:value-type="float" office:value="3946471.86" table:style-name="ce15">
            <text:p>3946471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5" table:formula="of:=[.A1034]+1" table:style-name="ce13">
            <text:p>1025</text:p>
          </table:table-cell>
          <table:table-cell office:value-type="string" table:style-name="ce17">
            <text:p>90:03:110201:811</text:p>
          </table:table-cell>
          <table:table-cell office:value-type="float" office:value="401831.75" table:style-name="ce15">
            <text:p>401831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6" table:formula="of:=[.A1035]+1" table:style-name="ce13">
            <text:p>1026</text:p>
          </table:table-cell>
          <table:table-cell office:value-type="string" table:style-name="ce17">
            <text:p>90:03:120101:463</text:p>
          </table:table-cell>
          <table:table-cell office:value-type="float" office:value="523939.85" table:style-name="ce15">
            <text:p>523939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7" table:formula="of:=[.A1036]+1" table:style-name="ce13">
            <text:p>1027</text:p>
          </table:table-cell>
          <table:table-cell office:value-type="string" table:style-name="ce17">
            <text:p>90:03:160101:479</text:p>
          </table:table-cell>
          <table:table-cell office:value-type="float" office:value="688249.65" table:style-name="ce15">
            <text:p>68824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8" table:formula="of:=[.A1037]+1" table:style-name="ce13">
            <text:p>1028</text:p>
          </table:table-cell>
          <table:table-cell office:value-type="string" table:style-name="ce17">
            <text:p>90:03:180301:559</text:p>
          </table:table-cell>
          <table:table-cell office:value-type="float" office:value="519574.57" table:style-name="ce15">
            <text:p>519574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9" table:formula="of:=[.A1038]+1" table:style-name="ce13">
            <text:p>1029</text:p>
          </table:table-cell>
          <table:table-cell office:value-type="string" table:style-name="ce17">
            <text:p>90:03:270201:124</text:p>
          </table:table-cell>
          <table:table-cell office:value-type="float" office:value="344656.07" table:style-name="ce15">
            <text:p>344656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0" table:formula="of:=[.A1039]+1" table:style-name="ce13">
            <text:p>1030</text:p>
          </table:table-cell>
          <table:table-cell office:value-type="string" table:style-name="ce17">
            <text:p>90:04:010102:6880</text:p>
          </table:table-cell>
          <table:table-cell office:value-type="float" office:value="72298.89" table:style-name="ce15">
            <text:p>72298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1" table:formula="of:=[.A1040]+1" table:style-name="ce13">
            <text:p>1031</text:p>
          </table:table-cell>
          <table:table-cell office:value-type="string" table:style-name="ce17">
            <text:p>90:07:080101:4470</text:p>
          </table:table-cell>
          <table:table-cell office:value-type="float" office:value="12200.42" table:style-name="ce15">
            <text:p>12200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2" table:formula="of:=[.A1041]+1" table:style-name="ce13">
            <text:p>1032</text:p>
          </table:table-cell>
          <table:table-cell office:value-type="string" table:style-name="ce17">
            <text:p>90:07:080101:449</text:p>
          </table:table-cell>
          <table:table-cell office:value-type="float" office:value="455539.44" table:style-name="ce15">
            <text:p>45553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3" table:formula="of:=[.A1042]+1" table:style-name="ce13">
            <text:p>1033</text:p>
          </table:table-cell>
          <table:table-cell office:value-type="string" table:style-name="ce17">
            <text:p>90:07:110101:3309</text:p>
          </table:table-cell>
          <table:table-cell office:value-type="float" office:value="3861137.53" table:style-name="ce15">
            <text:p>386113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4" table:formula="of:=[.A1043]+1" table:style-name="ce13">
            <text:p>1034</text:p>
          </table:table-cell>
          <table:table-cell office:value-type="string" table:style-name="ce17">
            <text:p>90:07:240101:4669</text:p>
          </table:table-cell>
          <table:table-cell office:value-type="float" office:value="2805599.09" table:style-name="ce15">
            <text:p>2805599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5" table:formula="of:=[.A1044]+1" table:style-name="ce13">
            <text:p>1035</text:p>
          </table:table-cell>
          <table:table-cell office:value-type="string" table:style-name="ce17">
            <text:p>90:08:010201:1288</text:p>
          </table:table-cell>
          <table:table-cell office:value-type="float" office:value="1762878.05" table:style-name="ce15">
            <text:p>1762878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6" table:formula="of:=[.A1045]+1" table:style-name="ce13">
            <text:p>1036</text:p>
          </table:table-cell>
          <table:table-cell office:value-type="string" table:style-name="ce17">
            <text:p>90:08:020201:1066</text:p>
          </table:table-cell>
          <table:table-cell office:value-type="float" office:value="905218.83" table:style-name="ce15">
            <text:p>905218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7" table:formula="of:=[.A1046]+1" table:style-name="ce13">
            <text:p>1037</text:p>
          </table:table-cell>
          <table:table-cell office:value-type="string" table:style-name="ce17">
            <text:p>90:08:050101:4022</text:p>
          </table:table-cell>
          <table:table-cell office:value-type="float" office:value="1583320.45" table:style-name="ce15">
            <text:p>1583320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8" table:formula="of:=[.A1047]+1" table:style-name="ce13">
            <text:p>1038</text:p>
          </table:table-cell>
          <table:table-cell office:value-type="string" table:style-name="ce17">
            <text:p>90:08:180301:110</text:p>
          </table:table-cell>
          <table:table-cell office:value-type="float" office:value="870908.59" table:style-name="ce15">
            <text:p>870908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9" table:formula="of:=[.A1048]+1" table:style-name="ce13">
            <text:p>1039</text:p>
          </table:table-cell>
          <table:table-cell office:value-type="string" table:style-name="ce17">
            <text:p>90:11:220401:1116</text:p>
          </table:table-cell>
          <table:table-cell office:value-type="float" office:value="182130.51" table:style-name="ce15">
            <text:p>182130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0" table:formula="of:=[.A1049]+1" table:style-name="ce13">
            <text:p>1040</text:p>
          </table:table-cell>
          <table:table-cell office:value-type="string" table:style-name="ce17">
            <text:p>90:11:220501:1538</text:p>
          </table:table-cell>
          <table:table-cell office:value-type="float" office:value="94949.59" table:style-name="ce15">
            <text:p>94949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1" table:formula="of:=[.A1050]+1" table:style-name="ce13">
            <text:p>1041</text:p>
          </table:table-cell>
          <table:table-cell office:value-type="string" table:style-name="ce17">
            <text:p>90:12:010201:2791</text:p>
          </table:table-cell>
          <table:table-cell office:value-type="float" office:value="2943725.42" table:style-name="ce15">
            <text:p>2943725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2" table:formula="of:=[.A1051]+1" table:style-name="ce13">
            <text:p>1042</text:p>
          </table:table-cell>
          <table:table-cell office:value-type="string" table:style-name="ce17">
            <text:p>90:12:020103:1435</text:p>
          </table:table-cell>
          <table:table-cell office:value-type="float" office:value="6382873.6299999999" table:style-name="ce15">
            <text:p>638287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3" table:formula="of:=[.A1052]+1" table:style-name="ce13">
            <text:p>1043</text:p>
          </table:table-cell>
          <table:table-cell office:value-type="string" table:style-name="ce17">
            <text:p>90:12:020401:1576</text:p>
          </table:table-cell>
          <table:table-cell office:value-type="float" office:value="4351505.37" table:style-name="ce15">
            <text:p>4351505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4" table:formula="of:=[.A1053]+1" table:style-name="ce13">
            <text:p>1044</text:p>
          </table:table-cell>
          <table:table-cell office:value-type="string" table:style-name="ce17">
            <text:p>90:12:020501:935</text:p>
          </table:table-cell>
          <table:table-cell office:value-type="float" office:value="6745186.96" table:style-name="ce15">
            <text:p>674518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5" table:formula="of:=[.A1054]+1" table:style-name="ce13">
            <text:p>1045</text:p>
          </table:table-cell>
          <table:table-cell office:value-type="string" table:style-name="ce17">
            <text:p>90:12:030101:6845</text:p>
          </table:table-cell>
          <table:table-cell office:value-type="float" office:value="639333.43000000005" table:style-name="ce15">
            <text:p>639333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6" table:formula="of:=[.A1055]+1" table:style-name="ce13">
            <text:p>1046</text:p>
          </table:table-cell>
          <table:table-cell office:value-type="string" table:style-name="ce17">
            <text:p>90:12:030101:6882</text:p>
          </table:table-cell>
          <table:table-cell office:value-type="float" office:value="478851.4" table:style-name="ce15">
            <text:p>478851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7" table:formula="of:=[.A1056]+1" table:style-name="ce13">
            <text:p>1047</text:p>
          </table:table-cell>
          <table:table-cell office:value-type="string" table:style-name="ce17">
            <text:p>90:12:170301:493</text:p>
          </table:table-cell>
          <table:table-cell office:value-type="float" office:value="1705348.97" table:style-name="ce15">
            <text:p>1705348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8" table:formula="of:=[.A1057]+1" table:style-name="ce13">
            <text:p>1048</text:p>
          </table:table-cell>
          <table:table-cell office:value-type="string" table:style-name="ce17">
            <text:p>90:12:170301:508</text:p>
          </table:table-cell>
          <table:table-cell office:value-type="float" office:value="2654852.89" table:style-name="ce15">
            <text:p>2654852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9" table:formula="of:=[.A1058]+1" table:style-name="ce13">
            <text:p>1049</text:p>
          </table:table-cell>
          <table:table-cell office:value-type="string" table:style-name="ce17">
            <text:p>90:12:170401:1615</text:p>
          </table:table-cell>
          <table:table-cell office:value-type="float" office:value="6689485.4100000001" table:style-name="ce15">
            <text:p>6689485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0" table:formula="of:=[.A1059]+1" table:style-name="ce13">
            <text:p>1050</text:p>
          </table:table-cell>
          <table:table-cell office:value-type="string" table:style-name="ce17">
            <text:p>90:12:170401:1654</text:p>
          </table:table-cell>
          <table:table-cell office:value-type="float" office:value="401143.29" table:style-name="ce15">
            <text:p>401143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1" table:formula="of:=[.A1060]+1" table:style-name="ce13">
            <text:p>1051</text:p>
          </table:table-cell>
          <table:table-cell office:value-type="string" table:style-name="ce17">
            <text:p>90:12:170401:210</text:p>
          </table:table-cell>
          <table:table-cell office:value-type="float" office:value="4578547.1100000003" table:style-name="ce15">
            <text:p>4578547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2" table:formula="of:=[.A1061]+1" table:style-name="ce13">
            <text:p>1052</text:p>
          </table:table-cell>
          <table:table-cell office:value-type="string" table:style-name="ce17">
            <text:p>90:12:170401:619</text:p>
          </table:table-cell>
          <table:table-cell office:value-type="float" office:value="618774.56999999995" table:style-name="ce15">
            <text:p>618774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3" table:formula="of:=[.A1062]+1" table:style-name="ce13">
            <text:p>1053</text:p>
          </table:table-cell>
          <table:table-cell office:value-type="string" table:style-name="ce17">
            <text:p>90:12:170401:81</text:p>
          </table:table-cell>
          <table:table-cell office:value-type="float" office:value="516709.48" table:style-name="ce15">
            <text:p>516709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4" table:formula="of:=[.A1063]+1" table:style-name="ce13">
            <text:p>1054</text:p>
          </table:table-cell>
          <table:table-cell office:value-type="string" table:style-name="ce17">
            <text:p>90:12:170501:17</text:p>
          </table:table-cell>
          <table:table-cell office:value-type="float" office:value="759372.80000000005" table:style-name="ce15">
            <text:p>759372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5" table:formula="of:=[.A1064]+1" table:style-name="ce13">
            <text:p>1055</text:p>
          </table:table-cell>
          <table:table-cell office:value-type="string" table:style-name="ce17">
            <text:p>90:12:170603:986</text:p>
          </table:table-cell>
          <table:table-cell office:value-type="float" office:value="127983.95" table:style-name="ce15">
            <text:p>12798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6" table:formula="of:=[.A1065]+1" table:style-name="ce13">
            <text:p>1056</text:p>
          </table:table-cell>
          <table:table-cell office:value-type="string" table:style-name="ce17">
            <text:p>90:12:170701:1040</text:p>
          </table:table-cell>
          <table:table-cell office:value-type="float" office:value="8684524.5199999996" table:style-name="ce15">
            <text:p>8684524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7" table:formula="of:=[.A1066]+1" table:style-name="ce13">
            <text:p>1057</text:p>
          </table:table-cell>
          <table:table-cell office:value-type="string" table:style-name="ce17">
            <text:p>90:12:170801:31</text:p>
          </table:table-cell>
          <table:table-cell office:value-type="float" office:value="633316.41" table:style-name="ce15">
            <text:p>633316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8" table:formula="of:=[.A1067]+1" table:style-name="ce13">
            <text:p>1058</text:p>
          </table:table-cell>
          <table:table-cell office:value-type="string" table:style-name="ce17">
            <text:p>90:12:170901:285</text:p>
          </table:table-cell>
          <table:table-cell office:value-type="float" office:value="1888740.04" table:style-name="ce15">
            <text:p>1888740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9" table:formula="of:=[.A1068]+1" table:style-name="ce13">
            <text:p>1059</text:p>
          </table:table-cell>
          <table:table-cell office:value-type="string" table:style-name="ce17">
            <text:p>90:12:171101:305</text:p>
          </table:table-cell>
          <table:table-cell office:value-type="float" office:value="2825599.94" table:style-name="ce15">
            <text:p>2825599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0" table:formula="of:=[.A1069]+1" table:style-name="ce13">
            <text:p>1060</text:p>
          </table:table-cell>
          <table:table-cell office:value-type="string" table:style-name="ce17">
            <text:p>90:12:171101:314</text:p>
          </table:table-cell>
          <table:table-cell office:value-type="float" office:value="4008117.33" table:style-name="ce15">
            <text:p>4008117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1" table:formula="of:=[.A1070]+1" table:style-name="ce13">
            <text:p>1061</text:p>
          </table:table-cell>
          <table:table-cell office:value-type="string" table:style-name="ce17">
            <text:p>90:12:171101:375</text:p>
          </table:table-cell>
          <table:table-cell office:value-type="float" office:value="2347242.83" table:style-name="ce15">
            <text:p>2347242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2" table:formula="of:=[.A1071]+1" table:style-name="ce13">
            <text:p>1062</text:p>
          </table:table-cell>
          <table:table-cell office:value-type="string" table:style-name="ce17">
            <text:p>90:12:171401:2686</text:p>
          </table:table-cell>
          <table:table-cell office:value-type="float" office:value="6124274.0499999998" table:style-name="ce15">
            <text:p>612427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3" table:formula="of:=[.A1072]+1" table:style-name="ce13">
            <text:p>1063</text:p>
          </table:table-cell>
          <table:table-cell office:value-type="string" table:style-name="ce17">
            <text:p>90:12:171401:2698</text:p>
          </table:table-cell>
          <table:table-cell office:value-type="float" office:value="1011185.92" table:style-name="ce15">
            <text:p>1011185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4" table:formula="of:=[.A1073]+1" table:style-name="ce13">
            <text:p>1064</text:p>
          </table:table-cell>
          <table:table-cell office:value-type="string" table:style-name="ce17">
            <text:p>90:12:171401:2921</text:p>
          </table:table-cell>
          <table:table-cell office:value-type="float" office:value="2822953.33" table:style-name="ce15">
            <text:p>282295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5" table:formula="of:=[.A1074]+1" table:style-name="ce13">
            <text:p>1065</text:p>
          </table:table-cell>
          <table:table-cell office:value-type="string" table:style-name="ce17">
            <text:p>90:12:171401:361</text:p>
          </table:table-cell>
          <table:table-cell office:value-type="float" office:value="1225082.06" table:style-name="ce15">
            <text:p>1225082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6" table:formula="of:=[.A1075]+1" table:style-name="ce13">
            <text:p>1066</text:p>
          </table:table-cell>
          <table:table-cell office:value-type="string" table:style-name="ce17">
            <text:p>90:12:171401:378</text:p>
          </table:table-cell>
          <table:table-cell office:value-type="float" office:value="389712.86" table:style-name="ce15">
            <text:p>389712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7" table:formula="of:=[.A1076]+1" table:style-name="ce13">
            <text:p>1067</text:p>
          </table:table-cell>
          <table:table-cell office:value-type="string" table:style-name="ce17">
            <text:p>90:12:171401:520</text:p>
          </table:table-cell>
          <table:table-cell office:value-type="float" office:value="3189281.15" table:style-name="ce15">
            <text:p>3189281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8" table:formula="of:=[.A1077]+1" table:style-name="ce13">
            <text:p>1068</text:p>
          </table:table-cell>
          <table:table-cell office:value-type="string" table:style-name="ce17">
            <text:p>90:12:171401:527</text:p>
          </table:table-cell>
          <table:table-cell office:value-type="float" office:value="5573471.0999999996" table:style-name="ce15">
            <text:p>5573471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9" table:formula="of:=[.A1078]+1" table:style-name="ce13">
            <text:p>1069</text:p>
          </table:table-cell>
          <table:table-cell office:value-type="string" table:style-name="ce17">
            <text:p>90:12:171501:693</text:p>
          </table:table-cell>
          <table:table-cell office:value-type="float" office:value="3889130.13" table:style-name="ce15">
            <text:p>3889130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0" table:formula="of:=[.A1079]+1" table:style-name="ce13">
            <text:p>1070</text:p>
          </table:table-cell>
          <table:table-cell office:value-type="string" table:style-name="ce17">
            <text:p>90:12:171501:694</text:p>
          </table:table-cell>
          <table:table-cell office:value-type="float" office:value="3561962.93" table:style-name="ce15">
            <text:p>3561962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1" table:formula="of:=[.A1080]+1" table:style-name="ce13">
            <text:p>1071</text:p>
          </table:table-cell>
          <table:table-cell office:value-type="string" table:style-name="ce17">
            <text:p>90:12:171501:711</text:p>
          </table:table-cell>
          <table:table-cell office:value-type="float" office:value="1228141.25" table:style-name="ce15">
            <text:p>122814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2" table:formula="of:=[.A1081]+1" table:style-name="ce13">
            <text:p>1072</text:p>
          </table:table-cell>
          <table:table-cell office:value-type="string" table:style-name="ce17">
            <text:p>90:12:171801:290</text:p>
          </table:table-cell>
          <table:table-cell office:value-type="float" office:value="1488074.95" table:style-name="ce15">
            <text:p>1488074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3" table:formula="of:=[.A1082]+1" table:style-name="ce13">
            <text:p>1073</text:p>
          </table:table-cell>
          <table:table-cell office:value-type="string" table:style-name="ce17">
            <text:p>90:12:171801:293</text:p>
          </table:table-cell>
          <table:table-cell office:value-type="float" office:value="677060.5" table:style-name="ce15">
            <text:p>677060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4" table:formula="of:=[.A1083]+1" table:style-name="ce13">
            <text:p>1074</text:p>
          </table:table-cell>
          <table:table-cell office:value-type="string" table:style-name="ce17">
            <text:p>90:12:171801:3183</text:p>
          </table:table-cell>
          <table:table-cell office:value-type="float" office:value="1593106.91" table:style-name="ce15">
            <text:p>1593106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5" table:formula="of:=[.A1084]+1" table:style-name="ce13">
            <text:p>1075</text:p>
          </table:table-cell>
          <table:table-cell office:value-type="string" table:style-name="ce17">
            <text:p>90:12:171801:3195</text:p>
          </table:table-cell>
          <table:table-cell office:value-type="float" office:value="3249141.42" table:style-name="ce15">
            <text:p>324914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6" table:formula="of:=[.A1085]+1" table:style-name="ce13">
            <text:p>1076</text:p>
          </table:table-cell>
          <table:table-cell office:value-type="string" table:style-name="ce17">
            <text:p>90:12:171801:3564</text:p>
          </table:table-cell>
          <table:table-cell office:value-type="float" office:value="5309763.68" table:style-name="ce15">
            <text:p>5309763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7" table:formula="of:=[.A1086]+1" table:style-name="ce13">
            <text:p>1077</text:p>
          </table:table-cell>
          <table:table-cell office:value-type="string" table:style-name="ce17">
            <text:p>90:12:171801:3565</text:p>
          </table:table-cell>
          <table:table-cell office:value-type="float" office:value="7303203.5300000003" table:style-name="ce15">
            <text:p>7303203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8" table:formula="of:=[.A1087]+1" table:style-name="ce13">
            <text:p>1078</text:p>
          </table:table-cell>
          <table:table-cell office:value-type="string" table:style-name="ce17">
            <text:p>90:12:171801:3566</text:p>
          </table:table-cell>
          <table:table-cell office:value-type="float" office:value="1738234.59" table:style-name="ce15">
            <text:p>1738234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9" table:formula="of:=[.A1088]+1" table:style-name="ce13">
            <text:p>1079</text:p>
          </table:table-cell>
          <table:table-cell office:value-type="string" table:style-name="ce17">
            <text:p>90:12:171801:3570</text:p>
          </table:table-cell>
          <table:table-cell office:value-type="float" office:value="2379389.85" table:style-name="ce15">
            <text:p>2379389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0" table:formula="of:=[.A1089]+1" table:style-name="ce13">
            <text:p>1080</text:p>
          </table:table-cell>
          <table:table-cell office:value-type="string" table:style-name="ce17">
            <text:p>90:12:171801:3575</text:p>
          </table:table-cell>
          <table:table-cell office:value-type="float" office:value="5146844.68" table:style-name="ce15">
            <text:p>5146844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1" table:formula="of:=[.A1090]+1" table:style-name="ce13">
            <text:p>1081</text:p>
          </table:table-cell>
          <table:table-cell office:value-type="string" table:style-name="ce17">
            <text:p>90:12:171801:3583</text:p>
          </table:table-cell>
          <table:table-cell office:value-type="float" office:value="5564326.6299999999" table:style-name="ce15">
            <text:p>556432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2" table:formula="of:=[.A1091]+1" table:style-name="ce13">
            <text:p>1082</text:p>
          </table:table-cell>
          <table:table-cell office:value-type="string" table:style-name="ce17">
            <text:p>90:12:171801:3585</text:p>
          </table:table-cell>
          <table:table-cell office:value-type="float" office:value="1964291.4" table:style-name="ce15">
            <text:p>1964291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3" table:formula="of:=[.A1092]+1" table:style-name="ce13">
            <text:p>1083</text:p>
          </table:table-cell>
          <table:table-cell office:value-type="string" table:style-name="ce17">
            <text:p>90:12:171401:538</text:p>
          </table:table-cell>
          <table:table-cell office:value-type="float" office:value="3099687" table:style-name="ce15">
            <text:p>30996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4" table:formula="of:=[.A1093]+1" table:style-name="ce13">
            <text:p>1084</text:p>
          </table:table-cell>
          <table:table-cell office:value-type="string" table:style-name="ce17">
            <text:p>90:12:171401:562</text:p>
          </table:table-cell>
          <table:table-cell office:value-type="float" office:value="970647.02" table:style-name="ce15">
            <text:p>970647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5" table:formula="of:=[.A1094]+1" table:style-name="ce13">
            <text:p>1085</text:p>
          </table:table-cell>
          <table:table-cell office:value-type="string" table:style-name="ce17">
            <text:p>90:12:171501:607</text:p>
          </table:table-cell>
          <table:table-cell office:value-type="float" office:value="4343179.78" table:style-name="ce15">
            <text:p>4343179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6" table:formula="of:=[.A1095]+1" table:style-name="ce13">
            <text:p>1086</text:p>
          </table:table-cell>
          <table:table-cell office:value-type="string" table:style-name="ce17">
            <text:p>90:12:171501:612</text:p>
          </table:table-cell>
          <table:table-cell office:value-type="float" office:value="4724339.0599999996" table:style-name="ce15">
            <text:p>4724339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7" table:formula="of:=[.A1096]+1" table:style-name="ce13">
            <text:p>1087</text:p>
          </table:table-cell>
          <table:table-cell office:value-type="string" table:style-name="ce17">
            <text:p>90:12:171501:615</text:p>
          </table:table-cell>
          <table:table-cell office:value-type="float" office:value="2663771.15" table:style-name="ce15">
            <text:p>2663771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8" table:formula="of:=[.A1097]+1" table:style-name="ce13">
            <text:p>1088</text:p>
          </table:table-cell>
          <table:table-cell office:value-type="string" table:style-name="ce17">
            <text:p>90:12:171501:635</text:p>
          </table:table-cell>
          <table:table-cell office:value-type="float" office:value="2680090.66" table:style-name="ce15">
            <text:p>268009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9" table:formula="of:=[.A1098]+1" table:style-name="ce13">
            <text:p>1089</text:p>
          </table:table-cell>
          <table:table-cell office:value-type="string" table:style-name="ce17">
            <text:p>90:12:171501:638</text:p>
          </table:table-cell>
          <table:table-cell office:value-type="float" office:value="6821473.7800000003" table:style-name="ce15">
            <text:p>6821473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0" table:formula="of:=[.A1099]+1" table:style-name="ce13">
            <text:p>1090</text:p>
          </table:table-cell>
          <table:table-cell office:value-type="string" table:style-name="ce17">
            <text:p>90:12:171501:641</text:p>
          </table:table-cell>
          <table:table-cell office:value-type="float" office:value="4349030.4000000004" table:style-name="ce15">
            <text:p>434903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1" table:formula="of:=[.A1100]+1" table:style-name="ce13">
            <text:p>1091</text:p>
          </table:table-cell>
          <table:table-cell office:value-type="string" table:style-name="ce17">
            <text:p>90:12:171501:647</text:p>
          </table:table-cell>
          <table:table-cell office:value-type="float" office:value="3911973.82" table:style-name="ce15">
            <text:p>3911973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2" table:formula="of:=[.A1101]+1" table:style-name="ce13">
            <text:p>1092</text:p>
          </table:table-cell>
          <table:table-cell office:value-type="string" table:style-name="ce17">
            <text:p>90:12:171501:651</text:p>
          </table:table-cell>
          <table:table-cell office:value-type="float" office:value="5045495.0199999996" table:style-name="ce15">
            <text:p>5045495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3" table:formula="of:=[.A1102]+1" table:style-name="ce13">
            <text:p>1093</text:p>
          </table:table-cell>
          <table:table-cell office:value-type="string" table:style-name="ce17">
            <text:p>90:12:171501:652</text:p>
          </table:table-cell>
          <table:table-cell office:value-type="float" office:value="6086984.3899999997" table:style-name="ce15">
            <text:p>6086984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4" table:formula="of:=[.A1103]+1" table:style-name="ce13">
            <text:p>1094</text:p>
          </table:table-cell>
          <table:table-cell office:value-type="string" table:style-name="ce17">
            <text:p>90:12:171501:653</text:p>
          </table:table-cell>
          <table:table-cell office:value-type="float" office:value="3643923.47" table:style-name="ce15">
            <text:p>3643923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5" table:formula="of:=[.A1104]+1" table:style-name="ce13">
            <text:p>1095</text:p>
          </table:table-cell>
          <table:table-cell office:value-type="string" table:style-name="ce17">
            <text:p>90:12:171501:674</text:p>
          </table:table-cell>
          <table:table-cell office:value-type="float" office:value="1575589.75" table:style-name="ce15">
            <text:p>1575589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6" table:formula="of:=[.A1105]+1" table:style-name="ce13">
            <text:p>1096</text:p>
          </table:table-cell>
          <table:table-cell office:value-type="string" table:style-name="ce17">
            <text:p>90:12:171501:676</text:p>
          </table:table-cell>
          <table:table-cell office:value-type="float" office:value="4353087.13" table:style-name="ce15">
            <text:p>4353087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7" table:formula="of:=[.A1106]+1" table:style-name="ce13">
            <text:p>1097</text:p>
          </table:table-cell>
          <table:table-cell office:value-type="string" table:style-name="ce17">
            <text:p>90:12:171801:3201</text:p>
          </table:table-cell>
          <table:table-cell office:value-type="float" office:value="3753118.11" table:style-name="ce15">
            <text:p>3753118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8" table:formula="of:=[.A1107]+1" table:style-name="ce13">
            <text:p>1098</text:p>
          </table:table-cell>
          <table:table-cell office:value-type="string" table:style-name="ce17">
            <text:p>90:12:171801:3210</text:p>
          </table:table-cell>
          <table:table-cell office:value-type="float" office:value="2777497.43" table:style-name="ce15">
            <text:p>277749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9" table:formula="of:=[.A1108]+1" table:style-name="ce13">
            <text:p>1099</text:p>
          </table:table-cell>
          <table:table-cell office:value-type="string" table:style-name="ce17">
            <text:p>90:12:171801:3225</text:p>
          </table:table-cell>
          <table:table-cell office:value-type="float" office:value="771523.71" table:style-name="ce15">
            <text:p>771523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0" table:formula="of:=[.A1109]+1" table:style-name="ce13">
            <text:p>1100</text:p>
          </table:table-cell>
          <table:table-cell office:value-type="string" table:style-name="ce17">
            <text:p>90:12:171801:3226</text:p>
          </table:table-cell>
          <table:table-cell office:value-type="float" office:value="4477560.78" table:style-name="ce15">
            <text:p>4477560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1" table:formula="of:=[.A1110]+1" table:style-name="ce13">
            <text:p>1101</text:p>
          </table:table-cell>
          <table:table-cell office:value-type="string" table:style-name="ce17">
            <text:p>90:12:171801:3230</text:p>
          </table:table-cell>
          <table:table-cell office:value-type="float" office:value="457792.67" table:style-name="ce15">
            <text:p>457792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2" table:formula="of:=[.A1111]+1" table:style-name="ce13">
            <text:p>1102</text:p>
          </table:table-cell>
          <table:table-cell office:value-type="string" table:style-name="ce17">
            <text:p>90:12:171801:3239</text:p>
          </table:table-cell>
          <table:table-cell office:value-type="float" office:value="4982361.3499999996" table:style-name="ce15">
            <text:p>4982361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3" table:formula="of:=[.A1112]+1" table:style-name="ce13">
            <text:p>1103</text:p>
          </table:table-cell>
          <table:table-cell office:value-type="string" table:style-name="ce17">
            <text:p>90:12:171801:3256</text:p>
          </table:table-cell>
          <table:table-cell office:value-type="float" office:value="151751.32999999999" table:style-name="ce15">
            <text:p>151751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4" table:formula="of:=[.A1113]+1" table:style-name="ce13">
            <text:p>1104</text:p>
          </table:table-cell>
          <table:table-cell office:value-type="string" table:style-name="ce17">
            <text:p>90:12:171801:3269</text:p>
          </table:table-cell>
          <table:table-cell office:value-type="float" office:value="4594389.09" table:style-name="ce15">
            <text:p>4594389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5" table:formula="of:=[.A1114]+1" table:style-name="ce13">
            <text:p>1105</text:p>
          </table:table-cell>
          <table:table-cell office:value-type="string" table:style-name="ce17">
            <text:p>90:12:171801:3280</text:p>
          </table:table-cell>
          <table:table-cell office:value-type="float" office:value="1799667.66" table:style-name="ce15">
            <text:p>1799667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6" table:formula="of:=[.A1115]+1" table:style-name="ce13">
            <text:p>1106</text:p>
          </table:table-cell>
          <table:table-cell office:value-type="string" table:style-name="ce17">
            <text:p>90:12:171801:3287</text:p>
          </table:table-cell>
          <table:table-cell office:value-type="float" office:value="2968147.83" table:style-name="ce15">
            <text:p>2968147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7" table:formula="of:=[.A1116]+1" table:style-name="ce13">
            <text:p>1107</text:p>
          </table:table-cell>
          <table:table-cell office:value-type="string" table:style-name="ce17">
            <text:p>90:12:171801:3298</text:p>
          </table:table-cell>
          <table:table-cell office:value-type="float" office:value="5397181.0599999996" table:style-name="ce15">
            <text:p>5397181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8" table:formula="of:=[.A1117]+1" table:style-name="ce13">
            <text:p>1108</text:p>
          </table:table-cell>
          <table:table-cell office:value-type="string" table:style-name="ce17">
            <text:p>90:12:171801:3320</text:p>
          </table:table-cell>
          <table:table-cell office:value-type="float" office:value="2221249.87" table:style-name="ce15">
            <text:p>2221249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9" table:formula="of:=[.A1118]+1" table:style-name="ce13">
            <text:p>1109</text:p>
          </table:table-cell>
          <table:table-cell office:value-type="string" table:style-name="ce17">
            <text:p>90:12:171801:3336</text:p>
          </table:table-cell>
          <table:table-cell office:value-type="float" office:value="2146163.17" table:style-name="ce15">
            <text:p>214616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0" table:formula="of:=[.A1119]+1" table:style-name="ce13">
            <text:p>1110</text:p>
          </table:table-cell>
          <table:table-cell office:value-type="string" table:style-name="ce17">
            <text:p>90:12:171801:3549</text:p>
          </table:table-cell>
          <table:table-cell office:value-type="float" office:value="2512673.13" table:style-name="ce15">
            <text:p>2512673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1" table:formula="of:=[.A1120]+1" table:style-name="ce13">
            <text:p>1111</text:p>
          </table:table-cell>
          <table:table-cell office:value-type="string" table:style-name="ce17">
            <text:p>90:12:171801:3601</text:p>
          </table:table-cell>
          <table:table-cell office:value-type="float" office:value="3158712.95" table:style-name="ce15">
            <text:p>3158712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2" table:formula="of:=[.A1121]+1" table:style-name="ce13">
            <text:p>1112</text:p>
          </table:table-cell>
          <table:table-cell office:value-type="string" table:style-name="ce17">
            <text:p>90:12:171801:3602</text:p>
          </table:table-cell>
          <table:table-cell office:value-type="float" office:value="2806287.96" table:style-name="ce15">
            <text:p>2806287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3" table:formula="of:=[.A1122]+1" table:style-name="ce13">
            <text:p>1113</text:p>
          </table:table-cell>
          <table:table-cell office:value-type="string" table:style-name="ce17">
            <text:p>90:12:171801:3603</text:p>
          </table:table-cell>
          <table:table-cell office:value-type="float" office:value="5325885.07" table:style-name="ce15">
            <text:p>5325885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4" table:formula="of:=[.A1123]+1" table:style-name="ce13">
            <text:p>1114</text:p>
          </table:table-cell>
          <table:table-cell office:value-type="string" table:style-name="ce17">
            <text:p>90:12:171801:3607</text:p>
          </table:table-cell>
          <table:table-cell office:value-type="float" office:value="4101296.83" table:style-name="ce15">
            <text:p>4101296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5" table:formula="of:=[.A1124]+1" table:style-name="ce13">
            <text:p>1115</text:p>
          </table:table-cell>
          <table:table-cell office:value-type="string" table:style-name="ce17">
            <text:p>90:11:010102:197</text:p>
          </table:table-cell>
          <table:table-cell office:value-type="float" office:value="50245596" table:style-name="ce15">
            <text:p>502455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6" table:formula="of:=[.A1125]+1" table:style-name="ce13">
            <text:p>1116</text:p>
          </table:table-cell>
          <table:table-cell office:value-type="string" table:style-name="ce17">
            <text:p>90:11:090101:4294</text:p>
          </table:table-cell>
          <table:table-cell office:value-type="float" office:value="2702349.41" table:style-name="ce15">
            <text:p>2702349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7" table:formula="of:=[.A1126]+1" table:style-name="ce13">
            <text:p>1117</text:p>
          </table:table-cell>
          <table:table-cell office:value-type="string" table:style-name="ce17">
            <text:p>90:11:110301:515</text:p>
          </table:table-cell>
          <table:table-cell office:value-type="float" office:value="2457912.38" table:style-name="ce15">
            <text:p>2457912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8" table:formula="of:=[.A1127]+1" table:style-name="ce13">
            <text:p>1118</text:p>
          </table:table-cell>
          <table:table-cell office:value-type="string" table:style-name="ce17">
            <text:p>90:11:150101:4284</text:p>
          </table:table-cell>
          <table:table-cell office:value-type="float" office:value="32813.25" table:style-name="ce15">
            <text:p>32813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9" table:formula="of:=[.A1128]+1" table:style-name="ce13">
            <text:p>1119</text:p>
          </table:table-cell>
          <table:table-cell office:value-type="string" table:style-name="ce17">
            <text:p>90:11:150101:4285</text:p>
          </table:table-cell>
          <table:table-cell office:value-type="float" office:value="210639.91" table:style-name="ce15">
            <text:p>210639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0" table:formula="of:=[.A1129]+1" table:style-name="ce13">
            <text:p>1120</text:p>
          </table:table-cell>
          <table:table-cell office:value-type="string" table:style-name="ce17">
            <text:p>90:11:150101:4286</text:p>
          </table:table-cell>
          <table:table-cell office:value-type="float" office:value="93147.29" table:style-name="ce15">
            <text:p>93147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1" table:formula="of:=[.A1130]+1" table:style-name="ce13">
            <text:p>1121</text:p>
          </table:table-cell>
          <table:table-cell office:value-type="string" table:style-name="ce17">
            <text:p>90:11:150101:4287</text:p>
          </table:table-cell>
          <table:table-cell office:value-type="float" office:value="381057.11" table:style-name="ce15">
            <text:p>381057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2" table:formula="of:=[.A1131]+1" table:style-name="ce13">
            <text:p>1122</text:p>
          </table:table-cell>
          <table:table-cell office:value-type="string" table:style-name="ce17">
            <text:p>90:11:170101:3588</text:p>
          </table:table-cell>
          <table:table-cell office:value-type="float" office:value="51838.46" table:style-name="ce15">
            <text:p>5183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3" table:formula="of:=[.A1132]+1" table:style-name="ce13">
            <text:p>1123</text:p>
          </table:table-cell>
          <table:table-cell office:value-type="string" table:style-name="ce17">
            <text:p>90:11:180101:1423</text:p>
          </table:table-cell>
          <table:table-cell office:value-type="float" office:value="497612.88" table:style-name="ce15">
            <text:p>497612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4" table:formula="of:=[.A1133]+1" table:style-name="ce13">
            <text:p>1124</text:p>
          </table:table-cell>
          <table:table-cell office:value-type="string" table:style-name="ce17">
            <text:p>90:11:180101:1425</text:p>
          </table:table-cell>
          <table:table-cell office:value-type="float" office:value="199416.84" table:style-name="ce15">
            <text:p>199416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5" table:formula="of:=[.A1134]+1" table:style-name="ce13">
            <text:p>1125</text:p>
          </table:table-cell>
          <table:table-cell office:value-type="string" table:style-name="ce17">
            <text:p>90:11:210401:3137</text:p>
          </table:table-cell>
          <table:table-cell office:value-type="float" office:value="248571.83" table:style-name="ce15">
            <text:p>248571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6" table:formula="of:=[.A1135]+1" table:style-name="ce13">
            <text:p>1126</text:p>
          </table:table-cell>
          <table:table-cell office:value-type="string" table:style-name="ce17">
            <text:p>90:11:210401:3140</text:p>
          </table:table-cell>
          <table:table-cell office:value-type="float" office:value="27488.01" table:style-name="ce15">
            <text:p>27488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7" table:formula="of:=[.A1136]+1" table:style-name="ce13">
            <text:p>1127</text:p>
          </table:table-cell>
          <table:table-cell office:value-type="string" table:style-name="ce17">
            <text:p>90:11:211401:2913</text:p>
          </table:table-cell>
          <table:table-cell office:value-type="float" office:value="1027165.11" table:style-name="ce15">
            <text:p>1027165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8" table:formula="of:=[.A1137]+1" table:style-name="ce13">
            <text:p>1128</text:p>
          </table:table-cell>
          <table:table-cell office:value-type="string" table:style-name="ce17">
            <text:p>90:11:211501:1018</text:p>
          </table:table-cell>
          <table:table-cell office:value-type="float" office:value="2678153.84" table:style-name="ce15">
            <text:p>2678153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9" table:formula="of:=[.A1138]+1" table:style-name="ce13">
            <text:p>1129</text:p>
          </table:table-cell>
          <table:table-cell office:value-type="string" table:style-name="ce17">
            <text:p>90:11:220102:3871</text:p>
          </table:table-cell>
          <table:table-cell office:value-type="float" office:value="153110.71" table:style-name="ce15">
            <text:p>153110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0" table:formula="of:=[.A1139]+1" table:style-name="ce13">
            <text:p>1130</text:p>
          </table:table-cell>
          <table:table-cell office:value-type="string" table:style-name="ce17">
            <text:p>90:11:220301:8236</text:p>
          </table:table-cell>
          <table:table-cell office:value-type="float" office:value="4484025.47" table:style-name="ce15">
            <text:p>448402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1" table:formula="of:=[.A1140]+1" table:style-name="ce13">
            <text:p>1131</text:p>
          </table:table-cell>
          <table:table-cell office:value-type="string" table:style-name="ce17">
            <text:p>90:11:220301:8237</text:p>
          </table:table-cell>
          <table:table-cell office:value-type="float" office:value="2847813.54" table:style-name="ce15">
            <text:p>2847813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2" table:formula="of:=[.A1141]+1" table:style-name="ce13">
            <text:p>1132</text:p>
          </table:table-cell>
          <table:table-cell office:value-type="string" table:style-name="ce17">
            <text:p>90:01:000000:1036</text:p>
          </table:table-cell>
          <table:table-cell office:value-type="float" office:value="80522.740000000005" table:style-name="ce15">
            <text:p>8052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3" table:formula="of:=[.A1142]+1" table:style-name="ce13">
            <text:p>1133</text:p>
          </table:table-cell>
          <table:table-cell office:value-type="string" table:style-name="ce17">
            <text:p>90:01:010105:4901</text:p>
          </table:table-cell>
          <table:table-cell office:value-type="float" office:value="2434540.79" table:style-name="ce15">
            <text:p>2434540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4" table:formula="of:=[.A1143]+1" table:style-name="ce13">
            <text:p>1134</text:p>
          </table:table-cell>
          <table:table-cell office:value-type="string" table:style-name="ce17">
            <text:p>90:01:010105:7628</text:p>
          </table:table-cell>
          <table:table-cell office:value-type="float" office:value="1855289.86" table:style-name="ce15">
            <text:p>1855289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5" table:formula="of:=[.A1144]+1" table:style-name="ce13">
            <text:p>1135</text:p>
          </table:table-cell>
          <table:table-cell office:value-type="string" table:style-name="ce17">
            <text:p>90:01:010106:4727</text:p>
          </table:table-cell>
          <table:table-cell office:value-type="float" office:value="106299607.66" table:style-name="ce15">
            <text:p>106299607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6" table:formula="of:=[.A1145]+1" table:style-name="ce13">
            <text:p>1136</text:p>
          </table:table-cell>
          <table:table-cell office:value-type="string" table:style-name="ce17">
            <text:p>90:01:050601:951</text:p>
          </table:table-cell>
          <table:table-cell office:value-type="float" office:value="795638.06" table:style-name="ce15">
            <text:p>795638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7" table:formula="of:=[.A1146]+1" table:style-name="ce13">
            <text:p>1137</text:p>
          </table:table-cell>
          <table:table-cell office:value-type="string" table:style-name="ce17">
            <text:p>90:01:060101:3704</text:p>
          </table:table-cell>
          <table:table-cell office:value-type="float" office:value="248469.07" table:style-name="ce15">
            <text:p>24846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8" table:formula="of:=[.A1147]+1" table:style-name="ce13">
            <text:p>1138</text:p>
          </table:table-cell>
          <table:table-cell office:value-type="string" table:style-name="ce17">
            <text:p>90:01:090101:695</text:p>
          </table:table-cell>
          <table:table-cell office:value-type="float" office:value="37230.33" table:style-name="ce15">
            <text:p>37230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9" table:formula="of:=[.A1148]+1" table:style-name="ce13">
            <text:p>1139</text:p>
          </table:table-cell>
          <table:table-cell office:value-type="string" table:style-name="ce17">
            <text:p>90:01:090101:696</text:p>
          </table:table-cell>
          <table:table-cell office:value-type="float" office:value="7107.12" table:style-name="ce15">
            <text:p>7107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0" table:formula="of:=[.A1149]+1" table:style-name="ce13">
            <text:p>1140</text:p>
          </table:table-cell>
          <table:table-cell office:value-type="string" table:style-name="ce17">
            <text:p>90:01:090101:700</text:p>
          </table:table-cell>
          <table:table-cell office:value-type="float" office:value="16244.84" table:style-name="ce15">
            <text:p>16244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1" table:formula="of:=[.A1150]+1" table:style-name="ce13">
            <text:p>1141</text:p>
          </table:table-cell>
          <table:table-cell office:value-type="string" table:style-name="ce17">
            <text:p>90:01:090101:701</text:p>
          </table:table-cell>
          <table:table-cell office:value-type="float" office:value="8692.7999999999993" table:style-name="ce15">
            <text:p>8692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2" table:formula="of:=[.A1151]+1" table:style-name="ce13">
            <text:p>1142</text:p>
          </table:table-cell>
          <table:table-cell office:value-type="string" table:style-name="ce17">
            <text:p>90:01:100501:468</text:p>
          </table:table-cell>
          <table:table-cell office:value-type="float" office:value="74346.28" table:style-name="ce15">
            <text:p>74346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3" table:formula="of:=[.A1152]+1" table:style-name="ce13">
            <text:p>1143</text:p>
          </table:table-cell>
          <table:table-cell office:value-type="string" table:style-name="ce17">
            <text:p>90:01:120301:222</text:p>
          </table:table-cell>
          <table:table-cell office:value-type="float" office:value="1153337.45" table:style-name="ce15">
            <text:p>1153337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4" table:formula="of:=[.A1153]+1" table:style-name="ce13">
            <text:p>1144</text:p>
          </table:table-cell>
          <table:table-cell office:value-type="string" table:style-name="ce17">
            <text:p>90:04:010102:6881</text:p>
          </table:table-cell>
          <table:table-cell office:value-type="float" office:value="21640.48" table:style-name="ce15">
            <text:p>21640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5" table:formula="of:=[.A1154]+1" table:style-name="ce13">
            <text:p>1145</text:p>
          </table:table-cell>
          <table:table-cell office:value-type="string" table:style-name="ce17">
            <text:p>90:04:010102:6882</text:p>
          </table:table-cell>
          <table:table-cell office:value-type="float" office:value="8749.98" table:style-name="ce15">
            <text:p>8749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6" table:formula="of:=[.A1155]+1" table:style-name="ce13">
            <text:p>1146</text:p>
          </table:table-cell>
          <table:table-cell office:value-type="string" table:style-name="ce17">
            <text:p>90:04:010102:6883</text:p>
          </table:table-cell>
          <table:table-cell office:value-type="float" office:value="13279.39" table:style-name="ce15">
            <text:p>13279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7" table:formula="of:=[.A1156]+1" table:style-name="ce13">
            <text:p>1147</text:p>
          </table:table-cell>
          <table:table-cell office:value-type="string" table:style-name="ce17">
            <text:p>90:04:010102:8916</text:p>
          </table:table-cell>
          <table:table-cell office:value-type="float" office:value="39798.33" table:style-name="ce15">
            <text:p>39798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8" table:formula="of:=[.A1157]+1" table:style-name="ce13">
            <text:p>1148</text:p>
          </table:table-cell>
          <table:table-cell office:value-type="string" table:style-name="ce17">
            <text:p>90:04:010102:8917</text:p>
          </table:table-cell>
          <table:table-cell office:value-type="float" office:value="62450.87" table:style-name="ce15">
            <text:p>62450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9" table:formula="of:=[.A1158]+1" table:style-name="ce13">
            <text:p>1149</text:p>
          </table:table-cell>
          <table:table-cell office:value-type="string" table:style-name="ce17">
            <text:p>90:04:020103:3790</text:p>
          </table:table-cell>
          <table:table-cell office:value-type="float" office:value="65395.57" table:style-name="ce15">
            <text:p>65395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0" table:formula="of:=[.A1159]+1" table:style-name="ce13">
            <text:p>1150</text:p>
          </table:table-cell>
          <table:table-cell office:value-type="string" table:style-name="ce17">
            <text:p>90:04:020105:893</text:p>
          </table:table-cell>
          <table:table-cell office:value-type="float" office:value="523630.87" table:style-name="ce15">
            <text:p>523630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1" table:formula="of:=[.A1160]+1" table:style-name="ce13">
            <text:p>1151</text:p>
          </table:table-cell>
          <table:table-cell office:value-type="string" table:style-name="ce17">
            <text:p>90:04:100101:1510</text:p>
          </table:table-cell>
          <table:table-cell office:value-type="float" office:value="697774.88" table:style-name="ce15">
            <text:p>69777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2" table:formula="of:=[.A1161]+1" table:style-name="ce13">
            <text:p>1152</text:p>
          </table:table-cell>
          <table:table-cell office:value-type="string" table:style-name="ce17">
            <text:p>90:04:100101:1516</text:p>
          </table:table-cell>
          <table:table-cell office:value-type="float" office:value="134695.12" table:style-name="ce15">
            <text:p>134695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3" table:formula="of:=[.A1162]+1" table:style-name="ce13">
            <text:p>1153</text:p>
          </table:table-cell>
          <table:table-cell office:value-type="string" table:style-name="ce17">
            <text:p>90:04:100101:1518</text:p>
          </table:table-cell>
          <table:table-cell office:value-type="float" office:value="119178.42" table:style-name="ce15">
            <text:p>119178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4" table:formula="of:=[.A1163]+1" table:style-name="ce13">
            <text:p>1154</text:p>
          </table:table-cell>
          <table:table-cell office:value-type="string" table:style-name="ce17">
            <text:p>90:04:100101:1519</text:p>
          </table:table-cell>
          <table:table-cell office:value-type="float" office:value="40014.03" table:style-name="ce15">
            <text:p>40014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5" table:formula="of:=[.A1164]+1" table:style-name="ce13">
            <text:p>1155</text:p>
          </table:table-cell>
          <table:table-cell office:value-type="string" table:style-name="ce17">
            <text:p>90:04:100101:1520</text:p>
          </table:table-cell>
          <table:table-cell office:value-type="float" office:value="9017.25" table:style-name="ce15">
            <text:p>9017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6" table:formula="of:=[.A1165]+1" table:style-name="ce13">
            <text:p>1156</text:p>
          </table:table-cell>
          <table:table-cell office:value-type="string" table:style-name="ce17">
            <text:p>90:04:130101:6049</text:p>
          </table:table-cell>
          <table:table-cell office:value-type="float" office:value="53547.91" table:style-name="ce15">
            <text:p>53547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7" table:formula="of:=[.A1166]+1" table:style-name="ce13">
            <text:p>1157</text:p>
          </table:table-cell>
          <table:table-cell office:value-type="string" table:style-name="ce17">
            <text:p>90:04:130101:6050</text:p>
          </table:table-cell>
          <table:table-cell office:value-type="float" office:value="78262.33" table:style-name="ce15">
            <text:p>78262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8" table:formula="of:=[.A1167]+1" table:style-name="ce13">
            <text:p>1158</text:p>
          </table:table-cell>
          <table:table-cell office:value-type="string" table:style-name="ce17">
            <text:p>90:04:130101:9289</text:p>
          </table:table-cell>
          <table:table-cell office:value-type="float" office:value="2152941.85" table:style-name="ce15">
            <text:p>2152941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9" table:formula="of:=[.A1168]+1" table:style-name="ce13">
            <text:p>1159</text:p>
          </table:table-cell>
          <table:table-cell office:value-type="string" table:style-name="ce17">
            <text:p>90:05:010114:1238</text:p>
          </table:table-cell>
          <table:table-cell office:value-type="float" office:value="2848520.72" table:style-name="ce15">
            <text:p>2848520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0" table:formula="of:=[.A1169]+1" table:style-name="ce13">
            <text:p>1160</text:p>
          </table:table-cell>
          <table:table-cell office:value-type="string" table:style-name="ce17">
            <text:p>90:12:030201:2544</text:p>
          </table:table-cell>
          <table:table-cell office:value-type="float" office:value="4519688.62" table:style-name="ce15">
            <text:p>4519688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1" table:formula="of:=[.A1170]+1" table:style-name="ce13">
            <text:p>1161</text:p>
          </table:table-cell>
          <table:table-cell office:value-type="string" table:style-name="ce17">
            <text:p>90:12:080102:3358</text:p>
          </table:table-cell>
          <table:table-cell office:value-type="float" office:value="95740.19" table:style-name="ce15">
            <text:p>9574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2" table:formula="of:=[.A1171]+1" table:style-name="ce13">
            <text:p>1162</text:p>
          </table:table-cell>
          <table:table-cell office:value-type="string" table:style-name="ce17">
            <text:p>90:12:090601:1342</text:p>
          </table:table-cell>
          <table:table-cell office:value-type="float" office:value="3726134.26" table:style-name="ce15">
            <text:p>3726134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3" table:formula="of:=[.A1172]+1" table:style-name="ce13">
            <text:p>1163</text:p>
          </table:table-cell>
          <table:table-cell office:value-type="string" table:style-name="ce17">
            <text:p>90:12:100101:1236</text:p>
          </table:table-cell>
          <table:table-cell office:value-type="float" office:value="3519310.36" table:style-name="ce15">
            <text:p>3519310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4" table:formula="of:=[.A1173]+1" table:style-name="ce13">
            <text:p>1164</text:p>
          </table:table-cell>
          <table:table-cell office:value-type="string" table:style-name="ce17">
            <text:p>90:12:100101:373</text:p>
          </table:table-cell>
          <table:table-cell office:value-type="float" office:value="695722.29" table:style-name="ce15">
            <text:p>695722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5" table:formula="of:=[.A1174]+1" table:style-name="ce13">
            <text:p>1165</text:p>
          </table:table-cell>
          <table:table-cell office:value-type="string" table:style-name="ce17">
            <text:p>90:12:120601:922</text:p>
          </table:table-cell>
          <table:table-cell office:value-type="float" office:value="888654.04" table:style-name="ce15">
            <text:p>888654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6" table:formula="of:=[.A1175]+1" table:style-name="ce13">
            <text:p>1166</text:p>
          </table:table-cell>
          <table:table-cell office:value-type="string" table:style-name="ce17">
            <text:p>90:12:130501:11</text:p>
          </table:table-cell>
          <table:table-cell office:value-type="float" office:value="15592701.91" table:style-name="ce15">
            <text:p>15592701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7" table:formula="of:=[.A1176]+1" table:style-name="ce13">
            <text:p>1167</text:p>
          </table:table-cell>
          <table:table-cell office:value-type="string" table:style-name="ce17">
            <text:p>90:12:131601:2146</text:p>
          </table:table-cell>
          <table:table-cell office:value-type="float" office:value="58203.41" table:style-name="ce15">
            <text:p>58203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8" table:formula="of:=[.A1177]+1" table:style-name="ce13">
            <text:p>1168</text:p>
          </table:table-cell>
          <table:table-cell office:value-type="string" table:style-name="ce17">
            <text:p>90:12:131601:2147</text:p>
          </table:table-cell>
          <table:table-cell office:value-type="float" office:value="61876.2" table:style-name="ce15">
            <text:p>61876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9" table:formula="of:=[.A1178]+1" table:style-name="ce13">
            <text:p>1169</text:p>
          </table:table-cell>
          <table:table-cell office:value-type="string" table:style-name="ce17">
            <text:p>90:12:131601:2944</text:p>
          </table:table-cell>
          <table:table-cell office:value-type="float" office:value="4822758.91" table:style-name="ce15">
            <text:p>4822758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0" table:formula="of:=[.A1179]+1" table:style-name="ce13">
            <text:p>1170</text:p>
          </table:table-cell>
          <table:table-cell office:value-type="string" table:style-name="ce17">
            <text:p>90:12:132401:4547</text:p>
          </table:table-cell>
          <table:table-cell office:value-type="float" office:value="3822636.18" table:style-name="ce15">
            <text:p>3822636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1" table:formula="of:=[.A1180]+1" table:style-name="ce13">
            <text:p>1171</text:p>
          </table:table-cell>
          <table:table-cell office:value-type="string" table:style-name="ce17">
            <text:p>90:12:132501:3070</text:p>
          </table:table-cell>
          <table:table-cell office:value-type="float" office:value="4729176.66" table:style-name="ce15">
            <text:p>4729176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2" table:formula="of:=[.A1181]+1" table:style-name="ce13">
            <text:p>1172</text:p>
          </table:table-cell>
          <table:table-cell office:value-type="string" table:style-name="ce17">
            <text:p>90:12:150101:1628</text:p>
          </table:table-cell>
          <table:table-cell office:value-type="float" office:value="6809613.5899999999" table:style-name="ce15">
            <text:p>6809613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3" table:formula="of:=[.A1182]+1" table:style-name="ce13">
            <text:p>1173</text:p>
          </table:table-cell>
          <table:table-cell office:value-type="string" table:style-name="ce17">
            <text:p>90:12:170201:767</text:p>
          </table:table-cell>
          <table:table-cell office:value-type="float" office:value="402500.8" table:style-name="ce15">
            <text:p>402500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4" table:formula="of:=[.A1183]+1" table:style-name="ce13">
            <text:p>1174</text:p>
          </table:table-cell>
          <table:table-cell office:value-type="string" table:style-name="ce17">
            <text:p>90:12:170301:335</text:p>
          </table:table-cell>
          <table:table-cell office:value-type="float" office:value="534871.25" table:style-name="ce15">
            <text:p>53487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5" table:formula="of:=[.A1184]+1" table:style-name="ce13">
            <text:p>1175</text:p>
          </table:table-cell>
          <table:table-cell office:value-type="string" table:style-name="ce17">
            <text:p>90:12:170301:379</text:p>
          </table:table-cell>
          <table:table-cell office:value-type="float" office:value="6844.06" table:style-name="ce15">
            <text:p>6844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6" table:formula="of:=[.A1185]+1" table:style-name="ce13">
            <text:p>1176</text:p>
          </table:table-cell>
          <table:table-cell office:value-type="string" table:style-name="ce17">
            <text:p>90:12:170501:20</text:p>
          </table:table-cell>
          <table:table-cell office:value-type="float" office:value="459015.96" table:style-name="ce15">
            <text:p>45901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7" table:formula="of:=[.A1186]+1" table:style-name="ce13">
            <text:p>1177</text:p>
          </table:table-cell>
          <table:table-cell office:value-type="string" table:style-name="ce17">
            <text:p>90:12:170501:62</text:p>
          </table:table-cell>
          <table:table-cell office:value-type="float" office:value="967800.43" table:style-name="ce15">
            <text:p>96780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8" table:formula="of:=[.A1187]+1" table:style-name="ce13">
            <text:p>1178</text:p>
          </table:table-cell>
          <table:table-cell office:value-type="string" table:style-name="ce17">
            <text:p>90:12:170601:1810</text:p>
          </table:table-cell>
          <table:table-cell office:value-type="float" office:value="144918.04999999999" table:style-name="ce15">
            <text:p>144918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9" table:formula="of:=[.A1188]+1" table:style-name="ce13">
            <text:p>1179</text:p>
          </table:table-cell>
          <table:table-cell office:value-type="string" table:style-name="ce17">
            <text:p>90:12:170601:1957</text:p>
          </table:table-cell>
          <table:table-cell office:value-type="float" office:value="2898628.07" table:style-name="ce15">
            <text:p>2898628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0" table:formula="of:=[.A1189]+1" table:style-name="ce13">
            <text:p>1180</text:p>
          </table:table-cell>
          <table:table-cell office:value-type="string" table:style-name="ce17">
            <text:p>90:12:170601:2233</text:p>
          </table:table-cell>
          <table:table-cell office:value-type="float" office:value="5411826" table:style-name="ce15">
            <text:p>54118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1" table:formula="of:=[.A1190]+1" table:style-name="ce13">
            <text:p>1181</text:p>
          </table:table-cell>
          <table:table-cell office:value-type="string" table:style-name="ce17">
            <text:p>90:12:170601:2352</text:p>
          </table:table-cell>
          <table:table-cell office:value-type="float" office:value="4345612.74" table:style-name="ce15">
            <text:p>434561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2" table:formula="of:=[.A1191]+1" table:style-name="ce13">
            <text:p>1182</text:p>
          </table:table-cell>
          <table:table-cell office:value-type="string" table:style-name="ce17">
            <text:p>90:12:170601:2353</text:p>
          </table:table-cell>
          <table:table-cell office:value-type="float" office:value="11870626.380000001" table:style-name="ce15">
            <text:p>11870626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3" table:formula="of:=[.A1192]+1" table:style-name="ce13">
            <text:p>1183</text:p>
          </table:table-cell>
          <table:table-cell office:value-type="string" table:style-name="ce17">
            <text:p>90:12:170601:2443</text:p>
          </table:table-cell>
          <table:table-cell office:value-type="float" office:value="3230038.73" table:style-name="ce15">
            <text:p>3230038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4" table:formula="of:=[.A1193]+1" table:style-name="ce13">
            <text:p>1184</text:p>
          </table:table-cell>
          <table:table-cell office:value-type="string" table:style-name="ce17">
            <text:p>90:12:170601:2607</text:p>
          </table:table-cell>
          <table:table-cell office:value-type="float" office:value="150883.76999999999" table:style-name="ce15">
            <text:p>150883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5" table:formula="of:=[.A1194]+1" table:style-name="ce13">
            <text:p>1185</text:p>
          </table:table-cell>
          <table:table-cell office:value-type="string" table:style-name="ce17">
            <text:p>90:12:170602:1416</text:p>
          </table:table-cell>
          <table:table-cell office:value-type="float" office:value="670693.16" table:style-name="ce15">
            <text:p>670693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6" table:formula="of:=[.A1195]+1" table:style-name="ce13">
            <text:p>1186</text:p>
          </table:table-cell>
          <table:table-cell office:value-type="string" table:style-name="ce17">
            <text:p>90:12:170602:1592</text:p>
          </table:table-cell>
          <table:table-cell office:value-type="float" office:value="4249950.9800000004" table:style-name="ce15">
            <text:p>4249950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7" table:formula="of:=[.A1196]+1" table:style-name="ce13">
            <text:p>1187</text:p>
          </table:table-cell>
          <table:table-cell office:value-type="string" table:style-name="ce17">
            <text:p>90:12:170602:1604</text:p>
          </table:table-cell>
          <table:table-cell office:value-type="float" office:value="20931.34" table:style-name="ce15">
            <text:p>20931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8" table:formula="of:=[.A1197]+1" table:style-name="ce13">
            <text:p>1188</text:p>
          </table:table-cell>
          <table:table-cell office:value-type="string" table:style-name="ce17">
            <text:p>90:12:170602:1633</text:p>
          </table:table-cell>
          <table:table-cell office:value-type="float" office:value="399107.03" table:style-name="ce15">
            <text:p>399107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9" table:formula="of:=[.A1198]+1" table:style-name="ce13">
            <text:p>1189</text:p>
          </table:table-cell>
          <table:table-cell office:value-type="string" table:style-name="ce17">
            <text:p>90:12:170602:1788</text:p>
          </table:table-cell>
          <table:table-cell office:value-type="float" office:value="5988410.3399999999" table:style-name="ce15">
            <text:p>5988410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0" table:formula="of:=[.A1199]+1" table:style-name="ce13">
            <text:p>1190</text:p>
          </table:table-cell>
          <table:table-cell office:value-type="string" table:style-name="ce17">
            <text:p>90:12:170603:1357</text:p>
          </table:table-cell>
          <table:table-cell office:value-type="float" office:value="5990976.6200000001" table:style-name="ce15">
            <text:p>5990976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1" table:formula="of:=[.A1200]+1" table:style-name="ce13">
            <text:p>1191</text:p>
          </table:table-cell>
          <table:table-cell office:value-type="string" table:style-name="ce17">
            <text:p>90:12:170603:941</text:p>
          </table:table-cell>
          <table:table-cell office:value-type="float" office:value="3435034.84" table:style-name="ce15">
            <text:p>3435034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2" table:formula="of:=[.A1201]+1" table:style-name="ce13">
            <text:p>1192</text:p>
          </table:table-cell>
          <table:table-cell office:value-type="string" table:style-name="ce17">
            <text:p>90:12:171101:379</text:p>
          </table:table-cell>
          <table:table-cell office:value-type="float" office:value="609937.68000000005" table:style-name="ce15">
            <text:p>60993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3" table:formula="of:=[.A1202]+1" table:style-name="ce13">
            <text:p>1193</text:p>
          </table:table-cell>
          <table:table-cell office:value-type="string" table:style-name="ce17">
            <text:p>90:12:171101:381</text:p>
          </table:table-cell>
          <table:table-cell office:value-type="float" office:value="1122162.8799999999" table:style-name="ce15">
            <text:p>1122162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4" table:formula="of:=[.A1203]+1" table:style-name="ce13">
            <text:p>1194</text:p>
          </table:table-cell>
          <table:table-cell office:value-type="string" table:style-name="ce17">
            <text:p>90:12:171101:393</text:p>
          </table:table-cell>
          <table:table-cell office:value-type="float" office:value="3583249.56" table:style-name="ce15">
            <text:p>358324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5" table:formula="of:=[.A1204]+1" table:style-name="ce13">
            <text:p>1195</text:p>
          </table:table-cell>
          <table:table-cell office:value-type="string" table:style-name="ce17">
            <text:p>90:12:171201:133</text:p>
          </table:table-cell>
          <table:table-cell office:value-type="float" office:value="972946.39" table:style-name="ce15">
            <text:p>972946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6" table:formula="of:=[.A1205]+1" table:style-name="ce13">
            <text:p>1196</text:p>
          </table:table-cell>
          <table:table-cell office:value-type="string" table:style-name="ce17">
            <text:p>90:12:171201:404</text:p>
          </table:table-cell>
          <table:table-cell office:value-type="float" office:value="3996623.36" table:style-name="ce15">
            <text:p>3996623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7" table:formula="of:=[.A1206]+1" table:style-name="ce13">
            <text:p>1197</text:p>
          </table:table-cell>
          <table:table-cell office:value-type="string" table:style-name="ce17">
            <text:p>90:12:171201:409</text:p>
          </table:table-cell>
          <table:table-cell office:value-type="float" office:value="3546657.65" table:style-name="ce15">
            <text:p>3546657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8" table:formula="of:=[.A1207]+1" table:style-name="ce13">
            <text:p>1198</text:p>
          </table:table-cell>
          <table:table-cell office:value-type="string" table:style-name="ce17">
            <text:p>90:12:171201:420</text:p>
          </table:table-cell>
          <table:table-cell office:value-type="float" office:value="254339.27" table:style-name="ce15">
            <text:p>254339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9" table:formula="of:=[.A1208]+1" table:style-name="ce13">
            <text:p>1199</text:p>
          </table:table-cell>
          <table:table-cell office:value-type="string" table:style-name="ce17">
            <text:p>90:12:171201:427</text:p>
          </table:table-cell>
          <table:table-cell office:value-type="float" office:value="1250560.1599999999" table:style-name="ce15">
            <text:p>1250560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0" table:formula="of:=[.A1209]+1" table:style-name="ce13">
            <text:p>1200</text:p>
          </table:table-cell>
          <table:table-cell office:value-type="string" table:style-name="ce17">
            <text:p>90:12:171301:1004</text:p>
          </table:table-cell>
          <table:table-cell office:value-type="float" office:value="3664141.62" table:style-name="ce15">
            <text:p>3664141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1" table:formula="of:=[.A1210]+1" table:style-name="ce13">
            <text:p>1201</text:p>
          </table:table-cell>
          <table:table-cell office:value-type="string" table:style-name="ce17">
            <text:p>90:12:171301:1006</text:p>
          </table:table-cell>
          <table:table-cell office:value-type="float" office:value="10370457.949999999" table:style-name="ce15">
            <text:p>10370457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2" table:formula="of:=[.A1211]+1" table:style-name="ce13">
            <text:p>1202</text:p>
          </table:table-cell>
          <table:table-cell office:value-type="string" table:style-name="ce17">
            <text:p>90:12:171301:1017</text:p>
          </table:table-cell>
          <table:table-cell office:value-type="float" office:value="4213163.76" table:style-name="ce15">
            <text:p>4213163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3" table:formula="of:=[.A1212]+1" table:style-name="ce13">
            <text:p>1203</text:p>
          </table:table-cell>
          <table:table-cell office:value-type="string" table:style-name="ce17">
            <text:p>90:12:171301:1023</text:p>
          </table:table-cell>
          <table:table-cell office:value-type="float" office:value="810378.07" table:style-name="ce15">
            <text:p>810378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4" table:formula="of:=[.A1213]+1" table:style-name="ce13">
            <text:p>1204</text:p>
          </table:table-cell>
          <table:table-cell office:value-type="string" table:style-name="ce17">
            <text:p>90:12:171401:265</text:p>
          </table:table-cell>
          <table:table-cell office:value-type="float" office:value="615183.84" table:style-name="ce15">
            <text:p>615183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5" table:formula="of:=[.A1214]+1" table:style-name="ce13">
            <text:p>1205</text:p>
          </table:table-cell>
          <table:table-cell office:value-type="string" table:style-name="ce17">
            <text:p>90:12:171401:2683</text:p>
          </table:table-cell>
          <table:table-cell office:value-type="float" office:value="3637749.37" table:style-name="ce15">
            <text:p>3637749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8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6" table:formula="of:=[.A1215]+1" table:style-name="ce13">
            <text:p>1206</text:p>
          </table:table-cell>
          <table:table-cell office:value-type="string" table:style-name="ce17">
            <text:p>90:01:031501:1391</text:p>
          </table:table-cell>
          <table:table-cell office:value-type="float" office:value="6686921.0599999996" table:style-name="ce15">
            <text:p>6686921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7" table:formula="of:=[.A1216]+1" table:style-name="ce13">
            <text:p>1207</text:p>
          </table:table-cell>
          <table:table-cell office:value-type="string" table:style-name="ce17">
            <text:p>90:01:040101:1092</text:p>
          </table:table-cell>
          <table:table-cell office:value-type="float" office:value="388887.07" table:style-name="ce15">
            <text:p>388887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8" table:formula="of:=[.A1217]+1" table:style-name="ce13">
            <text:p>1208</text:p>
          </table:table-cell>
          <table:table-cell office:value-type="string" table:style-name="ce17">
            <text:p>90:01:040401:268</text:p>
          </table:table-cell>
          <table:table-cell office:value-type="float" office:value="48496.65" table:style-name="ce15">
            <text:p>4849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9" table:formula="of:=[.A1218]+1" table:style-name="ce13">
            <text:p>1209</text:p>
          </table:table-cell>
          <table:table-cell office:value-type="string" table:style-name="ce17">
            <text:p>90:01:040401:269</text:p>
          </table:table-cell>
          <table:table-cell office:value-type="float" office:value="75032.55" table:style-name="ce15">
            <text:p>75032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0" table:formula="of:=[.A1219]+1" table:style-name="ce13">
            <text:p>1210</text:p>
          </table:table-cell>
          <table:table-cell office:value-type="string" table:style-name="ce17">
            <text:p>90:01:040401:270</text:p>
          </table:table-cell>
          <table:table-cell office:value-type="float" office:value="63989.27" table:style-name="ce15">
            <text:p>63989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1" table:formula="of:=[.A1220]+1" table:style-name="ce13">
            <text:p>1211</text:p>
          </table:table-cell>
          <table:table-cell office:value-type="string" table:style-name="ce17">
            <text:p>90:01:040601:968</text:p>
          </table:table-cell>
          <table:table-cell office:value-type="float" office:value="1052571.08" table:style-name="ce15">
            <text:p>1052571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2" table:formula="of:=[.A1221]+1" table:style-name="ce13">
            <text:p>1212</text:p>
          </table:table-cell>
          <table:table-cell office:value-type="string" table:style-name="ce17">
            <text:p>90:01:050101:2093</text:p>
          </table:table-cell>
          <table:table-cell office:value-type="float" office:value="165972.15" table:style-name="ce15">
            <text:p>165972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3" table:formula="of:=[.A1222]+1" table:style-name="ce13">
            <text:p>1213</text:p>
          </table:table-cell>
          <table:table-cell office:value-type="string" table:style-name="ce17">
            <text:p>90:01:060102:1828</text:p>
          </table:table-cell>
          <table:table-cell office:value-type="float" office:value="7015.24" table:style-name="ce15">
            <text:p>701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4" table:formula="of:=[.A1223]+1" table:style-name="ce13">
            <text:p>1214</text:p>
          </table:table-cell>
          <table:table-cell office:value-type="string" table:style-name="ce17">
            <text:p>90:01:060102:1829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5" table:formula="of:=[.A1224]+1" table:style-name="ce13">
            <text:p>1215</text:p>
          </table:table-cell>
          <table:table-cell office:value-type="string" table:style-name="ce17">
            <text:p>90:01:060102:3391</text:p>
          </table:table-cell>
          <table:table-cell office:value-type="float" office:value="3209550.7" table:style-name="ce15">
            <text:p>320955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6" table:formula="of:=[.A1225]+1" table:style-name="ce13">
            <text:p>1216</text:p>
          </table:table-cell>
          <table:table-cell office:value-type="string" table:style-name="ce17">
            <text:p>90:01:070801:2675</text:p>
          </table:table-cell>
          <table:table-cell office:value-type="float" office:value="302646.53999999998" table:style-name="ce15">
            <text:p>302646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7" table:formula="of:=[.A1226]+1" table:style-name="ce13">
            <text:p>1217</text:p>
          </table:table-cell>
          <table:table-cell office:value-type="string" table:style-name="ce17">
            <text:p>90:01:110101:1616</text:p>
          </table:table-cell>
          <table:table-cell office:value-type="float" office:value="4254498.96" table:style-name="ce15">
            <text:p>4254498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8" table:formula="of:=[.A1227]+1" table:style-name="ce13">
            <text:p>1218</text:p>
          </table:table-cell>
          <table:table-cell office:value-type="string" table:style-name="ce17">
            <text:p>90:01:110401:899</text:p>
          </table:table-cell>
          <table:table-cell office:value-type="float" office:value="681015.96" table:style-name="ce15">
            <text:p>68101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9" table:formula="of:=[.A1228]+1" table:style-name="ce13">
            <text:p>1219</text:p>
          </table:table-cell>
          <table:table-cell office:value-type="string" table:style-name="ce17">
            <text:p>90:01:120301:4272</text:p>
          </table:table-cell>
          <table:table-cell office:value-type="float" office:value="6446888.2800000003" table:style-name="ce15">
            <text:p>6446888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0" table:formula="of:=[.A1229]+1" table:style-name="ce13">
            <text:p>1220</text:p>
          </table:table-cell>
          <table:table-cell office:value-type="string" table:style-name="ce17">
            <text:p>90:01:050101:2117</text:p>
          </table:table-cell>
          <table:table-cell office:value-type="float" office:value="80349.399999999994" table:style-name="ce15">
            <text:p>80349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1" table:formula="of:=[.A1230]+1" table:style-name="ce13">
            <text:p>1221</text:p>
          </table:table-cell>
          <table:table-cell office:value-type="string" table:style-name="ce17">
            <text:p>90:01:050101:2168</text:p>
          </table:table-cell>
          <table:table-cell office:value-type="float" office:value="102812.35" table:style-name="ce15">
            <text:p>102812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2" table:formula="of:=[.A1231]+1" table:style-name="ce13">
            <text:p>1222</text:p>
          </table:table-cell>
          <table:table-cell office:value-type="string" table:style-name="ce17">
            <text:p>90:01:050101:2191</text:p>
          </table:table-cell>
          <table:table-cell office:value-type="float" office:value="100516.29" table:style-name="ce15">
            <text:p>100516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3" table:formula="of:=[.A1232]+1" table:style-name="ce13">
            <text:p>1223</text:p>
          </table:table-cell>
          <table:table-cell office:value-type="string" table:style-name="ce17">
            <text:p>90:01:050101:2198</text:p>
          </table:table-cell>
          <table:table-cell office:value-type="float" office:value="125372.02" table:style-name="ce15">
            <text:p>12537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4" table:formula="of:=[.A1233]+1" table:style-name="ce13">
            <text:p>1224</text:p>
          </table:table-cell>
          <table:table-cell office:value-type="string" table:style-name="ce17">
            <text:p>90:01:050101:2213</text:p>
          </table:table-cell>
          <table:table-cell office:value-type="float" office:value="180185.84" table:style-name="ce15">
            <text:p>18018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5" table:formula="of:=[.A1234]+1" table:style-name="ce13">
            <text:p>1225</text:p>
          </table:table-cell>
          <table:table-cell office:value-type="string" table:style-name="ce17">
            <text:p>90:01:050101:2228</text:p>
          </table:table-cell>
          <table:table-cell office:value-type="float" office:value="136123.4" table:style-name="ce15">
            <text:p>136123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6" table:formula="of:=[.A1235]+1" table:style-name="ce13">
            <text:p>1226</text:p>
          </table:table-cell>
          <table:table-cell office:value-type="string" table:style-name="ce17">
            <text:p>90:01:130201:3028</text:p>
          </table:table-cell>
          <table:table-cell office:value-type="float" office:value="11000929.550000001" table:style-name="ce15">
            <text:p>11000929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7" table:formula="of:=[.A1236]+1" table:style-name="ce13">
            <text:p>1227</text:p>
          </table:table-cell>
          <table:table-cell office:value-type="string" table:style-name="ce17">
            <text:p>90:01:150102:340</text:p>
          </table:table-cell>
          <table:table-cell office:value-type="float" office:value="1388368.64" table:style-name="ce15">
            <text:p>1388368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8" table:formula="of:=[.A1237]+1" table:style-name="ce13">
            <text:p>1228</text:p>
          </table:table-cell>
          <table:table-cell office:value-type="string" table:style-name="ce17">
            <text:p>90:01:150601:207</text:p>
          </table:table-cell>
          <table:table-cell office:value-type="float" office:value="964716.22" table:style-name="ce15">
            <text:p>964716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9" table:formula="of:=[.A1238]+1" table:style-name="ce13">
            <text:p>1229</text:p>
          </table:table-cell>
          <table:table-cell office:value-type="string" table:style-name="ce17">
            <text:p>90:01:170401:306</text:p>
          </table:table-cell>
          <table:table-cell office:value-type="float" office:value="4135033.7" table:style-name="ce15">
            <text:p>4135033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0" table:formula="of:=[.A1239]+1" table:style-name="ce13">
            <text:p>1230</text:p>
          </table:table-cell>
          <table:table-cell office:value-type="string" table:style-name="ce17">
            <text:p>90:02:010104:2729</text:p>
          </table:table-cell>
          <table:table-cell office:value-type="float" office:value="485671.35" table:style-name="ce15">
            <text:p>485671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1" table:formula="of:=[.A1240]+1" table:style-name="ce13">
            <text:p>1231</text:p>
          </table:table-cell>
          <table:table-cell office:value-type="string" table:style-name="ce17">
            <text:p>90:02:010106:2792</text:p>
          </table:table-cell>
          <table:table-cell office:value-type="float" office:value="2499220.66" table:style-name="ce15">
            <text:p>249922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2" table:formula="of:=[.A1241]+1" table:style-name="ce13">
            <text:p>1232</text:p>
          </table:table-cell>
          <table:table-cell office:value-type="string" table:style-name="ce17">
            <text:p>90:02:010106:2793</text:p>
          </table:table-cell>
          <table:table-cell office:value-type="float" office:value="2986384.32" table:style-name="ce15">
            <text:p>2986384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3" table:formula="of:=[.A1242]+1" table:style-name="ce13">
            <text:p>1233</text:p>
          </table:table-cell>
          <table:table-cell office:value-type="string" table:style-name="ce17">
            <text:p>90:02:020101:160</text:p>
          </table:table-cell>
          <table:table-cell office:value-type="float" office:value="1245359.54" table:style-name="ce15">
            <text:p>1245359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4" table:formula="of:=[.A1243]+1" table:style-name="ce13">
            <text:p>1234</text:p>
          </table:table-cell>
          <table:table-cell office:value-type="string" table:style-name="ce17">
            <text:p>90:03:150301:398</text:p>
          </table:table-cell>
          <table:table-cell office:value-type="float" office:value="733107.63" table:style-name="ce15">
            <text:p>73310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5" table:formula="of:=[.A1244]+1" table:style-name="ce13">
            <text:p>1235</text:p>
          </table:table-cell>
          <table:table-cell office:value-type="string" table:style-name="ce17">
            <text:p>90:03:270701:8</text:p>
          </table:table-cell>
          <table:table-cell office:value-type="float" office:value="1041541.24" table:style-name="ce15">
            <text:p>1041541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6" table:formula="of:=[.A1245]+1" table:style-name="ce13">
            <text:p>1236</text:p>
          </table:table-cell>
          <table:table-cell office:value-type="string" table:style-name="ce17">
            <text:p>90:04:010102:10585</text:p>
          </table:table-cell>
          <table:table-cell office:value-type="float" office:value="1894493.94" table:style-name="ce15">
            <text:p>1894493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7" table:formula="of:=[.A1246]+1" table:style-name="ce13">
            <text:p>1237</text:p>
          </table:table-cell>
          <table:table-cell office:value-type="string" table:style-name="ce17">
            <text:p>90:04:010102:14975</text:p>
          </table:table-cell>
          <table:table-cell office:value-type="float" office:value="3984926.11" table:style-name="ce15">
            <text:p>3984926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8" table:formula="of:=[.A1247]+1" table:style-name="ce13">
            <text:p>1238</text:p>
          </table:table-cell>
          <table:table-cell office:value-type="string" table:style-name="ce17">
            <text:p>90:04:010102:3466</text:p>
          </table:table-cell>
          <table:table-cell office:value-type="float" office:value="1530701.75" table:style-name="ce15">
            <text:p>1530701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9" table:formula="of:=[.A1248]+1" table:style-name="ce13">
            <text:p>1239</text:p>
          </table:table-cell>
          <table:table-cell office:value-type="string" table:style-name="ce17">
            <text:p>90:04:010102:5780</text:p>
          </table:table-cell>
          <table:table-cell office:value-type="float" office:value="662233.21" table:style-name="ce15">
            <text:p>662233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0" table:formula="of:=[.A1249]+1" table:style-name="ce13">
            <text:p>1240</text:p>
          </table:table-cell>
          <table:table-cell office:value-type="string" table:style-name="ce17">
            <text:p>90:04:010102:6718</text:p>
          </table:table-cell>
          <table:table-cell office:value-type="float" office:value="1266488.3899999999" table:style-name="ce15">
            <text:p>126648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1" table:formula="of:=[.A1250]+1" table:style-name="ce13">
            <text:p>1241</text:p>
          </table:table-cell>
          <table:table-cell office:value-type="string" table:style-name="ce17">
            <text:p>90:04:010102:6740</text:p>
          </table:table-cell>
          <table:table-cell office:value-type="float" office:value="402903.61" table:style-name="ce15">
            <text:p>402903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2" table:formula="of:=[.A1251]+1" table:style-name="ce13">
            <text:p>1242</text:p>
          </table:table-cell>
          <table:table-cell office:value-type="string" table:style-name="ce17">
            <text:p>90:05:190301:201</text:p>
          </table:table-cell>
          <table:table-cell office:value-type="float" office:value="543779" table:style-name="ce15">
            <text:p>5437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3" table:formula="of:=[.A1252]+1" table:style-name="ce13">
            <text:p>1243</text:p>
          </table:table-cell>
          <table:table-cell office:value-type="string" table:style-name="ce17">
            <text:p>90:06:050101:633</text:p>
          </table:table-cell>
          <table:table-cell office:value-type="float" office:value="205366.91" table:style-name="ce15">
            <text:p>205366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4" table:formula="of:=[.A1253]+1" table:style-name="ce13">
            <text:p>1244</text:p>
          </table:table-cell>
          <table:table-cell office:value-type="string" table:style-name="ce17">
            <text:p>90:07:010301:1454</text:p>
          </table:table-cell>
          <table:table-cell office:value-type="float" office:value="486327.77" table:style-name="ce15">
            <text:p>486327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5" table:formula="of:=[.A1254]+1" table:style-name="ce13">
            <text:p>1245</text:p>
          </table:table-cell>
          <table:table-cell office:value-type="string" table:style-name="ce17">
            <text:p>90:07:020102:4323</text:p>
          </table:table-cell>
          <table:table-cell office:value-type="float" office:value="917886.32" table:style-name="ce15">
            <text:p>917886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6" table:formula="of:=[.A1255]+1" table:style-name="ce13">
            <text:p>1246</text:p>
          </table:table-cell>
          <table:table-cell office:value-type="string" table:style-name="ce17">
            <text:p>90:07:020103:2811</text:p>
          </table:table-cell>
          <table:table-cell office:value-type="float" office:value="460540.03" table:style-name="ce15">
            <text:p>460540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7" table:formula="of:=[.A1256]+1" table:style-name="ce13">
            <text:p>1247</text:p>
          </table:table-cell>
          <table:table-cell office:value-type="string" table:style-name="ce17">
            <text:p>90:07:050101:1710</text:p>
          </table:table-cell>
          <table:table-cell office:value-type="float" office:value="333922.09999999998" table:style-name="ce15">
            <text:p>333922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8" table:formula="of:=[.A1257]+1" table:style-name="ce13">
            <text:p>1248</text:p>
          </table:table-cell>
          <table:table-cell office:value-type="string" table:style-name="ce17">
            <text:p>90:07:080101:11659</text:p>
          </table:table-cell>
          <table:table-cell office:value-type="float" office:value="876122.74" table:style-name="ce15">
            <text:p>87612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9" table:formula="of:=[.A1258]+1" table:style-name="ce13">
            <text:p>1249</text:p>
          </table:table-cell>
          <table:table-cell office:value-type="string" table:style-name="ce17">
            <text:p>90:07:080401:25</text:p>
          </table:table-cell>
          <table:table-cell office:value-type="float" office:value="707282.58" table:style-name="ce15">
            <text:p>707282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0" table:formula="of:=[.A1259]+1" table:style-name="ce13">
            <text:p>1250</text:p>
          </table:table-cell>
          <table:table-cell office:value-type="string" table:style-name="ce17">
            <text:p>90:09:090101:2332</text:p>
          </table:table-cell>
          <table:table-cell office:value-type="float" office:value="267312.26" table:style-name="ce15">
            <text:p>267312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1" table:formula="of:=[.A1260]+1" table:style-name="ce13">
            <text:p>1251</text:p>
          </table:table-cell>
          <table:table-cell office:value-type="string" table:style-name="ce17">
            <text:p>90:09:150101:1462</text:p>
          </table:table-cell>
          <table:table-cell office:value-type="float" office:value="35686.21" table:style-name="ce15">
            <text:p>35686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2" table:formula="of:=[.A1261]+1" table:style-name="ce13">
            <text:p>1252</text:p>
          </table:table-cell>
          <table:table-cell office:value-type="string" table:style-name="ce17">
            <text:p>90:09:150101:1463</text:p>
          </table:table-cell>
          <table:table-cell office:value-type="float" office:value="52481.31" table:style-name="ce15">
            <text:p>52481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3" table:formula="of:=[.A1262]+1" table:style-name="ce13">
            <text:p>1253</text:p>
          </table:table-cell>
          <table:table-cell office:value-type="string" table:style-name="ce17">
            <text:p>90:09:150101:1630</text:p>
          </table:table-cell>
          <table:table-cell office:value-type="float" office:value="65713.53" table:style-name="ce15">
            <text:p>65713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4" table:formula="of:=[.A1263]+1" table:style-name="ce13">
            <text:p>1254</text:p>
          </table:table-cell>
          <table:table-cell office:value-type="string" table:style-name="ce17">
            <text:p>90:09:150101:1631</text:p>
          </table:table-cell>
          <table:table-cell office:value-type="float" office:value="198481.68" table:style-name="ce15">
            <text:p>198481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5" table:formula="of:=[.A1264]+1" table:style-name="ce13">
            <text:p>1255</text:p>
          </table:table-cell>
          <table:table-cell office:value-type="string" table:style-name="ce17">
            <text:p>90:09:150101:1632</text:p>
          </table:table-cell>
          <table:table-cell office:value-type="float" office:value="54291.85" table:style-name="ce15">
            <text:p>54291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6" table:formula="of:=[.A1265]+1" table:style-name="ce13">
            <text:p>1256</text:p>
          </table:table-cell>
          <table:table-cell office:value-type="string" table:style-name="ce17">
            <text:p>90:09:150101:86</text:p>
          </table:table-cell>
          <table:table-cell office:value-type="float" office:value="589252.1" table:style-name="ce15">
            <text:p>589252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7" table:formula="of:=[.A1266]+1" table:style-name="ce13">
            <text:p>1257</text:p>
          </table:table-cell>
          <table:table-cell office:value-type="string" table:style-name="ce17">
            <text:p>90:10:010148:488</text:p>
          </table:table-cell>
          <table:table-cell office:value-type="float" office:value="201824.4" table:style-name="ce15">
            <text:p>201824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8" table:formula="of:=[.A1267]+1" table:style-name="ce13">
            <text:p>1258</text:p>
          </table:table-cell>
          <table:table-cell office:value-type="string" table:style-name="ce17">
            <text:p>90:11:180101:1002</text:p>
          </table:table-cell>
          <table:table-cell office:value-type="float" office:value="467072.23" table:style-name="ce15">
            <text:p>467072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9" table:formula="of:=[.A1268]+1" table:style-name="ce13">
            <text:p>1259</text:p>
          </table:table-cell>
          <table:table-cell office:value-type="string" table:style-name="ce17">
            <text:p>90:11:180101:2</text:p>
          </table:table-cell>
          <table:table-cell office:value-type="float" office:value="743718.94" table:style-name="ce15">
            <text:p>743718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0" table:formula="of:=[.A1269]+1" table:style-name="ce13">
            <text:p>1260</text:p>
          </table:table-cell>
          <table:table-cell office:value-type="string" table:style-name="ce17">
            <text:p>90:11:210101:4294</text:p>
          </table:table-cell>
          <table:table-cell office:value-type="float" office:value="1384380.54" table:style-name="ce15">
            <text:p>138438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1" table:formula="of:=[.A1270]+1" table:style-name="ce13">
            <text:p>1261</text:p>
          </table:table-cell>
          <table:table-cell office:value-type="string" table:style-name="ce17">
            <text:p>90:11:211401:2914</text:p>
          </table:table-cell>
          <table:table-cell office:value-type="float" office:value="6077280.8700000001" table:style-name="ce15">
            <text:p>6077280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2" table:formula="of:=[.A1271]+1" table:style-name="ce13">
            <text:p>1262</text:p>
          </table:table-cell>
          <table:table-cell office:value-type="string" table:style-name="ce17">
            <text:p>90:11:211401:875</text:p>
          </table:table-cell>
          <table:table-cell office:value-type="float" office:value="1712195.66" table:style-name="ce15">
            <text:p>171219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3" table:formula="of:=[.A1272]+1" table:style-name="ce13">
            <text:p>1263</text:p>
          </table:table-cell>
          <table:table-cell office:value-type="string" table:style-name="ce17">
            <text:p>90:11:211401:921</text:p>
          </table:table-cell>
          <table:table-cell office:value-type="float" office:value="968386.17" table:style-name="ce15">
            <text:p>968386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4" table:formula="of:=[.A1273]+1" table:style-name="ce13">
            <text:p>1264</text:p>
          </table:table-cell>
          <table:table-cell office:value-type="string" table:style-name="ce17">
            <text:p>90:11:211501:1019</text:p>
          </table:table-cell>
          <table:table-cell office:value-type="float" office:value="58403.27" table:style-name="ce15">
            <text:p>58403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5" table:formula="of:=[.A1274]+1" table:style-name="ce13">
            <text:p>1265</text:p>
          </table:table-cell>
          <table:table-cell office:value-type="string" table:style-name="ce17">
            <text:p>90:11:220102:1673</text:p>
          </table:table-cell>
          <table:table-cell office:value-type="float" office:value="2962077.92" table:style-name="ce15">
            <text:p>2962077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6" table:formula="of:=[.A1275]+1" table:style-name="ce13">
            <text:p>1266</text:p>
          </table:table-cell>
          <table:table-cell office:value-type="string" table:style-name="ce17">
            <text:p>90:12:010104:2186</text:p>
          </table:table-cell>
          <table:table-cell office:value-type="float" office:value="24191.13" table:style-name="ce15">
            <text:p>24191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7" table:formula="of:=[.A1276]+1" table:style-name="ce13">
            <text:p>1267</text:p>
          </table:table-cell>
          <table:table-cell office:value-type="string" table:style-name="ce17">
            <text:p>90:12:010104:2187</text:p>
          </table:table-cell>
          <table:table-cell office:value-type="float" office:value="1887.25" table:style-name="ce15">
            <text:p>1887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8" table:formula="of:=[.A1277]+1" table:style-name="ce13">
            <text:p>1268</text:p>
          </table:table-cell>
          <table:table-cell office:value-type="string" table:style-name="ce17">
            <text:p>90:12:010104:2188</text:p>
          </table:table-cell>
          <table:table-cell office:value-type="float" office:value="93104.42" table:style-name="ce15">
            <text:p>93104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9" table:formula="of:=[.A1278]+1" table:style-name="ce13">
            <text:p>1269</text:p>
          </table:table-cell>
          <table:table-cell office:value-type="string" table:style-name="ce17">
            <text:p>90:12:010104:2189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0" table:formula="of:=[.A1279]+1" table:style-name="ce13">
            <text:p>1270</text:p>
          </table:table-cell>
          <table:table-cell office:value-type="string" table:style-name="ce17">
            <text:p>90:12:010104:557</text:p>
          </table:table-cell>
          <table:table-cell office:value-type="float" office:value="464359.64" table:style-name="ce15">
            <text:p>464359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1" table:formula="of:=[.A1280]+1" table:style-name="ce13">
            <text:p>1271</text:p>
          </table:table-cell>
          <table:table-cell office:value-type="string" table:style-name="ce17">
            <text:p>90:12:010201:2349</text:p>
          </table:table-cell>
          <table:table-cell office:value-type="float" office:value="488848.19" table:style-name="ce15">
            <text:p>488848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2" table:formula="of:=[.A1281]+1" table:style-name="ce13">
            <text:p>1272</text:p>
          </table:table-cell>
          <table:table-cell office:value-type="string" table:style-name="ce17">
            <text:p>90:12:010201:2401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3" table:formula="of:=[.A1282]+1" table:style-name="ce13">
            <text:p>1273</text:p>
          </table:table-cell>
          <table:table-cell office:value-type="string" table:style-name="ce17">
            <text:p>90:12:010201:2402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4" table:formula="of:=[.A1283]+1" table:style-name="ce13">
            <text:p>1274</text:p>
          </table:table-cell>
          <table:table-cell office:value-type="string" table:style-name="ce17">
            <text:p>90:12:040102:4748</text:p>
          </table:table-cell>
          <table:table-cell office:value-type="float" office:value="981813.52" table:style-name="ce15">
            <text:p>981813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5" table:formula="of:=[.A1284]+1" table:style-name="ce13">
            <text:p>1275</text:p>
          </table:table-cell>
          <table:table-cell office:value-type="string" table:style-name="ce17">
            <text:p>90:12:040102:737</text:p>
          </table:table-cell>
          <table:table-cell office:value-type="float" office:value="47524.43" table:style-name="ce15">
            <text:p>4752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6" table:formula="of:=[.A1285]+1" table:style-name="ce13">
            <text:p>1276</text:p>
          </table:table-cell>
          <table:table-cell office:value-type="string" table:style-name="ce17">
            <text:p>90:12:040301:3657</text:p>
          </table:table-cell>
          <table:table-cell office:value-type="float" office:value="3209550.7" table:style-name="ce15">
            <text:p>320955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7" table:formula="of:=[.A1286]+1" table:style-name="ce13">
            <text:p>1277</text:p>
          </table:table-cell>
          <table:table-cell office:value-type="string" table:style-name="ce17">
            <text:p>90:12:040701:1461</text:p>
          </table:table-cell>
          <table:table-cell office:value-type="float" office:value="1197803.3" table:style-name="ce15">
            <text:p>119780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8" table:formula="of:=[.A1287]+1" table:style-name="ce13">
            <text:p>1278</text:p>
          </table:table-cell>
          <table:table-cell office:value-type="string" table:style-name="ce17">
            <text:p>90:12:040701:1462</text:p>
          </table:table-cell>
          <table:table-cell office:value-type="float" office:value="83811.89" table:style-name="ce15">
            <text:p>83811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9" table:formula="of:=[.A1288]+1" table:style-name="ce13">
            <text:p>1279</text:p>
          </table:table-cell>
          <table:table-cell office:value-type="string" table:style-name="ce17">
            <text:p>90:12:040901:1691</text:p>
          </table:table-cell>
          <table:table-cell office:value-type="float" office:value="3248818.22" table:style-name="ce15">
            <text:p>324881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0" table:formula="of:=[.A1289]+1" table:style-name="ce13">
            <text:p>1280</text:p>
          </table:table-cell>
          <table:table-cell office:value-type="string" table:style-name="ce17">
            <text:p>90:12:040904:6256</text:p>
          </table:table-cell>
          <table:table-cell office:value-type="float" office:value="594355.6" table:style-name="ce15">
            <text:p>594355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1" table:formula="of:=[.A1290]+1" table:style-name="ce13">
            <text:p>1281</text:p>
          </table:table-cell>
          <table:table-cell office:value-type="string" table:style-name="ce17">
            <text:p>90:12:040904:6257</text:p>
          </table:table-cell>
          <table:table-cell office:value-type="float" office:value="3619225.25" table:style-name="ce15">
            <text:p>3619225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2" table:formula="of:=[.A1291]+1" table:style-name="ce13">
            <text:p>1282</text:p>
          </table:table-cell>
          <table:table-cell office:value-type="string" table:style-name="ce17">
            <text:p>90:12:171301:1042</text:p>
          </table:table-cell>
          <table:table-cell office:value-type="float" office:value="2312983.0499999998" table:style-name="ce15">
            <text:p>2312983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3" table:formula="of:=[.A1292]+1" table:style-name="ce13">
            <text:p>1283</text:p>
          </table:table-cell>
          <table:table-cell office:value-type="string" table:style-name="ce17">
            <text:p>90:12:171301:1053</text:p>
          </table:table-cell>
          <table:table-cell office:value-type="float" office:value="2795175.05" table:style-name="ce15">
            <text:p>2795175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4" table:formula="of:=[.A1293]+1" table:style-name="ce13">
            <text:p>1284</text:p>
          </table:table-cell>
          <table:table-cell office:value-type="string" table:style-name="ce17">
            <text:p>90:12:171301:1061</text:p>
          </table:table-cell>
          <table:table-cell office:value-type="float" office:value="3061949.23" table:style-name="ce15">
            <text:p>3061949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5" table:formula="of:=[.A1294]+1" table:style-name="ce13">
            <text:p>1285</text:p>
          </table:table-cell>
          <table:table-cell office:value-type="string" table:style-name="ce17">
            <text:p>90:12:171301:1066</text:p>
          </table:table-cell>
          <table:table-cell office:value-type="float" office:value="3499067.1" table:style-name="ce15">
            <text:p>3499067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6" table:formula="of:=[.A1295]+1" table:style-name="ce13">
            <text:p>1286</text:p>
          </table:table-cell>
          <table:table-cell office:value-type="string" table:style-name="ce17">
            <text:p>90:12:171301:1072</text:p>
          </table:table-cell>
          <table:table-cell office:value-type="float" office:value="3216122.74" table:style-name="ce15">
            <text:p>321612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7" table:formula="of:=[.A1296]+1" table:style-name="ce13">
            <text:p>1287</text:p>
          </table:table-cell>
          <table:table-cell office:value-type="string" table:style-name="ce17">
            <text:p>90:12:171301:1075</text:p>
          </table:table-cell>
          <table:table-cell office:value-type="float" office:value="5895149.0300000003" table:style-name="ce15">
            <text:p>589514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8" table:formula="of:=[.A1297]+1" table:style-name="ce13">
            <text:p>1288</text:p>
          </table:table-cell>
          <table:table-cell office:value-type="string" table:style-name="ce17">
            <text:p>90:12:171301:1078</text:p>
          </table:table-cell>
          <table:table-cell office:value-type="float" office:value="3686500.95" table:style-name="ce15">
            <text:p>3686500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9" table:formula="of:=[.A1298]+1" table:style-name="ce13">
            <text:p>1289</text:p>
          </table:table-cell>
          <table:table-cell office:value-type="string" table:style-name="ce17">
            <text:p>90:12:171301:277</text:p>
          </table:table-cell>
          <table:table-cell office:value-type="float" office:value="5921262.3700000001" table:style-name="ce15">
            <text:p>5921262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0" table:formula="of:=[.A1299]+1" table:style-name="ce13">
            <text:p>1290</text:p>
          </table:table-cell>
          <table:table-cell office:value-type="string" table:style-name="ce17">
            <text:p>90:12:171301:285</text:p>
          </table:table-cell>
          <table:table-cell office:value-type="float" office:value="2087808.02" table:style-name="ce15">
            <text:p>2087808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1" table:formula="of:=[.A1300]+1" table:style-name="ce13">
            <text:p>1291</text:p>
          </table:table-cell>
          <table:table-cell office:value-type="string" table:style-name="ce17">
            <text:p>90:12:171301:930</text:p>
          </table:table-cell>
          <table:table-cell office:value-type="float" office:value="3641354.14" table:style-name="ce15">
            <text:p>3641354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2" table:formula="of:=[.A1301]+1" table:style-name="ce13">
            <text:p>1292</text:p>
          </table:table-cell>
          <table:table-cell office:value-type="string" table:style-name="ce17">
            <text:p>90:12:171301:931</text:p>
          </table:table-cell>
          <table:table-cell office:value-type="float" office:value="6148097.0599999996" table:style-name="ce15">
            <text:p>6148097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3" table:formula="of:=[.A1302]+1" table:style-name="ce13">
            <text:p>1293</text:p>
          </table:table-cell>
          <table:table-cell office:value-type="string" table:style-name="ce17">
            <text:p>90:12:171301:938</text:p>
          </table:table-cell>
          <table:table-cell office:value-type="float" office:value="2497105.35" table:style-name="ce15">
            <text:p>2497105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4" table:formula="of:=[.A1303]+1" table:style-name="ce13">
            <text:p>1294</text:p>
          </table:table-cell>
          <table:table-cell office:value-type="string" table:style-name="ce17">
            <text:p>90:12:171301:948</text:p>
          </table:table-cell>
          <table:table-cell office:value-type="float" office:value="3557485.13" table:style-name="ce15">
            <text:p>3557485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5" table:formula="of:=[.A1304]+1" table:style-name="ce13">
            <text:p>1295</text:p>
          </table:table-cell>
          <table:table-cell office:value-type="string" table:style-name="ce17">
            <text:p>90:12:171301:951</text:p>
          </table:table-cell>
          <table:table-cell office:value-type="float" office:value="6344476.4100000001" table:style-name="ce15">
            <text:p>6344476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6" table:formula="of:=[.A1305]+1" table:style-name="ce13">
            <text:p>1296</text:p>
          </table:table-cell>
          <table:table-cell office:value-type="string" table:style-name="ce17">
            <text:p>90:12:171401:1945</text:p>
          </table:table-cell>
          <table:table-cell office:value-type="float" office:value="167192.13" table:style-name="ce15">
            <text:p>16719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7" table:formula="of:=[.A1306]+1" table:style-name="ce13">
            <text:p>1297</text:p>
          </table:table-cell>
          <table:table-cell office:value-type="string" table:style-name="ce17">
            <text:p>90:12:171401:1951</text:p>
          </table:table-cell>
          <table:table-cell office:value-type="float" office:value="1363291.98" table:style-name="ce15">
            <text:p>1363291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8" table:formula="of:=[.A1307]+1" table:style-name="ce13">
            <text:p>1298</text:p>
          </table:table-cell>
          <table:table-cell office:value-type="string" table:style-name="ce17">
            <text:p>90:12:171401:1958</text:p>
          </table:table-cell>
          <table:table-cell office:value-type="float" office:value="3717830.14" table:style-name="ce15">
            <text:p>3717830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9" table:formula="of:=[.A1308]+1" table:style-name="ce13">
            <text:p>1299</text:p>
          </table:table-cell>
          <table:table-cell office:value-type="string" table:style-name="ce17">
            <text:p>90:12:171401:1960</text:p>
          </table:table-cell>
          <table:table-cell office:value-type="float" office:value="1269141.31" table:style-name="ce15">
            <text:p>1269141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0" table:formula="of:=[.A1309]+1" table:style-name="ce13">
            <text:p>1300</text:p>
          </table:table-cell>
          <table:table-cell office:value-type="string" table:style-name="ce17">
            <text:p>90:12:171401:1968</text:p>
          </table:table-cell>
          <table:table-cell office:value-type="float" office:value="3853529.79" table:style-name="ce15">
            <text:p>385352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1" table:formula="of:=[.A1310]+1" table:style-name="ce13">
            <text:p>1301</text:p>
          </table:table-cell>
          <table:table-cell office:value-type="string" table:style-name="ce17">
            <text:p>90:12:171401:1972</text:p>
          </table:table-cell>
          <table:table-cell office:value-type="float" office:value="5408851.8600000003" table:style-name="ce15">
            <text:p>5408851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2" table:formula="of:=[.A1311]+1" table:style-name="ce13">
            <text:p>1302</text:p>
          </table:table-cell>
          <table:table-cell office:value-type="string" table:style-name="ce17">
            <text:p>90:12:171401:1974</text:p>
          </table:table-cell>
          <table:table-cell office:value-type="float" office:value="5205556.0599999996" table:style-name="ce15">
            <text:p>520555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3" table:formula="of:=[.A1312]+1" table:style-name="ce13">
            <text:p>1303</text:p>
          </table:table-cell>
          <table:table-cell office:value-type="string" table:style-name="ce17">
            <text:p>90:12:171401:1978</text:p>
          </table:table-cell>
          <table:table-cell office:value-type="float" office:value="4098124.91" table:style-name="ce15">
            <text:p>409812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4" table:formula="of:=[.A1313]+1" table:style-name="ce13">
            <text:p>1304</text:p>
          </table:table-cell>
          <table:table-cell office:value-type="string" table:style-name="ce17">
            <text:p>90:12:171401:2018</text:p>
          </table:table-cell>
          <table:table-cell office:value-type="float" office:value="1925642.6" table:style-name="ce15">
            <text:p>192564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5" table:formula="of:=[.A1314]+1" table:style-name="ce13">
            <text:p>1305</text:p>
          </table:table-cell>
          <table:table-cell office:value-type="string" table:style-name="ce17">
            <text:p>90:12:171401:2022</text:p>
          </table:table-cell>
          <table:table-cell office:value-type="float" office:value="5425656.5099999998" table:style-name="ce15">
            <text:p>5425656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6" table:formula="of:=[.A1315]+1" table:style-name="ce13">
            <text:p>1306</text:p>
          </table:table-cell>
          <table:table-cell office:value-type="string" table:style-name="ce17">
            <text:p>90:12:171401:2025</text:p>
          </table:table-cell>
          <table:table-cell office:value-type="float" office:value="4520439.3" table:style-name="ce15">
            <text:p>4520439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7" table:formula="of:=[.A1316]+1" table:style-name="ce13">
            <text:p>1307</text:p>
          </table:table-cell>
          <table:table-cell office:value-type="string" table:style-name="ce17">
            <text:p>90:12:171401:2036</text:p>
          </table:table-cell>
          <table:table-cell office:value-type="float" office:value="4643227.0999999996" table:style-name="ce15">
            <text:p>4643227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8" table:formula="of:=[.A1317]+1" table:style-name="ce13">
            <text:p>1308</text:p>
          </table:table-cell>
          <table:table-cell office:value-type="string" table:style-name="ce17">
            <text:p>90:12:171401:2038</text:p>
          </table:table-cell>
          <table:table-cell office:value-type="float" office:value="7522935.96" table:style-name="ce15">
            <text:p>752293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9" table:formula="of:=[.A1318]+1" table:style-name="ce13">
            <text:p>1309</text:p>
          </table:table-cell>
          <table:table-cell office:value-type="string" table:style-name="ce17">
            <text:p>90:12:171401:2042</text:p>
          </table:table-cell>
          <table:table-cell office:value-type="float" office:value="886312.01" table:style-name="ce15">
            <text:p>886312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0" table:formula="of:=[.A1319]+1" table:style-name="ce13">
            <text:p>1310</text:p>
          </table:table-cell>
          <table:table-cell office:value-type="string" table:style-name="ce17">
            <text:p>90:12:171401:2043</text:p>
          </table:table-cell>
          <table:table-cell office:value-type="float" office:value="4190462.96" table:style-name="ce15">
            <text:p>419046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1" table:formula="of:=[.A1320]+1" table:style-name="ce13">
            <text:p>1311</text:p>
          </table:table-cell>
          <table:table-cell office:value-type="string" table:style-name="ce17">
            <text:p>90:12:171401:2098</text:p>
          </table:table-cell>
          <table:table-cell office:value-type="float" office:value="3414886.65" table:style-name="ce15">
            <text:p>341488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2" table:formula="of:=[.A1321]+1" table:style-name="ce13">
            <text:p>1312</text:p>
          </table:table-cell>
          <table:table-cell office:value-type="string" table:style-name="ce17">
            <text:p>90:12:171401:2099</text:p>
          </table:table-cell>
          <table:table-cell office:value-type="float" office:value="4023925.08" table:style-name="ce15">
            <text:p>4023925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3" table:formula="of:=[.A1322]+1" table:style-name="ce13">
            <text:p>1313</text:p>
          </table:table-cell>
          <table:table-cell office:value-type="string" table:style-name="ce17">
            <text:p>90:12:171401:2101</text:p>
          </table:table-cell>
          <table:table-cell office:value-type="float" office:value="4812489.3600000003" table:style-name="ce15">
            <text:p>4812489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4" table:formula="of:=[.A1323]+1" table:style-name="ce13">
            <text:p>1314</text:p>
          </table:table-cell>
          <table:table-cell office:value-type="string" table:style-name="ce17">
            <text:p>90:12:171401:2103</text:p>
          </table:table-cell>
          <table:table-cell office:value-type="float" office:value="4267143.1100000003" table:style-name="ce15">
            <text:p>4267143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5" table:formula="of:=[.A1324]+1" table:style-name="ce13">
            <text:p>1315</text:p>
          </table:table-cell>
          <table:table-cell office:value-type="string" table:style-name="ce17">
            <text:p>90:12:171401:2105</text:p>
          </table:table-cell>
          <table:table-cell office:value-type="float" office:value="4930410.97" table:style-name="ce15">
            <text:p>4930410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6" table:formula="of:=[.A1325]+1" table:style-name="ce13">
            <text:p>1316</text:p>
          </table:table-cell>
          <table:table-cell office:value-type="string" table:style-name="ce17">
            <text:p>90:12:171401:2113</text:p>
          </table:table-cell>
          <table:table-cell office:value-type="float" office:value="4700550.8899999997" table:style-name="ce15">
            <text:p>4700550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7" table:formula="of:=[.A1326]+1" table:style-name="ce13">
            <text:p>1317</text:p>
          </table:table-cell>
          <table:table-cell office:value-type="string" table:style-name="ce17">
            <text:p>90:12:171401:2114</text:p>
          </table:table-cell>
          <table:table-cell office:value-type="float" office:value="2205789.36" table:style-name="ce15">
            <text:p>2205789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8" table:formula="of:=[.A1327]+1" table:style-name="ce13">
            <text:p>1318</text:p>
          </table:table-cell>
          <table:table-cell office:value-type="string" table:style-name="ce17">
            <text:p>90:12:171401:2179</text:p>
          </table:table-cell>
          <table:table-cell office:value-type="float" office:value="3693597.21" table:style-name="ce15">
            <text:p>3693597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9" table:formula="of:=[.A1328]+1" table:style-name="ce13">
            <text:p>1319</text:p>
          </table:table-cell>
          <table:table-cell office:value-type="string" table:style-name="ce17">
            <text:p>90:12:171401:2186</text:p>
          </table:table-cell>
          <table:table-cell office:value-type="float" office:value="3873549.8" table:style-name="ce15">
            <text:p>3873549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0" table:formula="of:=[.A1329]+1" table:style-name="ce13">
            <text:p>1320</text:p>
          </table:table-cell>
          <table:table-cell office:value-type="string" table:style-name="ce17">
            <text:p>90:12:171401:2200</text:p>
          </table:table-cell>
          <table:table-cell office:value-type="float" office:value="3827298.46" table:style-name="ce15">
            <text:p>382729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1" table:formula="of:=[.A1330]+1" table:style-name="ce13">
            <text:p>1321</text:p>
          </table:table-cell>
          <table:table-cell office:value-type="string" table:style-name="ce17">
            <text:p>90:12:171401:2204</text:p>
          </table:table-cell>
          <table:table-cell office:value-type="float" office:value="2526319.1800000002" table:style-name="ce15">
            <text:p>2526319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2" table:formula="of:=[.A1331]+1" table:style-name="ce13">
            <text:p>1322</text:p>
          </table:table-cell>
          <table:table-cell office:value-type="string" table:style-name="ce17">
            <text:p>90:12:171401:2205</text:p>
          </table:table-cell>
          <table:table-cell office:value-type="float" office:value="4096785.92" table:style-name="ce15">
            <text:p>4096785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3" table:formula="of:=[.A1332]+1" table:style-name="ce13">
            <text:p>1323</text:p>
          </table:table-cell>
          <table:table-cell office:value-type="string" table:style-name="ce17">
            <text:p>90:12:171401:2206</text:p>
          </table:table-cell>
          <table:table-cell office:value-type="float" office:value="4734791.95" table:style-name="ce15">
            <text:p>4734791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4" table:formula="of:=[.A1333]+1" table:style-name="ce13">
            <text:p>1324</text:p>
          </table:table-cell>
          <table:table-cell office:value-type="string" table:style-name="ce17">
            <text:p>90:12:171401:2210</text:p>
          </table:table-cell>
          <table:table-cell office:value-type="float" office:value="1108888.5900000001" table:style-name="ce15">
            <text:p>1108888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5" table:formula="of:=[.A1334]+1" table:style-name="ce13">
            <text:p>1325</text:p>
          </table:table-cell>
          <table:table-cell office:value-type="string" table:style-name="ce17">
            <text:p>90:12:171401:2324</text:p>
          </table:table-cell>
          <table:table-cell office:value-type="float" office:value="5639077.4299999997" table:style-name="ce15">
            <text:p>563907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6" table:formula="of:=[.A1335]+1" table:style-name="ce13">
            <text:p>1326</text:p>
          </table:table-cell>
          <table:table-cell office:value-type="string" table:style-name="ce17">
            <text:p>90:12:171401:2330</text:p>
          </table:table-cell>
          <table:table-cell office:value-type="float" office:value="5774405.0199999996" table:style-name="ce15">
            <text:p>5774405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7" table:formula="of:=[.A1336]+1" table:style-name="ce13">
            <text:p>1327</text:p>
          </table:table-cell>
          <table:table-cell office:value-type="string" table:style-name="ce17">
            <text:p>90:12:171401:2331</text:p>
          </table:table-cell>
          <table:table-cell office:value-type="float" office:value="7125974.8300000001" table:style-name="ce15">
            <text:p>712597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8" table:formula="of:=[.A1337]+1" table:style-name="ce13">
            <text:p>1328</text:p>
          </table:table-cell>
          <table:table-cell office:value-type="string" table:style-name="ce17">
            <text:p>90:12:171401:2336</text:p>
          </table:table-cell>
          <table:table-cell office:value-type="float" office:value="2413266.37" table:style-name="ce15">
            <text:p>2413266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9" table:formula="of:=[.A1338]+1" table:style-name="ce13">
            <text:p>1329</text:p>
          </table:table-cell>
          <table:table-cell office:value-type="string" table:style-name="ce17">
            <text:p>90:12:171401:2344</text:p>
          </table:table-cell>
          <table:table-cell office:value-type="float" office:value="3401971.6" table:style-name="ce15">
            <text:p>3401971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0" table:formula="of:=[.A1339]+1" table:style-name="ce13">
            <text:p>1330</text:p>
          </table:table-cell>
          <table:table-cell office:value-type="string" table:style-name="ce17">
            <text:p>90:12:171401:2348</text:p>
          </table:table-cell>
          <table:table-cell office:value-type="float" office:value="2331999.81" table:style-name="ce15">
            <text:p>2331999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1" table:formula="of:=[.A1340]+1" table:style-name="ce13">
            <text:p>1331</text:p>
          </table:table-cell>
          <table:table-cell office:value-type="string" table:style-name="ce17">
            <text:p>90:12:171401:2355</text:p>
          </table:table-cell>
          <table:table-cell office:value-type="float" office:value="5504884.4299999997" table:style-name="ce15">
            <text:p>550488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2" table:formula="of:=[.A1341]+1" table:style-name="ce13">
            <text:p>1332</text:p>
          </table:table-cell>
          <table:table-cell office:value-type="string" table:style-name="ce17">
            <text:p>90:12:171801:3380</text:p>
          </table:table-cell>
          <table:table-cell office:value-type="float" office:value="3141981.54" table:style-name="ce15">
            <text:p>314198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3" table:formula="of:=[.A1342]+1" table:style-name="ce13">
            <text:p>1333</text:p>
          </table:table-cell>
          <table:table-cell office:value-type="string" table:style-name="ce17">
            <text:p>90:12:171801:3391</text:p>
          </table:table-cell>
          <table:table-cell office:value-type="float" office:value="5919742.9000000004" table:style-name="ce15">
            <text:p>591974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4" table:formula="of:=[.A1343]+1" table:style-name="ce13">
            <text:p>1334</text:p>
          </table:table-cell>
          <table:table-cell office:value-type="string" table:style-name="ce17">
            <text:p>90:12:171801:3399</text:p>
          </table:table-cell>
          <table:table-cell office:value-type="float" office:value="3649624.05" table:style-name="ce15">
            <text:p>364962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5" table:formula="of:=[.A1344]+1" table:style-name="ce13">
            <text:p>1335</text:p>
          </table:table-cell>
          <table:table-cell office:value-type="string" table:style-name="ce17">
            <text:p>90:12:171801:3402</text:p>
          </table:table-cell>
          <table:table-cell office:value-type="float" office:value="3186926.75" table:style-name="ce15">
            <text:p>3186926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6" table:formula="of:=[.A1345]+1" table:style-name="ce13">
            <text:p>1336</text:p>
          </table:table-cell>
          <table:table-cell office:value-type="string" table:style-name="ce17">
            <text:p>90:12:171801:3406</text:p>
          </table:table-cell>
          <table:table-cell office:value-type="float" office:value="2326344.9" table:style-name="ce15">
            <text:p>2326344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7" table:formula="of:=[.A1346]+1" table:style-name="ce13">
            <text:p>1337</text:p>
          </table:table-cell>
          <table:table-cell office:value-type="string" table:style-name="ce17">
            <text:p>90:12:171801:3410</text:p>
          </table:table-cell>
          <table:table-cell office:value-type="float" office:value="4544231.08" table:style-name="ce15">
            <text:p>4544231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8" table:formula="of:=[.A1347]+1" table:style-name="ce13">
            <text:p>1338</text:p>
          </table:table-cell>
          <table:table-cell office:value-type="string" table:style-name="ce17">
            <text:p>90:12:171801:3413</text:p>
          </table:table-cell>
          <table:table-cell office:value-type="float" office:value="2749603.03" table:style-name="ce15">
            <text:p>2749603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9" table:formula="of:=[.A1348]+1" table:style-name="ce13">
            <text:p>1339</text:p>
          </table:table-cell>
          <table:table-cell office:value-type="string" table:style-name="ce17">
            <text:p>90:12:171801:3490</text:p>
          </table:table-cell>
          <table:table-cell office:value-type="float" office:value="1579152.96" table:style-name="ce15">
            <text:p>157915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0" table:formula="of:=[.A1349]+1" table:style-name="ce13">
            <text:p>1340</text:p>
          </table:table-cell>
          <table:table-cell office:value-type="string" table:style-name="ce17">
            <text:p>90:12:171801:3499</text:p>
          </table:table-cell>
          <table:table-cell office:value-type="float" office:value="4837330.93" table:style-name="ce15">
            <text:p>483733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1" table:formula="of:=[.A1350]+1" table:style-name="ce13">
            <text:p>1341</text:p>
          </table:table-cell>
          <table:table-cell office:value-type="string" table:style-name="ce17">
            <text:p>90:12:171801:3501</text:p>
          </table:table-cell>
          <table:table-cell office:value-type="float" office:value="3044102.74" table:style-name="ce15">
            <text:p>304410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2" table:formula="of:=[.A1351]+1" table:style-name="ce13">
            <text:p>1342</text:p>
          </table:table-cell>
          <table:table-cell office:value-type="string" table:style-name="ce17">
            <text:p>90:12:171801:3509</text:p>
          </table:table-cell>
          <table:table-cell office:value-type="float" office:value="6180772.3700000001" table:style-name="ce15">
            <text:p>6180772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3" table:formula="of:=[.A1352]+1" table:style-name="ce13">
            <text:p>1343</text:p>
          </table:table-cell>
          <table:table-cell office:value-type="string" table:style-name="ce17">
            <text:p>90:12:171801:3512</text:p>
          </table:table-cell>
          <table:table-cell office:value-type="float" office:value="4485757.9000000004" table:style-name="ce15">
            <text:p>4485757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4" table:formula="of:=[.A1353]+1" table:style-name="ce13">
            <text:p>1344</text:p>
          </table:table-cell>
          <table:table-cell office:value-type="string" table:style-name="ce17">
            <text:p>90:12:171801:3520</text:p>
          </table:table-cell>
          <table:table-cell office:value-type="float" office:value="3216793.04" table:style-name="ce15">
            <text:p>321679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5" table:formula="of:=[.A1354]+1" table:style-name="ce13">
            <text:p>1345</text:p>
          </table:table-cell>
          <table:table-cell office:value-type="string" table:style-name="ce17">
            <text:p>90:12:171801:3530</text:p>
          </table:table-cell>
          <table:table-cell office:value-type="float" office:value="1162602.5900000001" table:style-name="ce15">
            <text:p>1162602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6" table:formula="of:=[.A1355]+1" table:style-name="ce13">
            <text:p>1346</text:p>
          </table:table-cell>
          <table:table-cell office:value-type="string" table:style-name="ce17">
            <text:p>90:12:171801:478</text:p>
          </table:table-cell>
          <table:table-cell office:value-type="float" office:value="3649932.53" table:style-name="ce15">
            <text:p>3649932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7" table:formula="of:=[.A1356]+1" table:style-name="ce13">
            <text:p>1347</text:p>
          </table:table-cell>
          <table:table-cell office:value-type="string" table:style-name="ce17">
            <text:p>90:12:171801:530</text:p>
          </table:table-cell>
          <table:table-cell office:value-type="float" office:value="3167833.2" table:style-name="ce15">
            <text:p>3167833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8" table:formula="of:=[.A1357]+1" table:style-name="ce13">
            <text:p>1348</text:p>
          </table:table-cell>
          <table:table-cell office:value-type="string" table:style-name="ce17">
            <text:p>90:12:171801:590</text:p>
          </table:table-cell>
          <table:table-cell office:value-type="float" office:value="261430.26" table:style-name="ce15">
            <text:p>261430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9" table:formula="of:=[.A1358]+1" table:style-name="ce13">
            <text:p>1349</text:p>
          </table:table-cell>
          <table:table-cell office:value-type="string" table:style-name="ce17">
            <text:p>90:12:171801:647</text:p>
          </table:table-cell>
          <table:table-cell office:value-type="float" office:value="1431612.59" table:style-name="ce15">
            <text:p>1431612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0" table:formula="of:=[.A1359]+1" table:style-name="ce13">
            <text:p>1350</text:p>
          </table:table-cell>
          <table:table-cell office:value-type="string" table:style-name="ce17">
            <text:p>90:12:171801:78</text:p>
          </table:table-cell>
          <table:table-cell office:value-type="float" office:value="2010019.86" table:style-name="ce15">
            <text:p>2010019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1" table:formula="of:=[.A1360]+1" table:style-name="ce13">
            <text:p>1351</text:p>
          </table:table-cell>
          <table:table-cell office:value-type="string" table:style-name="ce17">
            <text:p>90:12:171801:813</text:p>
          </table:table-cell>
          <table:table-cell office:value-type="float" office:value="2794370.15" table:style-name="ce15">
            <text:p>2794370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2" table:formula="of:=[.A1361]+1" table:style-name="ce13">
            <text:p>1352</text:p>
          </table:table-cell>
          <table:table-cell office:value-type="string" table:style-name="ce17">
            <text:p>90:12:171801:814</text:p>
          </table:table-cell>
          <table:table-cell office:value-type="float" office:value="4676342.9800000004" table:style-name="ce15">
            <text:p>467634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3" table:formula="of:=[.A1362]+1" table:style-name="ce13">
            <text:p>1353</text:p>
          </table:table-cell>
          <table:table-cell office:value-type="string" table:style-name="ce17">
            <text:p>90:12:172001:1159</text:p>
          </table:table-cell>
          <table:table-cell office:value-type="float" office:value="4377253.66" table:style-name="ce15">
            <text:p>437725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4" table:formula="of:=[.A1363]+1" table:style-name="ce13">
            <text:p>1354</text:p>
          </table:table-cell>
          <table:table-cell office:value-type="string" table:style-name="ce17">
            <text:p>90:12:172001:1161</text:p>
          </table:table-cell>
          <table:table-cell office:value-type="float" office:value="489989.28" table:style-name="ce15">
            <text:p>489989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5" table:formula="of:=[.A1364]+1" table:style-name="ce13">
            <text:p>1355</text:p>
          </table:table-cell>
          <table:table-cell office:value-type="string" table:style-name="ce17">
            <text:p>90:12:172001:1175</text:p>
          </table:table-cell>
          <table:table-cell office:value-type="float" office:value="1355940.24" table:style-name="ce15">
            <text:p>1355940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6" table:formula="of:=[.A1365]+1" table:style-name="ce13">
            <text:p>1356</text:p>
          </table:table-cell>
          <table:table-cell office:value-type="string" table:style-name="ce17">
            <text:p>90:12:172001:1183</text:p>
          </table:table-cell>
          <table:table-cell office:value-type="float" office:value="2134024.67" table:style-name="ce15">
            <text:p>2134024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7" table:formula="of:=[.A1366]+1" table:style-name="ce13">
            <text:p>1357</text:p>
          </table:table-cell>
          <table:table-cell office:value-type="string" table:style-name="ce17">
            <text:p>90:12:172001:1184</text:p>
          </table:table-cell>
          <table:table-cell office:value-type="float" office:value="3094808.74" table:style-name="ce15">
            <text:p>3094808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8" table:formula="of:=[.A1367]+1" table:style-name="ce13">
            <text:p>1358</text:p>
          </table:table-cell>
          <table:table-cell office:value-type="string" table:style-name="ce17">
            <text:p>90:12:172001:1189</text:p>
          </table:table-cell>
          <table:table-cell office:value-type="float" office:value="6906010.5" table:style-name="ce15">
            <text:p>6906010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9" table:formula="of:=[.A1368]+1" table:style-name="ce13">
            <text:p>1359</text:p>
          </table:table-cell>
          <table:table-cell office:value-type="string" table:style-name="ce17">
            <text:p>90:12:172001:1193</text:p>
          </table:table-cell>
          <table:table-cell office:value-type="float" office:value="4577759.5199999996" table:style-name="ce15">
            <text:p>4577759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0" table:formula="of:=[.A1369]+1" table:style-name="ce13">
            <text:p>1360</text:p>
          </table:table-cell>
          <table:table-cell office:value-type="string" table:style-name="ce17">
            <text:p>90:12:180102:2828</text:p>
          </table:table-cell>
          <table:table-cell office:value-type="float" office:value="110491.26" table:style-name="ce15">
            <text:p>110491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1" table:formula="of:=[.A1370]+1" table:style-name="ce13">
            <text:p>1361</text:p>
          </table:table-cell>
          <table:table-cell office:value-type="string" table:style-name="ce17">
            <text:p>90:12:180102:2829</text:p>
          </table:table-cell>
          <table:table-cell office:value-type="float" office:value="104966.7" table:style-name="ce15">
            <text:p>10496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2" table:formula="of:=[.A1371]+1" table:style-name="ce13">
            <text:p>1362</text:p>
          </table:table-cell>
          <table:table-cell office:value-type="string" table:style-name="ce17">
            <text:p>90:12:180102:2830</text:p>
          </table:table-cell>
          <table:table-cell office:value-type="float" office:value="121540.38" table:style-name="ce15">
            <text:p>121540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3" table:formula="of:=[.A1372]+1" table:style-name="ce13">
            <text:p>1363</text:p>
          </table:table-cell>
          <table:table-cell office:value-type="string" table:style-name="ce17">
            <text:p>90:12:180102:2831</text:p>
          </table:table-cell>
          <table:table-cell office:value-type="float" office:value="162861.59" table:style-name="ce15">
            <text:p>162861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4" table:formula="of:=[.A1373]+1" table:style-name="ce13">
            <text:p>1364</text:p>
          </table:table-cell>
          <table:table-cell office:value-type="string" table:style-name="ce17">
            <text:p>90:12:180102:294</text:p>
          </table:table-cell>
          <table:table-cell office:value-type="float" office:value="796365.97" table:style-name="ce15">
            <text:p>796365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5" table:formula="of:=[.A1374]+1" table:style-name="ce13">
            <text:p>1365</text:p>
          </table:table-cell>
          <table:table-cell office:value-type="string" table:style-name="ce17">
            <text:p>90:12:180102:3032</text:p>
          </table:table-cell>
          <table:table-cell office:value-type="float" office:value="601947.68000000005" table:style-name="ce15">
            <text:p>60194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6" table:formula="of:=[.A1375]+1" table:style-name="ce13">
            <text:p>1366</text:p>
          </table:table-cell>
          <table:table-cell office:value-type="string" table:style-name="ce17">
            <text:p>90:12:180102:3310</text:p>
          </table:table-cell>
          <table:table-cell office:value-type="float" office:value="3735364.27" table:style-name="ce15">
            <text:p>373536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7" table:formula="of:=[.A1376]+1" table:style-name="ce13">
            <text:p>1367</text:p>
          </table:table-cell>
          <table:table-cell office:value-type="string" table:style-name="ce17">
            <text:p>90:12:180102:351</text:p>
          </table:table-cell>
          <table:table-cell office:value-type="float" office:value="484095.5" table:style-name="ce15">
            <text:p>484095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8" table:formula="of:=[.A1377]+1" table:style-name="ce13">
            <text:p>1368</text:p>
          </table:table-cell>
          <table:table-cell office:value-type="string" table:style-name="ce17">
            <text:p>90:12:180103:1279</text:p>
          </table:table-cell>
          <table:table-cell office:value-type="float" office:value="3313683.67" table:style-name="ce15">
            <text:p>331368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9" table:formula="of:=[.A1378]+1" table:style-name="ce13">
            <text:p>1369</text:p>
          </table:table-cell>
          <table:table-cell office:value-type="string" table:style-name="ce17">
            <text:p>90:12:180103:192</text:p>
          </table:table-cell>
          <table:table-cell office:value-type="float" office:value="321637.65999999997" table:style-name="ce15">
            <text:p>321637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0" table:formula="of:=[.A1379]+1" table:style-name="ce13">
            <text:p>1370</text:p>
          </table:table-cell>
          <table:table-cell office:value-type="string" table:style-name="ce17">
            <text:p>90:12:180103:57</text:p>
          </table:table-cell>
          <table:table-cell office:value-type="float" office:value="14858832.77" table:style-name="ce15">
            <text:p>14858832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1" table:formula="of:=[.A1380]+1" table:style-name="ce13">
            <text:p>1371</text:p>
          </table:table-cell>
          <table:table-cell office:value-type="string" table:style-name="ce17">
            <text:p>90:12:180103:699</text:p>
          </table:table-cell>
          <table:table-cell office:value-type="float" office:value="34313.67" table:style-name="ce15">
            <text:p>3431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2" table:formula="of:=[.A1381]+1" table:style-name="ce13">
            <text:p>1372</text:p>
          </table:table-cell>
          <table:table-cell office:value-type="string" table:style-name="ce17">
            <text:p>90:12:180103:91</text:p>
          </table:table-cell>
          <table:table-cell office:value-type="float" office:value="4278342.1500000004" table:style-name="ce15">
            <text:p>4278342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3" table:formula="of:=[.A1382]+1" table:style-name="ce13">
            <text:p>1373</text:p>
          </table:table-cell>
          <table:table-cell office:value-type="string" table:style-name="ce17">
            <text:p>90:12:180201:1090</text:p>
          </table:table-cell>
          <table:table-cell office:value-type="float" office:value="1266126.58" table:style-name="ce15">
            <text:p>1266126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4" table:formula="of:=[.A1383]+1" table:style-name="ce13">
            <text:p>1374</text:p>
          </table:table-cell>
          <table:table-cell office:value-type="string" table:style-name="ce17">
            <text:p>90:12:180201:1413</text:p>
          </table:table-cell>
          <table:table-cell office:value-type="float" office:value="180696.08" table:style-name="ce15">
            <text:p>180696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5" table:formula="of:=[.A1384]+1" table:style-name="ce13">
            <text:p>1375</text:p>
          </table:table-cell>
          <table:table-cell office:value-type="string" table:style-name="ce17">
            <text:p>90:14:010103:4746</text:p>
          </table:table-cell>
          <table:table-cell office:value-type="float" office:value="198274.42" table:style-name="ce15">
            <text:p>198274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6" table:formula="of:=[.A1385]+1" table:style-name="ce13">
            <text:p>1376</text:p>
          </table:table-cell>
          <table:table-cell office:value-type="string" table:style-name="ce17">
            <text:p>90:14:010103:4747</text:p>
          </table:table-cell>
          <table:table-cell office:value-type="float" office:value="142079.82" table:style-name="ce15">
            <text:p>142079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7" table:formula="of:=[.A1386]+1" table:style-name="ce13">
            <text:p>1377</text:p>
          </table:table-cell>
          <table:table-cell office:value-type="string" table:style-name="ce17">
            <text:p>90:14:010103:5241</text:p>
          </table:table-cell>
          <table:table-cell office:value-type="float" office:value="174707.55" table:style-name="ce15">
            <text:p>174707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8" table:formula="of:=[.A1387]+1" table:style-name="ce13">
            <text:p>1378</text:p>
          </table:table-cell>
          <table:table-cell office:value-type="string" table:style-name="ce17">
            <text:p>90:14:010103:5242</text:p>
          </table:table-cell>
          <table:table-cell office:value-type="float" office:value="486514.45" table:style-name="ce15">
            <text:p>486514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9" table:formula="of:=[.A1388]+1" table:style-name="ce13">
            <text:p>1379</text:p>
          </table:table-cell>
          <table:table-cell office:value-type="string" table:style-name="ce17">
            <text:p>90:14:030101:5218</text:p>
          </table:table-cell>
          <table:table-cell office:value-type="float" office:value="956053.79" table:style-name="ce15">
            <text:p>956053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0" table:formula="of:=[.A1389]+1" table:style-name="ce13">
            <text:p>1380</text:p>
          </table:table-cell>
          <table:table-cell office:value-type="string" table:style-name="ce17">
            <text:p>90:14:040101:2751</text:p>
          </table:table-cell>
          <table:table-cell office:value-type="float" office:value="222314.43" table:style-name="ce15">
            <text:p>22231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1" table:formula="of:=[.A1390]+1" table:style-name="ce13">
            <text:p>1381</text:p>
          </table:table-cell>
          <table:table-cell office:value-type="string" table:style-name="ce17">
            <text:p>90:14:070101:10059</text:p>
          </table:table-cell>
          <table:table-cell office:value-type="float" office:value="1378723.31" table:style-name="ce15">
            <text:p>137872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2" table:formula="of:=[.A1391]+1" table:style-name="ce13">
            <text:p>1382</text:p>
          </table:table-cell>
          <table:table-cell office:value-type="string" table:style-name="ce17">
            <text:p>90:14:080101:211</text:p>
          </table:table-cell>
          <table:table-cell office:value-type="float" office:value="353778.89" table:style-name="ce15">
            <text:p>353778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3" table:formula="of:=[.A1392]+1" table:style-name="ce13">
            <text:p>1383</text:p>
          </table:table-cell>
          <table:table-cell office:value-type="string" table:style-name="ce17">
            <text:p>90:15:040301:5039</text:p>
          </table:table-cell>
          <table:table-cell office:value-type="float" office:value="52553178.359999999" table:style-name="ce15">
            <text:p>52553178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4" table:formula="of:=[.A1393]+1" table:style-name="ce13">
            <text:p>1384</text:p>
          </table:table-cell>
          <table:table-cell office:value-type="string" table:style-name="ce17">
            <text:p>90:15:050201:799</text:p>
          </table:table-cell>
          <table:table-cell office:value-type="float" office:value="1188865.8700000001" table:style-name="ce15">
            <text:p>1188865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5" table:formula="of:=[.A1394]+1" table:style-name="ce13">
            <text:p>1385</text:p>
          </table:table-cell>
          <table:table-cell office:value-type="string" table:style-name="ce17">
            <text:p>90:15:050402:591</text:p>
          </table:table-cell>
          <table:table-cell office:value-type="float" office:value="5512772.9699999997" table:style-name="ce15">
            <text:p>5512772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6" table:formula="of:=[.A1395]+1" table:style-name="ce13">
            <text:p>1386</text:p>
          </table:table-cell>
          <table:table-cell office:value-type="string" table:style-name="ce17">
            <text:p>90:15:050501:482</text:p>
          </table:table-cell>
          <table:table-cell office:value-type="float" office:value="1953038.69" table:style-name="ce15">
            <text:p>1953038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7" table:formula="of:=[.A1396]+1" table:style-name="ce13">
            <text:p>1387</text:p>
          </table:table-cell>
          <table:table-cell office:value-type="string" table:style-name="ce17">
            <text:p>90:15:060102:200</text:p>
          </table:table-cell>
          <table:table-cell office:value-type="float" office:value="721775.3" table:style-name="ce15">
            <text:p>721775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8" table:formula="of:=[.A1397]+1" table:style-name="ce13">
            <text:p>1388</text:p>
          </table:table-cell>
          <table:table-cell office:value-type="string" table:style-name="ce17">
            <text:p>90:15:060301:2897</text:p>
          </table:table-cell>
          <table:table-cell office:value-type="float" office:value="1197900.53" table:style-name="ce15">
            <text:p>1197900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9" table:formula="of:=[.A1398]+1" table:style-name="ce13">
            <text:p>1389</text:p>
          </table:table-cell>
          <table:table-cell office:value-type="string" table:style-name="ce17">
            <text:p>90:15:060302:1520</text:p>
          </table:table-cell>
          <table:table-cell office:value-type="float" office:value="4260224.16" table:style-name="ce15">
            <text:p>4260224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0" table:formula="of:=[.A1399]+1" table:style-name="ce13">
            <text:p>1390</text:p>
          </table:table-cell>
          <table:table-cell office:value-type="string" table:style-name="ce17">
            <text:p>90:15:060401:1760</text:p>
          </table:table-cell>
          <table:table-cell office:value-type="float" office:value="135944.04999999999" table:style-name="ce15">
            <text:p>13594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1" table:formula="of:=[.A1400]+1" table:style-name="ce13">
            <text:p>1391</text:p>
          </table:table-cell>
          <table:table-cell office:value-type="string" table:style-name="ce17">
            <text:p>90:18:010151:4095</text:p>
          </table:table-cell>
          <table:table-cell office:value-type="float" office:value="2563654.42" table:style-name="ce15">
            <text:p>2563654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2" table:formula="of:=[.A1401]+1" table:style-name="ce13">
            <text:p>1392</text:p>
          </table:table-cell>
          <table:table-cell office:value-type="string" table:style-name="ce17">
            <text:p>90:18:010151:6110</text:p>
          </table:table-cell>
          <table:table-cell office:value-type="float" office:value="9427" table:style-name="ce15">
            <text:p>94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3" table:formula="of:=[.A1402]+1" table:style-name="ce13">
            <text:p>1393</text:p>
          </table:table-cell>
          <table:table-cell office:value-type="string" table:style-name="ce17">
            <text:p>90:18:010151:6116</text:p>
          </table:table-cell>
          <table:table-cell office:value-type="float" office:value="177477.91" table:style-name="ce15">
            <text:p>177477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4" table:formula="of:=[.A1403]+1" table:style-name="ce13">
            <text:p>1394</text:p>
          </table:table-cell>
          <table:table-cell office:value-type="string" table:style-name="ce17">
            <text:p>90:18:010151:6161</text:p>
          </table:table-cell>
          <table:table-cell office:value-type="float" office:value="7855.04" table:style-name="ce15">
            <text:p>7855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5" table:formula="of:=[.A1404]+1" table:style-name="ce13">
            <text:p>1395</text:p>
          </table:table-cell>
          <table:table-cell office:value-type="string" table:style-name="ce17">
            <text:p>90:18:010151:6162</text:p>
          </table:table-cell>
          <table:table-cell office:value-type="float" office:value="6811.78" table:style-name="ce15">
            <text:p>6811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6" table:formula="of:=[.A1405]+1" table:style-name="ce13">
            <text:p>1396</text:p>
          </table:table-cell>
          <table:table-cell office:value-type="string" table:style-name="ce17">
            <text:p>90:18:010151:775</text:p>
          </table:table-cell>
          <table:table-cell office:value-type="float" office:value="786933.88" table:style-name="ce15">
            <text:p>78693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7" table:formula="of:=[.A1406]+1" table:style-name="ce13">
            <text:p>1397</text:p>
          </table:table-cell>
          <table:table-cell office:value-type="string" table:style-name="ce17">
            <text:p>90:18:010166:22</text:p>
          </table:table-cell>
          <table:table-cell office:value-type="float" office:value="1347917.72" table:style-name="ce15">
            <text:p>1347917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8" table:formula="of:=[.A1407]+1" table:style-name="ce13">
            <text:p>1398</text:p>
          </table:table-cell>
          <table:table-cell office:value-type="string" table:style-name="ce17">
            <text:p>90:18:010176:23</text:p>
          </table:table-cell>
          <table:table-cell office:value-type="float" office:value="2631735.98" table:style-name="ce15">
            <text:p>2631735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9" table:formula="of:=[.A1408]+1" table:style-name="ce13">
            <text:p>1399</text:p>
          </table:table-cell>
          <table:table-cell office:value-type="string" table:style-name="ce17">
            <text:p>90:19:010103:12643</text:p>
          </table:table-cell>
          <table:table-cell office:value-type="float" office:value="44531.519999999997" table:style-name="ce15">
            <text:p>44531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0" table:formula="of:=[.A1409]+1" table:style-name="ce13">
            <text:p>1400</text:p>
          </table:table-cell>
          <table:table-cell office:value-type="string" table:style-name="ce17">
            <text:p>90:19:010103:12644</text:p>
          </table:table-cell>
          <table:table-cell office:value-type="float" office:value="15098.01" table:style-name="ce15">
            <text:p>15098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1" table:formula="of:=[.A1410]+1" table:style-name="ce13">
            <text:p>1401</text:p>
          </table:table-cell>
          <table:table-cell office:value-type="string" table:style-name="ce17">
            <text:p>90:19:010103:12645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2" table:formula="of:=[.A1411]+1" table:style-name="ce13">
            <text:p>1402</text:p>
          </table:table-cell>
          <table:table-cell office:value-type="string" table:style-name="ce17">
            <text:p>90:19:010103:12647</text:p>
          </table:table-cell>
          <table:table-cell office:value-type="float" office:value="68627.33" table:style-name="ce15">
            <text:p>68627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3" table:formula="of:=[.A1412]+1" table:style-name="ce13">
            <text:p>1403</text:p>
          </table:table-cell>
          <table:table-cell office:value-type="string" table:style-name="ce17">
            <text:p>90:19:010103:12648</text:p>
          </table:table-cell>
          <table:table-cell office:value-type="float" office:value="68322.320000000007" table:style-name="ce15">
            <text:p>68322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4" table:formula="of:=[.A1413]+1" table:style-name="ce13">
            <text:p>1404</text:p>
          </table:table-cell>
          <table:table-cell office:value-type="string" table:style-name="ce17">
            <text:p>90:19:010103:12653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5" table:formula="of:=[.A1414]+1" table:style-name="ce13">
            <text:p>1405</text:p>
          </table:table-cell>
          <table:table-cell office:value-type="string" table:style-name="ce17">
            <text:p>90:19:010103:12654</text:p>
          </table:table-cell>
          <table:table-cell office:value-type="float" office:value="43749.919999999998" table:style-name="ce15">
            <text:p>43749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6" table:formula="of:=[.A1415]+1" table:style-name="ce13">
            <text:p>1406</text:p>
          </table:table-cell>
          <table:table-cell office:value-type="string" table:style-name="ce17">
            <text:p>90:19:010103:12655</text:p>
          </table:table-cell>
          <table:table-cell office:value-type="float" office:value="9983.81" table:style-name="ce15">
            <text:p>9983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7" table:formula="of:=[.A1416]+1" table:style-name="ce13">
            <text:p>1407</text:p>
          </table:table-cell>
          <table:table-cell office:value-type="string" table:style-name="ce17">
            <text:p>90:19:010103:12695</text:p>
          </table:table-cell>
          <table:table-cell office:value-type="float" office:value="433766.56" table:style-name="ce15">
            <text:p>433766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8" table:formula="of:=[.A1417]+1" table:style-name="ce13">
            <text:p>1408</text:p>
          </table:table-cell>
          <table:table-cell office:value-type="string" table:style-name="ce17">
            <text:p>90:19:010103:12697</text:p>
          </table:table-cell>
          <table:table-cell office:value-type="float" office:value="13219.24" table:style-name="ce15">
            <text:p>13219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9" table:formula="of:=[.A1418]+1" table:style-name="ce13">
            <text:p>1409</text:p>
          </table:table-cell>
          <table:table-cell office:value-type="string" table:style-name="ce17">
            <text:p>90:19:010103:12703</text:p>
          </table:table-cell>
          <table:table-cell office:value-type="float" office:value="57475.39" table:style-name="ce15">
            <text:p>5747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0" table:formula="of:=[.A1419]+1" table:style-name="ce13">
            <text:p>1410</text:p>
          </table:table-cell>
          <table:table-cell office:value-type="string" table:style-name="ce17">
            <text:p>90:19:010103:12790</text:p>
          </table:table-cell>
          <table:table-cell office:value-type="float" office:value="9706.9599999999991" table:style-name="ce15">
            <text:p>970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1" table:formula="of:=[.A1420]+1" table:style-name="ce13">
            <text:p>1411</text:p>
          </table:table-cell>
          <table:table-cell office:value-type="string" table:style-name="ce17">
            <text:p>90:19:010103:12793</text:p>
          </table:table-cell>
          <table:table-cell office:value-type="float" office:value="8435.1299999999992" table:style-name="ce15">
            <text:p>8435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2" table:formula="of:=[.A1421]+1" table:style-name="ce13">
            <text:p>1412</text:p>
          </table:table-cell>
          <table:table-cell office:value-type="string" table:style-name="ce17">
            <text:p>90:19:010103:12794</text:p>
          </table:table-cell>
          <table:table-cell office:value-type="float" office:value="19901.93" table:style-name="ce15">
            <text:p>19901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3" table:formula="of:=[.A1422]+1" table:style-name="ce13">
            <text:p>1413</text:p>
          </table:table-cell>
          <table:table-cell office:value-type="string" table:style-name="ce17">
            <text:p>90:19:010103:12827</text:p>
          </table:table-cell>
          <table:table-cell office:value-type="float" office:value="7356.04" table:style-name="ce15">
            <text:p>7356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4" table:formula="of:=[.A1423]+1" table:style-name="ce13">
            <text:p>1414</text:p>
          </table:table-cell>
          <table:table-cell office:value-type="string" table:style-name="ce17">
            <text:p>90:19:010103:12828</text:p>
          </table:table-cell>
          <table:table-cell office:value-type="float" office:value="7377.44" table:style-name="ce15">
            <text:p>7377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5" table:formula="of:=[.A1424]+1" table:style-name="ce13">
            <text:p>1415</text:p>
          </table:table-cell>
          <table:table-cell office:value-type="string" table:style-name="ce17">
            <text:p>90:19:010103:28384</text:p>
          </table:table-cell>
          <table:table-cell office:value-type="float" office:value="6519054.2800000003" table:style-name="ce15">
            <text:p>651905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6" table:formula="of:=[.A1425]+1" table:style-name="ce13">
            <text:p>1416</text:p>
          </table:table-cell>
          <table:table-cell office:value-type="string" table:style-name="ce17">
            <text:p>90:19:010103:28615</text:p>
          </table:table-cell>
          <table:table-cell office:value-type="float" office:value="424305.95" table:style-name="ce15">
            <text:p>424305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7" table:formula="of:=[.A1426]+1" table:style-name="ce13">
            <text:p>1417</text:p>
          </table:table-cell>
          <table:table-cell office:value-type="string" table:style-name="ce17">
            <text:p>90:19:010103:28621</text:p>
          </table:table-cell>
          <table:table-cell office:value-type="float" office:value="120749.39" table:style-name="ce15">
            <text:p>120749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8" table:formula="of:=[.A1427]+1" table:style-name="ce13">
            <text:p>1418</text:p>
          </table:table-cell>
          <table:table-cell office:value-type="string" table:style-name="ce17">
            <text:p>90:19:010103:31272</text:p>
          </table:table-cell>
          <table:table-cell office:value-type="float" office:value="71831.73" table:style-name="ce15">
            <text:p>71831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9" table:formula="of:=[.A1428]+1" table:style-name="ce13">
            <text:p>1419</text:p>
          </table:table-cell>
          <table:table-cell office:value-type="string" table:style-name="ce17">
            <text:p>90:19:010103:31274</text:p>
          </table:table-cell>
          <table:table-cell office:value-type="float" office:value="5122702.57" table:style-name="ce15">
            <text:p>5122702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0" table:formula="of:=[.A1429]+1" table:style-name="ce13">
            <text:p>1420</text:p>
          </table:table-cell>
          <table:table-cell office:value-type="string" table:style-name="ce17">
            <text:p>90:19:010103:3559</text:p>
          </table:table-cell>
          <table:table-cell office:value-type="float" office:value="868018.09" table:style-name="ce15">
            <text:p>868018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1" table:formula="of:=[.A1430]+1" table:style-name="ce13">
            <text:p>1421</text:p>
          </table:table-cell>
          <table:table-cell office:value-type="string" table:style-name="ce17">
            <text:p>90:19:010103:6410</text:p>
          </table:table-cell>
          <table:table-cell office:value-type="float" office:value="220397.56" table:style-name="ce15">
            <text:p>22039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2" table:formula="of:=[.A1431]+1" table:style-name="ce13">
            <text:p>1422</text:p>
          </table:table-cell>
          <table:table-cell office:value-type="string" table:style-name="ce17">
            <text:p>90:19:010103:801</text:p>
          </table:table-cell>
          <table:table-cell office:value-type="float" office:value="957411.8" table:style-name="ce15">
            <text:p>95741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3" table:formula="of:=[.A1432]+1" table:style-name="ce13">
            <text:p>1423</text:p>
          </table:table-cell>
          <table:table-cell office:value-type="string" table:style-name="ce17">
            <text:p>90:19:010113:5185</text:p>
          </table:table-cell>
          <table:table-cell office:value-type="float" office:value="206501939.03" table:style-name="ce15">
            <text:p>2065019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4" table:formula="of:=[.A1433]+1" table:style-name="ce13">
            <text:p>1424</text:p>
          </table:table-cell>
          <table:table-cell office:value-type="string" table:style-name="ce17">
            <text:p>90:19:010114:4443</text:p>
          </table:table-cell>
          <table:table-cell office:value-type="float" office:value="47312.22" table:style-name="ce15">
            <text:p>47312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5" table:formula="of:=[.A1434]+1" table:style-name="ce13">
            <text:p>1425</text:p>
          </table:table-cell>
          <table:table-cell office:value-type="string" table:style-name="ce17">
            <text:p>90:19:010114:4444</text:p>
          </table:table-cell>
          <table:table-cell office:value-type="float" office:value="794305.09" table:style-name="ce15">
            <text:p>794305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6" table:formula="of:=[.A1435]+1" table:style-name="ce13">
            <text:p>1426</text:p>
          </table:table-cell>
          <table:table-cell office:value-type="string" table:style-name="ce17">
            <text:p>90:19:010117:84</text:p>
          </table:table-cell>
          <table:table-cell office:value-type="float" office:value="378970.81" table:style-name="ce15">
            <text:p>378970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7" table:formula="of:=[.A1436]+1" table:style-name="ce13">
            <text:p>1427</text:p>
          </table:table-cell>
          <table:table-cell office:value-type="string" table:style-name="ce17">
            <text:p>90:20:010106:5815</text:p>
          </table:table-cell>
          <table:table-cell office:value-type="float" office:value="1140721.0900000001" table:style-name="ce15">
            <text:p>1140721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8" table:formula="of:=[.A1437]+1" table:style-name="ce13">
            <text:p>1428</text:p>
          </table:table-cell>
          <table:table-cell office:value-type="string" table:style-name="ce17">
            <text:p>90:21:010106:3924</text:p>
          </table:table-cell>
          <table:table-cell office:value-type="float" office:value="4590579.75" table:style-name="ce15">
            <text:p>4590579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9" table:formula="of:=[.A1438]+1" table:style-name="ce13">
            <text:p>1429</text:p>
          </table:table-cell>
          <table:table-cell office:value-type="string" table:style-name="ce17">
            <text:p>90:21:010112:1034</text:p>
          </table:table-cell>
          <table:table-cell office:value-type="float" office:value="306534.96999999997" table:style-name="ce15">
            <text:p>306534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0" table:formula="of:=[.A1439]+1" table:style-name="ce13">
            <text:p>1430</text:p>
          </table:table-cell>
          <table:table-cell office:value-type="string" table:style-name="ce17">
            <text:p>90:22:010214:176</text:p>
          </table:table-cell>
          <table:table-cell office:value-type="float" office:value="2543463.13" table:style-name="ce15">
            <text:p>2543463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1" table:formula="of:=[.A1440]+1" table:style-name="ce13">
            <text:p>1431</text:p>
          </table:table-cell>
          <table:table-cell office:value-type="string" table:style-name="ce17">
            <text:p>90:22:010215:4959</text:p>
          </table:table-cell>
          <table:table-cell office:value-type="float" office:value="3646958.49" table:style-name="ce15">
            <text:p>3646958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2" table:formula="of:=[.A1441]+1" table:style-name="ce13">
            <text:p>1432</text:p>
          </table:table-cell>
          <table:table-cell office:value-type="string" table:style-name="ce17">
            <text:p>90:22:010215:5357</text:p>
          </table:table-cell>
          <table:table-cell office:value-type="float" office:value="495441.84" table:style-name="ce15">
            <text:p>495441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3" table:formula="of:=[.A1442]+1" table:style-name="ce13">
            <text:p>1433</text:p>
          </table:table-cell>
          <table:table-cell office:value-type="string" table:style-name="ce17">
            <text:p>90:22:010219:945</text:p>
          </table:table-cell>
          <table:table-cell office:value-type="float" office:value="2130442.31" table:style-name="ce15">
            <text:p>2130442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4" table:formula="of:=[.A1443]+1" table:style-name="ce13">
            <text:p>1434</text:p>
          </table:table-cell>
          <table:table-cell office:value-type="string" table:style-name="ce17">
            <text:p>90:22:010222:6623</text:p>
          </table:table-cell>
          <table:table-cell office:value-type="float" office:value="39515.49" table:style-name="ce15">
            <text:p>39515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5" table:formula="of:=[.A1444]+1" table:style-name="ce13">
            <text:p>1435</text:p>
          </table:table-cell>
          <table:table-cell office:value-type="string" table:style-name="ce17">
            <text:p>90:22:010223:3221</text:p>
          </table:table-cell>
          <table:table-cell office:value-type="float" office:value="753941.21" table:style-name="ce15">
            <text:p>753941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6" table:formula="of:=[.A1445]+1" table:style-name="ce13">
            <text:p>1436</text:p>
          </table:table-cell>
          <table:table-cell office:value-type="string" table:style-name="ce17">
            <text:p>90:22:010225:8444</text:p>
          </table:table-cell>
          <table:table-cell office:value-type="float" office:value="62657.06" table:style-name="ce15">
            <text:p>62657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7" table:formula="of:=[.A1446]+1" table:style-name="ce13">
            <text:p>1437</text:p>
          </table:table-cell>
          <table:table-cell office:value-type="string" table:style-name="ce17">
            <text:p>90:22:010227:3557</text:p>
          </table:table-cell>
          <table:table-cell office:value-type="float" office:value="7365221.1399999997" table:style-name="ce15">
            <text:p>7365221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8" table:formula="of:=[.A1447]+1" table:style-name="ce13">
            <text:p>1438</text:p>
          </table:table-cell>
          <table:table-cell office:value-type="string" table:style-name="ce17">
            <text:p>90:24:010110:14297</text:p>
          </table:table-cell>
          <table:table-cell office:value-type="float" office:value="65987.09" table:style-name="ce15">
            <text:p>65987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9" table:formula="of:=[.A1448]+1" table:style-name="ce13">
            <text:p>1439</text:p>
          </table:table-cell>
          <table:table-cell office:value-type="string" table:style-name="ce17">
            <text:p>90:24:010112:1020</text:p>
          </table:table-cell>
          <table:table-cell office:value-type="float" office:value="379716.92" table:style-name="ce15">
            <text:p>379716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0" table:formula="of:=[.A1449]+1" table:style-name="ce13">
            <text:p>1440</text:p>
          </table:table-cell>
          <table:table-cell office:value-type="string" table:style-name="ce17">
            <text:p>90:24:010115:8494</text:p>
          </table:table-cell>
          <table:table-cell office:value-type="float" office:value="55132.42" table:style-name="ce15">
            <text:p>55132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1" table:formula="of:=[.A1450]+1" table:style-name="ce13">
            <text:p>1441</text:p>
          </table:table-cell>
          <table:table-cell office:value-type="string" table:style-name="ce17">
            <text:p>90:24:030102:6516</text:p>
          </table:table-cell>
          <table:table-cell office:value-type="float" office:value="352027.74" table:style-name="ce15">
            <text:p>352027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2" table:formula="of:=[.A1451]+1" table:style-name="ce13">
            <text:p>1442</text:p>
          </table:table-cell>
          <table:table-cell office:value-type="string" table:style-name="ce17">
            <text:p>90:24:040102:5342</text:p>
          </table:table-cell>
          <table:table-cell office:value-type="float" office:value="1177236.68" table:style-name="ce15">
            <text:p>1177236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3" table:formula="of:=[.A1452]+1" table:style-name="ce13">
            <text:p>1443</text:p>
          </table:table-cell>
          <table:table-cell office:value-type="string" table:style-name="ce17">
            <text:p>90:24:050101:6691</text:p>
          </table:table-cell>
          <table:table-cell office:value-type="float" office:value="5742680.9800000004" table:style-name="ce15">
            <text:p>5742680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4" table:formula="of:=[.A1453]+1" table:style-name="ce13">
            <text:p>1444</text:p>
          </table:table-cell>
          <table:table-cell office:value-type="string" table:style-name="ce17">
            <text:p>90:25:090103:1454</text:p>
          </table:table-cell>
          <table:table-cell office:value-type="float" office:value="11836143.619999999" table:style-name="ce15">
            <text:p>11836143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5" table:formula="of:=[.A1454]+1" table:style-name="ce13">
            <text:p>1445</text:p>
          </table:table-cell>
          <table:table-cell office:value-type="string" table:style-name="ce17">
            <text:p>90:25:090104:672</text:p>
          </table:table-cell>
          <table:table-cell office:value-type="float" office:value="13683815.01" table:style-name="ce15">
            <text:p>1368381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6" table:formula="of:=[.A1455]+1" table:style-name="ce13">
            <text:p>1446</text:p>
          </table:table-cell>
          <table:table-cell office:value-type="string" table:style-name="ce17">
            <text:p>90:19:010103:956</text:p>
          </table:table-cell>
          <table:table-cell office:value-type="float" office:value="436360.94" table:style-name="ce15">
            <text:p>43636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7" table:formula="of:=[.A1456]+1" table:style-name="ce13">
            <text:p>1447</text:p>
          </table:table-cell>
          <table:table-cell office:value-type="string" table:style-name="ce17">
            <text:p>90:19:010104:1013</text:p>
          </table:table-cell>
          <table:table-cell office:value-type="float" office:value="931486.13" table:style-name="ce15">
            <text:p>931486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8" table:formula="of:=[.A1457]+1" table:style-name="ce13">
            <text:p>1448</text:p>
          </table:table-cell>
          <table:table-cell office:value-type="string" table:style-name="ce17">
            <text:p>90:19:010104:1014</text:p>
          </table:table-cell>
          <table:table-cell office:value-type="float" office:value="28995.05" table:style-name="ce15">
            <text:p>28995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9" table:formula="of:=[.A1458]+1" table:style-name="ce13">
            <text:p>1449</text:p>
          </table:table-cell>
          <table:table-cell office:value-type="string" table:style-name="ce17">
            <text:p>90:19:010104:1015</text:p>
          </table:table-cell>
          <table:table-cell office:value-type="float" office:value="9088.23" table:style-name="ce15">
            <text:p>9088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0" table:formula="of:=[.A1459]+1" table:style-name="ce13">
            <text:p>1450</text:p>
          </table:table-cell>
          <table:table-cell office:value-type="string" table:style-name="ce17">
            <text:p>90:19:010108:4500</text:p>
          </table:table-cell>
          <table:table-cell office:value-type="float" office:value="76435.839999999997" table:style-name="ce15">
            <text:p>7643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1" table:formula="of:=[.A1460]+1" table:style-name="ce13">
            <text:p>1451</text:p>
          </table:table-cell>
          <table:table-cell office:value-type="string" table:style-name="ce17">
            <text:p>90:19:010109:13819</text:p>
          </table:table-cell>
          <table:table-cell office:value-type="float" office:value="490721.03" table:style-name="ce15">
            <text:p>490721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2" table:formula="of:=[.A1461]+1" table:style-name="ce13">
            <text:p>1452</text:p>
          </table:table-cell>
          <table:table-cell office:value-type="string" table:style-name="ce17">
            <text:p>90:19:010110:11370</text:p>
          </table:table-cell>
          <table:table-cell office:value-type="float" office:value="504289.35" table:style-name="ce15">
            <text:p>50428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3" table:formula="of:=[.A1462]+1" table:style-name="ce13">
            <text:p>1453</text:p>
          </table:table-cell>
          <table:table-cell office:value-type="string" table:style-name="ce17">
            <text:p>90:19:010110:12353</text:p>
          </table:table-cell>
          <table:table-cell office:value-type="float" office:value="395624.71" table:style-name="ce15">
            <text:p>395624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4" table:formula="of:=[.A1463]+1" table:style-name="ce13">
            <text:p>1454</text:p>
          </table:table-cell>
          <table:table-cell office:value-type="string" table:style-name="ce17">
            <text:p>90:19:010110:12354</text:p>
          </table:table-cell>
          <table:table-cell office:value-type="float" office:value="27965.64" table:style-name="ce15">
            <text:p>27965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5" table:formula="of:=[.A1464]+1" table:style-name="ce13">
            <text:p>1455</text:p>
          </table:table-cell>
          <table:table-cell office:value-type="string" table:style-name="ce17">
            <text:p>90:19:010110:12355</text:p>
          </table:table-cell>
          <table:table-cell office:value-type="float" office:value="9436.26" table:style-name="ce15">
            <text:p>9436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6" table:formula="of:=[.A1465]+1" table:style-name="ce13">
            <text:p>1456</text:p>
          </table:table-cell>
          <table:table-cell office:value-type="string" table:style-name="ce17">
            <text:p>90:19:010110:31005</text:p>
          </table:table-cell>
          <table:table-cell office:value-type="float" office:value="940850.31" table:style-name="ce15">
            <text:p>940850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7" table:formula="of:=[.A1466]+1" table:style-name="ce13">
            <text:p>1457</text:p>
          </table:table-cell>
          <table:table-cell office:value-type="string" table:style-name="ce17">
            <text:p>90:19:010110:31185</text:p>
          </table:table-cell>
          <table:table-cell office:value-type="float" office:value="1539200.17" table:style-name="ce15">
            <text:p>1539200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8" table:formula="of:=[.A1467]+1" table:style-name="ce13">
            <text:p>1458</text:p>
          </table:table-cell>
          <table:table-cell office:value-type="string" table:style-name="ce17">
            <text:p>90:19:010112:18815</text:p>
          </table:table-cell>
          <table:table-cell office:value-type="float" office:value="1919299.32" table:style-name="ce15">
            <text:p>1919299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9" table:formula="of:=[.A1468]+1" table:style-name="ce13">
            <text:p>1459</text:p>
          </table:table-cell>
          <table:table-cell office:value-type="string" table:style-name="ce17">
            <text:p>90:19:010112:19163</text:p>
          </table:table-cell>
          <table:table-cell office:value-type="float" office:value="33618.29" table:style-name="ce15">
            <text:p>33618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0" table:formula="of:=[.A1469]+1" table:style-name="ce13">
            <text:p>1460</text:p>
          </table:table-cell>
          <table:table-cell office:value-type="string" table:style-name="ce17">
            <text:p>90:19:010112:19164</text:p>
          </table:table-cell>
          <table:table-cell office:value-type="float" office:value="6615.9" table:style-name="ce15">
            <text:p>6615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1" table:formula="of:=[.A1470]+1" table:style-name="ce13">
            <text:p>1461</text:p>
          </table:table-cell>
          <table:table-cell office:value-type="string" table:style-name="ce17">
            <text:p>90:19:010112:19181</text:p>
          </table:table-cell>
          <table:table-cell office:value-type="float" office:value="1212048.8500000001" table:style-name="ce15">
            <text:p>1212048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2" table:formula="of:=[.A1471]+1" table:style-name="ce13">
            <text:p>1462</text:p>
          </table:table-cell>
          <table:table-cell office:value-type="string" table:style-name="ce17">
            <text:p>90:19:010112:9824</text:p>
          </table:table-cell>
          <table:table-cell office:value-type="float" office:value="581349.88" table:style-name="ce15">
            <text:p>581349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3" table:formula="of:=[.A1472]+1" table:style-name="ce13">
            <text:p>1463</text:p>
          </table:table-cell>
          <table:table-cell office:value-type="string" table:style-name="ce17">
            <text:p>90:19:010113:26913</text:p>
          </table:table-cell>
          <table:table-cell office:value-type="float" office:value="5840418.9100000001" table:style-name="ce15">
            <text:p>5840418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4" table:formula="of:=[.A1473]+1" table:style-name="ce13">
            <text:p>1464</text:p>
          </table:table-cell>
          <table:table-cell office:value-type="string" table:style-name="ce17">
            <text:p>90:21:010112:1035</text:p>
          </table:table-cell>
          <table:table-cell office:value-type="float" office:value="420133.6" table:style-name="ce15">
            <text:p>420133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5" table:formula="of:=[.A1474]+1" table:style-name="ce13">
            <text:p>1465</text:p>
          </table:table-cell>
          <table:table-cell office:value-type="string" table:style-name="ce17">
            <text:p>90:22:010101:5471</text:p>
          </table:table-cell>
          <table:table-cell office:value-type="float" office:value="93790.69" table:style-name="ce15">
            <text:p>93790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6" table:formula="of:=[.A1475]+1" table:style-name="ce13">
            <text:p>1466</text:p>
          </table:table-cell>
          <table:table-cell office:value-type="string" table:style-name="ce17">
            <text:p>90:22:010103:3954</text:p>
          </table:table-cell>
          <table:table-cell office:value-type="float" office:value="1139739.1499999999" table:style-name="ce15">
            <text:p>1139739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7" table:formula="of:=[.A1476]+1" table:style-name="ce13">
            <text:p>1467</text:p>
          </table:table-cell>
          <table:table-cell office:value-type="string" table:style-name="ce17">
            <text:p>90:22:010104:6532</text:p>
          </table:table-cell>
          <table:table-cell office:value-type="float" office:value="4390075.42" table:style-name="ce15">
            <text:p>4390075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8" table:formula="of:=[.A1477]+1" table:style-name="ce13">
            <text:p>1468</text:p>
          </table:table-cell>
          <table:table-cell office:value-type="string" table:style-name="ce17">
            <text:p>90:22:010104:6533</text:p>
          </table:table-cell>
          <table:table-cell office:value-type="float" office:value="1170446.3" table:style-name="ce15">
            <text:p>117044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9" table:formula="of:=[.A1478]+1" table:style-name="ce13">
            <text:p>1469</text:p>
          </table:table-cell>
          <table:table-cell office:value-type="string" table:style-name="ce17">
            <text:p>90:22:010106:14422</text:p>
          </table:table-cell>
          <table:table-cell office:value-type="float" office:value="109911.64" table:style-name="ce15">
            <text:p>109911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0" table:formula="of:=[.A1479]+1" table:style-name="ce13">
            <text:p>1470</text:p>
          </table:table-cell>
          <table:table-cell office:value-type="string" table:style-name="ce17">
            <text:p>90:22:010106:572</text:p>
          </table:table-cell>
          <table:table-cell office:value-type="float" office:value="4194428.09" table:style-name="ce15">
            <text:p>4194428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1" table:formula="of:=[.A1480]+1" table:style-name="ce13">
            <text:p>1471</text:p>
          </table:table-cell>
          <table:table-cell office:value-type="string" table:style-name="ce17">
            <text:p>90:22:010107:11906</text:p>
          </table:table-cell>
          <table:table-cell office:value-type="float" office:value="708236.48" table:style-name="ce15">
            <text:p>708236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2" table:formula="of:=[.A1481]+1" table:style-name="ce13">
            <text:p>1472</text:p>
          </table:table-cell>
          <table:table-cell office:value-type="string" table:style-name="ce17">
            <text:p>90:22:010107:11907</text:p>
          </table:table-cell>
          <table:table-cell office:value-type="float" office:value="403537.21" table:style-name="ce15">
            <text:p>403537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3" table:formula="of:=[.A1482]+1" table:style-name="ce13">
            <text:p>1473</text:p>
          </table:table-cell>
          <table:table-cell office:value-type="string" table:style-name="ce17">
            <text:p>90:22:010108:12737</text:p>
          </table:table-cell>
          <table:table-cell office:value-type="float" office:value="4486506.9000000004" table:style-name="ce15">
            <text:p>4486506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4" table:formula="of:=[.A1483]+1" table:style-name="ce13">
            <text:p>1474</text:p>
          </table:table-cell>
          <table:table-cell office:value-type="string" table:style-name="ce17">
            <text:p>90:22:010108:12739</text:p>
          </table:table-cell>
          <table:table-cell office:value-type="float" office:value="1053877.46" table:style-name="ce15">
            <text:p>1053877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5" table:formula="of:=[.A1484]+1" table:style-name="ce13">
            <text:p>1475</text:p>
          </table:table-cell>
          <table:table-cell office:value-type="string" table:style-name="ce17">
            <text:p>90:22:010108:4686</text:p>
          </table:table-cell>
          <table:table-cell office:value-type="float" office:value="11013915.42" table:style-name="ce15">
            <text:p>11013915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6" table:formula="of:=[.A1485]+1" table:style-name="ce13">
            <text:p>1476</text:p>
          </table:table-cell>
          <table:table-cell office:value-type="string" table:style-name="ce17">
            <text:p>90:22:010206:279</text:p>
          </table:table-cell>
          <table:table-cell office:value-type="float" office:value="3563480.8" table:style-name="ce15">
            <text:p>3563480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7" table:formula="of:=[.A1486]+1" table:style-name="ce13">
            <text:p>1477</text:p>
          </table:table-cell>
          <table:table-cell office:value-type="string" table:style-name="ce17">
            <text:p>90:22:010206:3604</text:p>
          </table:table-cell>
          <table:table-cell office:value-type="float" office:value="3227872.37" table:style-name="ce15">
            <text:p>3227872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8" table:formula="of:=[.A1487]+1" table:style-name="ce13">
            <text:p>1478</text:p>
          </table:table-cell>
          <table:table-cell office:value-type="string" table:style-name="ce17">
            <text:p>90:22:010208:64</text:p>
          </table:table-cell>
          <table:table-cell office:value-type="float" office:value="839605.71" table:style-name="ce15">
            <text:p>839605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9" table:formula="of:=[.A1488]+1" table:style-name="ce13">
            <text:p>1479</text:p>
          </table:table-cell>
          <table:table-cell office:value-type="string" table:style-name="ce17">
            <text:p>90:22:010209:1777</text:p>
          </table:table-cell>
          <table:table-cell office:value-type="float" office:value="4600534.0599999996" table:style-name="ce15">
            <text:p>4600534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0" table:formula="of:=[.A1489]+1" table:style-name="ce13">
            <text:p>1480</text:p>
          </table:table-cell>
          <table:table-cell office:value-type="string" table:style-name="ce17">
            <text:p>90:22:010209:2209</text:p>
          </table:table-cell>
          <table:table-cell office:value-type="float" office:value="2205731.5499999998" table:style-name="ce15">
            <text:p>2205731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1" table:formula="of:=[.A1490]+1" table:style-name="ce13">
            <text:p>1481</text:p>
          </table:table-cell>
          <table:table-cell office:value-type="string" table:style-name="ce17">
            <text:p>90:22:010213:1005</text:p>
          </table:table-cell>
          <table:table-cell office:value-type="float" office:value="2678019.41" table:style-name="ce15">
            <text:p>2678019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2" table:formula="of:=[.A1491]+1" table:style-name="ce13">
            <text:p>1482</text:p>
          </table:table-cell>
          <table:table-cell office:value-type="string" table:style-name="ce17">
            <text:p>90:22:010227:4269</text:p>
          </table:table-cell>
          <table:table-cell office:value-type="float" office:value="143011.13" table:style-name="ce15">
            <text:p>143011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3" table:formula="of:=[.A1492]+1" table:style-name="ce13">
            <text:p>1483</text:p>
          </table:table-cell>
          <table:table-cell office:value-type="string" table:style-name="ce17">
            <text:p>90:22:010228:1313</text:p>
          </table:table-cell>
          <table:table-cell office:value-type="float" office:value="5057499.78" table:style-name="ce15">
            <text:p>5057499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4" table:formula="of:=[.A1493]+1" table:style-name="ce13">
            <text:p>1484</text:p>
          </table:table-cell>
          <table:table-cell office:value-type="string" table:style-name="ce17">
            <text:p>90:22:010303:2289</text:p>
          </table:table-cell>
          <table:table-cell office:value-type="float" office:value="78661.23" table:style-name="ce15">
            <text:p>78661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5" table:formula="of:=[.A1494]+1" table:style-name="ce13">
            <text:p>1485</text:p>
          </table:table-cell>
          <table:table-cell office:value-type="string" table:style-name="ce17">
            <text:p>90:22:010303:2292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6" table:formula="of:=[.A1495]+1" table:style-name="ce13">
            <text:p>1486</text:p>
          </table:table-cell>
          <table:table-cell office:value-type="string" table:style-name="ce17">
            <text:p>90:22:010303:5273</text:p>
          </table:table-cell>
          <table:table-cell office:value-type="float" office:value="2985288.85" table:style-name="ce15">
            <text:p>2985288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7" table:formula="of:=[.A1496]+1" table:style-name="ce13">
            <text:p>1487</text:p>
          </table:table-cell>
          <table:table-cell office:value-type="string" table:style-name="ce17">
            <text:p>90:22:010305:1170</text:p>
          </table:table-cell>
          <table:table-cell office:value-type="float" office:value="878199.5" table:style-name="ce15">
            <text:p>878199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8" table:formula="of:=[.A1497]+1" table:style-name="ce13">
            <text:p>1488</text:p>
          </table:table-cell>
          <table:table-cell office:value-type="string" table:style-name="ce17">
            <text:p>90:23:080113:562</text:p>
          </table:table-cell>
          <table:table-cell office:value-type="float" office:value="1009778.55" table:style-name="ce15">
            <text:p>1009778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9" table:formula="of:=[.A1498]+1" table:style-name="ce13">
            <text:p>1489</text:p>
          </table:table-cell>
          <table:table-cell office:value-type="string" table:style-name="ce17">
            <text:p>90:23:081501:1140</text:p>
          </table:table-cell>
          <table:table-cell office:value-type="float" office:value="6680594.7599999998" table:style-name="ce15">
            <text:p>6680594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0" table:formula="of:=[.A1499]+1" table:style-name="ce13">
            <text:p>1490</text:p>
          </table:table-cell>
          <table:table-cell office:value-type="string" table:style-name="ce17">
            <text:p>90:24:010101:6831</text:p>
          </table:table-cell>
          <table:table-cell office:value-type="float" office:value="262760.2" table:style-name="ce15">
            <text:p>262760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1" table:formula="of:=[.A1500]+1" table:style-name="ce13">
            <text:p>1491</text:p>
          </table:table-cell>
          <table:table-cell office:value-type="string" table:style-name="ce17">
            <text:p>90:22:010308:6177</text:p>
          </table:table-cell>
          <table:table-cell office:value-type="float" office:value="129568.33" table:style-name="ce15">
            <text:p>129568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2" table:formula="of:=[.A1501]+1" table:style-name="ce13">
            <text:p>1492</text:p>
          </table:table-cell>
          <table:table-cell office:value-type="string" table:style-name="ce17">
            <text:p>90:22:010311:3162</text:p>
          </table:table-cell>
          <table:table-cell office:value-type="float" office:value="835525.77" table:style-name="ce15">
            <text:p>835525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3" table:formula="of:=[.A1502]+1" table:style-name="ce13">
            <text:p>1493</text:p>
          </table:table-cell>
          <table:table-cell office:value-type="string" table:style-name="ce17">
            <text:p>90:22:010312:1246</text:p>
          </table:table-cell>
          <table:table-cell office:value-type="float" office:value="2884851.53" table:style-name="ce15">
            <text:p>2884851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4" table:formula="of:=[.A1503]+1" table:style-name="ce13">
            <text:p>1494</text:p>
          </table:table-cell>
          <table:table-cell office:value-type="string" table:style-name="ce17">
            <text:p>90:22:010313:3232</text:p>
          </table:table-cell>
          <table:table-cell office:value-type="float" office:value="2119281.84" table:style-name="ce15">
            <text:p>2119281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5" table:formula="of:=[.A1504]+1" table:style-name="ce13">
            <text:p>1495</text:p>
          </table:table-cell>
          <table:table-cell office:value-type="string" table:style-name="ce17">
            <text:p>90:23:010150:656</text:p>
          </table:table-cell>
          <table:table-cell office:value-type="float" office:value="2039430.94" table:style-name="ce15">
            <text:p>203943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6" table:formula="of:=[.A1505]+1" table:style-name="ce13">
            <text:p>1496</text:p>
          </table:table-cell>
          <table:table-cell office:value-type="string" table:style-name="ce17">
            <text:p>90:23:050701:18</text:p>
          </table:table-cell>
          <table:table-cell office:value-type="float" office:value="5717396.25" table:style-name="ce15">
            <text:p>5717396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7" table:formula="of:=[.A1506]+1" table:style-name="ce13">
            <text:p>1497</text:p>
          </table:table-cell>
          <table:table-cell office:value-type="string" table:style-name="ce17">
            <text:p>90:24:060101:8075</text:p>
          </table:table-cell>
          <table:table-cell office:value-type="float" office:value="41959.01" table:style-name="ce15">
            <text:p>4195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8" table:formula="of:=[.A1507]+1" table:style-name="ce13">
            <text:p>1498</text:p>
          </table:table-cell>
          <table:table-cell office:value-type="string" table:style-name="ce17">
            <text:p>90:24:060301:6704</text:p>
          </table:table-cell>
          <table:table-cell office:value-type="float" office:value="1337831.52" table:style-name="ce15">
            <text:p>1337831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9" table:formula="of:=[.A1508]+1" table:style-name="ce13">
            <text:p>1499</text:p>
          </table:table-cell>
          <table:table-cell office:value-type="string" table:style-name="ce17">
            <text:p>90:24:070101:950</text:p>
          </table:table-cell>
          <table:table-cell office:value-type="float" office:value="1146810.02" table:style-name="ce15">
            <text:p>114681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0" table:formula="of:=[.A1509]+1" table:style-name="ce13">
            <text:p>1500</text:p>
          </table:table-cell>
          <table:table-cell office:value-type="string" table:style-name="ce17">
            <text:p>90:24:070201:5757</text:p>
          </table:table-cell>
          <table:table-cell office:value-type="float" office:value="871109.61" table:style-name="ce15">
            <text:p>871109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1" table:formula="of:=[.A1510]+1" table:style-name="ce13">
            <text:p>1501</text:p>
          </table:table-cell>
          <table:table-cell office:value-type="string" table:style-name="ce17">
            <text:p>90:25:000000:45</text:p>
          </table:table-cell>
          <table:table-cell office:value-type="float" office:value="4676293.4000000004" table:style-name="ce15">
            <text:p>4676293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2" table:formula="of:=[.A1511]+1" table:style-name="ce13">
            <text:p>1502</text:p>
          </table:table-cell>
          <table:table-cell office:value-type="string" table:style-name="ce17">
            <text:p>90:25:010103:3086</text:p>
          </table:table-cell>
          <table:table-cell office:value-type="float" office:value="266960.33" table:style-name="ce15">
            <text:p>266960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3" table:formula="of:=[.A1512]+1" table:style-name="ce13">
            <text:p>1503</text:p>
          </table:table-cell>
          <table:table-cell office:value-type="string" table:style-name="ce17">
            <text:p>90:25:010103:3087</text:p>
          </table:table-cell>
          <table:table-cell office:value-type="float" office:value="162023.88" table:style-name="ce15">
            <text:p>16202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4" table:formula="of:=[.A1513]+1" table:style-name="ce13">
            <text:p>1504</text:p>
          </table:table-cell>
          <table:table-cell office:value-type="string" table:style-name="ce17">
            <text:p>90:25:010104:1850</text:p>
          </table:table-cell>
          <table:table-cell office:value-type="float" office:value="945643.97" table:style-name="ce15">
            <text:p>945643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5" table:formula="of:=[.A1514]+1" table:style-name="ce13">
            <text:p>1505</text:p>
          </table:table-cell>
          <table:table-cell office:value-type="string" table:style-name="ce17">
            <text:p>90:25:010105:1970</text:p>
          </table:table-cell>
          <table:table-cell office:value-type="float" office:value="427374695" table:style-name="ce15">
            <text:p>4273746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6" table:formula="of:=[.A1515]+1" table:style-name="ce13">
            <text:p>1506</text:p>
          </table:table-cell>
          <table:table-cell office:value-type="string" table:style-name="ce17">
            <text:p>90:25:010107:1591</text:p>
          </table:table-cell>
          <table:table-cell office:value-type="float" office:value="263271.59999999998" table:style-name="ce15">
            <text:p>263271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7" table:formula="of:=[.A1516]+1" table:style-name="ce13">
            <text:p>1507</text:p>
          </table:table-cell>
          <table:table-cell office:value-type="string" table:style-name="ce17">
            <text:p>90:25:010115:4548</text:p>
          </table:table-cell>
          <table:table-cell office:value-type="float" office:value="2502619.19" table:style-name="ce15">
            <text:p>2502619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8" table:formula="of:=[.A1517]+1" table:style-name="ce13">
            <text:p>1508</text:p>
          </table:table-cell>
          <table:table-cell office:value-type="string" table:style-name="ce17">
            <text:p>90:25:010124:6081</text:p>
          </table:table-cell>
          <table:table-cell office:value-type="float" office:value="2675971.36" table:style-name="ce15">
            <text:p>2675971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9" table:formula="of:=[.A1518]+1" table:style-name="ce13">
            <text:p>1509</text:p>
          </table:table-cell>
          <table:table-cell office:value-type="string" table:style-name="ce17">
            <text:p>90:25:010124:6082</text:p>
          </table:table-cell>
          <table:table-cell office:value-type="float" office:value="2221766.9300000002" table:style-name="ce15">
            <text:p>2221766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0" table:formula="of:=[.A1519]+1" table:style-name="ce13">
            <text:p>1510</text:p>
          </table:table-cell>
          <table:table-cell office:value-type="string" table:style-name="ce17">
            <text:p>90:25:020103:62</text:p>
          </table:table-cell>
          <table:table-cell office:value-type="float" office:value="4111915.66" table:style-name="ce15">
            <text:p>411191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1" table:formula="of:=[.A1520]+1" table:style-name="ce13">
            <text:p>1511</text:p>
          </table:table-cell>
          <table:table-cell office:value-type="string" table:style-name="ce17">
            <text:p>90:14:100201:28</text:p>
          </table:table-cell>
          <table:table-cell office:value-type="float" office:value="234309.34" table:style-name="ce15">
            <text:p>234309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2" table:formula="of:=[.A1521]+1" table:style-name="ce13">
            <text:p>1512</text:p>
          </table:table-cell>
          <table:table-cell office:value-type="string" table:style-name="ce17">
            <text:p>90:14:110101:4644</text:p>
          </table:table-cell>
          <table:table-cell office:value-type="float" office:value="295783.81" table:style-name="ce15">
            <text:p>295783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3" table:formula="of:=[.A1522]+1" table:style-name="ce13">
            <text:p>1513</text:p>
          </table:table-cell>
          <table:table-cell office:value-type="string" table:style-name="ce17">
            <text:p>90:14:110101:7685</text:p>
          </table:table-cell>
          <table:table-cell office:value-type="float" office:value="97318.07" table:style-name="ce15">
            <text:p>97318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4" table:formula="of:=[.A1523]+1" table:style-name="ce13">
            <text:p>1514</text:p>
          </table:table-cell>
          <table:table-cell office:value-type="string" table:style-name="ce17">
            <text:p>90:15:010104:1276</text:p>
          </table:table-cell>
          <table:table-cell office:value-type="float" office:value="1981384.75" table:style-name="ce15">
            <text:p>1981384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5" table:formula="of:=[.A1524]+1" table:style-name="ce13">
            <text:p>1515</text:p>
          </table:table-cell>
          <table:table-cell office:value-type="string" table:style-name="ce17">
            <text:p>90:15:010104:3326</text:p>
          </table:table-cell>
          <table:table-cell office:value-type="float" office:value="1522612.98" table:style-name="ce15">
            <text:p>152261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6" table:formula="of:=[.A1525]+1" table:style-name="ce13">
            <text:p>1516</text:p>
          </table:table-cell>
          <table:table-cell office:value-type="string" table:style-name="ce17">
            <text:p>90:15:010104:3329</text:p>
          </table:table-cell>
          <table:table-cell office:value-type="float" office:value="594887.13" table:style-name="ce15">
            <text:p>594887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7" table:formula="of:=[.A1526]+1" table:style-name="ce13">
            <text:p>1517</text:p>
          </table:table-cell>
          <table:table-cell office:value-type="string" table:style-name="ce17">
            <text:p>90:15:010104:3336</text:p>
          </table:table-cell>
          <table:table-cell office:value-type="float" office:value="2805638.84" table:style-name="ce15">
            <text:p>2805638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8" table:formula="of:=[.A1527]+1" table:style-name="ce13">
            <text:p>1518</text:p>
          </table:table-cell>
          <table:table-cell office:value-type="string" table:style-name="ce17">
            <text:p>90:15:010104:3397</text:p>
          </table:table-cell>
          <table:table-cell office:value-type="float" office:value="1160986.03" table:style-name="ce15">
            <text:p>1160986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9" table:formula="of:=[.A1528]+1" table:style-name="ce13">
            <text:p>1519</text:p>
          </table:table-cell>
          <table:table-cell office:value-type="string" table:style-name="ce17">
            <text:p>90:13:100102:735</text:p>
          </table:table-cell>
          <table:table-cell office:value-type="float" office:value="251392.88" table:style-name="ce15">
            <text:p>251392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0" table:formula="of:=[.A1529]+1" table:style-name="ce13">
            <text:p>1520</text:p>
          </table:table-cell>
          <table:table-cell office:value-type="string" table:style-name="ce17">
            <text:p>90:13:110101:880</text:p>
          </table:table-cell>
          <table:table-cell office:value-type="float" office:value="767552.81" table:style-name="ce15">
            <text:p>767552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1" table:formula="of:=[.A1530]+1" table:style-name="ce13">
            <text:p>1521</text:p>
          </table:table-cell>
          <table:table-cell office:value-type="string" table:style-name="ce17">
            <text:p>90:13:120102:14</text:p>
          </table:table-cell>
          <table:table-cell office:value-type="float" office:value="543923.09" table:style-name="ce15">
            <text:p>543923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2" table:formula="of:=[.A1531]+1" table:style-name="ce13">
            <text:p>1522</text:p>
          </table:table-cell>
          <table:table-cell office:value-type="string" table:style-name="ce17">
            <text:p>90:13:120201:624</text:p>
          </table:table-cell>
          <table:table-cell office:value-type="float" office:value="317236.57" table:style-name="ce15">
            <text:p>317236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3" table:formula="of:=[.A1532]+1" table:style-name="ce13">
            <text:p>1523</text:p>
          </table:table-cell>
          <table:table-cell office:value-type="string" table:style-name="ce17">
            <text:p>90:13:120201:625</text:p>
          </table:table-cell>
          <table:table-cell office:value-type="float" office:value="77650.539999999994" table:style-name="ce15">
            <text:p>7765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4" table:formula="of:=[.A1533]+1" table:style-name="ce13">
            <text:p>1524</text:p>
          </table:table-cell>
          <table:table-cell office:value-type="string" table:style-name="ce17">
            <text:p>90:13:120201:626</text:p>
          </table:table-cell>
          <table:table-cell office:value-type="float" office:value="34149.699999999997" table:style-name="ce15">
            <text:p>34149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5" table:formula="of:=[.A1534]+1" table:style-name="ce13">
            <text:p>1525</text:p>
          </table:table-cell>
          <table:table-cell office:value-type="string" table:style-name="ce17">
            <text:p>90:14:010102:13241</text:p>
          </table:table-cell>
          <table:table-cell office:value-type="float" office:value="2505673.77" table:style-name="ce15">
            <text:p>2505673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6" table:formula="of:=[.A1535]+1" table:style-name="ce13">
            <text:p>1526</text:p>
          </table:table-cell>
          <table:table-cell office:value-type="string" table:style-name="ce17">
            <text:p>90:14:010102:7203</text:p>
          </table:table-cell>
          <table:table-cell office:value-type="float" office:value="790522.49" table:style-name="ce15">
            <text:p>790522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7" table:formula="of:=[.A1536]+1" table:style-name="ce13">
            <text:p>1527</text:p>
          </table:table-cell>
          <table:table-cell office:value-type="string" table:style-name="ce17">
            <text:p>90:15:010105:8728</text:p>
          </table:table-cell>
          <table:table-cell office:value-type="float" office:value="169608.6" table:style-name="ce15">
            <text:p>169608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8" table:formula="of:=[.A1537]+1" table:style-name="ce13">
            <text:p>1528</text:p>
          </table:table-cell>
          <table:table-cell office:value-type="string" table:style-name="ce17">
            <text:p>90:15:030102:1562</text:p>
          </table:table-cell>
          <table:table-cell office:value-type="float" office:value="112715.63" table:style-name="ce15">
            <text:p>112715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9" table:formula="of:=[.A1538]+1" table:style-name="ce13">
            <text:p>1529</text:p>
          </table:table-cell>
          <table:table-cell office:value-type="string" table:style-name="ce17">
            <text:p>90:15:030102:218</text:p>
          </table:table-cell>
          <table:table-cell office:value-type="float" office:value="599232.13" table:style-name="ce15">
            <text:p>59923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0" table:formula="of:=[.A1539]+1" table:style-name="ce13">
            <text:p>1530</text:p>
          </table:table-cell>
          <table:table-cell office:value-type="string" table:style-name="ce17">
            <text:p>90:15:030103:528</text:p>
          </table:table-cell>
          <table:table-cell office:value-type="float" office:value="4653601.6100000003" table:style-name="ce15">
            <text:p>4653601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1" table:formula="of:=[.A1540]+1" table:style-name="ce13">
            <text:p>1531</text:p>
          </table:table-cell>
          <table:table-cell office:value-type="string" table:style-name="ce17">
            <text:p>90:15:030103:529</text:p>
          </table:table-cell>
          <table:table-cell office:value-type="float" office:value="2567056.5299999998" table:style-name="ce15">
            <text:p>2567056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2" table:formula="of:=[.A1541]+1" table:style-name="ce13">
            <text:p>1532</text:p>
          </table:table-cell>
          <table:table-cell office:value-type="string" table:style-name="ce17">
            <text:p>90:15:030104:555</text:p>
          </table:table-cell>
          <table:table-cell office:value-type="float" office:value="4347315.12" table:style-name="ce15">
            <text:p>4347315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3" table:formula="of:=[.A1542]+1" table:style-name="ce13">
            <text:p>1533</text:p>
          </table:table-cell>
          <table:table-cell office:value-type="string" table:style-name="ce17">
            <text:p>90:15:030701:7143</text:p>
          </table:table-cell>
          <table:table-cell office:value-type="float" office:value="3226699.64" table:style-name="ce15">
            <text:p>3226699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4" table:formula="of:=[.A1543]+1" table:style-name="ce13">
            <text:p>1534</text:p>
          </table:table-cell>
          <table:table-cell office:value-type="string" table:style-name="ce17">
            <text:p>90:15:040102:254</text:p>
          </table:table-cell>
          <table:table-cell office:value-type="float" office:value="1771521.47" table:style-name="ce15">
            <text:p>1771521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5" table:formula="of:=[.A1544]+1" table:style-name="ce13">
            <text:p>1535</text:p>
          </table:table-cell>
          <table:table-cell office:value-type="string" table:style-name="ce17">
            <text:p>90:24:010102:290</text:p>
          </table:table-cell>
          <table:table-cell office:value-type="float" office:value="1255948.58" table:style-name="ce15">
            <text:p>1255948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6" table:formula="of:=[.A1545]+1" table:style-name="ce13">
            <text:p>1536</text:p>
          </table:table-cell>
          <table:table-cell office:value-type="string" table:style-name="ce17">
            <text:p>90:24:010105:12346</text:p>
          </table:table-cell>
          <table:table-cell office:value-type="float" office:value="18076.900000000001" table:style-name="ce15">
            <text:p>18076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7" table:formula="of:=[.A1546]+1" table:style-name="ce13">
            <text:p>1537</text:p>
          </table:table-cell>
          <table:table-cell office:value-type="string" table:style-name="ce17">
            <text:p>90:24:010105:12347</text:p>
          </table:table-cell>
          <table:table-cell office:value-type="float" office:value="22316.75" table:style-name="ce15">
            <text:p>22316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8" table:formula="of:=[.A1547]+1" table:style-name="ce13">
            <text:p>1538</text:p>
          </table:table-cell>
          <table:table-cell office:value-type="string" table:style-name="ce17">
            <text:p>90:24:010105:12448</text:p>
          </table:table-cell>
          <table:table-cell office:value-type="float" office:value="58446.09" table:style-name="ce15">
            <text:p>5844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9" table:formula="of:=[.A1548]+1" table:style-name="ce13">
            <text:p>1539</text:p>
          </table:table-cell>
          <table:table-cell office:value-type="string" table:style-name="ce17">
            <text:p>90:24:010105:23605</text:p>
          </table:table-cell>
          <table:table-cell office:value-type="float" office:value="2288885.7400000002" table:style-name="ce15">
            <text:p>228888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0" table:formula="of:=[.A1549]+1" table:style-name="ce13">
            <text:p>1540</text:p>
          </table:table-cell>
          <table:table-cell office:value-type="string" table:style-name="ce17">
            <text:p>90:24:010105:23677</text:p>
          </table:table-cell>
          <table:table-cell office:value-type="float" office:value="102259.65" table:style-name="ce15">
            <text:p>10225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1" table:formula="of:=[.A1550]+1" table:style-name="ce13">
            <text:p>1541</text:p>
          </table:table-cell>
          <table:table-cell office:value-type="string" table:style-name="ce17">
            <text:p>90:24:010105:7257</text:p>
          </table:table-cell>
          <table:table-cell office:value-type="float" office:value="6052613.5099999998" table:style-name="ce15">
            <text:p>6052613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2" table:formula="of:=[.A1551]+1" table:style-name="ce13">
            <text:p>1542</text:p>
          </table:table-cell>
          <table:table-cell office:value-type="string" table:style-name="ce17">
            <text:p>90:24:010105:9786</text:p>
          </table:table-cell>
          <table:table-cell office:value-type="float" office:value="27018.16" table:style-name="ce15">
            <text:p>2701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3" table:formula="of:=[.A1552]+1" table:style-name="ce13">
            <text:p>1543</text:p>
          </table:table-cell>
          <table:table-cell office:value-type="string" table:style-name="ce17">
            <text:p>90:24:010106:9129</text:p>
          </table:table-cell>
          <table:table-cell office:value-type="float" office:value="1866936.09" table:style-name="ce15">
            <text:p>186693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4" table:formula="of:=[.A1553]+1" table:style-name="ce13">
            <text:p>1544</text:p>
          </table:table-cell>
          <table:table-cell office:value-type="string" table:style-name="ce17">
            <text:p>90:15:060401:2040</text:p>
          </table:table-cell>
          <table:table-cell office:value-type="float" office:value="1551157.38" table:style-name="ce15">
            <text:p>1551157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5" table:formula="of:=[.A1554]+1" table:style-name="ce13">
            <text:p>1545</text:p>
          </table:table-cell>
          <table:table-cell office:value-type="string" table:style-name="ce17">
            <text:p>90:15:070102:484</text:p>
          </table:table-cell>
          <table:table-cell office:value-type="float" office:value="470321.77" table:style-name="ce15">
            <text:p>470321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6" table:formula="of:=[.A1555]+1" table:style-name="ce13">
            <text:p>1546</text:p>
          </table:table-cell>
          <table:table-cell office:value-type="string" table:style-name="ce17">
            <text:p>90:16:010103:2592</text:p>
          </table:table-cell>
          <table:table-cell office:value-type="float" office:value="125759744.42" table:style-name="ce15">
            <text:p>125759744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7" table:formula="of:=[.A1556]+1" table:style-name="ce13">
            <text:p>1547</text:p>
          </table:table-cell>
          <table:table-cell office:value-type="string" table:style-name="ce17">
            <text:p>90:17:010133:333</text:p>
          </table:table-cell>
          <table:table-cell office:value-type="float" office:value="1158536.6100000001" table:style-name="ce15">
            <text:p>1158536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8" table:formula="of:=[.A1557]+1" table:style-name="ce13">
            <text:p>1548</text:p>
          </table:table-cell>
          <table:table-cell office:value-type="string" table:style-name="ce17">
            <text:p>90:17:010135:27</text:p>
          </table:table-cell>
          <table:table-cell office:value-type="float" office:value="19965477.289999999" table:style-name="ce15">
            <text:p>19965477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9" table:formula="of:=[.A1558]+1" table:style-name="ce13">
            <text:p>1549</text:p>
          </table:table-cell>
          <table:table-cell office:value-type="string" table:style-name="ce17">
            <text:p>90:17:010459:1801</text:p>
          </table:table-cell>
          <table:table-cell office:value-type="float" office:value="154523.5" table:style-name="ce15">
            <text:p>154523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0" table:formula="of:=[.A1559]+1" table:style-name="ce13">
            <text:p>1550</text:p>
          </table:table-cell>
          <table:table-cell office:value-type="string" table:style-name="ce17">
            <text:p>90:18:010132:278</text:p>
          </table:table-cell>
          <table:table-cell office:value-type="float" office:value="5464136.6799999997" table:style-name="ce15">
            <text:p>5464136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1" table:formula="of:=[.A1560]+1" table:style-name="ce13">
            <text:p>1551</text:p>
          </table:table-cell>
          <table:table-cell office:value-type="string" table:style-name="ce17">
            <text:p>90:18:010134:1911</text:p>
          </table:table-cell>
          <table:table-cell office:value-type="float" office:value="4083743.28" table:style-name="ce15">
            <text:p>4083743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2" table:formula="of:=[.A1561]+1" table:style-name="ce13">
            <text:p>1552</text:p>
          </table:table-cell>
          <table:table-cell office:value-type="string" table:style-name="ce17">
            <text:p>90:18:010134:5455</text:p>
          </table:table-cell>
          <table:table-cell office:value-type="float" office:value="104459.73" table:style-name="ce15">
            <text:p>104459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3" table:formula="of:=[.A1562]+1" table:style-name="ce13">
            <text:p>1553</text:p>
          </table:table-cell>
          <table:table-cell office:value-type="string" table:style-name="ce17">
            <text:p>90:18:010135:6509</text:p>
          </table:table-cell>
          <table:table-cell office:value-type="float" office:value="48382.559999999998" table:style-name="ce15">
            <text:p>48382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4" table:formula="of:=[.A1563]+1" table:style-name="ce13">
            <text:p>1554</text:p>
          </table:table-cell>
          <table:table-cell office:value-type="string" table:style-name="ce17">
            <text:p>90:18:010150:531</text:p>
          </table:table-cell>
          <table:table-cell office:value-type="float" office:value="69732.460000000006" table:style-name="ce15">
            <text:p>69732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5" table:formula="of:=[.A1564]+1" table:style-name="ce13">
            <text:p>1555</text:p>
          </table:table-cell>
          <table:table-cell office:value-type="string" table:style-name="ce17">
            <text:p>90:18:010150:532</text:p>
          </table:table-cell>
          <table:table-cell office:value-type="float" office:value="67891.759999999995" table:style-name="ce15">
            <text:p>67891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6" table:formula="of:=[.A1565]+1" table:style-name="ce13">
            <text:p>1556</text:p>
          </table:table-cell>
          <table:table-cell office:value-type="string" table:style-name="ce17">
            <text:p>90:18:010150:533</text:p>
          </table:table-cell>
          <table:table-cell office:value-type="float" office:value="146988.96" table:style-name="ce15">
            <text:p>146988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7" table:formula="of:=[.A1566]+1" table:style-name="ce13">
            <text:p>1557</text:p>
          </table:table-cell>
          <table:table-cell office:value-type="string" table:style-name="ce17">
            <text:p>90:18:010150:73</text:p>
          </table:table-cell>
          <table:table-cell office:value-type="float" office:value="2073113.11" table:style-name="ce15">
            <text:p>2073113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8" table:formula="of:=[.A1567]+1" table:style-name="ce13">
            <text:p>1558</text:p>
          </table:table-cell>
          <table:table-cell office:value-type="string" table:style-name="ce17">
            <text:p>90:18:010151:3048</text:p>
          </table:table-cell>
          <table:table-cell office:value-type="float" office:value="43692.73" table:style-name="ce15">
            <text:p>43692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9" table:formula="of:=[.A1568]+1" table:style-name="ce13">
            <text:p>1559</text:p>
          </table:table-cell>
          <table:table-cell office:value-type="string" table:style-name="ce17">
            <text:p>90:18:010151:3049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0" table:formula="of:=[.A1569]+1" table:style-name="ce13">
            <text:p>1560</text:p>
          </table:table-cell>
          <table:table-cell office:value-type="string" table:style-name="ce17">
            <text:p>90:25:020103:8489</text:p>
          </table:table-cell>
          <table:table-cell office:value-type="float" office:value="6045691.7999999998" table:style-name="ce15">
            <text:p>604569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1" table:formula="of:=[.A1570]+1" table:style-name="ce13">
            <text:p>1561</text:p>
          </table:table-cell>
          <table:table-cell office:value-type="string" table:style-name="ce17">
            <text:p>90:25:070501:648</text:p>
          </table:table-cell>
          <table:table-cell office:value-type="float" office:value="5912793.7800000003" table:style-name="ce15">
            <text:p>5912793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2" table:formula="of:=[.A1571]+1" table:style-name="ce13">
            <text:p>1562</text:p>
          </table:table-cell>
          <table:table-cell office:value-type="string" table:style-name="ce17">
            <text:p>90:25:090102:1641</text:p>
          </table:table-cell>
          <table:table-cell office:value-type="float" office:value="15279.8" table:style-name="ce15">
            <text:p>15279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3" table:formula="of:=[.A1572]+1" table:style-name="ce13">
            <text:p>1563</text:p>
          </table:table-cell>
          <table:table-cell office:value-type="string" table:style-name="ce17">
            <text:p>90:25:090102:1642</text:p>
          </table:table-cell>
          <table:table-cell office:value-type="float" office:value="1290377.97" table:style-name="ce15">
            <text:p>1290377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4" table:formula="of:=[.A1573]+1" table:style-name="ce13">
            <text:p>1564</text:p>
          </table:table-cell>
          <table:table-cell office:value-type="string" table:style-name="ce17">
            <text:p>90:25:090102:1645</text:p>
          </table:table-cell>
          <table:table-cell office:value-type="float" office:value="47371.92" table:style-name="ce15">
            <text:p>47371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5" table:formula="of:=[.A1574]+1" table:style-name="ce13">
            <text:p>1565</text:p>
          </table:table-cell>
          <table:table-cell office:value-type="string" table:style-name="ce17">
            <text:p>90:25:090102:1653</text:p>
          </table:table-cell>
          <table:table-cell office:value-type="float" office:value="101196.61" table:style-name="ce15">
            <text:p>101196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6" table:formula="of:=[.A1575]+1" table:style-name="ce13">
            <text:p>1566</text:p>
          </table:table-cell>
          <table:table-cell office:value-type="string" table:style-name="ce17">
            <text:p>90:25:090102:3937</text:p>
          </table:table-cell>
          <table:table-cell office:value-type="float" office:value="239464.06" table:style-name="ce15">
            <text:p>239464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7" table:formula="of:=[.A1576]+1" table:style-name="ce13">
            <text:p>1567</text:p>
          </table:table-cell>
          <table:table-cell office:value-type="string" table:style-name="ce17">
            <text:p>90:25:090102:598</text:p>
          </table:table-cell>
          <table:table-cell office:value-type="float" office:value="520387.31" table:style-name="ce15">
            <text:p>520387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8" table:formula="of:=[.A1577]+1" table:style-name="ce13">
            <text:p>1568</text:p>
          </table:table-cell>
          <table:table-cell office:value-type="string" table:style-name="ce17">
            <text:p>90:18:020104:178</text:p>
          </table:table-cell>
          <table:table-cell office:value-type="float" office:value="6006184.3399999999" table:style-name="ce15">
            <text:p>6006184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9" table:formula="of:=[.A1578]+1" table:style-name="ce13">
            <text:p>1569</text:p>
          </table:table-cell>
          <table:table-cell office:value-type="string" table:style-name="ce17">
            <text:p>90:18:020104:183</text:p>
          </table:table-cell>
          <table:table-cell office:value-type="float" office:value="324607.28000000003" table:style-name="ce15">
            <text:p>324607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0" table:formula="of:=[.A1579]+1" table:style-name="ce13">
            <text:p>1570</text:p>
          </table:table-cell>
          <table:table-cell office:value-type="string" table:style-name="ce17">
            <text:p>90:18:020104:185</text:p>
          </table:table-cell>
          <table:table-cell office:value-type="float" office:value="146862.49" table:style-name="ce15">
            <text:p>146862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1" table:formula="of:=[.A1580]+1" table:style-name="ce13">
            <text:p>1571</text:p>
          </table:table-cell>
          <table:table-cell office:value-type="string" table:style-name="ce17">
            <text:p>90:18:020104:186</text:p>
          </table:table-cell>
          <table:table-cell office:value-type="float" office:value="134264.69" table:style-name="ce15">
            <text:p>134264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2" table:formula="of:=[.A1581]+1" table:style-name="ce13">
            <text:p>1572</text:p>
          </table:table-cell>
          <table:table-cell office:value-type="string" table:style-name="ce17">
            <text:p>90:18:020104:187</text:p>
          </table:table-cell>
          <table:table-cell office:value-type="float" office:value="986174.77" table:style-name="ce15">
            <text:p>986174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3" table:formula="of:=[.A1582]+1" table:style-name="ce13">
            <text:p>1573</text:p>
          </table:table-cell>
          <table:table-cell office:value-type="string" table:style-name="ce17">
            <text:p>90:18:020109:1623</text:p>
          </table:table-cell>
          <table:table-cell office:value-type="float" office:value="74256.37" table:style-name="ce15">
            <text:p>74256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4" table:formula="of:=[.A1583]+1" table:style-name="ce13">
            <text:p>1574</text:p>
          </table:table-cell>
          <table:table-cell office:value-type="string" table:style-name="ce17">
            <text:p>90:18:020110:1052</text:p>
          </table:table-cell>
          <table:table-cell office:value-type="float" office:value="9480646.1699999999" table:style-name="ce15">
            <text:p>9480646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5" table:formula="of:=[.A1584]+1" table:style-name="ce13">
            <text:p>1575</text:p>
          </table:table-cell>
          <table:table-cell office:value-type="string" table:style-name="ce17">
            <text:p>90:19:010103:11726</text:p>
          </table:table-cell>
          <table:table-cell office:value-type="float" office:value="367811.25" table:style-name="ce15">
            <text:p>36781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6" table:formula="of:=[.A1585]+1" table:style-name="ce13">
            <text:p>1576</text:p>
          </table:table-cell>
          <table:table-cell office:value-type="string" table:style-name="ce17">
            <text:p>90:19:010103:1194</text:p>
          </table:table-cell>
          <table:table-cell office:value-type="float" office:value="7569039.9699999997" table:style-name="ce15">
            <text:p>756903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7" table:formula="of:=[.A1586]+1" table:style-name="ce13">
            <text:p>1577</text:p>
          </table:table-cell>
          <table:table-cell office:value-type="string" table:style-name="ce17">
            <text:p>90:19:010103:12191</text:p>
          </table:table-cell>
          <table:table-cell office:value-type="float" office:value="643260.12" table:style-name="ce15">
            <text:p>643260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8" table:formula="of:=[.A1587]+1" table:style-name="ce13">
            <text:p>1578</text:p>
          </table:table-cell>
          <table:table-cell office:value-type="string" table:style-name="ce17">
            <text:p>90:19:010103:12196</text:p>
          </table:table-cell>
          <table:table-cell office:value-type="float" office:value="886675.88" table:style-name="ce15">
            <text:p>886675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9" table:formula="of:=[.A1588]+1" table:style-name="ce13">
            <text:p>1579</text:p>
          </table:table-cell>
          <table:table-cell office:value-type="string" table:style-name="ce17">
            <text:p>90:19:010103:12410</text:p>
          </table:table-cell>
          <table:table-cell office:value-type="float" office:value="1240671.8899999999" table:style-name="ce15">
            <text:p>1240671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0" table:formula="of:=[.A1589]+1" table:style-name="ce13">
            <text:p>1580</text:p>
          </table:table-cell>
          <table:table-cell office:value-type="string" table:style-name="ce17">
            <text:p>90:19:010103:12573</text:p>
          </table:table-cell>
          <table:table-cell office:value-type="float" office:value="239409.47" table:style-name="ce15">
            <text:p>239409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1" table:formula="of:=[.A1590]+1" table:style-name="ce13">
            <text:p>1581</text:p>
          </table:table-cell>
          <table:table-cell office:value-type="string" table:style-name="ce17">
            <text:p>90:19:010103:12574</text:p>
          </table:table-cell>
          <table:table-cell office:value-type="float" office:value="71075.11" table:style-name="ce15">
            <text:p>71075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2" table:formula="of:=[.A1591]+1" table:style-name="ce13">
            <text:p>1582</text:p>
          </table:table-cell>
          <table:table-cell office:value-type="string" table:style-name="ce17">
            <text:p>90:19:010103:12576</text:p>
          </table:table-cell>
          <table:table-cell office:value-type="float" office:value="21274.47" table:style-name="ce15">
            <text:p>21274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3" table:formula="of:=[.A1592]+1" table:style-name="ce13">
            <text:p>1583</text:p>
          </table:table-cell>
          <table:table-cell office:value-type="string" table:style-name="ce17">
            <text:p>90:19:010103:12642</text:p>
          </table:table-cell>
          <table:table-cell office:value-type="float" office:value="436360.94" table:style-name="ce15">
            <text:p>43636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4" table:formula="of:=[.A1593]+1" table:style-name="ce13">
            <text:p>1584</text:p>
          </table:table-cell>
          <table:table-cell office:value-type="string" table:style-name="ce17">
            <text:p>90:19:010103:12656</text:p>
          </table:table-cell>
          <table:table-cell office:value-type="float" office:value="15326.77" table:style-name="ce15">
            <text:p>15326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5" table:formula="of:=[.A1594]+1" table:style-name="ce13">
            <text:p>1585</text:p>
          </table:table-cell>
          <table:table-cell office:value-type="string" table:style-name="ce17">
            <text:p>90:19:010103:12657</text:p>
          </table:table-cell>
          <table:table-cell office:value-type="float" office:value="8303.33" table:style-name="ce15">
            <text:p>830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6" table:formula="of:=[.A1595]+1" table:style-name="ce13">
            <text:p>1586</text:p>
          </table:table-cell>
          <table:table-cell office:value-type="string" table:style-name="ce17">
            <text:p>90:19:010103:12659</text:p>
          </table:table-cell>
          <table:table-cell office:value-type="float" office:value="534871.25" table:style-name="ce15">
            <text:p>53487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7" table:formula="of:=[.A1596]+1" table:style-name="ce13">
            <text:p>1587</text:p>
          </table:table-cell>
          <table:table-cell office:value-type="string" table:style-name="ce17">
            <text:p>90:19:010103:12665</text:p>
          </table:table-cell>
          <table:table-cell office:value-type="float" office:value="37058.76" table:style-name="ce15">
            <text:p>37058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8" table:formula="of:=[.A1597]+1" table:style-name="ce13">
            <text:p>1588</text:p>
          </table:table-cell>
          <table:table-cell office:value-type="string" table:style-name="ce17">
            <text:p>90:19:010103:12667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9" table:formula="of:=[.A1598]+1" table:style-name="ce13">
            <text:p>1589</text:p>
          </table:table-cell>
          <table:table-cell office:value-type="string" table:style-name="ce17">
            <text:p>90:19:010103:12677</text:p>
          </table:table-cell>
          <table:table-cell office:value-type="float" office:value="620956.56000000006" table:style-name="ce15">
            <text:p>620956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0" table:formula="of:=[.A1599]+1" table:style-name="ce13">
            <text:p>1590</text:p>
          </table:table-cell>
          <table:table-cell office:value-type="string" table:style-name="ce17">
            <text:p>90:19:010103:12682</text:p>
          </table:table-cell>
          <table:table-cell office:value-type="float" office:value="452818.54" table:style-name="ce15">
            <text:p>452818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1" table:formula="of:=[.A1600]+1" table:style-name="ce13">
            <text:p>1591</text:p>
          </table:table-cell>
          <table:table-cell office:value-type="string" table:style-name="ce17">
            <text:p>90:19:010103:12683</text:p>
          </table:table-cell>
          <table:table-cell office:value-type="float" office:value="1865155.17" table:style-name="ce15">
            <text:p>1865155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2" table:formula="of:=[.A1601]+1" table:style-name="ce13">
            <text:p>1592</text:p>
          </table:table-cell>
          <table:table-cell office:value-type="string" table:style-name="ce17">
            <text:p>90:12:171801:3466</text:p>
          </table:table-cell>
          <table:table-cell office:value-type="float" office:value="3258216.65" table:style-name="ce15">
            <text:p>325821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3" table:formula="of:=[.A1602]+1" table:style-name="ce13">
            <text:p>1593</text:p>
          </table:table-cell>
          <table:table-cell office:value-type="string" table:style-name="ce17">
            <text:p>90:12:171801:3468</text:p>
          </table:table-cell>
          <table:table-cell office:value-type="float" office:value="7138438.2199999997" table:style-name="ce15">
            <text:p>713843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4" table:formula="of:=[.A1603]+1" table:style-name="ce13">
            <text:p>1594</text:p>
          </table:table-cell>
          <table:table-cell office:value-type="string" table:style-name="ce17">
            <text:p>90:12:171801:3474</text:p>
          </table:table-cell>
          <table:table-cell office:value-type="float" office:value="1935793.33" table:style-name="ce15">
            <text:p>193579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5" table:formula="of:=[.A1604]+1" table:style-name="ce13">
            <text:p>1595</text:p>
          </table:table-cell>
          <table:table-cell office:value-type="string" table:style-name="ce17">
            <text:p>90:12:171801:3475</text:p>
          </table:table-cell>
          <table:table-cell office:value-type="float" office:value="3793953.59" table:style-name="ce15">
            <text:p>3793953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6" table:formula="of:=[.A1605]+1" table:style-name="ce13">
            <text:p>1596</text:p>
          </table:table-cell>
          <table:table-cell office:value-type="string" table:style-name="ce17">
            <text:p>90:12:171801:3480</text:p>
          </table:table-cell>
          <table:table-cell office:value-type="float" office:value="1910036.29" table:style-name="ce15">
            <text:p>1910036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7" table:formula="of:=[.A1606]+1" table:style-name="ce13">
            <text:p>1597</text:p>
          </table:table-cell>
          <table:table-cell office:value-type="string" table:style-name="ce17">
            <text:p>90:12:171801:3483</text:p>
          </table:table-cell>
          <table:table-cell office:value-type="float" office:value="3444358.06" table:style-name="ce15">
            <text:p>3444358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8" table:formula="of:=[.A1607]+1" table:style-name="ce13">
            <text:p>1598</text:p>
          </table:table-cell>
          <table:table-cell office:value-type="string" table:style-name="ce17">
            <text:p>90:12:171801:3489</text:p>
          </table:table-cell>
          <table:table-cell office:value-type="float" office:value="2596982.11" table:style-name="ce15">
            <text:p>2596982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9" table:formula="of:=[.A1608]+1" table:style-name="ce13">
            <text:p>1599</text:p>
          </table:table-cell>
          <table:table-cell office:value-type="string" table:style-name="ce17">
            <text:p>90:12:171801:3531</text:p>
          </table:table-cell>
          <table:table-cell office:value-type="float" office:value="5691970.8300000001" table:style-name="ce15">
            <text:p>5691970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0" table:formula="of:=[.A1609]+1" table:style-name="ce13">
            <text:p>1600</text:p>
          </table:table-cell>
          <table:table-cell office:value-type="string" table:style-name="ce17">
            <text:p>90:12:171801:3536</text:p>
          </table:table-cell>
          <table:table-cell office:value-type="float" office:value="3571409.7" table:style-name="ce15">
            <text:p>3571409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1" table:formula="of:=[.A1610]+1" table:style-name="ce13">
            <text:p>1601</text:p>
          </table:table-cell>
          <table:table-cell office:value-type="string" table:style-name="ce17">
            <text:p>90:12:171801:3540</text:p>
          </table:table-cell>
          <table:table-cell office:value-type="float" office:value="1399569.48" table:style-name="ce15">
            <text:p>1399569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2" table:formula="of:=[.A1611]+1" table:style-name="ce13">
            <text:p>1602</text:p>
          </table:table-cell>
          <table:table-cell office:value-type="string" table:style-name="ce17">
            <text:p>90:12:171801:3541</text:p>
          </table:table-cell>
          <table:table-cell office:value-type="float" office:value="2214904.19" table:style-name="ce15">
            <text:p>2214904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3" table:formula="of:=[.A1612]+1" table:style-name="ce13">
            <text:p>1603</text:p>
          </table:table-cell>
          <table:table-cell office:value-type="string" table:style-name="ce17">
            <text:p>90:12:171801:3546</text:p>
          </table:table-cell>
          <table:table-cell office:value-type="float" office:value="2547906.52" table:style-name="ce15">
            <text:p>2547906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4" table:formula="of:=[.A1613]+1" table:style-name="ce13">
            <text:p>1604</text:p>
          </table:table-cell>
          <table:table-cell office:value-type="string" table:style-name="ce17">
            <text:p>90:12:171801:3861</text:p>
          </table:table-cell>
          <table:table-cell office:value-type="float" office:value="2786953.55" table:style-name="ce15">
            <text:p>2786953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5" table:formula="of:=[.A1614]+1" table:style-name="ce13">
            <text:p>1605</text:p>
          </table:table-cell>
          <table:table-cell office:value-type="string" table:style-name="ce17">
            <text:p>90:12:171801:3869</text:p>
          </table:table-cell>
          <table:table-cell office:value-type="float" office:value="1487264.39" table:style-name="ce15">
            <text:p>1487264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6" table:formula="of:=[.A1615]+1" table:style-name="ce13">
            <text:p>1606</text:p>
          </table:table-cell>
          <table:table-cell office:value-type="string" table:style-name="ce17">
            <text:p>90:12:171801:3879</text:p>
          </table:table-cell>
          <table:table-cell office:value-type="float" office:value="4621492.26" table:style-name="ce15">
            <text:p>4621492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7" table:formula="of:=[.A1616]+1" table:style-name="ce13">
            <text:p>1607</text:p>
          </table:table-cell>
          <table:table-cell office:value-type="string" table:style-name="ce17">
            <text:p>90:12:171801:3921</text:p>
          </table:table-cell>
          <table:table-cell office:value-type="float" office:value="2200716.2999999998" table:style-name="ce15">
            <text:p>220071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8" table:formula="of:=[.A1617]+1" table:style-name="ce13">
            <text:p>1608</text:p>
          </table:table-cell>
          <table:table-cell office:value-type="string" table:style-name="ce17">
            <text:p>90:12:171801:3967</text:p>
          </table:table-cell>
          <table:table-cell office:value-type="float" office:value="3423259.88" table:style-name="ce15">
            <text:p>3423259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9" table:formula="of:=[.A1618]+1" table:style-name="ce13">
            <text:p>1609</text:p>
          </table:table-cell>
          <table:table-cell office:value-type="string" table:style-name="ce17">
            <text:p>90:12:171801:4046</text:p>
          </table:table-cell>
          <table:table-cell office:value-type="float" office:value="3520947" table:style-name="ce15">
            <text:p>35209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0" table:formula="of:=[.A1619]+1" table:style-name="ce13">
            <text:p>1610</text:p>
          </table:table-cell>
          <table:table-cell office:value-type="string" table:style-name="ce17">
            <text:p>90:12:171801:4049</text:p>
          </table:table-cell>
          <table:table-cell office:value-type="float" office:value="2753014.79" table:style-name="ce15">
            <text:p>2753014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1" table:formula="of:=[.A1620]+1" table:style-name="ce13">
            <text:p>1611</text:p>
          </table:table-cell>
          <table:table-cell office:value-type="string" table:style-name="ce17">
            <text:p>90:12:171801:436</text:p>
          </table:table-cell>
          <table:table-cell office:value-type="float" office:value="5089931.4400000004" table:style-name="ce15">
            <text:p>5089931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2" table:formula="of:=[.A1621]+1" table:style-name="ce13">
            <text:p>1612</text:p>
          </table:table-cell>
          <table:table-cell office:value-type="string" table:style-name="ce17">
            <text:p>90:12:171801:4426</text:p>
          </table:table-cell>
          <table:table-cell office:value-type="float" office:value="3420995.57" table:style-name="ce15">
            <text:p>3420995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3" table:formula="of:=[.A1622]+1" table:style-name="ce13">
            <text:p>1613</text:p>
          </table:table-cell>
          <table:table-cell office:value-type="string" table:style-name="ce17">
            <text:p>90:19:010103:12685</text:p>
          </table:table-cell>
          <table:table-cell office:value-type="float" office:value="70457.39" table:style-name="ce15">
            <text:p>70457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4" table:formula="of:=[.A1623]+1" table:style-name="ce13">
            <text:p>1614</text:p>
          </table:table-cell>
          <table:table-cell office:value-type="string" table:style-name="ce17">
            <text:p>90:19:010103:12686</text:p>
          </table:table-cell>
          <table:table-cell office:value-type="float" office:value="119880.89" table:style-name="ce15">
            <text:p>119880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5" table:formula="of:=[.A1624]+1" table:style-name="ce13">
            <text:p>1615</text:p>
          </table:table-cell>
          <table:table-cell office:value-type="string" table:style-name="ce17">
            <text:p>90:19:010103:12687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6" table:formula="of:=[.A1625]+1" table:style-name="ce13">
            <text:p>1616</text:p>
          </table:table-cell>
          <table:table-cell office:value-type="string" table:style-name="ce17">
            <text:p>90:19:010103:12690</text:p>
          </table:table-cell>
          <table:table-cell office:value-type="float" office:value="55431.82" table:style-name="ce15">
            <text:p>55431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7" table:formula="of:=[.A1626]+1" table:style-name="ce13">
            <text:p>1617</text:p>
          </table:table-cell>
          <table:table-cell office:value-type="string" table:style-name="ce17">
            <text:p>90:19:010103:12691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8" table:formula="of:=[.A1627]+1" table:style-name="ce13">
            <text:p>1618</text:p>
          </table:table-cell>
          <table:table-cell office:value-type="string" table:style-name="ce17">
            <text:p>90:19:010103:12692</text:p>
          </table:table-cell>
          <table:table-cell office:value-type="float" office:value="47404.23" table:style-name="ce15">
            <text:p>47404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9" table:formula="of:=[.A1628]+1" table:style-name="ce13">
            <text:p>1619</text:p>
          </table:table-cell>
          <table:table-cell office:value-type="string" table:style-name="ce17">
            <text:p>90:19:010103:12693</text:p>
          </table:table-cell>
          <table:table-cell office:value-type="float" office:value="31780.35" table:style-name="ce15">
            <text:p>31780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0" table:formula="of:=[.A1629]+1" table:style-name="ce13">
            <text:p>1620</text:p>
          </table:table-cell>
          <table:table-cell office:value-type="string" table:style-name="ce17">
            <text:p>90:19:010103:12694</text:p>
          </table:table-cell>
          <table:table-cell office:value-type="float" office:value="303930.44" table:style-name="ce15">
            <text:p>303930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1" table:formula="of:=[.A1630]+1" table:style-name="ce13">
            <text:p>1621</text:p>
          </table:table-cell>
          <table:table-cell office:value-type="string" table:style-name="ce17">
            <text:p>90:12:171801:839</text:p>
          </table:table-cell>
          <table:table-cell office:value-type="float" office:value="2464197.4300000002" table:style-name="ce15">
            <text:p>246419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2" table:formula="of:=[.A1631]+1" table:style-name="ce13">
            <text:p>1622</text:p>
          </table:table-cell>
          <table:table-cell office:value-type="string" table:style-name="ce17">
            <text:p>90:12:171801:889</text:p>
          </table:table-cell>
          <table:table-cell office:value-type="float" office:value="9265145.6500000004" table:style-name="ce15">
            <text:p>9265145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3" table:formula="of:=[.A1632]+1" table:style-name="ce13">
            <text:p>1623</text:p>
          </table:table-cell>
          <table:table-cell office:value-type="string" table:style-name="ce17">
            <text:p>90:12:171801:916</text:p>
          </table:table-cell>
          <table:table-cell office:value-type="float" office:value="6059874" table:style-name="ce15">
            <text:p>60598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4" table:formula="of:=[.A1633]+1" table:style-name="ce13">
            <text:p>1624</text:p>
          </table:table-cell>
          <table:table-cell office:value-type="string" table:style-name="ce17">
            <text:p>90:12:171901:221</text:p>
          </table:table-cell>
          <table:table-cell office:value-type="float" office:value="7218218.5199999996" table:style-name="ce15">
            <text:p>7218218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5" table:formula="of:=[.A1634]+1" table:style-name="ce13">
            <text:p>1625</text:p>
          </table:table-cell>
          <table:table-cell office:value-type="string" table:style-name="ce17">
            <text:p>90:12:171901:230</text:p>
          </table:table-cell>
          <table:table-cell office:value-type="float" office:value="1411037.37" table:style-name="ce15">
            <text:p>141103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6" table:formula="of:=[.A1635]+1" table:style-name="ce13">
            <text:p>1626</text:p>
          </table:table-cell>
          <table:table-cell office:value-type="string" table:style-name="ce17">
            <text:p>90:12:172001:1113</text:p>
          </table:table-cell>
          <table:table-cell office:value-type="float" office:value="5276740.9400000004" table:style-name="ce15">
            <text:p>527674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7" table:formula="of:=[.A1636]+1" table:style-name="ce13">
            <text:p>1627</text:p>
          </table:table-cell>
          <table:table-cell office:value-type="string" table:style-name="ce17">
            <text:p>90:12:172001:1123</text:p>
          </table:table-cell>
          <table:table-cell office:value-type="float" office:value="4261848.93" table:style-name="ce15">
            <text:p>4261848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8" table:formula="of:=[.A1637]+1" table:style-name="ce13">
            <text:p>1628</text:p>
          </table:table-cell>
          <table:table-cell office:value-type="string" table:style-name="ce17">
            <text:p>90:12:172001:1124</text:p>
          </table:table-cell>
          <table:table-cell office:value-type="float" office:value="4595311.62" table:style-name="ce15">
            <text:p>4595311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9" table:formula="of:=[.A1638]+1" table:style-name="ce13">
            <text:p>1629</text:p>
          </table:table-cell>
          <table:table-cell office:value-type="string" table:style-name="ce17">
            <text:p>90:12:172001:1130</text:p>
          </table:table-cell>
          <table:table-cell office:value-type="float" office:value="3307777.35" table:style-name="ce15">
            <text:p>3307777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0" table:formula="of:=[.A1639]+1" table:style-name="ce13">
            <text:p>1630</text:p>
          </table:table-cell>
          <table:table-cell office:value-type="string" table:style-name="ce17">
            <text:p>90:12:172001:1138</text:p>
          </table:table-cell>
          <table:table-cell office:value-type="float" office:value="1647034.97" table:style-name="ce15">
            <text:p>1647034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1" table:formula="of:=[.A1640]+1" table:style-name="ce13">
            <text:p>1631</text:p>
          </table:table-cell>
          <table:table-cell office:value-type="string" table:style-name="ce17">
            <text:p>90:12:172001:1146</text:p>
          </table:table-cell>
          <table:table-cell office:value-type="float" office:value="4749870.91" table:style-name="ce15">
            <text:p>4749870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2" table:formula="of:=[.A1641]+1" table:style-name="ce13">
            <text:p>1632</text:p>
          </table:table-cell>
          <table:table-cell office:value-type="string" table:style-name="ce17">
            <text:p>90:12:172001:1149</text:p>
          </table:table-cell>
          <table:table-cell office:value-type="float" office:value="2347242.83" table:style-name="ce15">
            <text:p>2347242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3" table:formula="of:=[.A1642]+1" table:style-name="ce13">
            <text:p>1633</text:p>
          </table:table-cell>
          <table:table-cell office:value-type="string" table:style-name="ce17">
            <text:p>90:12:172001:1152</text:p>
          </table:table-cell>
          <table:table-cell office:value-type="float" office:value="1723034.9" table:style-name="ce15">
            <text:p>1723034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4" table:formula="of:=[.A1643]+1" table:style-name="ce13">
            <text:p>1634</text:p>
          </table:table-cell>
          <table:table-cell office:value-type="string" table:style-name="ce17">
            <text:p>90:12:172001:1155</text:p>
          </table:table-cell>
          <table:table-cell office:value-type="float" office:value="2173084.0699999998" table:style-name="ce15">
            <text:p>2173084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5" table:formula="of:=[.A1644]+1" table:style-name="ce13">
            <text:p>1635</text:p>
          </table:table-cell>
          <table:table-cell office:value-type="string" table:style-name="ce17">
            <text:p>90:12:172001:1197</text:p>
          </table:table-cell>
          <table:table-cell office:value-type="float" office:value="2975008.35" table:style-name="ce15">
            <text:p>2975008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6" table:formula="of:=[.A1645]+1" table:style-name="ce13">
            <text:p>1636</text:p>
          </table:table-cell>
          <table:table-cell office:value-type="string" table:style-name="ce17">
            <text:p>90:12:172001:1199</text:p>
          </table:table-cell>
          <table:table-cell office:value-type="float" office:value="2528709.06" table:style-name="ce15">
            <text:p>2528709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7" table:formula="of:=[.A1646]+1" table:style-name="ce13">
            <text:p>1637</text:p>
          </table:table-cell>
          <table:table-cell office:value-type="string" table:style-name="ce17">
            <text:p>90:12:172001:1202</text:p>
          </table:table-cell>
          <table:table-cell office:value-type="float" office:value="1851586.52" table:style-name="ce15">
            <text:p>1851586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8" table:formula="of:=[.A1647]+1" table:style-name="ce13">
            <text:p>1638</text:p>
          </table:table-cell>
          <table:table-cell office:value-type="string" table:style-name="ce17">
            <text:p>90:12:172001:1313</text:p>
          </table:table-cell>
          <table:table-cell office:value-type="float" office:value="2080023.26" table:style-name="ce15">
            <text:p>2080023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9" table:formula="of:=[.A1648]+1" table:style-name="ce13">
            <text:p>1639</text:p>
          </table:table-cell>
          <table:table-cell office:value-type="string" table:style-name="ce17">
            <text:p>90:12:172601:1409</text:p>
          </table:table-cell>
          <table:table-cell office:value-type="float" office:value="4988733.17" table:style-name="ce15">
            <text:p>498873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0" table:formula="of:=[.A1649]+1" table:style-name="ce13">
            <text:p>1640</text:p>
          </table:table-cell>
          <table:table-cell office:value-type="string" table:style-name="ce17">
            <text:p>90:12:180101:2725</text:p>
          </table:table-cell>
          <table:table-cell office:value-type="float" office:value="2202177.86" table:style-name="ce15">
            <text:p>2202177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1" table:formula="of:=[.A1650]+1" table:style-name="ce13">
            <text:p>1641</text:p>
          </table:table-cell>
          <table:table-cell office:value-type="string" table:style-name="ce17">
            <text:p>90:12:180102:1167</text:p>
          </table:table-cell>
          <table:table-cell office:value-type="float" office:value="15229.54" table:style-name="ce15">
            <text:p>15229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2" table:formula="of:=[.A1651]+1" table:style-name="ce13">
            <text:p>1642</text:p>
          </table:table-cell>
          <table:table-cell office:value-type="string" table:style-name="ce17">
            <text:p>90:12:180102:1357</text:p>
          </table:table-cell>
          <table:table-cell office:value-type="float" office:value="400464.54" table:style-name="ce15">
            <text:p>40046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3" table:formula="of:=[.A1652]+1" table:style-name="ce13">
            <text:p>1643</text:p>
          </table:table-cell>
          <table:table-cell office:value-type="string" table:style-name="ce17">
            <text:p>90:12:180102:1358</text:p>
          </table:table-cell>
          <table:table-cell office:value-type="float" office:value="29738.51" table:style-name="ce15">
            <text:p>2973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4" table:formula="of:=[.A1653]+1" table:style-name="ce13">
            <text:p>1644</text:p>
          </table:table-cell>
          <table:table-cell office:value-type="string" table:style-name="ce17">
            <text:p>90:12:180102:1359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5" table:formula="of:=[.A1654]+1" table:style-name="ce13">
            <text:p>1645</text:p>
          </table:table-cell>
          <table:table-cell office:value-type="string" table:style-name="ce17">
            <text:p>90:12:180102:1361</text:p>
          </table:table-cell>
          <table:table-cell office:value-type="float" office:value="26651.69" table:style-name="ce15">
            <text:p>26651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6" table:formula="of:=[.A1655]+1" table:style-name="ce13">
            <text:p>1646</text:p>
          </table:table-cell>
          <table:table-cell office:value-type="string" table:style-name="ce17">
            <text:p>90:12:180102:2163</text:p>
          </table:table-cell>
          <table:table-cell office:value-type="float" office:value="139389.74" table:style-name="ce15">
            <text:p>139389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7" table:formula="of:=[.A1656]+1" table:style-name="ce13">
            <text:p>1647</text:p>
          </table:table-cell>
          <table:table-cell office:value-type="string" table:style-name="ce17">
            <text:p>90:12:180102:231</text:p>
          </table:table-cell>
          <table:table-cell office:value-type="float" office:value="611044.43000000005" table:style-name="ce15">
            <text:p>61104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8" table:formula="of:=[.A1657]+1" table:style-name="ce13">
            <text:p>1648</text:p>
          </table:table-cell>
          <table:table-cell office:value-type="string" table:style-name="ce17">
            <text:p>90:12:180102:2505</text:p>
          </table:table-cell>
          <table:table-cell office:value-type="float" office:value="290598.62" table:style-name="ce15">
            <text:p>290598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9" table:formula="of:=[.A1658]+1" table:style-name="ce13">
            <text:p>1649</text:p>
          </table:table-cell>
          <table:table-cell office:value-type="string" table:style-name="ce17">
            <text:p>90:12:180102:2809</text:p>
          </table:table-cell>
          <table:table-cell office:value-type="float" office:value="900689.03" table:style-name="ce15">
            <text:p>90068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0" table:formula="of:=[.A1659]+1" table:style-name="ce13">
            <text:p>1650</text:p>
          </table:table-cell>
          <table:table-cell office:value-type="string" table:style-name="ce17">
            <text:p>90:12:180102:2827</text:p>
          </table:table-cell>
          <table:table-cell office:value-type="float" office:value="533740.44999999995" table:style-name="ce15">
            <text:p>533740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1" table:formula="of:=[.A1660]+1" table:style-name="ce13">
            <text:p>1651</text:p>
          </table:table-cell>
          <table:table-cell office:value-type="string" table:style-name="ce17">
            <text:p>90:19:010103:12829</text:p>
          </table:table-cell>
          <table:table-cell office:value-type="float" office:value="27908.45" table:style-name="ce15">
            <text:p>2790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2" table:formula="of:=[.A1661]+1" table:style-name="ce13">
            <text:p>1652</text:p>
          </table:table-cell>
          <table:table-cell office:value-type="string" table:style-name="ce17">
            <text:p>90:19:010103:12842</text:p>
          </table:table-cell>
          <table:table-cell office:value-type="float" office:value="71200.86" table:style-name="ce15">
            <text:p>71200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3" table:formula="of:=[.A1662]+1" table:style-name="ce13">
            <text:p>1653</text:p>
          </table:table-cell>
          <table:table-cell office:value-type="string" table:style-name="ce17">
            <text:p>90:19:010103:12843</text:p>
          </table:table-cell>
          <table:table-cell office:value-type="float" office:value="60048.92" table:style-name="ce15">
            <text:p>60048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4" table:formula="of:=[.A1663]+1" table:style-name="ce13">
            <text:p>1654</text:p>
          </table:table-cell>
          <table:table-cell office:value-type="string" table:style-name="ce17">
            <text:p>90:19:010103:12844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5" table:formula="of:=[.A1664]+1" table:style-name="ce13">
            <text:p>1655</text:p>
          </table:table-cell>
          <table:table-cell office:value-type="string" table:style-name="ce17">
            <text:p>90:19:010103:12845</text:p>
          </table:table-cell>
          <table:table-cell office:value-type="float" office:value="24782.84" table:style-name="ce15">
            <text:p>24782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6" table:formula="of:=[.A1665]+1" table:style-name="ce13">
            <text:p>1656</text:p>
          </table:table-cell>
          <table:table-cell office:value-type="string" table:style-name="ce17">
            <text:p>90:19:010103:12847</text:p>
          </table:table-cell>
          <table:table-cell office:value-type="float" office:value="6405.22" table:style-name="ce15">
            <text:p>6405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7" table:formula="of:=[.A1666]+1" table:style-name="ce13">
            <text:p>1657</text:p>
          </table:table-cell>
          <table:table-cell office:value-type="string" table:style-name="ce17">
            <text:p>90:19:010103:12848</text:p>
          </table:table-cell>
          <table:table-cell office:value-type="float" office:value="35076.19" table:style-name="ce15">
            <text:p>35076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8" table:formula="of:=[.A1667]+1" table:style-name="ce13">
            <text:p>1658</text:p>
          </table:table-cell>
          <table:table-cell office:value-type="string" table:style-name="ce17">
            <text:p>90:19:010103:12964</text:p>
          </table:table-cell>
          <table:table-cell office:value-type="float" office:value="15343.76" table:style-name="ce15">
            <text:p>15343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9" table:formula="of:=[.A1668]+1" table:style-name="ce13">
            <text:p>1659</text:p>
          </table:table-cell>
          <table:table-cell office:value-type="string" table:style-name="ce17">
            <text:p>90:12:171401:1979</text:p>
          </table:table-cell>
          <table:table-cell office:value-type="float" office:value="2483907.9" table:style-name="ce15">
            <text:p>2483907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0" table:formula="of:=[.A1669]+1" table:style-name="ce13">
            <text:p>1660</text:p>
          </table:table-cell>
          <table:table-cell office:value-type="string" table:style-name="ce17">
            <text:p>90:12:171401:1980</text:p>
          </table:table-cell>
          <table:table-cell office:value-type="float" office:value="3215883.81" table:style-name="ce15">
            <text:p>3215883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1" table:formula="of:=[.A1670]+1" table:style-name="ce13">
            <text:p>1661</text:p>
          </table:table-cell>
          <table:table-cell office:value-type="string" table:style-name="ce17">
            <text:p>90:12:171401:1981</text:p>
          </table:table-cell>
          <table:table-cell office:value-type="float" office:value="5998816.6200000001" table:style-name="ce15">
            <text:p>5998816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2" table:formula="of:=[.A1671]+1" table:style-name="ce13">
            <text:p>1662</text:p>
          </table:table-cell>
          <table:table-cell office:value-type="string" table:style-name="ce17">
            <text:p>90:12:171401:1982</text:p>
          </table:table-cell>
          <table:table-cell office:value-type="float" office:value="3520899.35" table:style-name="ce15">
            <text:p>352089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3" table:formula="of:=[.A1672]+1" table:style-name="ce13">
            <text:p>1663</text:p>
          </table:table-cell>
          <table:table-cell office:value-type="string" table:style-name="ce17">
            <text:p>90:12:171401:1984</text:p>
          </table:table-cell>
          <table:table-cell office:value-type="float" office:value="1704070.14" table:style-name="ce15">
            <text:p>1704070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4" table:formula="of:=[.A1673]+1" table:style-name="ce13">
            <text:p>1664</text:p>
          </table:table-cell>
          <table:table-cell office:value-type="string" table:style-name="ce17">
            <text:p>90:12:171401:1987</text:p>
          </table:table-cell>
          <table:table-cell office:value-type="float" office:value="3059083.3" table:style-name="ce15">
            <text:p>305908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5" table:formula="of:=[.A1674]+1" table:style-name="ce13">
            <text:p>1665</text:p>
          </table:table-cell>
          <table:table-cell office:value-type="string" table:style-name="ce17">
            <text:p>90:12:171401:1988</text:p>
          </table:table-cell>
          <table:table-cell office:value-type="float" office:value="4309284.37" table:style-name="ce15">
            <text:p>4309284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6" table:formula="of:=[.A1675]+1" table:style-name="ce13">
            <text:p>1666</text:p>
          </table:table-cell>
          <table:table-cell office:value-type="string" table:style-name="ce17">
            <text:p>90:12:171401:1991</text:p>
          </table:table-cell>
          <table:table-cell office:value-type="float" office:value="2283185.14" table:style-name="ce15">
            <text:p>2283185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7" table:formula="of:=[.A1676]+1" table:style-name="ce13">
            <text:p>1667</text:p>
          </table:table-cell>
          <table:table-cell office:value-type="string" table:style-name="ce17">
            <text:p>90:12:171401:1994</text:p>
          </table:table-cell>
          <table:table-cell office:value-type="float" office:value="2056601.08" table:style-name="ce15">
            <text:p>2056601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8" table:formula="of:=[.A1677]+1" table:style-name="ce13">
            <text:p>1668</text:p>
          </table:table-cell>
          <table:table-cell office:value-type="string" table:style-name="ce17">
            <text:p>90:12:171401:2003</text:p>
          </table:table-cell>
          <table:table-cell office:value-type="float" office:value="2505844.8199999998" table:style-name="ce15">
            <text:p>2505844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9" table:formula="of:=[.A1678]+1" table:style-name="ce13">
            <text:p>1669</text:p>
          </table:table-cell>
          <table:table-cell office:value-type="string" table:style-name="ce17">
            <text:p>90:12:171401:2005</text:p>
          </table:table-cell>
          <table:table-cell office:value-type="float" office:value="5729864.3499999996" table:style-name="ce15">
            <text:p>5729864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0" table:formula="of:=[.A1679]+1" table:style-name="ce13">
            <text:p>1670</text:p>
          </table:table-cell>
          <table:table-cell office:value-type="string" table:style-name="ce17">
            <text:p>90:12:171401:2014</text:p>
          </table:table-cell>
          <table:table-cell office:value-type="float" office:value="3263626" table:style-name="ce15">
            <text:p>32636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1" table:formula="of:=[.A1680]+1" table:style-name="ce13">
            <text:p>1671</text:p>
          </table:table-cell>
          <table:table-cell office:value-type="string" table:style-name="ce17">
            <text:p>90:12:171401:2015</text:p>
          </table:table-cell>
          <table:table-cell office:value-type="float" office:value="6050112.5999999996" table:style-name="ce15">
            <text:p>605011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2" table:formula="of:=[.A1681]+1" table:style-name="ce13">
            <text:p>1672</text:p>
          </table:table-cell>
          <table:table-cell office:value-type="string" table:style-name="ce17">
            <text:p>90:12:171401:2017</text:p>
          </table:table-cell>
          <table:table-cell office:value-type="float" office:value="2712622.51" table:style-name="ce15">
            <text:p>2712622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3" table:formula="of:=[.A1682]+1" table:style-name="ce13">
            <text:p>1673</text:p>
          </table:table-cell>
          <table:table-cell office:value-type="string" table:style-name="ce17">
            <text:p>90:12:180102:3833</text:p>
          </table:table-cell>
          <table:table-cell office:value-type="float" office:value="646365.93999999994" table:style-name="ce15">
            <text:p>646365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4" table:formula="of:=[.A1683]+1" table:style-name="ce13">
            <text:p>1674</text:p>
          </table:table-cell>
          <table:table-cell office:value-type="string" table:style-name="ce17">
            <text:p>90:12:180102:418</text:p>
          </table:table-cell>
          <table:table-cell office:value-type="float" office:value="1996343.85" table:style-name="ce15">
            <text:p>1996343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5" table:formula="of:=[.A1684]+1" table:style-name="ce13">
            <text:p>1675</text:p>
          </table:table-cell>
          <table:table-cell office:value-type="string" table:style-name="ce17">
            <text:p>90:12:180102:4298</text:p>
          </table:table-cell>
          <table:table-cell office:value-type="float" office:value="38888.82" table:style-name="ce15">
            <text:p>38888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6" table:formula="of:=[.A1685]+1" table:style-name="ce13">
            <text:p>1676</text:p>
          </table:table-cell>
          <table:table-cell office:value-type="string" table:style-name="ce17">
            <text:p>90:12:180102:4299</text:p>
          </table:table-cell>
          <table:table-cell office:value-type="float" office:value="32217.69" table:style-name="ce15">
            <text:p>32217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7" table:formula="of:=[.A1686]+1" table:style-name="ce13">
            <text:p>1677</text:p>
          </table:table-cell>
          <table:table-cell office:value-type="string" table:style-name="ce17">
            <text:p>90:12:180102:443</text:p>
          </table:table-cell>
          <table:table-cell office:value-type="float" office:value="383531.27" table:style-name="ce15">
            <text:p>383531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8" table:formula="of:=[.A1687]+1" table:style-name="ce13">
            <text:p>1678</text:p>
          </table:table-cell>
          <table:table-cell office:value-type="string" table:style-name="ce17">
            <text:p>90:12:180102:4455</text:p>
          </table:table-cell>
          <table:table-cell office:value-type="float" office:value="278122.96999999997" table:style-name="ce15">
            <text:p>278122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9" table:formula="of:=[.A1688]+1" table:style-name="ce13">
            <text:p>1679</text:p>
          </table:table-cell>
          <table:table-cell office:value-type="string" table:style-name="ce17">
            <text:p>90:12:180102:4486</text:p>
          </table:table-cell>
          <table:table-cell office:value-type="float" office:value="261138.28" table:style-name="ce15">
            <text:p>261138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0" table:formula="of:=[.A1689]+1" table:style-name="ce13">
            <text:p>1680</text:p>
          </table:table-cell>
          <table:table-cell office:value-type="string" table:style-name="ce17">
            <text:p>90:12:171401:2048</text:p>
          </table:table-cell>
          <table:table-cell office:value-type="float" office:value="4729870.5999999996" table:style-name="ce15">
            <text:p>4729870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1" table:formula="of:=[.A1690]+1" table:style-name="ce13">
            <text:p>1681</text:p>
          </table:table-cell>
          <table:table-cell office:value-type="string" table:style-name="ce17">
            <text:p>90:12:171401:2052</text:p>
          </table:table-cell>
          <table:table-cell office:value-type="float" office:value="1302474.17" table:style-name="ce15">
            <text:p>1302474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2" table:formula="of:=[.A1691]+1" table:style-name="ce13">
            <text:p>1682</text:p>
          </table:table-cell>
          <table:table-cell office:value-type="string" table:style-name="ce17">
            <text:p>90:12:171401:2053</text:p>
          </table:table-cell>
          <table:table-cell office:value-type="float" office:value="3299556.3" table:style-name="ce15">
            <text:p>3299556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3" table:formula="of:=[.A1692]+1" table:style-name="ce13">
            <text:p>1683</text:p>
          </table:table-cell>
          <table:table-cell office:value-type="string" table:style-name="ce17">
            <text:p>90:12:171401:2057</text:p>
          </table:table-cell>
          <table:table-cell office:value-type="float" office:value="3893199.56" table:style-name="ce15">
            <text:p>389319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4" table:formula="of:=[.A1693]+1" table:style-name="ce13">
            <text:p>1684</text:p>
          </table:table-cell>
          <table:table-cell office:value-type="string" table:style-name="ce17">
            <text:p>90:12:171401:2060</text:p>
          </table:table-cell>
          <table:table-cell office:value-type="float" office:value="4630162.33" table:style-name="ce15">
            <text:p>4630162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5" table:formula="of:=[.A1694]+1" table:style-name="ce13">
            <text:p>1685</text:p>
          </table:table-cell>
          <table:table-cell office:value-type="string" table:style-name="ce17">
            <text:p>90:12:171401:2064</text:p>
          </table:table-cell>
          <table:table-cell office:value-type="float" office:value="636986.06000000006" table:style-name="ce15">
            <text:p>63698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6" table:formula="of:=[.A1695]+1" table:style-name="ce13">
            <text:p>1686</text:p>
          </table:table-cell>
          <table:table-cell office:value-type="string" table:style-name="ce17">
            <text:p>90:12:171401:2069</text:p>
          </table:table-cell>
          <table:table-cell office:value-type="float" office:value="4365825.91" table:style-name="ce15">
            <text:p>4365825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7" table:formula="of:=[.A1696]+1" table:style-name="ce13">
            <text:p>1687</text:p>
          </table:table-cell>
          <table:table-cell office:value-type="string" table:style-name="ce17">
            <text:p>90:12:171401:2070</text:p>
          </table:table-cell>
          <table:table-cell office:value-type="float" office:value="1867627.83" table:style-name="ce15">
            <text:p>1867627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8" table:formula="of:=[.A1697]+1" table:style-name="ce13">
            <text:p>1688</text:p>
          </table:table-cell>
          <table:table-cell office:value-type="string" table:style-name="ce17">
            <text:p>90:12:171401:2074</text:p>
          </table:table-cell>
          <table:table-cell office:value-type="float" office:value="2390743.1" table:style-name="ce15">
            <text:p>2390743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9" table:formula="of:=[.A1698]+1" table:style-name="ce13">
            <text:p>1689</text:p>
          </table:table-cell>
          <table:table-cell office:value-type="string" table:style-name="ce17">
            <text:p>90:12:171401:2075</text:p>
          </table:table-cell>
          <table:table-cell office:value-type="float" office:value="2413687.9500000002" table:style-name="ce15">
            <text:p>2413687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0" table:formula="of:=[.A1699]+1" table:style-name="ce13">
            <text:p>1690</text:p>
          </table:table-cell>
          <table:table-cell office:value-type="string" table:style-name="ce17">
            <text:p>90:12:171401:2077</text:p>
          </table:table-cell>
          <table:table-cell office:value-type="float" office:value="5400724.8399999999" table:style-name="ce15">
            <text:p>5400724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1" table:formula="of:=[.A1700]+1" table:style-name="ce13">
            <text:p>1691</text:p>
          </table:table-cell>
          <table:table-cell office:value-type="string" table:style-name="ce17">
            <text:p>90:12:171401:2080</text:p>
          </table:table-cell>
          <table:table-cell office:value-type="float" office:value="1533791.88" table:style-name="ce15">
            <text:p>1533791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2" table:formula="of:=[.A1701]+1" table:style-name="ce13">
            <text:p>1692</text:p>
          </table:table-cell>
          <table:table-cell office:value-type="string" table:style-name="ce17">
            <text:p>90:12:171401:2089</text:p>
          </table:table-cell>
          <table:table-cell office:value-type="float" office:value="1923082.41" table:style-name="ce15">
            <text:p>1923082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3" table:formula="of:=[.A1702]+1" table:style-name="ce13">
            <text:p>1693</text:p>
          </table:table-cell>
          <table:table-cell office:value-type="string" table:style-name="ce17">
            <text:p>90:12:171401:2097</text:p>
          </table:table-cell>
          <table:table-cell office:value-type="float" office:value="2217922.35" table:style-name="ce15">
            <text:p>2217922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4" table:formula="of:=[.A1703]+1" table:style-name="ce13">
            <text:p>1694</text:p>
          </table:table-cell>
          <table:table-cell office:value-type="string" table:style-name="ce17">
            <text:p>90:12:180102:4715</text:p>
          </table:table-cell>
          <table:table-cell office:value-type="float" office:value="1200978.32" table:style-name="ce15">
            <text:p>1200978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5" table:formula="of:=[.A1704]+1" table:style-name="ce13">
            <text:p>1695</text:p>
          </table:table-cell>
          <table:table-cell office:value-type="string" table:style-name="ce17">
            <text:p>90:12:180102:4762</text:p>
          </table:table-cell>
          <table:table-cell office:value-type="float" office:value="5964775.96" table:style-name="ce15">
            <text:p>596477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6" table:formula="of:=[.A1705]+1" table:style-name="ce13">
            <text:p>1696</text:p>
          </table:table-cell>
          <table:table-cell office:value-type="string" table:style-name="ce17">
            <text:p>90:12:180102:4788</text:p>
          </table:table-cell>
          <table:table-cell office:value-type="float" office:value="4641391.49" table:style-name="ce15">
            <text:p>4641391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7" table:formula="of:=[.A1706]+1" table:style-name="ce13">
            <text:p>1697</text:p>
          </table:table-cell>
          <table:table-cell office:value-type="string" table:style-name="ce17">
            <text:p>90:12:180102:4810</text:p>
          </table:table-cell>
          <table:table-cell office:value-type="float" office:value="1266502.76" table:style-name="ce15">
            <text:p>1266502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8" table:formula="of:=[.A1707]+1" table:style-name="ce13">
            <text:p>1698</text:p>
          </table:table-cell>
          <table:table-cell office:value-type="string" table:style-name="ce17">
            <text:p>90:12:180102:5060</text:p>
          </table:table-cell>
          <table:table-cell office:value-type="float" office:value="1149927.24" table:style-name="ce15">
            <text:p>1149927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9" table:formula="of:=[.A1708]+1" table:style-name="ce13">
            <text:p>1699</text:p>
          </table:table-cell>
          <table:table-cell office:value-type="string" table:style-name="ce17">
            <text:p>90:12:180102:843</text:p>
          </table:table-cell>
          <table:table-cell office:value-type="float" office:value="120334.29" table:style-name="ce15">
            <text:p>12033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0" table:formula="of:=[.A1709]+1" table:style-name="ce13">
            <text:p>1700</text:p>
          </table:table-cell>
          <table:table-cell office:value-type="string" table:style-name="ce17">
            <text:p>90:12:180102:879</text:p>
          </table:table-cell>
          <table:table-cell office:value-type="float" office:value="57818.53" table:style-name="ce15">
            <text:p>57818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1" table:formula="of:=[.A1710]+1" table:style-name="ce13">
            <text:p>1701</text:p>
          </table:table-cell>
          <table:table-cell office:value-type="string" table:style-name="ce17">
            <text:p>90:12:171401:2117</text:p>
          </table:table-cell>
          <table:table-cell office:value-type="float" office:value="3576553.69" table:style-name="ce15">
            <text:p>3576553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2" table:formula="of:=[.A1711]+1" table:style-name="ce13">
            <text:p>1702</text:p>
          </table:table-cell>
          <table:table-cell office:value-type="string" table:style-name="ce17">
            <text:p>90:12:171401:2126</text:p>
          </table:table-cell>
          <table:table-cell office:value-type="float" office:value="3860521.54" table:style-name="ce15">
            <text:p>386052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3" table:formula="of:=[.A1712]+1" table:style-name="ce13">
            <text:p>1703</text:p>
          </table:table-cell>
          <table:table-cell office:value-type="string" table:style-name="ce17">
            <text:p>90:12:171401:2130</text:p>
          </table:table-cell>
          <table:table-cell office:value-type="float" office:value="2115820.94" table:style-name="ce15">
            <text:p>211582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4" table:formula="of:=[.A1713]+1" table:style-name="ce13">
            <text:p>1704</text:p>
          </table:table-cell>
          <table:table-cell office:value-type="string" table:style-name="ce17">
            <text:p>90:12:171401:2131</text:p>
          </table:table-cell>
          <table:table-cell office:value-type="float" office:value="5615833.8200000003" table:style-name="ce15">
            <text:p>5615833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5" table:formula="of:=[.A1714]+1" table:style-name="ce13">
            <text:p>1705</text:p>
          </table:table-cell>
          <table:table-cell office:value-type="string" table:style-name="ce17">
            <text:p>90:12:171401:2132</text:p>
          </table:table-cell>
          <table:table-cell office:value-type="float" office:value="1713199.87" table:style-name="ce15">
            <text:p>1713199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6" table:formula="of:=[.A1715]+1" table:style-name="ce13">
            <text:p>1706</text:p>
          </table:table-cell>
          <table:table-cell office:value-type="string" table:style-name="ce17">
            <text:p>90:12:171401:2135</text:p>
          </table:table-cell>
          <table:table-cell office:value-type="float" office:value="2401201.5299999998" table:style-name="ce15">
            <text:p>2401201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7" table:formula="of:=[.A1716]+1" table:style-name="ce13">
            <text:p>1707</text:p>
          </table:table-cell>
          <table:table-cell office:value-type="string" table:style-name="ce17">
            <text:p>90:12:171401:2136</text:p>
          </table:table-cell>
          <table:table-cell office:value-type="float" office:value="358825.23" table:style-name="ce15">
            <text:p>35882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8" table:formula="of:=[.A1717]+1" table:style-name="ce13">
            <text:p>1708</text:p>
          </table:table-cell>
          <table:table-cell office:value-type="string" table:style-name="ce17">
            <text:p>90:12:171401:2142</text:p>
          </table:table-cell>
          <table:table-cell office:value-type="float" office:value="585405.41" table:style-name="ce15">
            <text:p>585405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9" table:formula="of:=[.A1718]+1" table:style-name="ce13">
            <text:p>1709</text:p>
          </table:table-cell>
          <table:table-cell office:value-type="string" table:style-name="ce17">
            <text:p>90:12:171401:2147</text:p>
          </table:table-cell>
          <table:table-cell office:value-type="float" office:value="3439271.13" table:style-name="ce15">
            <text:p>3439271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0" table:formula="of:=[.A1719]+1" table:style-name="ce13">
            <text:p>1710</text:p>
          </table:table-cell>
          <table:table-cell office:value-type="string" table:style-name="ce17">
            <text:p>90:12:171401:2148</text:p>
          </table:table-cell>
          <table:table-cell office:value-type="float" office:value="225208.01" table:style-name="ce15">
            <text:p>225208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1" table:formula="of:=[.A1720]+1" table:style-name="ce13">
            <text:p>1711</text:p>
          </table:table-cell>
          <table:table-cell office:value-type="string" table:style-name="ce17">
            <text:p>90:12:171401:2160</text:p>
          </table:table-cell>
          <table:table-cell office:value-type="float" office:value="875908.32" table:style-name="ce15">
            <text:p>875908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2" table:formula="of:=[.A1721]+1" table:style-name="ce13">
            <text:p>1712</text:p>
          </table:table-cell>
          <table:table-cell office:value-type="string" table:style-name="ce17">
            <text:p>90:12:171401:2168</text:p>
          </table:table-cell>
          <table:table-cell office:value-type="float" office:value="4590919.87" table:style-name="ce15">
            <text:p>4590919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3" table:formula="of:=[.A1722]+1" table:style-name="ce13">
            <text:p>1713</text:p>
          </table:table-cell>
          <table:table-cell office:value-type="string" table:style-name="ce17">
            <text:p>90:12:171401:2170</text:p>
          </table:table-cell>
          <table:table-cell office:value-type="float" office:value="4467578.45" table:style-name="ce15">
            <text:p>446757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4" table:formula="of:=[.A1723]+1" table:style-name="ce13">
            <text:p>1714</text:p>
          </table:table-cell>
          <table:table-cell office:value-type="string" table:style-name="ce17">
            <text:p>90:12:171401:2175</text:p>
          </table:table-cell>
          <table:table-cell office:value-type="float" office:value="2905629.1" table:style-name="ce15">
            <text:p>2905629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5" table:formula="of:=[.A1724]+1" table:style-name="ce13">
            <text:p>1715</text:p>
          </table:table-cell>
          <table:table-cell office:value-type="string" table:style-name="ce17">
            <text:p>90:12:171401:2177</text:p>
          </table:table-cell>
          <table:table-cell office:value-type="float" office:value="4784188.2300000004" table:style-name="ce15">
            <text:p>4784188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6" table:formula="of:=[.A1725]+1" table:style-name="ce13">
            <text:p>1716</text:p>
          </table:table-cell>
          <table:table-cell office:value-type="string" table:style-name="ce17">
            <text:p>90:19:010103:13022</text:p>
          </table:table-cell>
          <table:table-cell office:value-type="float" office:value="700752.02" table:style-name="ce15">
            <text:p>70075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7" table:formula="of:=[.A1726]+1" table:style-name="ce13">
            <text:p>1717</text:p>
          </table:table-cell>
          <table:table-cell office:value-type="string" table:style-name="ce17">
            <text:p>90:19:010103:13023</text:p>
          </table:table-cell>
          <table:table-cell office:value-type="float" office:value="113006.34" table:style-name="ce15">
            <text:p>113006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8" table:formula="of:=[.A1727]+1" table:style-name="ce13">
            <text:p>1718</text:p>
          </table:table-cell>
          <table:table-cell office:value-type="string" table:style-name="ce17">
            <text:p>90:19:010103:13024</text:p>
          </table:table-cell>
          <table:table-cell office:value-type="float" office:value="69199.23" table:style-name="ce15">
            <text:p>69199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9" table:formula="of:=[.A1728]+1" table:style-name="ce13">
            <text:p>1719</text:p>
          </table:table-cell>
          <table:table-cell office:value-type="string" table:style-name="ce17">
            <text:p>90:19:010103:13242</text:p>
          </table:table-cell>
          <table:table-cell office:value-type="float" office:value="6491.59" table:style-name="ce15">
            <text:p>6491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0" table:formula="of:=[.A1729]+1" table:style-name="ce13">
            <text:p>1720</text:p>
          </table:table-cell>
          <table:table-cell office:value-type="string" table:style-name="ce17">
            <text:p>90:19:010103:13310</text:p>
          </table:table-cell>
          <table:table-cell office:value-type="float" office:value="545988.94999999995" table:style-name="ce15">
            <text:p>545988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1" table:formula="of:=[.A1730]+1" table:style-name="ce13">
            <text:p>1721</text:p>
          </table:table-cell>
          <table:table-cell office:value-type="string" table:style-name="ce17">
            <text:p>90:19:010103:13315</text:p>
          </table:table-cell>
          <table:table-cell office:value-type="float" office:value="57990.1" table:style-name="ce15">
            <text:p>57990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2" table:formula="of:=[.A1731]+1" table:style-name="ce13">
            <text:p>1722</text:p>
          </table:table-cell>
          <table:table-cell office:value-type="string" table:style-name="ce17">
            <text:p>90:19:010103:13316</text:p>
          </table:table-cell>
          <table:table-cell office:value-type="float" office:value="32254.14" table:style-name="ce15">
            <text:p>32254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3" table:formula="of:=[.A1732]+1" table:style-name="ce13">
            <text:p>1723</text:p>
          </table:table-cell>
          <table:table-cell office:value-type="string" table:style-name="ce17">
            <text:p>90:19:010103:28225</text:p>
          </table:table-cell>
          <table:table-cell office:value-type="float" office:value="563262.47" table:style-name="ce15">
            <text:p>563262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4" table:formula="of:=[.A1733]+1" table:style-name="ce13">
            <text:p>1724</text:p>
          </table:table-cell>
          <table:table-cell office:value-type="string" table:style-name="ce17">
            <text:p>90:12:171401:2211</text:p>
          </table:table-cell>
          <table:table-cell office:value-type="float" office:value="684450.88" table:style-name="ce15">
            <text:p>684450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5" table:formula="of:=[.A1734]+1" table:style-name="ce13">
            <text:p>1725</text:p>
          </table:table-cell>
          <table:table-cell office:value-type="string" table:style-name="ce17">
            <text:p>90:12:171401:2212</text:p>
          </table:table-cell>
          <table:table-cell office:value-type="float" office:value="2494249.37" table:style-name="ce15">
            <text:p>2494249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6" table:formula="of:=[.A1735]+1" table:style-name="ce13">
            <text:p>1726</text:p>
          </table:table-cell>
          <table:table-cell office:value-type="string" table:style-name="ce17">
            <text:p>90:12:171401:2219</text:p>
          </table:table-cell>
          <table:table-cell office:value-type="float" office:value="1235848.2" table:style-name="ce15">
            <text:p>123584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7" table:formula="of:=[.A1736]+1" table:style-name="ce13">
            <text:p>1727</text:p>
          </table:table-cell>
          <table:table-cell office:value-type="string" table:style-name="ce17">
            <text:p>90:12:171401:2220</text:p>
          </table:table-cell>
          <table:table-cell office:value-type="float" office:value="2257905.2999999998" table:style-name="ce15">
            <text:p>2257905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8" table:formula="of:=[.A1737]+1" table:style-name="ce13">
            <text:p>1728</text:p>
          </table:table-cell>
          <table:table-cell office:value-type="string" table:style-name="ce17">
            <text:p>90:12:171401:2221</text:p>
          </table:table-cell>
          <table:table-cell office:value-type="float" office:value="2530454.56" table:style-name="ce15">
            <text:p>2530454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9" table:formula="of:=[.A1738]+1" table:style-name="ce13">
            <text:p>1729</text:p>
          </table:table-cell>
          <table:table-cell office:value-type="string" table:style-name="ce17">
            <text:p>90:12:171401:2237</text:p>
          </table:table-cell>
          <table:table-cell office:value-type="float" office:value="4436421.07" table:style-name="ce15">
            <text:p>4436421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0" table:formula="of:=[.A1739]+1" table:style-name="ce13">
            <text:p>1730</text:p>
          </table:table-cell>
          <table:table-cell office:value-type="string" table:style-name="ce17">
            <text:p>90:12:171401:2245</text:p>
          </table:table-cell>
          <table:table-cell office:value-type="float" office:value="2645323.7999999998" table:style-name="ce15">
            <text:p>264532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1" table:formula="of:=[.A1740]+1" table:style-name="ce13">
            <text:p>1731</text:p>
          </table:table-cell>
          <table:table-cell office:value-type="string" table:style-name="ce17">
            <text:p>90:12:171401:2247</text:p>
          </table:table-cell>
          <table:table-cell office:value-type="float" office:value="3155682.38" table:style-name="ce15">
            <text:p>3155682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2" table:formula="of:=[.A1741]+1" table:style-name="ce13">
            <text:p>1732</text:p>
          </table:table-cell>
          <table:table-cell office:value-type="string" table:style-name="ce17">
            <text:p>90:12:171401:2272</text:p>
          </table:table-cell>
          <table:table-cell office:value-type="float" office:value="2966102.95" table:style-name="ce15">
            <text:p>2966102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3" table:formula="of:=[.A1742]+1" table:style-name="ce13">
            <text:p>1733</text:p>
          </table:table-cell>
          <table:table-cell office:value-type="string" table:style-name="ce17">
            <text:p>90:12:171401:2276</text:p>
          </table:table-cell>
          <table:table-cell office:value-type="float" office:value="4760547.9000000004" table:style-name="ce15">
            <text:p>4760547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4" table:formula="of:=[.A1743]+1" table:style-name="ce13">
            <text:p>1734</text:p>
          </table:table-cell>
          <table:table-cell office:value-type="string" table:style-name="ce17">
            <text:p>90:12:171401:2291</text:p>
          </table:table-cell>
          <table:table-cell office:value-type="float" office:value="4074055.31" table:style-name="ce15">
            <text:p>4074055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5" table:formula="of:=[.A1744]+1" table:style-name="ce13">
            <text:p>1735</text:p>
          </table:table-cell>
          <table:table-cell office:value-type="string" table:style-name="ce17">
            <text:p>90:12:171401:2294</text:p>
          </table:table-cell>
          <table:table-cell office:value-type="float" office:value="2069985.01" table:style-name="ce15">
            <text:p>206998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6" table:formula="of:=[.A1745]+1" table:style-name="ce13">
            <text:p>1736</text:p>
          </table:table-cell>
          <table:table-cell office:value-type="string" table:style-name="ce17">
            <text:p>90:12:171401:2298</text:p>
          </table:table-cell>
          <table:table-cell office:value-type="float" office:value="2352874.84" table:style-name="ce15">
            <text:p>2352874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7" table:formula="of:=[.A1746]+1" table:style-name="ce13">
            <text:p>1737</text:p>
          </table:table-cell>
          <table:table-cell office:value-type="string" table:style-name="ce17">
            <text:p>90:12:171401:2318</text:p>
          </table:table-cell>
          <table:table-cell office:value-type="float" office:value="3418198.38" table:style-name="ce15">
            <text:p>3418198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8" table:formula="of:=[.A1747]+1" table:style-name="ce13">
            <text:p>1738</text:p>
          </table:table-cell>
          <table:table-cell office:value-type="string" table:style-name="ce17">
            <text:p>90:11:220102:2277</text:p>
          </table:table-cell>
          <table:table-cell office:value-type="float" office:value="496556.88" table:style-name="ce15">
            <text:p>496556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9" table:formula="of:=[.A1748]+1" table:style-name="ce13">
            <text:p>1739</text:p>
          </table:table-cell>
          <table:table-cell office:value-type="string" table:style-name="ce17">
            <text:p>90:11:220102:2278</text:p>
          </table:table-cell>
          <table:table-cell office:value-type="float" office:value="320928.09999999998" table:style-name="ce15">
            <text:p>32092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0" table:formula="of:=[.A1749]+1" table:style-name="ce13">
            <text:p>1740</text:p>
          </table:table-cell>
          <table:table-cell office:value-type="string" table:style-name="ce17">
            <text:p>90:11:220102:2279</text:p>
          </table:table-cell>
          <table:table-cell office:value-type="float" office:value="227892.81" table:style-name="ce15">
            <text:p>227892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1" table:formula="of:=[.A1750]+1" table:style-name="ce13">
            <text:p>1741</text:p>
          </table:table-cell>
          <table:table-cell office:value-type="string" table:style-name="ce17">
            <text:p>90:11:220102:2280</text:p>
          </table:table-cell>
          <table:table-cell office:value-type="float" office:value="331508.14" table:style-name="ce15">
            <text:p>331508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2" table:formula="of:=[.A1751]+1" table:style-name="ce13">
            <text:p>1742</text:p>
          </table:table-cell>
          <table:table-cell office:value-type="string" table:style-name="ce17">
            <text:p>90:11:220102:4912</text:p>
          </table:table-cell>
          <table:table-cell office:value-type="float" office:value="155805.6" table:style-name="ce15">
            <text:p>155805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3" table:formula="of:=[.A1752]+1" table:style-name="ce13">
            <text:p>1743</text:p>
          </table:table-cell>
          <table:table-cell office:value-type="string" table:style-name="ce17">
            <text:p>90:11:220301:8238</text:p>
          </table:table-cell>
          <table:table-cell office:value-type="float" office:value="3109584.28" table:style-name="ce15">
            <text:p>310958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4" table:formula="of:=[.A1753]+1" table:style-name="ce13">
            <text:p>1744</text:p>
          </table:table-cell>
          <table:table-cell office:value-type="string" table:style-name="ce17">
            <text:p>90:11:220301:8239</text:p>
          </table:table-cell>
          <table:table-cell office:value-type="float" office:value="4254225.4000000004" table:style-name="ce15">
            <text:p>425422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5" table:formula="of:=[.A1754]+1" table:style-name="ce13">
            <text:p>1745</text:p>
          </table:table-cell>
          <table:table-cell office:value-type="string" table:style-name="ce17">
            <text:p>90:11:240101:2466</text:p>
          </table:table-cell>
          <table:table-cell office:value-type="float" office:value="153572.72" table:style-name="ce15">
            <text:p>153572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6" table:formula="of:=[.A1755]+1" table:style-name="ce13">
            <text:p>1746</text:p>
          </table:table-cell>
          <table:table-cell office:value-type="string" table:style-name="ce17">
            <text:p>90:11:240101:7059</text:p>
          </table:table-cell>
          <table:table-cell office:value-type="float" office:value="196960.47" table:style-name="ce15">
            <text:p>196960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7" table:formula="of:=[.A1756]+1" table:style-name="ce13">
            <text:p>1747</text:p>
          </table:table-cell>
          <table:table-cell office:value-type="string" table:style-name="ce17">
            <text:p>90:11:240101:7060</text:p>
          </table:table-cell>
          <table:table-cell office:value-type="float" office:value="25220.54" table:style-name="ce15">
            <text:p>2522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8" table:formula="of:=[.A1757]+1" table:style-name="ce13">
            <text:p>1748</text:p>
          </table:table-cell>
          <table:table-cell office:value-type="string" table:style-name="ce17">
            <text:p>90:11:240301:2153</text:p>
          </table:table-cell>
          <table:table-cell office:value-type="float" office:value="3670917.98" table:style-name="ce15">
            <text:p>3670917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9" table:formula="of:=[.A1758]+1" table:style-name="ce13">
            <text:p>1749</text:p>
          </table:table-cell>
          <table:table-cell office:value-type="string" table:style-name="ce17">
            <text:p>90:11:240301:289</text:p>
          </table:table-cell>
          <table:table-cell office:value-type="float" office:value="3870235.58" table:style-name="ce15">
            <text:p>3870235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0" table:formula="of:=[.A1759]+1" table:style-name="ce13">
            <text:p>1750</text:p>
          </table:table-cell>
          <table:table-cell office:value-type="string" table:style-name="ce17">
            <text:p>90:11:240301:3386</text:p>
          </table:table-cell>
          <table:table-cell office:value-type="float" office:value="185293.8" table:style-name="ce15">
            <text:p>18529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1" table:formula="of:=[.A1760]+1" table:style-name="ce13">
            <text:p>1751</text:p>
          </table:table-cell>
          <table:table-cell office:value-type="string" table:style-name="ce17">
            <text:p>90:11:240701:1178</text:p>
          </table:table-cell>
          <table:table-cell office:value-type="float" office:value="4564115.6100000003" table:style-name="ce15">
            <text:p>4564115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2" table:formula="of:=[.A1761]+1" table:style-name="ce13">
            <text:p>1752</text:p>
          </table:table-cell>
          <table:table-cell office:value-type="string" table:style-name="ce17">
            <text:p>90:11:240701:1179</text:p>
          </table:table-cell>
          <table:table-cell office:value-type="float" office:value="1230486.24" table:style-name="ce15">
            <text:p>1230486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3" table:formula="of:=[.A1762]+1" table:style-name="ce13">
            <text:p>1753</text:p>
          </table:table-cell>
          <table:table-cell office:value-type="string" table:style-name="ce17">
            <text:p>90:12:000000:1983</text:p>
          </table:table-cell>
          <table:table-cell office:value-type="float" office:value="4461937.21" table:style-name="ce15">
            <text:p>4461937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4" table:formula="of:=[.A1763]+1" table:style-name="ce13">
            <text:p>1754</text:p>
          </table:table-cell>
          <table:table-cell office:value-type="string" table:style-name="ce17">
            <text:p>90:12:010101:2399</text:p>
          </table:table-cell>
          <table:table-cell office:value-type="float" office:value="9033811.5199999996" table:style-name="ce15">
            <text:p>9033811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5" table:formula="of:=[.A1764]+1" table:style-name="ce13">
            <text:p>1755</text:p>
          </table:table-cell>
          <table:table-cell office:value-type="string" table:style-name="ce17">
            <text:p>90:12:180102:931</text:p>
          </table:table-cell>
          <table:table-cell office:value-type="float" office:value="350845.78" table:style-name="ce15">
            <text:p>350845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6" table:formula="of:=[.A1765]+1" table:style-name="ce13">
            <text:p>1756</text:p>
          </table:table-cell>
          <table:table-cell office:value-type="string" table:style-name="ce17">
            <text:p>90:12:180103:1008</text:p>
          </table:table-cell>
          <table:table-cell office:value-type="float" office:value="468060.61" table:style-name="ce15">
            <text:p>468060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7" table:formula="of:=[.A1766]+1" table:style-name="ce13">
            <text:p>1757</text:p>
          </table:table-cell>
          <table:table-cell office:value-type="string" table:style-name="ce17">
            <text:p>90:12:180103:1139</text:p>
          </table:table-cell>
          <table:table-cell office:value-type="float" office:value="3942539.56" table:style-name="ce15">
            <text:p>394253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8" table:formula="of:=[.A1767]+1" table:style-name="ce13">
            <text:p>1758</text:p>
          </table:table-cell>
          <table:table-cell office:value-type="string" table:style-name="ce17">
            <text:p>90:12:180103:1233</text:p>
          </table:table-cell>
          <table:table-cell office:value-type="float" office:value="25735.25" table:style-name="ce15">
            <text:p>25735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9" table:formula="of:=[.A1768]+1" table:style-name="ce13">
            <text:p>1759</text:p>
          </table:table-cell>
          <table:table-cell office:value-type="string" table:style-name="ce17">
            <text:p>90:12:180103:1234</text:p>
          </table:table-cell>
          <table:table-cell office:value-type="float" office:value="27844.25" table:style-name="ce15">
            <text:p>27844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0" table:formula="of:=[.A1769]+1" table:style-name="ce13">
            <text:p>1760</text:p>
          </table:table-cell>
          <table:table-cell office:value-type="string" table:style-name="ce17">
            <text:p>90:12:180103:1235</text:p>
          </table:table-cell>
          <table:table-cell office:value-type="float" office:value="78921.429999999993" table:style-name="ce15">
            <text:p>78921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1" table:formula="of:=[.A1770]+1" table:style-name="ce13">
            <text:p>1761</text:p>
          </table:table-cell>
          <table:table-cell office:value-type="string" table:style-name="ce17">
            <text:p>90:12:010201:2403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2" table:formula="of:=[.A1771]+1" table:style-name="ce13">
            <text:p>1762</text:p>
          </table:table-cell>
          <table:table-cell office:value-type="string" table:style-name="ce17">
            <text:p>90:12:010301:841</text:p>
          </table:table-cell>
          <table:table-cell office:value-type="float" office:value="170856.28" table:style-name="ce15">
            <text:p>170856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3" table:formula="of:=[.A1772]+1" table:style-name="ce13">
            <text:p>1763</text:p>
          </table:table-cell>
          <table:table-cell office:value-type="string" table:style-name="ce17">
            <text:p>90:12:010401:4319</text:p>
          </table:table-cell>
          <table:table-cell office:value-type="float" office:value="452139.65" table:style-name="ce15">
            <text:p>45213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4" table:formula="of:=[.A1773]+1" table:style-name="ce13">
            <text:p>1764</text:p>
          </table:table-cell>
          <table:table-cell office:value-type="string" table:style-name="ce17">
            <text:p>90:12:010401:4712</text:p>
          </table:table-cell>
          <table:table-cell office:value-type="float" office:value="10980.37" table:style-name="ce15">
            <text:p>10980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5" table:formula="of:=[.A1774]+1" table:style-name="ce13">
            <text:p>1765</text:p>
          </table:table-cell>
          <table:table-cell office:value-type="string" table:style-name="ce17">
            <text:p>90:12:010401:4714</text:p>
          </table:table-cell>
          <table:table-cell office:value-type="float" office:value="390923.13" table:style-name="ce15">
            <text:p>390923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6" table:formula="of:=[.A1775]+1" table:style-name="ce13">
            <text:p>1766</text:p>
          </table:table-cell>
          <table:table-cell office:value-type="string" table:style-name="ce17">
            <text:p>90:12:010401:4715</text:p>
          </table:table-cell>
          <table:table-cell office:value-type="float" office:value="27698.47" table:style-name="ce15">
            <text:p>2769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7" table:formula="of:=[.A1776]+1" table:style-name="ce13">
            <text:p>1767</text:p>
          </table:table-cell>
          <table:table-cell office:value-type="string" table:style-name="ce17">
            <text:p>90:12:010401:4716</text:p>
          </table:table-cell>
          <table:table-cell office:value-type="float" office:value="32597.98" table:style-name="ce15">
            <text:p>32597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8" table:formula="of:=[.A1777]+1" table:style-name="ce13">
            <text:p>1768</text:p>
          </table:table-cell>
          <table:table-cell office:value-type="string" table:style-name="ce17">
            <text:p>90:12:010401:4717</text:p>
          </table:table-cell>
          <table:table-cell office:value-type="float" office:value="15784.29" table:style-name="ce15">
            <text:p>1578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9" table:formula="of:=[.A1778]+1" table:style-name="ce13">
            <text:p>1769</text:p>
          </table:table-cell>
          <table:table-cell office:value-type="string" table:style-name="ce17">
            <text:p>90:12:010401:4718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0" table:formula="of:=[.A1779]+1" table:style-name="ce13">
            <text:p>1770</text:p>
          </table:table-cell>
          <table:table-cell office:value-type="string" table:style-name="ce17">
            <text:p>90:12:010401:4719</text:p>
          </table:table-cell>
          <table:table-cell office:value-type="float" office:value="6137.5" table:style-name="ce15">
            <text:p>6137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1" table:formula="of:=[.A1780]+1" table:style-name="ce13">
            <text:p>1771</text:p>
          </table:table-cell>
          <table:table-cell office:value-type="string" table:style-name="ce17">
            <text:p>90:12:010401:4720</text:p>
          </table:table-cell>
          <table:table-cell office:value-type="float" office:value="12904.49" table:style-name="ce15">
            <text:p>12904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2" table:formula="of:=[.A1781]+1" table:style-name="ce13">
            <text:p>1772</text:p>
          </table:table-cell>
          <table:table-cell office:value-type="string" table:style-name="ce17">
            <text:p>90:12:020104:3954</text:p>
          </table:table-cell>
          <table:table-cell office:value-type="float" office:value="4617588.2" table:style-name="ce15">
            <text:p>461758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3" table:formula="of:=[.A1782]+1" table:style-name="ce13">
            <text:p>1773</text:p>
          </table:table-cell>
          <table:table-cell office:value-type="string" table:style-name="ce17">
            <text:p>90:12:020401:1864</text:p>
          </table:table-cell>
          <table:table-cell office:value-type="float" office:value="3280516.31" table:style-name="ce15">
            <text:p>3280516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4" table:formula="of:=[.A1783]+1" table:style-name="ce13">
            <text:p>1774</text:p>
          </table:table-cell>
          <table:table-cell office:value-type="string" table:style-name="ce17">
            <text:p>90:12:030702:1705</text:p>
          </table:table-cell>
          <table:table-cell office:value-type="float" office:value="3269677.6" table:style-name="ce15">
            <text:p>326967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5" table:formula="of:=[.A1784]+1" table:style-name="ce13">
            <text:p>1775</text:p>
          </table:table-cell>
          <table:table-cell office:value-type="string" table:style-name="ce17">
            <text:p>90:12:040102:4746</text:p>
          </table:table-cell>
          <table:table-cell office:value-type="float" office:value="1836083.83" table:style-name="ce15">
            <text:p>1836083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6" table:formula="of:=[.A1785]+1" table:style-name="ce13">
            <text:p>1776</text:p>
          </table:table-cell>
          <table:table-cell office:value-type="string" table:style-name="ce17">
            <text:p>90:12:040102:4747</text:p>
          </table:table-cell>
          <table:table-cell office:value-type="float" office:value="1836083.83" table:style-name="ce15">
            <text:p>1836083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7" table:formula="of:=[.A1786]+1" table:style-name="ce13">
            <text:p>1777</text:p>
          </table:table-cell>
          <table:table-cell office:value-type="string" table:style-name="ce17">
            <text:p>90:12:171401:2374</text:p>
          </table:table-cell>
          <table:table-cell office:value-type="float" office:value="2218583.44" table:style-name="ce15">
            <text:p>2218583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8" table:formula="of:=[.A1787]+1" table:style-name="ce13">
            <text:p>1778</text:p>
          </table:table-cell>
          <table:table-cell office:value-type="string" table:style-name="ce17">
            <text:p>90:12:171401:2416</text:p>
          </table:table-cell>
          <table:table-cell office:value-type="float" office:value="2567056.5299999998" table:style-name="ce15">
            <text:p>2567056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9" table:formula="of:=[.A1788]+1" table:style-name="ce13">
            <text:p>1779</text:p>
          </table:table-cell>
          <table:table-cell office:value-type="string" table:style-name="ce17">
            <text:p>90:12:171401:2443</text:p>
          </table:table-cell>
          <table:table-cell office:value-type="float" office:value="5404268.6200000001" table:style-name="ce15">
            <text:p>5404268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0" table:formula="of:=[.A1789]+1" table:style-name="ce13">
            <text:p>1780</text:p>
          </table:table-cell>
          <table:table-cell office:value-type="string" table:style-name="ce17">
            <text:p>90:12:171401:2590</text:p>
          </table:table-cell>
          <table:table-cell office:value-type="float" office:value="4563148.2699999996" table:style-name="ce15">
            <text:p>4563148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1" table:formula="of:=[.A1790]+1" table:style-name="ce13">
            <text:p>1781</text:p>
          </table:table-cell>
          <table:table-cell office:value-type="string" table:style-name="ce17">
            <text:p>90:12:171601:612</text:p>
          </table:table-cell>
          <table:table-cell office:value-type="float" office:value="2539268.7799999998" table:style-name="ce15">
            <text:p>2539268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2" table:formula="of:=[.A1791]+1" table:style-name="ce13">
            <text:p>1782</text:p>
          </table:table-cell>
          <table:table-cell office:value-type="string" table:style-name="ce17">
            <text:p>90:12:171801:3206</text:p>
          </table:table-cell>
          <table:table-cell office:value-type="float" office:value="181481.17" table:style-name="ce15">
            <text:p>181481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3" table:formula="of:=[.A1792]+1" table:style-name="ce13">
            <text:p>1783</text:p>
          </table:table-cell>
          <table:table-cell office:value-type="string" table:style-name="ce17">
            <text:p>90:12:171801:3207</text:p>
          </table:table-cell>
          <table:table-cell office:value-type="float" office:value="1570560.07" table:style-name="ce15">
            <text:p>1570560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4" table:formula="of:=[.A1793]+1" table:style-name="ce13">
            <text:p>1784</text:p>
          </table:table-cell>
          <table:table-cell office:value-type="string" table:style-name="ce17">
            <text:p>90:12:041501:1725</text:p>
          </table:table-cell>
          <table:table-cell office:value-type="float" office:value="7186526.8399999999" table:style-name="ce15">
            <text:p>7186526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5" table:formula="of:=[.A1794]+1" table:style-name="ce13">
            <text:p>1785</text:p>
          </table:table-cell>
          <table:table-cell office:value-type="string" table:style-name="ce17">
            <text:p>90:12:070101:420</text:p>
          </table:table-cell>
          <table:table-cell office:value-type="float" office:value="2219744.37" table:style-name="ce15">
            <text:p>2219744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6" table:formula="of:=[.A1795]+1" table:style-name="ce13">
            <text:p>1786</text:p>
          </table:table-cell>
          <table:table-cell office:value-type="string" table:style-name="ce17">
            <text:p>90:12:090103:4931</text:p>
          </table:table-cell>
          <table:table-cell office:value-type="float" office:value="8595755.6600000001" table:style-name="ce15">
            <text:p>859575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7" table:formula="of:=[.A1796]+1" table:style-name="ce13">
            <text:p>1787</text:p>
          </table:table-cell>
          <table:table-cell office:value-type="string" table:style-name="ce17">
            <text:p>90:12:090801:5923</text:p>
          </table:table-cell>
          <table:table-cell office:value-type="float" office:value="416184.86" table:style-name="ce15">
            <text:p>416184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8" table:formula="of:=[.A1797]+1" table:style-name="ce13">
            <text:p>1788</text:p>
          </table:table-cell>
          <table:table-cell office:value-type="string" table:style-name="ce17">
            <text:p>90:12:130501:1263</text:p>
          </table:table-cell>
          <table:table-cell office:value-type="float" office:value="358722.14" table:style-name="ce15">
            <text:p>358722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9" table:formula="of:=[.A1798]+1" table:style-name="ce13">
            <text:p>1789</text:p>
          </table:table-cell>
          <table:table-cell office:value-type="string" table:style-name="ce17">
            <text:p>90:12:131602:441</text:p>
          </table:table-cell>
          <table:table-cell office:value-type="float" office:value="160892.97" table:style-name="ce15">
            <text:p>160892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0" table:formula="of:=[.A1799]+1" table:style-name="ce13">
            <text:p>1790</text:p>
          </table:table-cell>
          <table:table-cell office:value-type="string" table:style-name="ce17">
            <text:p>90:12:131801:1696</text:p>
          </table:table-cell>
          <table:table-cell office:value-type="float" office:value="3850211.78" table:style-name="ce15">
            <text:p>3850211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1" table:formula="of:=[.A1800]+1" table:style-name="ce13">
            <text:p>1791</text:p>
          </table:table-cell>
          <table:table-cell office:value-type="string" table:style-name="ce17">
            <text:p>90:12:131901:59</text:p>
          </table:table-cell>
          <table:table-cell office:value-type="float" office:value="3195834.23" table:style-name="ce15">
            <text:p>3195834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2" table:formula="of:=[.A1801]+1" table:style-name="ce13">
            <text:p>1792</text:p>
          </table:table-cell>
          <table:table-cell office:value-type="string" table:style-name="ce17">
            <text:p>90:12:132201:3604</text:p>
          </table:table-cell>
          <table:table-cell office:value-type="float" office:value="1403915.09" table:style-name="ce15">
            <text:p>1403915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3" table:formula="of:=[.A1802]+1" table:style-name="ce13">
            <text:p>1793</text:p>
          </table:table-cell>
          <table:table-cell office:value-type="string" table:style-name="ce17">
            <text:p>90:12:132201:3912</text:p>
          </table:table-cell>
          <table:table-cell office:value-type="float" office:value="3736552.15" table:style-name="ce15">
            <text:p>3736552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4" table:formula="of:=[.A1803]+1" table:style-name="ce13">
            <text:p>1794</text:p>
          </table:table-cell>
          <table:table-cell office:value-type="string" table:style-name="ce17">
            <text:p>90:12:132201:4654</text:p>
          </table:table-cell>
          <table:table-cell office:value-type="float" office:value="272755.52" table:style-name="ce15">
            <text:p>272755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5" table:formula="of:=[.A1804]+1" table:style-name="ce13">
            <text:p>1795</text:p>
          </table:table-cell>
          <table:table-cell office:value-type="string" table:style-name="ce17">
            <text:p>90:12:132401:4548</text:p>
          </table:table-cell>
          <table:table-cell office:value-type="float" office:value="6624931.8600000003" table:style-name="ce15">
            <text:p>6624931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6" table:formula="of:=[.A1805]+1" table:style-name="ce13">
            <text:p>1796</text:p>
          </table:table-cell>
          <table:table-cell office:value-type="string" table:style-name="ce17">
            <text:p>90:12:140601:961</text:p>
          </table:table-cell>
          <table:table-cell office:value-type="float" office:value="7196643.8700000001" table:style-name="ce15">
            <text:p>7196643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7" table:formula="of:=[.A1806]+1" table:style-name="ce13">
            <text:p>1797</text:p>
          </table:table-cell>
          <table:table-cell office:value-type="string" table:style-name="ce17">
            <text:p>90:12:150101:1629</text:p>
          </table:table-cell>
          <table:table-cell office:value-type="float" office:value="5559921.8300000001" table:style-name="ce15">
            <text:p>5559921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8" table:formula="of:=[.A1807]+1" table:style-name="ce13">
            <text:p>1798</text:p>
          </table:table-cell>
          <table:table-cell office:value-type="string" table:style-name="ce17">
            <text:p>90:12:170101:3017</text:p>
          </table:table-cell>
          <table:table-cell office:value-type="float" office:value="7541840.0800000001" table:style-name="ce15">
            <text:p>7541840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9" table:formula="of:=[.A1808]+1" table:style-name="ce13">
            <text:p>1799</text:p>
          </table:table-cell>
          <table:table-cell office:value-type="string" table:style-name="ce17">
            <text:p>90:12:170701:206</text:p>
          </table:table-cell>
          <table:table-cell office:value-type="float" office:value="2028016.19" table:style-name="ce15">
            <text:p>2028016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0" table:formula="of:=[.A1809]+1" table:style-name="ce13">
            <text:p>1800</text:p>
          </table:table-cell>
          <table:table-cell office:value-type="string" table:style-name="ce17">
            <text:p>90:12:171801:3346</text:p>
          </table:table-cell>
          <table:table-cell office:value-type="float" office:value="1952729.9" table:style-name="ce15">
            <text:p>1952729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1" table:formula="of:=[.A1810]+1" table:style-name="ce13">
            <text:p>1801</text:p>
          </table:table-cell>
          <table:table-cell office:value-type="string" table:style-name="ce17">
            <text:p>90:12:171801:3347</text:p>
          </table:table-cell>
          <table:table-cell office:value-type="float" office:value="4299088.91" table:style-name="ce15">
            <text:p>4299088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2" table:formula="of:=[.A1811]+1" table:style-name="ce13">
            <text:p>1802</text:p>
          </table:table-cell>
          <table:table-cell office:value-type="string" table:style-name="ce17">
            <text:p>90:12:171801:3348</text:p>
          </table:table-cell>
          <table:table-cell office:value-type="float" office:value="2324461.12" table:style-name="ce15">
            <text:p>2324461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3" table:formula="of:=[.A1812]+1" table:style-name="ce13">
            <text:p>1803</text:p>
          </table:table-cell>
          <table:table-cell office:value-type="string" table:style-name="ce17">
            <text:p>90:12:171801:3353</text:p>
          </table:table-cell>
          <table:table-cell office:value-type="float" office:value="2057444.41" table:style-name="ce15">
            <text:p>2057444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4" table:formula="of:=[.A1813]+1" table:style-name="ce13">
            <text:p>1804</text:p>
          </table:table-cell>
          <table:table-cell office:value-type="string" table:style-name="ce17">
            <text:p>90:12:171801:3369</text:p>
          </table:table-cell>
          <table:table-cell office:value-type="float" office:value="2490904.8199999998" table:style-name="ce15">
            <text:p>2490904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5" table:formula="of:=[.A1814]+1" table:style-name="ce13">
            <text:p>1805</text:p>
          </table:table-cell>
          <table:table-cell office:value-type="string" table:style-name="ce17">
            <text:p>90:12:171801:3371</text:p>
          </table:table-cell>
          <table:table-cell office:value-type="float" office:value="3637170.23" table:style-name="ce15">
            <text:p>363717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6" table:formula="of:=[.A1815]+1" table:style-name="ce13">
            <text:p>1806</text:p>
          </table:table-cell>
          <table:table-cell office:value-type="string" table:style-name="ce17">
            <text:p>90:12:171801:3374</text:p>
          </table:table-cell>
          <table:table-cell office:value-type="float" office:value="1730086.7" table:style-name="ce15">
            <text:p>173008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7" table:formula="of:=[.A1816]+1" table:style-name="ce13">
            <text:p>1807</text:p>
          </table:table-cell>
          <table:table-cell office:value-type="string" table:style-name="ce17">
            <text:p>90:12:171301:1087</text:p>
          </table:table-cell>
          <table:table-cell office:value-type="float" office:value="2447176.96" table:style-name="ce15">
            <text:p>244717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8" table:formula="of:=[.A1817]+1" table:style-name="ce13">
            <text:p>1808</text:p>
          </table:table-cell>
          <table:table-cell office:value-type="string" table:style-name="ce17">
            <text:p>90:12:171301:1089</text:p>
          </table:table-cell>
          <table:table-cell office:value-type="float" office:value="2705605.98" table:style-name="ce15">
            <text:p>2705605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9" table:formula="of:=[.A1818]+1" table:style-name="ce13">
            <text:p>1809</text:p>
          </table:table-cell>
          <table:table-cell office:value-type="string" table:style-name="ce17">
            <text:p>90:12:171301:1094</text:p>
          </table:table-cell>
          <table:table-cell office:value-type="float" office:value="1210055.74" table:style-name="ce15">
            <text:p>121005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0" table:formula="of:=[.A1819]+1" table:style-name="ce13">
            <text:p>1810</text:p>
          </table:table-cell>
          <table:table-cell office:value-type="string" table:style-name="ce17">
            <text:p>90:12:171301:1099</text:p>
          </table:table-cell>
          <table:table-cell office:value-type="float" office:value="1422266.38" table:style-name="ce15">
            <text:p>1422266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1" table:formula="of:=[.A1820]+1" table:style-name="ce13">
            <text:p>1811</text:p>
          </table:table-cell>
          <table:table-cell office:value-type="string" table:style-name="ce17">
            <text:p>90:12:171301:1105</text:p>
          </table:table-cell>
          <table:table-cell office:value-type="float" office:value="2236865.7400000002" table:style-name="ce15">
            <text:p>223686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2" table:formula="of:=[.A1821]+1" table:style-name="ce13">
            <text:p>1812</text:p>
          </table:table-cell>
          <table:table-cell office:value-type="string" table:style-name="ce17">
            <text:p>90:12:171301:1113</text:p>
          </table:table-cell>
          <table:table-cell office:value-type="float" office:value="1129282.92" table:style-name="ce15">
            <text:p>1129282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3" table:formula="of:=[.A1822]+1" table:style-name="ce13">
            <text:p>1813</text:p>
          </table:table-cell>
          <table:table-cell office:value-type="string" table:style-name="ce17">
            <text:p>90:12:171301:1114</text:p>
          </table:table-cell>
          <table:table-cell office:value-type="float" office:value="2098856.5" table:style-name="ce15">
            <text:p>2098856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4" table:formula="of:=[.A1823]+1" table:style-name="ce13">
            <text:p>1814</text:p>
          </table:table-cell>
          <table:table-cell office:value-type="string" table:style-name="ce17">
            <text:p>90:01:050501:1361</text:p>
          </table:table-cell>
          <table:table-cell office:value-type="float" office:value="309639.75" table:style-name="ce15">
            <text:p>309639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5" table:formula="of:=[.A1824]+1" table:style-name="ce13">
            <text:p>1815</text:p>
          </table:table-cell>
          <table:table-cell office:value-type="string" table:style-name="ce17">
            <text:p>90:01:050501:1367</text:p>
          </table:table-cell>
          <table:table-cell office:value-type="float" office:value="207592.75" table:style-name="ce15">
            <text:p>207592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6" table:formula="of:=[.A1825]+1" table:style-name="ce13">
            <text:p>1816</text:p>
          </table:table-cell>
          <table:table-cell office:value-type="string" table:style-name="ce17">
            <text:p>90:01:060101:3457</text:p>
          </table:table-cell>
          <table:table-cell office:value-type="float" office:value="547722.06999999995" table:style-name="ce15">
            <text:p>547722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7" table:formula="of:=[.A1826]+1" table:style-name="ce13">
            <text:p>1817</text:p>
          </table:table-cell>
          <table:table-cell office:value-type="string" table:style-name="ce17">
            <text:p>90:01:060101:6017</text:p>
          </table:table-cell>
          <table:table-cell office:value-type="float" office:value="1413083.88" table:style-name="ce15">
            <text:p>141308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8" table:formula="of:=[.A1827]+1" table:style-name="ce13">
            <text:p>1818</text:p>
          </table:table-cell>
          <table:table-cell office:value-type="string" table:style-name="ce17">
            <text:p>90:01:060101:6018</text:p>
          </table:table-cell>
          <table:table-cell office:value-type="float" office:value="56235.1" table:style-name="ce15">
            <text:p>56235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9" table:formula="of:=[.A1828]+1" table:style-name="ce13">
            <text:p>1819</text:p>
          </table:table-cell>
          <table:table-cell office:value-type="string" table:style-name="ce17">
            <text:p>90:01:060102:1826</text:p>
          </table:table-cell>
          <table:table-cell office:value-type="float" office:value="644751.68999999994" table:style-name="ce15">
            <text:p>644751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0" table:formula="of:=[.A1829]+1" table:style-name="ce13">
            <text:p>1820</text:p>
          </table:table-cell>
          <table:table-cell office:value-type="string" table:style-name="ce17">
            <text:p>90:01:060102:1827</text:p>
          </table:table-cell>
          <table:table-cell office:value-type="float" office:value="43463.98" table:style-name="ce15">
            <text:p>43463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1" table:formula="of:=[.A1830]+1" table:style-name="ce13">
            <text:p>1821</text:p>
          </table:table-cell>
          <table:table-cell office:value-type="string" table:style-name="ce17">
            <text:p>90:01:050101:2230</text:p>
          </table:table-cell>
          <table:table-cell office:value-type="float" office:value="105509.31" table:style-name="ce15">
            <text:p>105509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2" table:formula="of:=[.A1831]+1" table:style-name="ce13">
            <text:p>1822</text:p>
          </table:table-cell>
          <table:table-cell office:value-type="string" table:style-name="ce17">
            <text:p>90:01:050101:2452</text:p>
          </table:table-cell>
          <table:table-cell office:value-type="float" office:value="125189.8" table:style-name="ce15">
            <text:p>125189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3" table:formula="of:=[.A1832]+1" table:style-name="ce13">
            <text:p>1823</text:p>
          </table:table-cell>
          <table:table-cell office:value-type="string" table:style-name="ce17">
            <text:p>90:01:050101:911</text:p>
          </table:table-cell>
          <table:table-cell office:value-type="float" office:value="36931.300000000003" table:style-name="ce15">
            <text:p>36931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4" table:formula="of:=[.A1833]+1" table:style-name="ce13">
            <text:p>1824</text:p>
          </table:table-cell>
          <table:table-cell office:value-type="string" table:style-name="ce17">
            <text:p>90:01:050201:558</text:p>
          </table:table-cell>
          <table:table-cell office:value-type="float" office:value="51252.34" table:style-name="ce15">
            <text:p>51252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5" table:formula="of:=[.A1834]+1" table:style-name="ce13">
            <text:p>1825</text:p>
          </table:table-cell>
          <table:table-cell office:value-type="string" table:style-name="ce17">
            <text:p>90:01:050201:81</text:p>
          </table:table-cell>
          <table:table-cell office:value-type="float" office:value="1306210.83" table:style-name="ce15">
            <text:p>1306210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6" table:formula="of:=[.A1835]+1" table:style-name="ce13">
            <text:p>1826</text:p>
          </table:table-cell>
          <table:table-cell office:value-type="string" table:style-name="ce17">
            <text:p>90:01:050301:154</text:p>
          </table:table-cell>
          <table:table-cell office:value-type="float" office:value="61745.72" table:style-name="ce15">
            <text:p>61745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7" table:formula="of:=[.A1836]+1" table:style-name="ce13">
            <text:p>1827</text:p>
          </table:table-cell>
          <table:table-cell office:value-type="string" table:style-name="ce17">
            <text:p>90:12:171301:1297</text:p>
          </table:table-cell>
          <table:table-cell office:value-type="float" office:value="5740740.46" table:style-name="ce15">
            <text:p>5740740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8" table:formula="of:=[.A1837]+1" table:style-name="ce13">
            <text:p>1828</text:p>
          </table:table-cell>
          <table:table-cell office:value-type="string" table:style-name="ce17">
            <text:p>90:12:171301:175</text:p>
          </table:table-cell>
          <table:table-cell office:value-type="float" office:value="5134393.9000000004" table:style-name="ce15">
            <text:p>5134393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9" table:formula="of:=[.A1838]+1" table:style-name="ce13">
            <text:p>1829</text:p>
          </table:table-cell>
          <table:table-cell office:value-type="string" table:style-name="ce17">
            <text:p>90:12:171301:206</text:p>
          </table:table-cell>
          <table:table-cell office:value-type="float" office:value="1747783.58" table:style-name="ce15">
            <text:p>174778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0" table:formula="of:=[.A1839]+1" table:style-name="ce13">
            <text:p>1830</text:p>
          </table:table-cell>
          <table:table-cell office:value-type="string" table:style-name="ce17">
            <text:p>90:12:171301:207</text:p>
          </table:table-cell>
          <table:table-cell office:value-type="float" office:value="2178838.7799999998" table:style-name="ce15">
            <text:p>2178838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1" table:formula="of:=[.A1840]+1" table:style-name="ce13">
            <text:p>1831</text:p>
          </table:table-cell>
          <table:table-cell office:value-type="string" table:style-name="ce17">
            <text:p>90:12:171301:219</text:p>
          </table:table-cell>
          <table:table-cell office:value-type="float" office:value="1954615.66" table:style-name="ce15">
            <text:p>1954615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2" table:formula="of:=[.A1841]+1" table:style-name="ce13">
            <text:p>1832</text:p>
          </table:table-cell>
          <table:table-cell office:value-type="string" table:style-name="ce17">
            <text:p>90:12:171301:221</text:p>
          </table:table-cell>
          <table:table-cell office:value-type="float" office:value="371735.09" table:style-name="ce15">
            <text:p>371735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3" table:formula="of:=[.A1842]+1" table:style-name="ce13">
            <text:p>1833</text:p>
          </table:table-cell>
          <table:table-cell office:value-type="string" table:style-name="ce17">
            <text:p>90:12:171301:258</text:p>
          </table:table-cell>
          <table:table-cell office:value-type="float" office:value="2260998.33" table:style-name="ce15">
            <text:p>2260998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4" table:formula="of:=[.A1843]+1" table:style-name="ce13">
            <text:p>1834</text:p>
          </table:table-cell>
          <table:table-cell office:value-type="string" table:style-name="ce17">
            <text:p>90:00:000000:370</text:p>
          </table:table-cell>
          <table:table-cell office:value-type="float" office:value="54264" table:style-name="ce15">
            <text:p>542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5" table:formula="of:=[.A1844]+1" table:style-name="ce13">
            <text:p>1835</text:p>
          </table:table-cell>
          <table:table-cell office:value-type="string" table:style-name="ce17">
            <text:p>90:01:010101:3845</text:p>
          </table:table-cell>
          <table:table-cell office:value-type="float" office:value="2140930.0299999998" table:style-name="ce15">
            <text:p>2140930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6" table:formula="of:=[.A1845]+1" table:style-name="ce13">
            <text:p>1836</text:p>
          </table:table-cell>
          <table:table-cell office:value-type="string" table:style-name="ce17">
            <text:p>90:01:010101:3908</text:p>
          </table:table-cell>
          <table:table-cell office:value-type="float" office:value="301783.34000000003" table:style-name="ce15">
            <text:p>301783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7" table:formula="of:=[.A1846]+1" table:style-name="ce13">
            <text:p>1837</text:p>
          </table:table-cell>
          <table:table-cell office:value-type="string" table:style-name="ce17">
            <text:p>90:01:010101:3911</text:p>
          </table:table-cell>
          <table:table-cell office:value-type="float" office:value="360956.54" table:style-name="ce15">
            <text:p>360956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8" table:formula="of:=[.A1847]+1" table:style-name="ce13">
            <text:p>1838</text:p>
          </table:table-cell>
          <table:table-cell office:value-type="string" table:style-name="ce17">
            <text:p>90:01:010104:10567</text:p>
          </table:table-cell>
          <table:table-cell office:value-type="float" office:value="1537592.55" table:style-name="ce15">
            <text:p>1537592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9" table:formula="of:=[.A1848]+1" table:style-name="ce13">
            <text:p>1839</text:p>
          </table:table-cell>
          <table:table-cell office:value-type="string" table:style-name="ce17">
            <text:p>90:01:010104:11264</text:p>
          </table:table-cell>
          <table:table-cell office:value-type="float" office:value="5387408.0999999996" table:style-name="ce15">
            <text:p>538740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0" table:formula="of:=[.A1849]+1" table:style-name="ce13">
            <text:p>1840</text:p>
          </table:table-cell>
          <table:table-cell office:value-type="string" table:style-name="ce17">
            <text:p>90:01:010104:11265</text:p>
          </table:table-cell>
          <table:table-cell office:value-type="float" office:value="5667832.8200000003" table:style-name="ce15">
            <text:p>5667832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1" table:formula="of:=[.A1850]+1" table:style-name="ce13">
            <text:p>1841</text:p>
          </table:table-cell>
          <table:table-cell office:value-type="string" table:style-name="ce17">
            <text:p>90:12:190101:1896</text:p>
          </table:table-cell>
          <table:table-cell office:value-type="float" office:value="131078.21" table:style-name="ce15">
            <text:p>131078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2" table:formula="of:=[.A1851]+1" table:style-name="ce13">
            <text:p>1842</text:p>
          </table:table-cell>
          <table:table-cell office:value-type="string" table:style-name="ce17">
            <text:p>90:12:190103:625</text:p>
          </table:table-cell>
          <table:table-cell office:value-type="float" office:value="547347.13" table:style-name="ce15">
            <text:p>547347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3" table:formula="of:=[.A1852]+1" table:style-name="ce13">
            <text:p>1843</text:p>
          </table:table-cell>
          <table:table-cell office:value-type="string" table:style-name="ce17">
            <text:p>90:13:010105:892</text:p>
          </table:table-cell>
          <table:table-cell office:value-type="float" office:value="67483.539999999994" table:style-name="ce15">
            <text:p>67483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4" table:formula="of:=[.A1853]+1" table:style-name="ce13">
            <text:p>1844</text:p>
          </table:table-cell>
          <table:table-cell office:value-type="string" table:style-name="ce17">
            <text:p>90:13:010108:2077</text:p>
          </table:table-cell>
          <table:table-cell office:value-type="float" office:value="94362.58" table:style-name="ce15">
            <text:p>94362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5" table:formula="of:=[.A1854]+1" table:style-name="ce13">
            <text:p>1845</text:p>
          </table:table-cell>
          <table:table-cell office:value-type="string" table:style-name="ce17">
            <text:p>90:13:010108:921</text:p>
          </table:table-cell>
          <table:table-cell office:value-type="float" office:value="910752.81" table:style-name="ce15">
            <text:p>910752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6" table:formula="of:=[.A1855]+1" table:style-name="ce13">
            <text:p>1846</text:p>
          </table:table-cell>
          <table:table-cell office:value-type="string" table:style-name="ce17">
            <text:p>90:13:020201:521</text:p>
          </table:table-cell>
          <table:table-cell office:value-type="float" office:value="955294.22" table:style-name="ce15">
            <text:p>955294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7" table:formula="of:=[.A1856]+1" table:style-name="ce13">
            <text:p>1847</text:p>
          </table:table-cell>
          <table:table-cell office:value-type="string" table:style-name="ce17">
            <text:p>90:13:060101:1027</text:p>
          </table:table-cell>
          <table:table-cell office:value-type="float" office:value="2025384.33" table:style-name="ce15">
            <text:p>2025384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8" table:formula="of:=[.A1857]+1" table:style-name="ce13">
            <text:p>1848</text:p>
          </table:table-cell>
          <table:table-cell office:value-type="string" table:style-name="ce17">
            <text:p>90:13:090102:1195</text:p>
          </table:table-cell>
          <table:table-cell office:value-type="float" office:value="408472.26" table:style-name="ce15">
            <text:p>408472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9" table:formula="of:=[.A1858]+1" table:style-name="ce13">
            <text:p>1849</text:p>
          </table:table-cell>
          <table:table-cell office:value-type="string" table:style-name="ce17">
            <text:p>90:02:020102:3369</text:p>
          </table:table-cell>
          <table:table-cell office:value-type="float" office:value="195712.5" table:style-name="ce15">
            <text:p>19571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0" table:formula="of:=[.A1859]+1" table:style-name="ce13">
            <text:p>1850</text:p>
          </table:table-cell>
          <table:table-cell office:value-type="string" table:style-name="ce17">
            <text:p>90:02:030301:1001</text:p>
          </table:table-cell>
          <table:table-cell office:value-type="float" office:value="1052454.47" table:style-name="ce15">
            <text:p>1052454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1" table:formula="of:=[.A1860]+1" table:style-name="ce13">
            <text:p>1851</text:p>
          </table:table-cell>
          <table:table-cell office:value-type="string" table:style-name="ce17">
            <text:p>90:02:040102:147</text:p>
          </table:table-cell>
          <table:table-cell office:value-type="float" office:value="521557.27" table:style-name="ce15">
            <text:p>521557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2" table:formula="of:=[.A1861]+1" table:style-name="ce13">
            <text:p>1852</text:p>
          </table:table-cell>
          <table:table-cell office:value-type="string" table:style-name="ce17">
            <text:p>90:02:050101:1524</text:p>
          </table:table-cell>
          <table:table-cell office:value-type="float" office:value="549047.98" table:style-name="ce15">
            <text:p>549047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3" table:formula="of:=[.A1862]+1" table:style-name="ce13">
            <text:p>1853</text:p>
          </table:table-cell>
          <table:table-cell office:value-type="string" table:style-name="ce17">
            <text:p>90:02:050101:154</text:p>
          </table:table-cell>
          <table:table-cell office:value-type="float" office:value="334670.23" table:style-name="ce15">
            <text:p>33467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4" table:formula="of:=[.A1863]+1" table:style-name="ce13">
            <text:p>1854</text:p>
          </table:table-cell>
          <table:table-cell office:value-type="string" table:style-name="ce17">
            <text:p>90:02:070201:305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5" table:formula="of:=[.A1864]+1" table:style-name="ce13">
            <text:p>1855</text:p>
          </table:table-cell>
          <table:table-cell office:value-type="string" table:style-name="ce17">
            <text:p>90:02:101101:181</text:p>
          </table:table-cell>
          <table:table-cell office:value-type="float" office:value="2737115.22" table:style-name="ce15">
            <text:p>2737115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6" table:formula="of:=[.A1865]+1" table:style-name="ce13">
            <text:p>1856</text:p>
          </table:table-cell>
          <table:table-cell office:value-type="string" table:style-name="ce17">
            <text:p>90:02:190301:228</text:p>
          </table:table-cell>
          <table:table-cell office:value-type="float" office:value="35343.08" table:style-name="ce15">
            <text:p>35343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7" table:formula="of:=[.A1866]+1" table:style-name="ce13">
            <text:p>1857</text:p>
          </table:table-cell>
          <table:table-cell office:value-type="string" table:style-name="ce17">
            <text:p>90:02:190501:483</text:p>
          </table:table-cell>
          <table:table-cell office:value-type="float" office:value="1170507.32" table:style-name="ce15">
            <text:p>1170507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8" table:formula="of:=[.A1867]+1" table:style-name="ce13">
            <text:p>1858</text:p>
          </table:table-cell>
          <table:table-cell office:value-type="string" table:style-name="ce17">
            <text:p>90:03:010101:3761</text:p>
          </table:table-cell>
          <table:table-cell office:value-type="float" office:value="705613.3" table:style-name="ce15">
            <text:p>70561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9" table:formula="of:=[.A1868]+1" table:style-name="ce13">
            <text:p>1859</text:p>
          </table:table-cell>
          <table:table-cell office:value-type="string" table:style-name="ce17">
            <text:p>90:03:090401:12</text:p>
          </table:table-cell>
          <table:table-cell office:value-type="float" office:value="331108.59999999998" table:style-name="ce15">
            <text:p>331108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0" table:formula="of:=[.A1869]+1" table:style-name="ce13">
            <text:p>1860</text:p>
          </table:table-cell>
          <table:table-cell office:value-type="string" table:style-name="ce17">
            <text:p>90:03:130301:621</text:p>
          </table:table-cell>
          <table:table-cell office:value-type="float" office:value="370329.83" table:style-name="ce15">
            <text:p>370329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1" table:formula="of:=[.A1870]+1" table:style-name="ce13">
            <text:p>1861</text:p>
          </table:table-cell>
          <table:table-cell office:value-type="string" table:style-name="ce17">
            <text:p>90:03:130301:627</text:p>
          </table:table-cell>
          <table:table-cell office:value-type="float" office:value="48593.81" table:style-name="ce15">
            <text:p>48593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2" table:formula="of:=[.A1871]+1" table:style-name="ce13">
            <text:p>1862</text:p>
          </table:table-cell>
          <table:table-cell office:value-type="string" table:style-name="ce17">
            <text:p>90:03:130301:628</text:p>
          </table:table-cell>
          <table:table-cell office:value-type="float" office:value="28365.96" table:style-name="ce15">
            <text:p>2836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3" table:formula="of:=[.A1872]+1" table:style-name="ce13">
            <text:p>1863</text:p>
          </table:table-cell>
          <table:table-cell office:value-type="string" table:style-name="ce17">
            <text:p>90:03:130301:629</text:p>
          </table:table-cell>
          <table:table-cell office:value-type="float" office:value="42320.19" table:style-name="ce15">
            <text:p>4232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4" table:formula="of:=[.A1873]+1" table:style-name="ce13">
            <text:p>1864</text:p>
          </table:table-cell>
          <table:table-cell office:value-type="string" table:style-name="ce17">
            <text:p>90:03:140201:1188</text:p>
          </table:table-cell>
          <table:table-cell office:value-type="float" office:value="524357.13" table:style-name="ce15">
            <text:p>524357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5" table:formula="of:=[.A1874]+1" table:style-name="ce13">
            <text:p>1865</text:p>
          </table:table-cell>
          <table:table-cell office:value-type="string" table:style-name="ce17">
            <text:p>90:12:171301:952</text:p>
          </table:table-cell>
          <table:table-cell office:value-type="float" office:value="3308708.49" table:style-name="ce15">
            <text:p>3308708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6" table:formula="of:=[.A1875]+1" table:style-name="ce13">
            <text:p>1866</text:p>
          </table:table-cell>
          <table:table-cell office:value-type="string" table:style-name="ce17">
            <text:p>90:12:171301:961</text:p>
          </table:table-cell>
          <table:table-cell office:value-type="float" office:value="3654175.69" table:style-name="ce15">
            <text:p>3654175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7" table:formula="of:=[.A1876]+1" table:style-name="ce13">
            <text:p>1867</text:p>
          </table:table-cell>
          <table:table-cell office:value-type="string" table:style-name="ce17">
            <text:p>90:12:171301:962</text:p>
          </table:table-cell>
          <table:table-cell office:value-type="float" office:value="4358394.2" table:style-name="ce15">
            <text:p>4358394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8" table:formula="of:=[.A1877]+1" table:style-name="ce13">
            <text:p>1868</text:p>
          </table:table-cell>
          <table:table-cell office:value-type="string" table:style-name="ce17">
            <text:p>90:12:171301:967</text:p>
          </table:table-cell>
          <table:table-cell office:value-type="float" office:value="1998969.09" table:style-name="ce15">
            <text:p>1998969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9" table:formula="of:=[.A1878]+1" table:style-name="ce13">
            <text:p>1869</text:p>
          </table:table-cell>
          <table:table-cell office:value-type="string" table:style-name="ce17">
            <text:p>90:12:171301:972</text:p>
          </table:table-cell>
          <table:table-cell office:value-type="float" office:value="3492937.92" table:style-name="ce15">
            <text:p>3492937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0" table:formula="of:=[.A1879]+1" table:style-name="ce13">
            <text:p>1870</text:p>
          </table:table-cell>
          <table:table-cell office:value-type="string" table:style-name="ce17">
            <text:p>90:12:171301:986</text:p>
          </table:table-cell>
          <table:table-cell office:value-type="float" office:value="2768090.13" table:style-name="ce15">
            <text:p>2768090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1" table:formula="of:=[.A1880]+1" table:style-name="ce13">
            <text:p>1871</text:p>
          </table:table-cell>
          <table:table-cell office:value-type="string" table:style-name="ce17">
            <text:p>90:12:171301:991</text:p>
          </table:table-cell>
          <table:table-cell office:value-type="float" office:value="348621.14" table:style-name="ce15">
            <text:p>348621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2" table:formula="of:=[.A1881]+1" table:style-name="ce13">
            <text:p>1872</text:p>
          </table:table-cell>
          <table:table-cell office:value-type="string" table:style-name="ce17">
            <text:p>90:04:050101:4016</text:p>
          </table:table-cell>
          <table:table-cell office:value-type="float" office:value="21160.19" table:style-name="ce15">
            <text:p>2116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3" table:formula="of:=[.A1882]+1" table:style-name="ce13">
            <text:p>1873</text:p>
          </table:table-cell>
          <table:table-cell office:value-type="string" table:style-name="ce17">
            <text:p>90:04:060201:695</text:p>
          </table:table-cell>
          <table:table-cell office:value-type="float" office:value="171677.7" table:style-name="ce15">
            <text:p>171677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4" table:formula="of:=[.A1883]+1" table:style-name="ce13">
            <text:p>1874</text:p>
          </table:table-cell>
          <table:table-cell office:value-type="string" table:style-name="ce17">
            <text:p>90:04:080101:3099</text:p>
          </table:table-cell>
          <table:table-cell office:value-type="float" office:value="3428485.62" table:style-name="ce15">
            <text:p>3428485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5" table:formula="of:=[.A1884]+1" table:style-name="ce13">
            <text:p>1875</text:p>
          </table:table-cell>
          <table:table-cell office:value-type="string" table:style-name="ce17">
            <text:p>90:04:090101:2511</text:p>
          </table:table-cell>
          <table:table-cell office:value-type="float" office:value="352581.52" table:style-name="ce15">
            <text:p>352581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6" table:formula="of:=[.A1885]+1" table:style-name="ce13">
            <text:p>1876</text:p>
          </table:table-cell>
          <table:table-cell office:value-type="string" table:style-name="ce17">
            <text:p>90:04:090801:1543</text:p>
          </table:table-cell>
          <table:table-cell office:value-type="float" office:value="4347463.33" table:style-name="ce15">
            <text:p>434746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7" table:formula="of:=[.A1886]+1" table:style-name="ce13">
            <text:p>1877</text:p>
          </table:table-cell>
          <table:table-cell office:value-type="string" table:style-name="ce17">
            <text:p>90:04:110201:328</text:p>
          </table:table-cell>
          <table:table-cell office:value-type="float" office:value="632071.78" table:style-name="ce15">
            <text:p>632071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8" table:formula="of:=[.A1887]+1" table:style-name="ce13">
            <text:p>1878</text:p>
          </table:table-cell>
          <table:table-cell office:value-type="string" table:style-name="ce17">
            <text:p>90:04:110201:329</text:p>
          </table:table-cell>
          <table:table-cell office:value-type="float" office:value="123433.88" table:style-name="ce15">
            <text:p>12343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9" table:formula="of:=[.A1888]+1" table:style-name="ce13">
            <text:p>1879</text:p>
          </table:table-cell>
          <table:table-cell office:value-type="string" table:style-name="ce17">
            <text:p>90:04:110201:330</text:p>
          </table:table-cell>
          <table:table-cell office:value-type="float" office:value="60681.52" table:style-name="ce15">
            <text:p>60681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0" table:formula="of:=[.A1889]+1" table:style-name="ce13">
            <text:p>1880</text:p>
          </table:table-cell>
          <table:table-cell office:value-type="string" table:style-name="ce17">
            <text:p>90:04:110201:331</text:p>
          </table:table-cell>
          <table:table-cell office:value-type="float" office:value="344972.09" table:style-name="ce15">
            <text:p>344972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1" table:formula="of:=[.A1890]+1" table:style-name="ce13">
            <text:p>1881</text:p>
          </table:table-cell>
          <table:table-cell office:value-type="string" table:style-name="ce17">
            <text:p>90:05:020102:151</text:p>
          </table:table-cell>
          <table:table-cell office:value-type="float" office:value="956970.12" table:style-name="ce15">
            <text:p>956970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2" table:formula="of:=[.A1891]+1" table:style-name="ce13">
            <text:p>1882</text:p>
          </table:table-cell>
          <table:table-cell office:value-type="string" table:style-name="ce17">
            <text:p>90:05:020128:320</text:p>
          </table:table-cell>
          <table:table-cell office:value-type="float" office:value="32254.85" table:style-name="ce15">
            <text:p>32254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3" table:formula="of:=[.A1892]+1" table:style-name="ce13">
            <text:p>1883</text:p>
          </table:table-cell>
          <table:table-cell office:value-type="string" table:style-name="ce17">
            <text:p>90:05:040501:1290</text:p>
          </table:table-cell>
          <table:table-cell office:value-type="float" office:value="3384241.66" table:style-name="ce15">
            <text:p>3384241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4" table:formula="of:=[.A1893]+1" table:style-name="ce13">
            <text:p>1884</text:p>
          </table:table-cell>
          <table:table-cell office:value-type="string" table:style-name="ce17">
            <text:p>90:05:050103:286</text:p>
          </table:table-cell>
          <table:table-cell office:value-type="float" office:value="163165.85999999999" table:style-name="ce15">
            <text:p>163165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5" table:formula="of:=[.A1894]+1" table:style-name="ce13">
            <text:p>1885</text:p>
          </table:table-cell>
          <table:table-cell office:value-type="string" table:style-name="ce17">
            <text:p>90:05:110101:1634</text:p>
          </table:table-cell>
          <table:table-cell office:value-type="float" office:value="4569153.25" table:style-name="ce15">
            <text:p>4569153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6" table:formula="of:=[.A1895]+1" table:style-name="ce13">
            <text:p>1886</text:p>
          </table:table-cell>
          <table:table-cell office:value-type="string" table:style-name="ce17">
            <text:p>90:05:120101:570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7" table:formula="of:=[.A1896]+1" table:style-name="ce13">
            <text:p>1887</text:p>
          </table:table-cell>
          <table:table-cell office:value-type="string" table:style-name="ce17">
            <text:p>90:05:130102:138</text:p>
          </table:table-cell>
          <table:table-cell office:value-type="float" office:value="756208.32" table:style-name="ce15">
            <text:p>756208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8" table:formula="of:=[.A1897]+1" table:style-name="ce13">
            <text:p>1888</text:p>
          </table:table-cell>
          <table:table-cell office:value-type="string" table:style-name="ce17">
            <text:p>90:12:171301:998</text:p>
          </table:table-cell>
          <table:table-cell office:value-type="float" office:value="3219867.14" table:style-name="ce15">
            <text:p>3219867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9" table:formula="of:=[.A1898]+1" table:style-name="ce13">
            <text:p>1889</text:p>
          </table:table-cell>
          <table:table-cell office:value-type="string" table:style-name="ce17">
            <text:p>90:12:171401:155</text:p>
          </table:table-cell>
          <table:table-cell office:value-type="float" office:value="2086773.5" table:style-name="ce15">
            <text:p>2086773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0" table:formula="of:=[.A1899]+1" table:style-name="ce13">
            <text:p>1890</text:p>
          </table:table-cell>
          <table:table-cell office:value-type="string" table:style-name="ce17">
            <text:p>90:12:171401:1927</text:p>
          </table:table-cell>
          <table:table-cell office:value-type="float" office:value="6486306.9699999997" table:style-name="ce15">
            <text:p>6486306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1" table:formula="of:=[.A1900]+1" table:style-name="ce13">
            <text:p>1891</text:p>
          </table:table-cell>
          <table:table-cell office:value-type="string" table:style-name="ce17">
            <text:p>90:12:171401:1930</text:p>
          </table:table-cell>
          <table:table-cell office:value-type="float" office:value="5158917.1399999997" table:style-name="ce15">
            <text:p>5158917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2" table:formula="of:=[.A1901]+1" table:style-name="ce13">
            <text:p>1892</text:p>
          </table:table-cell>
          <table:table-cell office:value-type="string" table:style-name="ce17">
            <text:p>90:12:171401:1936</text:p>
          </table:table-cell>
          <table:table-cell office:value-type="float" office:value="3547723.58" table:style-name="ce15">
            <text:p>354772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3" table:formula="of:=[.A1902]+1" table:style-name="ce13">
            <text:p>1893</text:p>
          </table:table-cell>
          <table:table-cell office:value-type="string" table:style-name="ce17">
            <text:p>90:12:171401:1938</text:p>
          </table:table-cell>
          <table:table-cell office:value-type="float" office:value="2464248.0299999998" table:style-name="ce15">
            <text:p>2464248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4" table:formula="of:=[.A1903]+1" table:style-name="ce13">
            <text:p>1894</text:p>
          </table:table-cell>
          <table:table-cell office:value-type="string" table:style-name="ce17">
            <text:p>90:12:171401:1944</text:p>
          </table:table-cell>
          <table:table-cell office:value-type="float" office:value="1869119.82" table:style-name="ce15">
            <text:p>1869119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5" table:formula="of:=[.A1904]+1" table:style-name="ce13">
            <text:p>1895</text:p>
          </table:table-cell>
          <table:table-cell office:value-type="string" table:style-name="ce17">
            <text:p>90:07:110101:3310</text:p>
          </table:table-cell>
          <table:table-cell office:value-type="float" office:value="305865.67" table:style-name="ce15">
            <text:p>305865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6" table:formula="of:=[.A1905]+1" table:style-name="ce13">
            <text:p>1896</text:p>
          </table:table-cell>
          <table:table-cell office:value-type="string" table:style-name="ce17">
            <text:p>90:07:160101:2793</text:p>
          </table:table-cell>
          <table:table-cell office:value-type="float" office:value="434737.71" table:style-name="ce15">
            <text:p>434737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7" table:formula="of:=[.A1906]+1" table:style-name="ce13">
            <text:p>1897</text:p>
          </table:table-cell>
          <table:table-cell office:value-type="string" table:style-name="ce17">
            <text:p>90:07:160101:2794</text:p>
          </table:table-cell>
          <table:table-cell office:value-type="float" office:value="478242.66" table:style-name="ce15">
            <text:p>478242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8" table:formula="of:=[.A1907]+1" table:style-name="ce13">
            <text:p>1898</text:p>
          </table:table-cell>
          <table:table-cell office:value-type="string" table:style-name="ce17">
            <text:p>90:07:160101:2795</text:p>
          </table:table-cell>
          <table:table-cell office:value-type="float" office:value="243798.6" table:style-name="ce15">
            <text:p>243798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9" table:formula="of:=[.A1908]+1" table:style-name="ce13">
            <text:p>1899</text:p>
          </table:table-cell>
          <table:table-cell office:value-type="string" table:style-name="ce17">
            <text:p>90:07:220101:173</text:p>
          </table:table-cell>
          <table:table-cell office:value-type="float" office:value="714819.31" table:style-name="ce15">
            <text:p>714819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0" table:formula="of:=[.A1909]+1" table:style-name="ce13">
            <text:p>1900</text:p>
          </table:table-cell>
          <table:table-cell office:value-type="string" table:style-name="ce17">
            <text:p>90:07:270301:751</text:p>
          </table:table-cell>
          <table:table-cell office:value-type="float" office:value="618157.51" table:style-name="ce15">
            <text:p>618157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1" table:formula="of:=[.A1910]+1" table:style-name="ce13">
            <text:p>1901</text:p>
          </table:table-cell>
          <table:table-cell office:value-type="string" table:style-name="ce17">
            <text:p>90:08:010102:120</text:p>
          </table:table-cell>
          <table:table-cell office:value-type="float" office:value="867923.59" table:style-name="ce15">
            <text:p>867923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2" table:formula="of:=[.A1911]+1" table:style-name="ce13">
            <text:p>1902</text:p>
          </table:table-cell>
          <table:table-cell office:value-type="string" table:style-name="ce17">
            <text:p>90:08:010102:2481</text:p>
          </table:table-cell>
          <table:table-cell office:value-type="float" office:value="104222.04" table:style-name="ce15">
            <text:p>104222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3" table:formula="of:=[.A1912]+1" table:style-name="ce13">
            <text:p>1903</text:p>
          </table:table-cell>
          <table:table-cell office:value-type="string" table:style-name="ce17">
            <text:p>90:08:010102:2495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4" table:formula="of:=[.A1913]+1" table:style-name="ce13">
            <text:p>1904</text:p>
          </table:table-cell>
          <table:table-cell office:value-type="string" table:style-name="ce17">
            <text:p>90:08:140101:2170</text:p>
          </table:table-cell>
          <table:table-cell office:value-type="float" office:value="136892.46" table:style-name="ce15">
            <text:p>136892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5" table:formula="of:=[.A1914]+1" table:style-name="ce13">
            <text:p>1905</text:p>
          </table:table-cell>
          <table:table-cell office:value-type="string" table:style-name="ce17">
            <text:p>90:08:190101:2517</text:p>
          </table:table-cell>
          <table:table-cell office:value-type="float" office:value="569740.26" table:style-name="ce15">
            <text:p>569740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6" table:formula="of:=[.A1915]+1" table:style-name="ce13">
            <text:p>1906</text:p>
          </table:table-cell>
          <table:table-cell office:value-type="string" table:style-name="ce17">
            <text:p>90:09:010102:1991</text:p>
          </table:table-cell>
          <table:table-cell office:value-type="float" office:value="208975.74" table:style-name="ce15">
            <text:p>20897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7" table:formula="of:=[.A1916]+1" table:style-name="ce13">
            <text:p>1907</text:p>
          </table:table-cell>
          <table:table-cell office:value-type="string" table:style-name="ce17">
            <text:p>90:09:010102:2147</text:p>
          </table:table-cell>
          <table:table-cell office:value-type="float" office:value="125416.45" table:style-name="ce15">
            <text:p>125416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8" table:formula="of:=[.A1917]+1" table:style-name="ce13">
            <text:p>1908</text:p>
          </table:table-cell>
          <table:table-cell office:value-type="string" table:style-name="ce17">
            <text:p>90:09:010102:2501</text:p>
          </table:table-cell>
          <table:table-cell office:value-type="float" office:value="35862.230000000003" table:style-name="ce15">
            <text:p>35862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9" table:formula="of:=[.A1918]+1" table:style-name="ce13">
            <text:p>1909</text:p>
          </table:table-cell>
          <table:table-cell office:value-type="string" table:style-name="ce17">
            <text:p>90:09:060101:3400</text:p>
          </table:table-cell>
          <table:table-cell office:value-type="float" office:value="389078.39" table:style-name="ce15">
            <text:p>38907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0" table:formula="of:=[.A1919]+1" table:style-name="ce13">
            <text:p>1910</text:p>
          </table:table-cell>
          <table:table-cell office:value-type="string" table:style-name="ce17">
            <text:p>90:09:060101:3417</text:p>
          </table:table-cell>
          <table:table-cell office:value-type="float" office:value="136644.65" table:style-name="ce15">
            <text:p>136644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1" table:formula="of:=[.A1920]+1" table:style-name="ce13">
            <text:p>1911</text:p>
          </table:table-cell>
          <table:table-cell office:value-type="string" table:style-name="ce17">
            <text:p>90:01:010105:7604</text:p>
          </table:table-cell>
          <table:table-cell office:value-type="float" office:value="666348.18000000005" table:style-name="ce15">
            <text:p>666348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2" table:formula="of:=[.A1921]+1" table:style-name="ce13">
            <text:p>1912</text:p>
          </table:table-cell>
          <table:table-cell office:value-type="string" table:style-name="ce17">
            <text:p>90:01:010106:9630</text:p>
          </table:table-cell>
          <table:table-cell office:value-type="float" office:value="351807.03" table:style-name="ce15">
            <text:p>351807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3" table:formula="of:=[.A1922]+1" table:style-name="ce13">
            <text:p>1913</text:p>
          </table:table-cell>
          <table:table-cell office:value-type="string" table:style-name="ce17">
            <text:p>90:01:020302:473</text:p>
          </table:table-cell>
          <table:table-cell office:value-type="float" office:value="390843.3" table:style-name="ce15">
            <text:p>39084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4" table:formula="of:=[.A1923]+1" table:style-name="ce13">
            <text:p>1914</text:p>
          </table:table-cell>
          <table:table-cell office:value-type="string" table:style-name="ce17">
            <text:p>90:01:020701:1669</text:p>
          </table:table-cell>
          <table:table-cell office:value-type="float" office:value="5315126.09" table:style-name="ce15">
            <text:p>531512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5" table:formula="of:=[.A1924]+1" table:style-name="ce13">
            <text:p>1915</text:p>
          </table:table-cell>
          <table:table-cell office:value-type="string" table:style-name="ce17">
            <text:p>90:01:030801:1806</text:p>
          </table:table-cell>
          <table:table-cell office:value-type="float" office:value="9635072.4800000004" table:style-name="ce15">
            <text:p>9635072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6" table:formula="of:=[.A1925]+1" table:style-name="ce13">
            <text:p>1916</text:p>
          </table:table-cell>
          <table:table-cell office:value-type="string" table:style-name="ce17">
            <text:p>90:01:031001:817</text:p>
          </table:table-cell>
          <table:table-cell office:value-type="float" office:value="106603.98" table:style-name="ce15">
            <text:p>106603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7" table:formula="of:=[.A1926]+1" table:style-name="ce13">
            <text:p>1917</text:p>
          </table:table-cell>
          <table:table-cell office:value-type="string" table:style-name="ce17">
            <text:p>90:01:031302:188</text:p>
          </table:table-cell>
          <table:table-cell office:value-type="float" office:value="864093.34" table:style-name="ce15">
            <text:p>864093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8" table:formula="of:=[.A1927]+1" table:style-name="ce13">
            <text:p>1918</text:p>
          </table:table-cell>
          <table:table-cell office:value-type="string" table:style-name="ce17">
            <text:p>90:12:171801:3419</text:p>
          </table:table-cell>
          <table:table-cell office:value-type="float" office:value="8152971.0700000003" table:style-name="ce15">
            <text:p>8152971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9" table:formula="of:=[.A1928]+1" table:style-name="ce13">
            <text:p>1919</text:p>
          </table:table-cell>
          <table:table-cell office:value-type="string" table:style-name="ce17">
            <text:p>90:12:171801:3426</text:p>
          </table:table-cell>
          <table:table-cell office:value-type="float" office:value="3491336.72" table:style-name="ce15">
            <text:p>3491336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0" table:formula="of:=[.A1929]+1" table:style-name="ce13">
            <text:p>1920</text:p>
          </table:table-cell>
          <table:table-cell office:value-type="string" table:style-name="ce17">
            <text:p>90:12:171801:3433</text:p>
          </table:table-cell>
          <table:table-cell office:value-type="float" office:value="1451302.75" table:style-name="ce15">
            <text:p>1451302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1" table:formula="of:=[.A1930]+1" table:style-name="ce13">
            <text:p>1921</text:p>
          </table:table-cell>
          <table:table-cell office:value-type="string" table:style-name="ce17">
            <text:p>90:12:171801:3435</text:p>
          </table:table-cell>
          <table:table-cell office:value-type="float" office:value="1979208.22" table:style-name="ce15">
            <text:p>197920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2" table:formula="of:=[.A1931]+1" table:style-name="ce13">
            <text:p>1922</text:p>
          </table:table-cell>
          <table:table-cell office:value-type="string" table:style-name="ce17">
            <text:p>90:12:171801:3441</text:p>
          </table:table-cell>
          <table:table-cell office:value-type="float" office:value="2997352.7" table:style-name="ce15">
            <text:p>2997352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3" table:formula="of:=[.A1932]+1" table:style-name="ce13">
            <text:p>1923</text:p>
          </table:table-cell>
          <table:table-cell office:value-type="string" table:style-name="ce17">
            <text:p>90:12:171801:3454</text:p>
          </table:table-cell>
          <table:table-cell office:value-type="float" office:value="3268688.42" table:style-name="ce15">
            <text:p>3268688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4" table:formula="of:=[.A1933]+1" table:style-name="ce13">
            <text:p>1924</text:p>
          </table:table-cell>
          <table:table-cell office:value-type="string" table:style-name="ce17">
            <text:p>90:12:171801:3464</text:p>
          </table:table-cell>
          <table:table-cell office:value-type="float" office:value="1686199.44" table:style-name="ce15">
            <text:p>168619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5" table:formula="of:=[.A1934]+1" table:style-name="ce13">
            <text:p>1925</text:p>
          </table:table-cell>
          <table:table-cell office:value-type="string" table:style-name="ce17">
            <text:p>90:10:010148:489</text:p>
          </table:table-cell>
          <table:table-cell office:value-type="float" office:value="174982.94" table:style-name="ce15">
            <text:p>174982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6" table:formula="of:=[.A1935]+1" table:style-name="ce13">
            <text:p>1926</text:p>
          </table:table-cell>
          <table:table-cell office:value-type="string" table:style-name="ce17">
            <text:p>90:10:010148:490</text:p>
          </table:table-cell>
          <table:table-cell office:value-type="float" office:value="71882.66" table:style-name="ce15">
            <text:p>71882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7" table:formula="of:=[.A1936]+1" table:style-name="ce13">
            <text:p>1927</text:p>
          </table:table-cell>
          <table:table-cell office:value-type="string" table:style-name="ce17">
            <text:p>90:10:030101:181</text:p>
          </table:table-cell>
          <table:table-cell office:value-type="float" office:value="889012.37" table:style-name="ce15">
            <text:p>889012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8" table:formula="of:=[.A1937]+1" table:style-name="ce13">
            <text:p>1928</text:p>
          </table:table-cell>
          <table:table-cell office:value-type="string" table:style-name="ce17">
            <text:p>90:10:040201:1384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9" table:formula="of:=[.A1938]+1" table:style-name="ce13">
            <text:p>1929</text:p>
          </table:table-cell>
          <table:table-cell office:value-type="string" table:style-name="ce17">
            <text:p>90:10:040201:1385</text:p>
          </table:table-cell>
          <table:table-cell office:value-type="float" office:value="14583.31" table:style-name="ce15">
            <text:p>1458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0" table:formula="of:=[.A1939]+1" table:style-name="ce13">
            <text:p>1930</text:p>
          </table:table-cell>
          <table:table-cell office:value-type="string" table:style-name="ce17">
            <text:p>90:10:040201:1386</text:p>
          </table:table-cell>
          <table:table-cell office:value-type="float" office:value="5490.19" table:style-name="ce15">
            <text:p>549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1" table:formula="of:=[.A1940]+1" table:style-name="ce13">
            <text:p>1931</text:p>
          </table:table-cell>
          <table:table-cell office:value-type="string" table:style-name="ce17">
            <text:p>90:10:070201:119</text:p>
          </table:table-cell>
          <table:table-cell office:value-type="float" office:value="935346.21" table:style-name="ce15">
            <text:p>935346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2" table:formula="of:=[.A1941]+1" table:style-name="ce13">
            <text:p>1932</text:p>
          </table:table-cell>
          <table:table-cell office:value-type="string" table:style-name="ce17">
            <text:p>90:10:120101:4468</text:p>
          </table:table-cell>
          <table:table-cell office:value-type="float" office:value="99291.93" table:style-name="ce15">
            <text:p>99291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3" table:formula="of:=[.A1942]+1" table:style-name="ce13">
            <text:p>1933</text:p>
          </table:table-cell>
          <table:table-cell office:value-type="string" table:style-name="ce17">
            <text:p>90:10:120101:4469</text:p>
          </table:table-cell>
          <table:table-cell office:value-type="float" office:value="847057.58" table:style-name="ce15">
            <text:p>847057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4" table:formula="of:=[.A1943]+1" table:style-name="ce13">
            <text:p>1934</text:p>
          </table:table-cell>
          <table:table-cell office:value-type="string" table:style-name="ce17">
            <text:p>90:11:010102:5408</text:p>
          </table:table-cell>
          <table:table-cell office:value-type="float" office:value="986101.51" table:style-name="ce15">
            <text:p>986101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5" table:formula="of:=[.A1944]+1" table:style-name="ce13">
            <text:p>1935</text:p>
          </table:table-cell>
          <table:table-cell office:value-type="string" table:style-name="ce17">
            <text:p>90:11:020401:283</text:p>
          </table:table-cell>
          <table:table-cell office:value-type="float" office:value="750364.56" table:style-name="ce15">
            <text:p>750364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6" table:formula="of:=[.A1945]+1" table:style-name="ce13">
            <text:p>1936</text:p>
          </table:table-cell>
          <table:table-cell office:value-type="string" table:style-name="ce17">
            <text:p>90:11:060201:815</text:p>
          </table:table-cell>
          <table:table-cell office:value-type="float" office:value="530262.78" table:style-name="ce15">
            <text:p>530262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7" table:formula="of:=[.A1946]+1" table:style-name="ce13">
            <text:p>1937</text:p>
          </table:table-cell>
          <table:table-cell office:value-type="string" table:style-name="ce17">
            <text:p>90:11:120101:2274</text:p>
          </table:table-cell>
          <table:table-cell office:value-type="float" office:value="259868.83" table:style-name="ce15">
            <text:p>259868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8" table:formula="of:=[.A1947]+1" table:style-name="ce13">
            <text:p>1938</text:p>
          </table:table-cell>
          <table:table-cell office:value-type="string" table:style-name="ce17">
            <text:p>90:11:130201:941</text:p>
          </table:table-cell>
          <table:table-cell office:value-type="float" office:value="15555.53" table:style-name="ce15">
            <text:p>15555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9" table:formula="of:=[.A1948]+1" table:style-name="ce13">
            <text:p>1939</text:p>
          </table:table-cell>
          <table:table-cell office:value-type="string" table:style-name="ce17">
            <text:p>90:11:140101:2251</text:p>
          </table:table-cell>
          <table:table-cell office:value-type="float" office:value="414098.82" table:style-name="ce15">
            <text:p>414098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0" table:formula="of:=[.A1949]+1" table:style-name="ce13">
            <text:p>1940</text:p>
          </table:table-cell>
          <table:table-cell office:value-type="string" table:style-name="ce17">
            <text:p>90:11:150501:4689</text:p>
          </table:table-cell>
          <table:table-cell office:value-type="float" office:value="1646781.04" table:style-name="ce15">
            <text:p>1646781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1" table:formula="of:=[.A1950]+1" table:style-name="ce13">
            <text:p>1941</text:p>
          </table:table-cell>
          <table:table-cell office:value-type="string" table:style-name="ce17">
            <text:p>90:11:160201:4992</text:p>
          </table:table-cell>
          <table:table-cell office:value-type="float" office:value="35532.57" table:style-name="ce15">
            <text:p>35532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2" table:formula="of:=[.A1951]+1" table:style-name="ce13">
            <text:p>1942</text:p>
          </table:table-cell>
          <table:table-cell office:value-type="string" table:style-name="ce17">
            <text:p>90:15:010109:3431</text:p>
          </table:table-cell>
          <table:table-cell office:value-type="float" office:value="2323284.14" table:style-name="ce15">
            <text:p>2323284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3" table:formula="of:=[.A1952]+1" table:style-name="ce13">
            <text:p>1943</text:p>
          </table:table-cell>
          <table:table-cell office:value-type="string" table:style-name="ce17">
            <text:p>90:15:060101:1548</text:p>
          </table:table-cell>
          <table:table-cell office:value-type="float" office:value="1004973.95" table:style-name="ce15">
            <text:p>100497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4" table:formula="of:=[.A1953]+1" table:style-name="ce13">
            <text:p>1944</text:p>
          </table:table-cell>
          <table:table-cell office:value-type="string" table:style-name="ce17">
            <text:p>90:15:060101:1549</text:p>
          </table:table-cell>
          <table:table-cell office:value-type="float" office:value="1004973.95" table:style-name="ce15">
            <text:p>100497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5" table:formula="of:=[.A1954]+1" table:style-name="ce13">
            <text:p>1945</text:p>
          </table:table-cell>
          <table:table-cell office:value-type="string" table:style-name="ce17">
            <text:p>90:16:010102:6007</text:p>
          </table:table-cell>
          <table:table-cell office:value-type="float" office:value="1021736.98" table:style-name="ce15">
            <text:p>1021736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6" table:formula="of:=[.A1955]+1" table:style-name="ce13">
            <text:p>1946</text:p>
          </table:table-cell>
          <table:table-cell office:value-type="string" table:style-name="ce17">
            <text:p>90:16:010103:3365</text:p>
          </table:table-cell>
          <table:table-cell office:value-type="float" office:value="920060.55" table:style-name="ce15">
            <text:p>920060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7" table:formula="of:=[.A1956]+1" table:style-name="ce13">
            <text:p>1947</text:p>
          </table:table-cell>
          <table:table-cell office:value-type="string" table:style-name="ce17">
            <text:p>90:16:010111:3082</text:p>
          </table:table-cell>
          <table:table-cell office:value-type="float" office:value="1038357.05" table:style-name="ce15">
            <text:p>103835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8" table:formula="of:=[.A1957]+1" table:style-name="ce13">
            <text:p>1948</text:p>
          </table:table-cell>
          <table:table-cell office:value-type="string" table:style-name="ce17">
            <text:p>90:17:010134:505</text:p>
          </table:table-cell>
          <table:table-cell office:value-type="float" office:value="707816.53" table:style-name="ce15">
            <text:p>707816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9" table:formula="of:=[.A1958]+1" table:style-name="ce13">
            <text:p>1949</text:p>
          </table:table-cell>
          <table:table-cell office:value-type="string" table:style-name="ce17">
            <text:p>90:17:010135:1611</text:p>
          </table:table-cell>
          <table:table-cell office:value-type="float" office:value="19976047.550000001" table:style-name="ce15">
            <text:p>19976047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0" table:formula="of:=[.A1959]+1" table:style-name="ce13">
            <text:p>1950</text:p>
          </table:table-cell>
          <table:table-cell office:value-type="string" table:style-name="ce17">
            <text:p>90:17:010135:1611</text:p>
          </table:table-cell>
          <table:table-cell office:value-type="float" office:value="19976047.550000001" table:style-name="ce15">
            <text:p>19976047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1" table:formula="of:=[.A1960]+1" table:style-name="ce13">
            <text:p>1951</text:p>
          </table:table-cell>
          <table:table-cell office:value-type="string" table:style-name="ce17">
            <text:p>90:17:010135:1612</text:p>
          </table:table-cell>
          <table:table-cell office:value-type="float" office:value="2943084.4" table:style-name="ce15">
            <text:p>2943084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2" table:formula="of:=[.A1961]+1" table:style-name="ce13">
            <text:p>1952</text:p>
          </table:table-cell>
          <table:table-cell office:value-type="string" table:style-name="ce17">
            <text:p>90:18:010128:1058</text:p>
          </table:table-cell>
          <table:table-cell office:value-type="float" office:value="2199469.94" table:style-name="ce15">
            <text:p>2199469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3" table:formula="of:=[.A1962]+1" table:style-name="ce13">
            <text:p>1953</text:p>
          </table:table-cell>
          <table:table-cell office:value-type="string" table:style-name="ce17">
            <text:p>90:18:010129:2420</text:p>
          </table:table-cell>
          <table:table-cell office:value-type="float" office:value="831976.74" table:style-name="ce15">
            <text:p>831976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4" table:formula="of:=[.A1963]+1" table:style-name="ce13">
            <text:p>1954</text:p>
          </table:table-cell>
          <table:table-cell office:value-type="string" table:style-name="ce17">
            <text:p>90:18:010132:2292</text:p>
          </table:table-cell>
          <table:table-cell office:value-type="float" office:value="3570175.74" table:style-name="ce15">
            <text:p>357017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5" table:formula="of:=[.A1964]+1" table:style-name="ce13">
            <text:p>1955</text:p>
          </table:table-cell>
          <table:table-cell office:value-type="string" table:style-name="ce17">
            <text:p>90:18:010141:1392</text:p>
          </table:table-cell>
          <table:table-cell office:value-type="float" office:value="1860754.64" table:style-name="ce15">
            <text:p>1860754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6" table:formula="of:=[.A1965]+1" table:style-name="ce13">
            <text:p>1956</text:p>
          </table:table-cell>
          <table:table-cell office:value-type="string" table:style-name="ce17">
            <text:p>90:18:010141:3730</text:p>
          </table:table-cell>
          <table:table-cell office:value-type="float" office:value="90903.62" table:style-name="ce15">
            <text:p>90903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7" table:formula="of:=[.A1966]+1" table:style-name="ce13">
            <text:p>1957</text:p>
          </table:table-cell>
          <table:table-cell office:value-type="string" table:style-name="ce17">
            <text:p>90:18:010147:6621</text:p>
          </table:table-cell>
          <table:table-cell office:value-type="float" office:value="2166333.14" table:style-name="ce15">
            <text:p>2166333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8" table:formula="of:=[.A1967]+1" table:style-name="ce13">
            <text:p>1958</text:p>
          </table:table-cell>
          <table:table-cell office:value-type="string" table:style-name="ce17">
            <text:p>90:19:010107:2640</text:p>
          </table:table-cell>
          <table:table-cell office:value-type="float" office:value="1075106.44" table:style-name="ce15">
            <text:p>1075106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9" table:formula="of:=[.A1968]+1" table:style-name="ce13">
            <text:p>1959</text:p>
          </table:table-cell>
          <table:table-cell office:value-type="string" table:style-name="ce17">
            <text:p>90:05:050102:947</text:p>
          </table:table-cell>
          <table:table-cell office:value-type="float" office:value="1258833.8799999999" table:style-name="ce15">
            <text:p>125883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0" table:formula="of:=[.A1969]+1" table:style-name="ce13">
            <text:p>1960</text:p>
          </table:table-cell>
          <table:table-cell office:value-type="string" table:style-name="ce17">
            <text:p>90:07:010102:4076</text:p>
          </table:table-cell>
          <table:table-cell office:value-type="float" office:value="1831886.84" table:style-name="ce15">
            <text:p>1831886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1" table:formula="of:=[.A1970]+1" table:style-name="ce13">
            <text:p>1961</text:p>
          </table:table-cell>
          <table:table-cell office:value-type="string" table:style-name="ce17">
            <text:p>90:07:120101:4161</text:p>
          </table:table-cell>
          <table:table-cell office:value-type="float" office:value="1187448.3899999999" table:style-name="ce15">
            <text:p>118744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2" table:formula="of:=[.A1971]+1" table:style-name="ce13">
            <text:p>1962</text:p>
          </table:table-cell>
          <table:table-cell office:value-type="string" table:style-name="ce17">
            <text:p>90:08:080101:501</text:p>
          </table:table-cell>
          <table:table-cell office:value-type="float" office:value="708948.78" table:style-name="ce15">
            <text:p>708948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3" table:formula="of:=[.A1972]+1" table:style-name="ce13">
            <text:p>1963</text:p>
          </table:table-cell>
          <table:table-cell office:value-type="string" table:style-name="ce17">
            <text:p>90:10:010144:963</text:p>
          </table:table-cell>
          <table:table-cell office:value-type="float" office:value="1131122.71" table:style-name="ce15">
            <text:p>1131122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4" table:formula="of:=[.A1973]+1" table:style-name="ce13">
            <text:p>1964</text:p>
          </table:table-cell>
          <table:table-cell office:value-type="string" table:style-name="ce17">
            <text:p>90:12:010801:4271</text:p>
          </table:table-cell>
          <table:table-cell office:value-type="float" office:value="2755747.57" table:style-name="ce15">
            <text:p>2755747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5" table:formula="of:=[.A1974]+1" table:style-name="ce13">
            <text:p>1965</text:p>
          </table:table-cell>
          <table:table-cell office:value-type="string" table:style-name="ce17">
            <text:p>90:12:130102:2050</text:p>
          </table:table-cell>
          <table:table-cell office:value-type="float" office:value="818304.45" table:style-name="ce15">
            <text:p>818304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6" table:formula="of:=[.A1975]+1" table:style-name="ce13">
            <text:p>1966</text:p>
          </table:table-cell>
          <table:table-cell office:value-type="string" table:style-name="ce17">
            <text:p>90:13:010108:4783</text:p>
          </table:table-cell>
          <table:table-cell office:value-type="float" office:value="1673476.96" table:style-name="ce15">
            <text:p>167347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7" table:formula="of:=[.A1976]+1" table:style-name="ce13">
            <text:p>1967</text:p>
          </table:table-cell>
          <table:table-cell office:value-type="string" table:style-name="ce17">
            <text:p>90:19:010110:19957</text:p>
          </table:table-cell>
          <table:table-cell office:value-type="float" office:value="1731899.57" table:style-name="ce15">
            <text:p>1731899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8" table:formula="of:=[.A1977]+1" table:style-name="ce13">
            <text:p>1968</text:p>
          </table:table-cell>
          <table:table-cell office:value-type="string" table:style-name="ce17">
            <text:p>90:19:010110:21094</text:p>
          </table:table-cell>
          <table:table-cell office:value-type="float" office:value="1608617.35" table:style-name="ce15">
            <text:p>1608617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9" table:formula="of:=[.A1978]+1" table:style-name="ce13">
            <text:p>1969</text:p>
          </table:table-cell>
          <table:table-cell office:value-type="string" table:style-name="ce17">
            <text:p>90:19:010113:25862</text:p>
          </table:table-cell>
          <table:table-cell office:value-type="float" office:value="1977223.87" table:style-name="ce15">
            <text:p>1977223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0" table:formula="of:=[.A1979]+1" table:style-name="ce13">
            <text:p>1970</text:p>
          </table:table-cell>
          <table:table-cell office:value-type="string" table:style-name="ce17">
            <text:p>90:20:010104:5680</text:p>
          </table:table-cell>
          <table:table-cell office:value-type="float" office:value="1467777.01" table:style-name="ce15">
            <text:p>1467777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1" table:formula="of:=[.A1980]+1" table:style-name="ce13">
            <text:p>1971</text:p>
          </table:table-cell>
          <table:table-cell office:value-type="string" table:style-name="ce17">
            <text:p>90:21:010106:2845</text:p>
          </table:table-cell>
          <table:table-cell office:value-type="float" office:value="2154503.15" table:style-name="ce15">
            <text:p>2154503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2" table:formula="of:=[.A1981]+1" table:style-name="ce13">
            <text:p>1972</text:p>
          </table:table-cell>
          <table:table-cell office:value-type="string" table:style-name="ce17">
            <text:p>90:21:010111:4563</text:p>
          </table:table-cell>
          <table:table-cell office:value-type="float" office:value="1658008.69" table:style-name="ce15">
            <text:p>1658008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3" table:formula="of:=[.A1982]+1" table:style-name="ce13">
            <text:p>1973</text:p>
          </table:table-cell>
          <table:table-cell office:value-type="string" table:style-name="ce17">
            <text:p>90:21:010114:5578</text:p>
          </table:table-cell>
          <table:table-cell office:value-type="float" office:value="2285383.4700000002" table:style-name="ce15">
            <text:p>2285383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4" table:formula="of:=[.A1983]+1" table:style-name="ce13">
            <text:p>1974</text:p>
          </table:table-cell>
          <table:table-cell office:value-type="string" table:style-name="ce17">
            <text:p>90:22:010105:7992</text:p>
          </table:table-cell>
          <table:table-cell office:value-type="float" office:value="1631923.24" table:style-name="ce15">
            <text:p>1631923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5" table:formula="of:=[.A1984]+1" table:style-name="ce13">
            <text:p>1975</text:p>
          </table:table-cell>
          <table:table-cell office:value-type="string" table:style-name="ce17">
            <text:p>90:22:010106:10436</text:p>
          </table:table-cell>
          <table:table-cell office:value-type="float" office:value="3363202.8" table:style-name="ce15">
            <text:p>3363202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6" table:formula="of:=[.A1985]+1" table:style-name="ce13">
            <text:p>1976</text:p>
          </table:table-cell>
          <table:table-cell office:value-type="string" table:style-name="ce17">
            <text:p>90:22:010106:14421</text:p>
          </table:table-cell>
          <table:table-cell office:value-type="float" office:value="2648685.34" table:style-name="ce15">
            <text:p>2648685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7" table:formula="of:=[.A1986]+1" table:style-name="ce13">
            <text:p>1977</text:p>
          </table:table-cell>
          <table:table-cell office:value-type="string" table:style-name="ce17">
            <text:p>90:22:010107:8705</text:p>
          </table:table-cell>
          <table:table-cell office:value-type="float" office:value="2497645.96" table:style-name="ce15">
            <text:p>249764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8" table:formula="of:=[.A1987]+1" table:style-name="ce13">
            <text:p>1978</text:p>
          </table:table-cell>
          <table:table-cell office:value-type="string" table:style-name="ce17">
            <text:p>90:22:010108:5150</text:p>
          </table:table-cell>
          <table:table-cell office:value-type="float" office:value="3325525.82" table:style-name="ce15">
            <text:p>3325525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9" table:formula="of:=[.A1988]+1" table:style-name="ce13">
            <text:p>1979</text:p>
          </table:table-cell>
          <table:table-cell office:value-type="string" table:style-name="ce17">
            <text:p>90:22:010201:12724</text:p>
          </table:table-cell>
          <table:table-cell office:value-type="float" office:value="2354190.9900000002" table:style-name="ce15">
            <text:p>2354190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0" table:formula="of:=[.A1989]+1" table:style-name="ce13">
            <text:p>1980</text:p>
          </table:table-cell>
          <table:table-cell office:value-type="string" table:style-name="ce17">
            <text:p>90:22:010201:15500</text:p>
          </table:table-cell>
          <table:table-cell office:value-type="float" office:value="2651349.23" table:style-name="ce15">
            <text:p>2651349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1" table:formula="of:=[.A1990]+1" table:style-name="ce13">
            <text:p>1981</text:p>
          </table:table-cell>
          <table:table-cell office:value-type="string" table:style-name="ce17">
            <text:p>90:22:010201:31737</text:p>
          </table:table-cell>
          <table:table-cell office:value-type="float" office:value="3855706.38" table:style-name="ce15">
            <text:p>3855706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2" table:formula="of:=[.A1991]+1" table:style-name="ce13">
            <text:p>1982</text:p>
          </table:table-cell>
          <table:table-cell office:value-type="string" table:style-name="ce17">
            <text:p>90:22:010201:31739</text:p>
          </table:table-cell>
          <table:table-cell office:value-type="float" office:value="260877.25" table:style-name="ce15">
            <text:p>260877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3" table:formula="of:=[.A1992]+1" table:style-name="ce13">
            <text:p>1983</text:p>
          </table:table-cell>
          <table:table-cell office:value-type="string" table:style-name="ce17">
            <text:p>90:22:010204:13834</text:p>
          </table:table-cell>
          <table:table-cell office:value-type="float" office:value="2086319.6" table:style-name="ce15">
            <text:p>208631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4" table:formula="of:=[.A1993]+1" table:style-name="ce13">
            <text:p>1984</text:p>
          </table:table-cell>
          <table:table-cell office:value-type="string" table:style-name="ce17">
            <text:p>90:22:010204:9222</text:p>
          </table:table-cell>
          <table:table-cell office:value-type="float" office:value="2098263.52" table:style-name="ce15">
            <text:p>2098263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5" table:formula="of:=[.A1994]+1" table:style-name="ce13">
            <text:p>1985</text:p>
          </table:table-cell>
          <table:table-cell office:value-type="string" table:style-name="ce17">
            <text:p>90:22:010217:269</text:p>
          </table:table-cell>
          <table:table-cell office:value-type="float" office:value="2466965.83" table:style-name="ce15">
            <text:p>2466965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6" table:formula="of:=[.A1995]+1" table:style-name="ce13">
            <text:p>1986</text:p>
          </table:table-cell>
          <table:table-cell office:value-type="string" table:style-name="ce17">
            <text:p>90:22:010217:4009</text:p>
          </table:table-cell>
          <table:table-cell office:value-type="float" office:value="3079876.6" table:style-name="ce15">
            <text:p>3079876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7" table:formula="of:=[.A1996]+1" table:style-name="ce13">
            <text:p>1987</text:p>
          </table:table-cell>
          <table:table-cell office:value-type="string" table:style-name="ce17">
            <text:p>90:22:010217:9708</text:p>
          </table:table-cell>
          <table:table-cell office:value-type="float" office:value="3142508.19" table:style-name="ce15">
            <text:p>3142508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8" table:formula="of:=[.A1997]+1" table:style-name="ce13">
            <text:p>1988</text:p>
          </table:table-cell>
          <table:table-cell office:value-type="string" table:style-name="ce17">
            <text:p>90:22:010303:3992</text:p>
          </table:table-cell>
          <table:table-cell office:value-type="float" office:value="3908019.76" table:style-name="ce15">
            <text:p>3908019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9" table:formula="of:=[.A1998]+1" table:style-name="ce13">
            <text:p>1989</text:p>
          </table:table-cell>
          <table:table-cell office:value-type="string" table:style-name="ce17">
            <text:p>90:22:010305:12627</text:p>
          </table:table-cell>
          <table:table-cell office:value-type="float" office:value="3023554.91" table:style-name="ce15">
            <text:p>302355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0" table:formula="of:=[.A1999]+1" table:style-name="ce13">
            <text:p>1990</text:p>
          </table:table-cell>
          <table:table-cell office:value-type="string" table:style-name="ce17">
            <text:p>90:22:010305:215</text:p>
          </table:table-cell>
          <table:table-cell office:value-type="float" office:value="974986.19" table:style-name="ce15">
            <text:p>974986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1" table:formula="of:=[.A2000]+1" table:style-name="ce13">
            <text:p>1991</text:p>
          </table:table-cell>
          <table:table-cell office:value-type="string" table:style-name="ce17">
            <text:p>90:22:010309:13242</text:p>
          </table:table-cell>
          <table:table-cell office:value-type="float" office:value="1213455.69" table:style-name="ce15">
            <text:p>1213455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2" table:formula="of:=[.A2001]+1" table:style-name="ce13">
            <text:p>1992</text:p>
          </table:table-cell>
          <table:table-cell office:value-type="string" table:style-name="ce17">
            <text:p>90:23:010123:3251</text:p>
          </table:table-cell>
          <table:table-cell office:value-type="float" office:value="1810803.14" table:style-name="ce15">
            <text:p>1810803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3" table:formula="of:=[.A2002]+1" table:style-name="ce13">
            <text:p>1993</text:p>
          </table:table-cell>
          <table:table-cell office:value-type="string" table:style-name="ce17">
            <text:p>90:24:010101:7307</text:p>
          </table:table-cell>
          <table:table-cell office:value-type="float" office:value="63407.17" table:style-name="ce15">
            <text:p>63407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4" table:formula="of:=[.A2003]+1" table:style-name="ce13">
            <text:p>1994</text:p>
          </table:table-cell>
          <table:table-cell office:value-type="string" table:style-name="ce17">
            <text:p>90:24:010101:7308</text:p>
          </table:table-cell>
          <table:table-cell office:value-type="float" office:value="1889995.75" table:style-name="ce15">
            <text:p>1889995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5" table:formula="of:=[.A2004]+1" table:style-name="ce13">
            <text:p>1995</text:p>
          </table:table-cell>
          <table:table-cell office:value-type="string" table:style-name="ce17">
            <text:p>90:24:010102:4276</text:p>
          </table:table-cell>
          <table:table-cell office:value-type="float" office:value="1481085.45" table:style-name="ce15">
            <text:p>148108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6" table:formula="of:=[.A2005]+1" table:style-name="ce13">
            <text:p>1996</text:p>
          </table:table-cell>
          <table:table-cell office:value-type="string" table:style-name="ce17">
            <text:p>90:24:010102:4281</text:p>
          </table:table-cell>
          <table:table-cell office:value-type="float" office:value="1581498.03" table:style-name="ce15">
            <text:p>1581498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7" table:formula="of:=[.A2006]+1" table:style-name="ce13">
            <text:p>1997</text:p>
          </table:table-cell>
          <table:table-cell office:value-type="string" table:style-name="ce17">
            <text:p>90:24:010104:8093</text:p>
          </table:table-cell>
          <table:table-cell office:value-type="float" office:value="2978592.76" table:style-name="ce15">
            <text:p>2978592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8" table:formula="of:=[.A2007]+1" table:style-name="ce13">
            <text:p>1998</text:p>
          </table:table-cell>
          <table:table-cell office:value-type="string" table:style-name="ce17">
            <text:p>90:24:010105:19064</text:p>
          </table:table-cell>
          <table:table-cell office:value-type="float" office:value="2897649.79" table:style-name="ce15">
            <text:p>289764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9" table:formula="of:=[.A2008]+1" table:style-name="ce13">
            <text:p>1999</text:p>
          </table:table-cell>
          <table:table-cell office:value-type="string" table:style-name="ce17">
            <text:p>90:24:010105:23676</text:p>
          </table:table-cell>
          <table:table-cell office:value-type="float" office:value="3217475.24" table:style-name="ce15">
            <text:p>321747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0" table:formula="of:=[.A2009]+1" table:style-name="ce13">
            <text:p>2000</text:p>
          </table:table-cell>
          <table:table-cell office:value-type="string" table:style-name="ce17">
            <text:p>90:24:010113:4200</text:p>
          </table:table-cell>
          <table:table-cell office:value-type="float" office:value="2970321.12" table:style-name="ce15">
            <text:p>2970321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1" table:formula="of:=[.A2010]+1" table:style-name="ce13">
            <text:p>2001</text:p>
          </table:table-cell>
          <table:table-cell office:value-type="string" table:style-name="ce17">
            <text:p>90:24:020101:6122</text:p>
          </table:table-cell>
          <table:table-cell office:value-type="float" office:value="2631209.4" table:style-name="ce15">
            <text:p>2631209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2" table:formula="of:=[.A2011]+1" table:style-name="ce13">
            <text:p>2002</text:p>
          </table:table-cell>
          <table:table-cell office:value-type="string" table:style-name="ce17">
            <text:p>90:24:030102:6860</text:p>
          </table:table-cell>
          <table:table-cell office:value-type="float" office:value="1762713" table:style-name="ce15">
            <text:p>17627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3" table:formula="of:=[.A2012]+1" table:style-name="ce13">
            <text:p>2003</text:p>
          </table:table-cell>
          <table:table-cell office:value-type="string" table:style-name="ce17">
            <text:p>90:25:010104:6187</text:p>
          </table:table-cell>
          <table:table-cell office:value-type="float" office:value="2197590.9900000002" table:style-name="ce15">
            <text:p>2197590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4" table:formula="of:=[.A2013]+1" table:style-name="ce13">
            <text:p>2004</text:p>
          </table:table-cell>
          <table:table-cell office:value-type="string" table:style-name="ce17">
            <text:p>90:25:010105:2393</text:p>
          </table:table-cell>
          <table:table-cell office:value-type="float" office:value="2879315.75" table:style-name="ce15">
            <text:p>2879315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5" table:formula="of:=[.A2014]+1" table:style-name="ce13">
            <text:p>2005</text:p>
          </table:table-cell>
          <table:table-cell office:value-type="string" table:style-name="ce17">
            <text:p>90:25:010114:4350</text:p>
          </table:table-cell>
          <table:table-cell office:value-type="float" office:value="41580.9" table:style-name="ce15">
            <text:p>41580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6" table:formula="of:=[.A2015]+1" table:style-name="ce13">
            <text:p>2006</text:p>
          </table:table-cell>
          <table:table-cell office:value-type="string" table:style-name="ce17">
            <text:p>90:25:010114:6931</text:p>
          </table:table-cell>
          <table:table-cell office:value-type="float" office:value="3271320.66" table:style-name="ce15">
            <text:p>327132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7" table:formula="of:=[.A2016]+1" table:style-name="ce13">
            <text:p>2007</text:p>
          </table:table-cell>
          <table:table-cell office:value-type="string" table:style-name="ce17">
            <text:p>90:25:030501:2044</text:p>
          </table:table-cell>
          <table:table-cell office:value-type="float" office:value="556717.42000000004" table:style-name="ce15">
            <text:p>556717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8" table:formula="of:=[.A2017]+1" table:style-name="ce13">
            <text:p>2008</text:p>
          </table:table-cell>
          <table:table-cell office:value-type="string" table:style-name="ce17">
            <text:p>90:25:040101:2817</text:p>
          </table:table-cell>
          <table:table-cell office:value-type="float" office:value="2548544.39" table:style-name="ce15">
            <text:p>2548544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9" table:formula="of:=[.A2018]+1" table:style-name="ce13">
            <text:p>2009</text:p>
          </table:table-cell>
          <table:table-cell office:value-type="string" table:style-name="ce17">
            <text:p>90:25:040101:3395</text:p>
          </table:table-cell>
          <table:table-cell office:value-type="float" office:value="2676284.0299999998" table:style-name="ce15">
            <text:p>2676284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0" table:formula="of:=[.A2019]+1" table:style-name="ce13">
            <text:p>2010</text:p>
          </table:table-cell>
          <table:table-cell office:value-type="string" table:style-name="ce17">
            <text:p>90:25:090103:1455</text:p>
          </table:table-cell>
          <table:table-cell office:value-type="float" office:value="2781833.06" table:style-name="ce15">
            <text:p>2781833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1" table:formula="of:=[.A2020]+1" table:style-name="ce13">
            <text:p>2011</text:p>
          </table:table-cell>
          <table:table-cell office:value-type="string" table:style-name="ce17">
            <text:p>90:01:010102:6455</text:p>
          </table:table-cell>
          <table:table-cell office:value-type="float" office:value="2557510.91" table:style-name="ce15">
            <text:p>2557510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2" table:formula="of:=[.A2021]+1" table:style-name="ce13">
            <text:p>2012</text:p>
          </table:table-cell>
          <table:table-cell office:value-type="string" table:style-name="ce17">
            <text:p>90:01:020102:3192</text:p>
          </table:table-cell>
          <table:table-cell office:value-type="float" office:value="1608504.1" table:style-name="ce15">
            <text:p>160850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3" table:formula="of:=[.A2022]+1" table:style-name="ce13">
            <text:p>2013</text:p>
          </table:table-cell>
          <table:table-cell office:value-type="string" table:style-name="ce17">
            <text:p>90:04:090101:5444</text:p>
          </table:table-cell>
          <table:table-cell office:value-type="float" office:value="814843.88" table:style-name="ce15">
            <text:p>81484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4" table:formula="of:=[.A2023]+1" table:style-name="ce13">
            <text:p>2014</text:p>
          </table:table-cell>
          <table:table-cell office:value-type="string" table:style-name="ce17">
            <text:p>90:05:050102:1121</text:p>
          </table:table-cell>
          <table:table-cell office:value-type="float" office:value="2118176.4" table:style-name="ce15">
            <text:p>2118176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5" table:formula="of:=[.A2024]+1" table:style-name="ce13">
            <text:p>2015</text:p>
          </table:table-cell>
          <table:table-cell office:value-type="string" table:style-name="ce17">
            <text:p>90:05:050102:1262</text:p>
          </table:table-cell>
          <table:table-cell office:value-type="float" office:value="2003581.36" table:style-name="ce15">
            <text:p>2003581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6" table:formula="of:=[.A2025]+1" table:style-name="ce13">
            <text:p>2016</text:p>
          </table:table-cell>
          <table:table-cell office:value-type="string" table:style-name="ce17">
            <text:p>90:05:050102:1561</text:p>
          </table:table-cell>
          <table:table-cell office:value-type="float" office:value="1632274.81" table:style-name="ce15">
            <text:p>1632274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19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7" table:formula="of:=[.A2026]+1" table:style-name="ce13">
            <text:p>2017</text:p>
          </table:table-cell>
          <table:table-cell office:value-type="string" table:style-name="ce17">
            <text:p>90:02:160101:1169</text:p>
          </table:table-cell>
          <table:table-cell office:value-type="float" office:value="214997.4" table:style-name="ce15">
            <text:p>21499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8" table:formula="of:=[.A2027]+1" table:style-name="ce13">
            <text:p>2018</text:p>
          </table:table-cell>
          <table:table-cell office:value-type="string" table:style-name="ce17">
            <text:p>90:02:190101:571</text:p>
          </table:table-cell>
          <table:table-cell office:value-type="float" office:value="21446.04" table:style-name="ce15">
            <text:p>21446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9" table:formula="of:=[.A2028]+1" table:style-name="ce13">
            <text:p>2019</text:p>
          </table:table-cell>
          <table:table-cell office:value-type="string" table:style-name="ce17">
            <text:p>90:02:190101:572</text:p>
          </table:table-cell>
          <table:table-cell office:value-type="float" office:value="30294.09" table:style-name="ce15">
            <text:p>30294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0" table:formula="of:=[.A2029]+1" table:style-name="ce13">
            <text:p>2020</text:p>
          </table:table-cell>
          <table:table-cell office:value-type="string" table:style-name="ce17">
            <text:p>90:02:190401:377</text:p>
          </table:table-cell>
          <table:table-cell office:value-type="float" office:value="945546.67" table:style-name="ce15">
            <text:p>945546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1" table:formula="of:=[.A2030]+1" table:style-name="ce13">
            <text:p>2021</text:p>
          </table:table-cell>
          <table:table-cell office:value-type="string" table:style-name="ce17">
            <text:p>90:03:060601:872</text:p>
          </table:table-cell>
          <table:table-cell office:value-type="float" office:value="1157953.0900000001" table:style-name="ce15">
            <text:p>1157953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2" table:formula="of:=[.A2031]+1" table:style-name="ce13">
            <text:p>2022</text:p>
          </table:table-cell>
          <table:table-cell office:value-type="string" table:style-name="ce17">
            <text:p>90:03:070401:897</text:p>
          </table:table-cell>
          <table:table-cell office:value-type="float" office:value="956053.17" table:style-name="ce15">
            <text:p>95605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3" table:formula="of:=[.A2032]+1" table:style-name="ce13">
            <text:p>2023</text:p>
          </table:table-cell>
          <table:table-cell office:value-type="string" table:style-name="ce17">
            <text:p>90:03:220701:233</text:p>
          </table:table-cell>
          <table:table-cell office:value-type="float" office:value="486032.32" table:style-name="ce15">
            <text:p>486032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4" table:formula="of:=[.A2033]+1" table:style-name="ce13">
            <text:p>2024</text:p>
          </table:table-cell>
          <table:table-cell office:value-type="string" table:style-name="ce17">
            <text:p>90:04:010102:955</text:p>
          </table:table-cell>
          <table:table-cell office:value-type="float" office:value="2795873.29" table:style-name="ce15">
            <text:p>2795873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5" table:formula="of:=[.A2034]+1" table:style-name="ce13">
            <text:p>2025</text:p>
          </table:table-cell>
          <table:table-cell office:value-type="string" table:style-name="ce17">
            <text:p>90:07:220101:1268</text:p>
          </table:table-cell>
          <table:table-cell office:value-type="float" office:value="31053.87" table:style-name="ce15">
            <text:p>31053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6" table:formula="of:=[.A2035]+1" table:style-name="ce13">
            <text:p>2026</text:p>
          </table:table-cell>
          <table:table-cell office:value-type="string" table:style-name="ce17">
            <text:p>90:07:220101:1271</text:p>
          </table:table-cell>
          <table:table-cell office:value-type="float" office:value="54448.35" table:style-name="ce15">
            <text:p>54448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7" table:formula="of:=[.A2036]+1" table:style-name="ce13">
            <text:p>2027</text:p>
          </table:table-cell>
          <table:table-cell office:value-type="string" table:style-name="ce17">
            <text:p>90:07:230101:1122</text:p>
          </table:table-cell>
          <table:table-cell office:value-type="float" office:value="393131.26" table:style-name="ce15">
            <text:p>393131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8" table:formula="of:=[.A2037]+1" table:style-name="ce13">
            <text:p>2028</text:p>
          </table:table-cell>
          <table:table-cell office:value-type="string" table:style-name="ce17">
            <text:p>90:08:000000:4124</text:p>
          </table:table-cell>
          <table:table-cell office:value-type="float" office:value="551705.25" table:style-name="ce15">
            <text:p>551705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9" table:formula="of:=[.A2038]+1" table:style-name="ce13">
            <text:p>2029</text:p>
          </table:table-cell>
          <table:table-cell office:value-type="string" table:style-name="ce17">
            <text:p>90:08:070101:1446</text:p>
          </table:table-cell>
          <table:table-cell office:value-type="float" office:value="247475.87" table:style-name="ce15">
            <text:p>247475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0" table:formula="of:=[.A2039]+1" table:style-name="ce13">
            <text:p>2030</text:p>
          </table:table-cell>
          <table:table-cell office:value-type="string" table:style-name="ce17">
            <text:p>90:08:120101:706</text:p>
          </table:table-cell>
          <table:table-cell office:value-type="float" office:value="790223.08" table:style-name="ce15">
            <text:p>790223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1" table:formula="of:=[.A2040]+1" table:style-name="ce13">
            <text:p>2031</text:p>
          </table:table-cell>
          <table:table-cell office:value-type="string" table:style-name="ce17">
            <text:p>90:08:120101:707</text:p>
          </table:table-cell>
          <table:table-cell office:value-type="float" office:value="81538.42" table:style-name="ce15">
            <text:p>81538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2" table:formula="of:=[.A2041]+1" table:style-name="ce13">
            <text:p>2032</text:p>
          </table:table-cell>
          <table:table-cell office:value-type="string" table:style-name="ce17">
            <text:p>90:08:120101:708</text:p>
          </table:table-cell>
          <table:table-cell office:value-type="float" office:value="58286.69" table:style-name="ce15">
            <text:p>58286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3" table:formula="of:=[.A2042]+1" table:style-name="ce13">
            <text:p>2033</text:p>
          </table:table-cell>
          <table:table-cell office:value-type="string" table:style-name="ce17">
            <text:p>90:04:040101:6882</text:p>
          </table:table-cell>
          <table:table-cell office:value-type="float" office:value="3470681.57" table:style-name="ce15">
            <text:p>3470681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4" table:formula="of:=[.A2043]+1" table:style-name="ce13">
            <text:p>2034</text:p>
          </table:table-cell>
          <table:table-cell office:value-type="string" table:style-name="ce17">
            <text:p>90:04:050101:5265</text:p>
          </table:table-cell>
          <table:table-cell office:value-type="float" office:value="429766.39" table:style-name="ce15">
            <text:p>429766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5" table:formula="of:=[.A2044]+1" table:style-name="ce13">
            <text:p>2035</text:p>
          </table:table-cell>
          <table:table-cell office:value-type="string" table:style-name="ce17">
            <text:p>90:04:090701:751</text:p>
          </table:table-cell>
          <table:table-cell office:value-type="float" office:value="1506013.13" table:style-name="ce15">
            <text:p>1506013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6" table:formula="of:=[.A2045]+1" table:style-name="ce13">
            <text:p>2036</text:p>
          </table:table-cell>
          <table:table-cell office:value-type="string" table:style-name="ce17">
            <text:p>90:04:130101:6801</text:p>
          </table:table-cell>
          <table:table-cell office:value-type="float" office:value="52699.99" table:style-name="ce15">
            <text:p>52699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7" table:formula="of:=[.A2046]+1" table:style-name="ce13">
            <text:p>2037</text:p>
          </table:table-cell>
          <table:table-cell office:value-type="string" table:style-name="ce17">
            <text:p>90:04:130101:6803</text:p>
          </table:table-cell>
          <table:table-cell office:value-type="float" office:value="11648.35" table:style-name="ce15">
            <text:p>11648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8" table:formula="of:=[.A2047]+1" table:style-name="ce13">
            <text:p>2038</text:p>
          </table:table-cell>
          <table:table-cell office:value-type="string" table:style-name="ce17">
            <text:p>90:04:130101:9691</text:p>
          </table:table-cell>
          <table:table-cell office:value-type="float" office:value="1245809.01" table:style-name="ce15">
            <text:p>124580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9" table:formula="of:=[.A2048]+1" table:style-name="ce13">
            <text:p>2039</text:p>
          </table:table-cell>
          <table:table-cell office:value-type="string" table:style-name="ce17">
            <text:p>90:04:130101:9692</text:p>
          </table:table-cell>
          <table:table-cell office:value-type="float" office:value="3058371.26" table:style-name="ce15">
            <text:p>3058371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0" table:formula="of:=[.A2049]+1" table:style-name="ce13">
            <text:p>2040</text:p>
          </table:table-cell>
          <table:table-cell office:value-type="string" table:style-name="ce17">
            <text:p>90:05:000000:5822</text:p>
          </table:table-cell>
          <table:table-cell office:value-type="float" office:value="2090224.31" table:style-name="ce15">
            <text:p>2090224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1" table:formula="of:=[.A2050]+1" table:style-name="ce13">
            <text:p>2041</text:p>
          </table:table-cell>
          <table:table-cell office:value-type="string" table:style-name="ce17">
            <text:p>90:08:170101:3048</text:p>
          </table:table-cell>
          <table:table-cell office:value-type="float" office:value="2393719.3199999998" table:style-name="ce15">
            <text:p>2393719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2" table:formula="of:=[.A2051]+1" table:style-name="ce13">
            <text:p>2042</text:p>
          </table:table-cell>
          <table:table-cell office:value-type="string" table:style-name="ce17">
            <text:p>90:08:170102:1725</text:p>
          </table:table-cell>
          <table:table-cell office:value-type="float" office:value="2814153.68" table:style-name="ce15">
            <text:p>2814153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3" table:formula="of:=[.A2052]+1" table:style-name="ce13">
            <text:p>2043</text:p>
          </table:table-cell>
          <table:table-cell office:value-type="string" table:style-name="ce17">
            <text:p>90:09:050201:831</text:p>
          </table:table-cell>
          <table:table-cell office:value-type="float" office:value="752621.93" table:style-name="ce15">
            <text:p>752621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4" table:formula="of:=[.A2053]+1" table:style-name="ce13">
            <text:p>2044</text:p>
          </table:table-cell>
          <table:table-cell office:value-type="string" table:style-name="ce17">
            <text:p>90:09:070101:1035</text:p>
          </table:table-cell>
          <table:table-cell office:value-type="float" office:value="42618.23" table:style-name="ce15">
            <text:p>42618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5" table:formula="of:=[.A2054]+1" table:style-name="ce13">
            <text:p>2045</text:p>
          </table:table-cell>
          <table:table-cell office:value-type="string" table:style-name="ce17">
            <text:p>90:09:070101:264</text:p>
          </table:table-cell>
          <table:table-cell office:value-type="float" office:value="409666.15" table:style-name="ce15">
            <text:p>409666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6" table:formula="of:=[.A2055]+1" table:style-name="ce13">
            <text:p>2046</text:p>
          </table:table-cell>
          <table:table-cell office:value-type="string" table:style-name="ce17">
            <text:p>90:09:070101:964</text:p>
          </table:table-cell>
          <table:table-cell office:value-type="float" office:value="34561.870000000003" table:style-name="ce15">
            <text:p>34561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7" table:formula="of:=[.A2056]+1" table:style-name="ce13">
            <text:p>2047</text:p>
          </table:table-cell>
          <table:table-cell office:value-type="string" table:style-name="ce17">
            <text:p>90:10:030101:424</text:p>
          </table:table-cell>
          <table:table-cell office:value-type="float" office:value="911150.52" table:style-name="ce15">
            <text:p>911150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8" table:formula="of:=[.A2057]+1" table:style-name="ce13">
            <text:p>2048</text:p>
          </table:table-cell>
          <table:table-cell office:value-type="string" table:style-name="ce17">
            <text:p>90:10:080101:22</text:p>
          </table:table-cell>
          <table:table-cell office:value-type="float" office:value="3677769.55" table:style-name="ce15">
            <text:p>3677769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9" table:formula="of:=[.A2058]+1" table:style-name="ce13">
            <text:p>2049</text:p>
          </table:table-cell>
          <table:table-cell office:value-type="string" table:style-name="ce17">
            <text:p>90:11:030501:2052</text:p>
          </table:table-cell>
          <table:table-cell office:value-type="float" office:value="1996270.54" table:style-name="ce15">
            <text:p>199627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0" table:formula="of:=[.A2059]+1" table:style-name="ce13">
            <text:p>2050</text:p>
          </table:table-cell>
          <table:table-cell office:value-type="string" table:style-name="ce17">
            <text:p>90:11:030501:2053</text:p>
          </table:table-cell>
          <table:table-cell office:value-type="float" office:value="466964.02" table:style-name="ce15">
            <text:p>466964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1" table:formula="of:=[.A2060]+1" table:style-name="ce13">
            <text:p>2051</text:p>
          </table:table-cell>
          <table:table-cell office:value-type="string" table:style-name="ce17">
            <text:p>90:11:040101:914</text:p>
          </table:table-cell>
          <table:table-cell office:value-type="float" office:value="352942.97" table:style-name="ce15">
            <text:p>352942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2" table:formula="of:=[.A2061]+1" table:style-name="ce13">
            <text:p>2052</text:p>
          </table:table-cell>
          <table:table-cell office:value-type="string" table:style-name="ce17">
            <text:p>90:11:070201:1328</text:p>
          </table:table-cell>
          <table:table-cell office:value-type="float" office:value="32220.32" table:style-name="ce15">
            <text:p>32220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3" table:formula="of:=[.A2062]+1" table:style-name="ce13">
            <text:p>2053</text:p>
          </table:table-cell>
          <table:table-cell office:value-type="string" table:style-name="ce17">
            <text:p>90:11:090101:3710</text:p>
          </table:table-cell>
          <table:table-cell office:value-type="float" office:value="32883.93" table:style-name="ce15">
            <text:p>32883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4" table:formula="of:=[.A2063]+1" table:style-name="ce13">
            <text:p>2054</text:p>
          </table:table-cell>
          <table:table-cell office:value-type="string" table:style-name="ce17">
            <text:p>90:11:140101:3324</text:p>
          </table:table-cell>
          <table:table-cell office:value-type="float" office:value="4980235.3099999996" table:style-name="ce15">
            <text:p>4980235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5" table:formula="of:=[.A2064]+1" table:style-name="ce13">
            <text:p>2055</text:p>
          </table:table-cell>
          <table:table-cell office:value-type="string" table:style-name="ce17">
            <text:p>90:11:140501:2985</text:p>
          </table:table-cell>
          <table:table-cell office:value-type="float" office:value="5940344.7599999998" table:style-name="ce15">
            <text:p>5940344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6" table:formula="of:=[.A2065]+1" table:style-name="ce13">
            <text:p>2056</text:p>
          </table:table-cell>
          <table:table-cell office:value-type="string" table:style-name="ce17">
            <text:p>90:11:150101:4288</text:p>
          </table:table-cell>
          <table:table-cell office:value-type="float" office:value="28818.639999999999" table:style-name="ce15">
            <text:p>28818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7" table:formula="of:=[.A2066]+1" table:style-name="ce13">
            <text:p>2057</text:p>
          </table:table-cell>
          <table:table-cell office:value-type="string" table:style-name="ce17">
            <text:p>90:11:150101:4289</text:p>
          </table:table-cell>
          <table:table-cell office:value-type="float" office:value="98969" table:style-name="ce15">
            <text:p>989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8" table:formula="of:=[.A2067]+1" table:style-name="ce13">
            <text:p>2058</text:p>
          </table:table-cell>
          <table:table-cell office:value-type="string" table:style-name="ce17">
            <text:p>90:12:020103:912</text:p>
          </table:table-cell>
          <table:table-cell office:value-type="float" office:value="3551647.37" table:style-name="ce15">
            <text:p>355164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9" table:formula="of:=[.A2068]+1" table:style-name="ce13">
            <text:p>2059</text:p>
          </table:table-cell>
          <table:table-cell office:value-type="string" table:style-name="ce17">
            <text:p>90:12:020601:1012</text:p>
          </table:table-cell>
          <table:table-cell office:value-type="float" office:value="3413786.84" table:style-name="ce15">
            <text:p>3413786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0" table:formula="of:=[.A2069]+1" table:style-name="ce13">
            <text:p>2060</text:p>
          </table:table-cell>
          <table:table-cell office:value-type="string" table:style-name="ce17">
            <text:p>90:12:030601:148</text:p>
          </table:table-cell>
          <table:table-cell office:value-type="float" office:value="3587410.82" table:style-name="ce15">
            <text:p>3587410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1" table:formula="of:=[.A2070]+1" table:style-name="ce13">
            <text:p>2061</text:p>
          </table:table-cell>
          <table:table-cell office:value-type="string" table:style-name="ce17">
            <text:p>90:12:030701:1771</text:p>
          </table:table-cell>
          <table:table-cell office:value-type="float" office:value="2327591.71" table:style-name="ce15">
            <text:p>2327591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2" table:formula="of:=[.A2071]+1" table:style-name="ce13">
            <text:p>2062</text:p>
          </table:table-cell>
          <table:table-cell office:value-type="string" table:style-name="ce17">
            <text:p>90:12:030702:680</text:p>
          </table:table-cell>
          <table:table-cell office:value-type="float" office:value="1670581.98" table:style-name="ce15">
            <text:p>1670581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3" table:formula="of:=[.A2072]+1" table:style-name="ce13">
            <text:p>2063</text:p>
          </table:table-cell>
          <table:table-cell office:value-type="string" table:style-name="ce17">
            <text:p>90:12:040904:4003</text:p>
          </table:table-cell>
          <table:table-cell office:value-type="float" office:value="502227.63" table:style-name="ce15">
            <text:p>50222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4" table:formula="of:=[.A2073]+1" table:style-name="ce13">
            <text:p>2064</text:p>
          </table:table-cell>
          <table:table-cell office:value-type="string" table:style-name="ce17">
            <text:p>90:12:040904:4004</text:p>
          </table:table-cell>
          <table:table-cell office:value-type="float" office:value="22990.16" table:style-name="ce15">
            <text:p>22990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5" table:formula="of:=[.A2074]+1" table:style-name="ce13">
            <text:p>2065</text:p>
          </table:table-cell>
          <table:table-cell office:value-type="string" table:style-name="ce17">
            <text:p>90:12:190101:1240</text:p>
          </table:table-cell>
          <table:table-cell office:value-type="float" office:value="51012.98" table:style-name="ce15">
            <text:p>5101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6" table:formula="of:=[.A2075]+1" table:style-name="ce13">
            <text:p>2066</text:p>
          </table:table-cell>
          <table:table-cell office:value-type="string" table:style-name="ce17">
            <text:p>90:12:190102:3374</text:p>
          </table:table-cell>
          <table:table-cell office:value-type="float" office:value="2445049.3199999998" table:style-name="ce15">
            <text:p>2445049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7" table:formula="of:=[.A2076]+1" table:style-name="ce13">
            <text:p>2067</text:p>
          </table:table-cell>
          <table:table-cell office:value-type="string" table:style-name="ce17">
            <text:p>90:12:200601:493</text:p>
          </table:table-cell>
          <table:table-cell office:value-type="float" office:value="413360.85" table:style-name="ce15">
            <text:p>413360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8" table:formula="of:=[.A2077]+1" table:style-name="ce13">
            <text:p>2068</text:p>
          </table:table-cell>
          <table:table-cell office:value-type="string" table:style-name="ce17">
            <text:p>90:12:200701:2615</text:p>
          </table:table-cell>
          <table:table-cell office:value-type="float" office:value="9706.9599999999991" table:style-name="ce15">
            <text:p>970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9" table:formula="of:=[.A2078]+1" table:style-name="ce13">
            <text:p>2069</text:p>
          </table:table-cell>
          <table:table-cell office:value-type="string" table:style-name="ce17">
            <text:p>90:13:010106:2470</text:p>
          </table:table-cell>
          <table:table-cell office:value-type="float" office:value="18392.12" table:style-name="ce15">
            <text:p>18392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0" table:formula="of:=[.A2079]+1" table:style-name="ce13">
            <text:p>2070</text:p>
          </table:table-cell>
          <table:table-cell office:value-type="string" table:style-name="ce17">
            <text:p>90:13:010106:2471</text:p>
          </table:table-cell>
          <table:table-cell office:value-type="float" office:value="19162.45" table:style-name="ce15">
            <text:p>19162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1" table:formula="of:=[.A2080]+1" table:style-name="ce13">
            <text:p>2071</text:p>
          </table:table-cell>
          <table:table-cell office:value-type="string" table:style-name="ce17">
            <text:p>90:13:010106:2548</text:p>
          </table:table-cell>
          <table:table-cell office:value-type="float" office:value="2788400.11" table:style-name="ce15">
            <text:p>2788400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2" table:formula="of:=[.A2081]+1" table:style-name="ce13">
            <text:p>2072</text:p>
          </table:table-cell>
          <table:table-cell office:value-type="string" table:style-name="ce17">
            <text:p>90:13:040102:344</text:p>
          </table:table-cell>
          <table:table-cell office:value-type="float" office:value="18071.86" table:style-name="ce15">
            <text:p>18071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3" table:formula="of:=[.A2082]+1" table:style-name="ce13">
            <text:p>2073</text:p>
          </table:table-cell>
          <table:table-cell office:value-type="string" table:style-name="ce17">
            <text:p>90:18:010110:2778</text:p>
          </table:table-cell>
          <table:table-cell office:value-type="float" office:value="3699993.48" table:style-name="ce15">
            <text:p>3699993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4" table:formula="of:=[.A2083]+1" table:style-name="ce13">
            <text:p>2074</text:p>
          </table:table-cell>
          <table:table-cell office:value-type="string" table:style-name="ce17">
            <text:p>90:18:010119:108</text:p>
          </table:table-cell>
          <table:table-cell office:value-type="float" office:value="633182.46" table:style-name="ce15">
            <text:p>633182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5" table:formula="of:=[.A2084]+1" table:style-name="ce13">
            <text:p>2075</text:p>
          </table:table-cell>
          <table:table-cell office:value-type="string" table:style-name="ce17">
            <text:p>90:18:010134:5456</text:p>
          </table:table-cell>
          <table:table-cell office:value-type="float" office:value="353883.89" table:style-name="ce15">
            <text:p>353883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6" table:formula="of:=[.A2085]+1" table:style-name="ce13">
            <text:p>2076</text:p>
          </table:table-cell>
          <table:table-cell office:value-type="string" table:style-name="ce17">
            <text:p>90:18:010137:147</text:p>
          </table:table-cell>
          <table:table-cell office:value-type="float" office:value="105406.43" table:style-name="ce15">
            <text:p>105406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7" table:formula="of:=[.A2086]+1" table:style-name="ce13">
            <text:p>2077</text:p>
          </table:table-cell>
          <table:table-cell office:value-type="string" table:style-name="ce17">
            <text:p>90:18:010151:863</text:p>
          </table:table-cell>
          <table:table-cell office:value-type="float" office:value="1049223.95" table:style-name="ce15">
            <text:p>104922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8" table:formula="of:=[.A2087]+1" table:style-name="ce13">
            <text:p>2078</text:p>
          </table:table-cell>
          <table:table-cell office:value-type="string" table:style-name="ce17">
            <text:p>90:18:010155:4594</text:p>
          </table:table-cell>
          <table:table-cell office:value-type="float" office:value="10645611.51" table:style-name="ce15">
            <text:p>10645611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9" table:formula="of:=[.A2088]+1" table:style-name="ce13">
            <text:p>2079</text:p>
          </table:table-cell>
          <table:table-cell office:value-type="string" table:style-name="ce17">
            <text:p>90:18:010157:126</text:p>
          </table:table-cell>
          <table:table-cell office:value-type="float" office:value="2451726.36" table:style-name="ce15">
            <text:p>2451726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0" table:formula="of:=[.A2089]+1" table:style-name="ce13">
            <text:p>2080</text:p>
          </table:table-cell>
          <table:table-cell office:value-type="string" table:style-name="ce17">
            <text:p>90:18:010159:4744</text:p>
          </table:table-cell>
          <table:table-cell office:value-type="float" office:value="271069.62" table:style-name="ce15">
            <text:p>271069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1" table:formula="of:=[.A2090]+1" table:style-name="ce13">
            <text:p>2081</text:p>
          </table:table-cell>
          <table:table-cell office:value-type="string" table:style-name="ce17">
            <text:p>90:18:010160:1302</text:p>
          </table:table-cell>
          <table:table-cell office:value-type="float" office:value="1909455.39" table:style-name="ce15">
            <text:p>190945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2" table:formula="of:=[.A2091]+1" table:style-name="ce13">
            <text:p>2082</text:p>
          </table:table-cell>
          <table:table-cell office:value-type="string" table:style-name="ce17">
            <text:p>90:19:010103:13348</text:p>
          </table:table-cell>
          <table:table-cell office:value-type="float" office:value="53186.18" table:style-name="ce15">
            <text:p>53186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3" table:formula="of:=[.A2092]+1" table:style-name="ce13">
            <text:p>2083</text:p>
          </table:table-cell>
          <table:table-cell office:value-type="string" table:style-name="ce17">
            <text:p>90:19:010103:13349</text:p>
          </table:table-cell>
          <table:table-cell office:value-type="float" office:value="45751.56" table:style-name="ce15">
            <text:p>45751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4" table:formula="of:=[.A2093]+1" table:style-name="ce13">
            <text:p>2084</text:p>
          </table:table-cell>
          <table:table-cell office:value-type="string" table:style-name="ce17">
            <text:p>90:19:010103:13350</text:p>
          </table:table-cell>
          <table:table-cell office:value-type="float" office:value="90893.09" table:style-name="ce15">
            <text:p>90893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5" table:formula="of:=[.A2094]+1" table:style-name="ce13">
            <text:p>2085</text:p>
          </table:table-cell>
          <table:table-cell office:value-type="string" table:style-name="ce17">
            <text:p>90:19:010103:13351</text:p>
          </table:table-cell>
          <table:table-cell office:value-type="float" office:value="24019.57" table:style-name="ce15">
            <text:p>24019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6" table:formula="of:=[.A2095]+1" table:style-name="ce13">
            <text:p>2086</text:p>
          </table:table-cell>
          <table:table-cell office:value-type="string" table:style-name="ce17">
            <text:p>90:19:010103:13395</text:p>
          </table:table-cell>
          <table:table-cell office:value-type="float" office:value="19825.669999999998" table:style-name="ce15">
            <text:p>19825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7" table:formula="of:=[.A2096]+1" table:style-name="ce13">
            <text:p>2087</text:p>
          </table:table-cell>
          <table:table-cell office:value-type="string" table:style-name="ce17">
            <text:p>90:19:010103:13396</text:p>
          </table:table-cell>
          <table:table-cell office:value-type="float" office:value="17995.61" table:style-name="ce15">
            <text:p>17995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8" table:formula="of:=[.A2097]+1" table:style-name="ce13">
            <text:p>2088</text:p>
          </table:table-cell>
          <table:table-cell office:value-type="string" table:style-name="ce17">
            <text:p>90:19:010103:13397</text:p>
          </table:table-cell>
          <table:table-cell office:value-type="float" office:value="30806.05" table:style-name="ce15">
            <text:p>30806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9" table:formula="of:=[.A2098]+1" table:style-name="ce13">
            <text:p>2089</text:p>
          </table:table-cell>
          <table:table-cell office:value-type="string" table:style-name="ce17">
            <text:p>90:19:010103:13425</text:p>
          </table:table-cell>
          <table:table-cell office:value-type="float" office:value="22265.759999999998" table:style-name="ce15">
            <text:p>22265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0" table:formula="of:=[.A2099]+1" table:style-name="ce13">
            <text:p>2090</text:p>
          </table:table-cell>
          <table:table-cell office:value-type="string" table:style-name="ce17">
            <text:p>90:19:010114:4445</text:p>
          </table:table-cell>
          <table:table-cell office:value-type="float" office:value="52004.34" table:style-name="ce15">
            <text:p>52004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1" table:formula="of:=[.A2100]+1" table:style-name="ce13">
            <text:p>2091</text:p>
          </table:table-cell>
          <table:table-cell office:value-type="string" table:style-name="ce17">
            <text:p>90:20:010102:2820</text:p>
          </table:table-cell>
          <table:table-cell office:value-type="float" office:value="3038582.18" table:style-name="ce15">
            <text:p>3038582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2" table:formula="of:=[.A2101]+1" table:style-name="ce13">
            <text:p>2092</text:p>
          </table:table-cell>
          <table:table-cell office:value-type="string" table:style-name="ce17">
            <text:p>90:21:010105:1457</text:p>
          </table:table-cell>
          <table:table-cell office:value-type="float" office:value="363481.59999999998" table:style-name="ce15">
            <text:p>363481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3" table:formula="of:=[.A2102]+1" table:style-name="ce13">
            <text:p>2093</text:p>
          </table:table-cell>
          <table:table-cell office:value-type="string" table:style-name="ce17">
            <text:p>90:21:010106:3925</text:p>
          </table:table-cell>
          <table:table-cell office:value-type="float" office:value="4601901.78" table:style-name="ce15">
            <text:p>4601901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4" table:formula="of:=[.A2103]+1" table:style-name="ce13">
            <text:p>2094</text:p>
          </table:table-cell>
          <table:table-cell office:value-type="string" table:style-name="ce17">
            <text:p>90:21:010111:2161</text:p>
          </table:table-cell>
          <table:table-cell office:value-type="float" office:value="12581.68" table:style-name="ce15">
            <text:p>12581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5" table:formula="of:=[.A2104]+1" table:style-name="ce13">
            <text:p>2095</text:p>
          </table:table-cell>
          <table:table-cell office:value-type="string" table:style-name="ce17">
            <text:p>90:21:010111:4564</text:p>
          </table:table-cell>
          <table:table-cell office:value-type="float" office:value="35258.29" table:style-name="ce15">
            <text:p>35258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6" table:formula="of:=[.A2105]+1" table:style-name="ce13">
            <text:p>2096</text:p>
          </table:table-cell>
          <table:table-cell office:value-type="string" table:style-name="ce17">
            <text:p>90:21:010113:4649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7" table:formula="of:=[.A2106]+1" table:style-name="ce13">
            <text:p>2097</text:p>
          </table:table-cell>
          <table:table-cell office:value-type="string" table:style-name="ce17">
            <text:p>90:22:010110:120</text:p>
          </table:table-cell>
          <table:table-cell office:value-type="float" office:value="1480953.17" table:style-name="ce15">
            <text:p>148095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8" table:formula="of:=[.A2107]+1" table:style-name="ce13">
            <text:p>2098</text:p>
          </table:table-cell>
          <table:table-cell office:value-type="string" table:style-name="ce17">
            <text:p>90:22:010110:121</text:p>
          </table:table-cell>
          <table:table-cell office:value-type="float" office:value="1364046.82" table:style-name="ce15">
            <text:p>1364046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9" table:formula="of:=[.A2108]+1" table:style-name="ce13">
            <text:p>2099</text:p>
          </table:table-cell>
          <table:table-cell office:value-type="string" table:style-name="ce17">
            <text:p>90:22:010110:143</text:p>
          </table:table-cell>
          <table:table-cell office:value-type="float" office:value="720680.21" table:style-name="ce15">
            <text:p>720680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0" table:formula="of:=[.A2109]+1" table:style-name="ce13">
            <text:p>2100</text:p>
          </table:table-cell>
          <table:table-cell office:value-type="string" table:style-name="ce17">
            <text:p>90:22:010201:29954</text:p>
          </table:table-cell>
          <table:table-cell office:value-type="float" office:value="286465.2" table:style-name="ce15">
            <text:p>286465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1" table:formula="of:=[.A2110]+1" table:style-name="ce13">
            <text:p>2101</text:p>
          </table:table-cell>
          <table:table-cell office:value-type="string" table:style-name="ce17">
            <text:p>90:22:010201:30976</text:p>
          </table:table-cell>
          <table:table-cell office:value-type="float" office:value="6521929.2000000002" table:style-name="ce15">
            <text:p>6521929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2" table:formula="of:=[.A2111]+1" table:style-name="ce13">
            <text:p>2102</text:p>
          </table:table-cell>
          <table:table-cell office:value-type="string" table:style-name="ce17">
            <text:p>90:22:010201:31740</text:p>
          </table:table-cell>
          <table:table-cell office:value-type="float" office:value="101015.03" table:style-name="ce15">
            <text:p>101015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3" table:formula="of:=[.A2112]+1" table:style-name="ce13">
            <text:p>2103</text:p>
          </table:table-cell>
          <table:table-cell office:value-type="string" table:style-name="ce17">
            <text:p>90:22:010204:1947</text:p>
          </table:table-cell>
          <table:table-cell office:value-type="float" office:value="606473.61" table:style-name="ce15">
            <text:p>606473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4" table:formula="of:=[.A2113]+1" table:style-name="ce13">
            <text:p>2104</text:p>
          </table:table-cell>
          <table:table-cell office:value-type="string" table:style-name="ce17">
            <text:p>90:22:010206:4163</text:p>
          </table:table-cell>
          <table:table-cell office:value-type="float" office:value="68400.66" table:style-name="ce15">
            <text:p>6840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5" table:formula="of:=[.A2114]+1" table:style-name="ce13">
            <text:p>2105</text:p>
          </table:table-cell>
          <table:table-cell office:value-type="string" table:style-name="ce17">
            <text:p>90:22:010210:1471</text:p>
          </table:table-cell>
          <table:table-cell office:value-type="float" office:value="3446823.32" table:style-name="ce15">
            <text:p>3446823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6" table:formula="of:=[.A2115]+1" table:style-name="ce13">
            <text:p>2106</text:p>
          </table:table-cell>
          <table:table-cell office:value-type="string" table:style-name="ce17">
            <text:p>90:22:010210:1482</text:p>
          </table:table-cell>
          <table:table-cell office:value-type="float" office:value="3946323.14" table:style-name="ce15">
            <text:p>3946323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7" table:formula="of:=[.A2116]+1" table:style-name="ce13">
            <text:p>2107</text:p>
          </table:table-cell>
          <table:table-cell office:value-type="string" table:style-name="ce17">
            <text:p>90:22:010311:3163</text:p>
          </table:table-cell>
          <table:table-cell office:value-type="float" office:value="547379.23" table:style-name="ce15">
            <text:p>547379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8" table:formula="of:=[.A2117]+1" table:style-name="ce13">
            <text:p>2108</text:p>
          </table:table-cell>
          <table:table-cell office:value-type="string" table:style-name="ce17">
            <text:p>90:22:010311:3164</text:p>
          </table:table-cell>
          <table:table-cell office:value-type="float" office:value="790243.73" table:style-name="ce15">
            <text:p>790243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9" table:formula="of:=[.A2118]+1" table:style-name="ce13">
            <text:p>2109</text:p>
          </table:table-cell>
          <table:table-cell office:value-type="string" table:style-name="ce17">
            <text:p>90:22:010313:3233</text:p>
          </table:table-cell>
          <table:table-cell office:value-type="float" office:value="6107850.2999999998" table:style-name="ce15">
            <text:p>6107850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0" table:formula="of:=[.A2119]+1" table:style-name="ce13">
            <text:p>2110</text:p>
          </table:table-cell>
          <table:table-cell office:value-type="string" table:style-name="ce17">
            <text:p>90:23:010137:287</text:p>
          </table:table-cell>
          <table:table-cell office:value-type="float" office:value="1276319.01" table:style-name="ce15">
            <text:p>127631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1" table:formula="of:=[.A2120]+1" table:style-name="ce13">
            <text:p>2111</text:p>
          </table:table-cell>
          <table:table-cell office:value-type="string" table:style-name="ce17">
            <text:p>90:23:081001:712</text:p>
          </table:table-cell>
          <table:table-cell office:value-type="float" office:value="5039843.54" table:style-name="ce15">
            <text:p>5039843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2" table:formula="of:=[.A2121]+1" table:style-name="ce13">
            <text:p>2112</text:p>
          </table:table-cell>
          <table:table-cell office:value-type="string" table:style-name="ce17">
            <text:p>90:24:010101:7309</text:p>
          </table:table-cell>
          <table:table-cell office:value-type="float" office:value="56676.71" table:style-name="ce15">
            <text:p>5667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3" table:formula="of:=[.A2122]+1" table:style-name="ce13">
            <text:p>2113</text:p>
          </table:table-cell>
          <table:table-cell office:value-type="string" table:style-name="ce17">
            <text:p>90:24:010105:23679</text:p>
          </table:table-cell>
          <table:table-cell office:value-type="float" office:value="577018.56000000006" table:style-name="ce15">
            <text:p>577018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4" table:formula="of:=[.A2123]+1" table:style-name="ce13">
            <text:p>2114</text:p>
          </table:table-cell>
          <table:table-cell office:value-type="string" table:style-name="ce17">
            <text:p>90:01:010102:1436</text:p>
          </table:table-cell>
          <table:table-cell office:value-type="float" office:value="7439035.6699999999" table:style-name="ce15">
            <text:p>7439035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5" table:formula="of:=[.A2124]+1" table:style-name="ce13">
            <text:p>2115</text:p>
          </table:table-cell>
          <table:table-cell office:value-type="string" table:style-name="ce17">
            <text:p>90:01:010102:8792</text:p>
          </table:table-cell>
          <table:table-cell office:value-type="float" office:value="773785.31" table:style-name="ce15">
            <text:p>773785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6" table:formula="of:=[.A2125]+1" table:style-name="ce13">
            <text:p>2116</text:p>
          </table:table-cell>
          <table:table-cell office:value-type="string" table:style-name="ce17">
            <text:p>90:01:010104:11267</text:p>
          </table:table-cell>
          <table:table-cell office:value-type="float" office:value="7218867.1600000001" table:style-name="ce15">
            <text:p>7218867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7" table:formula="of:=[.A2126]+1" table:style-name="ce13">
            <text:p>2117</text:p>
          </table:table-cell>
          <table:table-cell office:value-type="string" table:style-name="ce17">
            <text:p>90:01:010105:2360</text:p>
          </table:table-cell>
          <table:table-cell office:value-type="float" office:value="374448.49" table:style-name="ce15">
            <text:p>374448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8" table:formula="of:=[.A2127]+1" table:style-name="ce13">
            <text:p>2118</text:p>
          </table:table-cell>
          <table:table-cell office:value-type="string" table:style-name="ce17">
            <text:p>90:01:010105:2946</text:p>
          </table:table-cell>
          <table:table-cell office:value-type="float" office:value="671965.92" table:style-name="ce15">
            <text:p>671965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9" table:formula="of:=[.A2128]+1" table:style-name="ce13">
            <text:p>2119</text:p>
          </table:table-cell>
          <table:table-cell office:value-type="string" table:style-name="ce17">
            <text:p>90:01:010106:9631</text:p>
          </table:table-cell>
          <table:table-cell office:value-type="float" office:value="4117516.1" table:style-name="ce15">
            <text:p>4117516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0" table:formula="of:=[.A2129]+1" table:style-name="ce13">
            <text:p>2120</text:p>
          </table:table-cell>
          <table:table-cell office:value-type="string" table:style-name="ce17">
            <text:p>90:01:020401:174</text:p>
          </table:table-cell>
          <table:table-cell office:value-type="float" office:value="801817.73" table:style-name="ce15">
            <text:p>801817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1" table:formula="of:=[.A2130]+1" table:style-name="ce13">
            <text:p>2121</text:p>
          </table:table-cell>
          <table:table-cell office:value-type="string" table:style-name="ce17">
            <text:p>90:01:020601:1116</text:p>
          </table:table-cell>
          <table:table-cell office:value-type="float" office:value="709657.48" table:style-name="ce15">
            <text:p>709657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2" table:formula="of:=[.A2131]+1" table:style-name="ce13">
            <text:p>2122</text:p>
          </table:table-cell>
          <table:table-cell office:value-type="string" table:style-name="ce17">
            <text:p>90:01:020601:1117</text:p>
          </table:table-cell>
          <table:table-cell office:value-type="float" office:value="95506.37" table:style-name="ce15">
            <text:p>95506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3" table:formula="of:=[.A2132]+1" table:style-name="ce13">
            <text:p>2123</text:p>
          </table:table-cell>
          <table:table-cell office:value-type="string" table:style-name="ce17">
            <text:p>90:01:020601:1118</text:p>
          </table:table-cell>
          <table:table-cell office:value-type="float" office:value="21102.9" table:style-name="ce15">
            <text:p>2110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4" table:formula="of:=[.A2133]+1" table:style-name="ce13">
            <text:p>2124</text:p>
          </table:table-cell>
          <table:table-cell office:value-type="string" table:style-name="ce17">
            <text:p>90:01:020601:1119</text:p>
          </table:table-cell>
          <table:table-cell office:value-type="float" office:value="35716.449999999997" table:style-name="ce15">
            <text:p>35716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5" table:formula="of:=[.A2134]+1" table:style-name="ce13">
            <text:p>2125</text:p>
          </table:table-cell>
          <table:table-cell office:value-type="string" table:style-name="ce17">
            <text:p>90:01:020601:1120</text:p>
          </table:table-cell>
          <table:table-cell office:value-type="float" office:value="68017.31" table:style-name="ce15">
            <text:p>68017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6" table:formula="of:=[.A2135]+1" table:style-name="ce13">
            <text:p>2126</text:p>
          </table:table-cell>
          <table:table-cell office:value-type="string" table:style-name="ce17">
            <text:p>90:01:020601:1121</text:p>
          </table:table-cell>
          <table:table-cell office:value-type="float" office:value="20816.96" table:style-name="ce15">
            <text:p>2081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7" table:formula="of:=[.A2136]+1" table:style-name="ce13">
            <text:p>2127</text:p>
          </table:table-cell>
          <table:table-cell office:value-type="string" table:style-name="ce17">
            <text:p>90:01:020601:1122</text:p>
          </table:table-cell>
          <table:table-cell office:value-type="float" office:value="18300.62" table:style-name="ce15">
            <text:p>18300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8" table:formula="of:=[.A2137]+1" table:style-name="ce13">
            <text:p>2128</text:p>
          </table:table-cell>
          <table:table-cell office:value-type="string" table:style-name="ce17">
            <text:p>90:01:030801:1807</text:p>
          </table:table-cell>
          <table:table-cell office:value-type="float" office:value="3765604.73" table:style-name="ce15">
            <text:p>3765604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9" table:formula="of:=[.A2138]+1" table:style-name="ce13">
            <text:p>2129</text:p>
          </table:table-cell>
          <table:table-cell office:value-type="string" table:style-name="ce17">
            <text:p>90:01:040201:1096</text:p>
          </table:table-cell>
          <table:table-cell office:value-type="float" office:value="5020036.21" table:style-name="ce15">
            <text:p>5020036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0" table:formula="of:=[.A2139]+1" table:style-name="ce13">
            <text:p>2130</text:p>
          </table:table-cell>
          <table:table-cell office:value-type="string" table:style-name="ce17">
            <text:p>90:24:010105:9788</text:p>
          </table:table-cell>
          <table:table-cell office:value-type="float" office:value="27379" table:style-name="ce15">
            <text:p>273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1" table:formula="of:=[.A2140]+1" table:style-name="ce13">
            <text:p>2131</text:p>
          </table:table-cell>
          <table:table-cell office:value-type="string" table:style-name="ce17">
            <text:p>90:24:010111:4143</text:p>
          </table:table-cell>
          <table:table-cell office:value-type="float" office:value="128739.59" table:style-name="ce15">
            <text:p>128739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2" table:formula="of:=[.A2141]+1" table:style-name="ce13">
            <text:p>2132</text:p>
          </table:table-cell>
          <table:table-cell office:value-type="string" table:style-name="ce17">
            <text:p>90:24:010113:153</text:p>
          </table:table-cell>
          <table:table-cell office:value-type="float" office:value="7805692.8200000003" table:style-name="ce15">
            <text:p>7805692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3" table:formula="of:=[.A2142]+1" table:style-name="ce13">
            <text:p>2133</text:p>
          </table:table-cell>
          <table:table-cell office:value-type="string" table:style-name="ce17">
            <text:p>90:24:010115:8496</text:p>
          </table:table-cell>
          <table:table-cell office:value-type="float" office:value="811444.68" table:style-name="ce15">
            <text:p>811444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4" table:formula="of:=[.A2143]+1" table:style-name="ce13">
            <text:p>2134</text:p>
          </table:table-cell>
          <table:table-cell office:value-type="string" table:style-name="ce17">
            <text:p>90:24:030101:7542</text:p>
          </table:table-cell>
          <table:table-cell office:value-type="float" office:value="1700618.05" table:style-name="ce15">
            <text:p>1700618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5" table:formula="of:=[.A2144]+1" table:style-name="ce13">
            <text:p>2135</text:p>
          </table:table-cell>
          <table:table-cell office:value-type="string" table:style-name="ce17">
            <text:p>90:24:030101:7543</text:p>
          </table:table-cell>
          <table:table-cell office:value-type="float" office:value="116101.17" table:style-name="ce15">
            <text:p>116101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6" table:formula="of:=[.A2145]+1" table:style-name="ce13">
            <text:p>2136</text:p>
          </table:table-cell>
          <table:table-cell office:value-type="string" table:style-name="ce17">
            <text:p>90:24:040102:13814</text:p>
          </table:table-cell>
          <table:table-cell office:value-type="float" office:value="3441325.63" table:style-name="ce15">
            <text:p>3441325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7" table:formula="of:=[.A2146]+1" table:style-name="ce13">
            <text:p>2137</text:p>
          </table:table-cell>
          <table:table-cell office:value-type="string" table:style-name="ce17">
            <text:p>90:24:040102:5678</text:p>
          </table:table-cell>
          <table:table-cell office:value-type="float" office:value="150236.67000000001" table:style-name="ce15">
            <text:p>150236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8" table:formula="of:=[.A2147]+1" table:style-name="ce13">
            <text:p>2138</text:p>
          </table:table-cell>
          <table:table-cell office:value-type="string" table:style-name="ce17">
            <text:p>90:24:060301:6705</text:p>
          </table:table-cell>
          <table:table-cell office:value-type="float" office:value="3208074.92" table:style-name="ce15">
            <text:p>3208074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9" table:formula="of:=[.A2148]+1" table:style-name="ce13">
            <text:p>2139</text:p>
          </table:table-cell>
          <table:table-cell office:value-type="string" table:style-name="ce17">
            <text:p>90:24:070701:363</text:p>
          </table:table-cell>
          <table:table-cell office:value-type="float" office:value="2805961.93" table:style-name="ce15">
            <text:p>2805961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0" table:formula="of:=[.A2149]+1" table:style-name="ce13">
            <text:p>2140</text:p>
          </table:table-cell>
          <table:table-cell office:value-type="string" table:style-name="ce17">
            <text:p>90:24:070701:676</text:p>
          </table:table-cell>
          <table:table-cell office:value-type="float" office:value="576560.31000000006" table:style-name="ce15">
            <text:p>576560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1" table:formula="of:=[.A2150]+1" table:style-name="ce13">
            <text:p>2141</text:p>
          </table:table-cell>
          <table:table-cell office:value-type="string" table:style-name="ce17">
            <text:p>90:25:010124:418</text:p>
          </table:table-cell>
          <table:table-cell office:value-type="float" office:value="1713268.54" table:style-name="ce15">
            <text:p>1713268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2" table:formula="of:=[.A2151]+1" table:style-name="ce13">
            <text:p>2142</text:p>
          </table:table-cell>
          <table:table-cell office:value-type="string" table:style-name="ce17">
            <text:p>90:25:030103:6593</text:p>
          </table:table-cell>
          <table:table-cell office:value-type="float" office:value="54960.15" table:style-name="ce15">
            <text:p>54960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3" table:formula="of:=[.A2152]+1" table:style-name="ce13">
            <text:p>2143</text:p>
          </table:table-cell>
          <table:table-cell office:value-type="string" table:style-name="ce17">
            <text:p>90:25:050801:278</text:p>
          </table:table-cell>
          <table:table-cell office:value-type="float" office:value="4468898.42" table:style-name="ce15">
            <text:p>4468898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4" table:formula="of:=[.A2153]+1" table:style-name="ce13">
            <text:p>2144</text:p>
          </table:table-cell>
          <table:table-cell office:value-type="string" table:style-name="ce17">
            <text:p>90:25:070201:2773</text:p>
          </table:table-cell>
          <table:table-cell office:value-type="float" office:value="349288581.58999997" table:style-name="ce15">
            <text:p>349288581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5" table:formula="of:=[.A2154]+1" table:style-name="ce13">
            <text:p>2145</text:p>
          </table:table-cell>
          <table:table-cell office:value-type="string" table:style-name="ce17">
            <text:p>90:13:060102:614</text:p>
          </table:table-cell>
          <table:table-cell office:value-type="float" office:value="57189.440000000002" table:style-name="ce15">
            <text:p>5718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6" table:formula="of:=[.A2155]+1" table:style-name="ce13">
            <text:p>2146</text:p>
          </table:table-cell>
          <table:table-cell office:value-type="string" table:style-name="ce17">
            <text:p>90:13:060102:615</text:p>
          </table:table-cell>
          <table:table-cell office:value-type="float" office:value="91503.11" table:style-name="ce15">
            <text:p>91503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7" table:formula="of:=[.A2156]+1" table:style-name="ce13">
            <text:p>2147</text:p>
          </table:table-cell>
          <table:table-cell office:value-type="string" table:style-name="ce17">
            <text:p>90:13:060102:617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8" table:formula="of:=[.A2157]+1" table:style-name="ce13">
            <text:p>2148</text:p>
          </table:table-cell>
          <table:table-cell office:value-type="string" table:style-name="ce17">
            <text:p>90:13:060102:618</text:p>
          </table:table-cell>
          <table:table-cell office:value-type="float" office:value="276219.34999999998" table:style-name="ce15">
            <text:p>27621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9" table:formula="of:=[.A2158]+1" table:style-name="ce13">
            <text:p>2149</text:p>
          </table:table-cell>
          <table:table-cell office:value-type="string" table:style-name="ce17">
            <text:p>90:13:060102:80</text:p>
          </table:table-cell>
          <table:table-cell office:value-type="float" office:value="980512.78" table:style-name="ce15">
            <text:p>980512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0" table:formula="of:=[.A2159]+1" table:style-name="ce13">
            <text:p>2150</text:p>
          </table:table-cell>
          <table:table-cell office:value-type="string" table:style-name="ce17">
            <text:p>90:13:080102:865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1" table:formula="of:=[.A2160]+1" table:style-name="ce13">
            <text:p>2151</text:p>
          </table:table-cell>
          <table:table-cell office:value-type="string" table:style-name="ce17">
            <text:p>90:14:100401:410</text:p>
          </table:table-cell>
          <table:table-cell office:value-type="float" office:value="416627.33" table:style-name="ce15">
            <text:p>416627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2" table:formula="of:=[.A2161]+1" table:style-name="ce13">
            <text:p>2152</text:p>
          </table:table-cell>
          <table:table-cell office:value-type="string" table:style-name="ce17">
            <text:p>90:14:110101:4636</text:p>
          </table:table-cell>
          <table:table-cell office:value-type="float" office:value="285489.71000000002" table:style-name="ce15">
            <text:p>285489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3" table:formula="of:=[.A2162]+1" table:style-name="ce13">
            <text:p>2153</text:p>
          </table:table-cell>
          <table:table-cell office:value-type="string" table:style-name="ce17">
            <text:p>90:14:110101:4649</text:p>
          </table:table-cell>
          <table:table-cell office:value-type="float" office:value="176602.72" table:style-name="ce15">
            <text:p>176602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4" table:formula="of:=[.A2163]+1" table:style-name="ce13">
            <text:p>2154</text:p>
          </table:table-cell>
          <table:table-cell office:value-type="string" table:style-name="ce17">
            <text:p>90:14:110101:4650</text:p>
          </table:table-cell>
          <table:table-cell office:value-type="float" office:value="461757.29" table:style-name="ce15">
            <text:p>461757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5" table:formula="of:=[.A2164]+1" table:style-name="ce13">
            <text:p>2155</text:p>
          </table:table-cell>
          <table:table-cell office:value-type="string" table:style-name="ce17">
            <text:p>90:15:030501:69</text:p>
          </table:table-cell>
          <table:table-cell office:value-type="float" office:value="2671171.84" table:style-name="ce15">
            <text:p>2671171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6" table:formula="of:=[.A2165]+1" table:style-name="ce13">
            <text:p>2156</text:p>
          </table:table-cell>
          <table:table-cell office:value-type="string" table:style-name="ce17">
            <text:p>90:15:050101:1729</text:p>
          </table:table-cell>
          <table:table-cell office:value-type="float" office:value="6439135.79" table:style-name="ce15">
            <text:p>6439135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7" table:formula="of:=[.A2166]+1" table:style-name="ce13">
            <text:p>2157</text:p>
          </table:table-cell>
          <table:table-cell office:value-type="string" table:style-name="ce17">
            <text:p>90:16:010102:3472</text:p>
          </table:table-cell>
          <table:table-cell office:value-type="float" office:value="68073592.719999999" table:style-name="ce15">
            <text:p>68073592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8" table:formula="of:=[.A2167]+1" table:style-name="ce13">
            <text:p>2158</text:p>
          </table:table-cell>
          <table:table-cell office:value-type="string" table:style-name="ce17">
            <text:p>90:17:010109:596</text:p>
          </table:table-cell>
          <table:table-cell office:value-type="float" office:value="999487" table:style-name="ce15">
            <text:p>9994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9" table:formula="of:=[.A2168]+1" table:style-name="ce13">
            <text:p>2159</text:p>
          </table:table-cell>
          <table:table-cell office:value-type="string" table:style-name="ce17">
            <text:p>90:18:010168:3056</text:p>
          </table:table-cell>
          <table:table-cell office:value-type="float" office:value="3210693.73" table:style-name="ce15">
            <text:p>3210693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0" table:formula="of:=[.A2169]+1" table:style-name="ce13">
            <text:p>2160</text:p>
          </table:table-cell>
          <table:table-cell office:value-type="string" table:style-name="ce17">
            <text:p>90:18:010168:3057</text:p>
          </table:table-cell>
          <table:table-cell office:value-type="float" office:value="1466402.87" table:style-name="ce15">
            <text:p>1466402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1" table:formula="of:=[.A2170]+1" table:style-name="ce13">
            <text:p>2161</text:p>
          </table:table-cell>
          <table:table-cell office:value-type="string" table:style-name="ce17">
            <text:p>90:18:020105:1012</text:p>
          </table:table-cell>
          <table:table-cell office:value-type="float" office:value="8336827.2599999998" table:style-name="ce15">
            <text:p>8336827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2" table:formula="of:=[.A2171]+1" table:style-name="ce13">
            <text:p>2162</text:p>
          </table:table-cell>
          <table:table-cell office:value-type="string" table:style-name="ce17">
            <text:p>90:18:020105:1014</text:p>
          </table:table-cell>
          <table:table-cell office:value-type="float" office:value="439804.92" table:style-name="ce15">
            <text:p>439804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3" table:formula="of:=[.A2172]+1" table:style-name="ce13">
            <text:p>2163</text:p>
          </table:table-cell>
          <table:table-cell office:value-type="string" table:style-name="ce17">
            <text:p>90:19:010101:575</text:p>
          </table:table-cell>
          <table:table-cell office:value-type="float" office:value="2035911.4" table:style-name="ce15">
            <text:p>2035911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4" table:formula="of:=[.A2173]+1" table:style-name="ce13">
            <text:p>2164</text:p>
          </table:table-cell>
          <table:table-cell office:value-type="string" table:style-name="ce17">
            <text:p>90:19:010103:12684</text:p>
          </table:table-cell>
          <table:table-cell office:value-type="float" office:value="667440.9" table:style-name="ce15">
            <text:p>667440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5" table:formula="of:=[.A2174]+1" table:style-name="ce13">
            <text:p>2165</text:p>
          </table:table-cell>
          <table:table-cell office:value-type="string" table:style-name="ce17">
            <text:p>90:19:010103:12688</text:p>
          </table:table-cell>
          <table:table-cell office:value-type="float" office:value="102464.42" table:style-name="ce15">
            <text:p>102464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6" table:formula="of:=[.A2175]+1" table:style-name="ce13">
            <text:p>2166</text:p>
          </table:table-cell>
          <table:table-cell office:value-type="string" table:style-name="ce17">
            <text:p>90:19:010103:12689</text:p>
          </table:table-cell>
          <table:table-cell office:value-type="float" office:value="54329.97" table:style-name="ce15">
            <text:p>5432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7" table:formula="of:=[.A2176]+1" table:style-name="ce13">
            <text:p>2167</text:p>
          </table:table-cell>
          <table:table-cell office:value-type="string" table:style-name="ce17">
            <text:p>90:19:010103:12809</text:p>
          </table:table-cell>
          <table:table-cell office:value-type="float" office:value="378706.79" table:style-name="ce15">
            <text:p>378706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8" table:formula="of:=[.A2177]+1" table:style-name="ce13">
            <text:p>2168</text:p>
          </table:table-cell>
          <table:table-cell office:value-type="string" table:style-name="ce17">
            <text:p>90:19:010103:13075</text:p>
          </table:table-cell>
          <table:table-cell office:value-type="float" office:value="55187.81" table:style-name="ce15">
            <text:p>55187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9" table:formula="of:=[.A2178]+1" table:style-name="ce13">
            <text:p>2169</text:p>
          </table:table-cell>
          <table:table-cell office:value-type="string" table:style-name="ce17">
            <text:p>90:19:010103:13077</text:p>
          </table:table-cell>
          <table:table-cell office:value-type="float" office:value="31168.25" table:style-name="ce15">
            <text:p>31168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0" table:formula="of:=[.A2179]+1" table:style-name="ce13">
            <text:p>2170</text:p>
          </table:table-cell>
          <table:table-cell office:value-type="string" table:style-name="ce17">
            <text:p>90:19:010103:13081</text:p>
          </table:table-cell>
          <table:table-cell office:value-type="float" office:value="52545.279999999999" table:style-name="ce15">
            <text:p>52545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1" table:formula="of:=[.A2180]+1" table:style-name="ce13">
            <text:p>2171</text:p>
          </table:table-cell>
          <table:table-cell office:value-type="string" table:style-name="ce17">
            <text:p>90:19:010103:13083</text:p>
          </table:table-cell>
          <table:table-cell office:value-type="float" office:value="11666.65" table:style-name="ce15">
            <text:p>1166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2" table:formula="of:=[.A2181]+1" table:style-name="ce13">
            <text:p>2172</text:p>
          </table:table-cell>
          <table:table-cell office:value-type="string" table:style-name="ce17">
            <text:p>90:19:010103:13087</text:p>
          </table:table-cell>
          <table:table-cell office:value-type="float" office:value="54619.44" table:style-name="ce15">
            <text:p>5461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3" table:formula="of:=[.A2182]+1" table:style-name="ce13">
            <text:p>2173</text:p>
          </table:table-cell>
          <table:table-cell office:value-type="string" table:style-name="ce17">
            <text:p>90:19:010103:13088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4" table:formula="of:=[.A2183]+1" table:style-name="ce13">
            <text:p>2174</text:p>
          </table:table-cell>
          <table:table-cell office:value-type="string" table:style-name="ce17">
            <text:p>90:19:010103:13343</text:p>
          </table:table-cell>
          <table:table-cell office:value-type="float" office:value="44463.33" table:style-name="ce15">
            <text:p>4446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5" table:formula="of:=[.A2184]+1" table:style-name="ce13">
            <text:p>2175</text:p>
          </table:table-cell>
          <table:table-cell office:value-type="string" table:style-name="ce17">
            <text:p>90:19:010103:13426</text:p>
          </table:table-cell>
          <table:table-cell office:value-type="float" office:value="35497.85" table:style-name="ce15">
            <text:p>35497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6" table:formula="of:=[.A2185]+1" table:style-name="ce13">
            <text:p>2176</text:p>
          </table:table-cell>
          <table:table-cell office:value-type="string" table:style-name="ce17">
            <text:p>90:19:010103:13432</text:p>
          </table:table-cell>
          <table:table-cell office:value-type="float" office:value="84068.479999999996" table:style-name="ce15">
            <text:p>84068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7" table:formula="of:=[.A2186]+1" table:style-name="ce13">
            <text:p>2177</text:p>
          </table:table-cell>
          <table:table-cell office:value-type="string" table:style-name="ce17">
            <text:p>90:19:010103:13433</text:p>
          </table:table-cell>
          <table:table-cell office:value-type="float" office:value="28823.48" table:style-name="ce15">
            <text:p>28823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8" table:formula="of:=[.A2187]+1" table:style-name="ce13">
            <text:p>2178</text:p>
          </table:table-cell>
          <table:table-cell office:value-type="string" table:style-name="ce17">
            <text:p>90:19:010103:13435</text:p>
          </table:table-cell>
          <table:table-cell office:value-type="float" office:value="10264.27" table:style-name="ce15">
            <text:p>1026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9" table:formula="of:=[.A2188]+1" table:style-name="ce13">
            <text:p>2179</text:p>
          </table:table-cell>
          <table:table-cell office:value-type="string" table:style-name="ce17">
            <text:p>90:19:010103:13438</text:p>
          </table:table-cell>
          <table:table-cell office:value-type="float" office:value="50097.95" table:style-name="ce15">
            <text:p>50097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0" table:formula="of:=[.A2189]+1" table:style-name="ce13">
            <text:p>2180</text:p>
          </table:table-cell>
          <table:table-cell office:value-type="string" table:style-name="ce17">
            <text:p>90:19:010103:13439</text:p>
          </table:table-cell>
          <table:table-cell office:value-type="float" office:value="32849.410000000003" table:style-name="ce15">
            <text:p>32849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1" table:formula="of:=[.A2190]+1" table:style-name="ce13">
            <text:p>2181</text:p>
          </table:table-cell>
          <table:table-cell office:value-type="string" table:style-name="ce17">
            <text:p>90:19:010103:13444</text:p>
          </table:table-cell>
          <table:table-cell office:value-type="float" office:value="79912.72" table:style-name="ce15">
            <text:p>79912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2" table:formula="of:=[.A2191]+1" table:style-name="ce13">
            <text:p>2182</text:p>
          </table:table-cell>
          <table:table-cell office:value-type="string" table:style-name="ce17">
            <text:p>90:19:010103:1519</text:p>
          </table:table-cell>
          <table:table-cell office:value-type="float" office:value="2234430.46" table:style-name="ce15">
            <text:p>2234430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3" table:formula="of:=[.A2192]+1" table:style-name="ce13">
            <text:p>2183</text:p>
          </table:table-cell>
          <table:table-cell office:value-type="string" table:style-name="ce17">
            <text:p>90:19:010103:1834</text:p>
          </table:table-cell>
          <table:table-cell office:value-type="float" office:value="478663.86" table:style-name="ce15">
            <text:p>478663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4" table:formula="of:=[.A2193]+1" table:style-name="ce13">
            <text:p>2184</text:p>
          </table:table-cell>
          <table:table-cell office:value-type="string" table:style-name="ce17">
            <text:p>90:19:010103:31277</text:p>
          </table:table-cell>
          <table:table-cell office:value-type="float" office:value="82317.59" table:style-name="ce15">
            <text:p>82317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5" table:formula="of:=[.A2194]+1" table:style-name="ce13">
            <text:p>2185</text:p>
          </table:table-cell>
          <table:table-cell office:value-type="string" table:style-name="ce17">
            <text:p>90:19:010103:31335</text:p>
          </table:table-cell>
          <table:table-cell office:value-type="float" office:value="20838.330000000002" table:style-name="ce15">
            <text:p>20838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6" table:formula="of:=[.A2195]+1" table:style-name="ce13">
            <text:p>2186</text:p>
          </table:table-cell>
          <table:table-cell office:value-type="string" table:style-name="ce17">
            <text:p>90:19:010103:8379</text:p>
          </table:table-cell>
          <table:table-cell office:value-type="float" office:value="896399.77" table:style-name="ce15">
            <text:p>896399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7" table:formula="of:=[.A2196]+1" table:style-name="ce13">
            <text:p>2187</text:p>
          </table:table-cell>
          <table:table-cell office:value-type="string" table:style-name="ce17">
            <text:p>90:19:010108:4501</text:p>
          </table:table-cell>
          <table:table-cell office:value-type="float" office:value="127208.54" table:style-name="ce15">
            <text:p>127208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8" table:formula="of:=[.A2197]+1" table:style-name="ce13">
            <text:p>2188</text:p>
          </table:table-cell>
          <table:table-cell office:value-type="string" table:style-name="ce17">
            <text:p>90:19:010108:4502</text:p>
          </table:table-cell>
          <table:table-cell office:value-type="float" office:value="63260.22" table:style-name="ce15">
            <text:p>63260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9" table:formula="of:=[.A2198]+1" table:style-name="ce13">
            <text:p>2189</text:p>
          </table:table-cell>
          <table:table-cell office:value-type="string" table:style-name="ce17">
            <text:p>90:19:010109:6048</text:p>
          </table:table-cell>
          <table:table-cell office:value-type="float" office:value="109867.63" table:style-name="ce15">
            <text:p>10986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0" table:formula="of:=[.A2199]+1" table:style-name="ce13">
            <text:p>2190</text:p>
          </table:table-cell>
          <table:table-cell office:value-type="string" table:style-name="ce17">
            <text:p>90:19:010112:19289</text:p>
          </table:table-cell>
          <table:table-cell office:value-type="float" office:value="424119.03" table:style-name="ce15">
            <text:p>42411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1" table:formula="of:=[.A2200]+1" table:style-name="ce13">
            <text:p>2191</text:p>
          </table:table-cell>
          <table:table-cell office:value-type="string" table:style-name="ce17">
            <text:p>90:19:010114:1188</text:p>
          </table:table-cell>
          <table:table-cell office:value-type="float" office:value="728629.13" table:style-name="ce15">
            <text:p>728629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2" table:formula="of:=[.A2201]+1" table:style-name="ce13">
            <text:p>2192</text:p>
          </table:table-cell>
          <table:table-cell office:value-type="string" table:style-name="ce17">
            <text:p>90:22:010103:2082</text:p>
          </table:table-cell>
          <table:table-cell office:value-type="float" office:value="35708683.950000003" table:style-name="ce15">
            <text:p>3570868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3" table:formula="of:=[.A2202]+1" table:style-name="ce13">
            <text:p>2193</text:p>
          </table:table-cell>
          <table:table-cell office:value-type="string" table:style-name="ce17">
            <text:p>90:22:010104:15</text:p>
          </table:table-cell>
          <table:table-cell office:value-type="float" office:value="1355167.49" table:style-name="ce15">
            <text:p>1355167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4" table:formula="of:=[.A2203]+1" table:style-name="ce13">
            <text:p>2194</text:p>
          </table:table-cell>
          <table:table-cell office:value-type="string" table:style-name="ce17">
            <text:p>90:22:010105:4129</text:p>
          </table:table-cell>
          <table:table-cell office:value-type="float" office:value="1133399.8799999999" table:style-name="ce15">
            <text:p>1133399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5" table:formula="of:=[.A2204]+1" table:style-name="ce13">
            <text:p>2195</text:p>
          </table:table-cell>
          <table:table-cell office:value-type="string" table:style-name="ce17">
            <text:p>90:22:010105:4199</text:p>
          </table:table-cell>
          <table:table-cell office:value-type="float" office:value="2090596.61" table:style-name="ce15">
            <text:p>2090596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6" table:formula="of:=[.A2205]+1" table:style-name="ce13">
            <text:p>2196</text:p>
          </table:table-cell>
          <table:table-cell office:value-type="string" table:style-name="ce17">
            <text:p>90:22:010105:6379</text:p>
          </table:table-cell>
          <table:table-cell office:value-type="float" office:value="1644014.83" table:style-name="ce15">
            <text:p>164401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7" table:formula="of:=[.A2206]+1" table:style-name="ce13">
            <text:p>2197</text:p>
          </table:table-cell>
          <table:table-cell office:value-type="string" table:style-name="ce17">
            <text:p>90:22:010106:14423</text:p>
          </table:table-cell>
          <table:table-cell office:value-type="float" office:value="55507.05" table:style-name="ce15">
            <text:p>5550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8" table:formula="of:=[.A2207]+1" table:style-name="ce13">
            <text:p>2198</text:p>
          </table:table-cell>
          <table:table-cell office:value-type="string" table:style-name="ce17">
            <text:p>90:22:010106:3568</text:p>
          </table:table-cell>
          <table:table-cell office:value-type="float" office:value="909541.09" table:style-name="ce15">
            <text:p>909541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9" table:formula="of:=[.A2208]+1" table:style-name="ce13">
            <text:p>2199</text:p>
          </table:table-cell>
          <table:table-cell office:value-type="string" table:style-name="ce17">
            <text:p>90:22:010108:12740</text:p>
          </table:table-cell>
          <table:table-cell office:value-type="float" office:value="383912.5" table:style-name="ce15">
            <text:p>38391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0" table:formula="of:=[.A2209]+1" table:style-name="ce13">
            <text:p>2200</text:p>
          </table:table-cell>
          <table:table-cell office:value-type="string" table:style-name="ce17">
            <text:p>90:22:010108:12744</text:p>
          </table:table-cell>
          <table:table-cell office:value-type="float" office:value="2935801.49" table:style-name="ce15">
            <text:p>2935801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1" table:formula="of:=[.A2210]+1" table:style-name="ce13">
            <text:p>2201</text:p>
          </table:table-cell>
          <table:table-cell office:value-type="string" table:style-name="ce17">
            <text:p>90:22:010108:495</text:p>
          </table:table-cell>
          <table:table-cell office:value-type="float" office:value="1431889.68" table:style-name="ce15">
            <text:p>1431889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2" table:formula="of:=[.A2211]+1" table:style-name="ce13">
            <text:p>2202</text:p>
          </table:table-cell>
          <table:table-cell office:value-type="string" table:style-name="ce17">
            <text:p>90:22:010110:116</text:p>
          </table:table-cell>
          <table:table-cell office:value-type="float" office:value="13940160.92" table:style-name="ce15">
            <text:p>13940160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3" table:formula="of:=[.A2212]+1" table:style-name="ce13">
            <text:p>2203</text:p>
          </table:table-cell>
          <table:table-cell office:value-type="string" table:style-name="ce17">
            <text:p>90:22:010110:117</text:p>
          </table:table-cell>
          <table:table-cell office:value-type="float" office:value="86737.33" table:style-name="ce15">
            <text:p>86737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4" table:formula="of:=[.A2213]+1" table:style-name="ce13">
            <text:p>2204</text:p>
          </table:table-cell>
          <table:table-cell office:value-type="string" table:style-name="ce17">
            <text:p>90:22:010110:118</text:p>
          </table:table-cell>
          <table:table-cell office:value-type="float" office:value="267022.98" table:style-name="ce15">
            <text:p>26702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5" table:formula="of:=[.A2214]+1" table:style-name="ce13">
            <text:p>2205</text:p>
          </table:table-cell>
          <table:table-cell office:value-type="string" table:style-name="ce17">
            <text:p>90:22:010110:119</text:p>
          </table:table-cell>
          <table:table-cell office:value-type="float" office:value="423495.04" table:style-name="ce15">
            <text:p>423495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6" table:formula="of:=[.A2215]+1" table:style-name="ce13">
            <text:p>2206</text:p>
          </table:table-cell>
          <table:table-cell office:value-type="string" table:style-name="ce17">
            <text:p>90:06:010101:590</text:p>
          </table:table-cell>
          <table:table-cell office:value-type="float" office:value="338742.7" table:style-name="ce15">
            <text:p>338742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7" table:formula="of:=[.A2216]+1" table:style-name="ce13">
            <text:p>2207</text:p>
          </table:table-cell>
          <table:table-cell office:value-type="string" table:style-name="ce17">
            <text:p>90:07:020101:2493</text:p>
          </table:table-cell>
          <table:table-cell office:value-type="float" office:value="1316687.81" table:style-name="ce15">
            <text:p>1316687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8" table:formula="of:=[.A2217]+1" table:style-name="ce13">
            <text:p>2208</text:p>
          </table:table-cell>
          <table:table-cell office:value-type="string" table:style-name="ce17">
            <text:p>90:07:060201:286</text:p>
          </table:table-cell>
          <table:table-cell office:value-type="float" office:value="114082.27" table:style-name="ce15">
            <text:p>114082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9" table:formula="of:=[.A2218]+1" table:style-name="ce13">
            <text:p>2209</text:p>
          </table:table-cell>
          <table:table-cell office:value-type="string" table:style-name="ce17">
            <text:p>90:07:110101:1235</text:p>
          </table:table-cell>
          <table:table-cell office:value-type="float" office:value="38355.24" table:style-name="ce15">
            <text:p>3835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0" table:formula="of:=[.A2219]+1" table:style-name="ce13">
            <text:p>2210</text:p>
          </table:table-cell>
          <table:table-cell office:value-type="string" table:style-name="ce17">
            <text:p>90:07:110401:508</text:p>
          </table:table-cell>
          <table:table-cell office:value-type="float" office:value="407636.35" table:style-name="ce15">
            <text:p>407636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1" table:formula="of:=[.A2220]+1" table:style-name="ce13">
            <text:p>2211</text:p>
          </table:table-cell>
          <table:table-cell office:value-type="string" table:style-name="ce17">
            <text:p>90:07:180101:365</text:p>
          </table:table-cell>
          <table:table-cell office:value-type="float" office:value="386601.54" table:style-name="ce15">
            <text:p>38660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2" table:formula="of:=[.A2221]+1" table:style-name="ce13">
            <text:p>2212</text:p>
          </table:table-cell>
          <table:table-cell office:value-type="string" table:style-name="ce17">
            <text:p>90:07:220101:1262</text:p>
          </table:table-cell>
          <table:table-cell office:value-type="float" office:value="252746.82" table:style-name="ce15">
            <text:p>252746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3" table:formula="of:=[.A2222]+1" table:style-name="ce13">
            <text:p>2213</text:p>
          </table:table-cell>
          <table:table-cell office:value-type="string" table:style-name="ce17">
            <text:p>90:02:010102:2783</text:p>
          </table:table-cell>
          <table:table-cell office:value-type="float" office:value="8618443.9399999995" table:style-name="ce15">
            <text:p>8618443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4" table:formula="of:=[.A2223]+1" table:style-name="ce13">
            <text:p>2214</text:p>
          </table:table-cell>
          <table:table-cell office:value-type="string" table:style-name="ce17">
            <text:p>90:02:010108:1688</text:p>
          </table:table-cell>
          <table:table-cell office:value-type="float" office:value="48039.13" table:style-name="ce15">
            <text:p>48039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5" table:formula="of:=[.A2224]+1" table:style-name="ce13">
            <text:p>2215</text:p>
          </table:table-cell>
          <table:table-cell office:value-type="string" table:style-name="ce17">
            <text:p>90:02:020101:2435</text:p>
          </table:table-cell>
          <table:table-cell office:value-type="float" office:value="1096706.7" table:style-name="ce15">
            <text:p>109670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6" table:formula="of:=[.A2225]+1" table:style-name="ce13">
            <text:p>2216</text:p>
          </table:table-cell>
          <table:table-cell office:value-type="string" table:style-name="ce17">
            <text:p>90:02:020103:3807</text:p>
          </table:table-cell>
          <table:table-cell office:value-type="float" office:value="1413367.56" table:style-name="ce15">
            <text:p>141336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7" table:formula="of:=[.A2226]+1" table:style-name="ce13">
            <text:p>2217</text:p>
          </table:table-cell>
          <table:table-cell office:value-type="string" table:style-name="ce17">
            <text:p>90:02:020701:1047</text:p>
          </table:table-cell>
          <table:table-cell office:value-type="float" office:value="3218768.51" table:style-name="ce15">
            <text:p>321876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8" table:formula="of:=[.A2227]+1" table:style-name="ce13">
            <text:p>2218</text:p>
          </table:table-cell>
          <table:table-cell office:value-type="string" table:style-name="ce17">
            <text:p>90:02:030102:47</text:p>
          </table:table-cell>
          <table:table-cell office:value-type="float" office:value="648045.62" table:style-name="ce15">
            <text:p>648045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9" table:formula="of:=[.A2228]+1" table:style-name="ce13">
            <text:p>2219</text:p>
          </table:table-cell>
          <table:table-cell office:value-type="string" table:style-name="ce17">
            <text:p>90:02:050102:1104</text:p>
          </table:table-cell>
          <table:table-cell office:value-type="float" office:value="71372.42" table:style-name="ce15">
            <text:p>71372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0" table:formula="of:=[.A2229]+1" table:style-name="ce13">
            <text:p>2220</text:p>
          </table:table-cell>
          <table:table-cell office:value-type="string" table:style-name="ce17">
            <text:p>90:02:060201:1382</text:p>
          </table:table-cell>
          <table:table-cell office:value-type="float" office:value="1611246.32" table:style-name="ce15">
            <text:p>1611246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1" table:formula="of:=[.A2230]+1" table:style-name="ce13">
            <text:p>2221</text:p>
          </table:table-cell>
          <table:table-cell office:value-type="string" table:style-name="ce17">
            <text:p>90:02:070401:432</text:p>
          </table:table-cell>
          <table:table-cell office:value-type="float" office:value="470469.64" table:style-name="ce15">
            <text:p>470469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2" table:formula="of:=[.A2231]+1" table:style-name="ce13">
            <text:p>2222</text:p>
          </table:table-cell>
          <table:table-cell office:value-type="string" table:style-name="ce17">
            <text:p>90:01:060102:238</text:p>
          </table:table-cell>
          <table:table-cell office:value-type="float" office:value="274847.96999999997" table:style-name="ce15">
            <text:p>274847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3" table:formula="of:=[.A2232]+1" table:style-name="ce13">
            <text:p>2223</text:p>
          </table:table-cell>
          <table:table-cell office:value-type="string" table:style-name="ce17">
            <text:p>90:01:070801:104</text:p>
          </table:table-cell>
          <table:table-cell office:value-type="float" office:value="6086423.5800000001" table:style-name="ce15">
            <text:p>6086423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4" table:formula="of:=[.A2233]+1" table:style-name="ce13">
            <text:p>2224</text:p>
          </table:table-cell>
          <table:table-cell office:value-type="string" table:style-name="ce17">
            <text:p>90:01:090402:36</text:p>
          </table:table-cell>
          <table:table-cell office:value-type="float" office:value="1211646.6399999999" table:style-name="ce15">
            <text:p>1211646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5" table:formula="of:=[.A2234]+1" table:style-name="ce13">
            <text:p>2225</text:p>
          </table:table-cell>
          <table:table-cell office:value-type="string" table:style-name="ce17">
            <text:p>90:01:090402:626</text:p>
          </table:table-cell>
          <table:table-cell office:value-type="float" office:value="6159600.5499999998" table:style-name="ce15">
            <text:p>6159600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6" table:formula="of:=[.A2235]+1" table:style-name="ce13">
            <text:p>2226</text:p>
          </table:table-cell>
          <table:table-cell office:value-type="string" table:style-name="ce17">
            <text:p>90:01:110201:1165</text:p>
          </table:table-cell>
          <table:table-cell office:value-type="float" office:value="611887.71" table:style-name="ce15">
            <text:p>611887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7" table:formula="of:=[.A2236]+1" table:style-name="ce13">
            <text:p>2227</text:p>
          </table:table-cell>
          <table:table-cell office:value-type="string" table:style-name="ce17">
            <text:p>90:01:120201:7</text:p>
          </table:table-cell>
          <table:table-cell office:value-type="float" office:value="663760.14" table:style-name="ce15">
            <text:p>663760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8" table:formula="of:=[.A2237]+1" table:style-name="ce13">
            <text:p>2228</text:p>
          </table:table-cell>
          <table:table-cell office:value-type="string" table:style-name="ce17">
            <text:p>90:01:180102:3409</text:p>
          </table:table-cell>
          <table:table-cell office:value-type="float" office:value="601668.93000000005" table:style-name="ce15">
            <text:p>601668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9" table:formula="of:=[.A2238]+1" table:style-name="ce13">
            <text:p>2229</text:p>
          </table:table-cell>
          <table:table-cell office:value-type="string" table:style-name="ce17">
            <text:p>90:05:010101:35</text:p>
          </table:table-cell>
          <table:table-cell office:value-type="float" office:value="426701.45" table:style-name="ce15">
            <text:p>426701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0" table:formula="of:=[.A2239]+1" table:style-name="ce13">
            <text:p>2230</text:p>
          </table:table-cell>
          <table:table-cell office:value-type="string" table:style-name="ce17">
            <text:p>90:05:010112:56</text:p>
          </table:table-cell>
          <table:table-cell office:value-type="float" office:value="3071162.28" table:style-name="ce15">
            <text:p>3071162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1" table:formula="of:=[.A2240]+1" table:style-name="ce13">
            <text:p>2231</text:p>
          </table:table-cell>
          <table:table-cell office:value-type="string" table:style-name="ce17">
            <text:p>90:05:070201:9</text:p>
          </table:table-cell>
          <table:table-cell office:value-type="float" office:value="2673213.48" table:style-name="ce15">
            <text:p>2673213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2" table:formula="of:=[.A2241]+1" table:style-name="ce13">
            <text:p>2232</text:p>
          </table:table-cell>
          <table:table-cell office:value-type="string" table:style-name="ce17">
            <text:p>90:05:110101:105</text:p>
          </table:table-cell>
          <table:table-cell office:value-type="float" office:value="873960.66" table:style-name="ce15">
            <text:p>87396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3" table:formula="of:=[.A2242]+1" table:style-name="ce13">
            <text:p>2233</text:p>
          </table:table-cell>
          <table:table-cell office:value-type="string" table:style-name="ce17">
            <text:p>90:05:150401:2372</text:p>
          </table:table-cell>
          <table:table-cell office:value-type="float" office:value="405200.87" table:style-name="ce15">
            <text:p>405200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4" table:formula="of:=[.A2243]+1" table:style-name="ce13">
            <text:p>2234</text:p>
          </table:table-cell>
          <table:table-cell office:value-type="string" table:style-name="ce17">
            <text:p>90:05:190301:651</text:p>
          </table:table-cell>
          <table:table-cell office:value-type="float" office:value="44202581.200000003" table:style-name="ce15">
            <text:p>44202581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5" table:formula="of:=[.A2244]+1" table:style-name="ce13">
            <text:p>2235</text:p>
          </table:table-cell>
          <table:table-cell office:value-type="string" table:style-name="ce17">
            <text:p>90:05:201001:1437</text:p>
          </table:table-cell>
          <table:table-cell office:value-type="float" office:value="722288.29" table:style-name="ce15">
            <text:p>722288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6" table:formula="of:=[.A2245]+1" table:style-name="ce13">
            <text:p>2236</text:p>
          </table:table-cell>
          <table:table-cell office:value-type="string" table:style-name="ce17">
            <text:p>90:22:010110:134</text:p>
          </table:table-cell>
          <table:table-cell office:value-type="float" office:value="75616.960000000006" table:style-name="ce15">
            <text:p>7561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7" table:formula="of:=[.A2246]+1" table:style-name="ce13">
            <text:p>2237</text:p>
          </table:table-cell>
          <table:table-cell office:value-type="string" table:style-name="ce17">
            <text:p>90:22:010110:135</text:p>
          </table:table-cell>
          <table:table-cell office:value-type="float" office:value="1146942.82" table:style-name="ce15">
            <text:p>1146942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8" table:formula="of:=[.A2247]+1" table:style-name="ce13">
            <text:p>2238</text:p>
          </table:table-cell>
          <table:table-cell office:value-type="string" table:style-name="ce17">
            <text:p>90:22:010110:136</text:p>
          </table:table-cell>
          <table:table-cell office:value-type="float" office:value="2194915.11" table:style-name="ce15">
            <text:p>2194915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9" table:formula="of:=[.A2248]+1" table:style-name="ce13">
            <text:p>2239</text:p>
          </table:table-cell>
          <table:table-cell office:value-type="string" table:style-name="ce17">
            <text:p>90:22:010110:137</text:p>
          </table:table-cell>
          <table:table-cell office:value-type="float" office:value="900238.17" table:style-name="ce15">
            <text:p>900238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0" table:formula="of:=[.A2249]+1" table:style-name="ce13">
            <text:p>2240</text:p>
          </table:table-cell>
          <table:table-cell office:value-type="string" table:style-name="ce17">
            <text:p>90:22:010110:138</text:p>
          </table:table-cell>
          <table:table-cell office:value-type="float" office:value="32039.26" table:style-name="ce15">
            <text:p>32039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1" table:formula="of:=[.A2250]+1" table:style-name="ce13">
            <text:p>2241</text:p>
          </table:table-cell>
          <table:table-cell office:value-type="string" table:style-name="ce17">
            <text:p>90:22:010110:139</text:p>
          </table:table-cell>
          <table:table-cell office:value-type="float" office:value="200253.38" table:style-name="ce15">
            <text:p>200253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2" table:formula="of:=[.A2251]+1" table:style-name="ce13">
            <text:p>2242</text:p>
          </table:table-cell>
          <table:table-cell office:value-type="string" table:style-name="ce17">
            <text:p>90:22:010110:140</text:p>
          </table:table-cell>
          <table:table-cell office:value-type="float" office:value="132321.24" table:style-name="ce15">
            <text:p>132321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3" table:formula="of:=[.A2252]+1" table:style-name="ce13">
            <text:p>2243</text:p>
          </table:table-cell>
          <table:table-cell office:value-type="string" table:style-name="ce17">
            <text:p>90:22:010110:141</text:p>
          </table:table-cell>
          <table:table-cell office:value-type="float" office:value="137686.28" table:style-name="ce15">
            <text:p>137686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4" table:formula="of:=[.A2253]+1" table:style-name="ce13">
            <text:p>2244</text:p>
          </table:table-cell>
          <table:table-cell office:value-type="string" table:style-name="ce17">
            <text:p>90:10:110101:2892</text:p>
          </table:table-cell>
          <table:table-cell office:value-type="float" office:value="120227.74" table:style-name="ce15">
            <text:p>120227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5" table:formula="of:=[.A2254]+1" table:style-name="ce13">
            <text:p>2245</text:p>
          </table:table-cell>
          <table:table-cell office:value-type="string" table:style-name="ce17">
            <text:p>90:11:000000:2</text:p>
          </table:table-cell>
          <table:table-cell office:value-type="float" office:value="1604955.16" table:style-name="ce15">
            <text:p>1604955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6" table:formula="of:=[.A2255]+1" table:style-name="ce13">
            <text:p>2246</text:p>
          </table:table-cell>
          <table:table-cell office:value-type="string" table:style-name="ce17">
            <text:p>90:11:000000:4823</text:p>
          </table:table-cell>
          <table:table-cell office:value-type="float" office:value="206028.22" table:style-name="ce15">
            <text:p>206028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7" table:formula="of:=[.A2256]+1" table:style-name="ce13">
            <text:p>2247</text:p>
          </table:table-cell>
          <table:table-cell office:value-type="string" table:style-name="ce17">
            <text:p>90:11:000000:4824</text:p>
          </table:table-cell>
          <table:table-cell office:value-type="float" office:value="415890.46" table:style-name="ce15">
            <text:p>415890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8" table:formula="of:=[.A2257]+1" table:style-name="ce13">
            <text:p>2248</text:p>
          </table:table-cell>
          <table:table-cell office:value-type="string" table:style-name="ce17">
            <text:p>90:11:000000:4825</text:p>
          </table:table-cell>
          <table:table-cell office:value-type="float" office:value="724181.96" table:style-name="ce15">
            <text:p>724181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9" table:formula="of:=[.A2258]+1" table:style-name="ce13">
            <text:p>2249</text:p>
          </table:table-cell>
          <table:table-cell office:value-type="string" table:style-name="ce17">
            <text:p>90:11:000000:4827</text:p>
          </table:table-cell>
          <table:table-cell office:value-type="float" office:value="238739.39" table:style-name="ce15">
            <text:p>238739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0" table:formula="of:=[.A2259]+1" table:style-name="ce13">
            <text:p>2250</text:p>
          </table:table-cell>
          <table:table-cell office:value-type="string" table:style-name="ce17">
            <text:p>90:11:000000:4828</text:p>
          </table:table-cell>
          <table:table-cell office:value-type="float" office:value="148789.4" table:style-name="ce15">
            <text:p>148789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1" table:formula="of:=[.A2260]+1" table:style-name="ce13">
            <text:p>2251</text:p>
          </table:table-cell>
          <table:table-cell office:value-type="string" table:style-name="ce17">
            <text:p>90:11:000000:4829</text:p>
          </table:table-cell>
          <table:table-cell office:value-type="float" office:value="188140.92" table:style-name="ce15">
            <text:p>188140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2" table:formula="of:=[.A2261]+1" table:style-name="ce13">
            <text:p>2252</text:p>
          </table:table-cell>
          <table:table-cell office:value-type="string" table:style-name="ce17">
            <text:p>90:11:000000:4830</text:p>
          </table:table-cell>
          <table:table-cell office:value-type="float" office:value="101629.43" table:style-name="ce15">
            <text:p>101629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3" table:formula="of:=[.A2262]+1" table:style-name="ce13">
            <text:p>2253</text:p>
          </table:table-cell>
          <table:table-cell office:value-type="string" table:style-name="ce17">
            <text:p>90:11:010101:2241</text:p>
          </table:table-cell>
          <table:table-cell office:value-type="float" office:value="4647710.3099999996" table:style-name="ce15">
            <text:p>4647710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4" table:formula="of:=[.A2263]+1" table:style-name="ce13">
            <text:p>2254</text:p>
          </table:table-cell>
          <table:table-cell office:value-type="string" table:style-name="ce17">
            <text:p>90:11:010102:1238</text:p>
          </table:table-cell>
          <table:table-cell office:value-type="float" office:value="86053.92" table:style-name="ce15">
            <text:p>86053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5" table:formula="of:=[.A2264]+1" table:style-name="ce13">
            <text:p>2255</text:p>
          </table:table-cell>
          <table:table-cell office:value-type="string" table:style-name="ce17">
            <text:p>90:11:010102:1243</text:p>
          </table:table-cell>
          <table:table-cell office:value-type="float" office:value="61854.32" table:style-name="ce15">
            <text:p>61854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6" table:formula="of:=[.A2265]+1" table:style-name="ce13">
            <text:p>2256</text:p>
          </table:table-cell>
          <table:table-cell office:value-type="string" table:style-name="ce17">
            <text:p>90:11:010102:1245</text:p>
          </table:table-cell>
          <table:table-cell office:value-type="float" office:value="1014185.01" table:style-name="ce15">
            <text:p>101418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7" table:formula="of:=[.A2266]+1" table:style-name="ce13">
            <text:p>2257</text:p>
          </table:table-cell>
          <table:table-cell office:value-type="string" table:style-name="ce17">
            <text:p>90:11:010102:1342</text:p>
          </table:table-cell>
          <table:table-cell office:value-type="float" office:value="168778.1" table:style-name="ce15">
            <text:p>16877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8" table:formula="of:=[.A2267]+1" table:style-name="ce13">
            <text:p>2258</text:p>
          </table:table-cell>
          <table:table-cell office:value-type="string" table:style-name="ce17">
            <text:p>90:11:010102:1347</text:p>
          </table:table-cell>
          <table:table-cell office:value-type="float" office:value="2871294.56" table:style-name="ce15">
            <text:p>2871294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9" table:formula="of:=[.A2268]+1" table:style-name="ce13">
            <text:p>2259</text:p>
          </table:table-cell>
          <table:table-cell office:value-type="string" table:style-name="ce17">
            <text:p>90:22:010110:122</text:p>
          </table:table-cell>
          <table:table-cell office:value-type="float" office:value="35958303.75" table:style-name="ce15">
            <text:p>35958303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0" table:formula="of:=[.A2269]+1" table:style-name="ce13">
            <text:p>2260</text:p>
          </table:table-cell>
          <table:table-cell office:value-type="string" table:style-name="ce17">
            <text:p>90:22:010110:125</text:p>
          </table:table-cell>
          <table:table-cell office:value-type="float" office:value="47117925.770000003" table:style-name="ce15">
            <text:p>47117925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1" table:formula="of:=[.A2270]+1" table:style-name="ce13">
            <text:p>2261</text:p>
          </table:table-cell>
          <table:table-cell office:value-type="string" table:style-name="ce17">
            <text:p>90:22:010110:126</text:p>
          </table:table-cell>
          <table:table-cell office:value-type="float" office:value="253473.87" table:style-name="ce15">
            <text:p>253473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2" table:formula="of:=[.A2271]+1" table:style-name="ce13">
            <text:p>2262</text:p>
          </table:table-cell>
          <table:table-cell office:value-type="string" table:style-name="ce17">
            <text:p>90:22:010110:128</text:p>
          </table:table-cell>
          <table:table-cell office:value-type="float" office:value="160287.81" table:style-name="ce15">
            <text:p>160287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3" table:formula="of:=[.A2272]+1" table:style-name="ce13">
            <text:p>2263</text:p>
          </table:table-cell>
          <table:table-cell office:value-type="string" table:style-name="ce17">
            <text:p>90:22:010110:130</text:p>
          </table:table-cell>
          <table:table-cell office:value-type="float" office:value="154054.51999999999" table:style-name="ce15">
            <text:p>154054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4" table:formula="of:=[.A2273]+1" table:style-name="ce13">
            <text:p>2264</text:p>
          </table:table-cell>
          <table:table-cell office:value-type="string" table:style-name="ce17">
            <text:p>90:22:010110:131</text:p>
          </table:table-cell>
          <table:table-cell office:value-type="float" office:value="2185648.37" table:style-name="ce15">
            <text:p>2185648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5" table:formula="of:=[.A2274]+1" table:style-name="ce13">
            <text:p>2265</text:p>
          </table:table-cell>
          <table:table-cell office:value-type="string" table:style-name="ce17">
            <text:p>90:22:010110:132</text:p>
          </table:table-cell>
          <table:table-cell office:value-type="float" office:value="334657.68" table:style-name="ce15">
            <text:p>33465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6" table:formula="of:=[.A2275]+1" table:style-name="ce13">
            <text:p>2266</text:p>
          </table:table-cell>
          <table:table-cell office:value-type="string" table:style-name="ce17">
            <text:p>90:22:010110:133</text:p>
          </table:table-cell>
          <table:table-cell office:value-type="float" office:value="3747926.37" table:style-name="ce15">
            <text:p>3747926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7" table:formula="of:=[.A2276]+1" table:style-name="ce13">
            <text:p>2267</text:p>
          </table:table-cell>
          <table:table-cell office:value-type="string" table:style-name="ce17">
            <text:p>90:11:150101:4290</text:p>
          </table:table-cell>
          <table:table-cell office:value-type="float" office:value="74094.44" table:style-name="ce15">
            <text:p>74094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8" table:formula="of:=[.A2277]+1" table:style-name="ce13">
            <text:p>2268</text:p>
          </table:table-cell>
          <table:table-cell office:value-type="string" table:style-name="ce17">
            <text:p>90:11:150101:4291</text:p>
          </table:table-cell>
          <table:table-cell office:value-type="float" office:value="101085.99" table:style-name="ce15">
            <text:p>101085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9" table:formula="of:=[.A2278]+1" table:style-name="ce13">
            <text:p>2269</text:p>
          </table:table-cell>
          <table:table-cell office:value-type="string" table:style-name="ce17">
            <text:p>90:11:160302:1749</text:p>
          </table:table-cell>
          <table:table-cell office:value-type="float" office:value="294149.14" table:style-name="ce15">
            <text:p>294149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0" table:formula="of:=[.A2279]+1" table:style-name="ce13">
            <text:p>2270</text:p>
          </table:table-cell>
          <table:table-cell office:value-type="string" table:style-name="ce17">
            <text:p>90:11:160302:1750</text:p>
          </table:table-cell>
          <table:table-cell office:value-type="float" office:value="3219487.83" table:style-name="ce15">
            <text:p>3219487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1" table:formula="of:=[.A2280]+1" table:style-name="ce13">
            <text:p>2271</text:p>
          </table:table-cell>
          <table:table-cell office:value-type="string" table:style-name="ce17">
            <text:p>90:11:161101:1188</text:p>
          </table:table-cell>
          <table:table-cell office:value-type="float" office:value="5136928.7" table:style-name="ce15">
            <text:p>5136928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2" table:formula="of:=[.A2281]+1" table:style-name="ce13">
            <text:p>2272</text:p>
          </table:table-cell>
          <table:table-cell office:value-type="string" table:style-name="ce17">
            <text:p>90:11:210701:543</text:p>
          </table:table-cell>
          <table:table-cell office:value-type="float" office:value="3457129.48" table:style-name="ce15">
            <text:p>3457129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3" table:formula="of:=[.A2282]+1" table:style-name="ce13">
            <text:p>2273</text:p>
          </table:table-cell>
          <table:table-cell office:value-type="string" table:style-name="ce17">
            <text:p>90:11:211401:2915</text:p>
          </table:table-cell>
          <table:table-cell office:value-type="float" office:value="697414.52" table:style-name="ce15">
            <text:p>697414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4" table:formula="of:=[.A2283]+1" table:style-name="ce13">
            <text:p>2274</text:p>
          </table:table-cell>
          <table:table-cell office:value-type="string" table:style-name="ce17">
            <text:p>90:11:220102:4870</text:p>
          </table:table-cell>
          <table:table-cell office:value-type="float" office:value="7188404.6100000003" table:style-name="ce15">
            <text:p>7188404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5" table:formula="of:=[.A2284]+1" table:style-name="ce13">
            <text:p>2275</text:p>
          </table:table-cell>
          <table:table-cell office:value-type="string" table:style-name="ce17">
            <text:p>90:11:220301:6421</text:p>
          </table:table-cell>
          <table:table-cell office:value-type="float" office:value="3290966.55" table:style-name="ce15">
            <text:p>3290966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6" table:formula="of:=[.A2285]+1" table:style-name="ce13">
            <text:p>2276</text:p>
          </table:table-cell>
          <table:table-cell office:value-type="string" table:style-name="ce17">
            <text:p>90:11:220401:576</text:p>
          </table:table-cell>
          <table:table-cell office:value-type="float" office:value="889042.02" table:style-name="ce15">
            <text:p>88904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7" table:formula="of:=[.A2286]+1" table:style-name="ce13">
            <text:p>2277</text:p>
          </table:table-cell>
          <table:table-cell office:value-type="string" table:style-name="ce17">
            <text:p>90:11:220501:1537</text:p>
          </table:table-cell>
          <table:table-cell office:value-type="float" office:value="56180.7" table:style-name="ce15">
            <text:p>5618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8" table:formula="of:=[.A2287]+1" table:style-name="ce13">
            <text:p>2278</text:p>
          </table:table-cell>
          <table:table-cell office:value-type="string" table:style-name="ce17">
            <text:p>90:11:220501:1539</text:p>
          </table:table-cell>
          <table:table-cell office:value-type="float" office:value="316953.78999999998" table:style-name="ce15">
            <text:p>316953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9" table:formula="of:=[.A2288]+1" table:style-name="ce13">
            <text:p>2279</text:p>
          </table:table-cell>
          <table:table-cell office:value-type="string" table:style-name="ce17">
            <text:p>90:11:240701:1180</text:p>
          </table:table-cell>
          <table:table-cell office:value-type="float" office:value="3038086.05" table:style-name="ce15">
            <text:p>3038086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0" table:formula="of:=[.A2289]+1" table:style-name="ce13">
            <text:p>2280</text:p>
          </table:table-cell>
          <table:table-cell office:value-type="string" table:style-name="ce17">
            <text:p>90:12:010101:1570</text:p>
          </table:table-cell>
          <table:table-cell office:value-type="float" office:value="508812.13" table:style-name="ce15">
            <text:p>50881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1" table:formula="of:=[.A2290]+1" table:style-name="ce13">
            <text:p>2281</text:p>
          </table:table-cell>
          <table:table-cell office:value-type="string" table:style-name="ce17">
            <text:p>90:12:010104:414</text:p>
          </table:table-cell>
          <table:table-cell office:value-type="float" office:value="4905591.29" table:style-name="ce15">
            <text:p>4905591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2" table:formula="of:=[.A2291]+1" table:style-name="ce13">
            <text:p>2282</text:p>
          </table:table-cell>
          <table:table-cell office:value-type="string" table:style-name="ce17">
            <text:p>90:12:010201:951</text:p>
          </table:table-cell>
          <table:table-cell office:value-type="float" office:value="51127.360000000001" table:style-name="ce15">
            <text:p>51127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3" table:formula="of:=[.A2292]+1" table:style-name="ce13">
            <text:p>2283</text:p>
          </table:table-cell>
          <table:table-cell office:value-type="string" table:style-name="ce17">
            <text:p>90:12:010301:57</text:p>
          </table:table-cell>
          <table:table-cell office:value-type="float" office:value="4291473.9000000004" table:style-name="ce15">
            <text:p>4291473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4" table:formula="of:=[.A2293]+1" table:style-name="ce13">
            <text:p>2284</text:p>
          </table:table-cell>
          <table:table-cell office:value-type="string" table:style-name="ce17">
            <text:p>90:22:010210:2608</text:p>
          </table:table-cell>
          <table:table-cell office:value-type="float" office:value="1874478.23" table:style-name="ce15">
            <text:p>1874478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5" table:formula="of:=[.A2294]+1" table:style-name="ce13">
            <text:p>2285</text:p>
          </table:table-cell>
          <table:table-cell office:value-type="string" table:style-name="ce17">
            <text:p>90:22:010210:2609</text:p>
          </table:table-cell>
          <table:table-cell office:value-type="float" office:value="305311.32" table:style-name="ce15">
            <text:p>305311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6" table:formula="of:=[.A2295]+1" table:style-name="ce13">
            <text:p>2286</text:p>
          </table:table-cell>
          <table:table-cell office:value-type="string" table:style-name="ce17">
            <text:p>90:22:010212:1867</text:p>
          </table:table-cell>
          <table:table-cell office:value-type="float" office:value="2895196.49" table:style-name="ce15">
            <text:p>2895196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7" table:formula="of:=[.A2296]+1" table:style-name="ce13">
            <text:p>2287</text:p>
          </table:table-cell>
          <table:table-cell office:value-type="string" table:style-name="ce17">
            <text:p>90:22:010215:5358</text:p>
          </table:table-cell>
          <table:table-cell office:value-type="float" office:value="3094923.89" table:style-name="ce15">
            <text:p>3094923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8" table:formula="of:=[.A2297]+1" table:style-name="ce13">
            <text:p>2288</text:p>
          </table:table-cell>
          <table:table-cell office:value-type="string" table:style-name="ce17">
            <text:p>90:22:010215:5359</text:p>
          </table:table-cell>
          <table:table-cell office:value-type="float" office:value="189113.07" table:style-name="ce15">
            <text:p>189113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9" table:formula="of:=[.A2298]+1" table:style-name="ce13">
            <text:p>2289</text:p>
          </table:table-cell>
          <table:table-cell office:value-type="string" table:style-name="ce17">
            <text:p>90:22:010216:6103</text:p>
          </table:table-cell>
          <table:table-cell office:value-type="float" office:value="638880046.51999998" table:style-name="ce15">
            <text:p>638880046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0" table:formula="of:=[.A2299]+1" table:style-name="ce13">
            <text:p>2290</text:p>
          </table:table-cell>
          <table:table-cell office:value-type="string" table:style-name="ce17">
            <text:p>90:22:010219:106</text:p>
          </table:table-cell>
          <table:table-cell office:value-type="float" office:value="430723.37" table:style-name="ce15">
            <text:p>430723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1" table:formula="of:=[.A2300]+1" table:style-name="ce13">
            <text:p>2291</text:p>
          </table:table-cell>
          <table:table-cell office:value-type="string" table:style-name="ce17">
            <text:p>90:12:040904:4005</text:p>
          </table:table-cell>
          <table:table-cell office:value-type="float" office:value="61307.08" table:style-name="ce15">
            <text:p>61307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2" table:formula="of:=[.A2301]+1" table:style-name="ce13">
            <text:p>2292</text:p>
          </table:table-cell>
          <table:table-cell office:value-type="string" table:style-name="ce17">
            <text:p>90:12:040904:4006</text:p>
          </table:table-cell>
          <table:table-cell office:value-type="float" office:value="57322.12" table:style-name="ce15">
            <text:p>57322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3" table:formula="of:=[.A2302]+1" table:style-name="ce13">
            <text:p>2293</text:p>
          </table:table-cell>
          <table:table-cell office:value-type="string" table:style-name="ce17">
            <text:p>90:12:041401:1890</text:p>
          </table:table-cell>
          <table:table-cell office:value-type="float" office:value="4202007.3099999996" table:style-name="ce15">
            <text:p>4202007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4" table:formula="of:=[.A2303]+1" table:style-name="ce13">
            <text:p>2294</text:p>
          </table:table-cell>
          <table:table-cell office:value-type="string" table:style-name="ce17">
            <text:p>90:12:090101:260</text:p>
          </table:table-cell>
          <table:table-cell office:value-type="float" office:value="1081971.5900000001" table:style-name="ce15">
            <text:p>1081971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5" table:formula="of:=[.A2304]+1" table:style-name="ce13">
            <text:p>2295</text:p>
          </table:table-cell>
          <table:table-cell office:value-type="string" table:style-name="ce17">
            <text:p>90:12:130301:1381</text:p>
          </table:table-cell>
          <table:table-cell office:value-type="float" office:value="1856559.22" table:style-name="ce15">
            <text:p>1856559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6" table:formula="of:=[.A2305]+1" table:style-name="ce13">
            <text:p>2296</text:p>
          </table:table-cell>
          <table:table-cell office:value-type="string" table:style-name="ce17">
            <text:p>90:12:130301:1385</text:p>
          </table:table-cell>
          <table:table-cell office:value-type="float" office:value="35762.47" table:style-name="ce15">
            <text:p>35762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7" table:formula="of:=[.A2306]+1" table:style-name="ce13">
            <text:p>2297</text:p>
          </table:table-cell>
          <table:table-cell office:value-type="string" table:style-name="ce17">
            <text:p>90:12:130301:1386</text:p>
          </table:table-cell>
          <table:table-cell office:value-type="float" office:value="35762.47" table:style-name="ce15">
            <text:p>35762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8" table:formula="of:=[.A2307]+1" table:style-name="ce13">
            <text:p>2298</text:p>
          </table:table-cell>
          <table:table-cell office:value-type="string" table:style-name="ce17">
            <text:p>90:12:130301:1388</text:p>
          </table:table-cell>
          <table:table-cell office:value-type="float" office:value="57219.95" table:style-name="ce15">
            <text:p>57219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9" table:formula="of:=[.A2308]+1" table:style-name="ce13">
            <text:p>2299</text:p>
          </table:table-cell>
          <table:table-cell office:value-type="string" table:style-name="ce17">
            <text:p>90:12:131301:2462</text:p>
          </table:table-cell>
          <table:table-cell office:value-type="float" office:value="24053.94" table:style-name="ce15">
            <text:p>24053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0" table:formula="of:=[.A2309]+1" table:style-name="ce13">
            <text:p>2300</text:p>
          </table:table-cell>
          <table:table-cell office:value-type="string" table:style-name="ce17">
            <text:p>90:12:131301:2465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1" table:formula="of:=[.A2310]+1" table:style-name="ce13">
            <text:p>2301</text:p>
          </table:table-cell>
          <table:table-cell office:value-type="string" table:style-name="ce17">
            <text:p>90:12:131301:2657</text:p>
          </table:table-cell>
          <table:table-cell office:value-type="float" office:value="770398.31" table:style-name="ce15">
            <text:p>770398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2" table:formula="of:=[.A2311]+1" table:style-name="ce13">
            <text:p>2302</text:p>
          </table:table-cell>
          <table:table-cell office:value-type="string" table:style-name="ce17">
            <text:p>90:12:131301:2668</text:p>
          </table:table-cell>
          <table:table-cell office:value-type="float" office:value="62232.1" table:style-name="ce15">
            <text:p>62232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3" table:formula="of:=[.A2312]+1" table:style-name="ce13">
            <text:p>2303</text:p>
          </table:table-cell>
          <table:table-cell office:value-type="string" table:style-name="ce17">
            <text:p>90:12:171801:3646</text:p>
          </table:table-cell>
          <table:table-cell office:value-type="float" office:value="5137231.3" table:style-name="ce15">
            <text:p>5137231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4" table:formula="of:=[.A2313]+1" table:style-name="ce13">
            <text:p>2304</text:p>
          </table:table-cell>
          <table:table-cell office:value-type="string" table:style-name="ce17">
            <text:p>90:12:171801:4881</text:p>
          </table:table-cell>
          <table:table-cell office:value-type="float" office:value="5607810.46" table:style-name="ce15">
            <text:p>5607810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5" table:formula="of:=[.A2314]+1" table:style-name="ce13">
            <text:p>2305</text:p>
          </table:table-cell>
          <table:table-cell office:value-type="string" table:style-name="ce17">
            <text:p>90:12:180103:1599</text:p>
          </table:table-cell>
          <table:table-cell office:value-type="float" office:value="3089156.73" table:style-name="ce15">
            <text:p>3089156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6" table:formula="of:=[.A2315]+1" table:style-name="ce13">
            <text:p>2306</text:p>
          </table:table-cell>
          <table:table-cell office:value-type="string" table:style-name="ce17">
            <text:p>90:22:010224:2492</text:p>
          </table:table-cell>
          <table:table-cell office:value-type="float" office:value="8796509.1999999993" table:style-name="ce15">
            <text:p>8796509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7" table:formula="of:=[.A2316]+1" table:style-name="ce13">
            <text:p>2307</text:p>
          </table:table-cell>
          <table:table-cell office:value-type="string" table:style-name="ce17">
            <text:p>90:22:010225:7652</text:p>
          </table:table-cell>
          <table:table-cell office:value-type="float" office:value="218631472.40000001" table:style-name="ce15">
            <text:p>218631472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8" table:formula="of:=[.A2317]+1" table:style-name="ce13">
            <text:p>2308</text:p>
          </table:table-cell>
          <table:table-cell office:value-type="string" table:style-name="ce17">
            <text:p>90:22:010226:1097</text:p>
          </table:table-cell>
          <table:table-cell office:value-type="float" office:value="526648.66" table:style-name="ce15">
            <text:p>526648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9" table:formula="of:=[.A2318]+1" table:style-name="ce13">
            <text:p>2309</text:p>
          </table:table-cell>
          <table:table-cell office:value-type="string" table:style-name="ce17">
            <text:p>90:22:010227:4270</text:p>
          </table:table-cell>
          <table:table-cell office:value-type="float" office:value="1798679.03" table:style-name="ce15">
            <text:p>179867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0" table:formula="of:=[.A2319]+1" table:style-name="ce13">
            <text:p>2310</text:p>
          </table:table-cell>
          <table:table-cell office:value-type="string" table:style-name="ce17">
            <text:p>90:22:010302:2842</text:p>
          </table:table-cell>
          <table:table-cell office:value-type="float" office:value="3494873.99" table:style-name="ce15">
            <text:p>3494873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1" table:formula="of:=[.A2320]+1" table:style-name="ce13">
            <text:p>2311</text:p>
          </table:table-cell>
          <table:table-cell office:value-type="string" table:style-name="ce17">
            <text:p>90:22:010302:4490</text:p>
          </table:table-cell>
          <table:table-cell office:value-type="float" office:value="1136039.3899999999" table:style-name="ce15">
            <text:p>1136039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2" table:formula="of:=[.A2321]+1" table:style-name="ce13">
            <text:p>2312</text:p>
          </table:table-cell>
          <table:table-cell office:value-type="string" table:style-name="ce17">
            <text:p>90:25:010118:1292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3" table:formula="of:=[.A2322]+1" table:style-name="ce13">
            <text:p>2313</text:p>
          </table:table-cell>
          <table:table-cell office:value-type="string" table:style-name="ce17">
            <text:p>90:25:010118:1293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4" table:formula="of:=[.A2323]+1" table:style-name="ce13">
            <text:p>2314</text:p>
          </table:table-cell>
          <table:table-cell office:value-type="string" table:style-name="ce17">
            <text:p>90:25:010118:1294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5" table:formula="of:=[.A2324]+1" table:style-name="ce13">
            <text:p>2315</text:p>
          </table:table-cell>
          <table:table-cell office:value-type="string" table:style-name="ce17">
            <text:p>90:25:010118:1295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6" table:formula="of:=[.A2325]+1" table:style-name="ce13">
            <text:p>2316</text:p>
          </table:table-cell>
          <table:table-cell office:value-type="string" table:style-name="ce17">
            <text:p>90:25:010118:1296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7" table:formula="of:=[.A2326]+1" table:style-name="ce13">
            <text:p>2317</text:p>
          </table:table-cell>
          <table:table-cell office:value-type="string" table:style-name="ce17">
            <text:p>90:25:010118:1297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8" table:formula="of:=[.A2327]+1" table:style-name="ce13">
            <text:p>2318</text:p>
          </table:table-cell>
          <table:table-cell office:value-type="string" table:style-name="ce17">
            <text:p>90:25:010121:9034</text:p>
          </table:table-cell>
          <table:table-cell office:value-type="float" office:value="3738842.93" table:style-name="ce15">
            <text:p>3738842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9" table:formula="of:=[.A2328]+1" table:style-name="ce13">
            <text:p>2319</text:p>
          </table:table-cell>
          <table:table-cell office:value-type="string" table:style-name="ce17">
            <text:p>90:25:010121:9712</text:p>
          </table:table-cell>
          <table:table-cell office:value-type="float" office:value="3443115.24" table:style-name="ce15">
            <text:p>344311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0" table:formula="of:=[.A2329]+1" table:style-name="ce13">
            <text:p>2320</text:p>
          </table:table-cell>
          <table:table-cell office:value-type="string" table:style-name="ce17">
            <text:p>90:25:010122:2348</text:p>
          </table:table-cell>
          <table:table-cell office:value-type="float" office:value="3963418.75" table:style-name="ce15">
            <text:p>3963418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1" table:formula="of:=[.A2330]+1" table:style-name="ce13">
            <text:p>2321</text:p>
          </table:table-cell>
          <table:table-cell office:value-type="string" table:style-name="ce17">
            <text:p>90:15:020101:4472</text:p>
          </table:table-cell>
          <table:table-cell office:value-type="float" office:value="1919034.02" table:style-name="ce15">
            <text:p>1919034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2" table:formula="of:=[.A2331]+1" table:style-name="ce13">
            <text:p>2322</text:p>
          </table:table-cell>
          <table:table-cell office:value-type="string" table:style-name="ce17">
            <text:p>90:15:020101:4472</text:p>
          </table:table-cell>
          <table:table-cell office:value-type="float" office:value="1919034.02" table:style-name="ce15">
            <text:p>1919034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3" table:formula="of:=[.A2332]+1" table:style-name="ce13">
            <text:p>2323</text:p>
          </table:table-cell>
          <table:table-cell office:value-type="string" table:style-name="ce17">
            <text:p>90:15:020101:4473</text:p>
          </table:table-cell>
          <table:table-cell office:value-type="float" office:value="1612731.04" table:style-name="ce15">
            <text:p>1612731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4" table:formula="of:=[.A2333]+1" table:style-name="ce13">
            <text:p>2324</text:p>
          </table:table-cell>
          <table:table-cell office:value-type="string" table:style-name="ce17">
            <text:p>90:15:030101:967</text:p>
          </table:table-cell>
          <table:table-cell office:value-type="float" office:value="79607.899999999994" table:style-name="ce15">
            <text:p>79607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5" table:formula="of:=[.A2334]+1" table:style-name="ce13">
            <text:p>2325</text:p>
          </table:table-cell>
          <table:table-cell office:value-type="string" table:style-name="ce17">
            <text:p>90:16:010102:1733</text:p>
          </table:table-cell>
          <table:table-cell office:value-type="float" office:value="1628495.69" table:style-name="ce15">
            <text:p>1628495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6" table:formula="of:=[.A2335]+1" table:style-name="ce13">
            <text:p>2326</text:p>
          </table:table-cell>
          <table:table-cell office:value-type="string" table:style-name="ce17">
            <text:p>90:16:010102:6008</text:p>
          </table:table-cell>
          <table:table-cell office:value-type="float" office:value="659376.77" table:style-name="ce15">
            <text:p>659376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7" table:formula="of:=[.A2336]+1" table:style-name="ce13">
            <text:p>2327</text:p>
          </table:table-cell>
          <table:table-cell office:value-type="string" table:style-name="ce17">
            <text:p>90:16:010102:6009</text:p>
          </table:table-cell>
          <table:table-cell office:value-type="float" office:value="1127496.01" table:style-name="ce15">
            <text:p>1127496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8" table:formula="of:=[.A2337]+1" table:style-name="ce13">
            <text:p>2328</text:p>
          </table:table-cell>
          <table:table-cell office:value-type="string" table:style-name="ce17">
            <text:p>90:18:010166:3822</text:p>
          </table:table-cell>
          <table:table-cell office:value-type="float" office:value="2689238.04" table:style-name="ce15">
            <text:p>2689238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9" table:formula="of:=[.A2338]+1" table:style-name="ce13">
            <text:p>2329</text:p>
          </table:table-cell>
          <table:table-cell office:value-type="string" table:style-name="ce17">
            <text:p>90:19:010109:29456</text:p>
          </table:table-cell>
          <table:table-cell office:value-type="float" office:value="168359.96" table:style-name="ce15">
            <text:p>168359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0" table:formula="of:=[.A2339]+1" table:style-name="ce13">
            <text:p>2330</text:p>
          </table:table-cell>
          <table:table-cell office:value-type="string" table:style-name="ce17">
            <text:p>90:25:020103:8930</text:p>
          </table:table-cell>
          <table:table-cell office:value-type="float" office:value="3246295.21" table:style-name="ce15">
            <text:p>3246295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1" table:formula="of:=[.A2340]+1" table:style-name="ce13">
            <text:p>2331</text:p>
          </table:table-cell>
          <table:table-cell office:value-type="string" table:style-name="ce17">
            <text:p>90:25:040103:6748</text:p>
          </table:table-cell>
          <table:table-cell office:value-type="float" office:value="417941.48" table:style-name="ce15">
            <text:p>417941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2" table:formula="of:=[.A2341]+1" table:style-name="ce13">
            <text:p>2332</text:p>
          </table:table-cell>
          <table:table-cell office:value-type="string" table:style-name="ce17">
            <text:p>90:25:060102:5439</text:p>
          </table:table-cell>
          <table:table-cell office:value-type="float" office:value="2832931.42" table:style-name="ce15">
            <text:p>283293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3" table:formula="of:=[.A2342]+1" table:style-name="ce13">
            <text:p>2333</text:p>
          </table:table-cell>
          <table:table-cell office:value-type="string" table:style-name="ce17">
            <text:p>90:19:010113:28365</text:p>
          </table:table-cell>
          <table:table-cell office:value-type="float" office:value="1950878.51" table:style-name="ce15">
            <text:p>195087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4" table:formula="of:=[.A2343]+1" table:style-name="ce13">
            <text:p>2334</text:p>
          </table:table-cell>
          <table:table-cell office:value-type="string" table:style-name="ce17">
            <text:p>90:20:010105:1474</text:p>
          </table:table-cell>
          <table:table-cell office:value-type="float" office:value="1140510.3700000001" table:style-name="ce15">
            <text:p>1140510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5" table:formula="of:=[.A2344]+1" table:style-name="ce13">
            <text:p>2335</text:p>
          </table:table-cell>
          <table:table-cell office:value-type="string" table:style-name="ce17">
            <text:p>90:21:010113:10653</text:p>
          </table:table-cell>
          <table:table-cell office:value-type="float" office:value="1059112.54" table:style-name="ce15">
            <text:p>1059112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6" table:formula="of:=[.A2345]+1" table:style-name="ce13">
            <text:p>2336</text:p>
          </table:table-cell>
          <table:table-cell office:value-type="string" table:style-name="ce17">
            <text:p>90:22:010103:10941</text:p>
          </table:table-cell>
          <table:table-cell office:value-type="float" office:value="631563.22" table:style-name="ce15">
            <text:p>631563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7" table:formula="of:=[.A2346]+1" table:style-name="ce13">
            <text:p>2337</text:p>
          </table:table-cell>
          <table:table-cell office:value-type="string" table:style-name="ce17">
            <text:p>90:22:010108:6287</text:p>
          </table:table-cell>
          <table:table-cell office:value-type="float" office:value="2026764.46" table:style-name="ce15">
            <text:p>2026764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8" table:formula="of:=[.A2347]+1" table:style-name="ce13">
            <text:p>2338</text:p>
          </table:table-cell>
          <table:table-cell office:value-type="string" table:style-name="ce17">
            <text:p>90:22:010203:5804</text:p>
          </table:table-cell>
          <table:table-cell office:value-type="float" office:value="2085903.04" table:style-name="ce15">
            <text:p>208590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9" table:formula="of:=[.A2348]+1" table:style-name="ce13">
            <text:p>2339</text:p>
          </table:table-cell>
          <table:table-cell office:value-type="string" table:style-name="ce17">
            <text:p>90:22:010216:6881</text:p>
          </table:table-cell>
          <table:table-cell office:value-type="float" office:value="2803160.39" table:style-name="ce15">
            <text:p>2803160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0" table:formula="of:=[.A2349]+1" table:style-name="ce13">
            <text:p>2340</text:p>
          </table:table-cell>
          <table:table-cell office:value-type="string" table:style-name="ce17">
            <text:p>90:22:010216:944</text:p>
          </table:table-cell>
          <table:table-cell office:value-type="float" office:value="2481094.02" table:style-name="ce15">
            <text:p>2481094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1" table:formula="of:=[.A2350]+1" table:style-name="ce13">
            <text:p>2341</text:p>
          </table:table-cell>
          <table:table-cell office:value-type="string" table:style-name="ce17">
            <text:p>90:22:010221:5720</text:p>
          </table:table-cell>
          <table:table-cell office:value-type="float" office:value="14854502.67" table:style-name="ce15">
            <text:p>14854502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2" table:formula="of:=[.A2351]+1" table:style-name="ce13">
            <text:p>2342</text:p>
          </table:table-cell>
          <table:table-cell office:value-type="string" table:style-name="ce17">
            <text:p>90:01:010102:8791</text:p>
          </table:table-cell>
          <table:table-cell office:value-type="float" office:value="1566338.59" table:style-name="ce15">
            <text:p>1566338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3" table:formula="of:=[.A2352]+1" table:style-name="ce13">
            <text:p>2343</text:p>
          </table:table-cell>
          <table:table-cell office:value-type="string" table:style-name="ce17">
            <text:p>90:04:010102:14976</text:p>
          </table:table-cell>
          <table:table-cell office:value-type="float" office:value="775861.92" table:style-name="ce15">
            <text:p>775861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4" table:formula="of:=[.A2353]+1" table:style-name="ce13">
            <text:p>2344</text:p>
          </table:table-cell>
          <table:table-cell office:value-type="string" table:style-name="ce17">
            <text:p>90:04:060101:5081</text:p>
          </table:table-cell>
          <table:table-cell office:value-type="float" office:value="681018.74" table:style-name="ce15">
            <text:p>681018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5" table:formula="of:=[.A2354]+1" table:style-name="ce13">
            <text:p>2345</text:p>
          </table:table-cell>
          <table:table-cell office:value-type="string" table:style-name="ce17">
            <text:p>90:05:020126:789</text:p>
          </table:table-cell>
          <table:table-cell office:value-type="float" office:value="1626770.94" table:style-name="ce15">
            <text:p>162677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6" table:formula="of:=[.A2355]+1" table:style-name="ce13">
            <text:p>2346</text:p>
          </table:table-cell>
          <table:table-cell office:value-type="string" table:style-name="ce17">
            <text:p>90:11:230101:1892</text:p>
          </table:table-cell>
          <table:table-cell office:value-type="float" office:value="2760267.59" table:style-name="ce15">
            <text:p>2760267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7" table:formula="of:=[.A2356]+1" table:style-name="ce13">
            <text:p>2347</text:p>
          </table:table-cell>
          <table:table-cell office:value-type="string" table:style-name="ce17">
            <text:p>90:12:010801:6254</text:p>
          </table:table-cell>
          <table:table-cell office:value-type="float" office:value="3980467.14" table:style-name="ce15">
            <text:p>3980467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8" table:formula="of:=[.A2357]+1" table:style-name="ce13">
            <text:p>2348</text:p>
          </table:table-cell>
          <table:table-cell office:value-type="string" table:style-name="ce17">
            <text:p>90:12:010801:6254</text:p>
          </table:table-cell>
          <table:table-cell office:value-type="float" office:value="3980467.14" table:style-name="ce15">
            <text:p>3980467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9" table:formula="of:=[.A2358]+1" table:style-name="ce13">
            <text:p>2349</text:p>
          </table:table-cell>
          <table:table-cell office:value-type="string" table:style-name="ce17">
            <text:p>90:12:090102:4361</text:p>
          </table:table-cell>
          <table:table-cell office:value-type="float" office:value="427719.21" table:style-name="ce15">
            <text:p>427719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0" table:formula="of:=[.A2359]+1" table:style-name="ce13">
            <text:p>2350</text:p>
          </table:table-cell>
          <table:table-cell office:value-type="string" table:style-name="ce17">
            <text:p>90:15:020101:4471</text:p>
          </table:table-cell>
          <table:table-cell office:value-type="float" office:value="742983.68000000005" table:style-name="ce15">
            <text:p>742983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1" table:formula="of:=[.A2360]+1" table:style-name="ce13">
            <text:p>2351</text:p>
          </table:table-cell>
          <table:table-cell office:value-type="string" table:style-name="ce17">
            <text:p>90:22:010225:8445</text:p>
          </table:table-cell>
          <table:table-cell office:value-type="float" office:value="19650944.25" table:style-name="ce15">
            <text:p>19650944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2" table:formula="of:=[.A2361]+1" table:style-name="ce13">
            <text:p>2352</text:p>
          </table:table-cell>
          <table:table-cell office:value-type="string" table:style-name="ce17">
            <text:p>90:22:010301:8242</text:p>
          </table:table-cell>
          <table:table-cell office:value-type="float" office:value="4589080.9000000004" table:style-name="ce15">
            <text:p>4589080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3" table:formula="of:=[.A2362]+1" table:style-name="ce13">
            <text:p>2353</text:p>
          </table:table-cell>
          <table:table-cell office:value-type="string" table:style-name="ce17">
            <text:p>90:22:010303:2119</text:p>
          </table:table-cell>
          <table:table-cell office:value-type="float" office:value="638844.6" table:style-name="ce15">
            <text:p>638844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4" table:formula="of:=[.A2363]+1" table:style-name="ce13">
            <text:p>2354</text:p>
          </table:table-cell>
          <table:table-cell office:value-type="string" table:style-name="ce17">
            <text:p>90:22:010308:6731</text:p>
          </table:table-cell>
          <table:table-cell office:value-type="float" office:value="2072192.24" table:style-name="ce15">
            <text:p>2072192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5" table:formula="of:=[.A2364]+1" table:style-name="ce13">
            <text:p>2355</text:p>
          </table:table-cell>
          <table:table-cell office:value-type="string" table:style-name="ce17">
            <text:p>90:24:040102:15470</text:p>
          </table:table-cell>
          <table:table-cell office:value-type="float" office:value="985017.05" table:style-name="ce15">
            <text:p>98501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6" table:formula="of:=[.A2365]+1" table:style-name="ce13">
            <text:p>2356</text:p>
          </table:table-cell>
          <table:table-cell office:value-type="string" table:style-name="ce17">
            <text:p>90:25:010102:3534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7" table:formula="of:=[.A2366]+1" table:style-name="ce13">
            <text:p>2357</text:p>
          </table:table-cell>
          <table:table-cell office:value-type="string" table:style-name="ce17">
            <text:p>90:25:010108:311</text:p>
          </table:table-cell>
          <table:table-cell office:value-type="float" office:value="4047203.91" table:style-name="ce15">
            <text:p>4047203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8" table:formula="of:=[.A2367]+1" table:style-name="ce13">
            <text:p>2358</text:p>
          </table:table-cell>
          <table:table-cell office:value-type="string" table:style-name="ce17">
            <text:p>90:25:010113:4176</text:p>
          </table:table-cell>
          <table:table-cell office:value-type="float" office:value="24743" table:style-name="ce15">
            <text:p>247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0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9" table:formula="of:=[.A2368]+1" table:style-name="ce13">
            <text:p>2359</text:p>
          </table:table-cell>
          <table:table-cell office:value-type="string" table:style-name="ce17">
            <text:p>90:01:050101:2079</text:p>
          </table:table-cell>
          <table:table-cell office:value-type="float" office:value="45142.46" table:style-name="ce15">
            <text:p>45142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0" table:formula="of:=[.A2369]+1" table:style-name="ce13">
            <text:p>2360</text:p>
          </table:table-cell>
          <table:table-cell office:value-type="string" table:style-name="ce17">
            <text:p>90:01:050101:2082</text:p>
          </table:table-cell>
          <table:table-cell office:value-type="float" office:value="2326626.0499999998" table:style-name="ce15">
            <text:p>2326626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1" table:formula="of:=[.A2370]+1" table:style-name="ce13">
            <text:p>2361</text:p>
          </table:table-cell>
          <table:table-cell office:value-type="string" table:style-name="ce17">
            <text:p>90:01:050101:2096</text:p>
          </table:table-cell>
          <table:table-cell office:value-type="float" office:value="52005.97" table:style-name="ce15">
            <text:p>52005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2" table:formula="of:=[.A2371]+1" table:style-name="ce13">
            <text:p>2362</text:p>
          </table:table-cell>
          <table:table-cell office:value-type="string" table:style-name="ce17">
            <text:p>90:01:050101:2127</text:p>
          </table:table-cell>
          <table:table-cell office:value-type="float" office:value="74486.22" table:style-name="ce15">
            <text:p>74486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3" table:formula="of:=[.A2372]+1" table:style-name="ce13">
            <text:p>2363</text:p>
          </table:table-cell>
          <table:table-cell office:value-type="string" table:style-name="ce17">
            <text:p>90:01:050101:2130</text:p>
          </table:table-cell>
          <table:table-cell office:value-type="float" office:value="49358.34" table:style-name="ce15">
            <text:p>49358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4" table:formula="of:=[.A2373]+1" table:style-name="ce13">
            <text:p>2364</text:p>
          </table:table-cell>
          <table:table-cell office:value-type="string" table:style-name="ce17">
            <text:p>90:01:050101:2136</text:p>
          </table:table-cell>
          <table:table-cell office:value-type="float" office:value="88870.55" table:style-name="ce15">
            <text:p>88870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5" table:formula="of:=[.A2374]+1" table:style-name="ce13">
            <text:p>2365</text:p>
          </table:table-cell>
          <table:table-cell office:value-type="string" table:style-name="ce17">
            <text:p>90:01:050101:2137</text:p>
          </table:table-cell>
          <table:table-cell office:value-type="float" office:value="74736.75" table:style-name="ce15">
            <text:p>74736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6" table:formula="of:=[.A2375]+1" table:style-name="ce13">
            <text:p>2366</text:p>
          </table:table-cell>
          <table:table-cell office:value-type="string" table:style-name="ce17">
            <text:p>90:01:050101:2162</text:p>
          </table:table-cell>
          <table:table-cell office:value-type="float" office:value="300406.92" table:style-name="ce15">
            <text:p>300406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7" table:formula="of:=[.A2376]+1" table:style-name="ce13">
            <text:p>2367</text:p>
          </table:table-cell>
          <table:table-cell office:value-type="string" table:style-name="ce17">
            <text:p>90:01:050101:2172</text:p>
          </table:table-cell>
          <table:table-cell office:value-type="float" office:value="107149.35" table:style-name="ce15">
            <text:p>10714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8" table:formula="of:=[.A2377]+1" table:style-name="ce13">
            <text:p>2368</text:p>
          </table:table-cell>
          <table:table-cell office:value-type="string" table:style-name="ce17">
            <text:p>90:01:050101:2173</text:p>
          </table:table-cell>
          <table:table-cell office:value-type="float" office:value="406769.46" table:style-name="ce15">
            <text:p>406769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9" table:formula="of:=[.A2378]+1" table:style-name="ce13">
            <text:p>2369</text:p>
          </table:table-cell>
          <table:table-cell office:value-type="string" table:style-name="ce17">
            <text:p>90:01:050101:2183</text:p>
          </table:table-cell>
          <table:table-cell office:value-type="float" office:value="153021.9" table:style-name="ce15">
            <text:p>153021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0" table:formula="of:=[.A2379]+1" table:style-name="ce13">
            <text:p>2370</text:p>
          </table:table-cell>
          <table:table-cell office:value-type="string" table:style-name="ce17">
            <text:p>90:01:050101:2187</text:p>
          </table:table-cell>
          <table:table-cell office:value-type="float" office:value="137034.54" table:style-name="ce15">
            <text:p>13703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1" table:formula="of:=[.A2380]+1" table:style-name="ce13">
            <text:p>2371</text:p>
          </table:table-cell>
          <table:table-cell office:value-type="string" table:style-name="ce17">
            <text:p>90:01:050101:2224</text:p>
          </table:table-cell>
          <table:table-cell office:value-type="float" office:value="3211871.15" table:style-name="ce15">
            <text:p>3211871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2" table:formula="of:=[.A2381]+1" table:style-name="ce13">
            <text:p>2372</text:p>
          </table:table-cell>
          <table:table-cell office:value-type="string" table:style-name="ce17">
            <text:p>90:01:050101:2225</text:p>
          </table:table-cell>
          <table:table-cell office:value-type="float" office:value="93883.24" table:style-name="ce15">
            <text:p>93883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3" table:formula="of:=[.A2382]+1" table:style-name="ce13">
            <text:p>2373</text:p>
          </table:table-cell>
          <table:table-cell office:value-type="string" table:style-name="ce17">
            <text:p>90:01:050101:2229</text:p>
          </table:table-cell>
          <table:table-cell office:value-type="float" office:value="175484.4" table:style-name="ce15">
            <text:p>175484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4" table:formula="of:=[.A2383]+1" table:style-name="ce13">
            <text:p>2374</text:p>
          </table:table-cell>
          <table:table-cell office:value-type="string" table:style-name="ce17">
            <text:p>90:01:050101:2238</text:p>
          </table:table-cell>
          <table:table-cell office:value-type="float" office:value="129089.45" table:style-name="ce15">
            <text:p>129089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5" table:formula="of:=[.A2384]+1" table:style-name="ce13">
            <text:p>2375</text:p>
          </table:table-cell>
          <table:table-cell office:value-type="string" table:style-name="ce17">
            <text:p>90:01:050101:385</text:p>
          </table:table-cell>
          <table:table-cell office:value-type="float" office:value="147829.46" table:style-name="ce15">
            <text:p>147829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6" table:formula="of:=[.A2385]+1" table:style-name="ce13">
            <text:p>2376</text:p>
          </table:table-cell>
          <table:table-cell office:value-type="string" table:style-name="ce17">
            <text:p>90:01:050101:67</text:p>
          </table:table-cell>
          <table:table-cell office:value-type="float" office:value="130306.45" table:style-name="ce15">
            <text:p>130306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7" table:formula="of:=[.A2386]+1" table:style-name="ce13">
            <text:p>2377</text:p>
          </table:table-cell>
          <table:table-cell office:value-type="string" table:style-name="ce17">
            <text:p>90:01:050501:1337</text:p>
          </table:table-cell>
          <table:table-cell office:value-type="float" office:value="1583649.47" table:style-name="ce15">
            <text:p>1583649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8" table:formula="of:=[.A2387]+1" table:style-name="ce13">
            <text:p>2378</text:p>
          </table:table-cell>
          <table:table-cell office:value-type="string" table:style-name="ce17">
            <text:p>90:01:050501:1352</text:p>
          </table:table-cell>
          <table:table-cell office:value-type="float" office:value="5901264.8200000003" table:style-name="ce15">
            <text:p>5901264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9" table:formula="of:=[.A2388]+1" table:style-name="ce13">
            <text:p>2379</text:p>
          </table:table-cell>
          <table:table-cell office:value-type="string" table:style-name="ce17">
            <text:p>90:01:050501:1355</text:p>
          </table:table-cell>
          <table:table-cell office:value-type="float" office:value="4328570.2300000004" table:style-name="ce15">
            <text:p>432857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0" table:formula="of:=[.A2389]+1" table:style-name="ce13">
            <text:p>2380</text:p>
          </table:table-cell>
          <table:table-cell office:value-type="string" table:style-name="ce17">
            <text:p>90:01:050501:1368</text:p>
          </table:table-cell>
          <table:table-cell office:value-type="float" office:value="5900891.5499999998" table:style-name="ce15">
            <text:p>5900891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1" table:formula="of:=[.A2390]+1" table:style-name="ce13">
            <text:p>2381</text:p>
          </table:table-cell>
          <table:table-cell office:value-type="string" table:style-name="ce17">
            <text:p>90:01:050501:1370</text:p>
          </table:table-cell>
          <table:table-cell office:value-type="float" office:value="5812212.6200000001" table:style-name="ce15">
            <text:p>5812212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2" table:formula="of:=[.A2391]+1" table:style-name="ce13">
            <text:p>2382</text:p>
          </table:table-cell>
          <table:table-cell office:value-type="string" table:style-name="ce17">
            <text:p>90:01:050501:39</text:p>
          </table:table-cell>
          <table:table-cell office:value-type="float" office:value="1730098.66" table:style-name="ce15">
            <text:p>1730098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3" table:formula="of:=[.A2392]+1" table:style-name="ce13">
            <text:p>2383</text:p>
          </table:table-cell>
          <table:table-cell office:value-type="string" table:style-name="ce17">
            <text:p>90:01:120101:751</text:p>
          </table:table-cell>
          <table:table-cell office:value-type="float" office:value="1329264.08" table:style-name="ce15">
            <text:p>1329264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4" table:formula="of:=[.A2393]+1" table:style-name="ce13">
            <text:p>2384</text:p>
          </table:table-cell>
          <table:table-cell office:value-type="string" table:style-name="ce17">
            <text:p>90:01:120101:752</text:p>
          </table:table-cell>
          <table:table-cell office:value-type="float" office:value="117847.07" table:style-name="ce15">
            <text:p>117847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5" table:formula="of:=[.A2394]+1" table:style-name="ce13">
            <text:p>2385</text:p>
          </table:table-cell>
          <table:table-cell office:value-type="string" table:style-name="ce17">
            <text:p>90:01:120301:1690</text:p>
          </table:table-cell>
          <table:table-cell office:value-type="float" office:value="85749.24" table:style-name="ce15">
            <text:p>85749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6" table:formula="of:=[.A2395]+1" table:style-name="ce13">
            <text:p>2386</text:p>
          </table:table-cell>
          <table:table-cell office:value-type="string" table:style-name="ce17">
            <text:p>90:01:120301:1691</text:p>
          </table:table-cell>
          <table:table-cell office:value-type="float" office:value="45078.07" table:style-name="ce15">
            <text:p>45078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7" table:formula="of:=[.A2396]+1" table:style-name="ce13">
            <text:p>2387</text:p>
          </table:table-cell>
          <table:table-cell office:value-type="string" table:style-name="ce17">
            <text:p>90:01:120301:1692</text:p>
          </table:table-cell>
          <table:table-cell office:value-type="float" office:value="139610.72" table:style-name="ce15">
            <text:p>139610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8" table:formula="of:=[.A2397]+1" table:style-name="ce13">
            <text:p>2388</text:p>
          </table:table-cell>
          <table:table-cell office:value-type="string" table:style-name="ce17">
            <text:p>90:01:120301:424</text:p>
          </table:table-cell>
          <table:table-cell office:value-type="float" office:value="2553116.2599999998" table:style-name="ce15">
            <text:p>2553116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9" table:formula="of:=[.A2398]+1" table:style-name="ce13">
            <text:p>2389</text:p>
          </table:table-cell>
          <table:table-cell office:value-type="string" table:style-name="ce17">
            <text:p>90:01:130201:1394</text:p>
          </table:table-cell>
          <table:table-cell office:value-type="float" office:value="123749.6" table:style-name="ce15">
            <text:p>12374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0" table:formula="of:=[.A2399]+1" table:style-name="ce13">
            <text:p>2390</text:p>
          </table:table-cell>
          <table:table-cell office:value-type="string" table:style-name="ce17">
            <text:p>90:01:130201:3029</text:p>
          </table:table-cell>
          <table:table-cell office:value-type="float" office:value="325977.64" table:style-name="ce15">
            <text:p>325977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1" table:formula="of:=[.A2400]+1" table:style-name="ce13">
            <text:p>2391</text:p>
          </table:table-cell>
          <table:table-cell office:value-type="string" table:style-name="ce17">
            <text:p>90:02:050701:90</text:p>
          </table:table-cell>
          <table:table-cell office:value-type="float" office:value="78635.48" table:style-name="ce15">
            <text:p>78635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2" table:formula="of:=[.A2401]+1" table:style-name="ce13">
            <text:p>2392</text:p>
          </table:table-cell>
          <table:table-cell office:value-type="string" table:style-name="ce17">
            <text:p>90:02:060301:133</text:p>
          </table:table-cell>
          <table:table-cell office:value-type="float" office:value="81844.960000000006" table:style-name="ce15">
            <text:p>81844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3" table:formula="of:=[.A2402]+1" table:style-name="ce13">
            <text:p>2393</text:p>
          </table:table-cell>
          <table:table-cell office:value-type="string" table:style-name="ce17">
            <text:p>90:02:070101:1658</text:p>
          </table:table-cell>
          <table:table-cell office:value-type="float" office:value="124002.02" table:style-name="ce15">
            <text:p>12400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4" table:formula="of:=[.A2403]+1" table:style-name="ce13">
            <text:p>2394</text:p>
          </table:table-cell>
          <table:table-cell office:value-type="string" table:style-name="ce17">
            <text:p>90:02:070501:1540</text:p>
          </table:table-cell>
          <table:table-cell office:value-type="float" office:value="699131.44" table:style-name="ce15">
            <text:p>699131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5" table:formula="of:=[.A2404]+1" table:style-name="ce13">
            <text:p>2395</text:p>
          </table:table-cell>
          <table:table-cell office:value-type="string" table:style-name="ce17">
            <text:p>90:02:180102:674</text:p>
          </table:table-cell>
          <table:table-cell office:value-type="float" office:value="859532.21" table:style-name="ce15">
            <text:p>859532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6" table:formula="of:=[.A2405]+1" table:style-name="ce13">
            <text:p>2396</text:p>
          </table:table-cell>
          <table:table-cell office:value-type="string" table:style-name="ce17">
            <text:p>90:02:180105:487</text:p>
          </table:table-cell>
          <table:table-cell office:value-type="float" office:value="32941.120000000003" table:style-name="ce15">
            <text:p>32941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7" table:formula="of:=[.A2406]+1" table:style-name="ce13">
            <text:p>2397</text:p>
          </table:table-cell>
          <table:table-cell office:value-type="string" table:style-name="ce17">
            <text:p>90:02:180201:408</text:p>
          </table:table-cell>
          <table:table-cell office:value-type="float" office:value="384282.93" table:style-name="ce15">
            <text:p>384282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8" table:formula="of:=[.A2407]+1" table:style-name="ce13">
            <text:p>2398</text:p>
          </table:table-cell>
          <table:table-cell office:value-type="string" table:style-name="ce17">
            <text:p>90:02:190101:569</text:p>
          </table:table-cell>
          <table:table-cell office:value-type="float" office:value="548619.1" table:style-name="ce15">
            <text:p>548619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9" table:formula="of:=[.A2408]+1" table:style-name="ce13">
            <text:p>2399</text:p>
          </table:table-cell>
          <table:table-cell office:value-type="string" table:style-name="ce17">
            <text:p>90:03:130201:109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0" table:formula="of:=[.A2409]+1" table:style-name="ce13">
            <text:p>2400</text:p>
          </table:table-cell>
          <table:table-cell office:value-type="string" table:style-name="ce17">
            <text:p>90:03:130201:110</text:p>
          </table:table-cell>
          <table:table-cell office:value-type="float" office:value="30908.99" table:style-name="ce15">
            <text:p>30908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1" table:formula="of:=[.A2410]+1" table:style-name="ce13">
            <text:p>2401</text:p>
          </table:table-cell>
          <table:table-cell office:value-type="string" table:style-name="ce17">
            <text:p>90:03:150101:149</text:p>
          </table:table-cell>
          <table:table-cell office:value-type="float" office:value="1984509.12" table:style-name="ce15">
            <text:p>1984509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2" table:formula="of:=[.A2411]+1" table:style-name="ce13">
            <text:p>2402</text:p>
          </table:table-cell>
          <table:table-cell office:value-type="string" table:style-name="ce17">
            <text:p>90:03:180101:1390</text:p>
          </table:table-cell>
          <table:table-cell office:value-type="float" office:value="693533.78" table:style-name="ce15">
            <text:p>693533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3" table:formula="of:=[.A2412]+1" table:style-name="ce13">
            <text:p>2403</text:p>
          </table:table-cell>
          <table:table-cell office:value-type="string" table:style-name="ce17">
            <text:p>90:03:200101:1605</text:p>
          </table:table-cell>
          <table:table-cell office:value-type="float" office:value="3957191.87" table:style-name="ce15">
            <text:p>3957191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4" table:formula="of:=[.A2413]+1" table:style-name="ce13">
            <text:p>2404</text:p>
          </table:table-cell>
          <table:table-cell office:value-type="string" table:style-name="ce17">
            <text:p>90:03:200101:1904</text:p>
          </table:table-cell>
          <table:table-cell office:value-type="float" office:value="447576.93" table:style-name="ce15">
            <text:p>447576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5" table:formula="of:=[.A2414]+1" table:style-name="ce13">
            <text:p>2405</text:p>
          </table:table-cell>
          <table:table-cell office:value-type="string" table:style-name="ce17">
            <text:p>90:03:200101:632</text:p>
          </table:table-cell>
          <table:table-cell office:value-type="float" office:value="6227704.6100000003" table:style-name="ce15">
            <text:p>6227704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6" table:formula="of:=[.A2415]+1" table:style-name="ce13">
            <text:p>2406</text:p>
          </table:table-cell>
          <table:table-cell office:value-type="string" table:style-name="ce17">
            <text:p>90:04:090701:752</text:p>
          </table:table-cell>
          <table:table-cell office:value-type="float" office:value="130751.21" table:style-name="ce15">
            <text:p>130751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7" table:formula="of:=[.A2416]+1" table:style-name="ce13">
            <text:p>2407</text:p>
          </table:table-cell>
          <table:table-cell office:value-type="string" table:style-name="ce17">
            <text:p>90:04:090801:220</text:p>
          </table:table-cell>
          <table:table-cell office:value-type="float" office:value="2326669.54" table:style-name="ce15">
            <text:p>2326669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8" table:formula="of:=[.A2417]+1" table:style-name="ce13">
            <text:p>2408</text:p>
          </table:table-cell>
          <table:table-cell office:value-type="string" table:style-name="ce17">
            <text:p>90:05:010132:2033</text:p>
          </table:table-cell>
          <table:table-cell office:value-type="float" office:value="46224761.740000002" table:style-name="ce15">
            <text:p>46224761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9" table:formula="of:=[.A2418]+1" table:style-name="ce13">
            <text:p>2409</text:p>
          </table:table-cell>
          <table:table-cell office:value-type="string" table:style-name="ce17">
            <text:p>90:05:020119:554</text:p>
          </table:table-cell>
          <table:table-cell office:value-type="float" office:value="675462.7" table:style-name="ce15">
            <text:p>675462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0" table:formula="of:=[.A2419]+1" table:style-name="ce13">
            <text:p>2410</text:p>
          </table:table-cell>
          <table:table-cell office:value-type="string" table:style-name="ce17">
            <text:p>90:05:030101:2452</text:p>
          </table:table-cell>
          <table:table-cell office:value-type="float" office:value="1382816.47" table:style-name="ce15">
            <text:p>138281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1" table:formula="of:=[.A2420]+1" table:style-name="ce13">
            <text:p>2411</text:p>
          </table:table-cell>
          <table:table-cell office:value-type="string" table:style-name="ce17">
            <text:p>90:05:040101:2253</text:p>
          </table:table-cell>
          <table:table-cell office:value-type="float" office:value="462498.15" table:style-name="ce15">
            <text:p>462498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2" table:formula="of:=[.A2421]+1" table:style-name="ce13">
            <text:p>2412</text:p>
          </table:table-cell>
          <table:table-cell office:value-type="string" table:style-name="ce17">
            <text:p>90:05:040101:2254</text:p>
          </table:table-cell>
          <table:table-cell office:value-type="float" office:value="924997.61" table:style-name="ce15">
            <text:p>924997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3" table:formula="of:=[.A2422]+1" table:style-name="ce13">
            <text:p>2413</text:p>
          </table:table-cell>
          <table:table-cell office:value-type="string" table:style-name="ce17">
            <text:p>90:05:080101:1234</text:p>
          </table:table-cell>
          <table:table-cell office:value-type="float" office:value="287195.08" table:style-name="ce15">
            <text:p>287195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4" table:formula="of:=[.A2423]+1" table:style-name="ce13">
            <text:p>2414</text:p>
          </table:table-cell>
          <table:table-cell office:value-type="string" table:style-name="ce17">
            <text:p>90:07:180101:1829</text:p>
          </table:table-cell>
          <table:table-cell office:value-type="float" office:value="614045.02" table:style-name="ce15">
            <text:p>614045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5" table:formula="of:=[.A2424]+1" table:style-name="ce13">
            <text:p>2415</text:p>
          </table:table-cell>
          <table:table-cell office:value-type="string" table:style-name="ce17">
            <text:p>90:07:200401:142</text:p>
          </table:table-cell>
          <table:table-cell office:value-type="float" office:value="776841.84" table:style-name="ce15">
            <text:p>776841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6" table:formula="of:=[.A2425]+1" table:style-name="ce13">
            <text:p>2416</text:p>
          </table:table-cell>
          <table:table-cell office:value-type="string" table:style-name="ce17">
            <text:p>90:07:210101:2767</text:p>
          </table:table-cell>
          <table:table-cell office:value-type="float" office:value="1209767.92" table:style-name="ce15">
            <text:p>1209767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7" table:formula="of:=[.A2426]+1" table:style-name="ce13">
            <text:p>2417</text:p>
          </table:table-cell>
          <table:table-cell office:value-type="string" table:style-name="ce17">
            <text:p>90:08:010102:5729</text:p>
          </table:table-cell>
          <table:table-cell office:value-type="float" office:value="327518.65999999997" table:style-name="ce15">
            <text:p>327518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8" table:formula="of:=[.A2427]+1" table:style-name="ce13">
            <text:p>2418</text:p>
          </table:table-cell>
          <table:table-cell office:value-type="string" table:style-name="ce17">
            <text:p>90:08:010801:393</text:p>
          </table:table-cell>
          <table:table-cell office:value-type="float" office:value="1701116.28" table:style-name="ce15">
            <text:p>1701116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9" table:formula="of:=[.A2428]+1" table:style-name="ce13">
            <text:p>2419</text:p>
          </table:table-cell>
          <table:table-cell office:value-type="string" table:style-name="ce17">
            <text:p>90:08:020101:2653</text:p>
          </table:table-cell>
          <table:table-cell office:value-type="float" office:value="2560868.87" table:style-name="ce15">
            <text:p>2560868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0" table:formula="of:=[.A2429]+1" table:style-name="ce13">
            <text:p>2420</text:p>
          </table:table-cell>
          <table:table-cell office:value-type="string" table:style-name="ce17">
            <text:p>90:08:040101:1729</text:p>
          </table:table-cell>
          <table:table-cell office:value-type="float" office:value="466444.04" table:style-name="ce15">
            <text:p>466444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1" table:formula="of:=[.A2430]+1" table:style-name="ce13">
            <text:p>2421</text:p>
          </table:table-cell>
          <table:table-cell office:value-type="string" table:style-name="ce17">
            <text:p>90:08:040102:2198</text:p>
          </table:table-cell>
          <table:table-cell office:value-type="float" office:value="450096.7" table:style-name="ce15">
            <text:p>45009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2" table:formula="of:=[.A2431]+1" table:style-name="ce13">
            <text:p>2422</text:p>
          </table:table-cell>
          <table:table-cell office:value-type="string" table:style-name="ce17">
            <text:p>90:08:050201:25</text:p>
          </table:table-cell>
          <table:table-cell office:value-type="float" office:value="2202338.4500000002" table:style-name="ce15">
            <text:p>220233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3" table:formula="of:=[.A2432]+1" table:style-name="ce13">
            <text:p>2423</text:p>
          </table:table-cell>
          <table:table-cell office:value-type="string" table:style-name="ce17">
            <text:p>90:10:010140:402</text:p>
          </table:table-cell>
          <table:table-cell office:value-type="float" office:value="49182.92" table:style-name="ce15">
            <text:p>49182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4" table:formula="of:=[.A2433]+1" table:style-name="ce13">
            <text:p>2424</text:p>
          </table:table-cell>
          <table:table-cell office:value-type="string" table:style-name="ce17">
            <text:p>90:10:010148:491</text:p>
          </table:table-cell>
          <table:table-cell office:value-type="float" office:value="47357.84" table:style-name="ce15">
            <text:p>47357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5" table:formula="of:=[.A2434]+1" table:style-name="ce13">
            <text:p>2425</text:p>
          </table:table-cell>
          <table:table-cell office:value-type="string" table:style-name="ce17">
            <text:p>90:10:030301:20</text:p>
          </table:table-cell>
          <table:table-cell office:value-type="float" office:value="930301.84" table:style-name="ce15">
            <text:p>930301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6" table:formula="of:=[.A2435]+1" table:style-name="ce13">
            <text:p>2426</text:p>
          </table:table-cell>
          <table:table-cell office:value-type="string" table:style-name="ce17">
            <text:p>90:10:040201:1040</text:p>
          </table:table-cell>
          <table:table-cell office:value-type="float" office:value="193529.08" table:style-name="ce15">
            <text:p>193529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7" table:formula="of:=[.A2436]+1" table:style-name="ce13">
            <text:p>2427</text:p>
          </table:table-cell>
          <table:table-cell office:value-type="string" table:style-name="ce17">
            <text:p>90:10:040201:1041</text:p>
          </table:table-cell>
          <table:table-cell office:value-type="float" office:value="62226.69" table:style-name="ce15">
            <text:p>62226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8" table:formula="of:=[.A2437]+1" table:style-name="ce13">
            <text:p>2428</text:p>
          </table:table-cell>
          <table:table-cell office:value-type="string" table:style-name="ce17">
            <text:p>90:10:040201:1042</text:p>
          </table:table-cell>
          <table:table-cell office:value-type="float" office:value="53950.23" table:style-name="ce15">
            <text:p>5395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9" table:formula="of:=[.A2438]+1" table:style-name="ce13">
            <text:p>2429</text:p>
          </table:table-cell>
          <table:table-cell office:value-type="string" table:style-name="ce17">
            <text:p>90:10:040201:1043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0" table:formula="of:=[.A2439]+1" table:style-name="ce13">
            <text:p>2430</text:p>
          </table:table-cell>
          <table:table-cell office:value-type="string" table:style-name="ce17">
            <text:p>90:10:040201:1044</text:p>
          </table:table-cell>
          <table:table-cell office:value-type="float" office:value="378822.87" table:style-name="ce15">
            <text:p>378822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1" table:formula="of:=[.A2440]+1" table:style-name="ce13">
            <text:p>2431</text:p>
          </table:table-cell>
          <table:table-cell office:value-type="string" table:style-name="ce17">
            <text:p>90:11:010102:5927</text:p>
          </table:table-cell>
          <table:table-cell office:value-type="float" office:value="621786.6" table:style-name="ce15">
            <text:p>621786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2" table:formula="of:=[.A2441]+1" table:style-name="ce13">
            <text:p>2432</text:p>
          </table:table-cell>
          <table:table-cell office:value-type="string" table:style-name="ce17">
            <text:p>90:11:010102:912</text:p>
          </table:table-cell>
          <table:table-cell office:value-type="float" office:value="29228980.780000001" table:style-name="ce15">
            <text:p>29228980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3" table:formula="of:=[.A2442]+1" table:style-name="ce13">
            <text:p>2433</text:p>
          </table:table-cell>
          <table:table-cell office:value-type="string" table:style-name="ce17">
            <text:p>90:11:020101:1295</text:p>
          </table:table-cell>
          <table:table-cell office:value-type="float" office:value="2654151.62" table:style-name="ce15">
            <text:p>2654151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4" table:formula="of:=[.A2443]+1" table:style-name="ce13">
            <text:p>2434</text:p>
          </table:table-cell>
          <table:table-cell office:value-type="string" table:style-name="ce17">
            <text:p>90:11:050401:766</text:p>
          </table:table-cell>
          <table:table-cell office:value-type="float" office:value="721311.21" table:style-name="ce15">
            <text:p>721311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5" table:formula="of:=[.A2444]+1" table:style-name="ce13">
            <text:p>2435</text:p>
          </table:table-cell>
          <table:table-cell office:value-type="string" table:style-name="ce17">
            <text:p>90:11:070201:1329</text:p>
          </table:table-cell>
          <table:table-cell office:value-type="float" office:value="137544.71" table:style-name="ce15">
            <text:p>137544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6" table:formula="of:=[.A2445]+1" table:style-name="ce13">
            <text:p>2436</text:p>
          </table:table-cell>
          <table:table-cell office:value-type="string" table:style-name="ce17">
            <text:p>90:11:070201:1330</text:p>
          </table:table-cell>
          <table:table-cell office:value-type="float" office:value="32485.43" table:style-name="ce15">
            <text:p>32485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7" table:formula="of:=[.A2446]+1" table:style-name="ce13">
            <text:p>2437</text:p>
          </table:table-cell>
          <table:table-cell office:value-type="string" table:style-name="ce17">
            <text:p>90:11:070201:1331</text:p>
          </table:table-cell>
          <table:table-cell office:value-type="float" office:value="43350.97" table:style-name="ce15">
            <text:p>43350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8" table:formula="of:=[.A2447]+1" table:style-name="ce13">
            <text:p>2438</text:p>
          </table:table-cell>
          <table:table-cell office:value-type="string" table:style-name="ce17">
            <text:p>90:11:080101:1797</text:p>
          </table:table-cell>
          <table:table-cell office:value-type="float" office:value="150378.47" table:style-name="ce15">
            <text:p>15037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9" table:formula="of:=[.A2448]+1" table:style-name="ce13">
            <text:p>2439</text:p>
          </table:table-cell>
          <table:table-cell office:value-type="string" table:style-name="ce17">
            <text:p>90:12:010401:1965</text:p>
          </table:table-cell>
          <table:table-cell office:value-type="float" office:value="33455.82" table:style-name="ce15">
            <text:p>33455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0" table:formula="of:=[.A2449]+1" table:style-name="ce13">
            <text:p>2440</text:p>
          </table:table-cell>
          <table:table-cell office:value-type="string" table:style-name="ce17">
            <text:p>90:12:010401:1966</text:p>
          </table:table-cell>
          <table:table-cell office:value-type="float" office:value="18586.57" table:style-name="ce15">
            <text:p>18586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1" table:formula="of:=[.A2450]+1" table:style-name="ce13">
            <text:p>2441</text:p>
          </table:table-cell>
          <table:table-cell office:value-type="string" table:style-name="ce17">
            <text:p>90:12:010401:1967</text:p>
          </table:table-cell>
          <table:table-cell office:value-type="float" office:value="1196925.7" table:style-name="ce15">
            <text:p>1196925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2" table:formula="of:=[.A2451]+1" table:style-name="ce13">
            <text:p>2442</text:p>
          </table:table-cell>
          <table:table-cell office:value-type="string" table:style-name="ce17">
            <text:p>90:12:010401:1968</text:p>
          </table:table-cell>
          <table:table-cell office:value-type="float" office:value="54329.97" table:style-name="ce15">
            <text:p>5432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3" table:formula="of:=[.A2452]+1" table:style-name="ce13">
            <text:p>2443</text:p>
          </table:table-cell>
          <table:table-cell office:value-type="string" table:style-name="ce17">
            <text:p>90:12:010401:1969</text:p>
          </table:table-cell>
          <table:table-cell office:value-type="float" office:value="18213.310000000001" table:style-name="ce15">
            <text:p>1821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4" table:formula="of:=[.A2453]+1" table:style-name="ce13">
            <text:p>2444</text:p>
          </table:table-cell>
          <table:table-cell office:value-type="string" table:style-name="ce17">
            <text:p>90:12:010401:1970</text:p>
          </table:table-cell>
          <table:table-cell office:value-type="float" office:value="58034.37" table:style-name="ce15">
            <text:p>58034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5" table:formula="of:=[.A2454]+1" table:style-name="ce13">
            <text:p>2445</text:p>
          </table:table-cell>
          <table:table-cell office:value-type="string" table:style-name="ce17">
            <text:p>90:12:010401:1971</text:p>
          </table:table-cell>
          <table:table-cell office:value-type="float" office:value="112051.47" table:style-name="ce15">
            <text:p>112051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6" table:formula="of:=[.A2455]+1" table:style-name="ce13">
            <text:p>2446</text:p>
          </table:table-cell>
          <table:table-cell office:value-type="string" table:style-name="ce17">
            <text:p>90:12:010401:1972</text:p>
          </table:table-cell>
          <table:table-cell office:value-type="float" office:value="104693.02" table:style-name="ce15">
            <text:p>104693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7" table:formula="of:=[.A2456]+1" table:style-name="ce13">
            <text:p>2447</text:p>
          </table:table-cell>
          <table:table-cell office:value-type="string" table:style-name="ce17">
            <text:p>90:12:050201:315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8" table:formula="of:=[.A2457]+1" table:style-name="ce13">
            <text:p>2448</text:p>
          </table:table-cell>
          <table:table-cell office:value-type="string" table:style-name="ce17">
            <text:p>90:12:050201:316</text:p>
          </table:table-cell>
          <table:table-cell office:value-type="float" office:value="13725.47" table:style-name="ce15">
            <text:p>1372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9" table:formula="of:=[.A2458]+1" table:style-name="ce13">
            <text:p>2449</text:p>
          </table:table-cell>
          <table:table-cell office:value-type="string" table:style-name="ce17">
            <text:p>90:12:050201:317</text:p>
          </table:table-cell>
          <table:table-cell office:value-type="float" office:value="6768.68" table:style-name="ce15">
            <text:p>6768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0" table:formula="of:=[.A2459]+1" table:style-name="ce13">
            <text:p>2450</text:p>
          </table:table-cell>
          <table:table-cell office:value-type="string" table:style-name="ce17">
            <text:p>90:12:050201:318</text:p>
          </table:table-cell>
          <table:table-cell office:value-type="float" office:value="27698.47" table:style-name="ce15">
            <text:p>2769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1" table:formula="of:=[.A2460]+1" table:style-name="ce13">
            <text:p>2451</text:p>
          </table:table-cell>
          <table:table-cell office:value-type="string" table:style-name="ce17">
            <text:p>90:12:050201:323</text:p>
          </table:table-cell>
          <table:table-cell office:value-type="float" office:value="291718.95" table:style-name="ce15">
            <text:p>291718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2" table:formula="of:=[.A2461]+1" table:style-name="ce13">
            <text:p>2452</text:p>
          </table:table-cell>
          <table:table-cell office:value-type="string" table:style-name="ce17">
            <text:p>90:12:070201:1902</text:p>
          </table:table-cell>
          <table:table-cell office:value-type="float" office:value="1263085.29" table:style-name="ce15">
            <text:p>1263085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3" table:formula="of:=[.A2462]+1" table:style-name="ce13">
            <text:p>2453</text:p>
          </table:table-cell>
          <table:table-cell office:value-type="string" table:style-name="ce17">
            <text:p>90:12:171701:60</text:p>
          </table:table-cell>
          <table:table-cell office:value-type="float" office:value="7380940.5300000003" table:style-name="ce15">
            <text:p>7380940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4" table:formula="of:=[.A2463]+1" table:style-name="ce13">
            <text:p>2454</text:p>
          </table:table-cell>
          <table:table-cell office:value-type="string" table:style-name="ce17">
            <text:p>90:12:171801:3571</text:p>
          </table:table-cell>
          <table:table-cell office:value-type="float" office:value="2791118.84" table:style-name="ce15">
            <text:p>2791118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5" table:formula="of:=[.A2464]+1" table:style-name="ce13">
            <text:p>2455</text:p>
          </table:table-cell>
          <table:table-cell office:value-type="string" table:style-name="ce17">
            <text:p>90:12:171801:3888</text:p>
          </table:table-cell>
          <table:table-cell office:value-type="float" office:value="1909365.81" table:style-name="ce15">
            <text:p>1909365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6" table:formula="of:=[.A2465]+1" table:style-name="ce13">
            <text:p>2456</text:p>
          </table:table-cell>
          <table:table-cell office:value-type="string" table:style-name="ce17">
            <text:p>90:12:172201:880</text:p>
          </table:table-cell>
          <table:table-cell office:value-type="float" office:value="3844585.42" table:style-name="ce15">
            <text:p>3844585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7" table:formula="of:=[.A2466]+1" table:style-name="ce13">
            <text:p>2457</text:p>
          </table:table-cell>
          <table:table-cell office:value-type="string" table:style-name="ce17">
            <text:p>90:12:172401:668</text:p>
          </table:table-cell>
          <table:table-cell office:value-type="float" office:value="6314143.3399999999" table:style-name="ce15">
            <text:p>6314143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8" table:formula="of:=[.A2467]+1" table:style-name="ce13">
            <text:p>2458</text:p>
          </table:table-cell>
          <table:table-cell office:value-type="string" table:style-name="ce17">
            <text:p>90:12:190101:1241</text:p>
          </table:table-cell>
          <table:table-cell office:value-type="float" office:value="46504.27" table:style-name="ce15">
            <text:p>4650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9" table:formula="of:=[.A2468]+1" table:style-name="ce13">
            <text:p>2459</text:p>
          </table:table-cell>
          <table:table-cell office:value-type="string" table:style-name="ce17">
            <text:p>90:12:200501:1323</text:p>
          </table:table-cell>
          <table:table-cell office:value-type="float" office:value="62588.82" table:style-name="ce15">
            <text:p>62588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0" table:formula="of:=[.A2469]+1" table:style-name="ce13">
            <text:p>2460</text:p>
          </table:table-cell>
          <table:table-cell office:value-type="string" table:style-name="ce17">
            <text:p>90:14:040101:156</text:p>
          </table:table-cell>
          <table:table-cell office:value-type="float" office:value="217913.18" table:style-name="ce15">
            <text:p>217913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1" table:formula="of:=[.A2470]+1" table:style-name="ce13">
            <text:p>2461</text:p>
          </table:table-cell>
          <table:table-cell office:value-type="string" table:style-name="ce17">
            <text:p>90:14:040301:152</text:p>
          </table:table-cell>
          <table:table-cell office:value-type="float" office:value="308070.24" table:style-name="ce15">
            <text:p>308070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2" table:formula="of:=[.A2471]+1" table:style-name="ce13">
            <text:p>2462</text:p>
          </table:table-cell>
          <table:table-cell office:value-type="string" table:style-name="ce17">
            <text:p>90:14:040301:709</text:p>
          </table:table-cell>
          <table:table-cell office:value-type="float" office:value="97593.21" table:style-name="ce15">
            <text:p>97593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3" table:formula="of:=[.A2472]+1" table:style-name="ce13">
            <text:p>2463</text:p>
          </table:table-cell>
          <table:table-cell office:value-type="string" table:style-name="ce17">
            <text:p>90:14:040301:774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4" table:formula="of:=[.A2473]+1" table:style-name="ce13">
            <text:p>2464</text:p>
          </table:table-cell>
          <table:table-cell office:value-type="string" table:style-name="ce17">
            <text:p>90:14:040301:775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5" table:formula="of:=[.A2474]+1" table:style-name="ce13">
            <text:p>2465</text:p>
          </table:table-cell>
          <table:table-cell office:value-type="string" table:style-name="ce17">
            <text:p>90:14:060101:2792</text:p>
          </table:table-cell>
          <table:table-cell office:value-type="float" office:value="56898.97" table:style-name="ce15">
            <text:p>56898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6" table:formula="of:=[.A2475]+1" table:style-name="ce13">
            <text:p>2466</text:p>
          </table:table-cell>
          <table:table-cell office:value-type="string" table:style-name="ce17">
            <text:p>90:14:070101:10061</text:p>
          </table:table-cell>
          <table:table-cell office:value-type="float" office:value="519828.06" table:style-name="ce15">
            <text:p>519828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7" table:formula="of:=[.A2476]+1" table:style-name="ce13">
            <text:p>2467</text:p>
          </table:table-cell>
          <table:table-cell office:value-type="string" table:style-name="ce17">
            <text:p>90:14:080101:2208</text:p>
          </table:table-cell>
          <table:table-cell office:value-type="float" office:value="791751.57" table:style-name="ce15">
            <text:p>791751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8" table:formula="of:=[.A2477]+1" table:style-name="ce13">
            <text:p>2468</text:p>
          </table:table-cell>
          <table:table-cell office:value-type="string" table:style-name="ce17">
            <text:p>90:15:010109:3419</text:p>
          </table:table-cell>
          <table:table-cell office:value-type="float" office:value="6353949.0700000003" table:style-name="ce15">
            <text:p>635394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9" table:formula="of:=[.A2478]+1" table:style-name="ce13">
            <text:p>2469</text:p>
          </table:table-cell>
          <table:table-cell office:value-type="string" table:style-name="ce17">
            <text:p>90:15:030302:878</text:p>
          </table:table-cell>
          <table:table-cell office:value-type="float" office:value="4468690.4000000004" table:style-name="ce15">
            <text:p>446869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0" table:formula="of:=[.A2479]+1" table:style-name="ce13">
            <text:p>2470</text:p>
          </table:table-cell>
          <table:table-cell office:value-type="string" table:style-name="ce17">
            <text:p>90:15:040301:5040</text:p>
          </table:table-cell>
          <table:table-cell office:value-type="float" office:value="4701113.75" table:style-name="ce15">
            <text:p>4701113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1" table:formula="of:=[.A2480]+1" table:style-name="ce13">
            <text:p>2471</text:p>
          </table:table-cell>
          <table:table-cell office:value-type="string" table:style-name="ce17">
            <text:p>90:15:050301:596</text:p>
          </table:table-cell>
          <table:table-cell office:value-type="float" office:value="1066189.32" table:style-name="ce15">
            <text:p>1066189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2" table:formula="of:=[.A2481]+1" table:style-name="ce13">
            <text:p>2472</text:p>
          </table:table-cell>
          <table:table-cell office:value-type="string" table:style-name="ce17">
            <text:p>90:15:050801:166</text:p>
          </table:table-cell>
          <table:table-cell office:value-type="float" office:value="942140.19" table:style-name="ce15">
            <text:p>94214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3" table:formula="of:=[.A2482]+1" table:style-name="ce13">
            <text:p>2473</text:p>
          </table:table-cell>
          <table:table-cell office:value-type="string" table:style-name="ce17">
            <text:p>90:15:050901:3671</text:p>
          </table:table-cell>
          <table:table-cell office:value-type="float" office:value="4890113.09" table:style-name="ce15">
            <text:p>4890113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4" table:formula="of:=[.A2483]+1" table:style-name="ce13">
            <text:p>2474</text:p>
          </table:table-cell>
          <table:table-cell office:value-type="string" table:style-name="ce17">
            <text:p>90:15:060402:3276</text:p>
          </table:table-cell>
          <table:table-cell office:value-type="float" office:value="1608516.21" table:style-name="ce15">
            <text:p>1608516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5" table:formula="of:=[.A2484]+1" table:style-name="ce13">
            <text:p>2475</text:p>
          </table:table-cell>
          <table:table-cell office:value-type="string" table:style-name="ce17">
            <text:p>90:15:060402:3277</text:p>
          </table:table-cell>
          <table:table-cell office:value-type="float" office:value="148872.23000000001" table:style-name="ce15">
            <text:p>148872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6" table:formula="of:=[.A2485]+1" table:style-name="ce13">
            <text:p>2476</text:p>
          </table:table-cell>
          <table:table-cell office:value-type="string" table:style-name="ce17">
            <text:p>90:18:010155:2890</text:p>
          </table:table-cell>
          <table:table-cell office:value-type="float" office:value="3433454.76" table:style-name="ce15">
            <text:p>3433454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7" table:formula="of:=[.A2486]+1" table:style-name="ce13">
            <text:p>2477</text:p>
          </table:table-cell>
          <table:table-cell office:value-type="string" table:style-name="ce17">
            <text:p>90:18:010155:4624</text:p>
          </table:table-cell>
          <table:table-cell office:value-type="float" office:value="619476.05000000005" table:style-name="ce15">
            <text:p>619476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8" table:formula="of:=[.A2487]+1" table:style-name="ce13">
            <text:p>2478</text:p>
          </table:table-cell>
          <table:table-cell office:value-type="string" table:style-name="ce17">
            <text:p>90:18:010159:4745</text:p>
          </table:table-cell>
          <table:table-cell office:value-type="float" office:value="998428.81" table:style-name="ce15">
            <text:p>998428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9" table:formula="of:=[.A2488]+1" table:style-name="ce13">
            <text:p>2479</text:p>
          </table:table-cell>
          <table:table-cell office:value-type="string" table:style-name="ce17">
            <text:p>90:19:010103:31336</text:p>
          </table:table-cell>
          <table:table-cell office:value-type="float" office:value="183044.87" table:style-name="ce15">
            <text:p>183044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0" table:formula="of:=[.A2489]+1" table:style-name="ce13">
            <text:p>2480</text:p>
          </table:table-cell>
          <table:table-cell office:value-type="string" table:style-name="ce17">
            <text:p>90:19:010103:31337</text:p>
          </table:table-cell>
          <table:table-cell office:value-type="float" office:value="237374.83" table:style-name="ce15">
            <text:p>23737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1" table:formula="of:=[.A2490]+1" table:style-name="ce13">
            <text:p>2481</text:p>
          </table:table-cell>
          <table:table-cell office:value-type="string" table:style-name="ce17">
            <text:p>90:19:010103:508</text:p>
          </table:table-cell>
          <table:table-cell office:value-type="float" office:value="15251695.779999999" table:style-name="ce15">
            <text:p>15251695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2" table:formula="of:=[.A2491]+1" table:style-name="ce13">
            <text:p>2482</text:p>
          </table:table-cell>
          <table:table-cell office:value-type="string" table:style-name="ce17">
            <text:p>90:19:010109:11138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3" table:formula="of:=[.A2492]+1" table:style-name="ce13">
            <text:p>2483</text:p>
          </table:table-cell>
          <table:table-cell office:value-type="string" table:style-name="ce17">
            <text:p>90:19:010109:11140</text:p>
          </table:table-cell>
          <table:table-cell office:value-type="float" office:value="61764.6" table:style-name="ce15">
            <text:p>61764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4" table:formula="of:=[.A2493]+1" table:style-name="ce13">
            <text:p>2484</text:p>
          </table:table-cell>
          <table:table-cell office:value-type="string" table:style-name="ce17">
            <text:p>90:19:010109:11141</text:p>
          </table:table-cell>
          <table:table-cell office:value-type="float" office:value="268310.71999999997" table:style-name="ce15">
            <text:p>268310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5" table:formula="of:=[.A2494]+1" table:style-name="ce13">
            <text:p>2485</text:p>
          </table:table-cell>
          <table:table-cell office:value-type="string" table:style-name="ce17">
            <text:p>90:21:010113:10654</text:p>
          </table:table-cell>
          <table:table-cell office:value-type="float" office:value="1306987.69" table:style-name="ce15">
            <text:p>1306987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6" table:formula="of:=[.A2495]+1" table:style-name="ce13">
            <text:p>2486</text:p>
          </table:table-cell>
          <table:table-cell office:value-type="string" table:style-name="ce17">
            <text:p>90:21:010113:10655</text:p>
          </table:table-cell>
          <table:table-cell office:value-type="float" office:value="56626.68" table:style-name="ce15">
            <text:p>56626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7" table:formula="of:=[.A2496]+1" table:style-name="ce13">
            <text:p>2487</text:p>
          </table:table-cell>
          <table:table-cell office:value-type="string" table:style-name="ce17">
            <text:p>90:21:010113:10656</text:p>
          </table:table-cell>
          <table:table-cell office:value-type="float" office:value="34304.5" table:style-name="ce15">
            <text:p>34304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8" table:formula="of:=[.A2497]+1" table:style-name="ce13">
            <text:p>2488</text:p>
          </table:table-cell>
          <table:table-cell office:value-type="string" table:style-name="ce17">
            <text:p>90:21:010113:3422</text:p>
          </table:table-cell>
          <table:table-cell office:value-type="float" office:value="46823.29" table:style-name="ce15">
            <text:p>46823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9" table:formula="of:=[.A2498]+1" table:style-name="ce13">
            <text:p>2489</text:p>
          </table:table-cell>
          <table:table-cell office:value-type="string" table:style-name="ce17">
            <text:p>90:21:010113:3435</text:p>
          </table:table-cell>
          <table:table-cell office:value-type="float" office:value="295006.7" table:style-name="ce15">
            <text:p>29500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0" table:formula="of:=[.A2499]+1" table:style-name="ce13">
            <text:p>2490</text:p>
          </table:table-cell>
          <table:table-cell office:value-type="string" table:style-name="ce17">
            <text:p>90:21:010113:3436</text:p>
          </table:table-cell>
          <table:table-cell office:value-type="float" office:value="41901.96" table:style-name="ce15">
            <text:p>41901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1" table:formula="of:=[.A2500]+1" table:style-name="ce13">
            <text:p>2491</text:p>
          </table:table-cell>
          <table:table-cell office:value-type="string" table:style-name="ce17">
            <text:p>90:21:010113:3437</text:p>
          </table:table-cell>
          <table:table-cell office:value-type="float" office:value="41901.96" table:style-name="ce15">
            <text:p>41901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2" table:formula="of:=[.A2501]+1" table:style-name="ce13">
            <text:p>2492</text:p>
          </table:table-cell>
          <table:table-cell office:value-type="string" table:style-name="ce17">
            <text:p>90:21:010113:3672</text:p>
          </table:table-cell>
          <table:table-cell office:value-type="float" office:value="954292.58" table:style-name="ce15">
            <text:p>954292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3" table:formula="of:=[.A2502]+1" table:style-name="ce13">
            <text:p>2493</text:p>
          </table:table-cell>
          <table:table-cell office:value-type="string" table:style-name="ce17">
            <text:p>90:21:010113:4648</text:p>
          </table:table-cell>
          <table:table-cell office:value-type="float" office:value="50040.76" table:style-name="ce15">
            <text:p>50040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4" table:formula="of:=[.A2503]+1" table:style-name="ce13">
            <text:p>2494</text:p>
          </table:table-cell>
          <table:table-cell office:value-type="string" table:style-name="ce17">
            <text:p>90:22:010204:3935</text:p>
          </table:table-cell>
          <table:table-cell office:value-type="float" office:value="73133.679999999993" table:style-name="ce15">
            <text:p>73133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5" table:formula="of:=[.A2504]+1" table:style-name="ce13">
            <text:p>2495</text:p>
          </table:table-cell>
          <table:table-cell office:value-type="string" table:style-name="ce17">
            <text:p>90:22:010206:3783</text:p>
          </table:table-cell>
          <table:table-cell office:value-type="float" office:value="174287.3" table:style-name="ce15">
            <text:p>174287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6" table:formula="of:=[.A2505]+1" table:style-name="ce13">
            <text:p>2496</text:p>
          </table:table-cell>
          <table:table-cell office:value-type="string" table:style-name="ce17">
            <text:p>90:22:010207:446</text:p>
          </table:table-cell>
          <table:table-cell office:value-type="float" office:value="1536125.06" table:style-name="ce15">
            <text:p>1536125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7" table:formula="of:=[.A2506]+1" table:style-name="ce13">
            <text:p>2497</text:p>
          </table:table-cell>
          <table:table-cell office:value-type="string" table:style-name="ce17">
            <text:p>90:22:010210:1919</text:p>
          </table:table-cell>
          <table:table-cell office:value-type="float" office:value="3139154.55" table:style-name="ce15">
            <text:p>3139154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8" table:formula="of:=[.A2507]+1" table:style-name="ce13">
            <text:p>2498</text:p>
          </table:table-cell>
          <table:table-cell office:value-type="string" table:style-name="ce17">
            <text:p>90:22:010210:2159</text:p>
          </table:table-cell>
          <table:table-cell office:value-type="float" office:value="4523724.28" table:style-name="ce15">
            <text:p>452372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9" table:formula="of:=[.A2508]+1" table:style-name="ce13">
            <text:p>2499</text:p>
          </table:table-cell>
          <table:table-cell office:value-type="string" table:style-name="ce17">
            <text:p>90:22:010211:1561</text:p>
          </table:table-cell>
          <table:table-cell office:value-type="float" office:value="1424685.5" table:style-name="ce15">
            <text:p>1424685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0" table:formula="of:=[.A2509]+1" table:style-name="ce13">
            <text:p>2500</text:p>
          </table:table-cell>
          <table:table-cell office:value-type="string" table:style-name="ce17">
            <text:p>90:22:010213:1371</text:p>
          </table:table-cell>
          <table:table-cell office:value-type="float" office:value="4203924.37" table:style-name="ce15">
            <text:p>4203924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1" table:formula="of:=[.A2510]+1" table:style-name="ce13">
            <text:p>2501</text:p>
          </table:table-cell>
          <table:table-cell office:value-type="string" table:style-name="ce17">
            <text:p>90:22:010214:2103</text:p>
          </table:table-cell>
          <table:table-cell office:value-type="float" office:value="2007182.37" table:style-name="ce15">
            <text:p>2007182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2" table:formula="of:=[.A2511]+1" table:style-name="ce13">
            <text:p>2502</text:p>
          </table:table-cell>
          <table:table-cell office:value-type="string" table:style-name="ce17">
            <text:p>90:22:010303:6299</text:p>
          </table:table-cell>
          <table:table-cell office:value-type="float" office:value="57509.29" table:style-name="ce15">
            <text:p>57509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3" table:formula="of:=[.A2512]+1" table:style-name="ce13">
            <text:p>2503</text:p>
          </table:table-cell>
          <table:table-cell office:value-type="string" table:style-name="ce17">
            <text:p>90:22:010303:6300</text:p>
          </table:table-cell>
          <table:table-cell office:value-type="float" office:value="97046.93" table:style-name="ce15">
            <text:p>97046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4" table:formula="of:=[.A2513]+1" table:style-name="ce13">
            <text:p>2504</text:p>
          </table:table-cell>
          <table:table-cell office:value-type="string" table:style-name="ce17">
            <text:p>90:22:010303:6301</text:p>
          </table:table-cell>
          <table:table-cell office:value-type="float" office:value="20049.22" table:style-name="ce15">
            <text:p>20049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5" table:formula="of:=[.A2514]+1" table:style-name="ce13">
            <text:p>2505</text:p>
          </table:table-cell>
          <table:table-cell office:value-type="string" table:style-name="ce17">
            <text:p>90:22:010303:716</text:p>
          </table:table-cell>
          <table:table-cell office:value-type="float" office:value="3053106.74" table:style-name="ce15">
            <text:p>3053106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6" table:formula="of:=[.A2515]+1" table:style-name="ce13">
            <text:p>2506</text:p>
          </table:table-cell>
          <table:table-cell office:value-type="string" table:style-name="ce17">
            <text:p>90:22:010308:403</text:p>
          </table:table-cell>
          <table:table-cell office:value-type="float" office:value="12964555.4" table:style-name="ce15">
            <text:p>1296455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7" table:formula="of:=[.A2516]+1" table:style-name="ce13">
            <text:p>2507</text:p>
          </table:table-cell>
          <table:table-cell office:value-type="string" table:style-name="ce17">
            <text:p>90:22:010308:4990</text:p>
          </table:table-cell>
          <table:table-cell office:value-type="float" office:value="17995.61" table:style-name="ce15">
            <text:p>17995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8" table:formula="of:=[.A2517]+1" table:style-name="ce13">
            <text:p>2508</text:p>
          </table:table-cell>
          <table:table-cell office:value-type="string" table:style-name="ce17">
            <text:p>90:22:010309:660</text:p>
          </table:table-cell>
          <table:table-cell office:value-type="float" office:value="3464596.99" table:style-name="ce15">
            <text:p>3464596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9" table:formula="of:=[.A2518]+1" table:style-name="ce13">
            <text:p>2509</text:p>
          </table:table-cell>
          <table:table-cell office:value-type="string" table:style-name="ce17">
            <text:p>90:23:050401:176</text:p>
          </table:table-cell>
          <table:table-cell office:value-type="float" office:value="239795.96" table:style-name="ce15">
            <text:p>23979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0" table:formula="of:=[.A2519]+1" table:style-name="ce13">
            <text:p>2510</text:p>
          </table:table-cell>
          <table:table-cell office:value-type="string" table:style-name="ce17">
            <text:p>90:23:070122:3</text:p>
          </table:table-cell>
          <table:table-cell office:value-type="float" office:value="118834.18" table:style-name="ce15">
            <text:p>118834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1" table:formula="of:=[.A2520]+1" table:style-name="ce13">
            <text:p>2511</text:p>
          </table:table-cell>
          <table:table-cell office:value-type="string" table:style-name="ce17">
            <text:p>90:23:080403:292</text:p>
          </table:table-cell>
          <table:table-cell office:value-type="float" office:value="2024897.37" table:style-name="ce15">
            <text:p>202489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2" table:formula="of:=[.A2521]+1" table:style-name="ce13">
            <text:p>2512</text:p>
          </table:table-cell>
          <table:table-cell office:value-type="string" table:style-name="ce17">
            <text:p>90:23:081401:1284</text:p>
          </table:table-cell>
          <table:table-cell office:value-type="float" office:value="2517546.5699999998" table:style-name="ce15">
            <text:p>2517546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3" table:formula="of:=[.A2522]+1" table:style-name="ce13">
            <text:p>2513</text:p>
          </table:table-cell>
          <table:table-cell office:value-type="string" table:style-name="ce17">
            <text:p>90:24:010103:1511</text:p>
          </table:table-cell>
          <table:table-cell office:value-type="float" office:value="1242471.19" table:style-name="ce15">
            <text:p>1242471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4" table:formula="of:=[.A2523]+1" table:style-name="ce13">
            <text:p>2514</text:p>
          </table:table-cell>
          <table:table-cell office:value-type="string" table:style-name="ce17">
            <text:p>90:24:010105:10054</text:p>
          </table:table-cell>
          <table:table-cell office:value-type="float" office:value="586504.22" table:style-name="ce15">
            <text:p>586504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5" table:formula="of:=[.A2524]+1" table:style-name="ce13">
            <text:p>2515</text:p>
          </table:table-cell>
          <table:table-cell office:value-type="string" table:style-name="ce17">
            <text:p>90:24:010105:10055</text:p>
          </table:table-cell>
          <table:table-cell office:value-type="float" office:value="97289.97" table:style-name="ce15">
            <text:p>9728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6" table:formula="of:=[.A2525]+1" table:style-name="ce13">
            <text:p>2516</text:p>
          </table:table-cell>
          <table:table-cell office:value-type="string" table:style-name="ce17">
            <text:p>90:24:010105:10056</text:p>
          </table:table-cell>
          <table:table-cell office:value-type="float" office:value="11551.2" table:style-name="ce15">
            <text:p>11551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7" table:formula="of:=[.A2526]+1" table:style-name="ce13">
            <text:p>2517</text:p>
          </table:table-cell>
          <table:table-cell office:value-type="string" table:style-name="ce17">
            <text:p>90:25:010104:6200</text:p>
          </table:table-cell>
          <table:table-cell office:value-type="float" office:value="10718416.060000001" table:style-name="ce15">
            <text:p>1071841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8" table:formula="of:=[.A2527]+1" table:style-name="ce13">
            <text:p>2518</text:p>
          </table:table-cell>
          <table:table-cell office:value-type="string" table:style-name="ce17">
            <text:p>90:25:010106:4367</text:p>
          </table:table-cell>
          <table:table-cell office:value-type="float" office:value="10673789.98" table:style-name="ce15">
            <text:p>10673789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9" table:formula="of:=[.A2528]+1" table:style-name="ce13">
            <text:p>2519</text:p>
          </table:table-cell>
          <table:table-cell office:value-type="string" table:style-name="ce17">
            <text:p>90:25:010115:4085</text:p>
          </table:table-cell>
          <table:table-cell office:value-type="float" office:value="4787402.32" table:style-name="ce15">
            <text:p>4787402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0" table:formula="of:=[.A2529]+1" table:style-name="ce13">
            <text:p>2520</text:p>
          </table:table-cell>
          <table:table-cell office:value-type="string" table:style-name="ce17">
            <text:p>90:25:020101:4083</text:p>
          </table:table-cell>
          <table:table-cell office:value-type="float" office:value="6833197.9400000004" table:style-name="ce15">
            <text:p>6833197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1" table:formula="of:=[.A2530]+1" table:style-name="ce13">
            <text:p>2521</text:p>
          </table:table-cell>
          <table:table-cell office:value-type="string" table:style-name="ce17">
            <text:p>90:25:030105:3782</text:p>
          </table:table-cell>
          <table:table-cell office:value-type="float" office:value="243580632.33000001" table:style-name="ce15">
            <text:p>243580632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2" table:formula="of:=[.A2531]+1" table:style-name="ce13">
            <text:p>2522</text:p>
          </table:table-cell>
          <table:table-cell office:value-type="string" table:style-name="ce17">
            <text:p>90:25:040102:1607</text:p>
          </table:table-cell>
          <table:table-cell office:value-type="float" office:value="510457.4" table:style-name="ce15">
            <text:p>510457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3" table:formula="of:=[.A2532]+1" table:style-name="ce13">
            <text:p>2523</text:p>
          </table:table-cell>
          <table:table-cell office:value-type="string" table:style-name="ce17">
            <text:p>90:25:040103:387</text:p>
          </table:table-cell>
          <table:table-cell office:value-type="float" office:value="4106216.47" table:style-name="ce15">
            <text:p>410621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4" table:formula="of:=[.A2533]+1" table:style-name="ce13">
            <text:p>2524</text:p>
          </table:table-cell>
          <table:table-cell office:value-type="string" table:style-name="ce17">
            <text:p>90:25:050102:1729</text:p>
          </table:table-cell>
          <table:table-cell office:value-type="float" office:value="3072364.03" table:style-name="ce15">
            <text:p>3072364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5" table:formula="of:=[.A2534]+1" table:style-name="ce13">
            <text:p>2525</text:p>
          </table:table-cell>
          <table:table-cell office:value-type="string" table:style-name="ce17">
            <text:p>90:25:050801:3623</text:p>
          </table:table-cell>
          <table:table-cell office:value-type="float" office:value="5566087.5899999999" table:style-name="ce15">
            <text:p>5566087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6" table:formula="of:=[.A2535]+1" table:style-name="ce13">
            <text:p>2526</text:p>
          </table:table-cell>
          <table:table-cell office:value-type="string" table:style-name="ce17">
            <text:p>90:22:010106:14424</text:p>
          </table:table-cell>
          <table:table-cell office:value-type="float" office:value="7054832.9699999997" table:style-name="ce15">
            <text:p>7054832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7" table:formula="of:=[.A2536]+1" table:style-name="ce13">
            <text:p>2527</text:p>
          </table:table-cell>
          <table:table-cell office:value-type="string" table:style-name="ce17">
            <text:p>90:22:010106:14426</text:p>
          </table:table-cell>
          <table:table-cell office:value-type="float" office:value="10810964.390000001" table:style-name="ce15">
            <text:p>10810964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8" table:formula="of:=[.A2537]+1" table:style-name="ce13">
            <text:p>2528</text:p>
          </table:table-cell>
          <table:table-cell office:value-type="string" table:style-name="ce17">
            <text:p>90:22:010107:1392</text:p>
          </table:table-cell>
          <table:table-cell office:value-type="float" office:value="517415.74" table:style-name="ce15">
            <text:p>51741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9" table:formula="of:=[.A2538]+1" table:style-name="ce13">
            <text:p>2529</text:p>
          </table:table-cell>
          <table:table-cell office:value-type="string" table:style-name="ce17">
            <text:p>90:22:010202:8383</text:p>
          </table:table-cell>
          <table:table-cell office:value-type="float" office:value="1165249.03" table:style-name="ce15">
            <text:p>116524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0" table:formula="of:=[.A2539]+1" table:style-name="ce13">
            <text:p>2530</text:p>
          </table:table-cell>
          <table:table-cell office:value-type="string" table:style-name="ce17">
            <text:p>90:22:010202:8424</text:p>
          </table:table-cell>
          <table:table-cell office:value-type="float" office:value="290503.31" table:style-name="ce15">
            <text:p>290503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1" table:formula="of:=[.A2540]+1" table:style-name="ce13">
            <text:p>2531</text:p>
          </table:table-cell>
          <table:table-cell office:value-type="string" table:style-name="ce17">
            <text:p>90:22:010204:13325</text:p>
          </table:table-cell>
          <table:table-cell office:value-type="float" office:value="4460630.43" table:style-name="ce15">
            <text:p>446063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2" table:formula="of:=[.A2541]+1" table:style-name="ce13">
            <text:p>2532</text:p>
          </table:table-cell>
          <table:table-cell office:value-type="string" table:style-name="ce17">
            <text:p>90:22:010204:13835</text:p>
          </table:table-cell>
          <table:table-cell office:value-type="float" office:value="759253.37" table:style-name="ce15">
            <text:p>759253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3" table:formula="of:=[.A2542]+1" table:style-name="ce13">
            <text:p>2533</text:p>
          </table:table-cell>
          <table:table-cell office:value-type="string" table:style-name="ce17">
            <text:p>90:22:010204:1911</text:p>
          </table:table-cell>
          <table:table-cell office:value-type="float" office:value="1285506.55" table:style-name="ce15">
            <text:p>1285506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4" table:formula="of:=[.A2543]+1" table:style-name="ce13">
            <text:p>2534</text:p>
          </table:table-cell>
          <table:table-cell office:value-type="string" table:style-name="ce17">
            <text:p>90:22:010204:3932</text:p>
          </table:table-cell>
          <table:table-cell office:value-type="float" office:value="50040.76" table:style-name="ce15">
            <text:p>50040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5" table:formula="of:=[.A2544]+1" table:style-name="ce13">
            <text:p>2535</text:p>
          </table:table-cell>
          <table:table-cell office:value-type="string" table:style-name="ce17">
            <text:p>90:22:010216:10465</text:p>
          </table:table-cell>
          <table:table-cell office:value-type="float" office:value="336429859.18000001" table:style-name="ce15">
            <text:p>336429859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6" table:formula="of:=[.A2545]+1" table:style-name="ce13">
            <text:p>2536</text:p>
          </table:table-cell>
          <table:table-cell office:value-type="string" table:style-name="ce17">
            <text:p>90:22:010216:1602</text:p>
          </table:table-cell>
          <table:table-cell office:value-type="float" office:value="4216219.76" table:style-name="ce15">
            <text:p>4216219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7" table:formula="of:=[.A2546]+1" table:style-name="ce13">
            <text:p>2537</text:p>
          </table:table-cell>
          <table:table-cell office:value-type="string" table:style-name="ce17">
            <text:p>90:22:010216:2862</text:p>
          </table:table-cell>
          <table:table-cell office:value-type="float" office:value="57778.33" table:style-name="ce15">
            <text:p>57778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8" table:formula="of:=[.A2547]+1" table:style-name="ce13">
            <text:p>2538</text:p>
          </table:table-cell>
          <table:table-cell office:value-type="string" table:style-name="ce17">
            <text:p>90:22:010216:2864</text:p>
          </table:table-cell>
          <table:table-cell office:value-type="float" office:value="1041254.69" table:style-name="ce15">
            <text:p>1041254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9" table:formula="of:=[.A2548]+1" table:style-name="ce13">
            <text:p>2539</text:p>
          </table:table-cell>
          <table:table-cell office:value-type="string" table:style-name="ce17">
            <text:p>90:22:010216:2869</text:p>
          </table:table-cell>
          <table:table-cell office:value-type="float" office:value="51884" table:style-name="ce15">
            <text:p>518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0" table:formula="of:=[.A2549]+1" table:style-name="ce13">
            <text:p>2540</text:p>
          </table:table-cell>
          <table:table-cell office:value-type="string" table:style-name="ce17">
            <text:p>90:22:010216:2870</text:p>
          </table:table-cell>
          <table:table-cell office:value-type="float" office:value="183505.5" table:style-name="ce15">
            <text:p>183505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1" table:formula="of:=[.A2550]+1" table:style-name="ce13">
            <text:p>2541</text:p>
          </table:table-cell>
          <table:table-cell office:value-type="string" table:style-name="ce17">
            <text:p>90:22:010216:3015</text:p>
          </table:table-cell>
          <table:table-cell office:value-type="float" office:value="613340.76" table:style-name="ce15">
            <text:p>613340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2" table:formula="of:=[.A2551]+1" table:style-name="ce13">
            <text:p>2542</text:p>
          </table:table-cell>
          <table:table-cell office:value-type="string" table:style-name="ce17">
            <text:p>90:22:010222:6625</text:p>
          </table:table-cell>
          <table:table-cell office:value-type="float" office:value="1299912.28" table:style-name="ce15">
            <text:p>1299912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3" table:formula="of:=[.A2552]+1" table:style-name="ce13">
            <text:p>2543</text:p>
          </table:table-cell>
          <table:table-cell office:value-type="string" table:style-name="ce17">
            <text:p>90:22:010222:6626</text:p>
          </table:table-cell>
          <table:table-cell office:value-type="float" office:value="14025678.16" table:style-name="ce15">
            <text:p>1402567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4" table:formula="of:=[.A2553]+1" table:style-name="ce13">
            <text:p>2544</text:p>
          </table:table-cell>
          <table:table-cell office:value-type="string" table:style-name="ce17">
            <text:p>90:22:010222:6627</text:p>
          </table:table-cell>
          <table:table-cell office:value-type="float" office:value="537914.97" table:style-name="ce15">
            <text:p>537914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5" table:formula="of:=[.A2554]+1" table:style-name="ce13">
            <text:p>2545</text:p>
          </table:table-cell>
          <table:table-cell office:value-type="string" table:style-name="ce17">
            <text:p>90:22:010225:8448</text:p>
          </table:table-cell>
          <table:table-cell office:value-type="float" office:value="5793969.4800000004" table:style-name="ce15">
            <text:p>5793969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6" table:formula="of:=[.A2555]+1" table:style-name="ce13">
            <text:p>2546</text:p>
          </table:table-cell>
          <table:table-cell office:value-type="string" table:style-name="ce17">
            <text:p>90:22:010301:2171</text:p>
          </table:table-cell>
          <table:table-cell office:value-type="float" office:value="24028537.780000001" table:style-name="ce15">
            <text:p>24028537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7" table:formula="of:=[.A2556]+1" table:style-name="ce13">
            <text:p>2547</text:p>
          </table:table-cell>
          <table:table-cell office:value-type="string" table:style-name="ce17">
            <text:p>90:22:010303:380</text:p>
          </table:table-cell>
          <table:table-cell office:value-type="float" office:value="31762705.469999999" table:style-name="ce15">
            <text:p>3176270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8" table:formula="of:=[.A2557]+1" table:style-name="ce13">
            <text:p>2548</text:p>
          </table:table-cell>
          <table:table-cell office:value-type="string" table:style-name="ce17">
            <text:p>90:22:010315:2947</text:p>
          </table:table-cell>
          <table:table-cell office:value-type="float" office:value="467373359.69" table:style-name="ce15">
            <text:p>467373359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9" table:formula="of:=[.A2558]+1" table:style-name="ce13">
            <text:p>2549</text:p>
          </table:table-cell>
          <table:table-cell office:value-type="string" table:style-name="ce17">
            <text:p>90:23:010111:313</text:p>
          </table:table-cell>
          <table:table-cell office:value-type="float" office:value="1056228.4099999999" table:style-name="ce15">
            <text:p>1056228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0" table:formula="of:=[.A2559]+1" table:style-name="ce13">
            <text:p>2550</text:p>
          </table:table-cell>
          <table:table-cell office:value-type="string" table:style-name="ce17">
            <text:p>90:23:010130:1422</text:p>
          </table:table-cell>
          <table:table-cell office:value-type="float" office:value="713230.16" table:style-name="ce15">
            <text:p>713230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1" table:formula="of:=[.A2560]+1" table:style-name="ce13">
            <text:p>2551</text:p>
          </table:table-cell>
          <table:table-cell office:value-type="string" table:style-name="ce17">
            <text:p>90:23:010155:969</text:p>
          </table:table-cell>
          <table:table-cell office:value-type="float" office:value="4291817.47" table:style-name="ce15">
            <text:p>4291817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2" table:formula="of:=[.A2561]+1" table:style-name="ce13">
            <text:p>2552</text:p>
          </table:table-cell>
          <table:table-cell office:value-type="string" table:style-name="ce17">
            <text:p>90:23:010155:978</text:p>
          </table:table-cell>
          <table:table-cell office:value-type="float" office:value="2716954.88" table:style-name="ce15">
            <text:p>271695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3" table:formula="of:=[.A2562]+1" table:style-name="ce13">
            <text:p>2553</text:p>
          </table:table-cell>
          <table:table-cell office:value-type="string" table:style-name="ce17">
            <text:p>90:23:020101:1491</text:p>
          </table:table-cell>
          <table:table-cell office:value-type="float" office:value="2167979.5299999998" table:style-name="ce15">
            <text:p>2167979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4" table:formula="of:=[.A2563]+1" table:style-name="ce13">
            <text:p>2554</text:p>
          </table:table-cell>
          <table:table-cell office:value-type="string" table:style-name="ce17">
            <text:p>90:23:040101:385</text:p>
          </table:table-cell>
          <table:table-cell office:value-type="float" office:value="570126.86" table:style-name="ce15">
            <text:p>570126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5" table:formula="of:=[.A2564]+1" table:style-name="ce13">
            <text:p>2555</text:p>
          </table:table-cell>
          <table:table-cell office:value-type="string" table:style-name="ce17">
            <text:p>90:23:040101:386</text:p>
          </table:table-cell>
          <table:table-cell office:value-type="float" office:value="2696038.87" table:style-name="ce15">
            <text:p>2696038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6" table:formula="of:=[.A2565]+1" table:style-name="ce13">
            <text:p>2556</text:p>
          </table:table-cell>
          <table:table-cell office:value-type="string" table:style-name="ce17">
            <text:p>90:23:050101:1275</text:p>
          </table:table-cell>
          <table:table-cell office:value-type="float" office:value="1738514.54" table:style-name="ce15">
            <text:p>173851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7" table:formula="of:=[.A2566]+1" table:style-name="ce13">
            <text:p>2557</text:p>
          </table:table-cell>
          <table:table-cell office:value-type="string" table:style-name="ce17">
            <text:p>90:23:050201:1258</text:p>
          </table:table-cell>
          <table:table-cell office:value-type="float" office:value="741116.32" table:style-name="ce15">
            <text:p>741116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8" table:formula="of:=[.A2567]+1" table:style-name="ce13">
            <text:p>2558</text:p>
          </table:table-cell>
          <table:table-cell office:value-type="string" table:style-name="ce17">
            <text:p>90:23:050201:1259</text:p>
          </table:table-cell>
          <table:table-cell office:value-type="float" office:value="172025.85" table:style-name="ce15">
            <text:p>172025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9" table:formula="of:=[.A2568]+1" table:style-name="ce13">
            <text:p>2559</text:p>
          </table:table-cell>
          <table:table-cell office:value-type="string" table:style-name="ce17">
            <text:p>90:24:010105:10057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0" table:formula="of:=[.A2569]+1" table:style-name="ce13">
            <text:p>2560</text:p>
          </table:table-cell>
          <table:table-cell office:value-type="string" table:style-name="ce17">
            <text:p>90:24:010105:10058</text:p>
          </table:table-cell>
          <table:table-cell office:value-type="float" office:value="102823.05" table:style-name="ce15">
            <text:p>102823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1" table:formula="of:=[.A2570]+1" table:style-name="ce13">
            <text:p>2561</text:p>
          </table:table-cell>
          <table:table-cell office:value-type="string" table:style-name="ce17">
            <text:p>90:24:010105:10059</text:p>
          </table:table-cell>
          <table:table-cell office:value-type="float" office:value="12128.76" table:style-name="ce15">
            <text:p>12128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2" table:formula="of:=[.A2571]+1" table:style-name="ce13">
            <text:p>2562</text:p>
          </table:table-cell>
          <table:table-cell office:value-type="string" table:style-name="ce17">
            <text:p>90:24:010105:10060</text:p>
          </table:table-cell>
          <table:table-cell office:value-type="float" office:value="71930.03" table:style-name="ce15">
            <text:p>71930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3" table:formula="of:=[.A2572]+1" table:style-name="ce13">
            <text:p>2563</text:p>
          </table:table-cell>
          <table:table-cell office:value-type="string" table:style-name="ce17">
            <text:p>90:24:010105:13691</text:p>
          </table:table-cell>
          <table:table-cell office:value-type="float" office:value="4495909.24" table:style-name="ce15">
            <text:p>4495909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4" table:formula="of:=[.A2573]+1" table:style-name="ce13">
            <text:p>2564</text:p>
          </table:table-cell>
          <table:table-cell office:value-type="string" table:style-name="ce17">
            <text:p>90:24:010105:14718</text:p>
          </table:table-cell>
          <table:table-cell office:value-type="float" office:value="238779132.40000001" table:style-name="ce15">
            <text:p>238779132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5" table:formula="of:=[.A2574]+1" table:style-name="ce13">
            <text:p>2565</text:p>
          </table:table-cell>
          <table:table-cell office:value-type="string" table:style-name="ce17">
            <text:p>90:24:010106:4423</text:p>
          </table:table-cell>
          <table:table-cell office:value-type="float" office:value="635353.74" table:style-name="ce15">
            <text:p>635353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6" table:formula="of:=[.A2575]+1" table:style-name="ce13">
            <text:p>2566</text:p>
          </table:table-cell>
          <table:table-cell office:value-type="string" table:style-name="ce17">
            <text:p>90:24:010106:5995</text:p>
          </table:table-cell>
          <table:table-cell office:value-type="float" office:value="2029757.53" table:style-name="ce15">
            <text:p>202975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7" table:formula="of:=[.A2576]+1" table:style-name="ce13">
            <text:p>2567</text:p>
          </table:table-cell>
          <table:table-cell office:value-type="string" table:style-name="ce17">
            <text:p>90:24:010106:5996</text:p>
          </table:table-cell>
          <table:table-cell office:value-type="float" office:value="204186.11" table:style-name="ce15">
            <text:p>204186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8" table:formula="of:=[.A2577]+1" table:style-name="ce13">
            <text:p>2568</text:p>
          </table:table-cell>
          <table:table-cell office:value-type="string" table:style-name="ce17">
            <text:p>90:24:030102:6861</text:p>
          </table:table-cell>
          <table:table-cell office:value-type="float" office:value="1304605.6000000001" table:style-name="ce15">
            <text:p>1304605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9" table:formula="of:=[.A2578]+1" table:style-name="ce13">
            <text:p>2569</text:p>
          </table:table-cell>
          <table:table-cell office:value-type="string" table:style-name="ce17">
            <text:p>90:24:040102:15471</text:p>
          </table:table-cell>
          <table:table-cell office:value-type="float" office:value="64890.96" table:style-name="ce15">
            <text:p>64890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0" table:formula="of:=[.A2579]+1" table:style-name="ce13">
            <text:p>2570</text:p>
          </table:table-cell>
          <table:table-cell office:value-type="string" table:style-name="ce17">
            <text:p>90:24:040102:15472</text:p>
          </table:table-cell>
          <table:table-cell office:value-type="float" office:value="408389.82" table:style-name="ce15">
            <text:p>408389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1" table:formula="of:=[.A2580]+1" table:style-name="ce13">
            <text:p>2571</text:p>
          </table:table-cell>
          <table:table-cell office:value-type="string" table:style-name="ce17">
            <text:p>90:24:060301:3536</text:p>
          </table:table-cell>
          <table:table-cell office:value-type="float" office:value="5119401.0999999996" table:style-name="ce15">
            <text:p>5119401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2" table:formula="of:=[.A2581]+1" table:style-name="ce13">
            <text:p>2572</text:p>
          </table:table-cell>
          <table:table-cell office:value-type="string" table:style-name="ce17">
            <text:p>90:24:060301:3605</text:p>
          </table:table-cell>
          <table:table-cell office:value-type="float" office:value="2469201.4300000002" table:style-name="ce15">
            <text:p>2469201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3" table:formula="of:=[.A2582]+1" table:style-name="ce13">
            <text:p>2573</text:p>
          </table:table-cell>
          <table:table-cell office:value-type="string" table:style-name="ce17">
            <text:p>90:24:060301:6706</text:p>
          </table:table-cell>
          <table:table-cell office:value-type="float" office:value="478075.39" table:style-name="ce15">
            <text:p>478075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4" table:formula="of:=[.A2583]+1" table:style-name="ce13">
            <text:p>2574</text:p>
          </table:table-cell>
          <table:table-cell office:value-type="string" table:style-name="ce17">
            <text:p>90:25:000000:2630</text:p>
          </table:table-cell>
          <table:table-cell office:value-type="float" office:value="131880219.04000001" table:style-name="ce15">
            <text:p>1318802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5" table:formula="of:=[.A2584]+1" table:style-name="ce13">
            <text:p>2575</text:p>
          </table:table-cell>
          <table:table-cell office:value-type="string" table:style-name="ce17">
            <text:p>90:25:010102:3535</text:p>
          </table:table-cell>
          <table:table-cell office:value-type="float" office:value="100101.49" table:style-name="ce15">
            <text:p>100101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6" table:formula="of:=[.A2585]+1" table:style-name="ce13">
            <text:p>2576</text:p>
          </table:table-cell>
          <table:table-cell office:value-type="string" table:style-name="ce17">
            <text:p>90:12:090201:2365</text:p>
          </table:table-cell>
          <table:table-cell office:value-type="float" office:value="5175414.3600000003" table:style-name="ce15">
            <text:p>5175414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7" table:formula="of:=[.A2586]+1" table:style-name="ce13">
            <text:p>2577</text:p>
          </table:table-cell>
          <table:table-cell office:value-type="string" table:style-name="ce17">
            <text:p>90:12:090801:6363</text:p>
          </table:table-cell>
          <table:table-cell office:value-type="float" office:value="6869717.5199999996" table:style-name="ce15">
            <text:p>6869717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8" table:formula="of:=[.A2587]+1" table:style-name="ce13">
            <text:p>2578</text:p>
          </table:table-cell>
          <table:table-cell office:value-type="string" table:style-name="ce17">
            <text:p>90:12:130301:2865</text:p>
          </table:table-cell>
          <table:table-cell office:value-type="float" office:value="133238.85999999999" table:style-name="ce15">
            <text:p>133238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9" table:formula="of:=[.A2588]+1" table:style-name="ce13">
            <text:p>2579</text:p>
          </table:table-cell>
          <table:table-cell office:value-type="string" table:style-name="ce17">
            <text:p>90:12:130301:2866</text:p>
          </table:table-cell>
          <table:table-cell office:value-type="float" office:value="1585343.45" table:style-name="ce15">
            <text:p>1585343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0" table:formula="of:=[.A2589]+1" table:style-name="ce13">
            <text:p>2580</text:p>
          </table:table-cell>
          <table:table-cell office:value-type="string" table:style-name="ce17">
            <text:p>90:12:130401:1185</text:p>
          </table:table-cell>
          <table:table-cell office:value-type="float" office:value="225909.05" table:style-name="ce15">
            <text:p>225909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1" table:formula="of:=[.A2590]+1" table:style-name="ce13">
            <text:p>2581</text:p>
          </table:table-cell>
          <table:table-cell office:value-type="string" table:style-name="ce17">
            <text:p>90:12:131801:1697</text:p>
          </table:table-cell>
          <table:table-cell office:value-type="float" office:value="3651652.87" table:style-name="ce15">
            <text:p>3651652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2" table:formula="of:=[.A2591]+1" table:style-name="ce13">
            <text:p>2582</text:p>
          </table:table-cell>
          <table:table-cell office:value-type="string" table:style-name="ce17">
            <text:p>90:12:131801:1698</text:p>
          </table:table-cell>
          <table:table-cell office:value-type="float" office:value="235072.55" table:style-name="ce15">
            <text:p>235072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3" table:formula="of:=[.A2592]+1" table:style-name="ce13">
            <text:p>2583</text:p>
          </table:table-cell>
          <table:table-cell office:value-type="string" table:style-name="ce17">
            <text:p>90:12:131801:1699</text:p>
          </table:table-cell>
          <table:table-cell office:value-type="float" office:value="431342.18" table:style-name="ce15">
            <text:p>431342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4" table:formula="of:=[.A2593]+1" table:style-name="ce13">
            <text:p>2584</text:p>
          </table:table-cell>
          <table:table-cell office:value-type="string" table:style-name="ce17">
            <text:p>90:12:131801:1701</text:p>
          </table:table-cell>
          <table:table-cell office:value-type="float" office:value="3785548.04" table:style-name="ce15">
            <text:p>3785548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5" table:formula="of:=[.A2594]+1" table:style-name="ce13">
            <text:p>2585</text:p>
          </table:table-cell>
          <table:table-cell office:value-type="string" table:style-name="ce17">
            <text:p>90:12:132201:3746</text:p>
          </table:table-cell>
          <table:table-cell office:value-type="float" office:value="3498208.34" table:style-name="ce15">
            <text:p>3498208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6" table:formula="of:=[.A2595]+1" table:style-name="ce13">
            <text:p>2586</text:p>
          </table:table-cell>
          <table:table-cell office:value-type="string" table:style-name="ce17">
            <text:p>90:12:132201:4272</text:p>
          </table:table-cell>
          <table:table-cell office:value-type="float" office:value="4742647.03" table:style-name="ce15">
            <text:p>4742647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7" table:formula="of:=[.A2596]+1" table:style-name="ce13">
            <text:p>2587</text:p>
          </table:table-cell>
          <table:table-cell office:value-type="string" table:style-name="ce17">
            <text:p>90:12:132301:1890</text:p>
          </table:table-cell>
          <table:table-cell office:value-type="float" office:value="1294166.3799999999" table:style-name="ce15">
            <text:p>1294166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8" table:formula="of:=[.A2597]+1" table:style-name="ce13">
            <text:p>2588</text:p>
          </table:table-cell>
          <table:table-cell office:value-type="string" table:style-name="ce17">
            <text:p>90:12:140101:57</text:p>
          </table:table-cell>
          <table:table-cell office:value-type="float" office:value="386851.02" table:style-name="ce15">
            <text:p>386851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9" table:formula="of:=[.A2598]+1" table:style-name="ce13">
            <text:p>2589</text:p>
          </table:table-cell>
          <table:table-cell office:value-type="string" table:style-name="ce17">
            <text:p>90:12:170602:2813</text:p>
          </table:table-cell>
          <table:table-cell office:value-type="float" office:value="5840789.4400000004" table:style-name="ce15">
            <text:p>584078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0" table:formula="of:=[.A2599]+1" table:style-name="ce13">
            <text:p>2590</text:p>
          </table:table-cell>
          <table:table-cell office:value-type="string" table:style-name="ce17">
            <text:p>90:12:170901:731</text:p>
          </table:table-cell>
          <table:table-cell office:value-type="float" office:value="2745864.1" table:style-name="ce15">
            <text:p>274586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1" table:formula="of:=[.A2600]+1" table:style-name="ce13">
            <text:p>2591</text:p>
          </table:table-cell>
          <table:table-cell office:value-type="string" table:style-name="ce17">
            <text:p>90:12:171301:933</text:p>
          </table:table-cell>
          <table:table-cell office:value-type="float" office:value="4404377.58" table:style-name="ce15">
            <text:p>4404377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2" table:formula="of:=[.A2601]+1" table:style-name="ce13">
            <text:p>2592</text:p>
          </table:table-cell>
          <table:table-cell office:value-type="string" table:style-name="ce17">
            <text:p>90:12:171401:2406</text:p>
          </table:table-cell>
          <table:table-cell office:value-type="float" office:value="1033217.41" table:style-name="ce15">
            <text:p>1033217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3" table:formula="of:=[.A2602]+1" table:style-name="ce13">
            <text:p>2593</text:p>
          </table:table-cell>
          <table:table-cell office:value-type="string" table:style-name="ce17">
            <text:p>90:25:060201:623</text:p>
          </table:table-cell>
          <table:table-cell office:value-type="float" office:value="4564999.74" table:style-name="ce15">
            <text:p>4564999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4" table:formula="of:=[.A2603]+1" table:style-name="ce13">
            <text:p>2594</text:p>
          </table:table-cell>
          <table:table-cell office:value-type="string" table:style-name="ce17">
            <text:p>90:25:060301:3194</text:p>
          </table:table-cell>
          <table:table-cell office:value-type="float" office:value="12589180.4" table:style-name="ce15">
            <text:p>1258918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5" table:formula="of:=[.A2604]+1" table:style-name="ce13">
            <text:p>2595</text:p>
          </table:table-cell>
          <table:table-cell office:value-type="string" table:style-name="ce17">
            <text:p>90:25:070101:8157</text:p>
          </table:table-cell>
          <table:table-cell office:value-type="float" office:value="94020.76" table:style-name="ce15">
            <text:p>94020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6" table:formula="of:=[.A2605]+1" table:style-name="ce13">
            <text:p>2596</text:p>
          </table:table-cell>
          <table:table-cell office:value-type="string" table:style-name="ce17">
            <text:p>90:25:090102:3939</text:p>
          </table:table-cell>
          <table:table-cell office:value-type="float" office:value="391484.05" table:style-name="ce15">
            <text:p>39148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7" table:formula="of:=[.A2606]+1" table:style-name="ce13">
            <text:p>2597</text:p>
          </table:table-cell>
          <table:table-cell office:value-type="string" table:style-name="ce17">
            <text:p>90:25:090102:3940</text:p>
          </table:table-cell>
          <table:table-cell office:value-type="float" office:value="476321.39" table:style-name="ce15">
            <text:p>476321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8" table:formula="of:=[.A2607]+1" table:style-name="ce13">
            <text:p>2598</text:p>
          </table:table-cell>
          <table:table-cell office:value-type="string" table:style-name="ce17">
            <text:p>90:25:090102:3941</text:p>
          </table:table-cell>
          <table:table-cell office:value-type="float" office:value="63854.81" table:style-name="ce15">
            <text:p>63854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9" table:formula="of:=[.A2608]+1" table:style-name="ce13">
            <text:p>2599</text:p>
          </table:table-cell>
          <table:table-cell office:value-type="string" table:style-name="ce17">
            <text:p>90:25:090102:3942</text:p>
          </table:table-cell>
          <table:table-cell office:value-type="float" office:value="295841.09999999998" table:style-name="ce15">
            <text:p>295841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0" table:formula="of:=[.A2609]+1" table:style-name="ce13">
            <text:p>2600</text:p>
          </table:table-cell>
          <table:table-cell office:value-type="string" table:style-name="ce17">
            <text:p>90:25:090102:3943</text:p>
          </table:table-cell>
          <table:table-cell office:value-type="float" office:value="778722.27" table:style-name="ce15">
            <text:p>778722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1" table:formula="of:=[.A2610]+1" table:style-name="ce13">
            <text:p>2601</text:p>
          </table:table-cell>
          <table:table-cell office:value-type="string" table:style-name="ce17">
            <text:p>90:25:090104:1680</text:p>
          </table:table-cell>
          <table:table-cell office:value-type="float" office:value="879575.23" table:style-name="ce15">
            <text:p>87957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2" table:formula="of:=[.A2611]+1" table:style-name="ce13">
            <text:p>2602</text:p>
          </table:table-cell>
          <table:table-cell office:value-type="string" table:style-name="ce17">
            <text:p>90:25:090104:1681</text:p>
          </table:table-cell>
          <table:table-cell office:value-type="float" office:value="273707.07" table:style-name="ce15">
            <text:p>273707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3" table:formula="of:=[.A2612]+1" table:style-name="ce13">
            <text:p>2603</text:p>
          </table:table-cell>
          <table:table-cell office:value-type="string" table:style-name="ce17">
            <text:p>90:12:201001:1687</text:p>
          </table:table-cell>
          <table:table-cell office:value-type="float" office:value="5776910.96" table:style-name="ce15">
            <text:p>5776910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4" table:formula="of:=[.A2613]+1" table:style-name="ce13">
            <text:p>2604</text:p>
          </table:table-cell>
          <table:table-cell office:value-type="string" table:style-name="ce17">
            <text:p>90:13:010105:893</text:p>
          </table:table-cell>
          <table:table-cell office:value-type="float" office:value="67712.3" table:style-name="ce15">
            <text:p>67712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5" table:formula="of:=[.A2614]+1" table:style-name="ce13">
            <text:p>2605</text:p>
          </table:table-cell>
          <table:table-cell office:value-type="string" table:style-name="ce17">
            <text:p>90:13:010106:553</text:p>
          </table:table-cell>
          <table:table-cell office:value-type="float" office:value="605787.87" table:style-name="ce15">
            <text:p>605787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6" table:formula="of:=[.A2615]+1" table:style-name="ce13">
            <text:p>2606</text:p>
          </table:table-cell>
          <table:table-cell office:value-type="string" table:style-name="ce17">
            <text:p>90:13:010108:4113</text:p>
          </table:table-cell>
          <table:table-cell office:value-type="float" office:value="23542139.899999999" table:style-name="ce15">
            <text:p>23542139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7" table:formula="of:=[.A2616]+1" table:style-name="ce13">
            <text:p>2607</text:p>
          </table:table-cell>
          <table:table-cell office:value-type="string" table:style-name="ce17">
            <text:p>90:13:030201:501</text:p>
          </table:table-cell>
          <table:table-cell office:value-type="float" office:value="44767.040000000001" table:style-name="ce15">
            <text:p>44767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8" table:formula="of:=[.A2617]+1" table:style-name="ce13">
            <text:p>2608</text:p>
          </table:table-cell>
          <table:table-cell office:value-type="string" table:style-name="ce17">
            <text:p>90:13:030201:503</text:p>
          </table:table-cell>
          <table:table-cell office:value-type="float" office:value="96379.839999999997" table:style-name="ce15">
            <text:p>96379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9" table:formula="of:=[.A2618]+1" table:style-name="ce13">
            <text:p>2609</text:p>
          </table:table-cell>
          <table:table-cell office:value-type="string" table:style-name="ce17">
            <text:p>90:13:030201:504</text:p>
          </table:table-cell>
          <table:table-cell office:value-type="float" office:value="31751.96" table:style-name="ce15">
            <text:p>31751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0" table:formula="of:=[.A2619]+1" table:style-name="ce13">
            <text:p>2610</text:p>
          </table:table-cell>
          <table:table-cell office:value-type="string" table:style-name="ce17">
            <text:p>90:13:040102:79</text:p>
          </table:table-cell>
          <table:table-cell office:value-type="float" office:value="4200417.58" table:style-name="ce15">
            <text:p>4200417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1" table:formula="of:=[.A2620]+1" table:style-name="ce13">
            <text:p>2611</text:p>
          </table:table-cell>
          <table:table-cell office:value-type="string" table:style-name="ce17">
            <text:p>90:13:060101:1025</text:p>
          </table:table-cell>
          <table:table-cell office:value-type="float" office:value="573400.25" table:style-name="ce15">
            <text:p>573400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2" table:formula="of:=[.A2621]+1" table:style-name="ce13">
            <text:p>2612</text:p>
          </table:table-cell>
          <table:table-cell office:value-type="string" table:style-name="ce17">
            <text:p>90:13:060102:1103</text:p>
          </table:table-cell>
          <table:table-cell office:value-type="float" office:value="91744.59" table:style-name="ce15">
            <text:p>91744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3" table:formula="of:=[.A2622]+1" table:style-name="ce13">
            <text:p>2613</text:p>
          </table:table-cell>
          <table:table-cell office:value-type="string" table:style-name="ce17">
            <text:p>90:13:090102:437</text:p>
          </table:table-cell>
          <table:table-cell office:value-type="float" office:value="550579.49" table:style-name="ce15">
            <text:p>550579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4" table:formula="of:=[.A2623]+1" table:style-name="ce13">
            <text:p>2614</text:p>
          </table:table-cell>
          <table:table-cell office:value-type="string" table:style-name="ce17">
            <text:p>90:14:010103:3663</text:p>
          </table:table-cell>
          <table:table-cell office:value-type="float" office:value="1971019.81" table:style-name="ce15">
            <text:p>1971019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5" table:formula="of:=[.A2624]+1" table:style-name="ce13">
            <text:p>2615</text:p>
          </table:table-cell>
          <table:table-cell office:value-type="string" table:style-name="ce17">
            <text:p>90:14:010103:5244</text:p>
          </table:table-cell>
          <table:table-cell office:value-type="float" office:value="3672055.8" table:style-name="ce15">
            <text:p>3672055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6" table:formula="of:=[.A2625]+1" table:style-name="ce13">
            <text:p>2616</text:p>
          </table:table-cell>
          <table:table-cell office:value-type="string" table:style-name="ce17">
            <text:p>90:14:010103:5245</text:p>
          </table:table-cell>
          <table:table-cell office:value-type="float" office:value="251594.07" table:style-name="ce15">
            <text:p>251594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7" table:formula="of:=[.A2626]+1" table:style-name="ce13">
            <text:p>2617</text:p>
          </table:table-cell>
          <table:table-cell office:value-type="string" table:style-name="ce17">
            <text:p>90:14:010103:5246</text:p>
          </table:table-cell>
          <table:table-cell office:value-type="float" office:value="242287.84" table:style-name="ce15">
            <text:p>242287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8" table:formula="of:=[.A2627]+1" table:style-name="ce13">
            <text:p>2618</text:p>
          </table:table-cell>
          <table:table-cell office:value-type="string" table:style-name="ce17">
            <text:p>90:14:010103:5247</text:p>
          </table:table-cell>
          <table:table-cell office:value-type="float" office:value="90067.7" table:style-name="ce15">
            <text:p>90067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9" table:formula="of:=[.A2628]+1" table:style-name="ce13">
            <text:p>2619</text:p>
          </table:table-cell>
          <table:table-cell office:value-type="string" table:style-name="ce17">
            <text:p>90:14:030101:2720</text:p>
          </table:table-cell>
          <table:table-cell office:value-type="float" office:value="25365.97" table:style-name="ce15">
            <text:p>25365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0" table:formula="of:=[.A2629]+1" table:style-name="ce13">
            <text:p>2620</text:p>
          </table:table-cell>
          <table:table-cell office:value-type="string" table:style-name="ce17">
            <text:p>90:25:090104:1682</text:p>
          </table:table-cell>
          <table:table-cell office:value-type="float" office:value="82015.350000000006" table:style-name="ce15">
            <text:p>82015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1" table:formula="of:=[.A2630]+1" table:style-name="ce13">
            <text:p>2621</text:p>
          </table:table-cell>
          <table:table-cell office:value-type="string" table:style-name="ce17">
            <text:p>90:25:090104:1683</text:p>
          </table:table-cell>
          <table:table-cell office:value-type="float" office:value="718135.45" table:style-name="ce15">
            <text:p>71813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2" table:formula="of:=[.A2631]+1" table:style-name="ce13">
            <text:p>2622</text:p>
          </table:table-cell>
          <table:table-cell office:value-type="string" table:style-name="ce17">
            <text:p>90:14:080101:2209</text:p>
          </table:table-cell>
          <table:table-cell office:value-type="float" office:value="245252.96" table:style-name="ce15">
            <text:p>24525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3" table:formula="of:=[.A2632]+1" table:style-name="ce13">
            <text:p>2623</text:p>
          </table:table-cell>
          <table:table-cell office:value-type="string" table:style-name="ce17">
            <text:p>90:14:090101:2859</text:p>
          </table:table-cell>
          <table:table-cell office:value-type="float" office:value="248133.24" table:style-name="ce15">
            <text:p>248133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4" table:formula="of:=[.A2633]+1" table:style-name="ce13">
            <text:p>2624</text:p>
          </table:table-cell>
          <table:table-cell office:value-type="string" table:style-name="ce17">
            <text:p>90:14:090101:3675</text:p>
          </table:table-cell>
          <table:table-cell office:value-type="float" office:value="19673.169999999998" table:style-name="ce15">
            <text:p>19673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5" table:formula="of:=[.A2634]+1" table:style-name="ce13">
            <text:p>2625</text:p>
          </table:table-cell>
          <table:table-cell office:value-type="string" table:style-name="ce17">
            <text:p>90:14:090101:3676</text:p>
          </table:table-cell>
          <table:table-cell office:value-type="float" office:value="6547.43" table:style-name="ce15">
            <text:p>654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6" table:formula="of:=[.A2635]+1" table:style-name="ce13">
            <text:p>2626</text:p>
          </table:table-cell>
          <table:table-cell office:value-type="string" table:style-name="ce17">
            <text:p>90:14:090101:3677</text:p>
          </table:table-cell>
          <table:table-cell office:value-type="float" office:value="75490.070000000007" table:style-name="ce15">
            <text:p>75490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7" table:formula="of:=[.A2636]+1" table:style-name="ce13">
            <text:p>2627</text:p>
          </table:table-cell>
          <table:table-cell office:value-type="string" table:style-name="ce17">
            <text:p>90:14:090101:3678</text:p>
          </table:table-cell>
          <table:table-cell office:value-type="float" office:value="41862.67" table:style-name="ce15">
            <text:p>41862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8" table:formula="of:=[.A2637]+1" table:style-name="ce13">
            <text:p>2628</text:p>
          </table:table-cell>
          <table:table-cell office:value-type="string" table:style-name="ce17">
            <text:p>90:14:090101:3679</text:p>
          </table:table-cell>
          <table:table-cell office:value-type="float" office:value="35914.97" table:style-name="ce15">
            <text:p>35914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9" table:formula="of:=[.A2638]+1" table:style-name="ce13">
            <text:p>2629</text:p>
          </table:table-cell>
          <table:table-cell office:value-type="string" table:style-name="ce17">
            <text:p>90:14:090101:5631</text:p>
          </table:table-cell>
          <table:table-cell office:value-type="float" office:value="134058.16" table:style-name="ce15">
            <text:p>13405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0" table:formula="of:=[.A2639]+1" table:style-name="ce13">
            <text:p>2630</text:p>
          </table:table-cell>
          <table:table-cell office:value-type="string" table:style-name="ce17">
            <text:p>90:14:101101:285</text:p>
          </table:table-cell>
          <table:table-cell office:value-type="float" office:value="3811989.1" table:style-name="ce15">
            <text:p>3811989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1" table:formula="of:=[.A2640]+1" table:style-name="ce13">
            <text:p>2631</text:p>
          </table:table-cell>
          <table:table-cell office:value-type="string" table:style-name="ce17">
            <text:p>90:14:110101:3138</text:p>
          </table:table-cell>
          <table:table-cell office:value-type="float" office:value="229615.62" table:style-name="ce15">
            <text:p>229615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2" table:formula="of:=[.A2641]+1" table:style-name="ce13">
            <text:p>2632</text:p>
          </table:table-cell>
          <table:table-cell office:value-type="string" table:style-name="ce17">
            <text:p>90:14:110101:5867</text:p>
          </table:table-cell>
          <table:table-cell office:value-type="float" office:value="112377.26" table:style-name="ce15">
            <text:p>112377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3" table:formula="of:=[.A2642]+1" table:style-name="ce13">
            <text:p>2633</text:p>
          </table:table-cell>
          <table:table-cell office:value-type="string" table:style-name="ce17">
            <text:p>90:14:110101:7686</text:p>
          </table:table-cell>
          <table:table-cell office:value-type="float" office:value="29858.95" table:style-name="ce15">
            <text:p>29858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4" table:formula="of:=[.A2643]+1" table:style-name="ce13">
            <text:p>2634</text:p>
          </table:table-cell>
          <table:table-cell office:value-type="string" table:style-name="ce17">
            <text:p>90:15:010102:3112</text:p>
          </table:table-cell>
          <table:table-cell office:value-type="float" office:value="501149.57" table:style-name="ce15">
            <text:p>501149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5" table:formula="of:=[.A2644]+1" table:style-name="ce13">
            <text:p>2635</text:p>
          </table:table-cell>
          <table:table-cell office:value-type="string" table:style-name="ce17">
            <text:p>90:15:010102:435</text:p>
          </table:table-cell>
          <table:table-cell office:value-type="float" office:value="812837.95" table:style-name="ce15">
            <text:p>812837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6" table:formula="of:=[.A2645]+1" table:style-name="ce13">
            <text:p>2636</text:p>
          </table:table-cell>
          <table:table-cell office:value-type="string" table:style-name="ce17">
            <text:p>90:15:010104:8209</text:p>
          </table:table-cell>
          <table:table-cell office:value-type="float" office:value="3454818.74" table:style-name="ce15">
            <text:p>3454818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7" table:formula="of:=[.A2646]+1" table:style-name="ce13">
            <text:p>2637</text:p>
          </table:table-cell>
          <table:table-cell office:value-type="string" table:style-name="ce17">
            <text:p>90:15:060402:3278</text:p>
          </table:table-cell>
          <table:table-cell office:value-type="float" office:value="84771" table:style-name="ce15">
            <text:p>847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8" table:formula="of:=[.A2647]+1" table:style-name="ce13">
            <text:p>2638</text:p>
          </table:table-cell>
          <table:table-cell office:value-type="string" table:style-name="ce17">
            <text:p>90:15:070101:3783</text:p>
          </table:table-cell>
          <table:table-cell office:value-type="float" office:value="474844.1" table:style-name="ce15">
            <text:p>47484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9" table:formula="of:=[.A2648]+1" table:style-name="ce13">
            <text:p>2639</text:p>
          </table:table-cell>
          <table:table-cell office:value-type="string" table:style-name="ce17">
            <text:p>90:15:070102:925</text:p>
          </table:table-cell>
          <table:table-cell office:value-type="float" office:value="2039709.07" table:style-name="ce15">
            <text:p>203970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0" table:formula="of:=[.A2649]+1" table:style-name="ce13">
            <text:p>2640</text:p>
          </table:table-cell>
          <table:table-cell office:value-type="string" table:style-name="ce17">
            <text:p>90:15:070102:935</text:p>
          </table:table-cell>
          <table:table-cell office:value-type="float" office:value="664592.91" table:style-name="ce15">
            <text:p>664592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1" table:formula="of:=[.A2650]+1" table:style-name="ce13">
            <text:p>2641</text:p>
          </table:table-cell>
          <table:table-cell office:value-type="string" table:style-name="ce17">
            <text:p>90:16:010103:3612</text:p>
          </table:table-cell>
          <table:table-cell office:value-type="float" office:value="629408.56999999995" table:style-name="ce15">
            <text:p>629408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2" table:formula="of:=[.A2651]+1" table:style-name="ce13">
            <text:p>2642</text:p>
          </table:table-cell>
          <table:table-cell office:value-type="string" table:style-name="ce17">
            <text:p>90:17:010107:8</text:p>
          </table:table-cell>
          <table:table-cell office:value-type="float" office:value="410940.45" table:style-name="ce15">
            <text:p>410940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3" table:formula="of:=[.A2652]+1" table:style-name="ce13">
            <text:p>2643</text:p>
          </table:table-cell>
          <table:table-cell office:value-type="string" table:style-name="ce17">
            <text:p>90:18:010104:248</text:p>
          </table:table-cell>
          <table:table-cell office:value-type="float" office:value="1634862.85" table:style-name="ce15">
            <text:p>1634862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4" table:formula="of:=[.A2653]+1" table:style-name="ce13">
            <text:p>2644</text:p>
          </table:table-cell>
          <table:table-cell office:value-type="string" table:style-name="ce17">
            <text:p>90:18:010109:391</text:p>
          </table:table-cell>
          <table:table-cell office:value-type="float" office:value="113937.08" table:style-name="ce15">
            <text:p>113937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5" table:formula="of:=[.A2654]+1" table:style-name="ce13">
            <text:p>2645</text:p>
          </table:table-cell>
          <table:table-cell office:value-type="string" table:style-name="ce17">
            <text:p>90:18:010117:21</text:p>
          </table:table-cell>
          <table:table-cell office:value-type="float" office:value="164550.79" table:style-name="ce15">
            <text:p>164550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6" table:formula="of:=[.A2655]+1" table:style-name="ce13">
            <text:p>2646</text:p>
          </table:table-cell>
          <table:table-cell office:value-type="string" table:style-name="ce17">
            <text:p>90:18:010118:722</text:p>
          </table:table-cell>
          <table:table-cell office:value-type="float" office:value="4921934.45" table:style-name="ce15">
            <text:p>4921934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7" table:formula="of:=[.A2656]+1" table:style-name="ce13">
            <text:p>2647</text:p>
          </table:table-cell>
          <table:table-cell office:value-type="string" table:style-name="ce17">
            <text:p>90:18:010130:94</text:p>
          </table:table-cell>
          <table:table-cell office:value-type="float" office:value="4069574.39" table:style-name="ce15">
            <text:p>4069574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8" table:formula="of:=[.A2657]+1" table:style-name="ce13">
            <text:p>2648</text:p>
          </table:table-cell>
          <table:table-cell office:value-type="string" table:style-name="ce17">
            <text:p>90:18:010135:6511</text:p>
          </table:table-cell>
          <table:table-cell office:value-type="float" office:value="2586748.16" table:style-name="ce15">
            <text:p>258674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9" table:formula="of:=[.A2658]+1" table:style-name="ce13">
            <text:p>2649</text:p>
          </table:table-cell>
          <table:table-cell office:value-type="string" table:style-name="ce17">
            <text:p>90:18:010135:6512</text:p>
          </table:table-cell>
          <table:table-cell office:value-type="float" office:value="29811.56" table:style-name="ce15">
            <text:p>29811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0" table:formula="of:=[.A2659]+1" table:style-name="ce13">
            <text:p>2650</text:p>
          </table:table-cell>
          <table:table-cell office:value-type="string" table:style-name="ce17">
            <text:p>90:18:010136:1110</text:p>
          </table:table-cell>
          <table:table-cell office:value-type="float" office:value="3986097.16" table:style-name="ce15">
            <text:p>3986097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1" table:formula="of:=[.A2660]+1" table:style-name="ce13">
            <text:p>2651</text:p>
          </table:table-cell>
          <table:table-cell office:value-type="string" table:style-name="ce17">
            <text:p>90:18:010147:6954</text:p>
          </table:table-cell>
          <table:table-cell office:value-type="float" office:value="1615554.73" table:style-name="ce15">
            <text:p>1615554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2" table:formula="of:=[.A2661]+1" table:style-name="ce13">
            <text:p>2652</text:p>
          </table:table-cell>
          <table:table-cell office:value-type="string" table:style-name="ce17">
            <text:p>90:18:010147:6955</text:p>
          </table:table-cell>
          <table:table-cell office:value-type="float" office:value="1369661.42" table:style-name="ce15">
            <text:p>136966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3" table:formula="of:=[.A2662]+1" table:style-name="ce13">
            <text:p>2653</text:p>
          </table:table-cell>
          <table:table-cell office:value-type="string" table:style-name="ce17">
            <text:p>90:18:010151:7213</text:p>
          </table:table-cell>
          <table:table-cell office:value-type="float" office:value="775971.23" table:style-name="ce15">
            <text:p>775971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4" table:formula="of:=[.A2663]+1" table:style-name="ce13">
            <text:p>2654</text:p>
          </table:table-cell>
          <table:table-cell office:value-type="string" table:style-name="ce17">
            <text:p>90:05:080201:564</text:p>
          </table:table-cell>
          <table:table-cell office:value-type="float" office:value="591796.93999999994" table:style-name="ce15">
            <text:p>591796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5" table:formula="of:=[.A2664]+1" table:style-name="ce13">
            <text:p>2655</text:p>
          </table:table-cell>
          <table:table-cell office:value-type="string" table:style-name="ce17">
            <text:p>90:05:140101:2032</text:p>
          </table:table-cell>
          <table:table-cell office:value-type="float" office:value="352431.68" table:style-name="ce15">
            <text:p>352431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6" table:formula="of:=[.A2665]+1" table:style-name="ce13">
            <text:p>2656</text:p>
          </table:table-cell>
          <table:table-cell office:value-type="string" table:style-name="ce17">
            <text:p>90:05:180101:4895</text:p>
          </table:table-cell>
          <table:table-cell office:value-type="float" office:value="1023405.1" table:style-name="ce15">
            <text:p>1023405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7" table:formula="of:=[.A2666]+1" table:style-name="ce13">
            <text:p>2657</text:p>
          </table:table-cell>
          <table:table-cell office:value-type="string" table:style-name="ce17">
            <text:p>90:05:190102:1960</text:p>
          </table:table-cell>
          <table:table-cell office:value-type="float" office:value="12893722.17" table:style-name="ce15">
            <text:p>12893722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8" table:formula="of:=[.A2667]+1" table:style-name="ce13">
            <text:p>2658</text:p>
          </table:table-cell>
          <table:table-cell office:value-type="string" table:style-name="ce17">
            <text:p>90:06:030101:3096</text:p>
          </table:table-cell>
          <table:table-cell office:value-type="float" office:value="313719.84000000003" table:style-name="ce15">
            <text:p>313719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9" table:formula="of:=[.A2668]+1" table:style-name="ce13">
            <text:p>2659</text:p>
          </table:table-cell>
          <table:table-cell office:value-type="string" table:style-name="ce17">
            <text:p>90:06:040401:379</text:p>
          </table:table-cell>
          <table:table-cell office:value-type="float" office:value="392631.47" table:style-name="ce15">
            <text:p>392631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0" table:formula="of:=[.A2669]+1" table:style-name="ce13">
            <text:p>2660</text:p>
          </table:table-cell>
          <table:table-cell office:value-type="string" table:style-name="ce17">
            <text:p>90:06:050102:309</text:p>
          </table:table-cell>
          <table:table-cell office:value-type="float" office:value="630399.52" table:style-name="ce15">
            <text:p>630399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1" table:formula="of:=[.A2670]+1" table:style-name="ce13">
            <text:p>2661</text:p>
          </table:table-cell>
          <table:table-cell office:value-type="string" table:style-name="ce17">
            <text:p>90:07:080101:11660</text:p>
          </table:table-cell>
          <table:table-cell office:value-type="float" office:value="550800.54" table:style-name="ce15">
            <text:p>55080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2" table:formula="of:=[.A2671]+1" table:style-name="ce13">
            <text:p>2662</text:p>
          </table:table-cell>
          <table:table-cell office:value-type="string" table:style-name="ce17">
            <text:p>90:07:090201:912</text:p>
          </table:table-cell>
          <table:table-cell office:value-type="float" office:value="48169.65" table:style-name="ce15">
            <text:p>481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3" table:formula="of:=[.A2672]+1" table:style-name="ce13">
            <text:p>2663</text:p>
          </table:table-cell>
          <table:table-cell office:value-type="string" table:style-name="ce17">
            <text:p>90:07:090201:913</text:p>
          </table:table-cell>
          <table:table-cell office:value-type="float" office:value="81615.06" table:style-name="ce15">
            <text:p>81615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4" table:formula="of:=[.A2673]+1" table:style-name="ce13">
            <text:p>2664</text:p>
          </table:table-cell>
          <table:table-cell office:value-type="string" table:style-name="ce17">
            <text:p>90:07:090201:914</text:p>
          </table:table-cell>
          <table:table-cell office:value-type="float" office:value="48169.65" table:style-name="ce15">
            <text:p>481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5" table:formula="of:=[.A2674]+1" table:style-name="ce13">
            <text:p>2665</text:p>
          </table:table-cell>
          <table:table-cell office:value-type="string" table:style-name="ce17">
            <text:p>90:07:090201:915</text:p>
          </table:table-cell>
          <table:table-cell office:value-type="float" office:value="61902.69" table:style-name="ce15">
            <text:p>61902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6" table:formula="of:=[.A2675]+1" table:style-name="ce13">
            <text:p>2666</text:p>
          </table:table-cell>
          <table:table-cell office:value-type="string" table:style-name="ce17">
            <text:p>90:07:090201:916</text:p>
          </table:table-cell>
          <table:table-cell office:value-type="float" office:value="48169.65" table:style-name="ce15">
            <text:p>481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7" table:formula="of:=[.A2676]+1" table:style-name="ce13">
            <text:p>2667</text:p>
          </table:table-cell>
          <table:table-cell office:value-type="string" table:style-name="ce17">
            <text:p>90:07:090201:917</text:p>
          </table:table-cell>
          <table:table-cell office:value-type="float" office:value="48169.65" table:style-name="ce15">
            <text:p>481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8" table:formula="of:=[.A2677]+1" table:style-name="ce13">
            <text:p>2668</text:p>
          </table:table-cell>
          <table:table-cell office:value-type="string" table:style-name="ce17">
            <text:p>90:07:090201:918</text:p>
          </table:table-cell>
          <table:table-cell office:value-type="float" office:value="48169.65" table:style-name="ce15">
            <text:p>481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9" table:formula="of:=[.A2678]+1" table:style-name="ce13">
            <text:p>2669</text:p>
          </table:table-cell>
          <table:table-cell office:value-type="string" table:style-name="ce17">
            <text:p>90:07:090201:919</text:p>
          </table:table-cell>
          <table:table-cell office:value-type="float" office:value="48169.65" table:style-name="ce15">
            <text:p>481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0" table:formula="of:=[.A2679]+1" table:style-name="ce13">
            <text:p>2670</text:p>
          </table:table-cell>
          <table:table-cell office:value-type="string" table:style-name="ce17">
            <text:p>90:08:050201:580</text:p>
          </table:table-cell>
          <table:table-cell office:value-type="float" office:value="80376.14" table:style-name="ce15">
            <text:p>80376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1" table:formula="of:=[.A2680]+1" table:style-name="ce13">
            <text:p>2671</text:p>
          </table:table-cell>
          <table:table-cell office:value-type="string" table:style-name="ce17">
            <text:p>90:08:050201:582</text:p>
          </table:table-cell>
          <table:table-cell office:value-type="float" office:value="21074.31" table:style-name="ce15">
            <text:p>21074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2" table:formula="of:=[.A2681]+1" table:style-name="ce13">
            <text:p>2672</text:p>
          </table:table-cell>
          <table:table-cell office:value-type="string" table:style-name="ce17">
            <text:p>90:08:050201:583</text:p>
          </table:table-cell>
          <table:table-cell office:value-type="float" office:value="35558.11" table:style-name="ce15">
            <text:p>35558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3" table:formula="of:=[.A2682]+1" table:style-name="ce13">
            <text:p>2673</text:p>
          </table:table-cell>
          <table:table-cell office:value-type="string" table:style-name="ce17">
            <text:p>90:08:050201:584</text:p>
          </table:table-cell>
          <table:table-cell office:value-type="float" office:value="44447.63" table:style-name="ce15">
            <text:p>4444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4" table:formula="of:=[.A2683]+1" table:style-name="ce13">
            <text:p>2674</text:p>
          </table:table-cell>
          <table:table-cell office:value-type="string" table:style-name="ce17">
            <text:p>90:08:050201:585</text:p>
          </table:table-cell>
          <table:table-cell office:value-type="float" office:value="58539.02" table:style-name="ce15">
            <text:p>58539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5" table:formula="of:=[.A2684]+1" table:style-name="ce13">
            <text:p>2675</text:p>
          </table:table-cell>
          <table:table-cell office:value-type="string" table:style-name="ce17">
            <text:p>90:08:140101:2165</text:p>
          </table:table-cell>
          <table:table-cell office:value-type="float" office:value="1640560.82" table:style-name="ce15">
            <text:p>1640560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6" table:formula="of:=[.A2685]+1" table:style-name="ce13">
            <text:p>2676</text:p>
          </table:table-cell>
          <table:table-cell office:value-type="string" table:style-name="ce17">
            <text:p>90:09:010101:715</text:p>
          </table:table-cell>
          <table:table-cell office:value-type="float" office:value="489122.98" table:style-name="ce15">
            <text:p>48912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7" table:formula="of:=[.A2686]+1" table:style-name="ce13">
            <text:p>2677</text:p>
          </table:table-cell>
          <table:table-cell office:value-type="string" table:style-name="ce17">
            <text:p>90:09:010102:1125</text:p>
          </table:table-cell>
          <table:table-cell office:value-type="float" office:value="18501.07" table:style-name="ce15">
            <text:p>18501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8" table:formula="of:=[.A2687]+1" table:style-name="ce13">
            <text:p>2678</text:p>
          </table:table-cell>
          <table:table-cell office:value-type="string" table:style-name="ce17">
            <text:p>90:09:010102:1127</text:p>
          </table:table-cell>
          <table:table-cell office:value-type="float" office:value="58104.47" table:style-name="ce15">
            <text:p>58104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9" table:formula="of:=[.A2688]+1" table:style-name="ce13">
            <text:p>2679</text:p>
          </table:table-cell>
          <table:table-cell office:value-type="string" table:style-name="ce17">
            <text:p>90:09:010102:1128</text:p>
          </table:table-cell>
          <table:table-cell office:value-type="float" office:value="42254.35" table:style-name="ce15">
            <text:p>42254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0" table:formula="of:=[.A2689]+1" table:style-name="ce13">
            <text:p>2680</text:p>
          </table:table-cell>
          <table:table-cell office:value-type="string" table:style-name="ce17">
            <text:p>90:09:010102:1129</text:p>
          </table:table-cell>
          <table:table-cell office:value-type="float" office:value="22647.02" table:style-name="ce15">
            <text:p>22647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1" table:formula="of:=[.A2690]+1" table:style-name="ce13">
            <text:p>2681</text:p>
          </table:table-cell>
          <table:table-cell office:value-type="string" table:style-name="ce17">
            <text:p>90:09:010102:5377</text:p>
          </table:table-cell>
          <table:table-cell office:value-type="float" office:value="1680088.13" table:style-name="ce15">
            <text:p>1680088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2" table:formula="of:=[.A2691]+1" table:style-name="ce13">
            <text:p>2682</text:p>
          </table:table-cell>
          <table:table-cell office:value-type="string" table:style-name="ce17">
            <text:p>90:09:070101:918</text:p>
          </table:table-cell>
          <table:table-cell office:value-type="float" office:value="605935.26" table:style-name="ce15">
            <text:p>605935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3" table:formula="of:=[.A2692]+1" table:style-name="ce13">
            <text:p>2683</text:p>
          </table:table-cell>
          <table:table-cell office:value-type="string" table:style-name="ce17">
            <text:p>90:09:090101:127</text:p>
          </table:table-cell>
          <table:table-cell office:value-type="float" office:value="992811.51" table:style-name="ce15">
            <text:p>992811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4" table:formula="of:=[.A2693]+1" table:style-name="ce13">
            <text:p>2684</text:p>
          </table:table-cell>
          <table:table-cell office:value-type="string" table:style-name="ce17">
            <text:p>90:09:090101:421</text:p>
          </table:table-cell>
          <table:table-cell office:value-type="float" office:value="428798.65" table:style-name="ce15">
            <text:p>428798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5" table:formula="of:=[.A2694]+1" table:style-name="ce13">
            <text:p>2685</text:p>
          </table:table-cell>
          <table:table-cell office:value-type="string" table:style-name="ce17">
            <text:p>90:10:010111:284</text:p>
          </table:table-cell>
          <table:table-cell office:value-type="float" office:value="29848.75" table:style-name="ce15">
            <text:p>29848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6" table:formula="of:=[.A2695]+1" table:style-name="ce13">
            <text:p>2686</text:p>
          </table:table-cell>
          <table:table-cell office:value-type="string" table:style-name="ce17">
            <text:p>90:19:010109:11142</text:p>
          </table:table-cell>
          <table:table-cell office:value-type="float" office:value="18014.669999999998" table:style-name="ce15">
            <text:p>18014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7" table:formula="of:=[.A2696]+1" table:style-name="ce13">
            <text:p>2687</text:p>
          </table:table-cell>
          <table:table-cell office:value-type="string" table:style-name="ce17">
            <text:p>90:19:010109:11143</text:p>
          </table:table-cell>
          <table:table-cell office:value-type="float" office:value="2006.49" table:style-name="ce15">
            <text:p>2006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8" table:formula="of:=[.A2697]+1" table:style-name="ce13">
            <text:p>2688</text:p>
          </table:table-cell>
          <table:table-cell office:value-type="string" table:style-name="ce17">
            <text:p>90:19:010109:11866</text:p>
          </table:table-cell>
          <table:table-cell office:value-type="float" office:value="519039.97" table:style-name="ce15">
            <text:p>51903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9" table:formula="of:=[.A2698]+1" table:style-name="ce13">
            <text:p>2689</text:p>
          </table:table-cell>
          <table:table-cell office:value-type="string" table:style-name="ce17">
            <text:p>90:19:010109:13820</text:p>
          </table:table-cell>
          <table:table-cell office:value-type="float" office:value="1140193.48" table:style-name="ce15">
            <text:p>1140193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0" table:formula="of:=[.A2699]+1" table:style-name="ce13">
            <text:p>2690</text:p>
          </table:table-cell>
          <table:table-cell office:value-type="string" table:style-name="ce17">
            <text:p>90:19:010109:27756</text:p>
          </table:table-cell>
          <table:table-cell office:value-type="float" office:value="13062485.630000001" table:style-name="ce15">
            <text:p>13062485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1" table:formula="of:=[.A2700]+1" table:style-name="ce13">
            <text:p>2691</text:p>
          </table:table-cell>
          <table:table-cell office:value-type="string" table:style-name="ce17">
            <text:p>90:19:010109:29457</text:p>
          </table:table-cell>
          <table:table-cell office:value-type="float" office:value="128756.86" table:style-name="ce15">
            <text:p>128756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2" table:formula="of:=[.A2701]+1" table:style-name="ce13">
            <text:p>2692</text:p>
          </table:table-cell>
          <table:table-cell office:value-type="string" table:style-name="ce17">
            <text:p>90:19:010109:29459</text:p>
          </table:table-cell>
          <table:table-cell office:value-type="float" office:value="2052936.93" table:style-name="ce15">
            <text:p>2052936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3" table:formula="of:=[.A2702]+1" table:style-name="ce13">
            <text:p>2693</text:p>
          </table:table-cell>
          <table:table-cell office:value-type="string" table:style-name="ce17">
            <text:p>90:19:010110:1181</text:p>
          </table:table-cell>
          <table:table-cell office:value-type="float" office:value="410645.84" table:style-name="ce15">
            <text:p>41064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4" table:formula="of:=[.A2703]+1" table:style-name="ce13">
            <text:p>2694</text:p>
          </table:table-cell>
          <table:table-cell office:value-type="string" table:style-name="ce17">
            <text:p>90:19:010110:31659</text:p>
          </table:table-cell>
          <table:table-cell office:value-type="float" office:value="638908.04" table:style-name="ce15">
            <text:p>638908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5" table:formula="of:=[.A2704]+1" table:style-name="ce13">
            <text:p>2695</text:p>
          </table:table-cell>
          <table:table-cell office:value-type="string" table:style-name="ce17">
            <text:p>90:10:040201:1045</text:p>
          </table:table-cell>
          <table:table-cell office:value-type="float" office:value="120784.1" table:style-name="ce15">
            <text:p>120784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6" table:formula="of:=[.A2705]+1" table:style-name="ce13">
            <text:p>2696</text:p>
          </table:table-cell>
          <table:table-cell office:value-type="string" table:style-name="ce17">
            <text:p>90:10:040201:1173</text:p>
          </table:table-cell>
          <table:table-cell office:value-type="float" office:value="671189.46" table:style-name="ce15">
            <text:p>671189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7" table:formula="of:=[.A2706]+1" table:style-name="ce13">
            <text:p>2697</text:p>
          </table:table-cell>
          <table:table-cell office:value-type="string" table:style-name="ce17">
            <text:p>90:10:040201:1174</text:p>
          </table:table-cell>
          <table:table-cell office:value-type="float" office:value="64781.98" table:style-name="ce15">
            <text:p>64781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8" table:formula="of:=[.A2707]+1" table:style-name="ce13">
            <text:p>2698</text:p>
          </table:table-cell>
          <table:table-cell office:value-type="string" table:style-name="ce17">
            <text:p>90:10:040201:1175</text:p>
          </table:table-cell>
          <table:table-cell office:value-type="float" office:value="19848.169999999998" table:style-name="ce15">
            <text:p>19848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9" table:formula="of:=[.A2708]+1" table:style-name="ce13">
            <text:p>2699</text:p>
          </table:table-cell>
          <table:table-cell office:value-type="string" table:style-name="ce17">
            <text:p>90:10:040201:1176</text:p>
          </table:table-cell>
          <table:table-cell office:value-type="float" office:value="76148.509999999995" table:style-name="ce15">
            <text:p>7614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0" table:formula="of:=[.A2709]+1" table:style-name="ce13">
            <text:p>2700</text:p>
          </table:table-cell>
          <table:table-cell office:value-type="string" table:style-name="ce17">
            <text:p>90:10:040201:813</text:p>
          </table:table-cell>
          <table:table-cell office:value-type="float" office:value="2951252.9" table:style-name="ce15">
            <text:p>295125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1" table:formula="of:=[.A2710]+1" table:style-name="ce13">
            <text:p>2701</text:p>
          </table:table-cell>
          <table:table-cell office:value-type="string" table:style-name="ce17">
            <text:p>90:10:060301:416</text:p>
          </table:table-cell>
          <table:table-cell office:value-type="float" office:value="266336.5" table:style-name="ce15">
            <text:p>266336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2" table:formula="of:=[.A2711]+1" table:style-name="ce13">
            <text:p>2702</text:p>
          </table:table-cell>
          <table:table-cell office:value-type="string" table:style-name="ce17">
            <text:p>90:10:070201:753</text:p>
          </table:table-cell>
          <table:table-cell office:value-type="float" office:value="621499.07999999996" table:style-name="ce15">
            <text:p>621499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3" table:formula="of:=[.A2712]+1" table:style-name="ce13">
            <text:p>2703</text:p>
          </table:table-cell>
          <table:table-cell office:value-type="string" table:style-name="ce17">
            <text:p>90:10:120201:2213</text:p>
          </table:table-cell>
          <table:table-cell office:value-type="float" office:value="39322.61" table:style-name="ce15">
            <text:p>39322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4" table:formula="of:=[.A2713]+1" table:style-name="ce13">
            <text:p>2704</text:p>
          </table:table-cell>
          <table:table-cell office:value-type="string" table:style-name="ce17">
            <text:p>90:10:120201:2214</text:p>
          </table:table-cell>
          <table:table-cell office:value-type="float" office:value="31565.18" table:style-name="ce15">
            <text:p>31565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5" table:formula="of:=[.A2714]+1" table:style-name="ce13">
            <text:p>2705</text:p>
          </table:table-cell>
          <table:table-cell office:value-type="string" table:style-name="ce17">
            <text:p>90:10:120201:2215</text:p>
          </table:table-cell>
          <table:table-cell office:value-type="float" office:value="25401.02" table:style-name="ce15">
            <text:p>25401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6" table:formula="of:=[.A2715]+1" table:style-name="ce13">
            <text:p>2706</text:p>
          </table:table-cell>
          <table:table-cell office:value-type="string" table:style-name="ce17">
            <text:p>90:10:120201:2216</text:p>
          </table:table-cell>
          <table:table-cell office:value-type="float" office:value="37357.49" table:style-name="ce15">
            <text:p>37357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7" table:formula="of:=[.A2716]+1" table:style-name="ce13">
            <text:p>2707</text:p>
          </table:table-cell>
          <table:table-cell office:value-type="string" table:style-name="ce17">
            <text:p>90:10:120201:2217</text:p>
          </table:table-cell>
          <table:table-cell office:value-type="float" office:value="55239.07" table:style-name="ce15">
            <text:p>5523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8" table:formula="of:=[.A2717]+1" table:style-name="ce13">
            <text:p>2708</text:p>
          </table:table-cell>
          <table:table-cell office:value-type="string" table:style-name="ce17">
            <text:p>90:10:120201:2218</text:p>
          </table:table-cell>
          <table:table-cell office:value-type="float" office:value="23481.85" table:style-name="ce15">
            <text:p>23481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9" table:formula="of:=[.A2718]+1" table:style-name="ce13">
            <text:p>2709</text:p>
          </table:table-cell>
          <table:table-cell office:value-type="string" table:style-name="ce17">
            <text:p>90:10:120201:2219</text:p>
          </table:table-cell>
          <table:table-cell office:value-type="float" office:value="30410.52" table:style-name="ce15">
            <text:p>30410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0" table:formula="of:=[.A2719]+1" table:style-name="ce13">
            <text:p>2710</text:p>
          </table:table-cell>
          <table:table-cell office:value-type="string" table:style-name="ce17">
            <text:p>90:11:010101:2908</text:p>
          </table:table-cell>
          <table:table-cell office:value-type="float" office:value="2678344.04" table:style-name="ce15">
            <text:p>2678344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1" table:formula="of:=[.A2720]+1" table:style-name="ce13">
            <text:p>2711</text:p>
          </table:table-cell>
          <table:table-cell office:value-type="string" table:style-name="ce17">
            <text:p>90:19:010110:31660</text:p>
          </table:table-cell>
          <table:table-cell office:value-type="float" office:value="49525.34" table:style-name="ce15">
            <text:p>49525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2" table:formula="of:=[.A2721]+1" table:style-name="ce13">
            <text:p>2712</text:p>
          </table:table-cell>
          <table:table-cell office:value-type="string" table:style-name="ce17">
            <text:p>90:19:010110:31661</text:p>
          </table:table-cell>
          <table:table-cell office:value-type="float" office:value="24012.28" table:style-name="ce15">
            <text:p>24012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3" table:formula="of:=[.A2722]+1" table:style-name="ce13">
            <text:p>2713</text:p>
          </table:table-cell>
          <table:table-cell office:value-type="string" table:style-name="ce17">
            <text:p>90:19:010110:31663</text:p>
          </table:table-cell>
          <table:table-cell office:value-type="float" office:value="8254.2199999999993" table:style-name="ce15">
            <text:p>8254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4" table:formula="of:=[.A2723]+1" table:style-name="ce13">
            <text:p>2714</text:p>
          </table:table-cell>
          <table:table-cell office:value-type="string" table:style-name="ce17">
            <text:p>90:19:010110:31664</text:p>
          </table:table-cell>
          <table:table-cell office:value-type="float" office:value="42021.5" table:style-name="ce15">
            <text:p>42021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5" table:formula="of:=[.A2724]+1" table:style-name="ce13">
            <text:p>2715</text:p>
          </table:table-cell>
          <table:table-cell office:value-type="string" table:style-name="ce17">
            <text:p>90:19:010112:8207</text:p>
          </table:table-cell>
          <table:table-cell office:value-type="float" office:value="38602.870000000003" table:style-name="ce15">
            <text:p>38602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6" table:formula="of:=[.A2725]+1" table:style-name="ce13">
            <text:p>2716</text:p>
          </table:table-cell>
          <table:table-cell office:value-type="string" table:style-name="ce17">
            <text:p>90:19:010113:28366</text:p>
          </table:table-cell>
          <table:table-cell office:value-type="float" office:value="6241252.6900000004" table:style-name="ce15">
            <text:p>6241252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7" table:formula="of:=[.A2726]+1" table:style-name="ce13">
            <text:p>2717</text:p>
          </table:table-cell>
          <table:table-cell office:value-type="string" table:style-name="ce17">
            <text:p>90:20:010104:1594</text:p>
          </table:table-cell>
          <table:table-cell office:value-type="float" office:value="4106686.74" table:style-name="ce15">
            <text:p>4106686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8" table:formula="of:=[.A2727]+1" table:style-name="ce13">
            <text:p>2718</text:p>
          </table:table-cell>
          <table:table-cell office:value-type="string" table:style-name="ce17">
            <text:p>90:11:090101:1965</text:p>
          </table:table-cell>
          <table:table-cell office:value-type="float" office:value="306631.17" table:style-name="ce15">
            <text:p>306631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9" table:formula="of:=[.A2728]+1" table:style-name="ce13">
            <text:p>2719</text:p>
          </table:table-cell>
          <table:table-cell office:value-type="string" table:style-name="ce17">
            <text:p>90:11:090101:3708</text:p>
          </table:table-cell>
          <table:table-cell office:value-type="float" office:value="34599.61" table:style-name="ce15">
            <text:p>34599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0" table:formula="of:=[.A2729]+1" table:style-name="ce13">
            <text:p>2720</text:p>
          </table:table-cell>
          <table:table-cell office:value-type="string" table:style-name="ce17">
            <text:p>90:11:150501:4690</text:p>
          </table:table-cell>
          <table:table-cell office:value-type="float" office:value="1685997.51" table:style-name="ce15">
            <text:p>1685997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1" table:formula="of:=[.A2730]+1" table:style-name="ce13">
            <text:p>2721</text:p>
          </table:table-cell>
          <table:table-cell office:value-type="string" table:style-name="ce17">
            <text:p>90:11:160501:1547</text:p>
          </table:table-cell>
          <table:table-cell office:value-type="float" office:value="34799.9" table:style-name="ce15">
            <text:p>34799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2" table:formula="of:=[.A2731]+1" table:style-name="ce13">
            <text:p>2722</text:p>
          </table:table-cell>
          <table:table-cell office:value-type="string" table:style-name="ce17">
            <text:p>90:11:210401:2501</text:p>
          </table:table-cell>
          <table:table-cell office:value-type="float" office:value="282523.48" table:style-name="ce15">
            <text:p>282523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3" table:formula="of:=[.A2732]+1" table:style-name="ce13">
            <text:p>2723</text:p>
          </table:table-cell>
          <table:table-cell office:value-type="string" table:style-name="ce17">
            <text:p>90:11:210401:2502</text:p>
          </table:table-cell>
          <table:table-cell office:value-type="float" office:value="135637.47" table:style-name="ce15">
            <text:p>135637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4" table:formula="of:=[.A2733]+1" table:style-name="ce13">
            <text:p>2724</text:p>
          </table:table-cell>
          <table:table-cell office:value-type="string" table:style-name="ce17">
            <text:p>90:11:210401:3142</text:p>
          </table:table-cell>
          <table:table-cell office:value-type="float" office:value="353593.43" table:style-name="ce15">
            <text:p>353593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5" table:formula="of:=[.A2734]+1" table:style-name="ce13">
            <text:p>2725</text:p>
          </table:table-cell>
          <table:table-cell office:value-type="string" table:style-name="ce17">
            <text:p>90:11:220301:8241</text:p>
          </table:table-cell>
          <table:table-cell office:value-type="float" office:value="2717150.26" table:style-name="ce15">
            <text:p>2717150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6" table:formula="of:=[.A2735]+1" table:style-name="ce13">
            <text:p>2726</text:p>
          </table:table-cell>
          <table:table-cell office:value-type="string" table:style-name="ce17">
            <text:p>90:12:000000:5829</text:p>
          </table:table-cell>
          <table:table-cell office:value-type="float" office:value="1333623.1299999999" table:style-name="ce15">
            <text:p>1333623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7" table:formula="of:=[.A2736]+1" table:style-name="ce13">
            <text:p>2727</text:p>
          </table:table-cell>
          <table:table-cell office:value-type="string" table:style-name="ce17">
            <text:p>90:12:010102:2937</text:p>
          </table:table-cell>
          <table:table-cell office:value-type="float" office:value="4265197" table:style-name="ce15">
            <text:p>42651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8" table:formula="of:=[.A2737]+1" table:style-name="ce13">
            <text:p>2728</text:p>
          </table:table-cell>
          <table:table-cell office:value-type="string" table:style-name="ce17">
            <text:p>90:12:010104:3612</text:p>
          </table:table-cell>
          <table:table-cell office:value-type="float" office:value="16928.07" table:style-name="ce15">
            <text:p>16928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9" table:formula="of:=[.A2738]+1" table:style-name="ce13">
            <text:p>2729</text:p>
          </table:table-cell>
          <table:table-cell office:value-type="string" table:style-name="ce17">
            <text:p>90:12:010104:3613</text:p>
          </table:table-cell>
          <table:table-cell office:value-type="float" office:value="615525.44999999995" table:style-name="ce15">
            <text:p>61552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0" table:formula="of:=[.A2739]+1" table:style-name="ce13">
            <text:p>2730</text:p>
          </table:table-cell>
          <table:table-cell office:value-type="string" table:style-name="ce17">
            <text:p>90:12:010104:3614</text:p>
          </table:table-cell>
          <table:table-cell office:value-type="float" office:value="47352.86" table:style-name="ce15">
            <text:p>47352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1" table:formula="of:=[.A2740]+1" table:style-name="ce13">
            <text:p>2731</text:p>
          </table:table-cell>
          <table:table-cell office:value-type="string" table:style-name="ce17">
            <text:p>90:12:010104:3615</text:p>
          </table:table-cell>
          <table:table-cell office:value-type="float" office:value="34987.54" table:style-name="ce15">
            <text:p>34987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2" table:formula="of:=[.A2741]+1" table:style-name="ce13">
            <text:p>2732</text:p>
          </table:table-cell>
          <table:table-cell office:value-type="string" table:style-name="ce17">
            <text:p>90:12:010104:3703</text:p>
          </table:table-cell>
          <table:table-cell office:value-type="float" office:value="14869.26" table:style-name="ce15">
            <text:p>14869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3" table:formula="of:=[.A2742]+1" table:style-name="ce13">
            <text:p>2733</text:p>
          </table:table-cell>
          <table:table-cell office:value-type="string" table:style-name="ce17">
            <text:p>90:12:010301:853</text:p>
          </table:table-cell>
          <table:table-cell office:value-type="float" office:value="121463.64" table:style-name="ce15">
            <text:p>121463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4" table:formula="of:=[.A2743]+1" table:style-name="ce13">
            <text:p>2734</text:p>
          </table:table-cell>
          <table:table-cell office:value-type="string" table:style-name="ce17">
            <text:p>90:01:050101:133</text:p>
          </table:table-cell>
          <table:table-cell office:value-type="float" office:value="965437.91" table:style-name="ce15">
            <text:p>965437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5" table:formula="of:=[.A2744]+1" table:style-name="ce13">
            <text:p>2735</text:p>
          </table:table-cell>
          <table:table-cell office:value-type="string" table:style-name="ce17">
            <text:p>90:01:050101:2065</text:p>
          </table:table-cell>
          <table:table-cell office:value-type="float" office:value="68828.710000000006" table:style-name="ce15">
            <text:p>68828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6" table:formula="of:=[.A2745]+1" table:style-name="ce13">
            <text:p>2736</text:p>
          </table:table-cell>
          <table:table-cell office:value-type="string" table:style-name="ce17">
            <text:p>90:01:050101:2067</text:p>
          </table:table-cell>
          <table:table-cell office:value-type="float" office:value="160522.84" table:style-name="ce15">
            <text:p>160522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7" table:formula="of:=[.A2746]+1" table:style-name="ce13">
            <text:p>2737</text:p>
          </table:table-cell>
          <table:table-cell office:value-type="string" table:style-name="ce17">
            <text:p>90:01:050101:2068</text:p>
          </table:table-cell>
          <table:table-cell office:value-type="float" office:value="62709.2" table:style-name="ce15">
            <text:p>62709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8" table:formula="of:=[.A2747]+1" table:style-name="ce13">
            <text:p>2738</text:p>
          </table:table-cell>
          <table:table-cell office:value-type="string" table:style-name="ce17">
            <text:p>90:01:050101:2069</text:p>
          </table:table-cell>
          <table:table-cell office:value-type="float" office:value="237717.01" table:style-name="ce15">
            <text:p>237717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9" table:formula="of:=[.A2748]+1" table:style-name="ce13">
            <text:p>2739</text:p>
          </table:table-cell>
          <table:table-cell office:value-type="string" table:style-name="ce17">
            <text:p>90:01:050101:2076</text:p>
          </table:table-cell>
          <table:table-cell office:value-type="float" office:value="78027.31" table:style-name="ce15">
            <text:p>78027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0" table:formula="of:=[.A2749]+1" table:style-name="ce13">
            <text:p>2740</text:p>
          </table:table-cell>
          <table:table-cell office:value-type="string" table:style-name="ce17">
            <text:p>90:01:050601:6</text:p>
          </table:table-cell>
          <table:table-cell office:value-type="float" office:value="967667.93" table:style-name="ce15">
            <text:p>967667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1" table:formula="of:=[.A2750]+1" table:style-name="ce13">
            <text:p>2741</text:p>
          </table:table-cell>
          <table:table-cell office:value-type="string" table:style-name="ce17">
            <text:p>90:01:050701:680</text:p>
          </table:table-cell>
          <table:table-cell office:value-type="float" office:value="5383078.9900000002" table:style-name="ce15">
            <text:p>5383078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2" table:formula="of:=[.A2751]+1" table:style-name="ce13">
            <text:p>2742</text:p>
          </table:table-cell>
          <table:table-cell office:value-type="string" table:style-name="ce17">
            <text:p>90:01:050801:702</text:p>
          </table:table-cell>
          <table:table-cell office:value-type="float" office:value="5989554.3499999996" table:style-name="ce15">
            <text:p>5989554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3" table:formula="of:=[.A2752]+1" table:style-name="ce13">
            <text:p>2743</text:p>
          </table:table-cell>
          <table:table-cell office:value-type="string" table:style-name="ce17">
            <text:p>90:01:050801:797</text:p>
          </table:table-cell>
          <table:table-cell office:value-type="float" office:value="3956551.18" table:style-name="ce15">
            <text:p>3956551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4" table:formula="of:=[.A2753]+1" table:style-name="ce13">
            <text:p>2744</text:p>
          </table:table-cell>
          <table:table-cell office:value-type="string" table:style-name="ce17">
            <text:p>90:01:050801:806</text:p>
          </table:table-cell>
          <table:table-cell office:value-type="float" office:value="3171078.16" table:style-name="ce15">
            <text:p>317107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5" table:formula="of:=[.A2754]+1" table:style-name="ce13">
            <text:p>2745</text:p>
          </table:table-cell>
          <table:table-cell office:value-type="string" table:style-name="ce17">
            <text:p>90:01:050801:834</text:p>
          </table:table-cell>
          <table:table-cell office:value-type="float" office:value="22537772.129999999" table:style-name="ce15">
            <text:p>2253777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6" table:formula="of:=[.A2755]+1" table:style-name="ce13">
            <text:p>2746</text:p>
          </table:table-cell>
          <table:table-cell office:value-type="string" table:style-name="ce17">
            <text:p>90:01:050201:735</text:p>
          </table:table-cell>
          <table:table-cell office:value-type="float" office:value="2221946.8799999999" table:style-name="ce15">
            <text:p>2221946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7" table:formula="of:=[.A2756]+1" table:style-name="ce13">
            <text:p>2747</text:p>
          </table:table-cell>
          <table:table-cell office:value-type="string" table:style-name="ce17">
            <text:p>90:01:050301:435</text:p>
          </table:table-cell>
          <table:table-cell office:value-type="float" office:value="2939078.72" table:style-name="ce15">
            <text:p>2939078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8" table:formula="of:=[.A2757]+1" table:style-name="ce13">
            <text:p>2748</text:p>
          </table:table-cell>
          <table:table-cell office:value-type="string" table:style-name="ce17">
            <text:p>90:01:050401:414</text:p>
          </table:table-cell>
          <table:table-cell office:value-type="float" office:value="2339776.2799999998" table:style-name="ce15">
            <text:p>2339776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9" table:formula="of:=[.A2758]+1" table:style-name="ce13">
            <text:p>2749</text:p>
          </table:table-cell>
          <table:table-cell office:value-type="string" table:style-name="ce17">
            <text:p>90:01:050401:419</text:p>
          </table:table-cell>
          <table:table-cell office:value-type="float" office:value="3550791.22" table:style-name="ce15">
            <text:p>3550791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0" table:formula="of:=[.A2759]+1" table:style-name="ce13">
            <text:p>2750</text:p>
          </table:table-cell>
          <table:table-cell office:value-type="string" table:style-name="ce17">
            <text:p>90:01:050401:420</text:p>
          </table:table-cell>
          <table:table-cell office:value-type="float" office:value="2280838.2599999998" table:style-name="ce15">
            <text:p>2280838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1" table:formula="of:=[.A2760]+1" table:style-name="ce13">
            <text:p>2751</text:p>
          </table:table-cell>
          <table:table-cell office:value-type="string" table:style-name="ce17">
            <text:p>90:01:050501:1330</text:p>
          </table:table-cell>
          <table:table-cell office:value-type="float" office:value="5414813.6200000001" table:style-name="ce15">
            <text:p>5414813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2" table:formula="of:=[.A2761]+1" table:style-name="ce13">
            <text:p>2752</text:p>
          </table:table-cell>
          <table:table-cell office:value-type="string" table:style-name="ce17">
            <text:p>90:01:060102:2957</text:p>
          </table:table-cell>
          <table:table-cell office:value-type="float" office:value="3731725.47" table:style-name="ce15">
            <text:p>373172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3" table:formula="of:=[.A2762]+1" table:style-name="ce13">
            <text:p>2753</text:p>
          </table:table-cell>
          <table:table-cell office:value-type="string" table:style-name="ce17">
            <text:p>90:01:070402:379</text:p>
          </table:table-cell>
          <table:table-cell office:value-type="float" office:value="10008123.4" table:style-name="ce15">
            <text:p>10008123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4" table:formula="of:=[.A2763]+1" table:style-name="ce13">
            <text:p>2754</text:p>
          </table:table-cell>
          <table:table-cell office:value-type="string" table:style-name="ce17">
            <text:p>90:01:070601:241</text:p>
          </table:table-cell>
          <table:table-cell office:value-type="float" office:value="838493.8" table:style-name="ce15">
            <text:p>83849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5" table:formula="of:=[.A2764]+1" table:style-name="ce13">
            <text:p>2755</text:p>
          </table:table-cell>
          <table:table-cell office:value-type="string" table:style-name="ce17">
            <text:p>90:01:070601:242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6" table:formula="of:=[.A2765]+1" table:style-name="ce13">
            <text:p>2756</text:p>
          </table:table-cell>
          <table:table-cell office:value-type="string" table:style-name="ce17">
            <text:p>90:01:080301:2126</text:p>
          </table:table-cell>
          <table:table-cell office:value-type="float" office:value="1948720.69" table:style-name="ce15">
            <text:p>1948720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7" table:formula="of:=[.A2766]+1" table:style-name="ce13">
            <text:p>2757</text:p>
          </table:table-cell>
          <table:table-cell office:value-type="string" table:style-name="ce17">
            <text:p>90:01:100601:1195</text:p>
          </table:table-cell>
          <table:table-cell office:value-type="float" office:value="1762368.92" table:style-name="ce15">
            <text:p>1762368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8" table:formula="of:=[.A2767]+1" table:style-name="ce13">
            <text:p>2758</text:p>
          </table:table-cell>
          <table:table-cell office:value-type="string" table:style-name="ce17">
            <text:p>90:01:120101:3112</text:p>
          </table:table-cell>
          <table:table-cell office:value-type="float" office:value="3482994.07" table:style-name="ce15">
            <text:p>3482994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9" table:formula="of:=[.A2768]+1" table:style-name="ce13">
            <text:p>2759</text:p>
          </table:table-cell>
          <table:table-cell office:value-type="string" table:style-name="ce17">
            <text:p>90:01:120101:750</text:p>
          </table:table-cell>
          <table:table-cell office:value-type="float" office:value="455402.47" table:style-name="ce15">
            <text:p>455402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0" table:formula="of:=[.A2769]+1" table:style-name="ce13">
            <text:p>2760</text:p>
          </table:table-cell>
          <table:table-cell office:value-type="string" table:style-name="ce17">
            <text:p>90:01:050101:68</text:p>
          </table:table-cell>
          <table:table-cell office:value-type="float" office:value="19928635" table:style-name="ce15">
            <text:p>199286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1" table:formula="of:=[.A2770]+1" table:style-name="ce13">
            <text:p>2761</text:p>
          </table:table-cell>
          <table:table-cell office:value-type="string" table:style-name="ce17">
            <text:p>90:01:050101:696</text:p>
          </table:table-cell>
          <table:table-cell office:value-type="float" office:value="60247.09" table:style-name="ce15">
            <text:p>60247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2" table:formula="of:=[.A2771]+1" table:style-name="ce13">
            <text:p>2762</text:p>
          </table:table-cell>
          <table:table-cell office:value-type="string" table:style-name="ce17">
            <text:p>90:01:050101:965</text:p>
          </table:table-cell>
          <table:table-cell office:value-type="float" office:value="80663.350000000006" table:style-name="ce15">
            <text:p>80663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3" table:formula="of:=[.A2772]+1" table:style-name="ce13">
            <text:p>2763</text:p>
          </table:table-cell>
          <table:table-cell office:value-type="string" table:style-name="ce17">
            <text:p>90:01:050201:34</text:p>
          </table:table-cell>
          <table:table-cell office:value-type="float" office:value="3468710.69" table:style-name="ce15">
            <text:p>3468710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4" table:formula="of:=[.A2773]+1" table:style-name="ce13">
            <text:p>2764</text:p>
          </table:table-cell>
          <table:table-cell office:value-type="string" table:style-name="ce17">
            <text:p>90:01:050201:733</text:p>
          </table:table-cell>
          <table:table-cell office:value-type="float" office:value="942545.58" table:style-name="ce15">
            <text:p>942545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5" table:formula="of:=[.A2774]+1" table:style-name="ce13">
            <text:p>2765</text:p>
          </table:table-cell>
          <table:table-cell office:value-type="string" table:style-name="ce17">
            <text:p>90:01:050201:734</text:p>
          </table:table-cell>
          <table:table-cell office:value-type="float" office:value="2540730.4700000002" table:style-name="ce15">
            <text:p>2540730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6" table:formula="of:=[.A2775]+1" table:style-name="ce13">
            <text:p>2766</text:p>
          </table:table-cell>
          <table:table-cell office:value-type="string" table:style-name="ce17">
            <text:p>90:12:020104:3343</text:p>
          </table:table-cell>
          <table:table-cell office:value-type="float" office:value="358002.74" table:style-name="ce15">
            <text:p>35800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7" table:formula="of:=[.A2776]+1" table:style-name="ce13">
            <text:p>2767</text:p>
          </table:table-cell>
          <table:table-cell office:value-type="string" table:style-name="ce17">
            <text:p>90:12:040103:3689</text:p>
          </table:table-cell>
          <table:table-cell office:value-type="float" office:value="6358762.6699999999" table:style-name="ce15">
            <text:p>6358762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8" table:formula="of:=[.A2777]+1" table:style-name="ce13">
            <text:p>2768</text:p>
          </table:table-cell>
          <table:table-cell office:value-type="string" table:style-name="ce17">
            <text:p>90:12:040301:1596</text:p>
          </table:table-cell>
          <table:table-cell office:value-type="float" office:value="43589.79" table:style-name="ce15">
            <text:p>4358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9" table:formula="of:=[.A2778]+1" table:style-name="ce13">
            <text:p>2769</text:p>
          </table:table-cell>
          <table:table-cell office:value-type="string" table:style-name="ce17">
            <text:p>90:12:040401:1664</text:p>
          </table:table-cell>
          <table:table-cell office:value-type="float" office:value="75383.649999999994" table:style-name="ce15">
            <text:p>75383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0" table:formula="of:=[.A2779]+1" table:style-name="ce13">
            <text:p>2770</text:p>
          </table:table-cell>
          <table:table-cell office:value-type="string" table:style-name="ce17">
            <text:p>90:12:040401:3394</text:p>
          </table:table-cell>
          <table:table-cell office:value-type="float" office:value="3417297.2" table:style-name="ce15">
            <text:p>3417297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1" table:formula="of:=[.A2780]+1" table:style-name="ce13">
            <text:p>2771</text:p>
          </table:table-cell>
          <table:table-cell office:value-type="string" table:style-name="ce17">
            <text:p>90:12:040502:1199</text:p>
          </table:table-cell>
          <table:table-cell office:value-type="float" office:value="12541.65" table:style-name="ce15">
            <text:p>12541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2" table:formula="of:=[.A2781]+1" table:style-name="ce13">
            <text:p>2772</text:p>
          </table:table-cell>
          <table:table-cell office:value-type="string" table:style-name="ce17">
            <text:p>90:12:040502:1204</text:p>
          </table:table-cell>
          <table:table-cell office:value-type="float" office:value="155233.85" table:style-name="ce15">
            <text:p>155233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3" table:formula="of:=[.A2782]+1" table:style-name="ce13">
            <text:p>2773</text:p>
          </table:table-cell>
          <table:table-cell office:value-type="string" table:style-name="ce17">
            <text:p>90:12:040502:322</text:p>
          </table:table-cell>
          <table:table-cell office:value-type="float" office:value="4339757.5599999996" table:style-name="ce15">
            <text:p>433975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4" table:formula="of:=[.A2783]+1" table:style-name="ce13">
            <text:p>2774</text:p>
          </table:table-cell>
          <table:table-cell office:value-type="string" table:style-name="ce17">
            <text:p>90:01:130201:3031</text:p>
          </table:table-cell>
          <table:table-cell office:value-type="float" office:value="129112.63" table:style-name="ce15">
            <text:p>129112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5" table:formula="of:=[.A2784]+1" table:style-name="ce13">
            <text:p>2775</text:p>
          </table:table-cell>
          <table:table-cell office:value-type="string" table:style-name="ce17">
            <text:p>90:01:140101:495</text:p>
          </table:table-cell>
          <table:table-cell office:value-type="float" office:value="829828.71" table:style-name="ce15">
            <text:p>829828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6" table:formula="of:=[.A2785]+1" table:style-name="ce13">
            <text:p>2776</text:p>
          </table:table-cell>
          <table:table-cell office:value-type="string" table:style-name="ce17">
            <text:p>90:01:180101:3563</text:p>
          </table:table-cell>
          <table:table-cell office:value-type="float" office:value="5961652.7000000002" table:style-name="ce15">
            <text:p>5961652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7" table:formula="of:=[.A2786]+1" table:style-name="ce13">
            <text:p>2777</text:p>
          </table:table-cell>
          <table:table-cell office:value-type="string" table:style-name="ce17">
            <text:p>90:02:000000:1728</text:p>
          </table:table-cell>
          <table:table-cell office:value-type="float" office:value="185084.63" table:style-name="ce15">
            <text:p>185084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8" table:formula="of:=[.A2787]+1" table:style-name="ce13">
            <text:p>2778</text:p>
          </table:table-cell>
          <table:table-cell office:value-type="string" table:style-name="ce17">
            <text:p>90:02:000000:1729</text:p>
          </table:table-cell>
          <table:table-cell office:value-type="float" office:value="879619.37" table:style-name="ce15">
            <text:p>879619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9" table:formula="of:=[.A2788]+1" table:style-name="ce13">
            <text:p>2779</text:p>
          </table:table-cell>
          <table:table-cell office:value-type="string" table:style-name="ce17">
            <text:p>90:02:000000:1730</text:p>
          </table:table-cell>
          <table:table-cell office:value-type="float" office:value="634709.4" table:style-name="ce15">
            <text:p>634709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0" table:formula="of:=[.A2789]+1" table:style-name="ce13">
            <text:p>2780</text:p>
          </table:table-cell>
          <table:table-cell office:value-type="string" table:style-name="ce17">
            <text:p>90:02:010101:1731</text:p>
          </table:table-cell>
          <table:table-cell office:value-type="float" office:value="437924.17" table:style-name="ce15">
            <text:p>437924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1" table:formula="of:=[.A2790]+1" table:style-name="ce13">
            <text:p>2781</text:p>
          </table:table-cell>
          <table:table-cell office:value-type="string" table:style-name="ce17">
            <text:p>90:02:010101:1733</text:p>
          </table:table-cell>
          <table:table-cell office:value-type="float" office:value="1948387.5" table:style-name="ce15">
            <text:p>1948387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2" table:formula="of:=[.A2791]+1" table:style-name="ce13">
            <text:p>2782</text:p>
          </table:table-cell>
          <table:table-cell office:value-type="string" table:style-name="ce17">
            <text:p>90:02:010103:2013</text:p>
          </table:table-cell>
          <table:table-cell office:value-type="float" office:value="391678.43" table:style-name="ce15">
            <text:p>391678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3" table:formula="of:=[.A2792]+1" table:style-name="ce13">
            <text:p>2783</text:p>
          </table:table-cell>
          <table:table-cell office:value-type="string" table:style-name="ce17">
            <text:p>90:02:010106:2801</text:p>
          </table:table-cell>
          <table:table-cell office:value-type="float" office:value="272104.92" table:style-name="ce15">
            <text:p>272104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4" table:formula="of:=[.A2793]+1" table:style-name="ce13">
            <text:p>2784</text:p>
          </table:table-cell>
          <table:table-cell office:value-type="string" table:style-name="ce17">
            <text:p>90:02:010106:536</text:p>
          </table:table-cell>
          <table:table-cell office:value-type="float" office:value="736177.49" table:style-name="ce15">
            <text:p>736177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5" table:formula="of:=[.A2794]+1" table:style-name="ce13">
            <text:p>2785</text:p>
          </table:table-cell>
          <table:table-cell office:value-type="string" table:style-name="ce17">
            <text:p>90:02:020102:3370</text:p>
          </table:table-cell>
          <table:table-cell office:value-type="float" office:value="5411069.5999999996" table:style-name="ce15">
            <text:p>541106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6" table:formula="of:=[.A2795]+1" table:style-name="ce13">
            <text:p>2786</text:p>
          </table:table-cell>
          <table:table-cell office:value-type="string" table:style-name="ce17">
            <text:p>90:02:030101:1157</text:p>
          </table:table-cell>
          <table:table-cell office:value-type="float" office:value="58104.47" table:style-name="ce15">
            <text:p>58104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7" table:formula="of:=[.A2796]+1" table:style-name="ce13">
            <text:p>2787</text:p>
          </table:table-cell>
          <table:table-cell office:value-type="string" table:style-name="ce17">
            <text:p>90:02:030101:1159</text:p>
          </table:table-cell>
          <table:table-cell office:value-type="float" office:value="42777.7" table:style-name="ce15">
            <text:p>42777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8" table:formula="of:=[.A2797]+1" table:style-name="ce13">
            <text:p>2788</text:p>
          </table:table-cell>
          <table:table-cell office:value-type="string" table:style-name="ce17">
            <text:p>90:02:050701:88</text:p>
          </table:table-cell>
          <table:table-cell office:value-type="float" office:value="680155.62" table:style-name="ce15">
            <text:p>680155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9" table:formula="of:=[.A2798]+1" table:style-name="ce13">
            <text:p>2789</text:p>
          </table:table-cell>
          <table:table-cell office:value-type="string" table:style-name="ce17">
            <text:p>90:02:050701:89</text:p>
          </table:table-cell>
          <table:table-cell office:value-type="float" office:value="77053.240000000005" table:style-name="ce15">
            <text:p>77053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0" table:formula="of:=[.A2799]+1" table:style-name="ce13">
            <text:p>2790</text:p>
          </table:table-cell>
          <table:table-cell office:value-type="string" table:style-name="ce17">
            <text:p>90:12:040502:993</text:p>
          </table:table-cell>
          <table:table-cell office:value-type="float" office:value="8578.42" table:style-name="ce15">
            <text:p>8578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1" table:formula="of:=[.A2800]+1" table:style-name="ce13">
            <text:p>2791</text:p>
          </table:table-cell>
          <table:table-cell office:value-type="string" table:style-name="ce17">
            <text:p>90:12:040502:994</text:p>
          </table:table-cell>
          <table:table-cell office:value-type="float" office:value="5147.05" table:style-name="ce15">
            <text:p>514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2" table:formula="of:=[.A2801]+1" table:style-name="ce13">
            <text:p>2792</text:p>
          </table:table-cell>
          <table:table-cell office:value-type="string" table:style-name="ce17">
            <text:p>90:12:040502:995</text:p>
          </table:table-cell>
          <table:table-cell office:value-type="float" office:value="9088.23" table:style-name="ce15">
            <text:p>9088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3" table:formula="of:=[.A2802]+1" table:style-name="ce13">
            <text:p>2793</text:p>
          </table:table-cell>
          <table:table-cell office:value-type="string" table:style-name="ce17">
            <text:p>90:12:040502:996</text:p>
          </table:table-cell>
          <table:table-cell office:value-type="float" office:value="13210.76" table:style-name="ce15">
            <text:p>13210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4" table:formula="of:=[.A2803]+1" table:style-name="ce13">
            <text:p>2794</text:p>
          </table:table-cell>
          <table:table-cell office:value-type="string" table:style-name="ce17">
            <text:p>90:12:040502:997</text:p>
          </table:table-cell>
          <table:table-cell office:value-type="float" office:value="24296.91" table:style-name="ce15">
            <text:p>24296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5" table:formula="of:=[.A2804]+1" table:style-name="ce13">
            <text:p>2795</text:p>
          </table:table-cell>
          <table:table-cell office:value-type="string" table:style-name="ce17">
            <text:p>90:12:040801:1</text:p>
          </table:table-cell>
          <table:table-cell office:value-type="float" office:value="3482382.51" table:style-name="ce15">
            <text:p>3482382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6" table:formula="of:=[.A2805]+1" table:style-name="ce13">
            <text:p>2796</text:p>
          </table:table-cell>
          <table:table-cell office:value-type="string" table:style-name="ce17">
            <text:p>90:12:042101:2832</text:p>
          </table:table-cell>
          <table:table-cell office:value-type="float" office:value="1061550.23" table:style-name="ce15">
            <text:p>106155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7" table:formula="of:=[.A2806]+1" table:style-name="ce13">
            <text:p>2797</text:p>
          </table:table-cell>
          <table:table-cell office:value-type="string" table:style-name="ce17">
            <text:p>90:12:050201:314</text:p>
          </table:table-cell>
          <table:table-cell office:value-type="float" office:value="17175.400000000001" table:style-name="ce15">
            <text:p>1717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8" table:formula="of:=[.A2807]+1" table:style-name="ce13">
            <text:p>2798</text:p>
          </table:table-cell>
          <table:table-cell office:value-type="string" table:style-name="ce17">
            <text:p>90:01:000000:1597</text:p>
          </table:table-cell>
          <table:table-cell office:value-type="float" office:value="1706549.56" table:style-name="ce15">
            <text:p>170654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9" table:formula="of:=[.A2808]+1" table:style-name="ce13">
            <text:p>2799</text:p>
          </table:table-cell>
          <table:table-cell office:value-type="string" table:style-name="ce17">
            <text:p>90:01:010104:11268</text:p>
          </table:table-cell>
          <table:table-cell office:value-type="float" office:value="227144" table:style-name="ce15">
            <text:p>2271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0" table:formula="of:=[.A2809]+1" table:style-name="ce13">
            <text:p>2800</text:p>
          </table:table-cell>
          <table:table-cell office:value-type="string" table:style-name="ce17">
            <text:p>90:01:010104:11271</text:p>
          </table:table-cell>
          <table:table-cell office:value-type="float" office:value="4599360.93" table:style-name="ce15">
            <text:p>459936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1" table:formula="of:=[.A2810]+1" table:style-name="ce13">
            <text:p>2801</text:p>
          </table:table-cell>
          <table:table-cell office:value-type="string" table:style-name="ce17">
            <text:p>90:01:010104:2287</text:p>
          </table:table-cell>
          <table:table-cell office:value-type="float" office:value="1790002.33" table:style-name="ce15">
            <text:p>1790002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2" table:formula="of:=[.A2811]+1" table:style-name="ce13">
            <text:p>2802</text:p>
          </table:table-cell>
          <table:table-cell office:value-type="string" table:style-name="ce17">
            <text:p>90:01:010105:7631</text:p>
          </table:table-cell>
          <table:table-cell office:value-type="float" office:value="65193.45" table:style-name="ce15">
            <text:p>65193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3" table:formula="of:=[.A2812]+1" table:style-name="ce13">
            <text:p>2803</text:p>
          </table:table-cell>
          <table:table-cell office:value-type="string" table:style-name="ce17">
            <text:p>90:01:010106:9632</text:p>
          </table:table-cell>
          <table:table-cell office:value-type="float" office:value="6151105.0199999996" table:style-name="ce15">
            <text:p>6151105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4" table:formula="of:=[.A2813]+1" table:style-name="ce13">
            <text:p>2804</text:p>
          </table:table-cell>
          <table:table-cell office:value-type="string" table:style-name="ce17">
            <text:p>90:01:020101:2130</text:p>
          </table:table-cell>
          <table:table-cell office:value-type="float" office:value="2311208.7000000002" table:style-name="ce15">
            <text:p>2311208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5" table:formula="of:=[.A2814]+1" table:style-name="ce13">
            <text:p>2805</text:p>
          </table:table-cell>
          <table:table-cell office:value-type="string" table:style-name="ce17">
            <text:p>90:01:020601:89</text:p>
          </table:table-cell>
          <table:table-cell office:value-type="float" office:value="13276265.18" table:style-name="ce15">
            <text:p>13276265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6" table:formula="of:=[.A2815]+1" table:style-name="ce13">
            <text:p>2806</text:p>
          </table:table-cell>
          <table:table-cell office:value-type="string" table:style-name="ce17">
            <text:p>90:03:020102:547</text:p>
          </table:table-cell>
          <table:table-cell office:value-type="float" office:value="517540.7" table:style-name="ce15">
            <text:p>51754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7" table:formula="of:=[.A2816]+1" table:style-name="ce13">
            <text:p>2807</text:p>
          </table:table-cell>
          <table:table-cell office:value-type="string" table:style-name="ce17">
            <text:p>90:03:030401:120</text:p>
          </table:table-cell>
          <table:table-cell office:value-type="float" office:value="600008.85" table:style-name="ce15">
            <text:p>600008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8" table:formula="of:=[.A2817]+1" table:style-name="ce13">
            <text:p>2808</text:p>
          </table:table-cell>
          <table:table-cell office:value-type="string" table:style-name="ce17">
            <text:p>90:03:070101:1444</text:p>
          </table:table-cell>
          <table:table-cell office:value-type="float" office:value="548614.56999999995" table:style-name="ce15">
            <text:p>548614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9" table:formula="of:=[.A2818]+1" table:style-name="ce13">
            <text:p>2809</text:p>
          </table:table-cell>
          <table:table-cell office:value-type="string" table:style-name="ce17">
            <text:p>90:03:070101:1445</text:p>
          </table:table-cell>
          <table:table-cell office:value-type="float" office:value="51509.440000000002" table:style-name="ce15">
            <text:p>5150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0" table:formula="of:=[.A2819]+1" table:style-name="ce13">
            <text:p>2810</text:p>
          </table:table-cell>
          <table:table-cell office:value-type="string" table:style-name="ce17">
            <text:p>90:03:070101:1446</text:p>
          </table:table-cell>
          <table:table-cell office:value-type="float" office:value="24362.7" table:style-name="ce15">
            <text:p>24362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1" table:formula="of:=[.A2820]+1" table:style-name="ce13">
            <text:p>2811</text:p>
          </table:table-cell>
          <table:table-cell office:value-type="string" table:style-name="ce17">
            <text:p>90:03:070101:1447</text:p>
          </table:table-cell>
          <table:table-cell office:value-type="float" office:value="24011.94" table:style-name="ce15">
            <text:p>24011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2" table:formula="of:=[.A2821]+1" table:style-name="ce13">
            <text:p>2812</text:p>
          </table:table-cell>
          <table:table-cell office:value-type="string" table:style-name="ce17">
            <text:p>90:03:070101:1448</text:p>
          </table:table-cell>
          <table:table-cell office:value-type="float" office:value="30653.54" table:style-name="ce15">
            <text:p>30653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3" table:formula="of:=[.A2822]+1" table:style-name="ce13">
            <text:p>2813</text:p>
          </table:table-cell>
          <table:table-cell office:value-type="string" table:style-name="ce17">
            <text:p>90:03:070401:465</text:p>
          </table:table-cell>
          <table:table-cell office:value-type="float" office:value="258951.87" table:style-name="ce15">
            <text:p>258951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4" table:formula="of:=[.A2823]+1" table:style-name="ce13">
            <text:p>2814</text:p>
          </table:table-cell>
          <table:table-cell office:value-type="string" table:style-name="ce17">
            <text:p>90:03:070401:466</text:p>
          </table:table-cell>
          <table:table-cell office:value-type="float" office:value="64967.21" table:style-name="ce15">
            <text:p>64967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5" table:formula="of:=[.A2824]+1" table:style-name="ce13">
            <text:p>2815</text:p>
          </table:table-cell>
          <table:table-cell office:value-type="string" table:style-name="ce17">
            <text:p>90:03:070401:467</text:p>
          </table:table-cell>
          <table:table-cell office:value-type="float" office:value="18915.14" table:style-name="ce15">
            <text:p>18915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6" table:formula="of:=[.A2825]+1" table:style-name="ce13">
            <text:p>2816</text:p>
          </table:table-cell>
          <table:table-cell office:value-type="string" table:style-name="ce17">
            <text:p>90:03:070401:468</text:p>
          </table:table-cell>
          <table:table-cell office:value-type="float" office:value="66396.95" table:style-name="ce15">
            <text:p>66396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7" table:formula="of:=[.A2826]+1" table:style-name="ce13">
            <text:p>2817</text:p>
          </table:table-cell>
          <table:table-cell office:value-type="string" table:style-name="ce17">
            <text:p>90:03:090101:2850</text:p>
          </table:table-cell>
          <table:table-cell office:value-type="float" office:value="501051.25" table:style-name="ce15">
            <text:p>50105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8" table:formula="of:=[.A2827]+1" table:style-name="ce13">
            <text:p>2818</text:p>
          </table:table-cell>
          <table:table-cell office:value-type="string" table:style-name="ce17">
            <text:p>90:03:090101:2851</text:p>
          </table:table-cell>
          <table:table-cell office:value-type="float" office:value="481319.25" table:style-name="ce15">
            <text:p>481319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9" table:formula="of:=[.A2828]+1" table:style-name="ce13">
            <text:p>2819</text:p>
          </table:table-cell>
          <table:table-cell office:value-type="string" table:style-name="ce17">
            <text:p>90:03:090301:909</text:p>
          </table:table-cell>
          <table:table-cell office:value-type="float" office:value="401886.58" table:style-name="ce15">
            <text:p>401886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0" table:formula="of:=[.A2829]+1" table:style-name="ce13">
            <text:p>2820</text:p>
          </table:table-cell>
          <table:table-cell office:value-type="string" table:style-name="ce17">
            <text:p>90:03:120101:3369</text:p>
          </table:table-cell>
          <table:table-cell office:value-type="float" office:value="1036545.27" table:style-name="ce15">
            <text:p>1036545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1" table:formula="of:=[.A2830]+1" table:style-name="ce13">
            <text:p>2821</text:p>
          </table:table-cell>
          <table:table-cell office:value-type="string" table:style-name="ce17">
            <text:p>90:03:130201:107</text:p>
          </table:table-cell>
          <table:table-cell office:value-type="float" office:value="568781.93000000005" table:style-name="ce15">
            <text:p>568781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2" table:formula="of:=[.A2831]+1" table:style-name="ce13">
            <text:p>2822</text:p>
          </table:table-cell>
          <table:table-cell office:value-type="string" table:style-name="ce17">
            <text:p>90:03:130201:108</text:p>
          </table:table-cell>
          <table:table-cell office:value-type="float" office:value="48896.97" table:style-name="ce15">
            <text:p>48896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3" table:formula="of:=[.A2832]+1" table:style-name="ce13">
            <text:p>2823</text:p>
          </table:table-cell>
          <table:table-cell office:value-type="string" table:style-name="ce17">
            <text:p>90:21:010113:5719</text:p>
          </table:table-cell>
          <table:table-cell office:value-type="float" office:value="1334618.8" table:style-name="ce15">
            <text:p>1334618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4" table:formula="of:=[.A2833]+1" table:style-name="ce13">
            <text:p>2824</text:p>
          </table:table-cell>
          <table:table-cell office:value-type="string" table:style-name="ce17">
            <text:p>90:21:010116:1953</text:p>
          </table:table-cell>
          <table:table-cell office:value-type="float" office:value="425143.48" table:style-name="ce15">
            <text:p>425143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5" table:formula="of:=[.A2834]+1" table:style-name="ce13">
            <text:p>2825</text:p>
          </table:table-cell>
          <table:table-cell office:value-type="string" table:style-name="ce17">
            <text:p>90:21:010117:274</text:p>
          </table:table-cell>
          <table:table-cell office:value-type="float" office:value="2099250.2599999998" table:style-name="ce15">
            <text:p>2099250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6" table:formula="of:=[.A2835]+1" table:style-name="ce13">
            <text:p>2826</text:p>
          </table:table-cell>
          <table:table-cell office:value-type="string" table:style-name="ce17">
            <text:p>90:22:010102:2693</text:p>
          </table:table-cell>
          <table:table-cell office:value-type="float" office:value="3278954.63" table:style-name="ce15">
            <text:p>3278954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7" table:formula="of:=[.A2836]+1" table:style-name="ce13">
            <text:p>2827</text:p>
          </table:table-cell>
          <table:table-cell office:value-type="string" table:style-name="ce17">
            <text:p>90:22:010103:846</text:p>
          </table:table-cell>
          <table:table-cell office:value-type="float" office:value="29686430" table:style-name="ce15">
            <text:p>2968643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8" table:formula="of:=[.A2837]+1" table:style-name="ce13">
            <text:p>2828</text:p>
          </table:table-cell>
          <table:table-cell office:value-type="string" table:style-name="ce17">
            <text:p>90:22:010104:3308</text:p>
          </table:table-cell>
          <table:table-cell office:value-type="float" office:value="29857.88" table:style-name="ce15">
            <text:p>29857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9" table:formula="of:=[.A2838]+1" table:style-name="ce13">
            <text:p>2829</text:p>
          </table:table-cell>
          <table:table-cell office:value-type="string" table:style-name="ce17">
            <text:p>90:22:010104:6093</text:p>
          </table:table-cell>
          <table:table-cell office:value-type="float" office:value="4323170.3600000003" table:style-name="ce15">
            <text:p>4323170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0" table:formula="of:=[.A2839]+1" table:style-name="ce13">
            <text:p>2830</text:p>
          </table:table-cell>
          <table:table-cell office:value-type="string" table:style-name="ce17">
            <text:p>90:22:010104:779</text:p>
          </table:table-cell>
          <table:table-cell office:value-type="float" office:value="240444.13" table:style-name="ce15">
            <text:p>240444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1" table:formula="of:=[.A2840]+1" table:style-name="ce13">
            <text:p>2831</text:p>
          </table:table-cell>
          <table:table-cell office:value-type="string" table:style-name="ce17">
            <text:p>90:03:200101:858</text:p>
          </table:table-cell>
          <table:table-cell office:value-type="float" office:value="20182392" table:style-name="ce15">
            <text:p>201823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2" table:formula="of:=[.A2841]+1" table:style-name="ce13">
            <text:p>2832</text:p>
          </table:table-cell>
          <table:table-cell office:value-type="string" table:style-name="ce17">
            <text:p>90:03:220701:234</text:p>
          </table:table-cell>
          <table:table-cell office:value-type="float" office:value="89510" table:style-name="ce15">
            <text:p>8951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3" table:formula="of:=[.A2842]+1" table:style-name="ce13">
            <text:p>2833</text:p>
          </table:table-cell>
          <table:table-cell office:value-type="string" table:style-name="ce17">
            <text:p>90:03:220701:235</text:p>
          </table:table-cell>
          <table:table-cell office:value-type="float" office:value="148492.17000000001" table:style-name="ce15">
            <text:p>148492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4" table:formula="of:=[.A2843]+1" table:style-name="ce13">
            <text:p>2834</text:p>
          </table:table-cell>
          <table:table-cell office:value-type="string" table:style-name="ce17">
            <text:p>90:04:010102:14566</text:p>
          </table:table-cell>
          <table:table-cell office:value-type="float" office:value="1212564.42" table:style-name="ce15">
            <text:p>1212564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5" table:formula="of:=[.A2844]+1" table:style-name="ce13">
            <text:p>2835</text:p>
          </table:table-cell>
          <table:table-cell office:value-type="string" table:style-name="ce17">
            <text:p>90:04:020103:4234</text:p>
          </table:table-cell>
          <table:table-cell office:value-type="float" office:value="52757953.039999999" table:style-name="ce15">
            <text:p>5275795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6" table:formula="of:=[.A2845]+1" table:style-name="ce13">
            <text:p>2836</text:p>
          </table:table-cell>
          <table:table-cell office:value-type="string" table:style-name="ce17">
            <text:p>90:04:030201:725</text:p>
          </table:table-cell>
          <table:table-cell office:value-type="float" office:value="915523.88" table:style-name="ce15">
            <text:p>91552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7" table:formula="of:=[.A2846]+1" table:style-name="ce13">
            <text:p>2837</text:p>
          </table:table-cell>
          <table:table-cell office:value-type="string" table:style-name="ce17">
            <text:p>90:04:030201:726</text:p>
          </table:table-cell>
          <table:table-cell office:value-type="float" office:value="81040.3" table:style-name="ce15">
            <text:p>81040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8" table:formula="of:=[.A2847]+1" table:style-name="ce13">
            <text:p>2838</text:p>
          </table:table-cell>
          <table:table-cell office:value-type="string" table:style-name="ce17">
            <text:p>90:04:060101:4440</text:p>
          </table:table-cell>
          <table:table-cell office:value-type="float" office:value="4221536.8499999996" table:style-name="ce15">
            <text:p>422153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9" table:formula="of:=[.A2848]+1" table:style-name="ce13">
            <text:p>2839</text:p>
          </table:table-cell>
          <table:table-cell office:value-type="string" table:style-name="ce17">
            <text:p>90:04:080101:3100</text:p>
          </table:table-cell>
          <table:table-cell office:value-type="float" office:value="3069570.67" table:style-name="ce15">
            <text:p>3069570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0" table:formula="of:=[.A2849]+1" table:style-name="ce13">
            <text:p>2840</text:p>
          </table:table-cell>
          <table:table-cell office:value-type="string" table:style-name="ce17">
            <text:p>90:04:090101:5445</text:p>
          </table:table-cell>
          <table:table-cell office:value-type="float" office:value="4510542.9400000004" table:style-name="ce15">
            <text:p>4510542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1" table:formula="of:=[.A2850]+1" table:style-name="ce13">
            <text:p>2841</text:p>
          </table:table-cell>
          <table:table-cell office:value-type="string" table:style-name="ce17">
            <text:p>90:04:090201:888</text:p>
          </table:table-cell>
          <table:table-cell office:value-type="float" office:value="1045310.98" table:style-name="ce15">
            <text:p>1045310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2" table:formula="of:=[.A2851]+1" table:style-name="ce13">
            <text:p>2842</text:p>
          </table:table-cell>
          <table:table-cell office:value-type="string" table:style-name="ce17">
            <text:p>90:04:090201:890</text:p>
          </table:table-cell>
          <table:table-cell office:value-type="float" office:value="167648.1" table:style-name="ce15">
            <text:p>16764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3" table:formula="of:=[.A2852]+1" table:style-name="ce13">
            <text:p>2843</text:p>
          </table:table-cell>
          <table:table-cell office:value-type="string" table:style-name="ce17">
            <text:p>90:04:090201:891</text:p>
          </table:table-cell>
          <table:table-cell office:value-type="float" office:value="76167.05" table:style-name="ce15">
            <text:p>76167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4" table:formula="of:=[.A2853]+1" table:style-name="ce13">
            <text:p>2844</text:p>
          </table:table-cell>
          <table:table-cell office:value-type="string" table:style-name="ce17">
            <text:p>90:05:050102:1881</text:p>
          </table:table-cell>
          <table:table-cell office:value-type="float" office:value="945941.41" table:style-name="ce15">
            <text:p>945941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5" table:formula="of:=[.A2854]+1" table:style-name="ce13">
            <text:p>2845</text:p>
          </table:table-cell>
          <table:table-cell office:value-type="string" table:style-name="ce17">
            <text:p>90:05:050102:1891</text:p>
          </table:table-cell>
          <table:table-cell office:value-type="float" office:value="1620315.6" table:style-name="ce15">
            <text:p>1620315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6" table:formula="of:=[.A2855]+1" table:style-name="ce13">
            <text:p>2846</text:p>
          </table:table-cell>
          <table:table-cell office:value-type="string" table:style-name="ce17">
            <text:p>90:05:050102:711</text:p>
          </table:table-cell>
          <table:table-cell office:value-type="float" office:value="1560492.75" table:style-name="ce15">
            <text:p>1560492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7" table:formula="of:=[.A2856]+1" table:style-name="ce13">
            <text:p>2847</text:p>
          </table:table-cell>
          <table:table-cell office:value-type="string" table:style-name="ce17">
            <text:p>90:05:160101:5324</text:p>
          </table:table-cell>
          <table:table-cell office:value-type="float" office:value="2493923.9900000002" table:style-name="ce15">
            <text:p>2493923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8" table:formula="of:=[.A2857]+1" table:style-name="ce13">
            <text:p>2848</text:p>
          </table:table-cell>
          <table:table-cell office:value-type="string" table:style-name="ce17">
            <text:p>90:08:100201:1411</text:p>
          </table:table-cell>
          <table:table-cell office:value-type="float" office:value="418045.1" table:style-name="ce15">
            <text:p>418045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9" table:formula="of:=[.A2858]+1" table:style-name="ce13">
            <text:p>2849</text:p>
          </table:table-cell>
          <table:table-cell office:value-type="string" table:style-name="ce17">
            <text:p>90:11:150301:2112</text:p>
          </table:table-cell>
          <table:table-cell office:value-type="float" office:value="1271689.78" table:style-name="ce15">
            <text:p>1271689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0" table:formula="of:=[.A2859]+1" table:style-name="ce13">
            <text:p>2850</text:p>
          </table:table-cell>
          <table:table-cell office:value-type="string" table:style-name="ce17">
            <text:p>90:11:210101:3160</text:p>
          </table:table-cell>
          <table:table-cell office:value-type="float" office:value="1147599.26" table:style-name="ce15">
            <text:p>1147599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1" table:formula="of:=[.A2860]+1" table:style-name="ce13">
            <text:p>2851</text:p>
          </table:table-cell>
          <table:table-cell office:value-type="string" table:style-name="ce17">
            <text:p>90:22:010216:10468</text:p>
          </table:table-cell>
          <table:table-cell office:value-type="float" office:value="2170172.77" table:style-name="ce15">
            <text:p>2170172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2" table:formula="of:=[.A2861]+1" table:style-name="ce13">
            <text:p>2852</text:p>
          </table:table-cell>
          <table:table-cell office:value-type="string" table:style-name="ce17">
            <text:p>90:22:010216:10469</text:p>
          </table:table-cell>
          <table:table-cell office:value-type="float" office:value="2279576.0699999998" table:style-name="ce15">
            <text:p>2279576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3" table:formula="of:=[.A2862]+1" table:style-name="ce13">
            <text:p>2853</text:p>
          </table:table-cell>
          <table:table-cell office:value-type="string" table:style-name="ce17">
            <text:p>90:22:010216:10470</text:p>
          </table:table-cell>
          <table:table-cell office:value-type="float" office:value="3381644.53" table:style-name="ce15">
            <text:p>3381644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4" table:formula="of:=[.A2863]+1" table:style-name="ce13">
            <text:p>2854</text:p>
          </table:table-cell>
          <table:table-cell office:value-type="string" table:style-name="ce17">
            <text:p>90:22:010216:10471</text:p>
          </table:table-cell>
          <table:table-cell office:value-type="float" office:value="4144204.63" table:style-name="ce15">
            <text:p>4144204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5" table:formula="of:=[.A2864]+1" table:style-name="ce13">
            <text:p>2855</text:p>
          </table:table-cell>
          <table:table-cell office:value-type="string" table:style-name="ce17">
            <text:p>90:22:010216:10472</text:p>
          </table:table-cell>
          <table:table-cell office:value-type="float" office:value="2170172.77" table:style-name="ce15">
            <text:p>2170172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6" table:formula="of:=[.A2865]+1" table:style-name="ce13">
            <text:p>2856</text:p>
          </table:table-cell>
          <table:table-cell office:value-type="string" table:style-name="ce17">
            <text:p>90:22:010216:10473</text:p>
          </table:table-cell>
          <table:table-cell office:value-type="float" office:value="1698086.89" table:style-name="ce15">
            <text:p>1698086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7" table:formula="of:=[.A2866]+1" table:style-name="ce13">
            <text:p>2857</text:p>
          </table:table-cell>
          <table:table-cell office:value-type="string" table:style-name="ce17">
            <text:p>90:22:010216:10474</text:p>
          </table:table-cell>
          <table:table-cell office:value-type="float" office:value="3019333.92" table:style-name="ce15">
            <text:p>3019333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8" table:formula="of:=[.A2867]+1" table:style-name="ce13">
            <text:p>2858</text:p>
          </table:table-cell>
          <table:table-cell office:value-type="string" table:style-name="ce17">
            <text:p>90:22:010216:10475</text:p>
          </table:table-cell>
          <table:table-cell office:value-type="float" office:value="2767268.18" table:style-name="ce15">
            <text:p>2767268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9" table:formula="of:=[.A2868]+1" table:style-name="ce13">
            <text:p>2859</text:p>
          </table:table-cell>
          <table:table-cell office:value-type="string" table:style-name="ce17">
            <text:p>90:22:010216:10476</text:p>
          </table:table-cell>
          <table:table-cell office:value-type="float" office:value="3241741" table:style-name="ce15">
            <text:p>32417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0" table:formula="of:=[.A2869]+1" table:style-name="ce13">
            <text:p>2860</text:p>
          </table:table-cell>
          <table:table-cell office:value-type="string" table:style-name="ce17">
            <text:p>90:12:020101:5199</text:p>
          </table:table-cell>
          <table:table-cell office:value-type="float" office:value="2465916.08" table:style-name="ce15">
            <text:p>2465916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1" table:formula="of:=[.A2870]+1" table:style-name="ce13">
            <text:p>2861</text:p>
          </table:table-cell>
          <table:table-cell office:value-type="string" table:style-name="ce17">
            <text:p>90:12:070101:4251</text:p>
          </table:table-cell>
          <table:table-cell office:value-type="float" office:value="1230783.95" table:style-name="ce15">
            <text:p>123078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2" table:formula="of:=[.A2871]+1" table:style-name="ce13">
            <text:p>2862</text:p>
          </table:table-cell>
          <table:table-cell office:value-type="string" table:style-name="ce17">
            <text:p>90:13:100201:720</text:p>
          </table:table-cell>
          <table:table-cell office:value-type="float" office:value="519416.25" table:style-name="ce15">
            <text:p>519416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3" table:formula="of:=[.A2872]+1" table:style-name="ce13">
            <text:p>2863</text:p>
          </table:table-cell>
          <table:table-cell office:value-type="string" table:style-name="ce17">
            <text:p>90:15:010105:6192</text:p>
          </table:table-cell>
          <table:table-cell office:value-type="float" office:value="2743540.26" table:style-name="ce15">
            <text:p>2743540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4" table:formula="of:=[.A2873]+1" table:style-name="ce13">
            <text:p>2864</text:p>
          </table:table-cell>
          <table:table-cell office:value-type="string" table:style-name="ce17">
            <text:p>90:15:030302:1710</text:p>
          </table:table-cell>
          <table:table-cell office:value-type="float" office:value="1698740.66" table:style-name="ce15">
            <text:p>1698740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5" table:formula="of:=[.A2874]+1" table:style-name="ce13">
            <text:p>2865</text:p>
          </table:table-cell>
          <table:table-cell office:value-type="string" table:style-name="ce17">
            <text:p>90:15:050901:3670</text:p>
          </table:table-cell>
          <table:table-cell office:value-type="float" office:value="1663801.54" table:style-name="ce15">
            <text:p>166380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6" table:formula="of:=[.A2875]+1" table:style-name="ce13">
            <text:p>2866</text:p>
          </table:table-cell>
          <table:table-cell office:value-type="string" table:style-name="ce17">
            <text:p>90:16:010102:6010</text:p>
          </table:table-cell>
          <table:table-cell office:value-type="float" office:value="693038.65" table:style-name="ce15">
            <text:p>693038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7" table:formula="of:=[.A2876]+1" table:style-name="ce13">
            <text:p>2867</text:p>
          </table:table-cell>
          <table:table-cell office:value-type="string" table:style-name="ce17">
            <text:p>90:16:010102:6011</text:p>
          </table:table-cell>
          <table:table-cell office:value-type="float" office:value="730532.96" table:style-name="ce15">
            <text:p>73053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8" table:formula="of:=[.A2877]+1" table:style-name="ce13">
            <text:p>2868</text:p>
          </table:table-cell>
          <table:table-cell office:value-type="string" table:style-name="ce17">
            <text:p>90:22:010216:10477</text:p>
          </table:table-cell>
          <table:table-cell office:value-type="float" office:value="2020061" table:style-name="ce15">
            <text:p>20200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9" table:formula="of:=[.A2878]+1" table:style-name="ce13">
            <text:p>2869</text:p>
          </table:table-cell>
          <table:table-cell office:value-type="string" table:style-name="ce17">
            <text:p>90:22:010216:10478</text:p>
          </table:table-cell>
          <table:table-cell office:value-type="float" office:value="2217383.7999999998" table:style-name="ce15">
            <text:p>221738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0" table:formula="of:=[.A2879]+1" table:style-name="ce13">
            <text:p>2870</text:p>
          </table:table-cell>
          <table:table-cell office:value-type="string" table:style-name="ce17">
            <text:p>90:22:010216:10479</text:p>
          </table:table-cell>
          <table:table-cell office:value-type="float" office:value="1987234.27" table:style-name="ce15">
            <text:p>198723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1" table:formula="of:=[.A2880]+1" table:style-name="ce13">
            <text:p>2871</text:p>
          </table:table-cell>
          <table:table-cell office:value-type="string" table:style-name="ce17">
            <text:p>90:22:010216:10480</text:p>
          </table:table-cell>
          <table:table-cell office:value-type="float" office:value="2068857.48" table:style-name="ce15">
            <text:p>2068857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2" table:formula="of:=[.A2881]+1" table:style-name="ce13">
            <text:p>2872</text:p>
          </table:table-cell>
          <table:table-cell office:value-type="string" table:style-name="ce17">
            <text:p>90:22:010216:10481</text:p>
          </table:table-cell>
          <table:table-cell office:value-type="float" office:value="3245916" table:style-name="ce15">
            <text:p>32459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3" table:formula="of:=[.A2882]+1" table:style-name="ce13">
            <text:p>2873</text:p>
          </table:table-cell>
          <table:table-cell office:value-type="string" table:style-name="ce17">
            <text:p>90:22:010216:10482</text:p>
          </table:table-cell>
          <table:table-cell office:value-type="float" office:value="4074568.84" table:style-name="ce15">
            <text:p>4074568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4" table:formula="of:=[.A2883]+1" table:style-name="ce13">
            <text:p>2874</text:p>
          </table:table-cell>
          <table:table-cell office:value-type="string" table:style-name="ce17">
            <text:p>90:22:010216:10483</text:p>
          </table:table-cell>
          <table:table-cell office:value-type="float" office:value="1987234.27" table:style-name="ce15">
            <text:p>1987234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5" table:formula="of:=[.A2884]+1" table:style-name="ce13">
            <text:p>2875</text:p>
          </table:table-cell>
          <table:table-cell office:value-type="string" table:style-name="ce17">
            <text:p>90:22:010216:10484</text:p>
          </table:table-cell>
          <table:table-cell office:value-type="float" office:value="1692226.7" table:style-name="ce15">
            <text:p>169222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6" table:formula="of:=[.A2885]+1" table:style-name="ce13">
            <text:p>2876</text:p>
          </table:table-cell>
          <table:table-cell office:value-type="string" table:style-name="ce17">
            <text:p>90:22:010216:10485</text:p>
          </table:table-cell>
          <table:table-cell office:value-type="float" office:value="2881498.98" table:style-name="ce15">
            <text:p>2881498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7" table:formula="of:=[.A2886]+1" table:style-name="ce13">
            <text:p>2877</text:p>
          </table:table-cell>
          <table:table-cell office:value-type="string" table:style-name="ce17">
            <text:p>90:22:010216:10504</text:p>
          </table:table-cell>
          <table:table-cell office:value-type="float" office:value="4028764.8" table:style-name="ce15">
            <text:p>4028764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8" table:formula="of:=[.A2887]+1" table:style-name="ce13">
            <text:p>2878</text:p>
          </table:table-cell>
          <table:table-cell office:value-type="string" table:style-name="ce17">
            <text:p>90:22:010216:10505</text:p>
          </table:table-cell>
          <table:table-cell office:value-type="float" office:value="2014606.63" table:style-name="ce15">
            <text:p>201460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9" table:formula="of:=[.A2888]+1" table:style-name="ce13">
            <text:p>2879</text:p>
          </table:table-cell>
          <table:table-cell office:value-type="string" table:style-name="ce17">
            <text:p>90:22:010216:10506</text:p>
          </table:table-cell>
          <table:table-cell office:value-type="float" office:value="1703939.08" table:style-name="ce15">
            <text:p>1703939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0" table:formula="of:=[.A2889]+1" table:style-name="ce13">
            <text:p>2880</text:p>
          </table:table-cell>
          <table:table-cell office:value-type="string" table:style-name="ce17">
            <text:p>90:22:010216:10507</text:p>
          </table:table-cell>
          <table:table-cell office:value-type="float" office:value="2881498.98" table:style-name="ce15">
            <text:p>2881498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1" table:formula="of:=[.A2890]+1" table:style-name="ce13">
            <text:p>2881</text:p>
          </table:table-cell>
          <table:table-cell office:value-type="string" table:style-name="ce17">
            <text:p>90:22:010216:10508</text:p>
          </table:table-cell>
          <table:table-cell office:value-type="float" office:value="2607219.38" table:style-name="ce15">
            <text:p>2607219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2" table:formula="of:=[.A2891]+1" table:style-name="ce13">
            <text:p>2882</text:p>
          </table:table-cell>
          <table:table-cell office:value-type="string" table:style-name="ce17">
            <text:p>90:22:010216:10509</text:p>
          </table:table-cell>
          <table:table-cell office:value-type="float" office:value="3084586.47" table:style-name="ce15">
            <text:p>308458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3" table:formula="of:=[.A2892]+1" table:style-name="ce13">
            <text:p>2883</text:p>
          </table:table-cell>
          <table:table-cell office:value-type="string" table:style-name="ce17">
            <text:p>90:22:010216:10510</text:p>
          </table:table-cell>
          <table:table-cell office:value-type="float" office:value="4018132.96" table:style-name="ce15">
            <text:p>4018132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4" table:formula="of:=[.A2893]+1" table:style-name="ce13">
            <text:p>2884</text:p>
          </table:table-cell>
          <table:table-cell office:value-type="string" table:style-name="ce17">
            <text:p>90:22:010216:10511</text:p>
          </table:table-cell>
          <table:table-cell office:value-type="float" office:value="2041813.65" table:style-name="ce15">
            <text:p>2041813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5" table:formula="of:=[.A2894]+1" table:style-name="ce13">
            <text:p>2885</text:p>
          </table:table-cell>
          <table:table-cell office:value-type="string" table:style-name="ce17">
            <text:p>90:22:010216:10512</text:p>
          </table:table-cell>
          <table:table-cell office:value-type="float" office:value="2191216.39" table:style-name="ce15">
            <text:p>2191216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6" table:formula="of:=[.A2895]+1" table:style-name="ce13">
            <text:p>2886</text:p>
          </table:table-cell>
          <table:table-cell office:value-type="string" table:style-name="ce17">
            <text:p>90:22:010216:10531</text:p>
          </table:table-cell>
          <table:table-cell office:value-type="float" office:value="120258.3" table:style-name="ce15">
            <text:p>120258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7" table:formula="of:=[.A2896]+1" table:style-name="ce13">
            <text:p>2887</text:p>
          </table:table-cell>
          <table:table-cell office:value-type="string" table:style-name="ce17">
            <text:p>90:22:010216:10532</text:p>
          </table:table-cell>
          <table:table-cell office:value-type="float" office:value="1680483.66" table:style-name="ce15">
            <text:p>168048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8" table:formula="of:=[.A2897]+1" table:style-name="ce13">
            <text:p>2888</text:p>
          </table:table-cell>
          <table:table-cell office:value-type="string" table:style-name="ce17">
            <text:p>90:22:010216:10533</text:p>
          </table:table-cell>
          <table:table-cell office:value-type="float" office:value="114873.60000000001" table:style-name="ce15">
            <text:p>114873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9" table:formula="of:=[.A2898]+1" table:style-name="ce13">
            <text:p>2889</text:p>
          </table:table-cell>
          <table:table-cell office:value-type="string" table:style-name="ce17">
            <text:p>90:22:010216:10534</text:p>
          </table:table-cell>
          <table:table-cell office:value-type="float" office:value="105899.1" table:style-name="ce15">
            <text:p>105899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0" table:formula="of:=[.A2899]+1" table:style-name="ce13">
            <text:p>2890</text:p>
          </table:table-cell>
          <table:table-cell office:value-type="string" table:style-name="ce17">
            <text:p>90:22:010216:10535</text:p>
          </table:table-cell>
          <table:table-cell office:value-type="float" office:value="104104.2" table:style-name="ce15">
            <text:p>104104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1" table:formula="of:=[.A2900]+1" table:style-name="ce13">
            <text:p>2891</text:p>
          </table:table-cell>
          <table:table-cell office:value-type="string" table:style-name="ce17">
            <text:p>90:22:010216:10536</text:p>
          </table:table-cell>
          <table:table-cell office:value-type="float" office:value="114873.60000000001" table:style-name="ce15">
            <text:p>114873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2" table:formula="of:=[.A2901]+1" table:style-name="ce13">
            <text:p>2892</text:p>
          </table:table-cell>
          <table:table-cell office:value-type="string" table:style-name="ce17">
            <text:p>90:22:010216:10537</text:p>
          </table:table-cell>
          <table:table-cell office:value-type="float" office:value="152566.5" table:style-name="ce15">
            <text:p>152566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3" table:formula="of:=[.A2902]+1" table:style-name="ce13">
            <text:p>2893</text:p>
          </table:table-cell>
          <table:table-cell office:value-type="string" table:style-name="ce17">
            <text:p>90:22:010216:10538</text:p>
          </table:table-cell>
          <table:table-cell office:value-type="float" office:value="93334.8" table:style-name="ce15">
            <text:p>93334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4" table:formula="of:=[.A2903]+1" table:style-name="ce13">
            <text:p>2894</text:p>
          </table:table-cell>
          <table:table-cell office:value-type="string" table:style-name="ce17">
            <text:p>90:22:010216:10539</text:p>
          </table:table-cell>
          <table:table-cell office:value-type="float" office:value="100514.4" table:style-name="ce15">
            <text:p>100514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5" table:formula="of:=[.A2904]+1" table:style-name="ce13">
            <text:p>2895</text:p>
          </table:table-cell>
          <table:table-cell office:value-type="string" table:style-name="ce17">
            <text:p>90:22:010216:10558</text:p>
          </table:table-cell>
          <table:table-cell office:value-type="float" office:value="43077.599999999999" table:style-name="ce15">
            <text:p>4307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6" table:formula="of:=[.A2905]+1" table:style-name="ce13">
            <text:p>2896</text:p>
          </table:table-cell>
          <table:table-cell office:value-type="string" table:style-name="ce17">
            <text:p>90:22:010216:10559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7" table:formula="of:=[.A2906]+1" table:style-name="ce13">
            <text:p>2897</text:p>
          </table:table-cell>
          <table:table-cell office:value-type="string" table:style-name="ce17">
            <text:p>90:22:010216:10560</text:p>
          </table:table-cell>
          <table:table-cell office:value-type="float" office:value="7708868.8399999999" table:style-name="ce15">
            <text:p>7708868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8" table:formula="of:=[.A2907]+1" table:style-name="ce13">
            <text:p>2898</text:p>
          </table:table-cell>
          <table:table-cell office:value-type="string" table:style-name="ce17">
            <text:p>90:22:010216:10561</text:p>
          </table:table-cell>
          <table:table-cell office:value-type="float" office:value="3080264.41" table:style-name="ce15">
            <text:p>3080264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9" table:formula="of:=[.A2908]+1" table:style-name="ce13">
            <text:p>2899</text:p>
          </table:table-cell>
          <table:table-cell office:value-type="string" table:style-name="ce17">
            <text:p>90:22:010216:10562</text:p>
          </table:table-cell>
          <table:table-cell office:value-type="float" office:value="2222599.0699999998" table:style-name="ce15">
            <text:p>222259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0" table:formula="of:=[.A2909]+1" table:style-name="ce13">
            <text:p>2900</text:p>
          </table:table-cell>
          <table:table-cell office:value-type="string" table:style-name="ce17">
            <text:p>90:22:010216:10563</text:p>
          </table:table-cell>
          <table:table-cell office:value-type="float" office:value="2052650.77" table:style-name="ce15">
            <text:p>2052650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1" table:formula="of:=[.A2910]+1" table:style-name="ce13">
            <text:p>2901</text:p>
          </table:table-cell>
          <table:table-cell office:value-type="string" table:style-name="ce17">
            <text:p>90:22:010216:10564</text:p>
          </table:table-cell>
          <table:table-cell office:value-type="float" office:value="2206934.83" table:style-name="ce15">
            <text:p>220693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2" table:formula="of:=[.A2911]+1" table:style-name="ce13">
            <text:p>2902</text:p>
          </table:table-cell>
          <table:table-cell office:value-type="string" table:style-name="ce17">
            <text:p>90:22:010216:10565</text:p>
          </table:table-cell>
          <table:table-cell office:value-type="float" office:value="2201701.37" table:style-name="ce15">
            <text:p>2201701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3" table:formula="of:=[.A2912]+1" table:style-name="ce13">
            <text:p>2903</text:p>
          </table:table-cell>
          <table:table-cell office:value-type="string" table:style-name="ce17">
            <text:p>90:22:010216:10566</text:p>
          </table:table-cell>
          <table:table-cell office:value-type="float" office:value="3409938.8" table:style-name="ce15">
            <text:p>3409938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4" table:formula="of:=[.A2913]+1" table:style-name="ce13">
            <text:p>2904</text:p>
          </table:table-cell>
          <table:table-cell office:value-type="string" table:style-name="ce17">
            <text:p>90:22:010216:10585</text:p>
          </table:table-cell>
          <table:table-cell office:value-type="float" office:value="2052650.77" table:style-name="ce15">
            <text:p>2052650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5" table:formula="of:=[.A2914]+1" table:style-name="ce13">
            <text:p>2905</text:p>
          </table:table-cell>
          <table:table-cell office:value-type="string" table:style-name="ce17">
            <text:p>90:22:010216:10586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6" table:formula="of:=[.A2915]+1" table:style-name="ce13">
            <text:p>2906</text:p>
          </table:table-cell>
          <table:table-cell office:value-type="string" table:style-name="ce17">
            <text:p>90:22:010216:10587</text:p>
          </table:table-cell>
          <table:table-cell office:value-type="float" office:value="2170172.77" table:style-name="ce15">
            <text:p>2170172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7" table:formula="of:=[.A2916]+1" table:style-name="ce13">
            <text:p>2907</text:p>
          </table:table-cell>
          <table:table-cell office:value-type="string" table:style-name="ce17">
            <text:p>90:22:010216:10588</text:p>
          </table:table-cell>
          <table:table-cell office:value-type="float" office:value="3393791.77" table:style-name="ce15">
            <text:p>3393791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8" table:formula="of:=[.A2917]+1" table:style-name="ce13">
            <text:p>2908</text:p>
          </table:table-cell>
          <table:table-cell office:value-type="string" table:style-name="ce17">
            <text:p>90:22:010216:10589</text:p>
          </table:table-cell>
          <table:table-cell office:value-type="float" office:value="4154564.29" table:style-name="ce15">
            <text:p>415456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9" table:formula="of:=[.A2918]+1" table:style-name="ce13">
            <text:p>2909</text:p>
          </table:table-cell>
          <table:table-cell office:value-type="string" table:style-name="ce17">
            <text:p>90:22:010216:10590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0" table:formula="of:=[.A2919]+1" table:style-name="ce13">
            <text:p>2910</text:p>
          </table:table-cell>
          <table:table-cell office:value-type="string" table:style-name="ce17">
            <text:p>90:22:010216:10591</text:p>
          </table:table-cell>
          <table:table-cell office:value-type="float" office:value="1674600.36" table:style-name="ce15">
            <text:p>1674600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1" table:formula="of:=[.A2920]+1" table:style-name="ce13">
            <text:p>2911</text:p>
          </table:table-cell>
          <table:table-cell office:value-type="string" table:style-name="ce17">
            <text:p>90:22:010216:10592</text:p>
          </table:table-cell>
          <table:table-cell office:value-type="float" office:value="3006172.56" table:style-name="ce15">
            <text:p>3006172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2" table:formula="of:=[.A2921]+1" table:style-name="ce13">
            <text:p>2912</text:p>
          </table:table-cell>
          <table:table-cell office:value-type="string" table:style-name="ce17">
            <text:p>90:22:010216:10593</text:p>
          </table:table-cell>
          <table:table-cell office:value-type="float" office:value="2767268.18" table:style-name="ce15">
            <text:p>2767268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3" table:formula="of:=[.A2922]+1" table:style-name="ce13">
            <text:p>2913</text:p>
          </table:table-cell>
          <table:table-cell office:value-type="string" table:style-name="ce17">
            <text:p>90:22:010216:10612</text:p>
          </table:table-cell>
          <table:table-cell office:value-type="float" office:value="2154326" table:style-name="ce15">
            <text:p>21543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4" table:formula="of:=[.A2923]+1" table:style-name="ce13">
            <text:p>2914</text:p>
          </table:table-cell>
          <table:table-cell office:value-type="string" table:style-name="ce17">
            <text:p>90:22:010216:10613</text:p>
          </table:table-cell>
          <table:table-cell office:value-type="float" office:value="1662810.85" table:style-name="ce15">
            <text:p>1662810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5" table:formula="of:=[.A2924]+1" table:style-name="ce13">
            <text:p>2915</text:p>
          </table:table-cell>
          <table:table-cell office:value-type="string" table:style-name="ce17">
            <text:p>90:22:010216:10614</text:p>
          </table:table-cell>
          <table:table-cell office:value-type="float" office:value="3001777.56" table:style-name="ce15">
            <text:p>300177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6" table:formula="of:=[.A2925]+1" table:style-name="ce13">
            <text:p>2916</text:p>
          </table:table-cell>
          <table:table-cell office:value-type="string" table:style-name="ce17">
            <text:p>90:22:010216:10615</text:p>
          </table:table-cell>
          <table:table-cell office:value-type="float" office:value="2762639.87" table:style-name="ce15">
            <text:p>2762639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7" table:formula="of:=[.A2926]+1" table:style-name="ce13">
            <text:p>2917</text:p>
          </table:table-cell>
          <table:table-cell office:value-type="string" table:style-name="ce17">
            <text:p>90:22:010216:10616</text:p>
          </table:table-cell>
          <table:table-cell office:value-type="float" office:value="3258418.58" table:style-name="ce15">
            <text:p>3258418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8" table:formula="of:=[.A2927]+1" table:style-name="ce13">
            <text:p>2918</text:p>
          </table:table-cell>
          <table:table-cell office:value-type="string" table:style-name="ce17">
            <text:p>90:22:010216:10617</text:p>
          </table:table-cell>
          <table:table-cell office:value-type="float" office:value="3001777.56" table:style-name="ce15">
            <text:p>300177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9" table:formula="of:=[.A2928]+1" table:style-name="ce13">
            <text:p>2919</text:p>
          </table:table-cell>
          <table:table-cell office:value-type="string" table:style-name="ce17">
            <text:p>90:22:010216:10618</text:p>
          </table:table-cell>
          <table:table-cell office:value-type="float" office:value="2154326" table:style-name="ce15">
            <text:p>21543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0" table:formula="of:=[.A2929]+1" table:style-name="ce13">
            <text:p>2920</text:p>
          </table:table-cell>
          <table:table-cell office:value-type="string" table:style-name="ce17">
            <text:p>90:22:010216:10619</text:p>
          </table:table-cell>
          <table:table-cell office:value-type="float" office:value="2014606.63" table:style-name="ce15">
            <text:p>201460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1" table:formula="of:=[.A2930]+1" table:style-name="ce13">
            <text:p>2921</text:p>
          </table:table-cell>
          <table:table-cell office:value-type="string" table:style-name="ce17">
            <text:p>90:22:010216:10620</text:p>
          </table:table-cell>
          <table:table-cell office:value-type="float" office:value="2047235.32" table:style-name="ce15">
            <text:p>2047235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2" table:formula="of:=[.A2931]+1" table:style-name="ce13">
            <text:p>2922</text:p>
          </table:table-cell>
          <table:table-cell office:value-type="string" table:style-name="ce17">
            <text:p>90:22:010216:10639</text:p>
          </table:table-cell>
          <table:table-cell office:value-type="float" office:value="3225003.96" table:style-name="ce15">
            <text:p>3225003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3" table:formula="of:=[.A2932]+1" table:style-name="ce13">
            <text:p>2923</text:p>
          </table:table-cell>
          <table:table-cell office:value-type="string" table:style-name="ce17">
            <text:p>90:22:010216:10640</text:p>
          </table:table-cell>
          <table:table-cell office:value-type="float" office:value="2206934.83" table:style-name="ce15">
            <text:p>220693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4" table:formula="of:=[.A2933]+1" table:style-name="ce13">
            <text:p>2924</text:p>
          </table:table-cell>
          <table:table-cell office:value-type="string" table:style-name="ce17">
            <text:p>90:22:010216:10641</text:p>
          </table:table-cell>
          <table:table-cell office:value-type="float" office:value="2014606.63" table:style-name="ce15">
            <text:p>201460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5" table:formula="of:=[.A2934]+1" table:style-name="ce13">
            <text:p>2925</text:p>
          </table:table-cell>
          <table:table-cell office:value-type="string" table:style-name="ce17">
            <text:p>90:22:010216:10642</text:p>
          </table:table-cell>
          <table:table-cell office:value-type="float" office:value="2041813.65" table:style-name="ce15">
            <text:p>2041813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6" table:formula="of:=[.A2935]+1" table:style-name="ce13">
            <text:p>2926</text:p>
          </table:table-cell>
          <table:table-cell office:value-type="string" table:style-name="ce17">
            <text:p>90:22:010216:10643</text:p>
          </table:table-cell>
          <table:table-cell office:value-type="float" office:value="3254254.78" table:style-name="ce15">
            <text:p>3254254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7" table:formula="of:=[.A2936]+1" table:style-name="ce13">
            <text:p>2927</text:p>
          </table:table-cell>
          <table:table-cell office:value-type="string" table:style-name="ce17">
            <text:p>90:22:010216:10644</text:p>
          </table:table-cell>
          <table:table-cell office:value-type="float" office:value="4039373.34" table:style-name="ce15">
            <text:p>4039373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8" table:formula="of:=[.A2937]+1" table:style-name="ce13">
            <text:p>2928</text:p>
          </table:table-cell>
          <table:table-cell office:value-type="string" table:style-name="ce17">
            <text:p>90:22:010216:10645</text:p>
          </table:table-cell>
          <table:table-cell office:value-type="float" office:value="2009145.37" table:style-name="ce15">
            <text:p>2009145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9" table:formula="of:=[.A2938]+1" table:style-name="ce13">
            <text:p>2929</text:p>
          </table:table-cell>
          <table:table-cell office:value-type="string" table:style-name="ce17">
            <text:p>90:22:010216:10646</text:p>
          </table:table-cell>
          <table:table-cell office:value-type="float" office:value="1668709.56" table:style-name="ce15">
            <text:p>166870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0" table:formula="of:=[.A2939]+1" table:style-name="ce13">
            <text:p>2930</text:p>
          </table:table-cell>
          <table:table-cell office:value-type="string" table:style-name="ce17">
            <text:p>90:22:010216:10647</text:p>
          </table:table-cell>
          <table:table-cell office:value-type="float" office:value="2872463.98" table:style-name="ce15">
            <text:p>2872463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1" table:formula="of:=[.A2940]+1" table:style-name="ce13">
            <text:p>2931</text:p>
          </table:table-cell>
          <table:table-cell office:value-type="string" table:style-name="ce17">
            <text:p>90:24:010105:846</text:p>
          </table:table-cell>
          <table:table-cell office:value-type="float" office:value="4011923.68" table:style-name="ce15">
            <text:p>4011923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2" table:formula="of:=[.A2941]+1" table:style-name="ce13">
            <text:p>2932</text:p>
          </table:table-cell>
          <table:table-cell office:value-type="string" table:style-name="ce17">
            <text:p>90:24:010110:14298</text:p>
          </table:table-cell>
          <table:table-cell office:value-type="float" office:value="413100.46" table:style-name="ce15">
            <text:p>413100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3" table:formula="of:=[.A2942]+1" table:style-name="ce13">
            <text:p>2933</text:p>
          </table:table-cell>
          <table:table-cell office:value-type="string" table:style-name="ce17">
            <text:p>90:24:010110:14299</text:p>
          </table:table-cell>
          <table:table-cell office:value-type="float" office:value="2318871.14" table:style-name="ce15">
            <text:p>2318871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4" table:formula="of:=[.A2943]+1" table:style-name="ce13">
            <text:p>2934</text:p>
          </table:table-cell>
          <table:table-cell office:value-type="string" table:style-name="ce17">
            <text:p>90:24:010110:8021</text:p>
          </table:table-cell>
          <table:table-cell office:value-type="float" office:value="2978173.94" table:style-name="ce15">
            <text:p>2978173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5" table:formula="of:=[.A2944]+1" table:style-name="ce13">
            <text:p>2935</text:p>
          </table:table-cell>
          <table:table-cell office:value-type="string" table:style-name="ce17">
            <text:p>90:24:010111:9520</text:p>
          </table:table-cell>
          <table:table-cell office:value-type="float" office:value="3510576.09" table:style-name="ce15">
            <text:p>351057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6" table:formula="of:=[.A2945]+1" table:style-name="ce13">
            <text:p>2936</text:p>
          </table:table-cell>
          <table:table-cell office:value-type="string" table:style-name="ce17">
            <text:p>90:24:020101:6123</text:p>
          </table:table-cell>
          <table:table-cell office:value-type="float" office:value="2488208.89" table:style-name="ce15">
            <text:p>2488208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7" table:formula="of:=[.A2946]+1" table:style-name="ce13">
            <text:p>2937</text:p>
          </table:table-cell>
          <table:table-cell office:value-type="string" table:style-name="ce17">
            <text:p>90:25:010103:2059</text:p>
          </table:table-cell>
          <table:table-cell office:value-type="float" office:value="3091572.41" table:style-name="ce15">
            <text:p>3091572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8" table:formula="of:=[.A2947]+1" table:style-name="ce13">
            <text:p>2938</text:p>
          </table:table-cell>
          <table:table-cell office:value-type="string" table:style-name="ce17">
            <text:p>90:25:010104:6199</text:p>
          </table:table-cell>
          <table:table-cell office:value-type="float" office:value="346939.84" table:style-name="ce15">
            <text:p>346939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9" table:formula="of:=[.A2948]+1" table:style-name="ce13">
            <text:p>2939</text:p>
          </table:table-cell>
          <table:table-cell office:value-type="string" table:style-name="ce17">
            <text:p>90:25:010106:4366</text:p>
          </table:table-cell>
          <table:table-cell office:value-type="float" office:value="9813703.9900000002" table:style-name="ce15">
            <text:p>9813703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0" table:formula="of:=[.A2949]+1" table:style-name="ce13">
            <text:p>2940</text:p>
          </table:table-cell>
          <table:table-cell office:value-type="string" table:style-name="ce17">
            <text:p>90:22:010216:10594</text:p>
          </table:table-cell>
          <table:table-cell office:value-type="float" office:value="3225003.96" table:style-name="ce15">
            <text:p>3225003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1" table:formula="of:=[.A2950]+1" table:style-name="ce13">
            <text:p>2941</text:p>
          </table:table-cell>
          <table:table-cell office:value-type="string" table:style-name="ce17">
            <text:p>90:22:010216:10595</text:p>
          </table:table-cell>
          <table:table-cell office:value-type="float" office:value="2196461.7999999998" table:style-name="ce15">
            <text:p>219646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2" table:formula="of:=[.A2951]+1" table:style-name="ce13">
            <text:p>2942</text:p>
          </table:table-cell>
          <table:table-cell office:value-type="string" table:style-name="ce17">
            <text:p>90:22:010216:10596</text:p>
          </table:table-cell>
          <table:table-cell office:value-type="float" office:value="2212162.2000000002" table:style-name="ce15">
            <text:p>2212162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3" table:formula="of:=[.A2952]+1" table:style-name="ce13">
            <text:p>2943</text:p>
          </table:table-cell>
          <table:table-cell office:value-type="string" table:style-name="ce17">
            <text:p>90:22:010216:10597</text:p>
          </table:table-cell>
          <table:table-cell office:value-type="float" office:value="2009145.37" table:style-name="ce15">
            <text:p>2009145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4" table:formula="of:=[.A2953]+1" table:style-name="ce13">
            <text:p>2944</text:p>
          </table:table-cell>
          <table:table-cell office:value-type="string" table:style-name="ce17">
            <text:p>90:22:010216:10598</text:p>
          </table:table-cell>
          <table:table-cell office:value-type="float" office:value="2030950.54" table:style-name="ce15">
            <text:p>203095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5" table:formula="of:=[.A2954]+1" table:style-name="ce13">
            <text:p>2945</text:p>
          </table:table-cell>
          <table:table-cell office:value-type="string" table:style-name="ce17">
            <text:p>90:22:010216:10599</text:p>
          </table:table-cell>
          <table:table-cell office:value-type="float" office:value="3225003.96" table:style-name="ce15">
            <text:p>3225003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6" table:formula="of:=[.A2955]+1" table:style-name="ce13">
            <text:p>2946</text:p>
          </table:table-cell>
          <table:table-cell office:value-type="string" table:style-name="ce17">
            <text:p>90:22:010216:10600</text:p>
          </table:table-cell>
          <table:table-cell office:value-type="float" office:value="3993233.36" table:style-name="ce15">
            <text:p>3993233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7" table:formula="of:=[.A2956]+1" table:style-name="ce13">
            <text:p>2947</text:p>
          </table:table-cell>
          <table:table-cell office:value-type="string" table:style-name="ce17">
            <text:p>90:22:010216:10601</text:p>
          </table:table-cell>
          <table:table-cell office:value-type="float" office:value="2003677.48" table:style-name="ce15">
            <text:p>2003677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8" table:formula="of:=[.A2957]+1" table:style-name="ce13">
            <text:p>2948</text:p>
          </table:table-cell>
          <table:table-cell office:value-type="string" table:style-name="ce17">
            <text:p>90:22:010216:10602</text:p>
          </table:table-cell>
          <table:table-cell office:value-type="float" office:value="1668709.56" table:style-name="ce15">
            <text:p>1668709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9" table:formula="of:=[.A2958]+1" table:style-name="ce13">
            <text:p>2949</text:p>
          </table:table-cell>
          <table:table-cell office:value-type="string" table:style-name="ce17">
            <text:p>90:22:010216:10603</text:p>
          </table:table-cell>
          <table:table-cell office:value-type="float" office:value="2858878" table:style-name="ce15">
            <text:p>28588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0" table:formula="of:=[.A2959]+1" table:style-name="ce13">
            <text:p>2950</text:p>
          </table:table-cell>
          <table:table-cell office:value-type="string" table:style-name="ce17">
            <text:p>90:22:010216:10604</text:p>
          </table:table-cell>
          <table:table-cell office:value-type="float" office:value="2554219.77" table:style-name="ce15">
            <text:p>2554219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1" table:formula="of:=[.A2960]+1" table:style-name="ce13">
            <text:p>2951</text:p>
          </table:table-cell>
          <table:table-cell office:value-type="string" table:style-name="ce17">
            <text:p>90:22:010216:10605</text:p>
          </table:table-cell>
          <table:table-cell office:value-type="float" office:value="3071608.93" table:style-name="ce15">
            <text:p>3071608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2" table:formula="of:=[.A2961]+1" table:style-name="ce13">
            <text:p>2952</text:p>
          </table:table-cell>
          <table:table-cell office:value-type="string" table:style-name="ce17">
            <text:p>90:22:010216:10606</text:p>
          </table:table-cell>
          <table:table-cell office:value-type="float" office:value="1943089.77" table:style-name="ce15">
            <text:p>1943089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3" table:formula="of:=[.A2962]+1" table:style-name="ce13">
            <text:p>2953</text:p>
          </table:table-cell>
          <table:table-cell office:value-type="string" table:style-name="ce17">
            <text:p>90:22:010216:10607</text:p>
          </table:table-cell>
          <table:table-cell office:value-type="float" office:value="2041813.65" table:style-name="ce15">
            <text:p>2041813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4" table:formula="of:=[.A2963]+1" table:style-name="ce13">
            <text:p>2954</text:p>
          </table:table-cell>
          <table:table-cell office:value-type="string" table:style-name="ce17">
            <text:p>90:22:010216:10608</text:p>
          </table:table-cell>
          <table:table-cell office:value-type="float" office:value="2154326" table:style-name="ce15">
            <text:p>21543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5" table:formula="of:=[.A2964]+1" table:style-name="ce13">
            <text:p>2955</text:p>
          </table:table-cell>
          <table:table-cell office:value-type="string" table:style-name="ce17">
            <text:p>90:22:010216:10609</text:p>
          </table:table-cell>
          <table:table-cell office:value-type="float" office:value="2196461.7999999998" table:style-name="ce15">
            <text:p>219646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6" table:formula="of:=[.A2965]+1" table:style-name="ce13">
            <text:p>2956</text:p>
          </table:table-cell>
          <table:table-cell office:value-type="string" table:style-name="ce17">
            <text:p>90:22:010216:10610</text:p>
          </table:table-cell>
          <table:table-cell office:value-type="float" office:value="3401871.78" table:style-name="ce15">
            <text:p>3401871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7" table:formula="of:=[.A2966]+1" table:style-name="ce13">
            <text:p>2957</text:p>
          </table:table-cell>
          <table:table-cell office:value-type="string" table:style-name="ce17">
            <text:p>90:22:010216:10611</text:p>
          </table:table-cell>
          <table:table-cell office:value-type="float" office:value="4109511.11" table:style-name="ce15">
            <text:p>4109511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8" table:formula="of:=[.A2967]+1" table:style-name="ce13">
            <text:p>2958</text:p>
          </table:table-cell>
          <table:table-cell office:value-type="string" table:style-name="ce17">
            <text:p>90:22:010216:10621</text:p>
          </table:table-cell>
          <table:table-cell office:value-type="float" office:value="3241741" table:style-name="ce15">
            <text:p>32417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9" table:formula="of:=[.A2968]+1" table:style-name="ce13">
            <text:p>2959</text:p>
          </table:table-cell>
          <table:table-cell office:value-type="string" table:style-name="ce17">
            <text:p>90:22:010216:10622</text:p>
          </table:table-cell>
          <table:table-cell office:value-type="float" office:value="4042904.23" table:style-name="ce15">
            <text:p>4042904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0" table:formula="of:=[.A2969]+1" table:style-name="ce13">
            <text:p>2960</text:p>
          </table:table-cell>
          <table:table-cell office:value-type="string" table:style-name="ce17">
            <text:p>90:22:010216:10623</text:p>
          </table:table-cell>
          <table:table-cell office:value-type="float" office:value="1998203.19" table:style-name="ce15">
            <text:p>1998203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1" table:formula="of:=[.A2970]+1" table:style-name="ce13">
            <text:p>2961</text:p>
          </table:table-cell>
          <table:table-cell office:value-type="string" table:style-name="ce17">
            <text:p>90:22:010216:10624</text:p>
          </table:table-cell>
          <table:table-cell office:value-type="float" office:value="1686359.1" table:style-name="ce15">
            <text:p>1686359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2" table:formula="of:=[.A2971]+1" table:style-name="ce13">
            <text:p>2962</text:p>
          </table:table-cell>
          <table:table-cell office:value-type="string" table:style-name="ce17">
            <text:p>90:22:010216:10625</text:p>
          </table:table-cell>
          <table:table-cell office:value-type="float" office:value="2872463.98" table:style-name="ce15">
            <text:p>2872463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3" table:formula="of:=[.A2972]+1" table:style-name="ce13">
            <text:p>2963</text:p>
          </table:table-cell>
          <table:table-cell office:value-type="string" table:style-name="ce17">
            <text:p>90:22:010216:10626</text:p>
          </table:table-cell>
          <table:table-cell office:value-type="float" office:value="2602426.46" table:style-name="ce15">
            <text:p>2602426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4" table:formula="of:=[.A2973]+1" table:style-name="ce13">
            <text:p>2964</text:p>
          </table:table-cell>
          <table:table-cell office:value-type="string" table:style-name="ce17">
            <text:p>90:22:010216:10627</text:p>
          </table:table-cell>
          <table:table-cell office:value-type="float" office:value="3084586.47" table:style-name="ce15">
            <text:p>308458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5" table:formula="of:=[.A2974]+1" table:style-name="ce13">
            <text:p>2965</text:p>
          </table:table-cell>
          <table:table-cell office:value-type="string" table:style-name="ce17">
            <text:p>90:22:010216:10628</text:p>
          </table:table-cell>
          <table:table-cell office:value-type="float" office:value="2781126.25" table:style-name="ce15">
            <text:p>2781126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6" table:formula="of:=[.A2975]+1" table:style-name="ce13">
            <text:p>2966</text:p>
          </table:table-cell>
          <table:table-cell office:value-type="string" table:style-name="ce17">
            <text:p>90:22:010216:10629</text:p>
          </table:table-cell>
          <table:table-cell office:value-type="float" office:value="2058059.51" table:style-name="ce15">
            <text:p>2058059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7" table:formula="of:=[.A2976]+1" table:style-name="ce13">
            <text:p>2967</text:p>
          </table:table-cell>
          <table:table-cell office:value-type="string" table:style-name="ce17">
            <text:p>90:22:010216:10630</text:p>
          </table:table-cell>
          <table:table-cell office:value-type="float" office:value="2159614.33" table:style-name="ce15">
            <text:p>2159614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8" table:formula="of:=[.A2977]+1" table:style-name="ce13">
            <text:p>2968</text:p>
          </table:table-cell>
          <table:table-cell office:value-type="string" table:style-name="ce17">
            <text:p>90:22:010216:10631</text:p>
          </table:table-cell>
          <table:table-cell office:value-type="float" office:value="2243400.98" table:style-name="ce15">
            <text:p>2243400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9" table:formula="of:=[.A2978]+1" table:style-name="ce13">
            <text:p>2969</text:p>
          </table:table-cell>
          <table:table-cell office:value-type="string" table:style-name="ce17">
            <text:p>90:22:010216:10632</text:p>
          </table:table-cell>
          <table:table-cell office:value-type="float" office:value="3397833.34" table:style-name="ce15">
            <text:p>3397833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0" table:formula="of:=[.A2979]+1" table:style-name="ce13">
            <text:p>2970</text:p>
          </table:table-cell>
          <table:table-cell office:value-type="string" table:style-name="ce17">
            <text:p>90:22:010216:10633</text:p>
          </table:table-cell>
          <table:table-cell office:value-type="float" office:value="4175218.17" table:style-name="ce15">
            <text:p>4175218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1" table:formula="of:=[.A2980]+1" table:style-name="ce13">
            <text:p>2971</text:p>
          </table:table-cell>
          <table:table-cell office:value-type="string" table:style-name="ce17">
            <text:p>90:22:010216:10634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2" table:formula="of:=[.A2981]+1" table:style-name="ce13">
            <text:p>2972</text:p>
          </table:table-cell>
          <table:table-cell office:value-type="string" table:style-name="ce17">
            <text:p>90:22:010216:10635</text:p>
          </table:table-cell>
          <table:table-cell office:value-type="float" office:value="1692226.7" table:style-name="ce15">
            <text:p>1692226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3" table:formula="of:=[.A2982]+1" table:style-name="ce13">
            <text:p>2973</text:p>
          </table:table-cell>
          <table:table-cell office:value-type="string" table:style-name="ce17">
            <text:p>90:22:010216:10636</text:p>
          </table:table-cell>
          <table:table-cell office:value-type="float" office:value="3014950.94" table:style-name="ce15">
            <text:p>301495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4" table:formula="of:=[.A2983]+1" table:style-name="ce13">
            <text:p>2974</text:p>
          </table:table-cell>
          <table:table-cell office:value-type="string" table:style-name="ce17">
            <text:p>90:22:010216:10637</text:p>
          </table:table-cell>
          <table:table-cell office:value-type="float" office:value="2758006.49" table:style-name="ce15">
            <text:p>2758006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5" table:formula="of:=[.A2984]+1" table:style-name="ce13">
            <text:p>2975</text:p>
          </table:table-cell>
          <table:table-cell office:value-type="string" table:style-name="ce17">
            <text:p>90:22:010216:10638</text:p>
          </table:table-cell>
          <table:table-cell office:value-type="float" office:value="3258418.58" table:style-name="ce15">
            <text:p>3258418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6" table:formula="of:=[.A2985]+1" table:style-name="ce13">
            <text:p>2976</text:p>
          </table:table-cell>
          <table:table-cell office:value-type="string" table:style-name="ce17">
            <text:p>90:22:010216:10648</text:p>
          </table:table-cell>
          <table:table-cell office:value-type="float" office:value="2563901.7000000002" table:style-name="ce15">
            <text:p>2563901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7" table:formula="of:=[.A2986]+1" table:style-name="ce13">
            <text:p>2977</text:p>
          </table:table-cell>
          <table:table-cell office:value-type="string" table:style-name="ce17">
            <text:p>90:22:010216:10649</text:p>
          </table:table-cell>
          <table:table-cell office:value-type="float" office:value="3075938.72" table:style-name="ce15">
            <text:p>3075938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8" table:formula="of:=[.A2987]+1" table:style-name="ce13">
            <text:p>2978</text:p>
          </table:table-cell>
          <table:table-cell office:value-type="string" table:style-name="ce17">
            <text:p>90:22:010217:21764</text:p>
          </table:table-cell>
          <table:table-cell office:value-type="float" office:value="2451643.0699999998" table:style-name="ce15">
            <text:p>2451643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9" table:formula="of:=[.A2988]+1" table:style-name="ce13">
            <text:p>2979</text:p>
          </table:table-cell>
          <table:table-cell office:value-type="string" table:style-name="ce17">
            <text:p>90:22:010221:5721</text:p>
          </table:table-cell>
          <table:table-cell office:value-type="float" office:value="2983097.18" table:style-name="ce15">
            <text:p>2983097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0" table:formula="of:=[.A2989]+1" table:style-name="ce13">
            <text:p>2980</text:p>
          </table:table-cell>
          <table:table-cell office:value-type="string" table:style-name="ce17">
            <text:p>90:22:010221:5722</text:p>
          </table:table-cell>
          <table:table-cell office:value-type="float" office:value="5823900.1200000001" table:style-name="ce15">
            <text:p>5823900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1" table:formula="of:=[.A2990]+1" table:style-name="ce13">
            <text:p>2981</text:p>
          </table:table-cell>
          <table:table-cell office:value-type="string" table:style-name="ce17">
            <text:p>90:22:010222:6624</text:p>
          </table:table-cell>
          <table:table-cell office:value-type="float" office:value="4377761.22" table:style-name="ce15">
            <text:p>4377761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2" table:formula="of:=[.A2991]+1" table:style-name="ce13">
            <text:p>2982</text:p>
          </table:table-cell>
          <table:table-cell office:value-type="string" table:style-name="ce17">
            <text:p>90:22:010225:8446</text:p>
          </table:table-cell>
          <table:table-cell office:value-type="float" office:value="1050201.18" table:style-name="ce15">
            <text:p>1050201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3" table:formula="of:=[.A2992]+1" table:style-name="ce13">
            <text:p>2983</text:p>
          </table:table-cell>
          <table:table-cell office:value-type="string" table:style-name="ce17">
            <text:p>90:22:010225:8447</text:p>
          </table:table-cell>
          <table:table-cell office:value-type="float" office:value="2961257.12" table:style-name="ce15">
            <text:p>2961257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4" table:formula="of:=[.A2993]+1" table:style-name="ce13">
            <text:p>2984</text:p>
          </table:table-cell>
          <table:table-cell office:value-type="string" table:style-name="ce17">
            <text:p>90:22:010303:2262</text:p>
          </table:table-cell>
          <table:table-cell office:value-type="float" office:value="854416.5" table:style-name="ce15">
            <text:p>854416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5" table:formula="of:=[.A2994]+1" table:style-name="ce13">
            <text:p>2985</text:p>
          </table:table-cell>
          <table:table-cell office:value-type="string" table:style-name="ce17">
            <text:p>90:22:010308:6732</text:p>
          </table:table-cell>
          <table:table-cell office:value-type="float" office:value="128612.06" table:style-name="ce15">
            <text:p>128612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6" table:formula="of:=[.A2995]+1" table:style-name="ce13">
            <text:p>2986</text:p>
          </table:table-cell>
          <table:table-cell office:value-type="string" table:style-name="ce17">
            <text:p>90:22:010309:13243</text:p>
          </table:table-cell>
          <table:table-cell office:value-type="float" office:value="2036669.26" table:style-name="ce15">
            <text:p>2036669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7" table:formula="of:=[.A2996]+1" table:style-name="ce13">
            <text:p>2987</text:p>
          </table:table-cell>
          <table:table-cell office:value-type="string" table:style-name="ce17">
            <text:p>90:22:010309:13243</text:p>
          </table:table-cell>
          <table:table-cell office:value-type="float" office:value="2036669.26" table:style-name="ce15">
            <text:p>2036669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8" table:formula="of:=[.A2997]+1" table:style-name="ce13">
            <text:p>2988</text:p>
          </table:table-cell>
          <table:table-cell office:value-type="string" table:style-name="ce17">
            <text:p>90:22:010310:10265</text:p>
          </table:table-cell>
          <table:table-cell office:value-type="float" office:value="2972348.77" table:style-name="ce15">
            <text:p>2972348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9" table:formula="of:=[.A2998]+1" table:style-name="ce13">
            <text:p>2989</text:p>
          </table:table-cell>
          <table:table-cell office:value-type="string" table:style-name="ce17">
            <text:p>90:22:010315:7529</text:p>
          </table:table-cell>
          <table:table-cell office:value-type="float" office:value="2808779.39" table:style-name="ce15">
            <text:p>2808779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0" table:formula="of:=[.A2999]+1" table:style-name="ce13">
            <text:p>2990</text:p>
          </table:table-cell>
          <table:table-cell office:value-type="string" table:style-name="ce17">
            <text:p>90:22:010801:1546</text:p>
          </table:table-cell>
          <table:table-cell office:value-type="float" office:value="425553.8" table:style-name="ce15">
            <text:p>42555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1" table:formula="of:=[.A3000]+1" table:style-name="ce13">
            <text:p>2991</text:p>
          </table:table-cell>
          <table:table-cell office:value-type="string" table:style-name="ce17">
            <text:p>90:23:010164:428</text:p>
          </table:table-cell>
          <table:table-cell office:value-type="float" office:value="1650814.43" table:style-name="ce15">
            <text:p>165081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2" table:formula="of:=[.A3001]+1" table:style-name="ce13">
            <text:p>2992</text:p>
          </table:table-cell>
          <table:table-cell office:value-type="string" table:style-name="ce17">
            <text:p>90:24:010101:7310</text:p>
          </table:table-cell>
          <table:table-cell office:value-type="float" office:value="1511996.59" table:style-name="ce15">
            <text:p>1511996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3" table:formula="of:=[.A3002]+1" table:style-name="ce13">
            <text:p>2993</text:p>
          </table:table-cell>
          <table:table-cell office:value-type="string" table:style-name="ce17">
            <text:p>90:24:010105:23680</text:p>
          </table:table-cell>
          <table:table-cell office:value-type="float" office:value="2506501.4300000002" table:style-name="ce15">
            <text:p>2506501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4" table:formula="of:=[.A3003]+1" table:style-name="ce13">
            <text:p>2994</text:p>
          </table:table-cell>
          <table:table-cell office:value-type="string" table:style-name="ce17">
            <text:p>90:25:010113:4177</text:p>
          </table:table-cell>
          <table:table-cell office:value-type="float" office:value="3983507.89" table:style-name="ce15">
            <text:p>3983507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5" table:formula="of:=[.A3004]+1" table:style-name="ce13">
            <text:p>2995</text:p>
          </table:table-cell>
          <table:table-cell office:value-type="string" table:style-name="ce17">
            <text:p>90:25:010114:6932</text:p>
          </table:table-cell>
          <table:table-cell office:value-type="float" office:value="4982372.1500000004" table:style-name="ce15">
            <text:p>4982372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6" table:formula="of:=[.A3005]+1" table:style-name="ce13">
            <text:p>2996</text:p>
          </table:table-cell>
          <table:table-cell office:value-type="string" table:style-name="ce17">
            <text:p>90:25:010115:1706</text:p>
          </table:table-cell>
          <table:table-cell office:value-type="float" office:value="2499903.54" table:style-name="ce15">
            <text:p>2499903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7" table:formula="of:=[.A3006]+1" table:style-name="ce13">
            <text:p>2997</text:p>
          </table:table-cell>
          <table:table-cell office:value-type="string" table:style-name="ce17">
            <text:p>90:25:010117:1586</text:p>
          </table:table-cell>
          <table:table-cell office:value-type="float" office:value="2007581.42" table:style-name="ce15">
            <text:p>200758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8" table:formula="of:=[.A3007]+1" table:style-name="ce13">
            <text:p>2998</text:p>
          </table:table-cell>
          <table:table-cell office:value-type="string" table:style-name="ce17">
            <text:p>90:25:010118:1298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9" table:formula="of:=[.A3008]+1" table:style-name="ce13">
            <text:p>2999</text:p>
          </table:table-cell>
          <table:table-cell office:value-type="string" table:style-name="ce17">
            <text:p>90:25:010118:1299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0" table:formula="of:=[.A3009]+1" table:style-name="ce13">
            <text:p>3000</text:p>
          </table:table-cell>
          <table:table-cell office:value-type="string" table:style-name="ce17">
            <text:p>90:25:010118:1300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1" table:formula="of:=[.A3010]+1" table:style-name="ce13">
            <text:p>3001</text:p>
          </table:table-cell>
          <table:table-cell office:value-type="string" table:style-name="ce17">
            <text:p>90:25:010118:1301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2" table:formula="of:=[.A3011]+1" table:style-name="ce13">
            <text:p>3002</text:p>
          </table:table-cell>
          <table:table-cell office:value-type="string" table:style-name="ce17">
            <text:p>90:25:010120:1518</text:p>
          </table:table-cell>
          <table:table-cell office:value-type="float" office:value="3728331.43" table:style-name="ce15">
            <text:p>3728331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3" table:formula="of:=[.A3012]+1" table:style-name="ce13">
            <text:p>3003</text:p>
          </table:table-cell>
          <table:table-cell office:value-type="string" table:style-name="ce17">
            <text:p>90:25:010121:9713</text:p>
          </table:table-cell>
          <table:table-cell office:value-type="float" office:value="2486742.7400000002" table:style-name="ce15">
            <text:p>248674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4" table:formula="of:=[.A3013]+1" table:style-name="ce13">
            <text:p>3004</text:p>
          </table:table-cell>
          <table:table-cell office:value-type="string" table:style-name="ce17">
            <text:p>90:20:010104:3501</text:p>
          </table:table-cell>
          <table:table-cell office:value-type="float" office:value="1135322.1299999999" table:style-name="ce15">
            <text:p>113532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5" table:formula="of:=[.A3014]+1" table:style-name="ce13">
            <text:p>3005</text:p>
          </table:table-cell>
          <table:table-cell office:value-type="string" table:style-name="ce17">
            <text:p>90:20:010104:5681</text:p>
          </table:table-cell>
          <table:table-cell office:value-type="float" office:value="280254.34000000003" table:style-name="ce15">
            <text:p>280254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6" table:formula="of:=[.A3015]+1" table:style-name="ce13">
            <text:p>3006</text:p>
          </table:table-cell>
          <table:table-cell office:value-type="string" table:style-name="ce17">
            <text:p>90:21:010111:4565</text:p>
          </table:table-cell>
          <table:table-cell office:value-type="float" office:value="2177176.46" table:style-name="ce15">
            <text:p>2177176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7" table:formula="of:=[.A3016]+1" table:style-name="ce13">
            <text:p>3007</text:p>
          </table:table-cell>
          <table:table-cell office:value-type="string" table:style-name="ce17">
            <text:p>90:22:010106:14425</text:p>
          </table:table-cell>
          <table:table-cell office:value-type="float" office:value="4702980.67" table:style-name="ce15">
            <text:p>4702980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8" table:formula="of:=[.A3017]+1" table:style-name="ce13">
            <text:p>3008</text:p>
          </table:table-cell>
          <table:table-cell office:value-type="string" table:style-name="ce17">
            <text:p>90:22:010203:7292</text:p>
          </table:table-cell>
          <table:table-cell office:value-type="float" office:value="2505591.7999999998" table:style-name="ce15">
            <text:p>250559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9" table:formula="of:=[.A3018]+1" table:style-name="ce13">
            <text:p>3009</text:p>
          </table:table-cell>
          <table:table-cell office:value-type="string" table:style-name="ce17">
            <text:p>90:22:010204:11208</text:p>
          </table:table-cell>
          <table:table-cell office:value-type="float" office:value="1870345.47" table:style-name="ce15">
            <text:p>187034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0" table:formula="of:=[.A3019]+1" table:style-name="ce13">
            <text:p>3010</text:p>
          </table:table-cell>
          <table:table-cell office:value-type="string" table:style-name="ce17">
            <text:p>90:22:010204:9908</text:p>
          </table:table-cell>
          <table:table-cell office:value-type="float" office:value="3393968.9" table:style-name="ce15">
            <text:p>3393968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1" table:formula="of:=[.A3020]+1" table:style-name="ce13">
            <text:p>3011</text:p>
          </table:table-cell>
          <table:table-cell office:value-type="string" table:style-name="ce17">
            <text:p>90:22:010216:10466</text:p>
          </table:table-cell>
          <table:table-cell office:value-type="float" office:value="2196461.7999999998" table:style-name="ce15">
            <text:p>219646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2" table:formula="of:=[.A3021]+1" table:style-name="ce13">
            <text:p>3012</text:p>
          </table:table-cell>
          <table:table-cell office:value-type="string" table:style-name="ce17">
            <text:p>90:22:010216:10467</text:p>
          </table:table-cell>
          <table:table-cell office:value-type="float" office:value="2030950.54" table:style-name="ce15">
            <text:p>2030950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3" table:formula="of:=[.A3022]+1" table:style-name="ce13">
            <text:p>3013</text:p>
          </table:table-cell>
          <table:table-cell office:value-type="string" table:style-name="ce17">
            <text:p>90:01:010102:4075</text:p>
          </table:table-cell>
          <table:table-cell office:value-type="float" office:value="1592060.31" table:style-name="ce15">
            <text:p>1592060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4" table:formula="of:=[.A3023]+1" table:style-name="ce13">
            <text:p>3014</text:p>
          </table:table-cell>
          <table:table-cell office:value-type="string" table:style-name="ce17">
            <text:p>90:01:010102:8793</text:p>
          </table:table-cell>
          <table:table-cell office:value-type="float" office:value="1472426.67" table:style-name="ce15">
            <text:p>1472426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5" table:formula="of:=[.A3024]+1" table:style-name="ce13">
            <text:p>3015</text:p>
          </table:table-cell>
          <table:table-cell office:value-type="string" table:style-name="ce17">
            <text:p>90:01:010106:9633</text:p>
          </table:table-cell>
          <table:table-cell office:value-type="float" office:value="1747400.22" table:style-name="ce15">
            <text:p>1747400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6" table:formula="of:=[.A3025]+1" table:style-name="ce13">
            <text:p>3016</text:p>
          </table:table-cell>
          <table:table-cell office:value-type="string" table:style-name="ce17">
            <text:p>90:01:050101:1776</text:p>
          </table:table-cell>
          <table:table-cell office:value-type="float" office:value="1468134.77" table:style-name="ce15">
            <text:p>1468134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7" table:formula="of:=[.A3026]+1" table:style-name="ce13">
            <text:p>3017</text:p>
          </table:table-cell>
          <table:table-cell office:value-type="string" table:style-name="ce17">
            <text:p>90:03:030601:1457</text:p>
          </table:table-cell>
          <table:table-cell office:value-type="float" office:value="688848.68" table:style-name="ce15">
            <text:p>688848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8" table:formula="of:=[.A3027]+1" table:style-name="ce13">
            <text:p>3018</text:p>
          </table:table-cell>
          <table:table-cell office:value-type="string" table:style-name="ce17">
            <text:p>90:05:000000:7212</text:p>
          </table:table-cell>
          <table:table-cell office:value-type="float" office:value="214899.3" table:style-name="ce15">
            <text:p>214899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9" table:formula="of:=[.A3028]+1" table:style-name="ce13">
            <text:p>3019</text:p>
          </table:table-cell>
          <table:table-cell office:value-type="string" table:style-name="ce17">
            <text:p>90:05:010131:139</text:p>
          </table:table-cell>
          <table:table-cell office:value-type="float" office:value="2227376.06" table:style-name="ce15">
            <text:p>222737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0" table:formula="of:=[.A3029]+1" table:style-name="ce13">
            <text:p>3020</text:p>
          </table:table-cell>
          <table:table-cell office:value-type="string" table:style-name="ce17">
            <text:p>90:05:010131:647</text:p>
          </table:table-cell>
          <table:table-cell office:value-type="float" office:value="1529857.75" table:style-name="ce15">
            <text:p>1529857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1" table:formula="of:=[.A3030]+1" table:style-name="ce13">
            <text:p>3021</text:p>
          </table:table-cell>
          <table:table-cell office:value-type="string" table:style-name="ce17">
            <text:p>90:16:010108:2446</text:p>
          </table:table-cell>
          <table:table-cell office:value-type="float" office:value="1022369.3" table:style-name="ce15">
            <text:p>1022369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2" table:formula="of:=[.A3031]+1" table:style-name="ce13">
            <text:p>3022</text:p>
          </table:table-cell>
          <table:table-cell office:value-type="string" table:style-name="ce17">
            <text:p>90:16:010111:3083</text:p>
          </table:table-cell>
          <table:table-cell office:value-type="float" office:value="916829.05" table:style-name="ce15">
            <text:p>916829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3" table:formula="of:=[.A3032]+1" table:style-name="ce13">
            <text:p>3023</text:p>
          </table:table-cell>
          <table:table-cell office:value-type="string" table:style-name="ce17">
            <text:p>90:18:010126:1688</text:p>
          </table:table-cell>
          <table:table-cell office:value-type="float" office:value="3395975.23" table:style-name="ce15">
            <text:p>339597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4" table:formula="of:=[.A3033]+1" table:style-name="ce13">
            <text:p>3024</text:p>
          </table:table-cell>
          <table:table-cell office:value-type="string" table:style-name="ce17">
            <text:p>90:18:010127:1984</text:p>
          </table:table-cell>
          <table:table-cell office:value-type="float" office:value="859296.68" table:style-name="ce15">
            <text:p>859296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5" table:formula="of:=[.A3034]+1" table:style-name="ce13">
            <text:p>3025</text:p>
          </table:table-cell>
          <table:table-cell office:value-type="string" table:style-name="ce17">
            <text:p>90:18:010128:1804</text:p>
          </table:table-cell>
          <table:table-cell office:value-type="float" office:value="2113690" table:style-name="ce15">
            <text:p>211369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6" table:formula="of:=[.A3035]+1" table:style-name="ce13">
            <text:p>3026</text:p>
          </table:table-cell>
          <table:table-cell office:value-type="string" table:style-name="ce17">
            <text:p>90:18:010144:2550</text:p>
          </table:table-cell>
          <table:table-cell office:value-type="float" office:value="1486017.67" table:style-name="ce15">
            <text:p>1486017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7" table:formula="of:=[.A3036]+1" table:style-name="ce13">
            <text:p>3027</text:p>
          </table:table-cell>
          <table:table-cell office:value-type="string" table:style-name="ce17">
            <text:p>90:18:010146:4710</text:p>
          </table:table-cell>
          <table:table-cell office:value-type="float" office:value="2961370" table:style-name="ce15">
            <text:p>296137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8" table:formula="of:=[.A3037]+1" table:style-name="ce13">
            <text:p>3028</text:p>
          </table:table-cell>
          <table:table-cell office:value-type="string" table:style-name="ce17">
            <text:p>90:19:010110:31152</text:p>
          </table:table-cell>
          <table:table-cell office:value-type="float" office:value="6894644.8799999999" table:style-name="ce15">
            <text:p>689464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9" table:formula="of:=[.A3038]+1" table:style-name="ce13">
            <text:p>3029</text:p>
          </table:table-cell>
          <table:table-cell office:value-type="string" table:style-name="ce17">
            <text:p>90:19:010110:31152</text:p>
          </table:table-cell>
          <table:table-cell office:value-type="float" office:value="6894644.8799999999" table:style-name="ce15">
            <text:p>689464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0" table:formula="of:=[.A3039]+1" table:style-name="ce13">
            <text:p>3030</text:p>
          </table:table-cell>
          <table:table-cell office:value-type="string" table:style-name="ce17">
            <text:p>90:25:060102:5440</text:p>
          </table:table-cell>
          <table:table-cell office:value-type="float" office:value="27432.45" table:style-name="ce15">
            <text:p>27432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1" table:formula="of:=[.A3040]+1" table:style-name="ce13">
            <text:p>3031</text:p>
          </table:table-cell>
          <table:table-cell office:value-type="string" table:style-name="ce17">
            <text:p>90:25:060103:2859</text:p>
          </table:table-cell>
          <table:table-cell office:value-type="float" office:value="3453648.02" table:style-name="ce15">
            <text:p>3453648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2" table:formula="of:=[.A3041]+1" table:style-name="ce13">
            <text:p>3032</text:p>
          </table:table-cell>
          <table:table-cell office:value-type="string" table:style-name="ce17">
            <text:p>90:25:090105:3801</text:p>
          </table:table-cell>
          <table:table-cell office:value-type="float" office:value="3474944.9" table:style-name="ce15">
            <text:p>3474944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3" table:formula="of:=[.A3042]+1" table:style-name="ce13">
            <text:p>3033</text:p>
          </table:table-cell>
          <table:table-cell office:value-type="string" table:style-name="ce17">
            <text:p>90:22:010216:10486</text:p>
          </table:table-cell>
          <table:table-cell office:value-type="float" office:value="2597628.65" table:style-name="ce15">
            <text:p>2597628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4" table:formula="of:=[.A3043]+1" table:style-name="ce13">
            <text:p>3034</text:p>
          </table:table-cell>
          <table:table-cell office:value-type="string" table:style-name="ce17">
            <text:p>90:22:010216:10487</text:p>
          </table:table-cell>
          <table:table-cell office:value-type="float" office:value="3075938.72" table:style-name="ce15">
            <text:p>3075938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5" table:formula="of:=[.A3044]+1" table:style-name="ce13">
            <text:p>3035</text:p>
          </table:table-cell>
          <table:table-cell office:value-type="string" table:style-name="ce17">
            <text:p>90:22:010216:10488</text:p>
          </table:table-cell>
          <table:table-cell office:value-type="float" office:value="2058059.51" table:style-name="ce15">
            <text:p>2058059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6" table:formula="of:=[.A3045]+1" table:style-name="ce13">
            <text:p>3036</text:p>
          </table:table-cell>
          <table:table-cell office:value-type="string" table:style-name="ce17">
            <text:p>90:22:010216:10489</text:p>
          </table:table-cell>
          <table:table-cell office:value-type="float" office:value="2068857.48" table:style-name="ce15">
            <text:p>2068857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7" table:formula="of:=[.A3046]+1" table:style-name="ce13">
            <text:p>3037</text:p>
          </table:table-cell>
          <table:table-cell office:value-type="string" table:style-name="ce17">
            <text:p>90:22:010216:10490</text:p>
          </table:table-cell>
          <table:table-cell office:value-type="float" office:value="2196461.7999999998" table:style-name="ce15">
            <text:p>2196461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8" table:formula="of:=[.A3047]+1" table:style-name="ce13">
            <text:p>3038</text:p>
          </table:table-cell>
          <table:table-cell office:value-type="string" table:style-name="ce17">
            <text:p>90:22:010216:10491</text:p>
          </table:table-cell>
          <table:table-cell office:value-type="float" office:value="2222599.0699999998" table:style-name="ce15">
            <text:p>222259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9" table:formula="of:=[.A3048]+1" table:style-name="ce13">
            <text:p>3039</text:p>
          </table:table-cell>
          <table:table-cell office:value-type="string" table:style-name="ce17">
            <text:p>90:22:010216:10492</text:p>
          </table:table-cell>
          <table:table-cell office:value-type="float" office:value="3422012.76" table:style-name="ce15">
            <text:p>3422012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0" table:formula="of:=[.A3049]+1" table:style-name="ce13">
            <text:p>3040</text:p>
          </table:table-cell>
          <table:table-cell office:value-type="string" table:style-name="ce17">
            <text:p>90:22:010216:10493</text:p>
          </table:table-cell>
          <table:table-cell office:value-type="float" office:value="4164901.84" table:style-name="ce15">
            <text:p>4164901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1" table:formula="of:=[.A3050]+1" table:style-name="ce13">
            <text:p>3041</text:p>
          </table:table-cell>
          <table:table-cell office:value-type="string" table:style-name="ce17">
            <text:p>90:22:010216:10494</text:p>
          </table:table-cell>
          <table:table-cell office:value-type="float" office:value="2159614.33" table:style-name="ce15">
            <text:p>2159614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2" table:formula="of:=[.A3051]+1" table:style-name="ce13">
            <text:p>3042</text:p>
          </table:table-cell>
          <table:table-cell office:value-type="string" table:style-name="ce17">
            <text:p>90:22:010216:10495</text:p>
          </table:table-cell>
          <table:table-cell office:value-type="float" office:value="1698086.89" table:style-name="ce15">
            <text:p>1698086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3" table:formula="of:=[.A3052]+1" table:style-name="ce13">
            <text:p>3043</text:p>
          </table:table-cell>
          <table:table-cell office:value-type="string" table:style-name="ce17">
            <text:p>90:22:010216:10496</text:p>
          </table:table-cell>
          <table:table-cell office:value-type="float" office:value="3049898.91" table:style-name="ce15">
            <text:p>3049898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4" table:formula="of:=[.A3053]+1" table:style-name="ce13">
            <text:p>3044</text:p>
          </table:table-cell>
          <table:table-cell office:value-type="string" table:style-name="ce17">
            <text:p>90:22:010216:10497</text:p>
          </table:table-cell>
          <table:table-cell office:value-type="float" office:value="2762639.87" table:style-name="ce15">
            <text:p>2762639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5" table:formula="of:=[.A3054]+1" table:style-name="ce13">
            <text:p>3045</text:p>
          </table:table-cell>
          <table:table-cell office:value-type="string" table:style-name="ce17">
            <text:p>90:22:010216:10498</text:p>
          </table:table-cell>
          <table:table-cell office:value-type="float" office:value="3254254.78" table:style-name="ce15">
            <text:p>3254254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6" table:formula="of:=[.A3055]+1" table:style-name="ce13">
            <text:p>3046</text:p>
          </table:table-cell>
          <table:table-cell office:value-type="string" table:style-name="ce17">
            <text:p>90:22:010216:10499</text:p>
          </table:table-cell>
          <table:table-cell office:value-type="float" office:value="3262578.35" table:style-name="ce15">
            <text:p>3262578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7" table:formula="of:=[.A3056]+1" table:style-name="ce13">
            <text:p>3047</text:p>
          </table:table-cell>
          <table:table-cell office:value-type="string" table:style-name="ce17">
            <text:p>90:22:010216:10500</text:p>
          </table:table-cell>
          <table:table-cell office:value-type="float" office:value="2243400.98" table:style-name="ce15">
            <text:p>2243400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8" table:formula="of:=[.A3057]+1" table:style-name="ce13">
            <text:p>3048</text:p>
          </table:table-cell>
          <table:table-cell office:value-type="string" table:style-name="ce17">
            <text:p>90:22:010216:10501</text:p>
          </table:table-cell>
          <table:table-cell office:value-type="float" office:value="2020061" table:style-name="ce15">
            <text:p>20200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9" table:formula="of:=[.A3058]+1" table:style-name="ce13">
            <text:p>3049</text:p>
          </table:table-cell>
          <table:table-cell office:value-type="string" table:style-name="ce17">
            <text:p>90:22:010216:10502</text:p>
          </table:table-cell>
          <table:table-cell office:value-type="float" office:value="2085006.49" table:style-name="ce15">
            <text:p>2085006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0" table:formula="of:=[.A3059]+1" table:style-name="ce13">
            <text:p>3050</text:p>
          </table:table-cell>
          <table:table-cell office:value-type="string" table:style-name="ce17">
            <text:p>90:22:010216:10503</text:p>
          </table:table-cell>
          <table:table-cell office:value-type="float" office:value="3266735.07" table:style-name="ce15">
            <text:p>3266735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1" table:formula="of:=[.A3060]+1" table:style-name="ce13">
            <text:p>3051</text:p>
          </table:table-cell>
          <table:table-cell office:value-type="string" table:style-name="ce17">
            <text:p>90:22:010216:10513</text:p>
          </table:table-cell>
          <table:table-cell office:value-type="float" office:value="2222599.0699999998" table:style-name="ce15">
            <text:p>2222599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2" table:formula="of:=[.A3061]+1" table:style-name="ce13">
            <text:p>3052</text:p>
          </table:table-cell>
          <table:table-cell office:value-type="string" table:style-name="ce17">
            <text:p>90:22:010216:10514</text:p>
          </table:table-cell>
          <table:table-cell office:value-type="float" office:value="3446068.96" table:style-name="ce15">
            <text:p>3446068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3" table:formula="of:=[.A3062]+1" table:style-name="ce13">
            <text:p>3053</text:p>
          </table:table-cell>
          <table:table-cell office:value-type="string" table:style-name="ce17">
            <text:p>90:22:010216:10515</text:p>
          </table:table-cell>
          <table:table-cell office:value-type="float" office:value="4209447.63" table:style-name="ce15">
            <text:p>420944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4" table:formula="of:=[.A3063]+1" table:style-name="ce13">
            <text:p>3054</text:p>
          </table:table-cell>
          <table:table-cell office:value-type="string" table:style-name="ce17">
            <text:p>90:22:010216:10516</text:p>
          </table:table-cell>
          <table:table-cell office:value-type="float" office:value="2206934.83" table:style-name="ce15">
            <text:p>220693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5" table:formula="of:=[.A3064]+1" table:style-name="ce13">
            <text:p>3055</text:p>
          </table:table-cell>
          <table:table-cell office:value-type="string" table:style-name="ce17">
            <text:p>90:22:010216:10517</text:p>
          </table:table-cell>
          <table:table-cell office:value-type="float" office:value="1709783.93" table:style-name="ce15">
            <text:p>1709783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6" table:formula="of:=[.A3065]+1" table:style-name="ce13">
            <text:p>3056</text:p>
          </table:table-cell>
          <table:table-cell office:value-type="string" table:style-name="ce17">
            <text:p>90:22:010216:10518</text:p>
          </table:table-cell>
          <table:table-cell office:value-type="float" office:value="3062936.99" table:style-name="ce15">
            <text:p>3062936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7" table:formula="of:=[.A3066]+1" table:style-name="ce13">
            <text:p>3057</text:p>
          </table:table-cell>
          <table:table-cell office:value-type="string" table:style-name="ce17">
            <text:p>90:22:010216:10519</text:p>
          </table:table-cell>
          <table:table-cell office:value-type="float" office:value="2817878.77" table:style-name="ce15">
            <text:p>2817878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8" table:formula="of:=[.A3067]+1" table:style-name="ce13">
            <text:p>3058</text:p>
          </table:table-cell>
          <table:table-cell office:value-type="string" table:style-name="ce17">
            <text:p>90:22:010216:10520</text:p>
          </table:table-cell>
          <table:table-cell office:value-type="float" office:value="3283323.95" table:style-name="ce15">
            <text:p>328332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9" table:formula="of:=[.A3068]+1" table:style-name="ce13">
            <text:p>3059</text:p>
          </table:table-cell>
          <table:table-cell office:value-type="string" table:style-name="ce17">
            <text:p>90:22:010216:10521</text:p>
          </table:table-cell>
          <table:table-cell office:value-type="float" office:value="1998203.19" table:style-name="ce15">
            <text:p>1998203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0" table:formula="of:=[.A3069]+1" table:style-name="ce13">
            <text:p>3060</text:p>
          </table:table-cell>
          <table:table-cell office:value-type="string" table:style-name="ce17">
            <text:p>90:22:010216:10522</text:p>
          </table:table-cell>
          <table:table-cell office:value-type="float" office:value="2233011.83" table:style-name="ce15">
            <text:p>2233011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1" table:formula="of:=[.A3070]+1" table:style-name="ce13">
            <text:p>3061</text:p>
          </table:table-cell>
          <table:table-cell office:value-type="string" table:style-name="ce17">
            <text:p>90:22:010216:10523</text:p>
          </table:table-cell>
          <table:table-cell office:value-type="float" office:value="2150484.71" table:style-name="ce15">
            <text:p>2150484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2" table:formula="of:=[.A3071]+1" table:style-name="ce13">
            <text:p>3062</text:p>
          </table:table-cell>
          <table:table-cell office:value-type="string" table:style-name="ce17">
            <text:p>90:22:010216:10524</text:p>
          </table:table-cell>
          <table:table-cell office:value-type="float" office:value="1092473.26" table:style-name="ce15">
            <text:p>1092473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3" table:formula="of:=[.A3072]+1" table:style-name="ce13">
            <text:p>3063</text:p>
          </table:table-cell>
          <table:table-cell office:value-type="string" table:style-name="ce17">
            <text:p>90:22:010216:10525</text:p>
          </table:table-cell>
          <table:table-cell office:value-type="float" office:value="1078647.3700000001" table:style-name="ce15">
            <text:p>107864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4" table:formula="of:=[.A3073]+1" table:style-name="ce13">
            <text:p>3064</text:p>
          </table:table-cell>
          <table:table-cell office:value-type="string" table:style-name="ce17">
            <text:p>90:22:010216:10526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5" table:formula="of:=[.A3074]+1" table:style-name="ce13">
            <text:p>3065</text:p>
          </table:table-cell>
          <table:table-cell office:value-type="string" table:style-name="ce17">
            <text:p>90:22:010216:10527</text:p>
          </table:table-cell>
          <table:table-cell office:value-type="float" office:value="1056815.54" table:style-name="ce15">
            <text:p>1056815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6" table:formula="of:=[.A3075]+1" table:style-name="ce13">
            <text:p>3066</text:p>
          </table:table-cell>
          <table:table-cell office:value-type="string" table:style-name="ce17">
            <text:p>90:22:010216:10528</text:p>
          </table:table-cell>
          <table:table-cell office:value-type="float" office:value="939391.76" table:style-name="ce15">
            <text:p>939391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7" table:formula="of:=[.A3076]+1" table:style-name="ce13">
            <text:p>3067</text:p>
          </table:table-cell>
          <table:table-cell office:value-type="string" table:style-name="ce17">
            <text:p>90:22:010216:10529</text:p>
          </table:table-cell>
          <table:table-cell office:value-type="float" office:value="104104.2" table:style-name="ce15">
            <text:p>104104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8" table:formula="of:=[.A3077]+1" table:style-name="ce13">
            <text:p>3068</text:p>
          </table:table-cell>
          <table:table-cell office:value-type="string" table:style-name="ce17">
            <text:p>90:22:010216:10530</text:p>
          </table:table-cell>
          <table:table-cell office:value-type="float" office:value="105899.1" table:style-name="ce15">
            <text:p>105899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9" table:formula="of:=[.A3078]+1" table:style-name="ce13">
            <text:p>3069</text:p>
          </table:table-cell>
          <table:table-cell office:value-type="string" table:style-name="ce17">
            <text:p>90:22:010216:10540</text:p>
          </table:table-cell>
          <table:table-cell office:value-type="float" office:value="109488.9" table:style-name="ce15">
            <text:p>109488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0" table:formula="of:=[.A3079]+1" table:style-name="ce13">
            <text:p>3070</text:p>
          </table:table-cell>
          <table:table-cell office:value-type="string" table:style-name="ce17">
            <text:p>90:22:010216:10541</text:p>
          </table:table-cell>
          <table:table-cell office:value-type="float" office:value="113078.7" table:style-name="ce15">
            <text:p>113078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1" table:formula="of:=[.A3080]+1" table:style-name="ce13">
            <text:p>3071</text:p>
          </table:table-cell>
          <table:table-cell office:value-type="string" table:style-name="ce17">
            <text:p>90:22:010216:10542</text:p>
          </table:table-cell>
          <table:table-cell office:value-type="float" office:value="55641.9" table:style-name="ce15">
            <text:p>55641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2" table:formula="of:=[.A3081]+1" table:style-name="ce13">
            <text:p>3072</text:p>
          </table:table-cell>
          <table:table-cell office:value-type="string" table:style-name="ce17">
            <text:p>90:22:010216:10543</text:p>
          </table:table-cell>
          <table:table-cell office:value-type="float" office:value="2863410.88" table:style-name="ce15">
            <text:p>2863410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3" table:formula="of:=[.A3082]+1" table:style-name="ce13">
            <text:p>3073</text:p>
          </table:table-cell>
          <table:table-cell office:value-type="string" table:style-name="ce17">
            <text:p>90:22:010216:10544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4" table:formula="of:=[.A3083]+1" table:style-name="ce13">
            <text:p>3074</text:p>
          </table:table-cell>
          <table:table-cell office:value-type="string" table:style-name="ce17">
            <text:p>90:22:010216:10545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5" table:formula="of:=[.A3084]+1" table:style-name="ce13">
            <text:p>3075</text:p>
          </table:table-cell>
          <table:table-cell office:value-type="string" table:style-name="ce17">
            <text:p>90:22:010216:10546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6" table:formula="of:=[.A3085]+1" table:style-name="ce13">
            <text:p>3076</text:p>
          </table:table-cell>
          <table:table-cell office:value-type="string" table:style-name="ce17">
            <text:p>90:22:010216:10547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7" table:formula="of:=[.A3086]+1" table:style-name="ce13">
            <text:p>3077</text:p>
          </table:table-cell>
          <table:table-cell office:value-type="string" table:style-name="ce17">
            <text:p>90:22:010216:10548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8" table:formula="of:=[.A3087]+1" table:style-name="ce13">
            <text:p>3078</text:p>
          </table:table-cell>
          <table:table-cell office:value-type="string" table:style-name="ce17">
            <text:p>90:22:010216:10549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9" table:formula="of:=[.A3088]+1" table:style-name="ce13">
            <text:p>3079</text:p>
          </table:table-cell>
          <table:table-cell office:value-type="string" table:style-name="ce17">
            <text:p>90:22:010216:10550</text:p>
          </table:table-cell>
          <table:table-cell office:value-type="float" office:value="43077.599999999999" table:style-name="ce15">
            <text:p>4307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0" table:formula="of:=[.A3089]+1" table:style-name="ce13">
            <text:p>3080</text:p>
          </table:table-cell>
          <table:table-cell office:value-type="string" table:style-name="ce17">
            <text:p>90:22:010216:10551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1" table:formula="of:=[.A3090]+1" table:style-name="ce13">
            <text:p>3081</text:p>
          </table:table-cell>
          <table:table-cell office:value-type="string" table:style-name="ce17">
            <text:p>90:22:010216:10552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2" table:formula="of:=[.A3091]+1" table:style-name="ce13">
            <text:p>3082</text:p>
          </table:table-cell>
          <table:table-cell office:value-type="string" table:style-name="ce17">
            <text:p>90:22:010216:10553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3" table:formula="of:=[.A3092]+1" table:style-name="ce13">
            <text:p>3083</text:p>
          </table:table-cell>
          <table:table-cell office:value-type="string" table:style-name="ce17">
            <text:p>90:22:010216:10554</text:p>
          </table:table-cell>
          <table:table-cell office:value-type="float" office:value="2612007.4300000002" table:style-name="ce15">
            <text:p>261200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4" table:formula="of:=[.A3093]+1" table:style-name="ce13">
            <text:p>3084</text:p>
          </table:table-cell>
          <table:table-cell office:value-type="string" table:style-name="ce17">
            <text:p>90:22:010216:10555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5" table:formula="of:=[.A3094]+1" table:style-name="ce13">
            <text:p>3085</text:p>
          </table:table-cell>
          <table:table-cell office:value-type="string" table:style-name="ce17">
            <text:p>90:22:010216:10556</text:p>
          </table:table-cell>
          <table:table-cell office:value-type="float" office:value="43077.599999999999" table:style-name="ce15">
            <text:p>4307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6" table:formula="of:=[.A3095]+1" table:style-name="ce13">
            <text:p>3086</text:p>
          </table:table-cell>
          <table:table-cell office:value-type="string" table:style-name="ce17">
            <text:p>90:22:010216:10557</text:p>
          </table:table-cell>
          <table:table-cell office:value-type="float" office:value="44872.5" table:style-name="ce15">
            <text:p>4487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7" table:formula="of:=[.A3096]+1" table:style-name="ce13">
            <text:p>3087</text:p>
          </table:table-cell>
          <table:table-cell office:value-type="string" table:style-name="ce17">
            <text:p>90:22:010216:10567</text:p>
          </table:table-cell>
          <table:table-cell office:value-type="float" office:value="4133822.64" table:style-name="ce15">
            <text:p>4133822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8" table:formula="of:=[.A3097]+1" table:style-name="ce13">
            <text:p>3088</text:p>
          </table:table-cell>
          <table:table-cell office:value-type="string" table:style-name="ce17">
            <text:p>90:22:010216:10568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9" table:formula="of:=[.A3098]+1" table:style-name="ce13">
            <text:p>3089</text:p>
          </table:table-cell>
          <table:table-cell office:value-type="string" table:style-name="ce17">
            <text:p>90:22:010216:10569</text:p>
          </table:table-cell>
          <table:table-cell office:value-type="float" office:value="1926423.33" table:style-name="ce15">
            <text:p>192642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0" table:formula="of:=[.A3099]+1" table:style-name="ce13">
            <text:p>3090</text:p>
          </table:table-cell>
          <table:table-cell office:value-type="string" table:style-name="ce17">
            <text:p>90:22:010216:10570</text:p>
          </table:table-cell>
          <table:table-cell office:value-type="float" office:value="3001777.56" table:style-name="ce15">
            <text:p>3001777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1" table:formula="of:=[.A3100]+1" table:style-name="ce13">
            <text:p>3091</text:p>
          </table:table-cell>
          <table:table-cell office:value-type="string" table:style-name="ce17">
            <text:p>90:22:010216:10571</text:p>
          </table:table-cell>
          <table:table-cell office:value-type="float" office:value="2762639.87" table:style-name="ce15">
            <text:p>2762639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2" table:formula="of:=[.A3101]+1" table:style-name="ce13">
            <text:p>3092</text:p>
          </table:table-cell>
          <table:table-cell office:value-type="string" table:style-name="ce17">
            <text:p>90:22:010216:10572</text:p>
          </table:table-cell>
          <table:table-cell office:value-type="float" office:value="3258418.58" table:style-name="ce15">
            <text:p>3258418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3" table:formula="of:=[.A3102]+1" table:style-name="ce13">
            <text:p>3093</text:p>
          </table:table-cell>
          <table:table-cell office:value-type="string" table:style-name="ce17">
            <text:p>90:22:010216:10573</text:p>
          </table:table-cell>
          <table:table-cell office:value-type="float" office:value="3385697.11" table:style-name="ce15">
            <text:p>3385697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4" table:formula="of:=[.A3103]+1" table:style-name="ce13">
            <text:p>3094</text:p>
          </table:table-cell>
          <table:table-cell office:value-type="string" table:style-name="ce17">
            <text:p>90:22:010216:10574</text:p>
          </table:table-cell>
          <table:table-cell office:value-type="float" office:value="2206934.83" table:style-name="ce15">
            <text:p>220693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5" table:formula="of:=[.A3104]+1" table:style-name="ce13">
            <text:p>3095</text:p>
          </table:table-cell>
          <table:table-cell office:value-type="string" table:style-name="ce17">
            <text:p>90:22:010216:10575</text:p>
          </table:table-cell>
          <table:table-cell office:value-type="float" office:value="2180706.81" table:style-name="ce15">
            <text:p>2180706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6" table:formula="of:=[.A3105]+1" table:style-name="ce13">
            <text:p>3096</text:p>
          </table:table-cell>
          <table:table-cell office:value-type="string" table:style-name="ce17">
            <text:p>90:22:010216:10576</text:p>
          </table:table-cell>
          <table:table-cell office:value-type="float" office:value="2025509.05" table:style-name="ce15">
            <text:p>2025509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7" table:formula="of:=[.A3106]+1" table:style-name="ce13">
            <text:p>3097</text:p>
          </table:table-cell>
          <table:table-cell office:value-type="string" table:style-name="ce17">
            <text:p>90:22:010216:10577</text:p>
          </table:table-cell>
          <table:table-cell office:value-type="float" office:value="3245916" table:style-name="ce15">
            <text:p>32459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8" table:formula="of:=[.A3107]+1" table:style-name="ce13">
            <text:p>3098</text:p>
          </table:table-cell>
          <table:table-cell office:value-type="string" table:style-name="ce17">
            <text:p>90:22:010216:10578</text:p>
          </table:table-cell>
          <table:table-cell office:value-type="float" office:value="4007476.95" table:style-name="ce15">
            <text:p>4007476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9" table:formula="of:=[.A3108]+1" table:style-name="ce13">
            <text:p>3099</text:p>
          </table:table-cell>
          <table:table-cell office:value-type="string" table:style-name="ce17">
            <text:p>90:22:010216:10579</text:p>
          </table:table-cell>
          <table:table-cell office:value-type="float" office:value="2025509.05" table:style-name="ce15">
            <text:p>2025509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0" table:formula="of:=[.A3109]+1" table:style-name="ce13">
            <text:p>3100</text:p>
          </table:table-cell>
          <table:table-cell office:value-type="string" table:style-name="ce17">
            <text:p>90:22:010216:10580</text:p>
          </table:table-cell>
          <table:table-cell office:value-type="float" office:value="1926423.33" table:style-name="ce15">
            <text:p>1926423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1" table:formula="of:=[.A3110]+1" table:style-name="ce13">
            <text:p>3101</text:p>
          </table:table-cell>
          <table:table-cell office:value-type="string" table:style-name="ce17">
            <text:p>90:22:010216:10581</text:p>
          </table:table-cell>
          <table:table-cell office:value-type="float" office:value="3006172.56" table:style-name="ce15">
            <text:p>3006172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2" table:formula="of:=[.A3111]+1" table:style-name="ce13">
            <text:p>3102</text:p>
          </table:table-cell>
          <table:table-cell office:value-type="string" table:style-name="ce17">
            <text:p>90:22:010216:10582</text:p>
          </table:table-cell>
          <table:table-cell office:value-type="float" office:value="2592825.58" table:style-name="ce15">
            <text:p>2592825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3" table:formula="of:=[.A3112]+1" table:style-name="ce13">
            <text:p>3103</text:p>
          </table:table-cell>
          <table:table-cell office:value-type="string" table:style-name="ce17">
            <text:p>90:22:010216:10583</text:p>
          </table:table-cell>
          <table:table-cell office:value-type="float" office:value="3084586.47" table:style-name="ce15">
            <text:p>3084586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4" table:formula="of:=[.A3113]+1" table:style-name="ce13">
            <text:p>3104</text:p>
          </table:table-cell>
          <table:table-cell office:value-type="string" table:style-name="ce17">
            <text:p>90:22:010216:10584</text:p>
          </table:table-cell>
          <table:table-cell office:value-type="float" office:value="4130356.9" table:style-name="ce15">
            <text:p>4130356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4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5" table:formula="of:=[.A3114]+1" table:style-name="ce13">
            <text:p>3105</text:p>
          </table:table-cell>
          <table:table-cell office:value-type="string" table:style-name="ce17">
            <text:p>90:01:070701:438</text:p>
          </table:table-cell>
          <table:table-cell office:value-type="float" office:value="1622364.3" table:style-name="ce15">
            <text:p>1622364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6" table:formula="of:=[.A3115]+1" table:style-name="ce13">
            <text:p>3106</text:p>
          </table:table-cell>
          <table:table-cell office:value-type="string" table:style-name="ce17">
            <text:p>90:01:070701:439</text:p>
          </table:table-cell>
          <table:table-cell office:value-type="float" office:value="157225.17000000001" table:style-name="ce15">
            <text:p>157225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7" table:formula="of:=[.A3116]+1" table:style-name="ce13">
            <text:p>3107</text:p>
          </table:table-cell>
          <table:table-cell office:value-type="string" table:style-name="ce17">
            <text:p>90:01:110101:692</text:p>
          </table:table-cell>
          <table:table-cell office:value-type="float" office:value="1229886.82" table:style-name="ce15">
            <text:p>1229886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8" table:formula="of:=[.A3117]+1" table:style-name="ce13">
            <text:p>3108</text:p>
          </table:table-cell>
          <table:table-cell office:value-type="string" table:style-name="ce17">
            <text:p>90:01:130201:1625</text:p>
          </table:table-cell>
          <table:table-cell office:value-type="float" office:value="43260.52" table:style-name="ce15">
            <text:p>43260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9" table:formula="of:=[.A3118]+1" table:style-name="ce13">
            <text:p>3109</text:p>
          </table:table-cell>
          <table:table-cell office:value-type="string" table:style-name="ce17">
            <text:p>90:01:150601:1681</text:p>
          </table:table-cell>
          <table:table-cell office:value-type="float" office:value="5121.6499999999996" table:style-name="ce15">
            <text:p>5121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0" table:formula="of:=[.A3119]+1" table:style-name="ce13">
            <text:p>3110</text:p>
          </table:table-cell>
          <table:table-cell office:value-type="string" table:style-name="ce17">
            <text:p>90:01:180102:5074</text:p>
          </table:table-cell>
          <table:table-cell office:value-type="float" office:value="1299395.8400000001" table:style-name="ce15">
            <text:p>1299395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1" table:formula="of:=[.A3120]+1" table:style-name="ce13">
            <text:p>3111</text:p>
          </table:table-cell>
          <table:table-cell office:value-type="string" table:style-name="ce17">
            <text:p>90:02:010105:5112</text:p>
          </table:table-cell>
          <table:table-cell office:value-type="float" office:value="71792.5" table:style-name="ce15">
            <text:p>7179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2" table:formula="of:=[.A3121]+1" table:style-name="ce13">
            <text:p>3112</text:p>
          </table:table-cell>
          <table:table-cell office:value-type="string" table:style-name="ce17">
            <text:p>90:02:070501:1542</text:p>
          </table:table-cell>
          <table:table-cell office:value-type="float" office:value="3340294.63" table:style-name="ce15">
            <text:p>3340294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3" table:formula="of:=[.A3122]+1" table:style-name="ce13">
            <text:p>3113</text:p>
          </table:table-cell>
          <table:table-cell office:value-type="string" table:style-name="ce17">
            <text:p>90:04:120101:1483</text:p>
          </table:table-cell>
          <table:table-cell office:value-type="float" office:value="41024.28" table:style-name="ce15">
            <text:p>41024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4" table:formula="of:=[.A3123]+1" table:style-name="ce13">
            <text:p>3114</text:p>
          </table:table-cell>
          <table:table-cell office:value-type="string" table:style-name="ce17">
            <text:p>90:04:130401:213</text:p>
          </table:table-cell>
          <table:table-cell office:value-type="float" office:value="1027360.17" table:style-name="ce15">
            <text:p>1027360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5" table:formula="of:=[.A3124]+1" table:style-name="ce13">
            <text:p>3115</text:p>
          </table:table-cell>
          <table:table-cell office:value-type="string" table:style-name="ce17">
            <text:p>90:05:010138:285</text:p>
          </table:table-cell>
          <table:table-cell office:value-type="float" office:value="85039.16" table:style-name="ce15">
            <text:p>85039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6" table:formula="of:=[.A3125]+1" table:style-name="ce13">
            <text:p>3116</text:p>
          </table:table-cell>
          <table:table-cell office:value-type="string" table:style-name="ce17">
            <text:p>90:05:020121:825</text:p>
          </table:table-cell>
          <table:table-cell office:value-type="float" office:value="289420.48" table:style-name="ce15">
            <text:p>289420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7" table:formula="of:=[.A3126]+1" table:style-name="ce13">
            <text:p>3117</text:p>
          </table:table-cell>
          <table:table-cell office:value-type="string" table:style-name="ce17">
            <text:p>90:05:020144:472</text:p>
          </table:table-cell>
          <table:table-cell office:value-type="float" office:value="900051.97" table:style-name="ce15">
            <text:p>900051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8" table:formula="of:=[.A3127]+1" table:style-name="ce13">
            <text:p>3118</text:p>
          </table:table-cell>
          <table:table-cell office:value-type="string" table:style-name="ce17">
            <text:p>90:05:040601:162</text:p>
          </table:table-cell>
          <table:table-cell office:value-type="float" office:value="307292.02" table:style-name="ce15">
            <text:p>30729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9" table:formula="of:=[.A3128]+1" table:style-name="ce13">
            <text:p>3119</text:p>
          </table:table-cell>
          <table:table-cell office:value-type="string" table:style-name="ce17">
            <text:p>90:05:120101:1294</text:p>
          </table:table-cell>
          <table:table-cell office:value-type="float" office:value="480021.77" table:style-name="ce15">
            <text:p>480021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0" table:formula="of:=[.A3129]+1" table:style-name="ce13">
            <text:p>3120</text:p>
          </table:table-cell>
          <table:table-cell office:value-type="string" table:style-name="ce17">
            <text:p>90:05:120101:2466</text:p>
          </table:table-cell>
          <table:table-cell office:value-type="float" office:value="524884.99" table:style-name="ce15">
            <text:p>524884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1" table:formula="of:=[.A3130]+1" table:style-name="ce13">
            <text:p>3121</text:p>
          </table:table-cell>
          <table:table-cell office:value-type="string" table:style-name="ce17">
            <text:p>90:02:080101:1196</text:p>
          </table:table-cell>
          <table:table-cell office:value-type="float" office:value="280353.99" table:style-name="ce15">
            <text:p>280353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2" table:formula="of:=[.A3131]+1" table:style-name="ce13">
            <text:p>3122</text:p>
          </table:table-cell>
          <table:table-cell office:value-type="string" table:style-name="ce17">
            <text:p>90:02:080101:1245</text:p>
          </table:table-cell>
          <table:table-cell office:value-type="float" office:value="202109.02" table:style-name="ce15">
            <text:p>202109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3" table:formula="of:=[.A3132]+1" table:style-name="ce13">
            <text:p>3123</text:p>
          </table:table-cell>
          <table:table-cell office:value-type="string" table:style-name="ce17">
            <text:p>90:02:080101:1604</text:p>
          </table:table-cell>
          <table:table-cell office:value-type="float" office:value="1190473.19" table:style-name="ce15">
            <text:p>1190473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4" table:formula="of:=[.A3133]+1" table:style-name="ce13">
            <text:p>3124</text:p>
          </table:table-cell>
          <table:table-cell office:value-type="string" table:style-name="ce17">
            <text:p>90:02:080601:254</text:p>
          </table:table-cell>
          <table:table-cell office:value-type="float" office:value="1774384.23" table:style-name="ce15">
            <text:p>1774384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5" table:formula="of:=[.A3134]+1" table:style-name="ce13">
            <text:p>3125</text:p>
          </table:table-cell>
          <table:table-cell office:value-type="string" table:style-name="ce17">
            <text:p>90:02:080601:256</text:p>
          </table:table-cell>
          <table:table-cell office:value-type="float" office:value="88300.5" table:style-name="ce15">
            <text:p>88300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6" table:formula="of:=[.A3135]+1" table:style-name="ce13">
            <text:p>3126</text:p>
          </table:table-cell>
          <table:table-cell office:value-type="string" table:style-name="ce17">
            <text:p>90:02:100201:9</text:p>
          </table:table-cell>
          <table:table-cell office:value-type="float" office:value="574026.97" table:style-name="ce15">
            <text:p>574026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7" table:formula="of:=[.A3136]+1" table:style-name="ce13">
            <text:p>3127</text:p>
          </table:table-cell>
          <table:table-cell office:value-type="string" table:style-name="ce17">
            <text:p>90:02:180101:865</text:p>
          </table:table-cell>
          <table:table-cell office:value-type="float" office:value="564616.46" table:style-name="ce15">
            <text:p>564616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8" table:formula="of:=[.A3137]+1" table:style-name="ce13">
            <text:p>3128</text:p>
          </table:table-cell>
          <table:table-cell office:value-type="string" table:style-name="ce17">
            <text:p>90:03:020101:222</text:p>
          </table:table-cell>
          <table:table-cell office:value-type="float" office:value="386330.43" table:style-name="ce15">
            <text:p>386330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9" table:formula="of:=[.A3138]+1" table:style-name="ce13">
            <text:p>3129</text:p>
          </table:table-cell>
          <table:table-cell office:value-type="string" table:style-name="ce17">
            <text:p>90:05:120301:449</text:p>
          </table:table-cell>
          <table:table-cell office:value-type="float" office:value="3321723.03" table:style-name="ce15">
            <text:p>3321723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0" table:formula="of:=[.A3139]+1" table:style-name="ce13">
            <text:p>3130</text:p>
          </table:table-cell>
          <table:table-cell office:value-type="string" table:style-name="ce17">
            <text:p>90:05:160301:139</text:p>
          </table:table-cell>
          <table:table-cell office:value-type="float" office:value="447977.04" table:style-name="ce15">
            <text:p>447977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1" table:formula="of:=[.A3140]+1" table:style-name="ce13">
            <text:p>3131</text:p>
          </table:table-cell>
          <table:table-cell office:value-type="string" table:style-name="ce17">
            <text:p>90:06:030102:14</text:p>
          </table:table-cell>
          <table:table-cell office:value-type="float" office:value="72492340.909999996" table:style-name="ce15">
            <text:p>72492340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2" table:formula="of:=[.A3141]+1" table:style-name="ce13">
            <text:p>3132</text:p>
          </table:table-cell>
          <table:table-cell office:value-type="string" table:style-name="ce17">
            <text:p>90:06:030102:15</text:p>
          </table:table-cell>
          <table:table-cell office:value-type="float" office:value="145088.1" table:style-name="ce15">
            <text:p>14508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3" table:formula="of:=[.A3142]+1" table:style-name="ce13">
            <text:p>3133</text:p>
          </table:table-cell>
          <table:table-cell office:value-type="string" table:style-name="ce17">
            <text:p>90:06:030102:16</text:p>
          </table:table-cell>
          <table:table-cell office:value-type="float" office:value="145088.1" table:style-name="ce15">
            <text:p>14508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4" table:formula="of:=[.A3143]+1" table:style-name="ce13">
            <text:p>3134</text:p>
          </table:table-cell>
          <table:table-cell office:value-type="string" table:style-name="ce17">
            <text:p>90:06:030201:1312</text:p>
          </table:table-cell>
          <table:table-cell office:value-type="float" office:value="587100.81999999995" table:style-name="ce15">
            <text:p>587100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5" table:formula="of:=[.A3144]+1" table:style-name="ce13">
            <text:p>3135</text:p>
          </table:table-cell>
          <table:table-cell office:value-type="string" table:style-name="ce17">
            <text:p>90:06:050102:2168</text:p>
          </table:table-cell>
          <table:table-cell office:value-type="float" office:value="38736.32" table:style-name="ce15">
            <text:p>38736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6" table:formula="of:=[.A3145]+1" table:style-name="ce13">
            <text:p>3136</text:p>
          </table:table-cell>
          <table:table-cell office:value-type="string" table:style-name="ce17">
            <text:p>90:08:070301:311</text:p>
          </table:table-cell>
          <table:table-cell office:value-type="float" office:value="3072068.48" table:style-name="ce15">
            <text:p>3072068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7" table:formula="of:=[.A3146]+1" table:style-name="ce13">
            <text:p>3137</text:p>
          </table:table-cell>
          <table:table-cell office:value-type="string" table:style-name="ce17">
            <text:p>90:08:120401:39</text:p>
          </table:table-cell>
          <table:table-cell office:value-type="float" office:value="1212851.22" table:style-name="ce15">
            <text:p>1212851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8" table:formula="of:=[.A3147]+1" table:style-name="ce13">
            <text:p>3138</text:p>
          </table:table-cell>
          <table:table-cell office:value-type="string" table:style-name="ce17">
            <text:p>90:08:170101:485</text:p>
          </table:table-cell>
          <table:table-cell office:value-type="float" office:value="1371259.03" table:style-name="ce15">
            <text:p>137125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9" table:formula="of:=[.A3148]+1" table:style-name="ce13">
            <text:p>3139</text:p>
          </table:table-cell>
          <table:table-cell office:value-type="string" table:style-name="ce17">
            <text:p>90:09:010102:1970</text:p>
          </table:table-cell>
          <table:table-cell office:value-type="float" office:value="5261402.01" table:style-name="ce15">
            <text:p>5261402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0" table:formula="of:=[.A3149]+1" table:style-name="ce13">
            <text:p>3140</text:p>
          </table:table-cell>
          <table:table-cell office:value-type="string" table:style-name="ce17">
            <text:p>90:09:010102:1971</text:p>
          </table:table-cell>
          <table:table-cell office:value-type="float" office:value="63384.97" table:style-name="ce15">
            <text:p>63384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1" table:formula="of:=[.A3150]+1" table:style-name="ce13">
            <text:p>3141</text:p>
          </table:table-cell>
          <table:table-cell office:value-type="string" table:style-name="ce17">
            <text:p>90:09:010102:1972</text:p>
          </table:table-cell>
          <table:table-cell office:value-type="float" office:value="94076.63" table:style-name="ce15">
            <text:p>9407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2" table:formula="of:=[.A3151]+1" table:style-name="ce13">
            <text:p>3142</text:p>
          </table:table-cell>
          <table:table-cell office:value-type="string" table:style-name="ce17">
            <text:p>90:09:010102:1973</text:p>
          </table:table-cell>
          <table:table-cell office:value-type="float" office:value="50156.85" table:style-name="ce15">
            <text:p>5015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3" table:formula="of:=[.A3152]+1" table:style-name="ce13">
            <text:p>3143</text:p>
          </table:table-cell>
          <table:table-cell office:value-type="string" table:style-name="ce17">
            <text:p>90:09:040101:179</text:p>
          </table:table-cell>
          <table:table-cell office:value-type="float" office:value="579888.59" table:style-name="ce15">
            <text:p>579888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4" table:formula="of:=[.A3153]+1" table:style-name="ce13">
            <text:p>3144</text:p>
          </table:table-cell>
          <table:table-cell office:value-type="string" table:style-name="ce17">
            <text:p>90:11:130101:2371</text:p>
          </table:table-cell>
          <table:table-cell office:value-type="float" office:value="1208313" table:style-name="ce15">
            <text:p>12083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5" table:formula="of:=[.A3154]+1" table:style-name="ce13">
            <text:p>3145</text:p>
          </table:table-cell>
          <table:table-cell office:value-type="string" table:style-name="ce17">
            <text:p>90:11:130401:150</text:p>
          </table:table-cell>
          <table:table-cell office:value-type="float" office:value="478147.86" table:style-name="ce15">
            <text:p>478147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6" table:formula="of:=[.A3155]+1" table:style-name="ce13">
            <text:p>3146</text:p>
          </table:table-cell>
          <table:table-cell office:value-type="string" table:style-name="ce17">
            <text:p>90:11:160101:2252</text:p>
          </table:table-cell>
          <table:table-cell office:value-type="float" office:value="39849.599999999999" table:style-name="ce15">
            <text:p>39849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7" table:formula="of:=[.A3156]+1" table:style-name="ce13">
            <text:p>3147</text:p>
          </table:table-cell>
          <table:table-cell office:value-type="string" table:style-name="ce17">
            <text:p>90:11:160901:2694</text:p>
          </table:table-cell>
          <table:table-cell office:value-type="float" office:value="1252563.21" table:style-name="ce15">
            <text:p>1252563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8" table:formula="of:=[.A3157]+1" table:style-name="ce13">
            <text:p>3148</text:p>
          </table:table-cell>
          <table:table-cell office:value-type="string" table:style-name="ce17">
            <text:p>90:11:200101:804</text:p>
          </table:table-cell>
          <table:table-cell office:value-type="float" office:value="630596.72" table:style-name="ce15">
            <text:p>630596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9" table:formula="of:=[.A3158]+1" table:style-name="ce13">
            <text:p>3149</text:p>
          </table:table-cell>
          <table:table-cell office:value-type="string" table:style-name="ce17">
            <text:p>90:11:211401:2502</text:p>
          </table:table-cell>
          <table:table-cell office:value-type="float" office:value="3031255.55" table:style-name="ce15">
            <text:p>3031255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0" table:formula="of:=[.A3159]+1" table:style-name="ce13">
            <text:p>3150</text:p>
          </table:table-cell>
          <table:table-cell office:value-type="string" table:style-name="ce17">
            <text:p>90:11:211401:2916</text:p>
          </table:table-cell>
          <table:table-cell office:value-type="float" office:value="735769.3" table:style-name="ce15">
            <text:p>735769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1" table:formula="of:=[.A3160]+1" table:style-name="ce13">
            <text:p>3151</text:p>
          </table:table-cell>
          <table:table-cell office:value-type="string" table:style-name="ce17">
            <text:p>90:11:220101:2332</text:p>
          </table:table-cell>
          <table:table-cell office:value-type="float" office:value="1709221.43" table:style-name="ce15">
            <text:p>1709221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2" table:formula="of:=[.A3161]+1" table:style-name="ce13">
            <text:p>3152</text:p>
          </table:table-cell>
          <table:table-cell office:value-type="string" table:style-name="ce17">
            <text:p>90:12:040302:1752</text:p>
          </table:table-cell>
          <table:table-cell office:value-type="float" office:value="599446.54" table:style-name="ce15">
            <text:p>599446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3" table:formula="of:=[.A3162]+1" table:style-name="ce13">
            <text:p>3153</text:p>
          </table:table-cell>
          <table:table-cell office:value-type="string" table:style-name="ce17">
            <text:p>90:12:040302:2421</text:p>
          </table:table-cell>
          <table:table-cell office:value-type="float" office:value="6862739.3399999999" table:style-name="ce15">
            <text:p>6862739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4" table:formula="of:=[.A3163]+1" table:style-name="ce13">
            <text:p>3154</text:p>
          </table:table-cell>
          <table:table-cell office:value-type="string" table:style-name="ce17">
            <text:p>90:12:040701:667</text:p>
          </table:table-cell>
          <table:table-cell office:value-type="float" office:value="1401347.28" table:style-name="ce15">
            <text:p>1401347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5" table:formula="of:=[.A3164]+1" table:style-name="ce13">
            <text:p>3155</text:p>
          </table:table-cell>
          <table:table-cell office:value-type="string" table:style-name="ce17">
            <text:p>90:12:040902:2158</text:p>
          </table:table-cell>
          <table:table-cell office:value-type="float" office:value="3408002.8" table:style-name="ce15">
            <text:p>3408002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6" table:formula="of:=[.A3165]+1" table:style-name="ce13">
            <text:p>3156</text:p>
          </table:table-cell>
          <table:table-cell office:value-type="string" table:style-name="ce17">
            <text:p>90:12:041801:4463</text:p>
          </table:table-cell>
          <table:table-cell office:value-type="float" office:value="90364.09" table:style-name="ce15">
            <text:p>90364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7" table:formula="of:=[.A3166]+1" table:style-name="ce13">
            <text:p>3157</text:p>
          </table:table-cell>
          <table:table-cell office:value-type="string" table:style-name="ce17">
            <text:p>90:12:050201:324</text:p>
          </table:table-cell>
          <table:table-cell office:value-type="float" office:value="93319.63" table:style-name="ce15">
            <text:p>93319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8" table:formula="of:=[.A3167]+1" table:style-name="ce13">
            <text:p>3158</text:p>
          </table:table-cell>
          <table:table-cell office:value-type="string" table:style-name="ce17">
            <text:p>90:12:050601:75</text:p>
          </table:table-cell>
          <table:table-cell office:value-type="float" office:value="43235.22" table:style-name="ce15">
            <text:p>43235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9" table:formula="of:=[.A3168]+1" table:style-name="ce13">
            <text:p>3159</text:p>
          </table:table-cell>
          <table:table-cell office:value-type="string" table:style-name="ce17">
            <text:p>90:12:070103:2641</text:p>
          </table:table-cell>
          <table:table-cell office:value-type="float" office:value="1516900.58" table:style-name="ce15">
            <text:p>1516900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0" table:formula="of:=[.A3169]+1" table:style-name="ce13">
            <text:p>3160</text:p>
          </table:table-cell>
          <table:table-cell office:value-type="string" table:style-name="ce17">
            <text:p>90:12:132501:875</text:p>
          </table:table-cell>
          <table:table-cell office:value-type="float" office:value="3020657.25" table:style-name="ce15">
            <text:p>3020657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1" table:formula="of:=[.A3170]+1" table:style-name="ce13">
            <text:p>3161</text:p>
          </table:table-cell>
          <table:table-cell office:value-type="string" table:style-name="ce17">
            <text:p>90:12:132501:882</text:p>
          </table:table-cell>
          <table:table-cell office:value-type="float" office:value="1226924.55" table:style-name="ce15">
            <text:p>1226924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2" table:formula="of:=[.A3171]+1" table:style-name="ce13">
            <text:p>3162</text:p>
          </table:table-cell>
          <table:table-cell office:value-type="string" table:style-name="ce17">
            <text:p>90:12:132501:898</text:p>
          </table:table-cell>
          <table:table-cell office:value-type="float" office:value="1559310.4" table:style-name="ce15">
            <text:p>155931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3" table:formula="of:=[.A3172]+1" table:style-name="ce13">
            <text:p>3163</text:p>
          </table:table-cell>
          <table:table-cell office:value-type="string" table:style-name="ce17">
            <text:p>90:12:140101:15</text:p>
          </table:table-cell>
          <table:table-cell office:value-type="float" office:value="580161.17000000004" table:style-name="ce15">
            <text:p>580161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4" table:formula="of:=[.A3173]+1" table:style-name="ce13">
            <text:p>3164</text:p>
          </table:table-cell>
          <table:table-cell office:value-type="string" table:style-name="ce17">
            <text:p>90:12:140101:188</text:p>
          </table:table-cell>
          <table:table-cell office:value-type="float" office:value="420534.38" table:style-name="ce15">
            <text:p>420534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5" table:formula="of:=[.A3174]+1" table:style-name="ce13">
            <text:p>3165</text:p>
          </table:table-cell>
          <table:table-cell office:value-type="string" table:style-name="ce17">
            <text:p>90:12:140101:438</text:p>
          </table:table-cell>
          <table:table-cell office:value-type="float" office:value="649081.76" table:style-name="ce15">
            <text:p>649081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6" table:formula="of:=[.A3175]+1" table:style-name="ce13">
            <text:p>3166</text:p>
          </table:table-cell>
          <table:table-cell office:value-type="string" table:style-name="ce17">
            <text:p>90:12:140102:112</text:p>
          </table:table-cell>
          <table:table-cell office:value-type="float" office:value="1999633.63" table:style-name="ce15">
            <text:p>1999633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7" table:formula="of:=[.A3176]+1" table:style-name="ce13">
            <text:p>3167</text:p>
          </table:table-cell>
          <table:table-cell office:value-type="string" table:style-name="ce17">
            <text:p>90:12:140102:1168</text:p>
          </table:table-cell>
          <table:table-cell office:value-type="float" office:value="22303.88" table:style-name="ce15">
            <text:p>22303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8" table:formula="of:=[.A3177]+1" table:style-name="ce13">
            <text:p>3168</text:p>
          </table:table-cell>
          <table:table-cell office:value-type="string" table:style-name="ce17">
            <text:p>90:12:140201:185</text:p>
          </table:table-cell>
          <table:table-cell office:value-type="float" office:value="3634454.4" table:style-name="ce15">
            <text:p>3634454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9" table:formula="of:=[.A3178]+1" table:style-name="ce13">
            <text:p>3169</text:p>
          </table:table-cell>
          <table:table-cell office:value-type="string" table:style-name="ce17">
            <text:p>90:12:140201:2000</text:p>
          </table:table-cell>
          <table:table-cell office:value-type="float" office:value="4029987.64" table:style-name="ce15">
            <text:p>4029987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0" table:formula="of:=[.A3179]+1" table:style-name="ce13">
            <text:p>3170</text:p>
          </table:table-cell>
          <table:table-cell office:value-type="string" table:style-name="ce17">
            <text:p>90:12:140201:54</text:p>
          </table:table-cell>
          <table:table-cell office:value-type="float" office:value="2045161.48" table:style-name="ce15">
            <text:p>2045161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1" table:formula="of:=[.A3180]+1" table:style-name="ce13">
            <text:p>3171</text:p>
          </table:table-cell>
          <table:table-cell office:value-type="string" table:style-name="ce17">
            <text:p>90:12:140201:587</text:p>
          </table:table-cell>
          <table:table-cell office:value-type="float" office:value="381421.53" table:style-name="ce15">
            <text:p>381421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2" table:formula="of:=[.A3181]+1" table:style-name="ce13">
            <text:p>3172</text:p>
          </table:table-cell>
          <table:table-cell office:value-type="string" table:style-name="ce17">
            <text:p>90:12:140201:632</text:p>
          </table:table-cell>
          <table:table-cell office:value-type="float" office:value="363739.54" table:style-name="ce15">
            <text:p>363739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3" table:formula="of:=[.A3182]+1" table:style-name="ce13">
            <text:p>3173</text:p>
          </table:table-cell>
          <table:table-cell office:value-type="string" table:style-name="ce17">
            <text:p>90:12:140201:81</text:p>
          </table:table-cell>
          <table:table-cell office:value-type="float" office:value="4204188.1500000004" table:style-name="ce15">
            <text:p>4204188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4" table:formula="of:=[.A3183]+1" table:style-name="ce13">
            <text:p>3174</text:p>
          </table:table-cell>
          <table:table-cell office:value-type="string" table:style-name="ce17">
            <text:p>90:12:140201:850</text:p>
          </table:table-cell>
          <table:table-cell office:value-type="float" office:value="41176.400000000001" table:style-name="ce15">
            <text:p>41176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5" table:formula="of:=[.A3184]+1" table:style-name="ce13">
            <text:p>3175</text:p>
          </table:table-cell>
          <table:table-cell office:value-type="string" table:style-name="ce17">
            <text:p>90:12:140201:851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6" table:formula="of:=[.A3185]+1" table:style-name="ce13">
            <text:p>3176</text:p>
          </table:table-cell>
          <table:table-cell office:value-type="string" table:style-name="ce17">
            <text:p>90:12:150101:849</text:p>
          </table:table-cell>
          <table:table-cell office:value-type="float" office:value="2848659.63" table:style-name="ce15">
            <text:p>2848659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7" table:formula="of:=[.A3186]+1" table:style-name="ce13">
            <text:p>3177</text:p>
          </table:table-cell>
          <table:table-cell office:value-type="string" table:style-name="ce17">
            <text:p>90:12:150102:565</text:p>
          </table:table-cell>
          <table:table-cell office:value-type="float" office:value="4030199.71" table:style-name="ce15">
            <text:p>4030199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8" table:formula="of:=[.A3187]+1" table:style-name="ce13">
            <text:p>3178</text:p>
          </table:table-cell>
          <table:table-cell office:value-type="string" table:style-name="ce17">
            <text:p>90:12:150103:1055</text:p>
          </table:table-cell>
          <table:table-cell office:value-type="float" office:value="48904839.350000001" table:style-name="ce15">
            <text:p>48904839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9" table:formula="of:=[.A3188]+1" table:style-name="ce13">
            <text:p>3179</text:p>
          </table:table-cell>
          <table:table-cell office:value-type="string" table:style-name="ce17">
            <text:p>90:12:150103:1107</text:p>
          </table:table-cell>
          <table:table-cell office:value-type="float" office:value="5188081.25" table:style-name="ce15">
            <text:p>518808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0" table:formula="of:=[.A3189]+1" table:style-name="ce13">
            <text:p>3180</text:p>
          </table:table-cell>
          <table:table-cell office:value-type="string" table:style-name="ce17">
            <text:p>90:12:150103:1309</text:p>
          </table:table-cell>
          <table:table-cell office:value-type="float" office:value="170382.6" table:style-name="ce15">
            <text:p>17038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1" table:formula="of:=[.A3190]+1" table:style-name="ce13">
            <text:p>3181</text:p>
          </table:table-cell>
          <table:table-cell office:value-type="string" table:style-name="ce17">
            <text:p>90:12:150103:153</text:p>
          </table:table-cell>
          <table:table-cell office:value-type="float" office:value="65386.6" table:style-name="ce15">
            <text:p>65386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2" table:formula="of:=[.A3191]+1" table:style-name="ce13">
            <text:p>3182</text:p>
          </table:table-cell>
          <table:table-cell office:value-type="string" table:style-name="ce17">
            <text:p>90:12:150103:1660</text:p>
          </table:table-cell>
          <table:table-cell office:value-type="float" office:value="44379.01" table:style-name="ce15">
            <text:p>4437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3" table:formula="of:=[.A3192]+1" table:style-name="ce13">
            <text:p>3183</text:p>
          </table:table-cell>
          <table:table-cell office:value-type="string" table:style-name="ce17">
            <text:p>90:12:150103:1661</text:p>
          </table:table-cell>
          <table:table-cell office:value-type="float" office:value="45751.55" table:style-name="ce15">
            <text:p>45751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4" table:formula="of:=[.A3193]+1" table:style-name="ce13">
            <text:p>3184</text:p>
          </table:table-cell>
          <table:table-cell office:value-type="string" table:style-name="ce17">
            <text:p>90:12:150103:648</text:p>
          </table:table-cell>
          <table:table-cell office:value-type="float" office:value="4003778.16" table:style-name="ce15">
            <text:p>400377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5" table:formula="of:=[.A3194]+1" table:style-name="ce13">
            <text:p>3185</text:p>
          </table:table-cell>
          <table:table-cell office:value-type="string" table:style-name="ce17">
            <text:p>90:12:150201:224</text:p>
          </table:table-cell>
          <table:table-cell office:value-type="float" office:value="4735812.92" table:style-name="ce15">
            <text:p>4735812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6" table:formula="of:=[.A3195]+1" table:style-name="ce13">
            <text:p>3186</text:p>
          </table:table-cell>
          <table:table-cell office:value-type="string" table:style-name="ce17">
            <text:p>90:12:150201:592</text:p>
          </table:table-cell>
          <table:table-cell office:value-type="float" office:value="46941.62" table:style-name="ce15">
            <text:p>46941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7" table:formula="of:=[.A3196]+1" table:style-name="ce13">
            <text:p>3187</text:p>
          </table:table-cell>
          <table:table-cell office:value-type="string" table:style-name="ce17">
            <text:p>90:12:150401:198</text:p>
          </table:table-cell>
          <table:table-cell office:value-type="float" office:value="347418.15" table:style-name="ce15">
            <text:p>347418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8" table:formula="of:=[.A3197]+1" table:style-name="ce13">
            <text:p>3188</text:p>
          </table:table-cell>
          <table:table-cell office:value-type="string" table:style-name="ce17">
            <text:p>90:12:150401:570</text:p>
          </table:table-cell>
          <table:table-cell office:value-type="float" office:value="357631.97" table:style-name="ce15">
            <text:p>357631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9" table:formula="of:=[.A3198]+1" table:style-name="ce13">
            <text:p>3189</text:p>
          </table:table-cell>
          <table:table-cell office:value-type="string" table:style-name="ce17">
            <text:p>90:12:170201:1991</text:p>
          </table:table-cell>
          <table:table-cell office:value-type="float" office:value="44071.87" table:style-name="ce15">
            <text:p>44071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0" table:formula="of:=[.A3199]+1" table:style-name="ce13">
            <text:p>3190</text:p>
          </table:table-cell>
          <table:table-cell office:value-type="string" table:style-name="ce17">
            <text:p>90:12:170601:1822</text:p>
          </table:table-cell>
          <table:table-cell office:value-type="float" office:value="340277.19" table:style-name="ce15">
            <text:p>340277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1" table:formula="of:=[.A3200]+1" table:style-name="ce13">
            <text:p>3191</text:p>
          </table:table-cell>
          <table:table-cell office:value-type="string" table:style-name="ce17">
            <text:p>90:12:170601:2803</text:p>
          </table:table-cell>
          <table:table-cell office:value-type="float" office:value="1482017.88" table:style-name="ce15">
            <text:p>1482017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2" table:formula="of:=[.A3201]+1" table:style-name="ce13">
            <text:p>3192</text:p>
          </table:table-cell>
          <table:table-cell office:value-type="string" table:style-name="ce17">
            <text:p>90:12:180101:2065</text:p>
          </table:table-cell>
          <table:table-cell office:value-type="float" office:value="547527.78" table:style-name="ce15">
            <text:p>547527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3" table:formula="of:=[.A3202]+1" table:style-name="ce13">
            <text:p>3193</text:p>
          </table:table-cell>
          <table:table-cell office:value-type="string" table:style-name="ce17">
            <text:p>90:12:180101:2066</text:p>
          </table:table-cell>
          <table:table-cell office:value-type="float" office:value="164270.96" table:style-name="ce15">
            <text:p>164270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4" table:formula="of:=[.A3203]+1" table:style-name="ce13">
            <text:p>3194</text:p>
          </table:table-cell>
          <table:table-cell office:value-type="string" table:style-name="ce17">
            <text:p>90:12:180101:2067</text:p>
          </table:table-cell>
          <table:table-cell office:value-type="float" office:value="52614.29" table:style-name="ce15">
            <text:p>52614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5" table:formula="of:=[.A3204]+1" table:style-name="ce13">
            <text:p>3195</text:p>
          </table:table-cell>
          <table:table-cell office:value-type="string" table:style-name="ce17">
            <text:p>90:12:180101:2068</text:p>
          </table:table-cell>
          <table:table-cell office:value-type="float" office:value="22336.65" table:style-name="ce15">
            <text:p>22336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6" table:formula="of:=[.A3205]+1" table:style-name="ce13">
            <text:p>3196</text:p>
          </table:table-cell>
          <table:table-cell office:value-type="string" table:style-name="ce17">
            <text:p>90:12:180101:2069</text:p>
          </table:table-cell>
          <table:table-cell office:value-type="float" office:value="28259.25" table:style-name="ce15">
            <text:p>28259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7" table:formula="of:=[.A3206]+1" table:style-name="ce13">
            <text:p>3197</text:p>
          </table:table-cell>
          <table:table-cell office:value-type="string" table:style-name="ce17">
            <text:p>90:12:180101:2070</text:p>
          </table:table-cell>
          <table:table-cell office:value-type="float" office:value="19403.560000000001" table:style-name="ce15">
            <text:p>19403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8" table:formula="of:=[.A3207]+1" table:style-name="ce13">
            <text:p>3198</text:p>
          </table:table-cell>
          <table:table-cell office:value-type="string" table:style-name="ce17">
            <text:p>90:12:180101:807</text:p>
          </table:table-cell>
          <table:table-cell office:value-type="float" office:value="2808319.13" table:style-name="ce15">
            <text:p>2808319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9" table:formula="of:=[.A3208]+1" table:style-name="ce13">
            <text:p>3199</text:p>
          </table:table-cell>
          <table:table-cell office:value-type="string" table:style-name="ce17">
            <text:p>90:12:180102:5425</text:p>
          </table:table-cell>
          <table:table-cell office:value-type="float" office:value="6607284.5599999996" table:style-name="ce15">
            <text:p>6607284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0" table:formula="of:=[.A3209]+1" table:style-name="ce13">
            <text:p>3200</text:p>
          </table:table-cell>
          <table:table-cell office:value-type="string" table:style-name="ce17">
            <text:p>90:14:110101:654</text:p>
          </table:table-cell>
          <table:table-cell office:value-type="float" office:value="467014.33" table:style-name="ce15">
            <text:p>467014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1" table:formula="of:=[.A3210]+1" table:style-name="ce13">
            <text:p>3201</text:p>
          </table:table-cell>
          <table:table-cell office:value-type="string" table:style-name="ce17">
            <text:p>90:14:110101:7687</text:p>
          </table:table-cell>
          <table:table-cell office:value-type="float" office:value="23944.52" table:style-name="ce15">
            <text:p>23944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2" table:formula="of:=[.A3211]+1" table:style-name="ce13">
            <text:p>3202</text:p>
          </table:table-cell>
          <table:table-cell office:value-type="string" table:style-name="ce17">
            <text:p>90:15:010101:5229</text:p>
          </table:table-cell>
          <table:table-cell office:value-type="float" office:value="16648856.359999999" table:style-name="ce15">
            <text:p>16648856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3" table:formula="of:=[.A3212]+1" table:style-name="ce13">
            <text:p>3203</text:p>
          </table:table-cell>
          <table:table-cell office:value-type="string" table:style-name="ce17">
            <text:p>90:15:010104:1694</text:p>
          </table:table-cell>
          <table:table-cell office:value-type="float" office:value="2678945.16" table:style-name="ce15">
            <text:p>2678945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4" table:formula="of:=[.A3213]+1" table:style-name="ce13">
            <text:p>3204</text:p>
          </table:table-cell>
          <table:table-cell office:value-type="string" table:style-name="ce17">
            <text:p>90:15:010104:7282</text:p>
          </table:table-cell>
          <table:table-cell office:value-type="float" office:value="1308113.22" table:style-name="ce15">
            <text:p>1308113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5" table:formula="of:=[.A3214]+1" table:style-name="ce13">
            <text:p>3205</text:p>
          </table:table-cell>
          <table:table-cell office:value-type="string" table:style-name="ce17">
            <text:p>90:15:010104:868</text:p>
          </table:table-cell>
          <table:table-cell office:value-type="float" office:value="2123439.69" table:style-name="ce15">
            <text:p>2123439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6" table:formula="of:=[.A3215]+1" table:style-name="ce13">
            <text:p>3206</text:p>
          </table:table-cell>
          <table:table-cell office:value-type="string" table:style-name="ce17">
            <text:p>90:15:010105:515</text:p>
          </table:table-cell>
          <table:table-cell office:value-type="float" office:value="655418.68999999994" table:style-name="ce15">
            <text:p>655418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7" table:formula="of:=[.A3216]+1" table:style-name="ce13">
            <text:p>3207</text:p>
          </table:table-cell>
          <table:table-cell office:value-type="string" table:style-name="ce17">
            <text:p>90:18:010110:3068</text:p>
          </table:table-cell>
          <table:table-cell office:value-type="float" office:value="97025.34" table:style-name="ce15">
            <text:p>97025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8" table:formula="of:=[.A3217]+1" table:style-name="ce13">
            <text:p>3208</text:p>
          </table:table-cell>
          <table:table-cell office:value-type="string" table:style-name="ce17">
            <text:p>90:18:010133:871</text:p>
          </table:table-cell>
          <table:table-cell office:value-type="float" office:value="5689506.5199999996" table:style-name="ce15">
            <text:p>5689506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9" table:formula="of:=[.A3218]+1" table:style-name="ce13">
            <text:p>3209</text:p>
          </table:table-cell>
          <table:table-cell office:value-type="string" table:style-name="ce17">
            <text:p>90:18:010134:5457</text:p>
          </table:table-cell>
          <table:table-cell office:value-type="float" office:value="4327544.7699999996" table:style-name="ce15">
            <text:p>4327544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0" table:formula="of:=[.A3219]+1" table:style-name="ce13">
            <text:p>3210</text:p>
          </table:table-cell>
          <table:table-cell office:value-type="string" table:style-name="ce17">
            <text:p>90:18:010136:2210</text:p>
          </table:table-cell>
          <table:table-cell office:value-type="float" office:value="6449699.0300000003" table:style-name="ce15">
            <text:p>6449699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1" table:formula="of:=[.A3220]+1" table:style-name="ce13">
            <text:p>3211</text:p>
          </table:table-cell>
          <table:table-cell office:value-type="string" table:style-name="ce17">
            <text:p>90:18:010148:157</text:p>
          </table:table-cell>
          <table:table-cell office:value-type="float" office:value="48210.7" table:style-name="ce15">
            <text:p>48210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2" table:formula="of:=[.A3221]+1" table:style-name="ce13">
            <text:p>3212</text:p>
          </table:table-cell>
          <table:table-cell office:value-type="string" table:style-name="ce17">
            <text:p>90:18:010151:7214</text:p>
          </table:table-cell>
          <table:table-cell office:value-type="float" office:value="9959.01" table:style-name="ce15">
            <text:p>995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3" table:formula="of:=[.A3222]+1" table:style-name="ce13">
            <text:p>3213</text:p>
          </table:table-cell>
          <table:table-cell office:value-type="string" table:style-name="ce17">
            <text:p>90:18:010155:4625</text:p>
          </table:table-cell>
          <table:table-cell office:value-type="float" office:value="4534493.99" table:style-name="ce15">
            <text:p>4534493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4" table:formula="of:=[.A3223]+1" table:style-name="ce13">
            <text:p>3214</text:p>
          </table:table-cell>
          <table:table-cell office:value-type="string" table:style-name="ce17">
            <text:p>90:18:010155:4626</text:p>
          </table:table-cell>
          <table:table-cell office:value-type="float" office:value="1113017.3500000001" table:style-name="ce15">
            <text:p>1113017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5" table:formula="of:=[.A3224]+1" table:style-name="ce13">
            <text:p>3215</text:p>
          </table:table-cell>
          <table:table-cell office:value-type="string" table:style-name="ce17">
            <text:p>90:18:010179:476</text:p>
          </table:table-cell>
          <table:table-cell office:value-type="float" office:value="688982.29" table:style-name="ce15">
            <text:p>688982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6" table:formula="of:=[.A3225]+1" table:style-name="ce13">
            <text:p>3216</text:p>
          </table:table-cell>
          <table:table-cell office:value-type="string" table:style-name="ce17">
            <text:p>90:19:010103:13428</text:p>
          </table:table-cell>
          <table:table-cell office:value-type="float" office:value="20245.060000000001" table:style-name="ce15">
            <text:p>20245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7" table:formula="of:=[.A3226]+1" table:style-name="ce13">
            <text:p>3217</text:p>
          </table:table-cell>
          <table:table-cell office:value-type="string" table:style-name="ce17">
            <text:p>90:19:010103:13430</text:p>
          </table:table-cell>
          <table:table-cell office:value-type="float" office:value="49954.43" table:style-name="ce15">
            <text:p>49954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8" table:formula="of:=[.A3227]+1" table:style-name="ce13">
            <text:p>3218</text:p>
          </table:table-cell>
          <table:table-cell office:value-type="string" table:style-name="ce17">
            <text:p>90:19:010103:13431</text:p>
          </table:table-cell>
          <table:table-cell office:value-type="float" office:value="28060.959999999999" table:style-name="ce15">
            <text:p>28060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9" table:formula="of:=[.A3228]+1" table:style-name="ce13">
            <text:p>3219</text:p>
          </table:table-cell>
          <table:table-cell office:value-type="string" table:style-name="ce17">
            <text:p>90:19:010103:13437</text:p>
          </table:table-cell>
          <table:table-cell office:value-type="float" office:value="16030.36" table:style-name="ce15">
            <text:p>16030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0" table:formula="of:=[.A3229]+1" table:style-name="ce13">
            <text:p>3220</text:p>
          </table:table-cell>
          <table:table-cell office:value-type="string" table:style-name="ce17">
            <text:p>90:19:010103:13442</text:p>
          </table:table-cell>
          <table:table-cell office:value-type="float" office:value="87537.98" table:style-name="ce15">
            <text:p>87537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1" table:formula="of:=[.A3230]+1" table:style-name="ce13">
            <text:p>3221</text:p>
          </table:table-cell>
          <table:table-cell office:value-type="string" table:style-name="ce17">
            <text:p>90:19:010103:13599</text:p>
          </table:table-cell>
          <table:table-cell office:value-type="float" office:value="78237048.290000007" table:style-name="ce15">
            <text:p>78237048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2" table:formula="of:=[.A3231]+1" table:style-name="ce13">
            <text:p>3222</text:p>
          </table:table-cell>
          <table:table-cell office:value-type="string" table:style-name="ce17">
            <text:p>90:19:010103:13600</text:p>
          </table:table-cell>
          <table:table-cell office:value-type="float" office:value="4199905.1100000003" table:style-name="ce15">
            <text:p>4199905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3" table:formula="of:=[.A3232]+1" table:style-name="ce13">
            <text:p>3223</text:p>
          </table:table-cell>
          <table:table-cell office:value-type="string" table:style-name="ce17">
            <text:p>90:19:010103:1432</text:p>
          </table:table-cell>
          <table:table-cell office:value-type="float" office:value="317518.87" table:style-name="ce15">
            <text:p>317518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4" table:formula="of:=[.A3233]+1" table:style-name="ce13">
            <text:p>3224</text:p>
          </table:table-cell>
          <table:table-cell office:value-type="string" table:style-name="ce17">
            <text:p>90:19:010110:31665</text:p>
          </table:table-cell>
          <table:table-cell office:value-type="float" office:value="1627754.54" table:style-name="ce15">
            <text:p>162775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5" table:formula="of:=[.A3234]+1" table:style-name="ce13">
            <text:p>3225</text:p>
          </table:table-cell>
          <table:table-cell office:value-type="string" table:style-name="ce17">
            <text:p>90:19:010112:4090</text:p>
          </table:table-cell>
          <table:table-cell office:value-type="float" office:value="674228.43" table:style-name="ce15">
            <text:p>674228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6" table:formula="of:=[.A3235]+1" table:style-name="ce13">
            <text:p>3226</text:p>
          </table:table-cell>
          <table:table-cell office:value-type="string" table:style-name="ce17">
            <text:p>90:19:010112:6174</text:p>
          </table:table-cell>
          <table:table-cell office:value-type="float" office:value="29612.99" table:style-name="ce15">
            <text:p>29612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7" table:formula="of:=[.A3236]+1" table:style-name="ce13">
            <text:p>3227</text:p>
          </table:table-cell>
          <table:table-cell office:value-type="string" table:style-name="ce17">
            <text:p>90:19:010112:6175</text:p>
          </table:table-cell>
          <table:table-cell office:value-type="float" office:value="12056.72" table:style-name="ce15">
            <text:p>12056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8" table:formula="of:=[.A3237]+1" table:style-name="ce13">
            <text:p>3228</text:p>
          </table:table-cell>
          <table:table-cell office:value-type="string" table:style-name="ce17">
            <text:p>90:19:010112:6176</text:p>
          </table:table-cell>
          <table:table-cell office:value-type="float" office:value="22351.54" table:style-name="ce15">
            <text:p>2235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9" table:formula="of:=[.A3238]+1" table:style-name="ce13">
            <text:p>3229</text:p>
          </table:table-cell>
          <table:table-cell office:value-type="string" table:style-name="ce17">
            <text:p>90:19:010114:1742</text:p>
          </table:table-cell>
          <table:table-cell office:value-type="float" office:value="81132.759999999995" table:style-name="ce15">
            <text:p>81132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0" table:formula="of:=[.A3239]+1" table:style-name="ce13">
            <text:p>3230</text:p>
          </table:table-cell>
          <table:table-cell office:value-type="string" table:style-name="ce17">
            <text:p>90:19:010114:1743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1" table:formula="of:=[.A3240]+1" table:style-name="ce13">
            <text:p>3231</text:p>
          </table:table-cell>
          <table:table-cell office:value-type="string" table:style-name="ce17">
            <text:p>90:19:010114:2838</text:p>
          </table:table-cell>
          <table:table-cell office:value-type="float" office:value="403858.3" table:style-name="ce15">
            <text:p>403858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2" table:formula="of:=[.A3241]+1" table:style-name="ce13">
            <text:p>3232</text:p>
          </table:table-cell>
          <table:table-cell office:value-type="string" table:style-name="ce17">
            <text:p>90:19:010114:2839</text:p>
          </table:table-cell>
          <table:table-cell office:value-type="float" office:value="37516.269999999997" table:style-name="ce15">
            <text:p>37516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3" table:formula="of:=[.A3242]+1" table:style-name="ce13">
            <text:p>3233</text:p>
          </table:table-cell>
          <table:table-cell office:value-type="string" table:style-name="ce17">
            <text:p>90:22:010106:14427</text:p>
          </table:table-cell>
          <table:table-cell office:value-type="float" office:value="4224718.1100000003" table:style-name="ce15">
            <text:p>4224718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4" table:formula="of:=[.A3243]+1" table:style-name="ce13">
            <text:p>3234</text:p>
          </table:table-cell>
          <table:table-cell office:value-type="string" table:style-name="ce17">
            <text:p>90:22:010106:14428</text:p>
          </table:table-cell>
          <table:table-cell office:value-type="float" office:value="1016330.02" table:style-name="ce15">
            <text:p>101633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5" table:formula="of:=[.A3244]+1" table:style-name="ce13">
            <text:p>3235</text:p>
          </table:table-cell>
          <table:table-cell office:value-type="string" table:style-name="ce17">
            <text:p>90:22:010107:11619</text:p>
          </table:table-cell>
          <table:table-cell office:value-type="float" office:value="1051167.6000000001" table:style-name="ce15">
            <text:p>105116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6" table:formula="of:=[.A3245]+1" table:style-name="ce13">
            <text:p>3236</text:p>
          </table:table-cell>
          <table:table-cell office:value-type="string" table:style-name="ce17">
            <text:p>90:22:010108:12374</text:p>
          </table:table-cell>
          <table:table-cell office:value-type="float" office:value="1686207.11" table:style-name="ce15">
            <text:p>1686207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7" table:formula="of:=[.A3246]+1" table:style-name="ce13">
            <text:p>3237</text:p>
          </table:table-cell>
          <table:table-cell office:value-type="string" table:style-name="ce17">
            <text:p>90:22:010109:911</text:p>
          </table:table-cell>
          <table:table-cell office:value-type="float" office:value="177687.6" table:style-name="ce15">
            <text:p>17768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8" table:formula="of:=[.A3247]+1" table:style-name="ce13">
            <text:p>3238</text:p>
          </table:table-cell>
          <table:table-cell office:value-type="string" table:style-name="ce17">
            <text:p>90:22:010201:31742</text:p>
          </table:table-cell>
          <table:table-cell office:value-type="float" office:value="249079.09" table:style-name="ce15">
            <text:p>249079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9" table:formula="of:=[.A3248]+1" table:style-name="ce13">
            <text:p>3239</text:p>
          </table:table-cell>
          <table:table-cell office:value-type="string" table:style-name="ce17">
            <text:p>90:22:010204:13836</text:p>
          </table:table-cell>
          <table:table-cell office:value-type="float" office:value="16291.08" table:style-name="ce15">
            <text:p>16291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0" table:formula="of:=[.A3249]+1" table:style-name="ce13">
            <text:p>3240</text:p>
          </table:table-cell>
          <table:table-cell office:value-type="string" table:style-name="ce17">
            <text:p>90:22:010204:1978</text:p>
          </table:table-cell>
          <table:table-cell office:value-type="float" office:value="1451633.93" table:style-name="ce15">
            <text:p>1451633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1" table:formula="of:=[.A3250]+1" table:style-name="ce13">
            <text:p>3241</text:p>
          </table:table-cell>
          <table:table-cell office:value-type="string" table:style-name="ce17">
            <text:p>90:22:010204:2035</text:p>
          </table:table-cell>
          <table:table-cell office:value-type="float" office:value="2408986.98" table:style-name="ce15">
            <text:p>2408986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2" table:formula="of:=[.A3251]+1" table:style-name="ce13">
            <text:p>3242</text:p>
          </table:table-cell>
          <table:table-cell office:value-type="string" table:style-name="ce17">
            <text:p>90:22:010217:21766</text:p>
          </table:table-cell>
          <table:table-cell office:value-type="float" office:value="106639.12" table:style-name="ce15">
            <text:p>106639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3" table:formula="of:=[.A3252]+1" table:style-name="ce13">
            <text:p>3243</text:p>
          </table:table-cell>
          <table:table-cell office:value-type="string" table:style-name="ce17">
            <text:p>90:22:010217:21767</text:p>
          </table:table-cell>
          <table:table-cell office:value-type="float" office:value="109198.45" table:style-name="ce15">
            <text:p>109198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4" table:formula="of:=[.A3253]+1" table:style-name="ce13">
            <text:p>3244</text:p>
          </table:table-cell>
          <table:table-cell office:value-type="string" table:style-name="ce17">
            <text:p>90:22:010217:21769</text:p>
          </table:table-cell>
          <table:table-cell office:value-type="float" office:value="87779.79" table:style-name="ce15">
            <text:p>8777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5" table:formula="of:=[.A3254]+1" table:style-name="ce13">
            <text:p>3245</text:p>
          </table:table-cell>
          <table:table-cell office:value-type="string" table:style-name="ce17">
            <text:p>90:22:010217:21770</text:p>
          </table:table-cell>
          <table:table-cell office:value-type="float" office:value="324854.34999999998" table:style-name="ce15">
            <text:p>324854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6" table:formula="of:=[.A3255]+1" table:style-name="ce13">
            <text:p>3246</text:p>
          </table:table-cell>
          <table:table-cell office:value-type="string" table:style-name="ce17">
            <text:p>90:22:010219:3302</text:p>
          </table:table-cell>
          <table:table-cell office:value-type="float" office:value="1278583.99" table:style-name="ce15">
            <text:p>1278583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7" table:formula="of:=[.A3256]+1" table:style-name="ce13">
            <text:p>3247</text:p>
          </table:table-cell>
          <table:table-cell office:value-type="string" table:style-name="ce17">
            <text:p>90:22:010222:6628</text:p>
          </table:table-cell>
          <table:table-cell office:value-type="float" office:value="2619182.4700000002" table:style-name="ce15">
            <text:p>2619182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8" table:formula="of:=[.A3257]+1" table:style-name="ce13">
            <text:p>3248</text:p>
          </table:table-cell>
          <table:table-cell office:value-type="string" table:style-name="ce17">
            <text:p>90:22:010222:6629</text:p>
          </table:table-cell>
          <table:table-cell office:value-type="float" office:value="855680.17" table:style-name="ce15">
            <text:p>855680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9" table:formula="of:=[.A3258]+1" table:style-name="ce13">
            <text:p>3249</text:p>
          </table:table-cell>
          <table:table-cell office:value-type="string" table:style-name="ce17">
            <text:p>90:22:010222:6630</text:p>
          </table:table-cell>
          <table:table-cell office:value-type="float" office:value="329692.59999999998" table:style-name="ce15">
            <text:p>32969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0" table:formula="of:=[.A3259]+1" table:style-name="ce13">
            <text:p>3250</text:p>
          </table:table-cell>
          <table:table-cell office:value-type="string" table:style-name="ce17">
            <text:p>90:22:010222:6631</text:p>
          </table:table-cell>
          <table:table-cell office:value-type="float" office:value="644676.71" table:style-name="ce15">
            <text:p>64467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1" table:formula="of:=[.A3260]+1" table:style-name="ce13">
            <text:p>3251</text:p>
          </table:table-cell>
          <table:table-cell office:value-type="string" table:style-name="ce17">
            <text:p>90:23:010150:155</text:p>
          </table:table-cell>
          <table:table-cell office:value-type="float" office:value="7075475.6500000004" table:style-name="ce15">
            <text:p>7075475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2" table:formula="of:=[.A3261]+1" table:style-name="ce13">
            <text:p>3252</text:p>
          </table:table-cell>
          <table:table-cell office:value-type="string" table:style-name="ce17">
            <text:p>90:23:030101:226</text:p>
          </table:table-cell>
          <table:table-cell office:value-type="float" office:value="153282.76" table:style-name="ce15">
            <text:p>153282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3" table:formula="of:=[.A3262]+1" table:style-name="ce13">
            <text:p>3253</text:p>
          </table:table-cell>
          <table:table-cell office:value-type="string" table:style-name="ce17">
            <text:p>90:23:070117:1574</text:p>
          </table:table-cell>
          <table:table-cell office:value-type="float" office:value="46883.3" table:style-name="ce15">
            <text:p>4688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4" table:formula="of:=[.A3263]+1" table:style-name="ce13">
            <text:p>3254</text:p>
          </table:table-cell>
          <table:table-cell office:value-type="string" table:style-name="ce17">
            <text:p>90:23:080403:293</text:p>
          </table:table-cell>
          <table:table-cell office:value-type="float" office:value="2021202.3" table:style-name="ce15">
            <text:p>2021202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5" table:formula="of:=[.A3264]+1" table:style-name="ce13">
            <text:p>3255</text:p>
          </table:table-cell>
          <table:table-cell office:value-type="string" table:style-name="ce17">
            <text:p>90:24:010104:6427</text:p>
          </table:table-cell>
          <table:table-cell office:value-type="float" office:value="3586441.76" table:style-name="ce15">
            <text:p>3586441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6" table:formula="of:=[.A3265]+1" table:style-name="ce13">
            <text:p>3256</text:p>
          </table:table-cell>
          <table:table-cell office:value-type="string" table:style-name="ce17">
            <text:p>90:24:010105:5319</text:p>
          </table:table-cell>
          <table:table-cell office:value-type="float" office:value="2076905.87" table:style-name="ce15">
            <text:p>2076905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7" table:formula="of:=[.A3266]+1" table:style-name="ce13">
            <text:p>3257</text:p>
          </table:table-cell>
          <table:table-cell office:value-type="string" table:style-name="ce17">
            <text:p>90:24:010105:9787</text:p>
          </table:table-cell>
          <table:table-cell office:value-type="float" office:value="8155.45" table:style-name="ce15">
            <text:p>815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8" table:formula="of:=[.A3267]+1" table:style-name="ce13">
            <text:p>3258</text:p>
          </table:table-cell>
          <table:table-cell office:value-type="string" table:style-name="ce17">
            <text:p>90:24:010106:1841</text:p>
          </table:table-cell>
          <table:table-cell office:value-type="float" office:value="293075.78000000003" table:style-name="ce15">
            <text:p>293075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9" table:formula="of:=[.A3268]+1" table:style-name="ce13">
            <text:p>3259</text:p>
          </table:table-cell>
          <table:table-cell office:value-type="string" table:style-name="ce17">
            <text:p>90:24:050101:6691</text:p>
          </table:table-cell>
          <table:table-cell office:value-type="float" office:value="5742680.9800000004" table:style-name="ce15">
            <text:p>5742680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0" table:formula="of:=[.A3269]+1" table:style-name="ce13">
            <text:p>3260</text:p>
          </table:table-cell>
          <table:table-cell office:value-type="string" table:style-name="ce17">
            <text:p>90:24:060301:6707</text:p>
          </table:table-cell>
          <table:table-cell office:value-type="float" office:value="600095.46" table:style-name="ce15">
            <text:p>600095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1" table:formula="of:=[.A3270]+1" table:style-name="ce13">
            <text:p>3261</text:p>
          </table:table-cell>
          <table:table-cell office:value-type="string" table:style-name="ce17">
            <text:p>90:24:060301:6708</text:p>
          </table:table-cell>
          <table:table-cell office:value-type="float" office:value="3164378.33" table:style-name="ce15">
            <text:p>3164378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2" table:formula="of:=[.A3271]+1" table:style-name="ce13">
            <text:p>3262</text:p>
          </table:table-cell>
          <table:table-cell office:value-type="string" table:style-name="ce17">
            <text:p>90:24:070101:4024</text:p>
          </table:table-cell>
          <table:table-cell office:value-type="float" office:value="93028.160000000003" table:style-name="ce15">
            <text:p>93028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3" table:formula="of:=[.A3272]+1" table:style-name="ce13">
            <text:p>3263</text:p>
          </table:table-cell>
          <table:table-cell office:value-type="string" table:style-name="ce17">
            <text:p>90:24:070201:5758</text:p>
          </table:table-cell>
          <table:table-cell office:value-type="float" office:value="8625.92" table:style-name="ce15">
            <text:p>8625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4" table:formula="of:=[.A3273]+1" table:style-name="ce13">
            <text:p>3264</text:p>
          </table:table-cell>
          <table:table-cell office:value-type="string" table:style-name="ce17">
            <text:p>90:24:070401:546</text:p>
          </table:table-cell>
          <table:table-cell office:value-type="float" office:value="55816.9" table:style-name="ce15">
            <text:p>55816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5" table:formula="of:=[.A3274]+1" table:style-name="ce13">
            <text:p>3265</text:p>
          </table:table-cell>
          <table:table-cell office:value-type="string" table:style-name="ce17">
            <text:p>90:25:010111:424</text:p>
          </table:table-cell>
          <table:table-cell office:value-type="float" office:value="2142449.16" table:style-name="ce15">
            <text:p>2142449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6" table:formula="of:=[.A3275]+1" table:style-name="ce13">
            <text:p>3266</text:p>
          </table:table-cell>
          <table:table-cell office:value-type="string" table:style-name="ce17">
            <text:p>90:25:010112:1990</text:p>
          </table:table-cell>
          <table:table-cell office:value-type="float" office:value="2909789.59" table:style-name="ce15">
            <text:p>2909789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7" table:formula="of:=[.A3276]+1" table:style-name="ce13">
            <text:p>3267</text:p>
          </table:table-cell>
          <table:table-cell office:value-type="string" table:style-name="ce17">
            <text:p>90:24:010106:8166</text:p>
          </table:table-cell>
          <table:table-cell office:value-type="float" office:value="79150.19" table:style-name="ce15">
            <text:p>7915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8" table:formula="of:=[.A3277]+1" table:style-name="ce13">
            <text:p>3268</text:p>
          </table:table-cell>
          <table:table-cell office:value-type="string" table:style-name="ce17">
            <text:p>90:24:010106:8309</text:p>
          </table:table-cell>
          <table:table-cell office:value-type="float" office:value="34282.980000000003" table:style-name="ce15">
            <text:p>34282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9" table:formula="of:=[.A3278]+1" table:style-name="ce13">
            <text:p>3269</text:p>
          </table:table-cell>
          <table:table-cell office:value-type="string" table:style-name="ce17">
            <text:p>90:24:010106:8310</text:p>
          </table:table-cell>
          <table:table-cell office:value-type="float" office:value="39846.92" table:style-name="ce15">
            <text:p>39846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0" table:formula="of:=[.A3279]+1" table:style-name="ce13">
            <text:p>3270</text:p>
          </table:table-cell>
          <table:table-cell office:value-type="string" table:style-name="ce17">
            <text:p>90:24:010106:8326</text:p>
          </table:table-cell>
          <table:table-cell office:value-type="float" office:value="215999.48" table:style-name="ce15">
            <text:p>215999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1" table:formula="of:=[.A3280]+1" table:style-name="ce13">
            <text:p>3271</text:p>
          </table:table-cell>
          <table:table-cell office:value-type="string" table:style-name="ce17">
            <text:p>90:24:010108:3217</text:p>
          </table:table-cell>
          <table:table-cell office:value-type="float" office:value="937238.31" table:style-name="ce15">
            <text:p>937238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2" table:formula="of:=[.A3281]+1" table:style-name="ce13">
            <text:p>3272</text:p>
          </table:table-cell>
          <table:table-cell office:value-type="string" table:style-name="ce17">
            <text:p>90:24:010110:13827</text:p>
          </table:table-cell>
          <table:table-cell office:value-type="float" office:value="25672.34" table:style-name="ce15">
            <text:p>25672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3" table:formula="of:=[.A3282]+1" table:style-name="ce13">
            <text:p>3273</text:p>
          </table:table-cell>
          <table:table-cell office:value-type="string" table:style-name="ce17">
            <text:p>90:24:010110:5087</text:p>
          </table:table-cell>
          <table:table-cell office:value-type="float" office:value="41083.339999999997" table:style-name="ce15">
            <text:p>41083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4" table:formula="of:=[.A3283]+1" table:style-name="ce13">
            <text:p>3274</text:p>
          </table:table-cell>
          <table:table-cell office:value-type="string" table:style-name="ce17">
            <text:p>90:24:010111:3756</text:p>
          </table:table-cell>
          <table:table-cell office:value-type="float" office:value="35864.639999999999" table:style-name="ce15">
            <text:p>35864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5" table:formula="of:=[.A3284]+1" table:style-name="ce13">
            <text:p>3275</text:p>
          </table:table-cell>
          <table:table-cell office:value-type="string" table:style-name="ce17">
            <text:p>90:24:010111:8939</text:p>
          </table:table-cell>
          <table:table-cell office:value-type="float" office:value="1411537.03" table:style-name="ce15">
            <text:p>1411537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6" table:formula="of:=[.A3285]+1" table:style-name="ce13">
            <text:p>3276</text:p>
          </table:table-cell>
          <table:table-cell office:value-type="string" table:style-name="ce17">
            <text:p>90:24:010111:8940</text:p>
          </table:table-cell>
          <table:table-cell office:value-type="float" office:value="136962.46" table:style-name="ce15">
            <text:p>136962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7" table:formula="of:=[.A3286]+1" table:style-name="ce13">
            <text:p>3277</text:p>
          </table:table-cell>
          <table:table-cell office:value-type="string" table:style-name="ce17">
            <text:p>90:24:010111:8985</text:p>
          </table:table-cell>
          <table:table-cell office:value-type="float" office:value="362547.67" table:style-name="ce15">
            <text:p>362547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8" table:formula="of:=[.A3287]+1" table:style-name="ce13">
            <text:p>3278</text:p>
          </table:table-cell>
          <table:table-cell office:value-type="string" table:style-name="ce17">
            <text:p>90:24:010115:7901</text:p>
          </table:table-cell>
          <table:table-cell office:value-type="float" office:value="1901225.7" table:style-name="ce15">
            <text:p>1901225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9" table:formula="of:=[.A3288]+1" table:style-name="ce13">
            <text:p>3279</text:p>
          </table:table-cell>
          <table:table-cell office:value-type="string" table:style-name="ce17">
            <text:p>90:24:030102:6862</text:p>
          </table:table-cell>
          <table:table-cell office:value-type="float" office:value="599802.89" table:style-name="ce15">
            <text:p>599802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0" table:formula="of:=[.A3289]+1" table:style-name="ce13">
            <text:p>3280</text:p>
          </table:table-cell>
          <table:table-cell office:value-type="string" table:style-name="ce17">
            <text:p>90:24:030201:1071</text:p>
          </table:table-cell>
          <table:table-cell office:value-type="float" office:value="2409427.79" table:style-name="ce15">
            <text:p>2409427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1" table:formula="of:=[.A3290]+1" table:style-name="ce13">
            <text:p>3281</text:p>
          </table:table-cell>
          <table:table-cell office:value-type="string" table:style-name="ce17">
            <text:p>90:24:040102:14018</text:p>
          </table:table-cell>
          <table:table-cell office:value-type="float" office:value="148235.04" table:style-name="ce15">
            <text:p>148235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2" table:formula="of:=[.A3291]+1" table:style-name="ce13">
            <text:p>3282</text:p>
          </table:table-cell>
          <table:table-cell office:value-type="string" table:style-name="ce17">
            <text:p>90:24:040102:780</text:p>
          </table:table-cell>
          <table:table-cell office:value-type="float" office:value="15830733.300000001" table:style-name="ce15">
            <text:p>15830733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3" table:formula="of:=[.A3292]+1" table:style-name="ce13">
            <text:p>3283</text:p>
          </table:table-cell>
          <table:table-cell office:value-type="string" table:style-name="ce17">
            <text:p>90:25:010115:4549</text:p>
          </table:table-cell>
          <table:table-cell office:value-type="float" office:value="2487766.85" table:style-name="ce15">
            <text:p>2487766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4" table:formula="of:=[.A3293]+1" table:style-name="ce13">
            <text:p>3284</text:p>
          </table:table-cell>
          <table:table-cell office:value-type="string" table:style-name="ce17">
            <text:p>90:25:010121:4029</text:p>
          </table:table-cell>
          <table:table-cell office:value-type="float" office:value="1068395.6200000001" table:style-name="ce15">
            <text:p>1068395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5" table:formula="of:=[.A3294]+1" table:style-name="ce13">
            <text:p>3285</text:p>
          </table:table-cell>
          <table:table-cell office:value-type="string" table:style-name="ce17">
            <text:p>90:25:010123:514</text:p>
          </table:table-cell>
          <table:table-cell office:value-type="float" office:value="839835560.35000002" table:style-name="ce15">
            <text:p>83983556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6" table:formula="of:=[.A3295]+1" table:style-name="ce13">
            <text:p>3286</text:p>
          </table:table-cell>
          <table:table-cell office:value-type="string" table:style-name="ce17">
            <text:p>90:25:030103:3294</text:p>
          </table:table-cell>
          <table:table-cell office:value-type="float" office:value="7477201.54" table:style-name="ce15">
            <text:p>7477201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7" table:formula="of:=[.A3296]+1" table:style-name="ce13">
            <text:p>3287</text:p>
          </table:table-cell>
          <table:table-cell office:value-type="string" table:style-name="ce17">
            <text:p>90:25:030103:5822</text:p>
          </table:table-cell>
          <table:table-cell office:value-type="float" office:value="4573008.99" table:style-name="ce15">
            <text:p>4573008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8" table:formula="of:=[.A3297]+1" table:style-name="ce13">
            <text:p>3288</text:p>
          </table:table-cell>
          <table:table-cell office:value-type="string" table:style-name="ce17">
            <text:p>90:25:060201:1780</text:p>
          </table:table-cell>
          <table:table-cell office:value-type="float" office:value="2304154.87" table:style-name="ce15">
            <text:p>2304154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9" table:formula="of:=[.A3298]+1" table:style-name="ce13">
            <text:p>3289</text:p>
          </table:table-cell>
          <table:table-cell office:value-type="string" table:style-name="ce17">
            <text:p>90:25:060301:3195</text:p>
          </table:table-cell>
          <table:table-cell office:value-type="float" office:value="807574.08" table:style-name="ce15">
            <text:p>807574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0" table:formula="of:=[.A3299]+1" table:style-name="ce13">
            <text:p>3290</text:p>
          </table:table-cell>
          <table:table-cell office:value-type="string" table:style-name="ce17">
            <text:p>90:25:080101:4687</text:p>
          </table:table-cell>
          <table:table-cell office:value-type="float" office:value="78893.52" table:style-name="ce15">
            <text:p>78893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1" table:formula="of:=[.A3300]+1" table:style-name="ce13">
            <text:p>3291</text:p>
          </table:table-cell>
          <table:table-cell office:value-type="string" table:style-name="ce17">
            <text:p>90:25:080101:4696</text:p>
          </table:table-cell>
          <table:table-cell office:value-type="float" office:value="7064812.6100000003" table:style-name="ce15">
            <text:p>7064812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2" table:formula="of:=[.A3301]+1" table:style-name="ce13">
            <text:p>3292</text:p>
          </table:table-cell>
          <table:table-cell office:value-type="string" table:style-name="ce17">
            <text:p>90:25:090102:1078</text:p>
          </table:table-cell>
          <table:table-cell office:value-type="float" office:value="4828652.8499999996" table:style-name="ce15">
            <text:p>4828652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3" table:formula="of:=[.A3302]+1" table:style-name="ce13">
            <text:p>3293</text:p>
          </table:table-cell>
          <table:table-cell office:value-type="string" table:style-name="ce17">
            <text:p>90:25:090102:3944</text:p>
          </table:table-cell>
          <table:table-cell office:value-type="float" office:value="478618.18" table:style-name="ce15">
            <text:p>478618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4" table:formula="of:=[.A3303]+1" table:style-name="ce13">
            <text:p>3294</text:p>
          </table:table-cell>
          <table:table-cell office:value-type="string" table:style-name="ce17">
            <text:p>90:25:090102:3945</text:p>
          </table:table-cell>
          <table:table-cell office:value-type="float" office:value="8064820.1399999997" table:style-name="ce15">
            <text:p>8064820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5" table:formula="of:=[.A3304]+1" table:style-name="ce13">
            <text:p>3295</text:p>
          </table:table-cell>
          <table:table-cell office:value-type="string" table:style-name="ce17">
            <text:p>90:25:090102:3946</text:p>
          </table:table-cell>
          <table:table-cell office:value-type="float" office:value="171412.51" table:style-name="ce15">
            <text:p>171412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6" table:formula="of:=[.A3305]+1" table:style-name="ce13">
            <text:p>3296</text:p>
          </table:table-cell>
          <table:table-cell office:value-type="string" table:style-name="ce17">
            <text:p>90:15:060103:2</text:p>
          </table:table-cell>
          <table:table-cell office:value-type="float" office:value="4620541.45" table:style-name="ce15">
            <text:p>4620541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7" table:formula="of:=[.A3306]+1" table:style-name="ce13">
            <text:p>3297</text:p>
          </table:table-cell>
          <table:table-cell office:value-type="string" table:style-name="ce17">
            <text:p>90:15:060301:267</text:p>
          </table:table-cell>
          <table:table-cell office:value-type="float" office:value="3630601.67" table:style-name="ce15">
            <text:p>3630601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8" table:formula="of:=[.A3307]+1" table:style-name="ce13">
            <text:p>3298</text:p>
          </table:table-cell>
          <table:table-cell office:value-type="string" table:style-name="ce17">
            <text:p>90:15:060301:3456</text:p>
          </table:table-cell>
          <table:table-cell office:value-type="float" office:value="185106.84" table:style-name="ce15">
            <text:p>185106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9" table:formula="of:=[.A3308]+1" table:style-name="ce13">
            <text:p>3299</text:p>
          </table:table-cell>
          <table:table-cell office:value-type="string" table:style-name="ce17">
            <text:p>90:15:070101:673</text:p>
          </table:table-cell>
          <table:table-cell office:value-type="float" office:value="703579.29" table:style-name="ce15">
            <text:p>703579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0" table:formula="of:=[.A3309]+1" table:style-name="ce13">
            <text:p>3300</text:p>
          </table:table-cell>
          <table:table-cell office:value-type="string" table:style-name="ce17">
            <text:p>90:17:010104:611</text:p>
          </table:table-cell>
          <table:table-cell office:value-type="float" office:value="109482.16" table:style-name="ce15">
            <text:p>109482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1" table:formula="of:=[.A3310]+1" table:style-name="ce13">
            <text:p>3301</text:p>
          </table:table-cell>
          <table:table-cell office:value-type="string" table:style-name="ce17">
            <text:p>90:17:010104:765</text:p>
          </table:table-cell>
          <table:table-cell office:value-type="float" office:value="539548.46" table:style-name="ce15">
            <text:p>539548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2" table:formula="of:=[.A3311]+1" table:style-name="ce13">
            <text:p>3302</text:p>
          </table:table-cell>
          <table:table-cell office:value-type="string" table:style-name="ce17">
            <text:p>90:17:010123:167</text:p>
          </table:table-cell>
          <table:table-cell office:value-type="float" office:value="322634.83" table:style-name="ce15">
            <text:p>322634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3" table:formula="of:=[.A3312]+1" table:style-name="ce13">
            <text:p>3303</text:p>
          </table:table-cell>
          <table:table-cell office:value-type="string" table:style-name="ce17">
            <text:p>90:17:010230:49</text:p>
          </table:table-cell>
          <table:table-cell office:value-type="float" office:value="535175.19999999995" table:style-name="ce15">
            <text:p>535175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4" table:formula="of:=[.A3313]+1" table:style-name="ce13">
            <text:p>3304</text:p>
          </table:table-cell>
          <table:table-cell office:value-type="string" table:style-name="ce17">
            <text:p>90:17:010463:263</text:p>
          </table:table-cell>
          <table:table-cell office:value-type="float" office:value="111159.12" table:style-name="ce15">
            <text:p>111159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5" table:formula="of:=[.A3314]+1" table:style-name="ce13">
            <text:p>3305</text:p>
          </table:table-cell>
          <table:table-cell office:value-type="string" table:style-name="ce17">
            <text:p>90:18:020104:703</text:p>
          </table:table-cell>
          <table:table-cell office:value-type="float" office:value="478094.16" table:style-name="ce15">
            <text:p>478094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6" table:formula="of:=[.A3315]+1" table:style-name="ce13">
            <text:p>3306</text:p>
          </table:table-cell>
          <table:table-cell office:value-type="string" table:style-name="ce17">
            <text:p>90:18:030103:3151</text:p>
          </table:table-cell>
          <table:table-cell office:value-type="float" office:value="10838836.310000001" table:style-name="ce15">
            <text:p>10838836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7" table:formula="of:=[.A3316]+1" table:style-name="ce13">
            <text:p>3307</text:p>
          </table:table-cell>
          <table:table-cell office:value-type="string" table:style-name="ce17">
            <text:p>90:19:010103:12796</text:p>
          </table:table-cell>
          <table:table-cell office:value-type="float" office:value="930354.31" table:style-name="ce15">
            <text:p>930354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8" table:formula="of:=[.A3317]+1" table:style-name="ce13">
            <text:p>3308</text:p>
          </table:table-cell>
          <table:table-cell office:value-type="string" table:style-name="ce17">
            <text:p>90:19:010103:12797</text:p>
          </table:table-cell>
          <table:table-cell office:value-type="float" office:value="795509.91" table:style-name="ce15">
            <text:p>795509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9" table:formula="of:=[.A3318]+1" table:style-name="ce13">
            <text:p>3309</text:p>
          </table:table-cell>
          <table:table-cell office:value-type="string" table:style-name="ce17">
            <text:p>90:19:010103:12800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0" table:formula="of:=[.A3319]+1" table:style-name="ce13">
            <text:p>3310</text:p>
          </table:table-cell>
          <table:table-cell office:value-type="string" table:style-name="ce17">
            <text:p>90:19:010103:12801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1" table:formula="of:=[.A3320]+1" table:style-name="ce13">
            <text:p>3311</text:p>
          </table:table-cell>
          <table:table-cell office:value-type="string" table:style-name="ce17">
            <text:p>90:19:010103:12802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2" table:formula="of:=[.A3321]+1" table:style-name="ce13">
            <text:p>3312</text:p>
          </table:table-cell>
          <table:table-cell office:value-type="string" table:style-name="ce17">
            <text:p>90:19:010103:12811</text:p>
          </table:table-cell>
          <table:table-cell office:value-type="float" office:value="32026.09" table:style-name="ce15">
            <text:p>32026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3" table:formula="of:=[.A3322]+1" table:style-name="ce13">
            <text:p>3313</text:p>
          </table:table-cell>
          <table:table-cell office:value-type="string" table:style-name="ce17">
            <text:p>90:19:010103:12813</text:p>
          </table:table-cell>
          <table:table-cell office:value-type="float" office:value="17499.97" table:style-name="ce15">
            <text:p>1749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4" table:formula="of:=[.A3323]+1" table:style-name="ce13">
            <text:p>3314</text:p>
          </table:table-cell>
          <table:table-cell office:value-type="string" table:style-name="ce17">
            <text:p>90:19:010103:12816</text:p>
          </table:table-cell>
          <table:table-cell office:value-type="float" office:value="22198.27" table:style-name="ce15">
            <text:p>22198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5" table:formula="of:=[.A3324]+1" table:style-name="ce13">
            <text:p>3315</text:p>
          </table:table-cell>
          <table:table-cell office:value-type="string" table:style-name="ce17">
            <text:p>90:19:010103:13155</text:p>
          </table:table-cell>
          <table:table-cell office:value-type="float" office:value="2057094.91" table:style-name="ce15">
            <text:p>205709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6" table:formula="of:=[.A3325]+1" table:style-name="ce13">
            <text:p>3316</text:p>
          </table:table-cell>
          <table:table-cell office:value-type="string" table:style-name="ce17">
            <text:p>90:19:010103:13159</text:p>
          </table:table-cell>
          <table:table-cell office:value-type="float" office:value="20652.830000000002" table:style-name="ce15">
            <text:p>20652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7" table:formula="of:=[.A3326]+1" table:style-name="ce13">
            <text:p>3317</text:p>
          </table:table-cell>
          <table:table-cell office:value-type="string" table:style-name="ce17">
            <text:p>90:19:010103:13161</text:p>
          </table:table-cell>
          <table:table-cell office:value-type="float" office:value="730701.63" table:style-name="ce15">
            <text:p>730701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8" table:formula="of:=[.A3327]+1" table:style-name="ce13">
            <text:p>3318</text:p>
          </table:table-cell>
          <table:table-cell office:value-type="string" table:style-name="ce17">
            <text:p>90:19:010103:13162</text:p>
          </table:table-cell>
          <table:table-cell office:value-type="float" office:value="60080.94" table:style-name="ce15">
            <text:p>60080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9" table:formula="of:=[.A3328]+1" table:style-name="ce13">
            <text:p>3319</text:p>
          </table:table-cell>
          <table:table-cell office:value-type="string" table:style-name="ce17">
            <text:p>90:19:010103:13163</text:p>
          </table:table-cell>
          <table:table-cell office:value-type="float" office:value="35404.839999999997" table:style-name="ce15">
            <text:p>35404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0" table:formula="of:=[.A3329]+1" table:style-name="ce13">
            <text:p>3320</text:p>
          </table:table-cell>
          <table:table-cell office:value-type="string" table:style-name="ce17">
            <text:p>90:19:010103:13164</text:p>
          </table:table-cell>
          <table:table-cell office:value-type="float" office:value="44441.47" table:style-name="ce15">
            <text:p>44441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1" table:formula="of:=[.A3330]+1" table:style-name="ce13">
            <text:p>3321</text:p>
          </table:table-cell>
          <table:table-cell office:value-type="string" table:style-name="ce17">
            <text:p>90:19:010103:14475</text:p>
          </table:table-cell>
          <table:table-cell office:value-type="float" office:value="182346.55" table:style-name="ce15">
            <text:p>182346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2" table:formula="of:=[.A3331]+1" table:style-name="ce13">
            <text:p>3322</text:p>
          </table:table-cell>
          <table:table-cell office:value-type="string" table:style-name="ce17">
            <text:p>90:19:010103:31194</text:p>
          </table:table-cell>
          <table:table-cell office:value-type="float" office:value="33458935.989999998" table:style-name="ce15">
            <text:p>33458935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3" table:formula="of:=[.A3332]+1" table:style-name="ce13">
            <text:p>3323</text:p>
          </table:table-cell>
          <table:table-cell office:value-type="string" table:style-name="ce17">
            <text:p>90:19:010103:31338</text:p>
          </table:table-cell>
          <table:table-cell office:value-type="float" office:value="62712.13" table:style-name="ce15">
            <text:p>6271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4" table:formula="of:=[.A3333]+1" table:style-name="ce13">
            <text:p>3324</text:p>
          </table:table-cell>
          <table:table-cell office:value-type="string" table:style-name="ce17">
            <text:p>90:19:010103:6186</text:p>
          </table:table-cell>
          <table:table-cell office:value-type="float" office:value="174707320.46000001" table:style-name="ce15">
            <text:p>174707320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5" table:formula="of:=[.A3334]+1" table:style-name="ce13">
            <text:p>3325</text:p>
          </table:table-cell>
          <table:table-cell office:value-type="string" table:style-name="ce17">
            <text:p>90:19:010103:995</text:p>
          </table:table-cell>
          <table:table-cell office:value-type="float" office:value="12249723.24" table:style-name="ce15">
            <text:p>12249723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6" table:formula="of:=[.A3335]+1" table:style-name="ce13">
            <text:p>3326</text:p>
          </table:table-cell>
          <table:table-cell office:value-type="string" table:style-name="ce17">
            <text:p>90:19:010105:2317</text:p>
          </table:table-cell>
          <table:table-cell office:value-type="float" office:value="47937287.82" table:style-name="ce15">
            <text:p>47937287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7" table:formula="of:=[.A3336]+1" table:style-name="ce13">
            <text:p>3327</text:p>
          </table:table-cell>
          <table:table-cell office:value-type="string" table:style-name="ce17">
            <text:p>90:19:010108:1549</text:p>
          </table:table-cell>
          <table:table-cell office:value-type="float" office:value="590188.47" table:style-name="ce15">
            <text:p>590188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8" table:formula="of:=[.A3337]+1" table:style-name="ce13">
            <text:p>3328</text:p>
          </table:table-cell>
          <table:table-cell office:value-type="string" table:style-name="ce17">
            <text:p>90:19:010108:1551</text:p>
          </table:table-cell>
          <table:table-cell office:value-type="float" office:value="78692.679999999993" table:style-name="ce15">
            <text:p>78692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9" table:formula="of:=[.A3338]+1" table:style-name="ce13">
            <text:p>3329</text:p>
          </table:table-cell>
          <table:table-cell office:value-type="string" table:style-name="ce17">
            <text:p>90:19:010108:1552</text:p>
          </table:table-cell>
          <table:table-cell office:value-type="float" office:value="49371.31" table:style-name="ce15">
            <text:p>49371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0" table:formula="of:=[.A3339]+1" table:style-name="ce13">
            <text:p>3330</text:p>
          </table:table-cell>
          <table:table-cell office:value-type="string" table:style-name="ce17">
            <text:p>90:19:010109:230</text:p>
          </table:table-cell>
          <table:table-cell office:value-type="float" office:value="5965942.7999999998" table:style-name="ce15">
            <text:p>5965942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1" table:formula="of:=[.A3340]+1" table:style-name="ce13">
            <text:p>3331</text:p>
          </table:table-cell>
          <table:table-cell office:value-type="string" table:style-name="ce17">
            <text:p>90:19:010109:27743</text:p>
          </table:table-cell>
          <table:table-cell office:value-type="float" office:value="849910.81" table:style-name="ce15">
            <text:p>849910,8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2" table:formula="of:=[.A3341]+1" table:style-name="ce13">
            <text:p>3332</text:p>
          </table:table-cell>
          <table:table-cell office:value-type="string" table:style-name="ce17">
            <text:p>90:19:010109:6053</text:p>
          </table:table-cell>
          <table:table-cell office:value-type="float" office:value="2779688.87" table:style-name="ce15">
            <text:p>2779688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3" table:formula="of:=[.A3342]+1" table:style-name="ce13">
            <text:p>3333</text:p>
          </table:table-cell>
          <table:table-cell office:value-type="string" table:style-name="ce17">
            <text:p>90:19:010109:8479</text:p>
          </table:table-cell>
          <table:table-cell office:value-type="float" office:value="1294715.99" table:style-name="ce15">
            <text:p>1294715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4" table:formula="of:=[.A3343]+1" table:style-name="ce13">
            <text:p>3334</text:p>
          </table:table-cell>
          <table:table-cell office:value-type="string" table:style-name="ce17">
            <text:p>90:19:010109:9604</text:p>
          </table:table-cell>
          <table:table-cell office:value-type="float" office:value="321301.44" table:style-name="ce15">
            <text:p>321301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5" table:formula="of:=[.A3344]+1" table:style-name="ce13">
            <text:p>3335</text:p>
          </table:table-cell>
          <table:table-cell office:value-type="string" table:style-name="ce17">
            <text:p>90:19:010109:9605</text:p>
          </table:table-cell>
          <table:table-cell office:value-type="float" office:value="22475.45" table:style-name="ce15">
            <text:p>22475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6" table:formula="of:=[.A3345]+1" table:style-name="ce13">
            <text:p>3336</text:p>
          </table:table-cell>
          <table:table-cell office:value-type="string" table:style-name="ce17">
            <text:p>90:19:010109:9606</text:p>
          </table:table-cell>
          <table:table-cell office:value-type="float" office:value="82560.2" table:style-name="ce15">
            <text:p>82560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7" table:formula="of:=[.A3346]+1" table:style-name="ce13">
            <text:p>3337</text:p>
          </table:table-cell>
          <table:table-cell office:value-type="string" table:style-name="ce17">
            <text:p>90:19:010114:2840</text:p>
          </table:table-cell>
          <table:table-cell office:value-type="float" office:value="19967.61" table:style-name="ce15">
            <text:p>19967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8" table:formula="of:=[.A3347]+1" table:style-name="ce13">
            <text:p>3338</text:p>
          </table:table-cell>
          <table:table-cell office:value-type="string" table:style-name="ce17">
            <text:p>90:19:010114:4165</text:p>
          </table:table-cell>
          <table:table-cell office:value-type="float" office:value="64282.69" table:style-name="ce15">
            <text:p>64282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9" table:formula="of:=[.A3348]+1" table:style-name="ce13">
            <text:p>3339</text:p>
          </table:table-cell>
          <table:table-cell office:value-type="string" table:style-name="ce17">
            <text:p>90:19:010114:4169</text:p>
          </table:table-cell>
          <table:table-cell office:value-type="float" office:value="953548.1" table:style-name="ce15">
            <text:p>95354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0" table:formula="of:=[.A3349]+1" table:style-name="ce13">
            <text:p>3340</text:p>
          </table:table-cell>
          <table:table-cell office:value-type="string" table:style-name="ce17">
            <text:p>90:19:010115:1440</text:p>
          </table:table-cell>
          <table:table-cell office:value-type="float" office:value="108721.41" table:style-name="ce15">
            <text:p>108721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1" table:formula="of:=[.A3350]+1" table:style-name="ce13">
            <text:p>3341</text:p>
          </table:table-cell>
          <table:table-cell office:value-type="string" table:style-name="ce17">
            <text:p>90:19:010116:2193</text:p>
          </table:table-cell>
          <table:table-cell office:value-type="float" office:value="347280" table:style-name="ce15">
            <text:p>34728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2" table:formula="of:=[.A3351]+1" table:style-name="ce13">
            <text:p>3342</text:p>
          </table:table-cell>
          <table:table-cell office:value-type="string" table:style-name="ce17">
            <text:p>90:21:010105:1156</text:p>
          </table:table-cell>
          <table:table-cell office:value-type="float" office:value="460662.61" table:style-name="ce15">
            <text:p>460662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3" table:formula="of:=[.A3352]+1" table:style-name="ce13">
            <text:p>3343</text:p>
          </table:table-cell>
          <table:table-cell office:value-type="string" table:style-name="ce17">
            <text:p>90:21:010117:3222</text:p>
          </table:table-cell>
          <table:table-cell office:value-type="float" office:value="155729.09" table:style-name="ce15">
            <text:p>155729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4" table:formula="of:=[.A3353]+1" table:style-name="ce13">
            <text:p>3344</text:p>
          </table:table-cell>
          <table:table-cell office:value-type="string" table:style-name="ce17">
            <text:p>90:22:010102:18</text:p>
          </table:table-cell>
          <table:table-cell office:value-type="float" office:value="1389995983.28" table:style-name="ce15">
            <text:p>13899959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5" table:formula="of:=[.A3354]+1" table:style-name="ce13">
            <text:p>3345</text:p>
          </table:table-cell>
          <table:table-cell office:value-type="string" table:style-name="ce17">
            <text:p>90:22:010103:2082</text:p>
          </table:table-cell>
          <table:table-cell office:value-type="float" office:value="35708683.950000003" table:style-name="ce15">
            <text:p>35708683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6" table:formula="of:=[.A3355]+1" table:style-name="ce13">
            <text:p>3346</text:p>
          </table:table-cell>
          <table:table-cell office:value-type="string" table:style-name="ce17">
            <text:p>90:22:010105:1183</text:p>
          </table:table-cell>
          <table:table-cell office:value-type="float" office:value="1013002.18" table:style-name="ce15">
            <text:p>1013002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7" table:formula="of:=[.A3356]+1" table:style-name="ce13">
            <text:p>3347</text:p>
          </table:table-cell>
          <table:table-cell office:value-type="string" table:style-name="ce17">
            <text:p>90:22:010106:14377</text:p>
          </table:table-cell>
          <table:table-cell office:value-type="float" office:value="12938199.220000001" table:style-name="ce15">
            <text:p>12938199,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8" table:formula="of:=[.A3357]+1" table:style-name="ce13">
            <text:p>3348</text:p>
          </table:table-cell>
          <table:table-cell office:value-type="string" table:style-name="ce17">
            <text:p>90:12:140102:1879</text:p>
          </table:table-cell>
          <table:table-cell office:value-type="float" office:value="496374.5" table:style-name="ce15">
            <text:p>496374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9" table:formula="of:=[.A3358]+1" table:style-name="ce13">
            <text:p>3349</text:p>
          </table:table-cell>
          <table:table-cell office:value-type="string" table:style-name="ce17">
            <text:p>90:12:140102:351</text:p>
          </table:table-cell>
          <table:table-cell office:value-type="float" office:value="196015.28" table:style-name="ce15">
            <text:p>196015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0" table:formula="of:=[.A3359]+1" table:style-name="ce13">
            <text:p>3350</text:p>
          </table:table-cell>
          <table:table-cell office:value-type="string" table:style-name="ce17">
            <text:p>90:12:140102:557</text:p>
          </table:table-cell>
          <table:table-cell office:value-type="float" office:value="1769049.24" table:style-name="ce15">
            <text:p>1769049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1" table:formula="of:=[.A3360]+1" table:style-name="ce13">
            <text:p>3351</text:p>
          </table:table-cell>
          <table:table-cell office:value-type="string" table:style-name="ce17">
            <text:p>90:12:140102:814</text:p>
          </table:table-cell>
          <table:table-cell office:value-type="float" office:value="496374.5" table:style-name="ce15">
            <text:p>496374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2" table:formula="of:=[.A3361]+1" table:style-name="ce13">
            <text:p>3352</text:p>
          </table:table-cell>
          <table:table-cell office:value-type="string" table:style-name="ce17">
            <text:p>90:12:140102:821</text:p>
          </table:table-cell>
          <table:table-cell office:value-type="float" office:value="51470.5" table:style-name="ce15">
            <text:p>51470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3" table:formula="of:=[.A3362]+1" table:style-name="ce13">
            <text:p>3353</text:p>
          </table:table-cell>
          <table:table-cell office:value-type="string" table:style-name="ce17">
            <text:p>90:12:140102:824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4" table:formula="of:=[.A3363]+1" table:style-name="ce13">
            <text:p>3354</text:p>
          </table:table-cell>
          <table:table-cell office:value-type="string" table:style-name="ce17">
            <text:p>90:12:140102:826</text:p>
          </table:table-cell>
          <table:table-cell office:value-type="float" office:value="9024.91" table:style-name="ce15">
            <text:p>9024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5" table:formula="of:=[.A3364]+1" table:style-name="ce13">
            <text:p>3355</text:p>
          </table:table-cell>
          <table:table-cell office:value-type="string" table:style-name="ce17">
            <text:p>90:12:140102:830</text:p>
          </table:table-cell>
          <table:table-cell office:value-type="float" office:value="15793.59" table:style-name="ce15">
            <text:p>15793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6" table:formula="of:=[.A3365]+1" table:style-name="ce13">
            <text:p>3356</text:p>
          </table:table-cell>
          <table:table-cell office:value-type="string" table:style-name="ce17">
            <text:p>90:12:140102:93</text:p>
          </table:table-cell>
          <table:table-cell office:value-type="float" office:value="298242.95" table:style-name="ce15">
            <text:p>298242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7" table:formula="of:=[.A3366]+1" table:style-name="ce13">
            <text:p>3357</text:p>
          </table:table-cell>
          <table:table-cell office:value-type="string" table:style-name="ce17">
            <text:p>90:12:140201:1135</text:p>
          </table:table-cell>
          <table:table-cell office:value-type="float" office:value="3769438.11" table:style-name="ce15">
            <text:p>3769438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8" table:formula="of:=[.A3367]+1" table:style-name="ce13">
            <text:p>3358</text:p>
          </table:table-cell>
          <table:table-cell office:value-type="string" table:style-name="ce17">
            <text:p>90:12:140201:1167</text:p>
          </table:table-cell>
          <table:table-cell office:value-type="float" office:value="44676.4" table:style-name="ce15">
            <text:p>44676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9" table:formula="of:=[.A3368]+1" table:style-name="ce13">
            <text:p>3359</text:p>
          </table:table-cell>
          <table:table-cell office:value-type="string" table:style-name="ce17">
            <text:p>90:12:140201:1183</text:p>
          </table:table-cell>
          <table:table-cell office:value-type="float" office:value="37757.39" table:style-name="ce15">
            <text:p>37757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0" table:formula="of:=[.A3369]+1" table:style-name="ce13">
            <text:p>3360</text:p>
          </table:table-cell>
          <table:table-cell office:value-type="string" table:style-name="ce17">
            <text:p>90:12:140201:1481</text:p>
          </table:table-cell>
          <table:table-cell office:value-type="float" office:value="7864198.1699999999" table:style-name="ce15">
            <text:p>7864198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1" table:formula="of:=[.A3370]+1" table:style-name="ce13">
            <text:p>3361</text:p>
          </table:table-cell>
          <table:table-cell office:value-type="string" table:style-name="ce17">
            <text:p>90:12:140201:1497</text:p>
          </table:table-cell>
          <table:table-cell office:value-type="float" office:value="36372.49" table:style-name="ce15">
            <text:p>36372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2" table:formula="of:=[.A3371]+1" table:style-name="ce13">
            <text:p>3362</text:p>
          </table:table-cell>
          <table:table-cell office:value-type="string" table:style-name="ce17">
            <text:p>90:12:140201:1693</text:p>
          </table:table-cell>
          <table:table-cell office:value-type="float" office:value="1933020" table:style-name="ce15">
            <text:p>1933020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3" table:formula="of:=[.A3372]+1" table:style-name="ce13">
            <text:p>3363</text:p>
          </table:table-cell>
          <table:table-cell office:value-type="string" table:style-name="ce17">
            <text:p>90:12:140201:1764</text:p>
          </table:table-cell>
          <table:table-cell office:value-type="float" office:value="625631.17000000004" table:style-name="ce15">
            <text:p>625631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4" table:formula="of:=[.A3373]+1" table:style-name="ce13">
            <text:p>3364</text:p>
          </table:table-cell>
          <table:table-cell office:value-type="string" table:style-name="ce17">
            <text:p>90:22:010207:1114</text:p>
          </table:table-cell>
          <table:table-cell office:value-type="float" office:value="3687939.76" table:style-name="ce15">
            <text:p>3687939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5" table:formula="of:=[.A3374]+1" table:style-name="ce13">
            <text:p>3365</text:p>
          </table:table-cell>
          <table:table-cell office:value-type="string" table:style-name="ce17">
            <text:p>90:22:010208:2716</text:p>
          </table:table-cell>
          <table:table-cell office:value-type="float" office:value="5706373.7300000004" table:style-name="ce15">
            <text:p>5706373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6" table:formula="of:=[.A3375]+1" table:style-name="ce13">
            <text:p>3366</text:p>
          </table:table-cell>
          <table:table-cell office:value-type="string" table:style-name="ce17">
            <text:p>90:22:010209:1936</text:p>
          </table:table-cell>
          <table:table-cell office:value-type="float" office:value="2832490.41" table:style-name="ce15">
            <text:p>2832490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7" table:formula="of:=[.A3376]+1" table:style-name="ce13">
            <text:p>3367</text:p>
          </table:table-cell>
          <table:table-cell office:value-type="string" table:style-name="ce17">
            <text:p>90:22:010210:258</text:p>
          </table:table-cell>
          <table:table-cell office:value-type="float" office:value="3317997" table:style-name="ce15">
            <text:p>33179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8" table:formula="of:=[.A3377]+1" table:style-name="ce13">
            <text:p>3368</text:p>
          </table:table-cell>
          <table:table-cell office:value-type="string" table:style-name="ce17">
            <text:p>90:22:010211:1090</text:p>
          </table:table-cell>
          <table:table-cell office:value-type="float" office:value="3260283.12" table:style-name="ce15">
            <text:p>3260283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9" table:formula="of:=[.A3378]+1" table:style-name="ce13">
            <text:p>3369</text:p>
          </table:table-cell>
          <table:table-cell office:value-type="string" table:style-name="ce17">
            <text:p>90:22:010211:1275</text:p>
          </table:table-cell>
          <table:table-cell office:value-type="float" office:value="1314433.0900000001" table:style-name="ce15">
            <text:p>1314433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0" table:formula="of:=[.A3379]+1" table:style-name="ce13">
            <text:p>3370</text:p>
          </table:table-cell>
          <table:table-cell office:value-type="string" table:style-name="ce17">
            <text:p>90:22:010212:171</text:p>
          </table:table-cell>
          <table:table-cell office:value-type="float" office:value="569850.85" table:style-name="ce15">
            <text:p>569850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1" table:formula="of:=[.A3380]+1" table:style-name="ce13">
            <text:p>3371</text:p>
          </table:table-cell>
          <table:table-cell office:value-type="string" table:style-name="ce17">
            <text:p>90:12:140201:852</text:p>
          </table:table-cell>
          <table:table-cell office:value-type="float" office:value="318887.3" table:style-name="ce15">
            <text:p>318887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2" table:formula="of:=[.A3381]+1" table:style-name="ce13">
            <text:p>3372</text:p>
          </table:table-cell>
          <table:table-cell office:value-type="string" table:style-name="ce17">
            <text:p>90:12:140301:152</text:p>
          </table:table-cell>
          <table:table-cell office:value-type="float" office:value="5837830.3300000001" table:style-name="ce15">
            <text:p>5837830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3" table:formula="of:=[.A3382]+1" table:style-name="ce13">
            <text:p>3373</text:p>
          </table:table-cell>
          <table:table-cell office:value-type="string" table:style-name="ce17">
            <text:p>90:12:140301:420</text:p>
          </table:table-cell>
          <table:table-cell office:value-type="float" office:value="812483.8" table:style-name="ce15">
            <text:p>812483,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4" table:formula="of:=[.A3383]+1" table:style-name="ce13">
            <text:p>3374</text:p>
          </table:table-cell>
          <table:table-cell office:value-type="string" table:style-name="ce17">
            <text:p>90:12:140301:492</text:p>
          </table:table-cell>
          <table:table-cell office:value-type="float" office:value="962975.98" table:style-name="ce15">
            <text:p>962975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5" table:formula="of:=[.A3384]+1" table:style-name="ce13">
            <text:p>3375</text:p>
          </table:table-cell>
          <table:table-cell office:value-type="string" table:style-name="ce17">
            <text:p>90:12:140301:600</text:p>
          </table:table-cell>
          <table:table-cell office:value-type="float" office:value="680834.01" table:style-name="ce15">
            <text:p>680834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6" table:formula="of:=[.A3385]+1" table:style-name="ce13">
            <text:p>3376</text:p>
          </table:table-cell>
          <table:table-cell office:value-type="string" table:style-name="ce17">
            <text:p>90:12:140301:639</text:p>
          </table:table-cell>
          <table:table-cell office:value-type="float" office:value="50848.2" table:style-name="ce15">
            <text:p>5084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7" table:formula="of:=[.A3386]+1" table:style-name="ce13">
            <text:p>3377</text:p>
          </table:table-cell>
          <table:table-cell office:value-type="string" table:style-name="ce17">
            <text:p>90:12:140301:643</text:p>
          </table:table-cell>
          <table:table-cell office:value-type="float" office:value="3567752.37" table:style-name="ce15">
            <text:p>3567752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8" table:formula="of:=[.A3387]+1" table:style-name="ce13">
            <text:p>3378</text:p>
          </table:table-cell>
          <table:table-cell office:value-type="string" table:style-name="ce17">
            <text:p>90:12:140601:669</text:p>
          </table:table-cell>
          <table:table-cell office:value-type="float" office:value="4317767.41" table:style-name="ce15">
            <text:p>4317767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9" table:formula="of:=[.A3388]+1" table:style-name="ce13">
            <text:p>3379</text:p>
          </table:table-cell>
          <table:table-cell office:value-type="string" table:style-name="ce17">
            <text:p>90:12:140601:685</text:p>
          </table:table-cell>
          <table:table-cell office:value-type="float" office:value="4133132.75" table:style-name="ce15">
            <text:p>4133132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0" table:formula="of:=[.A3389]+1" table:style-name="ce13">
            <text:p>3380</text:p>
          </table:table-cell>
          <table:table-cell office:value-type="string" table:style-name="ce17">
            <text:p>90:12:140601:688</text:p>
          </table:table-cell>
          <table:table-cell office:value-type="float" office:value="1845239.2" table:style-name="ce15">
            <text:p>1845239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1" table:formula="of:=[.A3390]+1" table:style-name="ce13">
            <text:p>3381</text:p>
          </table:table-cell>
          <table:table-cell office:value-type="string" table:style-name="ce17">
            <text:p>90:12:140601:740</text:p>
          </table:table-cell>
          <table:table-cell office:value-type="float" office:value="3441750.23" table:style-name="ce15">
            <text:p>3441750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2" table:formula="of:=[.A3391]+1" table:style-name="ce13">
            <text:p>3382</text:p>
          </table:table-cell>
          <table:table-cell office:value-type="string" table:style-name="ce17">
            <text:p>90:12:150101:1304</text:p>
          </table:table-cell>
          <table:table-cell office:value-type="float" office:value="3892672.79" table:style-name="ce15">
            <text:p>3892672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3" table:formula="of:=[.A3392]+1" table:style-name="ce13">
            <text:p>3383</text:p>
          </table:table-cell>
          <table:table-cell office:value-type="string" table:style-name="ce17">
            <text:p>90:12:150101:1332</text:p>
          </table:table-cell>
          <table:table-cell office:value-type="float" office:value="3494846.08" table:style-name="ce15">
            <text:p>3494846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4" table:formula="of:=[.A3393]+1" table:style-name="ce13">
            <text:p>3384</text:p>
          </table:table-cell>
          <table:table-cell office:value-type="string" table:style-name="ce17">
            <text:p>90:12:150101:1340</text:p>
          </table:table-cell>
          <table:table-cell office:value-type="float" office:value="10655717.140000001" table:style-name="ce15">
            <text:p>10655717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5" table:formula="of:=[.A3394]+1" table:style-name="ce13">
            <text:p>3385</text:p>
          </table:table-cell>
          <table:table-cell office:value-type="string" table:style-name="ce17">
            <text:p>90:12:150101:286</text:p>
          </table:table-cell>
          <table:table-cell office:value-type="float" office:value="1290731.21" table:style-name="ce15">
            <text:p>1290731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6" table:formula="of:=[.A3395]+1" table:style-name="ce13">
            <text:p>3386</text:p>
          </table:table-cell>
          <table:table-cell office:value-type="string" table:style-name="ce17">
            <text:p>90:12:150101:759</text:p>
          </table:table-cell>
          <table:table-cell office:value-type="float" office:value="996332.97" table:style-name="ce15">
            <text:p>996332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7" table:formula="of:=[.A3396]+1" table:style-name="ce13">
            <text:p>3387</text:p>
          </table:table-cell>
          <table:table-cell office:value-type="string" table:style-name="ce17">
            <text:p>90:22:010213:589</text:p>
          </table:table-cell>
          <table:table-cell office:value-type="float" office:value="1435274.15" table:style-name="ce15">
            <text:p>1435274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8" table:formula="of:=[.A3397]+1" table:style-name="ce13">
            <text:p>3388</text:p>
          </table:table-cell>
          <table:table-cell office:value-type="string" table:style-name="ce17">
            <text:p>90:22:010214:2104</text:p>
          </table:table-cell>
          <table:table-cell office:value-type="float" office:value="1120288.6200000001" table:style-name="ce15">
            <text:p>1120288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9" table:formula="of:=[.A3398]+1" table:style-name="ce13">
            <text:p>3389</text:p>
          </table:table-cell>
          <table:table-cell office:value-type="string" table:style-name="ce17">
            <text:p>90:22:010214:220</text:p>
          </table:table-cell>
          <table:table-cell office:value-type="float" office:value="2164046.21" table:style-name="ce15">
            <text:p>2164046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0" table:formula="of:=[.A3399]+1" table:style-name="ce13">
            <text:p>3390</text:p>
          </table:table-cell>
          <table:table-cell office:value-type="string" table:style-name="ce17">
            <text:p>90:22:010215:4049</text:p>
          </table:table-cell>
          <table:table-cell office:value-type="float" office:value="3216793.04" table:style-name="ce15">
            <text:p>321679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1" table:formula="of:=[.A3400]+1" table:style-name="ce13">
            <text:p>3391</text:p>
          </table:table-cell>
          <table:table-cell office:value-type="string" table:style-name="ce17">
            <text:p>90:22:010216:917</text:p>
          </table:table-cell>
          <table:table-cell office:value-type="float" office:value="605032552.5" table:style-name="ce15">
            <text:p>60503255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2" table:formula="of:=[.A3401]+1" table:style-name="ce13">
            <text:p>3392</text:p>
          </table:table-cell>
          <table:table-cell office:value-type="string" table:style-name="ce17">
            <text:p>90:22:010217:21765</text:p>
          </table:table-cell>
          <table:table-cell office:value-type="float" office:value="26956" table:style-name="ce15">
            <text:p>269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3" table:formula="of:=[.A3402]+1" table:style-name="ce13">
            <text:p>3393</text:p>
          </table:table-cell>
          <table:table-cell office:value-type="string" table:style-name="ce17">
            <text:p>90:12:150103:181</text:p>
          </table:table-cell>
          <table:table-cell office:value-type="float" office:value="418790.88" table:style-name="ce15">
            <text:p>418790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4" table:formula="of:=[.A3403]+1" table:style-name="ce13">
            <text:p>3394</text:p>
          </table:table-cell>
          <table:table-cell office:value-type="string" table:style-name="ce17">
            <text:p>90:12:150103:1872</text:p>
          </table:table-cell>
          <table:table-cell office:value-type="float" office:value="137561.60999999999" table:style-name="ce15">
            <text:p>137561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5" table:formula="of:=[.A3404]+1" table:style-name="ce13">
            <text:p>3395</text:p>
          </table:table-cell>
          <table:table-cell office:value-type="string" table:style-name="ce17">
            <text:p>90:12:150103:1925</text:p>
          </table:table-cell>
          <table:table-cell office:value-type="float" office:value="143248.70000000001" table:style-name="ce15">
            <text:p>143248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6" table:formula="of:=[.A3405]+1" table:style-name="ce13">
            <text:p>3396</text:p>
          </table:table-cell>
          <table:table-cell office:value-type="string" table:style-name="ce17">
            <text:p>90:12:150103:1957</text:p>
          </table:table-cell>
          <table:table-cell office:value-type="float" office:value="645882.84" table:style-name="ce15">
            <text:p>645882,8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7" table:formula="of:=[.A3406]+1" table:style-name="ce13">
            <text:p>3397</text:p>
          </table:table-cell>
          <table:table-cell office:value-type="string" table:style-name="ce17">
            <text:p>90:12:150103:2136</text:p>
          </table:table-cell>
          <table:table-cell office:value-type="float" office:value="42892.08" table:style-name="ce15">
            <text:p>42892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8" table:formula="of:=[.A3407]+1" table:style-name="ce13">
            <text:p>3398</text:p>
          </table:table-cell>
          <table:table-cell office:value-type="string" table:style-name="ce17">
            <text:p>90:12:150103:2196</text:p>
          </table:table-cell>
          <table:table-cell office:value-type="float" office:value="74918.17" table:style-name="ce15">
            <text:p>74918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9" table:formula="of:=[.A3408]+1" table:style-name="ce13">
            <text:p>3399</text:p>
          </table:table-cell>
          <table:table-cell office:value-type="string" table:style-name="ce17">
            <text:p>90:12:150103:2197</text:p>
          </table:table-cell>
          <table:table-cell office:value-type="float" office:value="21160.09" table:style-name="ce15">
            <text:p>21160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0" table:formula="of:=[.A3409]+1" table:style-name="ce13">
            <text:p>3400</text:p>
          </table:table-cell>
          <table:table-cell office:value-type="string" table:style-name="ce17">
            <text:p>90:12:150103:2198</text:p>
          </table:table-cell>
          <table:table-cell office:value-type="float" office:value="85784.17" table:style-name="ce15">
            <text:p>85784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1" table:formula="of:=[.A3410]+1" table:style-name="ce13">
            <text:p>3401</text:p>
          </table:table-cell>
          <table:table-cell office:value-type="string" table:style-name="ce17">
            <text:p>90:12:150103:2199</text:p>
          </table:table-cell>
          <table:table-cell office:value-type="float" office:value="63766.63" table:style-name="ce15">
            <text:p>6376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2" table:formula="of:=[.A3411]+1" table:style-name="ce13">
            <text:p>3402</text:p>
          </table:table-cell>
          <table:table-cell office:value-type="string" table:style-name="ce17">
            <text:p>90:12:150103:2200</text:p>
          </table:table-cell>
          <table:table-cell office:value-type="float" office:value="21152.13" table:style-name="ce15">
            <text:p>21152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3" table:formula="of:=[.A3412]+1" table:style-name="ce13">
            <text:p>3403</text:p>
          </table:table-cell>
          <table:table-cell office:value-type="string" table:style-name="ce17">
            <text:p>90:12:150103:2465</text:p>
          </table:table-cell>
          <table:table-cell office:value-type="float" office:value="781484.7" table:style-name="ce15">
            <text:p>781484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4" table:formula="of:=[.A3413]+1" table:style-name="ce13">
            <text:p>3404</text:p>
          </table:table-cell>
          <table:table-cell office:value-type="string" table:style-name="ce17">
            <text:p>90:12:150103:249</text:p>
          </table:table-cell>
          <table:table-cell office:value-type="float" office:value="193300.32" table:style-name="ce15">
            <text:p>193300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5" table:formula="of:=[.A3414]+1" table:style-name="ce13">
            <text:p>3405</text:p>
          </table:table-cell>
          <table:table-cell office:value-type="string" table:style-name="ce17">
            <text:p>90:12:150103:34346</text:p>
          </table:table-cell>
          <table:table-cell office:value-type="float" office:value="700485.35" table:style-name="ce15">
            <text:p>700485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6" table:formula="of:=[.A3415]+1" table:style-name="ce13">
            <text:p>3406</text:p>
          </table:table-cell>
          <table:table-cell office:value-type="string" table:style-name="ce17">
            <text:p>90:12:150103:34542</text:p>
          </table:table-cell>
          <table:table-cell office:value-type="float" office:value="294443.76" table:style-name="ce15">
            <text:p>294443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7" table:formula="of:=[.A3416]+1" table:style-name="ce13">
            <text:p>3407</text:p>
          </table:table-cell>
          <table:table-cell office:value-type="string" table:style-name="ce17">
            <text:p>90:12:150103:34563</text:p>
          </table:table-cell>
          <table:table-cell office:value-type="float" office:value="972949.18" table:style-name="ce15">
            <text:p>972949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8" table:formula="of:=[.A3417]+1" table:style-name="ce13">
            <text:p>3408</text:p>
          </table:table-cell>
          <table:table-cell office:value-type="string" table:style-name="ce17">
            <text:p>90:12:150103:388</text:p>
          </table:table-cell>
          <table:table-cell office:value-type="float" office:value="3611631.73" table:style-name="ce15">
            <text:p>3611631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9" table:formula="of:=[.A3418]+1" table:style-name="ce13">
            <text:p>3409</text:p>
          </table:table-cell>
          <table:table-cell office:value-type="string" table:style-name="ce17">
            <text:p>90:01:010102:8794</text:p>
          </table:table-cell>
          <table:table-cell office:value-type="float" office:value="5654296.0599999996" table:style-name="ce15">
            <text:p>565429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0" table:formula="of:=[.A3419]+1" table:style-name="ce13">
            <text:p>3410</text:p>
          </table:table-cell>
          <table:table-cell office:value-type="string" table:style-name="ce17">
            <text:p>90:01:010105:1017</text:p>
          </table:table-cell>
          <table:table-cell office:value-type="float" office:value="1234840.2" table:style-name="ce15">
            <text:p>1234840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1" table:formula="of:=[.A3420]+1" table:style-name="ce13">
            <text:p>3411</text:p>
          </table:table-cell>
          <table:table-cell office:value-type="string" table:style-name="ce17">
            <text:p>90:01:010106:9634</text:p>
          </table:table-cell>
          <table:table-cell office:value-type="float" office:value="2017251.49" table:style-name="ce15">
            <text:p>2017251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2" table:formula="of:=[.A3421]+1" table:style-name="ce13">
            <text:p>3412</text:p>
          </table:table-cell>
          <table:table-cell office:value-type="string" table:style-name="ce17">
            <text:p>90:01:030302:253</text:p>
          </table:table-cell>
          <table:table-cell office:value-type="float" office:value="640282.25" table:style-name="ce15">
            <text:p>640282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3" table:formula="of:=[.A3422]+1" table:style-name="ce13">
            <text:p>3413</text:p>
          </table:table-cell>
          <table:table-cell office:value-type="string" table:style-name="ce17">
            <text:p>90:01:030601:1742</text:p>
          </table:table-cell>
          <table:table-cell office:value-type="float" office:value="417154.68" table:style-name="ce15">
            <text:p>417154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4" table:formula="of:=[.A3423]+1" table:style-name="ce13">
            <text:p>3414</text:p>
          </table:table-cell>
          <table:table-cell office:value-type="string" table:style-name="ce17">
            <text:p>90:01:030702:273</text:p>
          </table:table-cell>
          <table:table-cell office:value-type="float" office:value="534871.25" table:style-name="ce15">
            <text:p>53487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5" table:formula="of:=[.A3424]+1" table:style-name="ce13">
            <text:p>3415</text:p>
          </table:table-cell>
          <table:table-cell office:value-type="string" table:style-name="ce17">
            <text:p>90:01:031001:813</text:p>
          </table:table-cell>
          <table:table-cell office:value-type="float" office:value="601947.68000000005" table:style-name="ce15">
            <text:p>601947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6" table:formula="of:=[.A3425]+1" table:style-name="ce13">
            <text:p>3416</text:p>
          </table:table-cell>
          <table:table-cell office:value-type="string" table:style-name="ce17">
            <text:p>90:01:050101:2469</text:p>
          </table:table-cell>
          <table:table-cell office:value-type="float" office:value="137763.44" table:style-name="ce15">
            <text:p>137763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7" table:formula="of:=[.A3426]+1" table:style-name="ce13">
            <text:p>3417</text:p>
          </table:table-cell>
          <table:table-cell office:value-type="string" table:style-name="ce17">
            <text:p>90:12:170601:3224</text:p>
          </table:table-cell>
          <table:table-cell office:value-type="float" office:value="3955903.04" table:style-name="ce15">
            <text:p>395590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8" table:formula="of:=[.A3427]+1" table:style-name="ce13">
            <text:p>3418</text:p>
          </table:table-cell>
          <table:table-cell office:value-type="string" table:style-name="ce17">
            <text:p>90:12:170601:3226</text:p>
          </table:table-cell>
          <table:table-cell office:value-type="float" office:value="447564.59" table:style-name="ce15">
            <text:p>447564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9" table:formula="of:=[.A3428]+1" table:style-name="ce13">
            <text:p>3419</text:p>
          </table:table-cell>
          <table:table-cell office:value-type="string" table:style-name="ce17">
            <text:p>90:12:170701:1441</text:p>
          </table:table-cell>
          <table:table-cell office:value-type="float" office:value="5548428.3899999997" table:style-name="ce15">
            <text:p>554842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0" table:formula="of:=[.A3429]+1" table:style-name="ce13">
            <text:p>3420</text:p>
          </table:table-cell>
          <table:table-cell office:value-type="string" table:style-name="ce17">
            <text:p>90:12:171301:1555</text:p>
          </table:table-cell>
          <table:table-cell office:value-type="float" office:value="218353.32" table:style-name="ce15">
            <text:p>218353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1" table:formula="of:=[.A3430]+1" table:style-name="ce13">
            <text:p>3421</text:p>
          </table:table-cell>
          <table:table-cell office:value-type="string" table:style-name="ce17">
            <text:p>90:12:171401:2159</text:p>
          </table:table-cell>
          <table:table-cell office:value-type="float" office:value="1894592.14" table:style-name="ce15">
            <text:p>1894592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2" table:formula="of:=[.A3431]+1" table:style-name="ce13">
            <text:p>3422</text:p>
          </table:table-cell>
          <table:table-cell office:value-type="string" table:style-name="ce17">
            <text:p>90:12:171401:2963</text:p>
          </table:table-cell>
          <table:table-cell office:value-type="float" office:value="1860545.82" table:style-name="ce15">
            <text:p>1860545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3" table:formula="of:=[.A3432]+1" table:style-name="ce13">
            <text:p>3423</text:p>
          </table:table-cell>
          <table:table-cell office:value-type="string" table:style-name="ce17">
            <text:p>90:12:171801:4883</text:p>
          </table:table-cell>
          <table:table-cell office:value-type="float" office:value="10209278.890000001" table:style-name="ce15">
            <text:p>10209278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4" table:formula="of:=[.A3433]+1" table:style-name="ce13">
            <text:p>3424</text:p>
          </table:table-cell>
          <table:table-cell office:value-type="string" table:style-name="ce17">
            <text:p>90:12:172201:1727</text:p>
          </table:table-cell>
          <table:table-cell office:value-type="float" office:value="9556936.3200000003" table:style-name="ce15">
            <text:p>9556936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5" table:formula="of:=[.A3434]+1" table:style-name="ce13">
            <text:p>3425</text:p>
          </table:table-cell>
          <table:table-cell office:value-type="string" table:style-name="ce17">
            <text:p>90:12:172201:1728</text:p>
          </table:table-cell>
          <table:table-cell office:value-type="float" office:value="4696032.45" table:style-name="ce15">
            <text:p>4696032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6" table:formula="of:=[.A3435]+1" table:style-name="ce13">
            <text:p>3426</text:p>
          </table:table-cell>
          <table:table-cell office:value-type="string" table:style-name="ce17">
            <text:p>90:12:180101:1979</text:p>
          </table:table-cell>
          <table:table-cell office:value-type="float" office:value="43406.79" table:style-name="ce15">
            <text:p>43406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7" table:formula="of:=[.A3436]+1" table:style-name="ce13">
            <text:p>3427</text:p>
          </table:table-cell>
          <table:table-cell office:value-type="string" table:style-name="ce17">
            <text:p>90:12:180101:1997</text:p>
          </table:table-cell>
          <table:table-cell office:value-type="float" office:value="59191.08" table:style-name="ce15">
            <text:p>59191,0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8" table:formula="of:=[.A3437]+1" table:style-name="ce13">
            <text:p>3428</text:p>
          </table:table-cell>
          <table:table-cell office:value-type="string" table:style-name="ce17">
            <text:p>90:12:180101:2000</text:p>
          </table:table-cell>
          <table:table-cell office:value-type="float" office:value="33529.730000000003" table:style-name="ce15">
            <text:p>33529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9" table:formula="of:=[.A3438]+1" table:style-name="ce13">
            <text:p>3429</text:p>
          </table:table-cell>
          <table:table-cell office:value-type="string" table:style-name="ce17">
            <text:p>90:03:080101:1320</text:p>
          </table:table-cell>
          <table:table-cell office:value-type="float" office:value="1439411.33" table:style-name="ce15">
            <text:p>1439411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0" table:formula="of:=[.A3439]+1" table:style-name="ce13">
            <text:p>3430</text:p>
          </table:table-cell>
          <table:table-cell office:value-type="string" table:style-name="ce17">
            <text:p>90:03:110101:2985</text:p>
          </table:table-cell>
          <table:table-cell office:value-type="float" office:value="48725.4" table:style-name="ce15">
            <text:p>4872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1" table:formula="of:=[.A3440]+1" table:style-name="ce13">
            <text:p>3431</text:p>
          </table:table-cell>
          <table:table-cell office:value-type="string" table:style-name="ce17">
            <text:p>90:03:110501:64</text:p>
          </table:table-cell>
          <table:table-cell office:value-type="float" office:value="276652.74" table:style-name="ce15">
            <text:p>276652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2" table:formula="of:=[.A3441]+1" table:style-name="ce13">
            <text:p>3432</text:p>
          </table:table-cell>
          <table:table-cell office:value-type="string" table:style-name="ce17">
            <text:p>90:03:130301:1058</text:p>
          </table:table-cell>
          <table:table-cell office:value-type="float" office:value="519807.44" table:style-name="ce15">
            <text:p>519807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3" table:formula="of:=[.A3442]+1" table:style-name="ce13">
            <text:p>3433</text:p>
          </table:table-cell>
          <table:table-cell office:value-type="string" table:style-name="ce17">
            <text:p>90:04:020104:3003</text:p>
          </table:table-cell>
          <table:table-cell office:value-type="float" office:value="94097197.920000002" table:style-name="ce15">
            <text:p>94097197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4" table:formula="of:=[.A3443]+1" table:style-name="ce13">
            <text:p>3434</text:p>
          </table:table-cell>
          <table:table-cell office:value-type="string" table:style-name="ce17">
            <text:p>90:04:020105:2618</text:p>
          </table:table-cell>
          <table:table-cell office:value-type="float" office:value="474511.42" table:style-name="ce15">
            <text:p>474511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5" table:formula="of:=[.A3444]+1" table:style-name="ce13">
            <text:p>3435</text:p>
          </table:table-cell>
          <table:table-cell office:value-type="string" table:style-name="ce17">
            <text:p>90:04:040101:4839</text:p>
          </table:table-cell>
          <table:table-cell office:value-type="float" office:value="31573.15" table:style-name="ce15">
            <text:p>31573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6" table:formula="of:=[.A3445]+1" table:style-name="ce13">
            <text:p>3436</text:p>
          </table:table-cell>
          <table:table-cell office:value-type="string" table:style-name="ce17">
            <text:p>90:04:040101:4840</text:p>
          </table:table-cell>
          <table:table-cell office:value-type="float" office:value="754270.58" table:style-name="ce15">
            <text:p>754270,5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7" table:formula="of:=[.A3446]+1" table:style-name="ce13">
            <text:p>3437</text:p>
          </table:table-cell>
          <table:table-cell office:value-type="string" table:style-name="ce17">
            <text:p>90:22:010223:3222</text:p>
          </table:table-cell>
          <table:table-cell office:value-type="float" office:value="2036377.73" table:style-name="ce15">
            <text:p>2036377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8" table:formula="of:=[.A3447]+1" table:style-name="ce13">
            <text:p>3438</text:p>
          </table:table-cell>
          <table:table-cell office:value-type="string" table:style-name="ce17">
            <text:p>90:22:010223:3223</text:p>
          </table:table-cell>
          <table:table-cell office:value-type="float" office:value="1062467.26" table:style-name="ce15">
            <text:p>1062467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9" table:formula="of:=[.A3448]+1" table:style-name="ce13">
            <text:p>3439</text:p>
          </table:table-cell>
          <table:table-cell office:value-type="string" table:style-name="ce17">
            <text:p>90:22:010301:1222</text:p>
          </table:table-cell>
          <table:table-cell office:value-type="float" office:value="235466622.02000001" table:style-name="ce15">
            <text:p>23546662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0" table:formula="of:=[.A3449]+1" table:style-name="ce13">
            <text:p>3440</text:p>
          </table:table-cell>
          <table:table-cell office:value-type="string" table:style-name="ce17">
            <text:p>90:22:010303:6303</text:p>
          </table:table-cell>
          <table:table-cell office:value-type="float" office:value="6213780.4900000002" table:style-name="ce15">
            <text:p>6213780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1" table:formula="of:=[.A3450]+1" table:style-name="ce13">
            <text:p>3441</text:p>
          </table:table-cell>
          <table:table-cell office:value-type="string" table:style-name="ce17">
            <text:p>90:22:010308:328</text:p>
          </table:table-cell>
          <table:table-cell office:value-type="float" office:value="1790002.33" table:style-name="ce15">
            <text:p>1790002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2" table:formula="of:=[.A3451]+1" table:style-name="ce13">
            <text:p>3442</text:p>
          </table:table-cell>
          <table:table-cell office:value-type="string" table:style-name="ce17">
            <text:p>90:22:010308:621</text:p>
          </table:table-cell>
          <table:table-cell office:value-type="float" office:value="3355858.91" table:style-name="ce15">
            <text:p>3355858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3" table:formula="of:=[.A3452]+1" table:style-name="ce13">
            <text:p>3443</text:p>
          </table:table-cell>
          <table:table-cell office:value-type="string" table:style-name="ce17">
            <text:p>90:22:010309:13244</text:p>
          </table:table-cell>
          <table:table-cell office:value-type="float" office:value="4461494.5999999996" table:style-name="ce15">
            <text:p>4461494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4" table:formula="of:=[.A3453]+1" table:style-name="ce13">
            <text:p>3444</text:p>
          </table:table-cell>
          <table:table-cell office:value-type="string" table:style-name="ce17">
            <text:p>90:22:010311:3165</text:p>
          </table:table-cell>
          <table:table-cell office:value-type="float" office:value="544576.94999999995" table:style-name="ce15">
            <text:p>544576,9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5" table:formula="of:=[.A3454]+1" table:style-name="ce13">
            <text:p>3445</text:p>
          </table:table-cell>
          <table:table-cell office:value-type="string" table:style-name="ce17">
            <text:p>90:22:010312:1018</text:p>
          </table:table-cell>
          <table:table-cell office:value-type="float" office:value="5911087.29" table:style-name="ce15">
            <text:p>5911087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6" table:formula="of:=[.A3455]+1" table:style-name="ce13">
            <text:p>3446</text:p>
          </table:table-cell>
          <table:table-cell office:value-type="string" table:style-name="ce17">
            <text:p>90:04:040101:4841</text:p>
          </table:table-cell>
          <table:table-cell office:value-type="float" office:value="41382.28" table:style-name="ce15">
            <text:p>41382,2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7" table:formula="of:=[.A3456]+1" table:style-name="ce13">
            <text:p>3447</text:p>
          </table:table-cell>
          <table:table-cell office:value-type="string" table:style-name="ce17">
            <text:p>90:04:040101:4842</text:p>
          </table:table-cell>
          <table:table-cell office:value-type="float" office:value="44754.17" table:style-name="ce15">
            <text:p>44754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8" table:formula="of:=[.A3457]+1" table:style-name="ce13">
            <text:p>3448</text:p>
          </table:table-cell>
          <table:table-cell office:value-type="string" table:style-name="ce17">
            <text:p>90:04:040101:4843</text:p>
          </table:table-cell>
          <table:table-cell office:value-type="float" office:value="21764.01" table:style-name="ce15">
            <text:p>21764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9" table:formula="of:=[.A3458]+1" table:style-name="ce13">
            <text:p>3449</text:p>
          </table:table-cell>
          <table:table-cell office:value-type="string" table:style-name="ce17">
            <text:p>90:04:070101:133</text:p>
          </table:table-cell>
          <table:table-cell office:value-type="float" office:value="4642271.7" table:style-name="ce15">
            <text:p>4642271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0" table:formula="of:=[.A3459]+1" table:style-name="ce13">
            <text:p>3450</text:p>
          </table:table-cell>
          <table:table-cell office:value-type="string" table:style-name="ce17">
            <text:p>90:04:090701:399</text:p>
          </table:table-cell>
          <table:table-cell office:value-type="float" office:value="758817.27" table:style-name="ce15">
            <text:p>758817,2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1" table:formula="of:=[.A3460]+1" table:style-name="ce13">
            <text:p>3451</text:p>
          </table:table-cell>
          <table:table-cell office:value-type="string" table:style-name="ce17">
            <text:p>90:04:090801:1544</text:p>
          </table:table-cell>
          <table:table-cell office:value-type="float" office:value="4034403.12" table:style-name="ce15">
            <text:p>4034403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2" table:formula="of:=[.A3461]+1" table:style-name="ce13">
            <text:p>3452</text:p>
          </table:table-cell>
          <table:table-cell office:value-type="string" table:style-name="ce17">
            <text:p>90:04:100201:56</text:p>
          </table:table-cell>
          <table:table-cell office:value-type="float" office:value="658757.06000000006" table:style-name="ce15">
            <text:p>658757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3" table:formula="of:=[.A3462]+1" table:style-name="ce13">
            <text:p>3453</text:p>
          </table:table-cell>
          <table:table-cell office:value-type="string" table:style-name="ce17">
            <text:p>90:04:110301:168</text:p>
          </table:table-cell>
          <table:table-cell office:value-type="float" office:value="2159029.79" table:style-name="ce15">
            <text:p>215902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4" table:formula="of:=[.A3463]+1" table:style-name="ce13">
            <text:p>3454</text:p>
          </table:table-cell>
          <table:table-cell office:value-type="string" table:style-name="ce17">
            <text:p>90:06:070101:89</text:p>
          </table:table-cell>
          <table:table-cell office:value-type="float" office:value="529991.25" table:style-name="ce15">
            <text:p>529991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5" table:formula="of:=[.A3464]+1" table:style-name="ce13">
            <text:p>3455</text:p>
          </table:table-cell>
          <table:table-cell office:value-type="string" table:style-name="ce17">
            <text:p>90:06:080201:28</text:p>
          </table:table-cell>
          <table:table-cell office:value-type="float" office:value="329587.67" table:style-name="ce15">
            <text:p>329587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6" table:formula="of:=[.A3465]+1" table:style-name="ce13">
            <text:p>3456</text:p>
          </table:table-cell>
          <table:table-cell office:value-type="string" table:style-name="ce17">
            <text:p>90:06:100101:211</text:p>
          </table:table-cell>
          <table:table-cell office:value-type="float" office:value="301075.34999999998" table:style-name="ce15">
            <text:p>301075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7" table:formula="of:=[.A3466]+1" table:style-name="ce13">
            <text:p>3457</text:p>
          </table:table-cell>
          <table:table-cell office:value-type="string" table:style-name="ce17">
            <text:p>90:06:110101:754</text:p>
          </table:table-cell>
          <table:table-cell office:value-type="float" office:value="42956.93" table:style-name="ce15">
            <text:p>42956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8" table:formula="of:=[.A3467]+1" table:style-name="ce13">
            <text:p>3458</text:p>
          </table:table-cell>
          <table:table-cell office:value-type="string" table:style-name="ce17">
            <text:p>90:07:040101:2953</text:p>
          </table:table-cell>
          <table:table-cell office:value-type="float" office:value="80980.25" table:style-name="ce15">
            <text:p>80980,2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9" table:formula="of:=[.A3468]+1" table:style-name="ce13">
            <text:p>3459</text:p>
          </table:table-cell>
          <table:table-cell office:value-type="string" table:style-name="ce17">
            <text:p>90:07:080101:11663</text:p>
          </table:table-cell>
          <table:table-cell office:value-type="float" office:value="287202.12" table:style-name="ce15">
            <text:p>287202,1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0" table:formula="of:=[.A3469]+1" table:style-name="ce13">
            <text:p>3460</text:p>
          </table:table-cell>
          <table:table-cell office:value-type="string" table:style-name="ce17">
            <text:p>90:07:090301:1501</text:p>
          </table:table-cell>
          <table:table-cell office:value-type="float" office:value="244102.29" table:style-name="ce15">
            <text:p>244102,2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1" table:formula="of:=[.A3470]+1" table:style-name="ce13">
            <text:p>3461</text:p>
          </table:table-cell>
          <table:table-cell office:value-type="string" table:style-name="ce17">
            <text:p>90:07:100101:3662</text:p>
          </table:table-cell>
          <table:table-cell office:value-type="float" office:value="1951040.42" table:style-name="ce15">
            <text:p>1951040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2" table:formula="of:=[.A3471]+1" table:style-name="ce13">
            <text:p>3462</text:p>
          </table:table-cell>
          <table:table-cell office:value-type="string" table:style-name="ce17">
            <text:p>90:07:100101:3663</text:p>
          </table:table-cell>
          <table:table-cell office:value-type="float" office:value="773176.06" table:style-name="ce15">
            <text:p>773176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3" table:formula="of:=[.A3472]+1" table:style-name="ce13">
            <text:p>3463</text:p>
          </table:table-cell>
          <table:table-cell office:value-type="string" table:style-name="ce17">
            <text:p>90:07:110101:1237</text:p>
          </table:table-cell>
          <table:table-cell office:value-type="float" office:value="20921.04" table:style-name="ce15">
            <text:p>20921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4" table:formula="of:=[.A3473]+1" table:style-name="ce13">
            <text:p>3464</text:p>
          </table:table-cell>
          <table:table-cell office:value-type="string" table:style-name="ce17">
            <text:p>90:07:110101:646</text:p>
          </table:table-cell>
          <table:table-cell office:value-type="float" office:value="352547.63" table:style-name="ce15">
            <text:p>35254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5" table:formula="of:=[.A3474]+1" table:style-name="ce13">
            <text:p>3465</text:p>
          </table:table-cell>
          <table:table-cell office:value-type="string" table:style-name="ce17">
            <text:p>90:07:160101:2796</text:p>
          </table:table-cell>
          <table:table-cell office:value-type="float" office:value="480124.45" table:style-name="ce15">
            <text:p>480124,4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6" table:formula="of:=[.A3475]+1" table:style-name="ce13">
            <text:p>3466</text:p>
          </table:table-cell>
          <table:table-cell office:value-type="string" table:style-name="ce17">
            <text:p>90:07:210101:2003</text:p>
          </table:table-cell>
          <table:table-cell office:value-type="float" office:value="230415.59" table:style-name="ce15">
            <text:p>230415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7" table:formula="of:=[.A3476]+1" table:style-name="ce13">
            <text:p>3467</text:p>
          </table:table-cell>
          <table:table-cell office:value-type="string" table:style-name="ce17">
            <text:p>90:07:220101:86</text:p>
          </table:table-cell>
          <table:table-cell office:value-type="float" office:value="285714.34000000003" table:style-name="ce15">
            <text:p>285714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8" table:formula="of:=[.A3477]+1" table:style-name="ce13">
            <text:p>3468</text:p>
          </table:table-cell>
          <table:table-cell office:value-type="string" table:style-name="ce17">
            <text:p>90:07:220101:87</text:p>
          </table:table-cell>
          <table:table-cell office:value-type="float" office:value="1745326.23" table:style-name="ce15">
            <text:p>1745326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9" table:formula="of:=[.A3478]+1" table:style-name="ce13">
            <text:p>3469</text:p>
          </table:table-cell>
          <table:table-cell office:value-type="string" table:style-name="ce17">
            <text:p>90:08:050101:4463</text:p>
          </table:table-cell>
          <table:table-cell office:value-type="float" office:value="1742968.36" table:style-name="ce15">
            <text:p>1742968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0" table:formula="of:=[.A3479]+1" table:style-name="ce13">
            <text:p>3470</text:p>
          </table:table-cell>
          <table:table-cell office:value-type="string" table:style-name="ce17">
            <text:p>90:12:190102:3375</text:p>
          </table:table-cell>
          <table:table-cell office:value-type="float" office:value="1890523.39" table:style-name="ce15">
            <text:p>1890523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1" table:formula="of:=[.A3480]+1" table:style-name="ce13">
            <text:p>3471</text:p>
          </table:table-cell>
          <table:table-cell office:value-type="string" table:style-name="ce17">
            <text:p>90:12:191101:504</text:p>
          </table:table-cell>
          <table:table-cell office:value-type="float" office:value="2024897.37" table:style-name="ce15">
            <text:p>202489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2" table:formula="of:=[.A3481]+1" table:style-name="ce13">
            <text:p>3472</text:p>
          </table:table-cell>
          <table:table-cell office:value-type="string" table:style-name="ce17">
            <text:p>90:12:200301:2250</text:p>
          </table:table-cell>
          <table:table-cell office:value-type="float" office:value="136557.37" table:style-name="ce15">
            <text:p>136557,3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3" table:formula="of:=[.A3482]+1" table:style-name="ce13">
            <text:p>3473</text:p>
          </table:table-cell>
          <table:table-cell office:value-type="string" table:style-name="ce17">
            <text:p>90:12:200301:2251</text:p>
          </table:table-cell>
          <table:table-cell office:value-type="float" office:value="2278623.04" table:style-name="ce15">
            <text:p>2278623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4" table:formula="of:=[.A3483]+1" table:style-name="ce13">
            <text:p>3474</text:p>
          </table:table-cell>
          <table:table-cell office:value-type="string" table:style-name="ce17">
            <text:p>90:12:200501:1324</text:p>
          </table:table-cell>
          <table:table-cell office:value-type="float" office:value="1239276.71" table:style-name="ce15">
            <text:p>1239276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5" table:formula="of:=[.A3484]+1" table:style-name="ce13">
            <text:p>3475</text:p>
          </table:table-cell>
          <table:table-cell office:value-type="string" table:style-name="ce17">
            <text:p>90:12:200501:790</text:p>
          </table:table-cell>
          <table:table-cell office:value-type="float" office:value="952295.73" table:style-name="ce15">
            <text:p>952295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6" table:formula="of:=[.A3485]+1" table:style-name="ce13">
            <text:p>3476</text:p>
          </table:table-cell>
          <table:table-cell office:value-type="string" table:style-name="ce17">
            <text:p>90:12:200701:2616</text:p>
          </table:table-cell>
          <table:table-cell office:value-type="float" office:value="2706562.91" table:style-name="ce15">
            <text:p>2706562,9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7" table:formula="of:=[.A3486]+1" table:style-name="ce13">
            <text:p>3477</text:p>
          </table:table-cell>
          <table:table-cell office:value-type="string" table:style-name="ce17">
            <text:p>90:12:200901:676</text:p>
          </table:table-cell>
          <table:table-cell office:value-type="float" office:value="1673426.54" table:style-name="ce15">
            <text:p>1673426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8" table:formula="of:=[.A3487]+1" table:style-name="ce13">
            <text:p>3478</text:p>
          </table:table-cell>
          <table:table-cell office:value-type="string" table:style-name="ce17">
            <text:p>90:13:030101:1629</text:p>
          </table:table-cell>
          <table:table-cell office:value-type="float" office:value="917475.4" table:style-name="ce15">
            <text:p>91747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9" table:formula="of:=[.A3488]+1" table:style-name="ce13">
            <text:p>3479</text:p>
          </table:table-cell>
          <table:table-cell office:value-type="string" table:style-name="ce17">
            <text:p>90:09:050301:267</text:p>
          </table:table-cell>
          <table:table-cell office:value-type="float" office:value="733493.7" table:style-name="ce15">
            <text:p>733493,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0" table:formula="of:=[.A3489]+1" table:style-name="ce13">
            <text:p>3480</text:p>
          </table:table-cell>
          <table:table-cell office:value-type="string" table:style-name="ce17">
            <text:p>90:09:060101:3225</text:p>
          </table:table-cell>
          <table:table-cell office:value-type="float" office:value="521817.38" table:style-name="ce15">
            <text:p>521817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1" table:formula="of:=[.A3490]+1" table:style-name="ce13">
            <text:p>3481</text:p>
          </table:table-cell>
          <table:table-cell office:value-type="string" table:style-name="ce17">
            <text:p>90:09:090101:1134</text:p>
          </table:table-cell>
          <table:table-cell office:value-type="float" office:value="10770.67" table:style-name="ce15">
            <text:p>10770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2" table:formula="of:=[.A3491]+1" table:style-name="ce13">
            <text:p>3482</text:p>
          </table:table-cell>
          <table:table-cell office:value-type="string" table:style-name="ce17">
            <text:p>90:09:110101:591</text:p>
          </table:table-cell>
          <table:table-cell office:value-type="float" office:value="550557.06000000006" table:style-name="ce15">
            <text:p>550557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3" table:formula="of:=[.A3492]+1" table:style-name="ce13">
            <text:p>3483</text:p>
          </table:table-cell>
          <table:table-cell office:value-type="string" table:style-name="ce17">
            <text:p>90:09:110101:592</text:p>
          </table:table-cell>
          <table:table-cell office:value-type="float" office:value="27679.69" table:style-name="ce15">
            <text:p>27679,6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4" table:formula="of:=[.A3493]+1" table:style-name="ce13">
            <text:p>3484</text:p>
          </table:table-cell>
          <table:table-cell office:value-type="string" table:style-name="ce17">
            <text:p>90:09:110101:593</text:p>
          </table:table-cell>
          <table:table-cell office:value-type="float" office:value="27972.85" table:style-name="ce15">
            <text:p>27972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5" table:formula="of:=[.A3494]+1" table:style-name="ce13">
            <text:p>3485</text:p>
          </table:table-cell>
          <table:table-cell office:value-type="string" table:style-name="ce17">
            <text:p>90:09:120101:2030</text:p>
          </table:table-cell>
          <table:table-cell office:value-type="float" office:value="4012430.64" table:style-name="ce15">
            <text:p>4012430,6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6" table:formula="of:=[.A3495]+1" table:style-name="ce13">
            <text:p>3486</text:p>
          </table:table-cell>
          <table:table-cell office:value-type="string" table:style-name="ce17">
            <text:p>90:09:120201:149</text:p>
          </table:table-cell>
          <table:table-cell office:value-type="float" office:value="572258.6" table:style-name="ce15">
            <text:p>572258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7" table:formula="of:=[.A3496]+1" table:style-name="ce13">
            <text:p>3487</text:p>
          </table:table-cell>
          <table:table-cell office:value-type="string" table:style-name="ce17">
            <text:p>90:10:020107:110</text:p>
          </table:table-cell>
          <table:table-cell office:value-type="float" office:value="305894.53999999998" table:style-name="ce15">
            <text:p>305894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8" table:formula="of:=[.A3497]+1" table:style-name="ce13">
            <text:p>3488</text:p>
          </table:table-cell>
          <table:table-cell office:value-type="string" table:style-name="ce17">
            <text:p>90:10:020107:140</text:p>
          </table:table-cell>
          <table:table-cell office:value-type="float" office:value="17385.59" table:style-name="ce15">
            <text:p>17385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9" table:formula="of:=[.A3498]+1" table:style-name="ce13">
            <text:p>3489</text:p>
          </table:table-cell>
          <table:table-cell office:value-type="string" table:style-name="ce17">
            <text:p>90:10:020107:141</text:p>
          </table:table-cell>
          <table:table-cell office:value-type="float" office:value="10522.86" table:style-name="ce15">
            <text:p>10522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0" table:formula="of:=[.A3499]+1" table:style-name="ce13">
            <text:p>3490</text:p>
          </table:table-cell>
          <table:table-cell office:value-type="string" table:style-name="ce17">
            <text:p>90:10:120201:2220</text:p>
          </table:table-cell>
          <table:table-cell office:value-type="float" office:value="38579.660000000003" table:style-name="ce15">
            <text:p>38579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1" table:formula="of:=[.A3500]+1" table:style-name="ce13">
            <text:p>3491</text:p>
          </table:table-cell>
          <table:table-cell office:value-type="string" table:style-name="ce17">
            <text:p>90:11:010102:6015</text:p>
          </table:table-cell>
          <table:table-cell office:value-type="float" office:value="1965191.03" table:style-name="ce15">
            <text:p>1965191,0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2" table:formula="of:=[.A3501]+1" table:style-name="ce13">
            <text:p>3492</text:p>
          </table:table-cell>
          <table:table-cell office:value-type="string" table:style-name="ce17">
            <text:p>90:11:020101:3050</text:p>
          </table:table-cell>
          <table:table-cell office:value-type="float" office:value="148362.6" table:style-name="ce15">
            <text:p>14836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3" table:formula="of:=[.A3502]+1" table:style-name="ce13">
            <text:p>3493</text:p>
          </table:table-cell>
          <table:table-cell office:value-type="string" table:style-name="ce17">
            <text:p>90:11:030101:1480</text:p>
          </table:table-cell>
          <table:table-cell office:value-type="float" office:value="51241.74" table:style-name="ce15">
            <text:p>51241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4" table:formula="of:=[.A3503]+1" table:style-name="ce13">
            <text:p>3494</text:p>
          </table:table-cell>
          <table:table-cell office:value-type="string" table:style-name="ce17">
            <text:p>90:11:090101:4295</text:p>
          </table:table-cell>
          <table:table-cell office:value-type="float" office:value="901869.88" table:style-name="ce15">
            <text:p>901869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5" table:formula="of:=[.A3504]+1" table:style-name="ce13">
            <text:p>3495</text:p>
          </table:table-cell>
          <table:table-cell office:value-type="string" table:style-name="ce17">
            <text:p>90:13:030101:1873</text:p>
          </table:table-cell>
          <table:table-cell office:value-type="float" office:value="772629.39" table:style-name="ce15">
            <text:p>772629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6" table:formula="of:=[.A3505]+1" table:style-name="ce13">
            <text:p>3496</text:p>
          </table:table-cell>
          <table:table-cell office:value-type="string" table:style-name="ce17">
            <text:p>90:13:040102:343</text:p>
          </table:table-cell>
          <table:table-cell office:value-type="float" office:value="25620.87" table:style-name="ce15">
            <text:p>25620,8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7" table:formula="of:=[.A3506]+1" table:style-name="ce13">
            <text:p>3497</text:p>
          </table:table-cell>
          <table:table-cell office:value-type="string" table:style-name="ce17">
            <text:p>90:13:040102:346</text:p>
          </table:table-cell>
          <table:table-cell office:value-type="float" office:value="46299.62" table:style-name="ce15">
            <text:p>46299,6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8" table:formula="of:=[.A3507]+1" table:style-name="ce13">
            <text:p>3498</text:p>
          </table:table-cell>
          <table:table-cell office:value-type="string" table:style-name="ce17">
            <text:p>90:14:010102:4091</text:p>
          </table:table-cell>
          <table:table-cell office:value-type="float" office:value="97222.06" table:style-name="ce15">
            <text:p>97222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9" table:formula="of:=[.A3508]+1" table:style-name="ce13">
            <text:p>3499</text:p>
          </table:table-cell>
          <table:table-cell office:value-type="string" table:style-name="ce17">
            <text:p>90:14:010103:5249</text:p>
          </table:table-cell>
          <table:table-cell office:value-type="float" office:value="650709.13" table:style-name="ce15">
            <text:p>650709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0" table:formula="of:=[.A3509]+1" table:style-name="ce13">
            <text:p>3500</text:p>
          </table:table-cell>
          <table:table-cell office:value-type="string" table:style-name="ce17">
            <text:p>90:14:010104:2494</text:p>
          </table:table-cell>
          <table:table-cell office:value-type="float" office:value="817878.52" table:style-name="ce15">
            <text:p>817878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1" table:formula="of:=[.A3510]+1" table:style-name="ce13">
            <text:p>3501</text:p>
          </table:table-cell>
          <table:table-cell office:value-type="string" table:style-name="ce17">
            <text:p>90:14:090101:8237</text:p>
          </table:table-cell>
          <table:table-cell office:value-type="float" office:value="2967642.71" table:style-name="ce15">
            <text:p>2967642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2" table:formula="of:=[.A3511]+1" table:style-name="ce13">
            <text:p>3502</text:p>
          </table:table-cell>
          <table:table-cell office:value-type="string" table:style-name="ce17">
            <text:p>90:14:100301:1444</text:p>
          </table:table-cell>
          <table:table-cell office:value-type="float" office:value="146633.73000000001" table:style-name="ce15">
            <text:p>146633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3" table:formula="of:=[.A3512]+1" table:style-name="ce13">
            <text:p>3503</text:p>
          </table:table-cell>
          <table:table-cell office:value-type="string" table:style-name="ce17">
            <text:p>90:14:101101:1070</text:p>
          </table:table-cell>
          <table:table-cell office:value-type="float" office:value="4109046.77" table:style-name="ce15">
            <text:p>4109046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4" table:formula="of:=[.A3513]+1" table:style-name="ce13">
            <text:p>3504</text:p>
          </table:table-cell>
          <table:table-cell office:value-type="string" table:style-name="ce17">
            <text:p>90:11:220102:1948</text:p>
          </table:table-cell>
          <table:table-cell office:value-type="float" office:value="2202478.7200000002" table:style-name="ce15">
            <text:p>2202478,7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5" table:formula="of:=[.A3514]+1" table:style-name="ce13">
            <text:p>3505</text:p>
          </table:table-cell>
          <table:table-cell office:value-type="string" table:style-name="ce17">
            <text:p>90:11:220102:2534</text:p>
          </table:table-cell>
          <table:table-cell office:value-type="float" office:value="210971.06" table:style-name="ce15">
            <text:p>210971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6" table:formula="of:=[.A3515]+1" table:style-name="ce13">
            <text:p>3506</text:p>
          </table:table-cell>
          <table:table-cell office:value-type="string" table:style-name="ce17">
            <text:p>90:11:220102:2654</text:p>
          </table:table-cell>
          <table:table-cell office:value-type="float" office:value="2164332.89" table:style-name="ce15">
            <text:p>2164332,8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7" table:formula="of:=[.A3516]+1" table:style-name="ce13">
            <text:p>3507</text:p>
          </table:table-cell>
          <table:table-cell office:value-type="string" table:style-name="ce17">
            <text:p>90:11:220102:3951</text:p>
          </table:table-cell>
          <table:table-cell office:value-type="float" office:value="208048.06" table:style-name="ce15">
            <text:p>208048,0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8" table:formula="of:=[.A3517]+1" table:style-name="ce13">
            <text:p>3508</text:p>
          </table:table-cell>
          <table:table-cell office:value-type="string" table:style-name="ce17">
            <text:p>90:11:220102:4314</text:p>
          </table:table-cell>
          <table:table-cell office:value-type="float" office:value="765047.71" table:style-name="ce15">
            <text:p>765047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9" table:formula="of:=[.A3518]+1" table:style-name="ce13">
            <text:p>3509</text:p>
          </table:table-cell>
          <table:table-cell office:value-type="string" table:style-name="ce17">
            <text:p>90:12:010102:2691</text:p>
          </table:table-cell>
          <table:table-cell office:value-type="float" office:value="4669534.4800000004" table:style-name="ce15">
            <text:p>4669534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0" table:formula="of:=[.A3519]+1" table:style-name="ce13">
            <text:p>3510</text:p>
          </table:table-cell>
          <table:table-cell office:value-type="string" table:style-name="ce17">
            <text:p>90:12:010102:2697</text:p>
          </table:table-cell>
          <table:table-cell office:value-type="float" office:value="3207163.42" table:style-name="ce15">
            <text:p>3207163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1" table:formula="of:=[.A3520]+1" table:style-name="ce13">
            <text:p>3511</text:p>
          </table:table-cell>
          <table:table-cell office:value-type="string" table:style-name="ce17">
            <text:p>90:12:010102:2706</text:p>
          </table:table-cell>
          <table:table-cell office:value-type="float" office:value="173775.52" table:style-name="ce15">
            <text:p>173775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2" table:formula="of:=[.A3521]+1" table:style-name="ce13">
            <text:p>3512</text:p>
          </table:table-cell>
          <table:table-cell office:value-type="string" table:style-name="ce17">
            <text:p>90:12:010202:2709</text:p>
          </table:table-cell>
          <table:table-cell office:value-type="float" office:value="1576942.66" table:style-name="ce15">
            <text:p>1576942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3" table:formula="of:=[.A3522]+1" table:style-name="ce13">
            <text:p>3513</text:p>
          </table:table-cell>
          <table:table-cell office:value-type="string" table:style-name="ce17">
            <text:p>90:12:020401:1322</text:p>
          </table:table-cell>
          <table:table-cell office:value-type="float" office:value="5881011.2999999998" table:style-name="ce15">
            <text:p>5881011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4" table:formula="of:=[.A3523]+1" table:style-name="ce13">
            <text:p>3514</text:p>
          </table:table-cell>
          <table:table-cell office:value-type="string" table:style-name="ce17">
            <text:p>90:12:030701:2087</text:p>
          </table:table-cell>
          <table:table-cell office:value-type="float" office:value="4021717.6" table:style-name="ce15">
            <text:p>4021717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5" table:formula="of:=[.A3524]+1" table:style-name="ce13">
            <text:p>3515</text:p>
          </table:table-cell>
          <table:table-cell office:value-type="string" table:style-name="ce17">
            <text:p>90:12:040201:1633</text:p>
          </table:table-cell>
          <table:table-cell office:value-type="float" office:value="196923.46" table:style-name="ce15">
            <text:p>196923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6" table:formula="of:=[.A3525]+1" table:style-name="ce13">
            <text:p>3516</text:p>
          </table:table-cell>
          <table:table-cell office:value-type="string" table:style-name="ce17">
            <text:p>90:12:040201:1634</text:p>
          </table:table-cell>
          <table:table-cell office:value-type="float" office:value="2370361.98" table:style-name="ce15">
            <text:p>2370361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7" table:formula="of:=[.A3526]+1" table:style-name="ce13">
            <text:p>3517</text:p>
          </table:table-cell>
          <table:table-cell office:value-type="string" table:style-name="ce17">
            <text:p>90:12:040301:1842</text:p>
          </table:table-cell>
          <table:table-cell office:value-type="float" office:value="51357.73" table:style-name="ce15">
            <text:p>51357,7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8" table:formula="of:=[.A3527]+1" table:style-name="ce13">
            <text:p>3518</text:p>
          </table:table-cell>
          <table:table-cell office:value-type="string" table:style-name="ce17">
            <text:p>90:12:040302:1672</text:p>
          </table:table-cell>
          <table:table-cell office:value-type="float" office:value="654931.99" table:style-name="ce15">
            <text:p>654931,9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9" table:formula="of:=[.A3528]+1" table:style-name="ce13">
            <text:p>3519</text:p>
          </table:table-cell>
          <table:table-cell office:value-type="string" table:style-name="ce17">
            <text:p>90:12:040302:1751</text:p>
          </table:table-cell>
          <table:table-cell office:value-type="float" office:value="789851.94" table:style-name="ce15">
            <text:p>789851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0" table:formula="of:=[.A3529]+1" table:style-name="ce13">
            <text:p>3520</text:p>
          </table:table-cell>
          <table:table-cell office:value-type="string" table:style-name="ce17">
            <text:p>90:22:010313:3217</text:p>
          </table:table-cell>
          <table:table-cell office:value-type="float" office:value="102826.36" table:style-name="ce15">
            <text:p>102826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1" table:formula="of:=[.A3530]+1" table:style-name="ce13">
            <text:p>3521</text:p>
          </table:table-cell>
          <table:table-cell office:value-type="string" table:style-name="ce17">
            <text:p>90:22:010313:3218</text:p>
          </table:table-cell>
          <table:table-cell office:value-type="float" office:value="166763.26" table:style-name="ce15">
            <text:p>166763,2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2" table:formula="of:=[.A3531]+1" table:style-name="ce13">
            <text:p>3522</text:p>
          </table:table-cell>
          <table:table-cell office:value-type="string" table:style-name="ce17">
            <text:p>90:23:010104:39</text:p>
          </table:table-cell>
          <table:table-cell office:value-type="float" office:value="4909815.96" table:style-name="ce15">
            <text:p>4909815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3" table:formula="of:=[.A3532]+1" table:style-name="ce13">
            <text:p>3523</text:p>
          </table:table-cell>
          <table:table-cell office:value-type="string" table:style-name="ce17">
            <text:p>90:23:010104:40</text:p>
          </table:table-cell>
          <table:table-cell office:value-type="float" office:value="1657838.53" table:style-name="ce15">
            <text:p>1657838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4" table:formula="of:=[.A3533]+1" table:style-name="ce13">
            <text:p>3524</text:p>
          </table:table-cell>
          <table:table-cell office:value-type="string" table:style-name="ce17">
            <text:p>90:23:010109:3</text:p>
          </table:table-cell>
          <table:table-cell office:value-type="float" office:value="38431.31" table:style-name="ce15">
            <text:p>38431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5" table:formula="of:=[.A3534]+1" table:style-name="ce13">
            <text:p>3525</text:p>
          </table:table-cell>
          <table:table-cell office:value-type="string" table:style-name="ce17">
            <text:p>90:23:010109:43</text:p>
          </table:table-cell>
          <table:table-cell office:value-type="float" office:value="4081000.19" table:style-name="ce15">
            <text:p>4081000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6" table:formula="of:=[.A3535]+1" table:style-name="ce13">
            <text:p>3526</text:p>
          </table:table-cell>
          <table:table-cell office:value-type="string" table:style-name="ce17">
            <text:p>90:23:010110:24</text:p>
          </table:table-cell>
          <table:table-cell office:value-type="float" office:value="107052.5" table:style-name="ce15">
            <text:p>107052,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7" table:formula="of:=[.A3536]+1" table:style-name="ce13">
            <text:p>3527</text:p>
          </table:table-cell>
          <table:table-cell office:value-type="string" table:style-name="ce17">
            <text:p>90:23:010110:25</text:p>
          </table:table-cell>
          <table:table-cell office:value-type="float" office:value="207738.53" table:style-name="ce15">
            <text:p>207738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8" table:formula="of:=[.A3537]+1" table:style-name="ce13">
            <text:p>3528</text:p>
          </table:table-cell>
          <table:table-cell office:value-type="string" table:style-name="ce17">
            <text:p>90:23:010131:619</text:p>
          </table:table-cell>
          <table:table-cell office:value-type="float" office:value="4503155.47" table:style-name="ce15">
            <text:p>4503155,4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9" table:formula="of:=[.A3538]+1" table:style-name="ce13">
            <text:p>3529</text:p>
          </table:table-cell>
          <table:table-cell office:value-type="string" table:style-name="ce17">
            <text:p>90:12:090101:3236</text:p>
          </table:table-cell>
          <table:table-cell office:value-type="float" office:value="822352.78" table:style-name="ce15">
            <text:p>822352,7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0" table:formula="of:=[.A3539]+1" table:style-name="ce13">
            <text:p>3530</text:p>
          </table:table-cell>
          <table:table-cell office:value-type="string" table:style-name="ce17">
            <text:p>90:12:090102:3785</text:p>
          </table:table-cell>
          <table:table-cell office:value-type="float" office:value="704675.41" table:style-name="ce15">
            <text:p>704675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1" table:formula="of:=[.A3540]+1" table:style-name="ce13">
            <text:p>3531</text:p>
          </table:table-cell>
          <table:table-cell office:value-type="string" table:style-name="ce17">
            <text:p>90:12:090102:3786</text:p>
          </table:table-cell>
          <table:table-cell office:value-type="float" office:value="611935.24" table:style-name="ce15">
            <text:p>611935,2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2" table:formula="of:=[.A3541]+1" table:style-name="ce13">
            <text:p>3532</text:p>
          </table:table-cell>
          <table:table-cell office:value-type="string" table:style-name="ce17">
            <text:p>90:12:090202:1167</text:p>
          </table:table-cell>
          <table:table-cell office:value-type="float" office:value="897419.79" table:style-name="ce15">
            <text:p>897419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3" table:formula="of:=[.A3542]+1" table:style-name="ce13">
            <text:p>3533</text:p>
          </table:table-cell>
          <table:table-cell office:value-type="string" table:style-name="ce17">
            <text:p>90:12:100102:3652</text:p>
          </table:table-cell>
          <table:table-cell office:value-type="float" office:value="66568.509999999995" table:style-name="ce15">
            <text:p>66568,5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4" table:formula="of:=[.A3543]+1" table:style-name="ce13">
            <text:p>3534</text:p>
          </table:table-cell>
          <table:table-cell office:value-type="string" table:style-name="ce17">
            <text:p>90:12:130101:1971</text:p>
          </table:table-cell>
          <table:table-cell office:value-type="float" office:value="5779204.1900000004" table:style-name="ce15">
            <text:p>5779204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5" table:formula="of:=[.A3544]+1" table:style-name="ce13">
            <text:p>3535</text:p>
          </table:table-cell>
          <table:table-cell office:value-type="string" table:style-name="ce17">
            <text:p>90:12:130102:182</text:p>
          </table:table-cell>
          <table:table-cell office:value-type="float" office:value="32562936.59" table:style-name="ce15">
            <text:p>32562936,5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6" table:formula="of:=[.A3545]+1" table:style-name="ce13">
            <text:p>3536</text:p>
          </table:table-cell>
          <table:table-cell office:value-type="string" table:style-name="ce17">
            <text:p>90:12:131601:3687</text:p>
          </table:table-cell>
          <table:table-cell office:value-type="float" office:value="637646.04" table:style-name="ce15">
            <text:p>637646,0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7" table:formula="of:=[.A3546]+1" table:style-name="ce13">
            <text:p>3537</text:p>
          </table:table-cell>
          <table:table-cell office:value-type="string" table:style-name="ce17">
            <text:p>90:12:132501:2594</text:p>
          </table:table-cell>
          <table:table-cell office:value-type="float" office:value="1406022.66" table:style-name="ce15">
            <text:p>1406022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8" table:formula="of:=[.A3547]+1" table:style-name="ce13">
            <text:p>3538</text:p>
          </table:table-cell>
          <table:table-cell office:value-type="string" table:style-name="ce17">
            <text:p>90:12:132501:617</text:p>
          </table:table-cell>
          <table:table-cell office:value-type="float" office:value="1664065.48" table:style-name="ce15">
            <text:p>1664065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9" table:formula="of:=[.A3548]+1" table:style-name="ce13">
            <text:p>3539</text:p>
          </table:table-cell>
          <table:table-cell office:value-type="string" table:style-name="ce17">
            <text:p>90:12:132501:625</text:p>
          </table:table-cell>
          <table:table-cell office:value-type="float" office:value="1633775.4" table:style-name="ce15">
            <text:p>1633775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0" table:formula="of:=[.A3549]+1" table:style-name="ce13">
            <text:p>3540</text:p>
          </table:table-cell>
          <table:table-cell office:value-type="string" table:style-name="ce17">
            <text:p>90:12:132501:708</text:p>
          </table:table-cell>
          <table:table-cell office:value-type="float" office:value="1361348.1" table:style-name="ce15">
            <text:p>1361348,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1" table:formula="of:=[.A3550]+1" table:style-name="ce13">
            <text:p>3541</text:p>
          </table:table-cell>
          <table:table-cell office:value-type="string" table:style-name="ce17">
            <text:p>90:12:132501:769</text:p>
          </table:table-cell>
          <table:table-cell office:value-type="float" office:value="5237525.8600000003" table:style-name="ce15">
            <text:p>5237525,8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2" table:formula="of:=[.A3551]+1" table:style-name="ce13">
            <text:p>3542</text:p>
          </table:table-cell>
          <table:table-cell office:value-type="string" table:style-name="ce17">
            <text:p>90:12:132501:770</text:p>
          </table:table-cell>
          <table:table-cell office:value-type="float" office:value="13867796.439999999" table:style-name="ce15">
            <text:p>13867796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3" table:formula="of:=[.A3552]+1" table:style-name="ce13">
            <text:p>3543</text:p>
          </table:table-cell>
          <table:table-cell office:value-type="string" table:style-name="ce17">
            <text:p>90:12:132501:856</text:p>
          </table:table-cell>
          <table:table-cell office:value-type="float" office:value="3684437.49" table:style-name="ce15">
            <text:p>3684437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4" table:formula="of:=[.A3553]+1" table:style-name="ce13">
            <text:p>3544</text:p>
          </table:table-cell>
          <table:table-cell office:value-type="string" table:style-name="ce17">
            <text:p>90:12:132501:868</text:p>
          </table:table-cell>
          <table:table-cell office:value-type="float" office:value="403994.34" table:style-name="ce15">
            <text:p>403994,3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5" table:formula="of:=[.A3554]+1" table:style-name="ce13">
            <text:p>3545</text:p>
          </table:table-cell>
          <table:table-cell office:value-type="string" table:style-name="ce17">
            <text:p>90:15:020102:490</text:p>
          </table:table-cell>
          <table:table-cell office:value-type="float" office:value="80174.94" table:style-name="ce15">
            <text:p>80174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6" table:formula="of:=[.A3555]+1" table:style-name="ce13">
            <text:p>3546</text:p>
          </table:table-cell>
          <table:table-cell office:value-type="string" table:style-name="ce17">
            <text:p>90:15:020103:536</text:p>
          </table:table-cell>
          <table:table-cell office:value-type="float" office:value="1210883.67" table:style-name="ce15">
            <text:p>1210883,6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7" table:formula="of:=[.A3556]+1" table:style-name="ce13">
            <text:p>3547</text:p>
          </table:table-cell>
          <table:table-cell office:value-type="string" table:style-name="ce17">
            <text:p>90:15:030302:1696</text:p>
          </table:table-cell>
          <table:table-cell office:value-type="float" office:value="3723499.01" table:style-name="ce15">
            <text:p>3723499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8" table:formula="of:=[.A3557]+1" table:style-name="ce13">
            <text:p>3548</text:p>
          </table:table-cell>
          <table:table-cell office:value-type="string" table:style-name="ce17">
            <text:p>90:15:030701:7144</text:p>
          </table:table-cell>
          <table:table-cell office:value-type="float" office:value="2321468.94" table:style-name="ce15">
            <text:p>2321468,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9" table:formula="of:=[.A3558]+1" table:style-name="ce13">
            <text:p>3549</text:p>
          </table:table-cell>
          <table:table-cell office:value-type="string" table:style-name="ce17">
            <text:p>90:15:040102:1210</text:p>
          </table:table-cell>
          <table:table-cell office:value-type="float" office:value="1436524.32" table:style-name="ce15">
            <text:p>1436524,3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0" table:formula="of:=[.A3559]+1" table:style-name="ce13">
            <text:p>3550</text:p>
          </table:table-cell>
          <table:table-cell office:value-type="string" table:style-name="ce17">
            <text:p>90:15:050302:265</text:p>
          </table:table-cell>
          <table:table-cell office:value-type="float" office:value="948764.09" table:style-name="ce15">
            <text:p>948764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1" table:formula="of:=[.A3560]+1" table:style-name="ce13">
            <text:p>3551</text:p>
          </table:table-cell>
          <table:table-cell office:value-type="string" table:style-name="ce17">
            <text:p>90:15:050302:273</text:p>
          </table:table-cell>
          <table:table-cell office:value-type="float" office:value="4125.54" table:style-name="ce15">
            <text:p>4125,5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2" table:formula="of:=[.A3561]+1" table:style-name="ce13">
            <text:p>3552</text:p>
          </table:table-cell>
          <table:table-cell office:value-type="string" table:style-name="ce17">
            <text:p>90:15:050701:296</text:p>
          </table:table-cell>
          <table:table-cell office:value-type="float" office:value="1716431.77" table:style-name="ce15">
            <text:p>1716431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3" table:formula="of:=[.A3562]+1" table:style-name="ce13">
            <text:p>3553</text:p>
          </table:table-cell>
          <table:table-cell office:value-type="string" table:style-name="ce17">
            <text:p>90:12:170602:2048</text:p>
          </table:table-cell>
          <table:table-cell office:value-type="float" office:value="3536604.41" table:style-name="ce15">
            <text:p>3536604,4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4" table:formula="of:=[.A3563]+1" table:style-name="ce13">
            <text:p>3554</text:p>
          </table:table-cell>
          <table:table-cell office:value-type="string" table:style-name="ce17">
            <text:p>90:12:170603:1116</text:p>
          </table:table-cell>
          <table:table-cell office:value-type="float" office:value="1270376.57" table:style-name="ce15">
            <text:p>1270376,5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5" table:formula="of:=[.A3564]+1" table:style-name="ce13">
            <text:p>3555</text:p>
          </table:table-cell>
          <table:table-cell office:value-type="string" table:style-name="ce17">
            <text:p>90:15:010101:5670</text:p>
          </table:table-cell>
          <table:table-cell office:value-type="float" office:value="2853256.63" table:style-name="ce15">
            <text:p>2853256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6" table:formula="of:=[.A3565]+1" table:style-name="ce13">
            <text:p>3556</text:p>
          </table:table-cell>
          <table:table-cell office:value-type="string" table:style-name="ce17">
            <text:p>90:17:010231:1041</text:p>
          </table:table-cell>
          <table:table-cell office:value-type="float" office:value="891808.4" table:style-name="ce15">
            <text:p>891808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7" table:formula="of:=[.A3566]+1" table:style-name="ce13">
            <text:p>3557</text:p>
          </table:table-cell>
          <table:table-cell office:value-type="string" table:style-name="ce17">
            <text:p>90:18:010126:1689</text:p>
          </table:table-cell>
          <table:table-cell office:value-type="float" office:value="1946375.68" table:style-name="ce15">
            <text:p>1946375,6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8" table:formula="of:=[.A3567]+1" table:style-name="ce13">
            <text:p>3558</text:p>
          </table:table-cell>
          <table:table-cell office:value-type="string" table:style-name="ce17">
            <text:p>90:18:010127:1985</text:p>
          </table:table-cell>
          <table:table-cell office:value-type="float" office:value="2455715.16" table:style-name="ce15">
            <text:p>2455715,1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9" table:formula="of:=[.A3568]+1" table:style-name="ce13">
            <text:p>3559</text:p>
          </table:table-cell>
          <table:table-cell office:value-type="string" table:style-name="ce17">
            <text:p>90:18:010128:1805</text:p>
          </table:table-cell>
          <table:table-cell office:value-type="float" office:value="1973883.66" table:style-name="ce15">
            <text:p>1973883,6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0" table:formula="of:=[.A3569]+1" table:style-name="ce13">
            <text:p>3560</text:p>
          </table:table-cell>
          <table:table-cell office:value-type="string" table:style-name="ce17">
            <text:p>90:18:010132:2564</text:p>
          </table:table-cell>
          <table:table-cell office:value-type="float" office:value="3524625.23" table:style-name="ce15">
            <text:p>3524625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1" table:formula="of:=[.A3570]+1" table:style-name="ce13">
            <text:p>3561</text:p>
          </table:table-cell>
          <table:table-cell office:value-type="string" table:style-name="ce17">
            <text:p>90:18:010144:3127</text:p>
          </table:table-cell>
          <table:table-cell office:value-type="float" office:value="104888.79" table:style-name="ce15">
            <text:p>104888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2" table:formula="of:=[.A3571]+1" table:style-name="ce13">
            <text:p>3562</text:p>
          </table:table-cell>
          <table:table-cell office:value-type="string" table:style-name="ce17">
            <text:p>90:18:010147:6956</text:p>
          </table:table-cell>
          <table:table-cell office:value-type="float" office:value="2553237.38" table:style-name="ce15">
            <text:p>2553237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3" table:formula="of:=[.A3572]+1" table:style-name="ce13">
            <text:p>3563</text:p>
          </table:table-cell>
          <table:table-cell office:value-type="string" table:style-name="ce17">
            <text:p>90:18:030103:3152</text:p>
          </table:table-cell>
          <table:table-cell office:value-type="float" office:value="2100369.65" table:style-name="ce15">
            <text:p>2100369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4" table:formula="of:=[.A3573]+1" table:style-name="ce13">
            <text:p>3564</text:p>
          </table:table-cell>
          <table:table-cell office:value-type="string" table:style-name="ce17">
            <text:p>90:19:010103:29917</text:p>
          </table:table-cell>
          <table:table-cell office:value-type="float" office:value="1473634.05" table:style-name="ce15">
            <text:p>147363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5" table:formula="of:=[.A3574]+1" table:style-name="ce13">
            <text:p>3565</text:p>
          </table:table-cell>
          <table:table-cell office:value-type="string" table:style-name="ce17">
            <text:p>90:19:010105:17988</text:p>
          </table:table-cell>
          <table:table-cell office:value-type="float" office:value="921669.83" table:style-name="ce15">
            <text:p>921669,8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6" table:formula="of:=[.A3575]+1" table:style-name="ce13">
            <text:p>3566</text:p>
          </table:table-cell>
          <table:table-cell office:value-type="string" table:style-name="ce17">
            <text:p>90:19:010109:29460</text:p>
          </table:table-cell>
          <table:table-cell office:value-type="float" office:value="197734.88" table:style-name="ce15">
            <text:p>197734,8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7" table:formula="of:=[.A3576]+1" table:style-name="ce13">
            <text:p>3567</text:p>
          </table:table-cell>
          <table:table-cell office:value-type="string" table:style-name="ce17">
            <text:p>90:19:010109:29461</text:p>
          </table:table-cell>
          <table:table-cell office:value-type="float" office:value="186435.74" table:style-name="ce15">
            <text:p>186435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8" table:formula="of:=[.A3577]+1" table:style-name="ce13">
            <text:p>3568</text:p>
          </table:table-cell>
          <table:table-cell office:value-type="string" table:style-name="ce17">
            <text:p>90:19:010109:29462</text:p>
          </table:table-cell>
          <table:table-cell office:value-type="float" office:value="488687.63" table:style-name="ce15">
            <text:p>488687,6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9" table:formula="of:=[.A3578]+1" table:style-name="ce13">
            <text:p>3569</text:p>
          </table:table-cell>
          <table:table-cell office:value-type="string" table:style-name="ce17">
            <text:p>90:19:010109:29463</text:p>
          </table:table-cell>
          <table:table-cell office:value-type="float" office:value="714670.35" table:style-name="ce15">
            <text:p>714670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0" table:formula="of:=[.A3579]+1" table:style-name="ce13">
            <text:p>3570</text:p>
          </table:table-cell>
          <table:table-cell office:value-type="string" table:style-name="ce17">
            <text:p>90:19:010109:29464</text:p>
          </table:table-cell>
          <table:table-cell office:value-type="float" office:value="1312112.17" table:style-name="ce15">
            <text:p>1312112,1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1" table:formula="of:=[.A3580]+1" table:style-name="ce13">
            <text:p>3571</text:p>
          </table:table-cell>
          <table:table-cell office:value-type="string" table:style-name="ce17">
            <text:p>90:19:010109:29465</text:p>
          </table:table-cell>
          <table:table-cell office:value-type="float" office:value="597441.81999999995" table:style-name="ce15">
            <text:p>597441,8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2" table:formula="of:=[.A3581]+1" table:style-name="ce13">
            <text:p>3572</text:p>
          </table:table-cell>
          <table:table-cell office:value-type="string" table:style-name="ce17">
            <text:p>90:19:010109:29466</text:p>
          </table:table-cell>
          <table:table-cell office:value-type="float" office:value="596029.42000000004" table:style-name="ce15">
            <text:p>59602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3" table:formula="of:=[.A3582]+1" table:style-name="ce13">
            <text:p>3573</text:p>
          </table:table-cell>
          <table:table-cell office:value-type="string" table:style-name="ce17">
            <text:p>90:19:010109:29467</text:p>
          </table:table-cell>
          <table:table-cell office:value-type="float" office:value="1059294" table:style-name="ce15">
            <text:p>105929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4" table:formula="of:=[.A3583]+1" table:style-name="ce13">
            <text:p>3574</text:p>
          </table:table-cell>
          <table:table-cell office:value-type="string" table:style-name="ce17">
            <text:p>90:19:010113:28367</text:p>
          </table:table-cell>
          <table:table-cell office:value-type="float" office:value="1863021.14" table:style-name="ce15">
            <text:p>1863021,1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5" table:formula="of:=[.A3584]+1" table:style-name="ce13">
            <text:p>3575</text:p>
          </table:table-cell>
          <table:table-cell office:value-type="string" table:style-name="ce17">
            <text:p>90:20:010101:4293</text:p>
          </table:table-cell>
          <table:table-cell office:value-type="float" office:value="1156142.55" table:style-name="ce15">
            <text:p>1156142,5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6" table:formula="of:=[.A3585]+1" table:style-name="ce13">
            <text:p>3576</text:p>
          </table:table-cell>
          <table:table-cell office:value-type="string" table:style-name="ce17">
            <text:p>90:20:010104:5072</text:p>
          </table:table-cell>
          <table:table-cell office:value-type="float" office:value="1414574.3" table:style-name="ce15">
            <text:p>1414574,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7" table:formula="of:=[.A3586]+1" table:style-name="ce13">
            <text:p>3577</text:p>
          </table:table-cell>
          <table:table-cell office:value-type="string" table:style-name="ce17">
            <text:p>90:20:010106:5232</text:p>
          </table:table-cell>
          <table:table-cell office:value-type="float" office:value="1027067.43" table:style-name="ce15">
            <text:p>1027067,4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8" table:formula="of:=[.A3587]+1" table:style-name="ce13">
            <text:p>3578</text:p>
          </table:table-cell>
          <table:table-cell office:value-type="string" table:style-name="ce17">
            <text:p>90:20:010107:280</text:p>
          </table:table-cell>
          <table:table-cell office:value-type="float" office:value="565795.98" table:style-name="ce15">
            <text:p>565795,9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9" table:formula="of:=[.A3588]+1" table:style-name="ce13">
            <text:p>3579</text:p>
          </table:table-cell>
          <table:table-cell office:value-type="string" table:style-name="ce17">
            <text:p>90:21:010113:10657</text:p>
          </table:table-cell>
          <table:table-cell office:value-type="float" office:value="1834465.11" table:style-name="ce15">
            <text:p>1834465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0" table:formula="of:=[.A3589]+1" table:style-name="ce13">
            <text:p>3580</text:p>
          </table:table-cell>
          <table:table-cell office:value-type="string" table:style-name="ce17">
            <text:p>90:22:010103:10942</text:p>
          </table:table-cell>
          <table:table-cell office:value-type="float" office:value="5116252.33" table:style-name="ce15">
            <text:p>5116252,3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1" table:formula="of:=[.A3590]+1" table:style-name="ce13">
            <text:p>3581</text:p>
          </table:table-cell>
          <table:table-cell office:value-type="string" table:style-name="ce17">
            <text:p>90:22:010103:10943</text:p>
          </table:table-cell>
          <table:table-cell office:value-type="float" office:value="1773689.23" table:style-name="ce15">
            <text:p>1773689,2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2" table:formula="of:=[.A3591]+1" table:style-name="ce13">
            <text:p>3582</text:p>
          </table:table-cell>
          <table:table-cell office:value-type="string" table:style-name="ce17">
            <text:p>90:22:010106:8436</text:p>
          </table:table-cell>
          <table:table-cell office:value-type="float" office:value="596852.21" table:style-name="ce15">
            <text:p>596852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3" table:formula="of:=[.A3592]+1" table:style-name="ce13">
            <text:p>3583</text:p>
          </table:table-cell>
          <table:table-cell office:value-type="string" table:style-name="ce17">
            <text:p>90:22:010108:13054</text:p>
          </table:table-cell>
          <table:table-cell office:value-type="float" office:value="2964278.21" table:style-name="ce15">
            <text:p>2964278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4" table:formula="of:=[.A3593]+1" table:style-name="ce13">
            <text:p>3584</text:p>
          </table:table-cell>
          <table:table-cell office:value-type="string" table:style-name="ce17">
            <text:p>90:22:010201:11785</text:p>
          </table:table-cell>
          <table:table-cell office:value-type="float" office:value="2857034.52" table:style-name="ce15">
            <text:p>2857034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5" table:formula="of:=[.A3594]+1" table:style-name="ce13">
            <text:p>3585</text:p>
          </table:table-cell>
          <table:table-cell office:value-type="string" table:style-name="ce17">
            <text:p>90:22:010201:12600</text:p>
          </table:table-cell>
          <table:table-cell office:value-type="float" office:value="1692944.77" table:style-name="ce15">
            <text:p>1692944,7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6" table:formula="of:=[.A3595]+1" table:style-name="ce13">
            <text:p>3586</text:p>
          </table:table-cell>
          <table:table-cell office:value-type="string" table:style-name="ce17">
            <text:p>90:22:010201:19515</text:p>
          </table:table-cell>
          <table:table-cell office:value-type="float" office:value="2431245.4900000002" table:style-name="ce15">
            <text:p>2431245,4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7" table:formula="of:=[.A3596]+1" table:style-name="ce13">
            <text:p>3587</text:p>
          </table:table-cell>
          <table:table-cell office:value-type="string" table:style-name="ce17">
            <text:p>90:22:010201:31741</text:p>
          </table:table-cell>
          <table:table-cell office:value-type="float" office:value="623325.92000000004" table:style-name="ce15">
            <text:p>623325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8" table:formula="of:=[.A3597]+1" table:style-name="ce13">
            <text:p>3588</text:p>
          </table:table-cell>
          <table:table-cell office:value-type="string" table:style-name="ce17">
            <text:p>90:22:010204:10837</text:p>
          </table:table-cell>
          <table:table-cell office:value-type="float" office:value="3442099.97" table:style-name="ce15">
            <text:p>3442099,9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9" table:formula="of:=[.A3598]+1" table:style-name="ce13">
            <text:p>3589</text:p>
          </table:table-cell>
          <table:table-cell office:value-type="string" table:style-name="ce17">
            <text:p>90:22:010204:11896</text:p>
          </table:table-cell>
          <table:table-cell office:value-type="float" office:value="3240613.18" table:style-name="ce15">
            <text:p>3240613,1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0" table:formula="of:=[.A3599]+1" table:style-name="ce13">
            <text:p>3590</text:p>
          </table:table-cell>
          <table:table-cell office:value-type="string" table:style-name="ce17">
            <text:p>90:22:010216:10650</text:p>
          </table:table-cell>
          <table:table-cell office:value-type="float" office:value="1710028.92" table:style-name="ce15">
            <text:p>1710028,9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1" table:formula="of:=[.A3600]+1" table:style-name="ce13">
            <text:p>3591</text:p>
          </table:table-cell>
          <table:table-cell office:value-type="string" table:style-name="ce17">
            <text:p>90:22:010217:21206</text:p>
          </table:table-cell>
          <table:table-cell office:value-type="float" office:value="216460.09" table:style-name="ce15">
            <text:p>216460,0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2" table:formula="of:=[.A3601]+1" table:style-name="ce13">
            <text:p>3592</text:p>
          </table:table-cell>
          <table:table-cell office:value-type="string" table:style-name="ce17">
            <text:p>90:22:010217:21207</text:p>
          </table:table-cell>
          <table:table-cell office:value-type="float" office:value="131216.95999999999" table:style-name="ce15">
            <text:p>131216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3" table:formula="of:=[.A3602]+1" table:style-name="ce13">
            <text:p>3593</text:p>
          </table:table-cell>
          <table:table-cell office:value-type="string" table:style-name="ce17">
            <text:p>90:22:010217:21208</text:p>
          </table:table-cell>
          <table:table-cell office:value-type="float" office:value="149414.93" table:style-name="ce15">
            <text:p>149414,9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4" table:formula="of:=[.A3603]+1" table:style-name="ce13">
            <text:p>3594</text:p>
          </table:table-cell>
          <table:table-cell office:value-type="string" table:style-name="ce17">
            <text:p>90:22:010217:21209</text:p>
          </table:table-cell>
          <table:table-cell office:value-type="float" office:value="143668.20000000001" table:style-name="ce15">
            <text:p>143668,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5" table:formula="of:=[.A3604]+1" table:style-name="ce13">
            <text:p>3595</text:p>
          </table:table-cell>
          <table:table-cell office:value-type="string" table:style-name="ce17">
            <text:p>90:22:010217:21211</text:p>
          </table:table-cell>
          <table:table-cell office:value-type="float" office:value="156119.44" table:style-name="ce15">
            <text:p>156119,4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6" table:formula="of:=[.A3605]+1" table:style-name="ce13">
            <text:p>3596</text:p>
          </table:table-cell>
          <table:table-cell office:value-type="string" table:style-name="ce17">
            <text:p>90:22:010217:21768</text:p>
          </table:table-cell>
          <table:table-cell office:value-type="float" office:value="3501708.61" table:style-name="ce15">
            <text:p>3501708,6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7" table:formula="of:=[.A3606]+1" table:style-name="ce13">
            <text:p>3597</text:p>
          </table:table-cell>
          <table:table-cell office:value-type="string" table:style-name="ce17">
            <text:p>90:22:010221:364</text:p>
          </table:table-cell>
          <table:table-cell office:value-type="float" office:value="2454575.71" table:style-name="ce15">
            <text:p>2454575,7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8" table:formula="of:=[.A3607]+1" table:style-name="ce13">
            <text:p>3598</text:p>
          </table:table-cell>
          <table:table-cell office:value-type="string" table:style-name="ce17">
            <text:p>90:22:010221:5723</text:p>
          </table:table-cell>
          <table:table-cell office:value-type="float" office:value="4284073.13" table:style-name="ce15">
            <text:p>4284073,1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9" table:formula="of:=[.A3608]+1" table:style-name="ce13">
            <text:p>3599</text:p>
          </table:table-cell>
          <table:table-cell office:value-type="string" table:style-name="ce17">
            <text:p>90:22:010221:5724</text:p>
          </table:table-cell>
          <table:table-cell office:value-type="float" office:value="8227656.46" table:style-name="ce15">
            <text:p>8227656,4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0" table:formula="of:=[.A3609]+1" table:style-name="ce13">
            <text:p>3600</text:p>
          </table:table-cell>
          <table:table-cell office:value-type="string" table:style-name="ce17">
            <text:p>90:22:010221:5725</text:p>
          </table:table-cell>
          <table:table-cell office:value-type="float" office:value="5529147.7599999998" table:style-name="ce15">
            <text:p>5529147,7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1" table:formula="of:=[.A3610]+1" table:style-name="ce13">
            <text:p>3601</text:p>
          </table:table-cell>
          <table:table-cell office:value-type="string" table:style-name="ce17">
            <text:p>90:22:010221:5727</text:p>
          </table:table-cell>
          <table:table-cell office:value-type="float" office:value="10748297.35" table:style-name="ce15">
            <text:p>10748297,3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2" table:formula="of:=[.A3611]+1" table:style-name="ce13">
            <text:p>3602</text:p>
          </table:table-cell>
          <table:table-cell office:value-type="string" table:style-name="ce17">
            <text:p>90:22:010221:5728</text:p>
          </table:table-cell>
          <table:table-cell office:value-type="float" office:value="8263230.0199999996" table:style-name="ce15">
            <text:p>826323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3" table:formula="of:=[.A3612]+1" table:style-name="ce13">
            <text:p>3603</text:p>
          </table:table-cell>
          <table:table-cell office:value-type="string" table:style-name="ce17">
            <text:p>90:22:010222:6632</text:p>
          </table:table-cell>
          <table:table-cell office:value-type="float" office:value="1867507.39" table:style-name="ce15">
            <text:p>1867507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4" table:formula="of:=[.A3613]+1" table:style-name="ce13">
            <text:p>3604</text:p>
          </table:table-cell>
          <table:table-cell office:value-type="string" table:style-name="ce17">
            <text:p>90:22:010225:8449</text:p>
          </table:table-cell>
          <table:table-cell office:value-type="float" office:value="1402200.4" table:style-name="ce15">
            <text:p>1402200,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5" table:formula="of:=[.A3614]+1" table:style-name="ce13">
            <text:p>3605</text:p>
          </table:table-cell>
          <table:table-cell office:value-type="string" table:style-name="ce17">
            <text:p>90:22:010301:4065</text:p>
          </table:table-cell>
          <table:table-cell office:value-type="float" office:value="677762.85" table:style-name="ce15">
            <text:p>677762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6" table:formula="of:=[.A3615]+1" table:style-name="ce13">
            <text:p>3606</text:p>
          </table:table-cell>
          <table:table-cell office:value-type="string" table:style-name="ce17">
            <text:p>90:22:010301:855</text:p>
          </table:table-cell>
          <table:table-cell office:value-type="float" office:value="14917047.52" table:style-name="ce15">
            <text:p>14917047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7" table:formula="of:=[.A3616]+1" table:style-name="ce13">
            <text:p>3607</text:p>
          </table:table-cell>
          <table:table-cell office:value-type="string" table:style-name="ce17">
            <text:p>90:22:010301:855</text:p>
          </table:table-cell>
          <table:table-cell office:value-type="float" office:value="14917047.52" table:style-name="ce15">
            <text:p>14917047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8" table:formula="of:=[.A3617]+1" table:style-name="ce13">
            <text:p>3608</text:p>
          </table:table-cell>
          <table:table-cell office:value-type="string" table:style-name="ce17">
            <text:p>90:22:010301:855</text:p>
          </table:table-cell>
          <table:table-cell office:value-type="float" office:value="14917047.52" table:style-name="ce15">
            <text:p>14917047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9" table:formula="of:=[.A3618]+1" table:style-name="ce13">
            <text:p>3609</text:p>
          </table:table-cell>
          <table:table-cell office:value-type="string" table:style-name="ce17">
            <text:p>90:22:010302:3937</text:p>
          </table:table-cell>
          <table:table-cell office:value-type="float" office:value="2541851.36" table:style-name="ce15">
            <text:p>2541851,3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0" table:formula="of:=[.A3619]+1" table:style-name="ce13">
            <text:p>3610</text:p>
          </table:table-cell>
          <table:table-cell office:value-type="string" table:style-name="ce17">
            <text:p>90:22:010305:12628</text:p>
          </table:table-cell>
          <table:table-cell office:value-type="float" office:value="2197583.79" table:style-name="ce15">
            <text:p>2197583,7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1" table:formula="of:=[.A3620]+1" table:style-name="ce13">
            <text:p>3611</text:p>
          </table:table-cell>
          <table:table-cell office:value-type="string" table:style-name="ce17">
            <text:p>90:22:010309:6341</text:p>
          </table:table-cell>
          <table:table-cell office:value-type="float" office:value="1890472.85" table:style-name="ce15">
            <text:p>1890472,8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2" table:formula="of:=[.A3621]+1" table:style-name="ce13">
            <text:p>3612</text:p>
          </table:table-cell>
          <table:table-cell office:value-type="string" table:style-name="ce17">
            <text:p>90:22:010315:5367</text:p>
          </table:table-cell>
          <table:table-cell office:value-type="float" office:value="3417942.6" table:style-name="ce15">
            <text:p>3417942,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3" table:formula="of:=[.A3622]+1" table:style-name="ce13">
            <text:p>3613</text:p>
          </table:table-cell>
          <table:table-cell office:value-type="string" table:style-name="ce17">
            <text:p>90:23:010156:81</text:p>
          </table:table-cell>
          <table:table-cell office:value-type="float" office:value="2456991.65" table:style-name="ce15">
            <text:p>2456991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4" table:formula="of:=[.A3623]+1" table:style-name="ce13">
            <text:p>3614</text:p>
          </table:table-cell>
          <table:table-cell office:value-type="string" table:style-name="ce17">
            <text:p>90:23:010156:81</text:p>
          </table:table-cell>
          <table:table-cell office:value-type="float" office:value="2456991.65" table:style-name="ce15">
            <text:p>2456991,6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5" table:formula="of:=[.A3624]+1" table:style-name="ce13">
            <text:p>3615</text:p>
          </table:table-cell>
          <table:table-cell office:value-type="string" table:style-name="ce17">
            <text:p>90:23:050301:1761</text:p>
          </table:table-cell>
          <table:table-cell office:value-type="float" office:value="2001267.75" table:style-name="ce15">
            <text:p>2001267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6" table:formula="of:=[.A3625]+1" table:style-name="ce13">
            <text:p>3616</text:p>
          </table:table-cell>
          <table:table-cell office:value-type="string" table:style-name="ce17">
            <text:p>90:24:010105:23681</text:p>
          </table:table-cell>
          <table:table-cell office:value-type="float" office:value="2468216.15" table:style-name="ce15">
            <text:p>2468216,1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7" table:formula="of:=[.A3626]+1" table:style-name="ce13">
            <text:p>3617</text:p>
          </table:table-cell>
          <table:table-cell office:value-type="string" table:style-name="ce17">
            <text:p>90:24:010111:6727</text:p>
          </table:table-cell>
          <table:table-cell office:value-type="float" office:value="3372476.39" table:style-name="ce15">
            <text:p>3372476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8" table:formula="of:=[.A3627]+1" table:style-name="ce13">
            <text:p>3618</text:p>
          </table:table-cell>
          <table:table-cell office:value-type="string" table:style-name="ce17">
            <text:p>90:24:010111:9523</text:p>
          </table:table-cell>
          <table:table-cell office:value-type="float" office:value="1856507.75" table:style-name="ce15">
            <text:p>1856507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9" table:formula="of:=[.A3628]+1" table:style-name="ce13">
            <text:p>3619</text:p>
          </table:table-cell>
          <table:table-cell office:value-type="string" table:style-name="ce17">
            <text:p>90:24:050301:2919</text:p>
          </table:table-cell>
          <table:table-cell office:value-type="float" office:value="2094430.07" table:style-name="ce15">
            <text:p>2094430,07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0" table:formula="of:=[.A3629]+1" table:style-name="ce13">
            <text:p>3620</text:p>
          </table:table-cell>
          <table:table-cell office:value-type="string" table:style-name="ce17">
            <text:p>90:24:070601:2323</text:p>
          </table:table-cell>
          <table:table-cell office:value-type="float" office:value="43569.19" table:style-name="ce15">
            <text:p>43569,1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1" table:formula="of:=[.A3630]+1" table:style-name="ce13">
            <text:p>3621</text:p>
          </table:table-cell>
          <table:table-cell office:value-type="string" table:style-name="ce17">
            <text:p>90:24:070601:2324</text:p>
          </table:table-cell>
          <table:table-cell office:value-type="float" office:value="2169652.11" table:style-name="ce15">
            <text:p>2169652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2" table:formula="of:=[.A3631]+1" table:style-name="ce13">
            <text:p>3622</text:p>
          </table:table-cell>
          <table:table-cell office:value-type="string" table:style-name="ce17">
            <text:p>90:25:010102:3536</text:p>
          </table:table-cell>
          <table:table-cell office:value-type="float" office:value="1078701.48" table:style-name="ce15">
            <text:p>1078701,4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3" table:formula="of:=[.A3632]+1" table:style-name="ce13">
            <text:p>3623</text:p>
          </table:table-cell>
          <table:table-cell office:value-type="string" table:style-name="ce17">
            <text:p>90:25:010104:6201</text:p>
          </table:table-cell>
          <table:table-cell office:value-type="float" office:value="554019.52" table:style-name="ce15">
            <text:p>554019,5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4" table:formula="of:=[.A3633]+1" table:style-name="ce13">
            <text:p>3624</text:p>
          </table:table-cell>
          <table:table-cell office:value-type="string" table:style-name="ce17">
            <text:p>90:25:010106:4368</text:p>
          </table:table-cell>
          <table:table-cell office:value-type="float" office:value="3459427.75" table:style-name="ce15">
            <text:p>3459427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5" table:formula="of:=[.A3634]+1" table:style-name="ce13">
            <text:p>3625</text:p>
          </table:table-cell>
          <table:table-cell office:value-type="string" table:style-name="ce17">
            <text:p>90:25:010107:5240</text:p>
          </table:table-cell>
          <table:table-cell office:value-type="float" office:value="1909604.05" table:style-name="ce15">
            <text:p>1909604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6" table:formula="of:=[.A3635]+1" table:style-name="ce13">
            <text:p>3626</text:p>
          </table:table-cell>
          <table:table-cell office:value-type="string" table:style-name="ce17">
            <text:p>90:25:010107:5241</text:p>
          </table:table-cell>
          <table:table-cell office:value-type="float" office:value="11781025.01" table:style-name="ce15">
            <text:p>11781025,0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7" table:formula="of:=[.A3636]+1" table:style-name="ce13">
            <text:p>3627</text:p>
          </table:table-cell>
          <table:table-cell office:value-type="string" table:style-name="ce17">
            <text:p>90:25:010113:4178</text:p>
          </table:table-cell>
          <table:table-cell office:value-type="float" office:value="8146572.9000000004" table:style-name="ce15">
            <text:p>8146572,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8" table:formula="of:=[.A3637]+1" table:style-name="ce13">
            <text:p>3628</text:p>
          </table:table-cell>
          <table:table-cell office:value-type="string" table:style-name="ce17">
            <text:p>90:25:010114:6933</text:p>
          </table:table-cell>
          <table:table-cell office:value-type="float" office:value="3395879.96" table:style-name="ce15">
            <text:p>3395879,9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9" table:formula="of:=[.A3638]+1" table:style-name="ce13">
            <text:p>3629</text:p>
          </table:table-cell>
          <table:table-cell office:value-type="string" table:style-name="ce17">
            <text:p>90:25:010118:1302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0" table:formula="of:=[.A3639]+1" table:style-name="ce13">
            <text:p>3630</text:p>
          </table:table-cell>
          <table:table-cell office:value-type="string" table:style-name="ce17">
            <text:p>90:25:010118:1303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1" table:formula="of:=[.A3640]+1" table:style-name="ce13">
            <text:p>3631</text:p>
          </table:table-cell>
          <table:table-cell office:value-type="string" table:style-name="ce17">
            <text:p>90:25:010118:1304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2" table:formula="of:=[.A3641]+1" table:style-name="ce13">
            <text:p>3632</text:p>
          </table:table-cell>
          <table:table-cell office:value-type="string" table:style-name="ce17">
            <text:p>90:25:010118:1305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3" table:formula="of:=[.A3642]+1" table:style-name="ce13">
            <text:p>3633</text:p>
          </table:table-cell>
          <table:table-cell office:value-type="string" table:style-name="ce17">
            <text:p>90:25:010118:1306</text:p>
          </table:table-cell>
          <table:table-cell office:value-type="float" office:value="2945782.39" table:style-name="ce15">
            <text:p>2945782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4" table:formula="of:=[.A3643]+1" table:style-name="ce13">
            <text:p>3634</text:p>
          </table:table-cell>
          <table:table-cell office:value-type="string" table:style-name="ce17">
            <text:p>90:25:010118:1307</text:p>
          </table:table-cell>
          <table:table-cell office:value-type="float" office:value="3689369.42" table:style-name="ce15">
            <text:p>3689369,4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5" table:formula="of:=[.A3644]+1" table:style-name="ce13">
            <text:p>3635</text:p>
          </table:table-cell>
          <table:table-cell office:value-type="string" table:style-name="ce17">
            <text:p>90:25:010123:3452</text:p>
          </table:table-cell>
          <table:table-cell office:value-type="float" office:value="292820.75" table:style-name="ce15">
            <text:p>292820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6" table:formula="of:=[.A3645]+1" table:style-name="ce13">
            <text:p>3636</text:p>
          </table:table-cell>
          <table:table-cell office:value-type="string" table:style-name="ce17">
            <text:p>90:25:010123:3452</text:p>
          </table:table-cell>
          <table:table-cell office:value-type="float" office:value="292820.75" table:style-name="ce15">
            <text:p>292820,7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7" table:formula="of:=[.A3646]+1" table:style-name="ce13">
            <text:p>3637</text:p>
          </table:table-cell>
          <table:table-cell office:value-type="string" table:style-name="ce17">
            <text:p>90:25:030105:3017</text:p>
          </table:table-cell>
          <table:table-cell office:value-type="float" office:value="2327896.0499999998" table:style-name="ce15">
            <text:p>2327896,05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8" table:formula="of:=[.A3647]+1" table:style-name="ce13">
            <text:p>3638</text:p>
          </table:table-cell>
          <table:table-cell office:value-type="string" table:style-name="ce17">
            <text:p>90:25:030105:3783</text:p>
          </table:table-cell>
          <table:table-cell office:value-type="float" office:value="2675973.02" table:style-name="ce15">
            <text:p>2675973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9" table:formula="of:=[.A3648]+1" table:style-name="ce13">
            <text:p>3639</text:p>
          </table:table-cell>
          <table:table-cell office:value-type="string" table:style-name="ce17">
            <text:p>90:25:070401:2529</text:p>
          </table:table-cell>
          <table:table-cell office:value-type="float" office:value="3584310.02" table:style-name="ce15">
            <text:p>3584310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0" table:formula="of:=[.A3649]+1" table:style-name="ce13">
            <text:p>3640</text:p>
          </table:table-cell>
          <table:table-cell office:value-type="string" table:style-name="ce17">
            <text:p>90:25:090105:3802</text:p>
          </table:table-cell>
          <table:table-cell office:value-type="float" office:value="592535.21" table:style-name="ce15">
            <text:p>592535,2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1" table:formula="of:=[.A3650]+1" table:style-name="ce13">
            <text:p>3641</text:p>
          </table:table-cell>
          <table:table-cell office:value-type="string" table:style-name="ce17">
            <text:p>90:01:010102:8795</text:p>
          </table:table-cell>
          <table:table-cell office:value-type="float" office:value="1363392.02" table:style-name="ce15">
            <text:p>1363392,02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2" table:formula="of:=[.A3651]+1" table:style-name="ce13">
            <text:p>3642</text:p>
          </table:table-cell>
          <table:table-cell office:value-type="string" table:style-name="ce17">
            <text:p>90:02:010104:2721</text:p>
          </table:table-cell>
          <table:table-cell office:value-type="float" office:value="1784372.11" table:style-name="ce15">
            <text:p>1784372,1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3" table:formula="of:=[.A3652]+1" table:style-name="ce13">
            <text:p>3643</text:p>
          </table:table-cell>
          <table:table-cell office:value-type="string" table:style-name="ce17">
            <text:p>90:05:010132:2044</text:p>
          </table:table-cell>
          <table:table-cell office:value-type="float" office:value="2018050.74" table:style-name="ce15">
            <text:p>2018050,74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4" table:formula="of:=[.A3653]+1" table:style-name="ce13">
            <text:p>3644</text:p>
          </table:table-cell>
          <table:table-cell office:value-type="string" table:style-name="ce17">
            <text:p>90:06:100101:3192</text:p>
          </table:table-cell>
          <table:table-cell office:value-type="float" office:value="349052.56" table:style-name="ce15">
            <text:p>349052,56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5" table:formula="of:=[.A3654]+1" table:style-name="ce13">
            <text:p>3645</text:p>
          </table:table-cell>
          <table:table-cell office:value-type="string" table:style-name="ce17">
            <text:p>90:08:010201:1488</text:p>
          </table:table-cell>
          <table:table-cell office:value-type="float" office:value="974739.31" table:style-name="ce15">
            <text:p>974739,31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6" table:formula="of:=[.A3655]+1" table:style-name="ce13">
            <text:p>3646</text:p>
          </table:table-cell>
          <table:table-cell office:value-type="string" table:style-name="ce17">
            <text:p>90:11:010102:6014</text:p>
          </table:table-cell>
          <table:table-cell office:value-type="float" office:value="2210708.38" table:style-name="ce15">
            <text:p>2210708,38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7" table:formula="of:=[.A3656]+1" table:style-name="ce13">
            <text:p>3647</text:p>
          </table:table-cell>
          <table:table-cell office:value-type="string" table:style-name="ce17">
            <text:p>90:11:150301:2114</text:p>
          </table:table-cell>
          <table:table-cell office:value-type="float" office:value="2608897.5299999998" table:style-name="ce15">
            <text:p>2608897,53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8" table:formula="of:=[.A3657]+1" table:style-name="ce13">
            <text:p>3648</text:p>
          </table:table-cell>
          <table:table-cell office:value-type="string" table:style-name="ce17">
            <text:p>90:11:190101:2499</text:p>
          </table:table-cell>
          <table:table-cell office:value-type="float" office:value="677328.39" table:style-name="ce15">
            <text:p>677328,39</text:p>
          </table:table-cell>
          <table:table-cell office:value-type="string" table:style-name="ce13">
            <text:p>09.03.2021</text:p>
          </table:table-cell>
          <table:table-cell office:value-type="string" table:style-name="ce15">
            <text:p>25.02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90:25:010112:878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7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3661]+1" table:style-name="ce22">
            <text:p>2</text:p>
          </table:table-cell>
          <table:table-cell office:value-type="string" table:style-name="ce23">
            <text:p>90:07:080101:11285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7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3662]+1" table:style-name="ce22">
            <text:p>3</text:p>
          </table:table-cell>
          <table:table-cell office:value-type="string" table:style-name="ce23">
            <text:p>90:25:010105:1994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8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3663]+1" table:style-name="ce22">
            <text:p>4</text:p>
          </table:table-cell>
          <table:table-cell office:value-type="string" table:style-name="ce23">
            <text:p>90:25:060401:2423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8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3664]+1" table:style-name="ce22">
            <text:p>5</text:p>
          </table:table-cell>
          <table:table-cell office:value-type="string" table:style-name="ce23">
            <text:p>90:22:010225:660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8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3665]+1" table:style-name="ce22">
            <text:p>6</text:p>
          </table:table-cell>
          <table:table-cell office:value-type="string" table:style-name="ce23">
            <text:p>90:19:010110:18370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8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3666]+1" table:style-name="ce22">
            <text:p>7</text:p>
          </table:table-cell>
          <table:table-cell office:value-type="string" table:style-name="ce23">
            <text:p>90:01:010104:452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8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3667]+1" table:style-name="ce22">
            <text:p>8</text:p>
          </table:table-cell>
          <table:table-cell office:value-type="string" table:style-name="ce23">
            <text:p>90:01:080301:1907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3668]+1" table:style-name="ce22">
            <text:p>9</text:p>
          </table:table-cell>
          <table:table-cell office:value-type="string" table:style-name="ce23">
            <text:p>90:24:030101:7189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3669]+1" table:style-name="ce22">
            <text:p>10</text:p>
          </table:table-cell>
          <table:table-cell office:value-type="string" table:style-name="ce23">
            <text:p>90:22:010305:5376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3670]+1" table:style-name="ce22">
            <text:p>11</text:p>
          </table:table-cell>
          <table:table-cell office:value-type="string" table:style-name="ce23">
            <text:p>90:12:180102:929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3671]+1" table:style-name="ce22">
            <text:p>12</text:p>
          </table:table-cell>
          <table:table-cell office:value-type="string" table:style-name="ce23">
            <text:p>90:18:010138:32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3672]+1" table:style-name="ce22">
            <text:p>13</text:p>
          </table:table-cell>
          <table:table-cell office:value-type="string" table:style-name="ce23">
            <text:p>90:19:010110:18366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3673]+1" table:style-name="ce22">
            <text:p>14</text:p>
          </table:table-cell>
          <table:table-cell office:value-type="string" table:style-name="ce23">
            <text:p>90:19:010110:18369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3674]+1" table:style-name="ce22">
            <text:p>15</text:p>
          </table:table-cell>
          <table:table-cell office:value-type="string" table:style-name="ce23">
            <text:p>90:04:050101:5015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19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3675]+1" table:style-name="ce22">
            <text:p>16</text:p>
          </table:table-cell>
          <table:table-cell office:value-type="string" table:style-name="ce23">
            <text:p>90:12:010801:3525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0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3676]+1" table:style-name="ce22">
            <text:p>17</text:p>
          </table:table-cell>
          <table:table-cell office:value-type="string" table:style-name="ce23">
            <text:p>90:22:010308:962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0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3677]+1" table:style-name="ce22">
            <text:p>18</text:p>
          </table:table-cell>
          <table:table-cell office:value-type="string" table:style-name="ce23">
            <text:p>90:15:020101:1203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0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3678]+1" table:style-name="ce22">
            <text:p>19</text:p>
          </table:table-cell>
          <table:table-cell office:value-type="string" table:style-name="ce23">
            <text:p>90:02:010102:2207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0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3679]+1" table:style-name="ce22">
            <text:p>20</text:p>
          </table:table-cell>
          <table:table-cell office:value-type="string" table:style-name="ce23">
            <text:p>90:22:010301:4653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0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3680]+1" table:style-name="ce22">
            <text:p>21</text:p>
          </table:table-cell>
          <table:table-cell office:value-type="string" table:style-name="ce23">
            <text:p>90:12:090102:1122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4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3681]+1" table:style-name="ce22">
            <text:p>22</text:p>
          </table:table-cell>
          <table:table-cell office:value-type="string" table:style-name="ce23">
            <text:p>90:22:010225:660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4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3682]+1" table:style-name="ce22">
            <text:p>23</text:p>
          </table:table-cell>
          <table:table-cell office:value-type="string" table:style-name="ce23">
            <text:p>90:22:010801:391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4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3683]+1" table:style-name="ce22">
            <text:p>24</text:p>
          </table:table-cell>
          <table:table-cell office:value-type="string" table:style-name="ce23">
            <text:p>90:04:090201:886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4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3684]+1" table:style-name="ce22">
            <text:p>25</text:p>
          </table:table-cell>
          <table:table-cell office:value-type="string" table:style-name="ce23">
            <text:p>90:04:090201:889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4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3685]+1" table:style-name="ce22">
            <text:p>26</text:p>
          </table:table-cell>
          <table:table-cell office:value-type="string" table:style-name="ce23">
            <text:p>90:20:010104:1701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3686]+1" table:style-name="ce22">
            <text:p>27</text:p>
          </table:table-cell>
          <table:table-cell office:value-type="string" table:style-name="ce23">
            <text:p>90:20:010107:2430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3687]+1" table:style-name="ce22">
            <text:p>28</text:p>
          </table:table-cell>
          <table:table-cell office:value-type="string" table:style-name="ce23">
            <text:p>90:12:170602:1891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3688]+1" table:style-name="ce22">
            <text:p>29</text:p>
          </table:table-cell>
          <table:table-cell office:value-type="string" table:style-name="ce23">
            <text:p>90:12:180101:1945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3689]+1" table:style-name="ce22">
            <text:p>30</text:p>
          </table:table-cell>
          <table:table-cell office:value-type="string" table:style-name="ce23">
            <text:p>90:12:180101:1949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3690]+1" table:style-name="ce22">
            <text:p>31</text:p>
          </table:table-cell>
          <table:table-cell office:value-type="string" table:style-name="ce23">
            <text:p>90:25:010123:1052</text:p>
          </table:table-cell>
          <table:table-cell office:value-type="string" table:style-name="ce19">
            <text:p>09.03.2021</text:p>
          </table:table-cell>
          <table:table-cell office:value-type="string" table:style-name="ce20">
            <text:p>25.0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F545CE7ECBFB7353E83B51188D91E2F0DB4D5D38418A9D431E3E7504D21FD6A70C184C5F8881A0F0471980CA2B6963F3306685BE2DF7FE59B81063EAEFFB191A</text:p>
          </table:table-cell>
          <table:table-cell table:style-name="ce25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48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3-22T12:26:16Z</dc:date>
    <meta:print-date>2021-01-19T14:00:54Z</meta:print-date>
  </office:meta>
</office:document-meta>
</file>