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4</text:p>
          </table:table-cell>
          <table:table-cell table:number-columns-repeated="2" table:style-name="ce5"/>
          <table:table-cell office:value-type="date" office:date-value="2021-03-12T00:00:00" table:style-name="ce6">
            <text:p>12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7" table:formula="of:=SUM([.E7:.E8])" table:style-name="ce11">
            <text:p>45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9" table:style-name="ce11">
            <text:p>4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170401:748</text:p>
          </table:table-cell>
          <table:table-cell office:value-type="float" office:value="317865.51" table:style-name="ce15">
            <text:p>317865,5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10104:1128</text:p>
          </table:table-cell>
          <table:table-cell office:value-type="float" office:value="526471.63" table:style-name="ce15">
            <text:p>526471,6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10104:1129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2:060103:503</text:p>
          </table:table-cell>
          <table:table-cell office:value-type="float" office:value="172940.88" table:style-name="ce15">
            <text:p>172940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080101:1605</text:p>
          </table:table-cell>
          <table:table-cell office:value-type="float" office:value="2080540.85" table:style-name="ce15">
            <text:p>2080540,8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2:180105:447</text:p>
          </table:table-cell>
          <table:table-cell office:value-type="float" office:value="1687844.28" table:style-name="ce15">
            <text:p>1687844,2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3:110101:4408</text:p>
          </table:table-cell>
          <table:table-cell office:value-type="float" office:value="755459.14" table:style-name="ce15">
            <text:p>755459,1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110101:4409</text:p>
          </table:table-cell>
          <table:table-cell office:value-type="float" office:value="8492699.7300000004" table:style-name="ce15">
            <text:p>8492699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140301:92</text:p>
          </table:table-cell>
          <table:table-cell office:value-type="float" office:value="361531.87" table:style-name="ce15">
            <text:p>361531,8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5:160701:1179</text:p>
          </table:table-cell>
          <table:table-cell office:value-type="float" office:value="409650.26" table:style-name="ce15">
            <text:p>409650,2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5:160701:392</text:p>
          </table:table-cell>
          <table:table-cell office:value-type="float" office:value="779778.39" table:style-name="ce15">
            <text:p>779778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5:190102:901</text:p>
          </table:table-cell>
          <table:table-cell office:value-type="float" office:value="317024.49" table:style-name="ce15">
            <text:p>317024,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5:200201:162</text:p>
          </table:table-cell>
          <table:table-cell office:value-type="float" office:value="1041364.49" table:style-name="ce15">
            <text:p>1041364,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6:030201:1800</text:p>
          </table:table-cell>
          <table:table-cell office:value-type="float" office:value="859279.91" table:style-name="ce15">
            <text:p>859279,9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220701:236</text:p>
          </table:table-cell>
          <table:table-cell office:value-type="float" office:value="376267.59" table:style-name="ce15">
            <text:p>376267,5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3:220701:237</text:p>
          </table:table-cell>
          <table:table-cell office:value-type="float" office:value="1559770.54" table:style-name="ce15">
            <text:p>1559770,5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270701:103</text:p>
          </table:table-cell>
          <table:table-cell office:value-type="float" office:value="60645.07" table:style-name="ce15">
            <text:p>60645,0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3:270701:104</text:p>
          </table:table-cell>
          <table:table-cell office:value-type="float" office:value="20816.96" table:style-name="ce15">
            <text:p>20816,9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270701:105</text:p>
          </table:table-cell>
          <table:table-cell office:value-type="float" office:value="35864.639999999999" table:style-name="ce15">
            <text:p>35864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270701:106</text:p>
          </table:table-cell>
          <table:table-cell office:value-type="float" office:value="25851.16" table:style-name="ce15">
            <text:p>25851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280101:1912</text:p>
          </table:table-cell>
          <table:table-cell office:value-type="float" office:value="857869.66" table:style-name="ce15">
            <text:p>857869,6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4:010102:4595</text:p>
          </table:table-cell>
          <table:table-cell office:value-type="float" office:value="51089.24" table:style-name="ce15">
            <text:p>51089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6:110101:2350</text:p>
          </table:table-cell>
          <table:table-cell office:value-type="float" office:value="2881267.38" table:style-name="ce15">
            <text:p>2881267,3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7:020103:2384</text:p>
          </table:table-cell>
          <table:table-cell office:value-type="float" office:value="220542.68" table:style-name="ce15">
            <text:p>220542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7:080101:5329</text:p>
          </table:table-cell>
          <table:table-cell office:value-type="float" office:value="1061048.8500000001" table:style-name="ce15">
            <text:p>1061048,8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7:090301:1502</text:p>
          </table:table-cell>
          <table:table-cell office:value-type="float" office:value="36780.54" table:style-name="ce15">
            <text:p>36780,5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7:090301:1503</text:p>
          </table:table-cell>
          <table:table-cell office:value-type="float" office:value="77775.520000000004" table:style-name="ce15">
            <text:p>77775,5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7:180101:1830</text:p>
          </table:table-cell>
          <table:table-cell office:value-type="float" office:value="549510.72" table:style-name="ce15">
            <text:p>549510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7:190101:1184</text:p>
          </table:table-cell>
          <table:table-cell office:value-type="float" office:value="499489.18" table:style-name="ce15">
            <text:p>499489,1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7:220101:1012</text:p>
          </table:table-cell>
          <table:table-cell office:value-type="float" office:value="95620.75" table:style-name="ce15">
            <text:p>95620,7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9:080101:1123</text:p>
          </table:table-cell>
          <table:table-cell office:value-type="float" office:value="14862.66" table:style-name="ce15">
            <text:p>14862,6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9:080101:1124</text:p>
          </table:table-cell>
          <table:table-cell office:value-type="float" office:value="32313.94" table:style-name="ce15">
            <text:p>32313,9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9:080101:1125</text:p>
          </table:table-cell>
          <table:table-cell office:value-type="float" office:value="17421.43" table:style-name="ce15">
            <text:p>17421,4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9:080101:1126</text:p>
          </table:table-cell>
          <table:table-cell office:value-type="float" office:value="39619.699999999997" table:style-name="ce15">
            <text:p>39619,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9:080101:1734</text:p>
          </table:table-cell>
          <table:table-cell office:value-type="float" office:value="252652.58" table:style-name="ce15">
            <text:p>252652,5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9:090101:158</text:p>
          </table:table-cell>
          <table:table-cell office:value-type="float" office:value="263501.28999999998" table:style-name="ce15">
            <text:p>263501,2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9:090101:657</text:p>
          </table:table-cell>
          <table:table-cell office:value-type="float" office:value="816090.52" table:style-name="ce15">
            <text:p>816090,5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60501:709</text:p>
          </table:table-cell>
          <table:table-cell office:value-type="float" office:value="37916.6" table:style-name="ce15">
            <text:p>37916,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211401:1143</text:p>
          </table:table-cell>
          <table:table-cell office:value-type="float" office:value="1721503.8" table:style-name="ce15">
            <text:p>1721503,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211401:280</text:p>
          </table:table-cell>
          <table:table-cell office:value-type="float" office:value="629079.5" table:style-name="ce15">
            <text:p>629079,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211501:1020</text:p>
          </table:table-cell>
          <table:table-cell office:value-type="float" office:value="1515104.84" table:style-name="ce15">
            <text:p>1515104,8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220102:272</text:p>
          </table:table-cell>
          <table:table-cell office:value-type="float" office:value="131828.67000000001" table:style-name="ce15">
            <text:p>131828,6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220102:273</text:p>
          </table:table-cell>
          <table:table-cell office:value-type="float" office:value="236006.27" table:style-name="ce15">
            <text:p>236006,2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220102:3045</text:p>
          </table:table-cell>
          <table:table-cell office:value-type="float" office:value="847152.34" table:style-name="ce15">
            <text:p>847152,3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30702:1702</text:p>
          </table:table-cell>
          <table:table-cell office:value-type="float" office:value="1810223.49" table:style-name="ce15">
            <text:p>1810223,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30702:919</text:p>
          </table:table-cell>
          <table:table-cell office:value-type="float" office:value="110718.76" table:style-name="ce15">
            <text:p>110718,7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40103:2424</text:p>
          </table:table-cell>
          <table:table-cell office:value-type="float" office:value="48467.12" table:style-name="ce15">
            <text:p>48467,1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40103:3690</text:p>
          </table:table-cell>
          <table:table-cell office:value-type="float" office:value="1985518.1" table:style-name="ce15">
            <text:p>1985518,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40701:1822</text:p>
          </table:table-cell>
          <table:table-cell office:value-type="float" office:value="5162431.46" table:style-name="ce15">
            <text:p>5162431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40701:1823</text:p>
          </table:table-cell>
          <table:table-cell office:value-type="float" office:value="5162431.46" table:style-name="ce15">
            <text:p>5162431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41801:6586</text:p>
          </table:table-cell>
          <table:table-cell office:value-type="float" office:value="1376879.01" table:style-name="ce15">
            <text:p>1376879,0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80201:1291</text:p>
          </table:table-cell>
          <table:table-cell office:value-type="float" office:value="2208018.75" table:style-name="ce15">
            <text:p>2208018,7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170602:297</text:p>
          </table:table-cell>
          <table:table-cell office:value-type="float" office:value="3197967.16" table:style-name="ce15">
            <text:p>3197967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71801:4884</text:p>
          </table:table-cell>
          <table:table-cell office:value-type="float" office:value="644687.99" table:style-name="ce15">
            <text:p>644687,9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71801:4885</text:p>
          </table:table-cell>
          <table:table-cell office:value-type="float" office:value="2344404.06" table:style-name="ce15">
            <text:p>2344404,0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191001:446</text:p>
          </table:table-cell>
          <table:table-cell office:value-type="float" office:value="559673.59999999998" table:style-name="ce15">
            <text:p>559673,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200102:1058</text:p>
          </table:table-cell>
          <table:table-cell office:value-type="float" office:value="386257.24" table:style-name="ce15">
            <text:p>386257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200201:76</text:p>
          </table:table-cell>
          <table:table-cell office:value-type="float" office:value="735535.68" table:style-name="ce15">
            <text:p>735535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200901:677</text:p>
          </table:table-cell>
          <table:table-cell office:value-type="float" office:value="12251714.060000001" table:style-name="ce15">
            <text:p>12251714,0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201001:1690</text:p>
          </table:table-cell>
          <table:table-cell office:value-type="float" office:value="5534010.0800000001" table:style-name="ce15">
            <text:p>5534010,0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3:030102:648</text:p>
          </table:table-cell>
          <table:table-cell office:value-type="float" office:value="265210.65000000002" table:style-name="ce15">
            <text:p>265210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3:100102:268</text:p>
          </table:table-cell>
          <table:table-cell office:value-type="float" office:value="11949.77" table:style-name="ce15">
            <text:p>11949,7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3:100102:269</text:p>
          </table:table-cell>
          <table:table-cell office:value-type="float" office:value="16694.53" table:style-name="ce15">
            <text:p>16694,5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3:100201:721</text:p>
          </table:table-cell>
          <table:table-cell office:value-type="float" office:value="1091804.28" table:style-name="ce15">
            <text:p>1091804,2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3:120102:536</text:p>
          </table:table-cell>
          <table:table-cell office:value-type="float" office:value="8690682.1400000006" table:style-name="ce15">
            <text:p>8690682,1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3:120502:369</text:p>
          </table:table-cell>
          <table:table-cell office:value-type="float" office:value="464328.74" table:style-name="ce15">
            <text:p>464328,7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4:000000:2010</text:p>
          </table:table-cell>
          <table:table-cell office:value-type="float" office:value="141028.6" table:style-name="ce15">
            <text:p>141028,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4:010101:5184</text:p>
          </table:table-cell>
          <table:table-cell office:value-type="float" office:value="4032367.19" table:style-name="ce15">
            <text:p>4032367,1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4:010101:5971</text:p>
          </table:table-cell>
          <table:table-cell office:value-type="float" office:value="592336.34" table:style-name="ce15">
            <text:p>592336,3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5:010104:7329</text:p>
          </table:table-cell>
          <table:table-cell office:value-type="float" office:value="336696.45" table:style-name="ce15">
            <text:p>336696,4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5:010105:6854</text:p>
          </table:table-cell>
          <table:table-cell office:value-type="float" office:value="360387.12" table:style-name="ce15">
            <text:p>360387,1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5:010106:1739</text:p>
          </table:table-cell>
          <table:table-cell office:value-type="float" office:value="3735728.26" table:style-name="ce15">
            <text:p>3735728,2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5:010107:366</text:p>
          </table:table-cell>
          <table:table-cell office:value-type="float" office:value="9129496.7899999991" table:style-name="ce15">
            <text:p>9129496,7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5:020104:1046</text:p>
          </table:table-cell>
          <table:table-cell office:value-type="float" office:value="529443.30000000005" table:style-name="ce15">
            <text:p>529443,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5:030701:7145</text:p>
          </table:table-cell>
          <table:table-cell office:value-type="float" office:value="5374573.7199999997" table:style-name="ce15">
            <text:p>5374573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5:050104:538</text:p>
          </table:table-cell>
          <table:table-cell office:value-type="float" office:value="3785507.67" table:style-name="ce15">
            <text:p>3785507,6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5:050401:437</text:p>
          </table:table-cell>
          <table:table-cell office:value-type="float" office:value="3026180.58" table:style-name="ce15">
            <text:p>3026180,5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5:060101:96</text:p>
          </table:table-cell>
          <table:table-cell office:value-type="float" office:value="5919388.2999999998" table:style-name="ce15">
            <text:p>5919388,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8:010147:2601</text:p>
          </table:table-cell>
          <table:table-cell office:value-type="float" office:value="648724.92000000004" table:style-name="ce15">
            <text:p>648724,9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10153:729</text:p>
          </table:table-cell>
          <table:table-cell office:value-type="float" office:value="6108644.04" table:style-name="ce15">
            <text:p>6108644,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54:169</text:p>
          </table:table-cell>
          <table:table-cell office:value-type="float" office:value="3429932.86" table:style-name="ce15">
            <text:p>3429932,8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54:176</text:p>
          </table:table-cell>
          <table:table-cell office:value-type="float" office:value="708438.06" table:style-name="ce15">
            <text:p>708438,0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10168:3058</text:p>
          </table:table-cell>
          <table:table-cell office:value-type="float" office:value="344650.23999999999" table:style-name="ce15">
            <text:p>344650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10168:3059</text:p>
          </table:table-cell>
          <table:table-cell office:value-type="float" office:value="2862376.01" table:style-name="ce15">
            <text:p>2862376,0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8:010168:3060</text:p>
          </table:table-cell>
          <table:table-cell office:value-type="float" office:value="151830.39000000001" table:style-name="ce15">
            <text:p>151830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8:020107:1227</text:p>
          </table:table-cell>
          <table:table-cell office:value-type="float" office:value="42034.51" table:style-name="ce15">
            <text:p>42034,5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8:020107:739</text:p>
          </table:table-cell>
          <table:table-cell office:value-type="float" office:value="145004.94" table:style-name="ce15">
            <text:p>145004,9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104:6535</text:p>
          </table:table-cell>
          <table:table-cell office:value-type="float" office:value="11068568.779999999" table:style-name="ce15">
            <text:p>11068568,7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105:8468</text:p>
          </table:table-cell>
          <table:table-cell office:value-type="float" office:value="580161.17000000004" table:style-name="ce15">
            <text:p>580161,1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107:11909</text:p>
          </table:table-cell>
          <table:table-cell office:value-type="float" office:value="214272.93" table:style-name="ce15">
            <text:p>214272,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107:11910</text:p>
          </table:table-cell>
          <table:table-cell office:value-type="float" office:value="153184.84" table:style-name="ce15">
            <text:p>153184,8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107:11911</text:p>
          </table:table-cell>
          <table:table-cell office:value-type="float" office:value="322279.71999999997" table:style-name="ce15">
            <text:p>322279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107:11912</text:p>
          </table:table-cell>
          <table:table-cell office:value-type="float" office:value="379385.47" table:style-name="ce15">
            <text:p>379385,4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107:11913</text:p>
          </table:table-cell>
          <table:table-cell office:value-type="float" office:value="226500.88" table:style-name="ce15">
            <text:p>226500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107:839</text:p>
          </table:table-cell>
          <table:table-cell office:value-type="float" office:value="1963363.22" table:style-name="ce15">
            <text:p>1963363,2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108:12617</text:p>
          </table:table-cell>
          <table:table-cell office:value-type="float" office:value="7268147.6799999997" table:style-name="ce15">
            <text:p>7268147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108:3728</text:p>
          </table:table-cell>
          <table:table-cell office:value-type="float" office:value="5556346.5700000003" table:style-name="ce15">
            <text:p>5556346,5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19:7386</text:p>
          </table:table-cell>
          <table:table-cell office:value-type="float" office:value="4592976.51" table:style-name="ce15">
            <text:p>4592976,5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19:7964</text:p>
          </table:table-cell>
          <table:table-cell office:value-type="float" office:value="410343.2" table:style-name="ce15">
            <text:p>410343,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20:6364</text:p>
          </table:table-cell>
          <table:table-cell office:value-type="float" office:value="24640047" table:style-name="ce15">
            <text:p>2464004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24:2493</text:p>
          </table:table-cell>
          <table:table-cell office:value-type="float" office:value="3822317.39" table:style-name="ce15">
            <text:p>3822317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1:7680</text:p>
          </table:table-cell>
          <table:table-cell office:value-type="float" office:value="17009366.66" table:style-name="ce15">
            <text:p>17009366,6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5:4534</text:p>
          </table:table-cell>
          <table:table-cell office:value-type="float" office:value="732496.13" table:style-name="ce15">
            <text:p>732496,1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06:2976</text:p>
          </table:table-cell>
          <table:table-cell office:value-type="float" office:value="1487836.33" table:style-name="ce15">
            <text:p>1487836,3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06:5207</text:p>
          </table:table-cell>
          <table:table-cell office:value-type="float" office:value="1272305.46" table:style-name="ce15">
            <text:p>1272305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601:1286</text:p>
          </table:table-cell>
          <table:table-cell office:value-type="float" office:value="125728.59" table:style-name="ce15">
            <text:p>125728,5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601:1341</text:p>
          </table:table-cell>
          <table:table-cell office:value-type="float" office:value="233654.9" table:style-name="ce15">
            <text:p>233654,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601:1343</text:p>
          </table:table-cell>
          <table:table-cell office:value-type="float" office:value="476210.93" table:style-name="ce15">
            <text:p>476210,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601:256</text:p>
          </table:table-cell>
          <table:table-cell office:value-type="float" office:value="7560441.0899999999" table:style-name="ce15">
            <text:p>7560441,0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601:935</text:p>
          </table:table-cell>
          <table:table-cell office:value-type="float" office:value="4829531.3499999996" table:style-name="ce15">
            <text:p>4829531,3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601:938</text:p>
          </table:table-cell>
          <table:table-cell office:value-type="float" office:value="1958333.72" table:style-name="ce15">
            <text:p>1958333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601:939</text:p>
          </table:table-cell>
          <table:table-cell office:value-type="float" office:value="264642.48" table:style-name="ce15">
            <text:p>264642,4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601:940</text:p>
          </table:table-cell>
          <table:table-cell office:value-type="float" office:value="274004" table:style-name="ce15">
            <text:p>2740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06:5732</text:p>
          </table:table-cell>
          <table:table-cell office:value-type="float" office:value="27684.02" table:style-name="ce15">
            <text:p>27684,0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10106:5733</text:p>
          </table:table-cell>
          <table:table-cell office:value-type="float" office:value="47667.13" table:style-name="ce15">
            <text:p>47667,1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10106:5734</text:p>
          </table:table-cell>
          <table:table-cell office:value-type="float" office:value="67244.710000000006" table:style-name="ce15">
            <text:p>67244,7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10106:5735</text:p>
          </table:table-cell>
          <table:table-cell office:value-type="float" office:value="13311.74" table:style-name="ce15">
            <text:p>13311,7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10106:936</text:p>
          </table:table-cell>
          <table:table-cell office:value-type="float" office:value="5038436.91" table:style-name="ce15">
            <text:p>5038436,9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10110:14300</text:p>
          </table:table-cell>
          <table:table-cell office:value-type="float" office:value="811339.98" table:style-name="ce15">
            <text:p>811339,9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10113:1655</text:p>
          </table:table-cell>
          <table:table-cell office:value-type="float" office:value="53051878.659999996" table:style-name="ce15">
            <text:p>53051878,6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13:1656</text:p>
          </table:table-cell>
          <table:table-cell office:value-type="float" office:value="4655194.9400000004" table:style-name="ce15">
            <text:p>4655194,9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13:1657</text:p>
          </table:table-cell>
          <table:table-cell office:value-type="float" office:value="172834.89" table:style-name="ce15">
            <text:p>172834,8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50101:2840</text:p>
          </table:table-cell>
          <table:table-cell office:value-type="float" office:value="426330.94" table:style-name="ce15">
            <text:p>426330,9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50101:2841</text:p>
          </table:table-cell>
          <table:table-cell office:value-type="float" office:value="9560.34" table:style-name="ce15">
            <text:p>9560,3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60101:8122</text:p>
          </table:table-cell>
          <table:table-cell office:value-type="float" office:value="49050.45" table:style-name="ce15">
            <text:p>49050,4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309:12701</text:p>
          </table:table-cell>
          <table:table-cell office:value-type="float" office:value="3780642.68" table:style-name="ce15">
            <text:p>3780642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312:559</text:p>
          </table:table-cell>
          <table:table-cell office:value-type="float" office:value="3145707.57" table:style-name="ce15">
            <text:p>3145707,5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312:566</text:p>
          </table:table-cell>
          <table:table-cell office:value-type="float" office:value="3090820.64" table:style-name="ce15">
            <text:p>3090820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312:926</text:p>
          </table:table-cell>
          <table:table-cell office:value-type="float" office:value="6331079.5899999999" table:style-name="ce15">
            <text:p>6331079,5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313:2130</text:p>
          </table:table-cell>
          <table:table-cell office:value-type="float" office:value="2055287.41" table:style-name="ce15">
            <text:p>2055287,4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314:1893</text:p>
          </table:table-cell>
          <table:table-cell office:value-type="float" office:value="10589353.050000001" table:style-name="ce15">
            <text:p>10589353,0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315:6335</text:p>
          </table:table-cell>
          <table:table-cell office:value-type="float" office:value="6418116.4699999997" table:style-name="ce15">
            <text:p>6418116,4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501:1217</text:p>
          </table:table-cell>
          <table:table-cell office:value-type="float" office:value="213627.33" table:style-name="ce15">
            <text:p>213627,3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501:1220</text:p>
          </table:table-cell>
          <table:table-cell office:value-type="float" office:value="10989474.800000001" table:style-name="ce15">
            <text:p>10989474,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501:1221</text:p>
          </table:table-cell>
          <table:table-cell office:value-type="float" office:value="3219550.2" table:style-name="ce15">
            <text:p>3219550,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501:1223</text:p>
          </table:table-cell>
          <table:table-cell office:value-type="float" office:value="64533.26" table:style-name="ce15">
            <text:p>64533,2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501:1224</text:p>
          </table:table-cell>
          <table:table-cell office:value-type="float" office:value="5170320.6399999997" table:style-name="ce15">
            <text:p>5170320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501:1306</text:p>
          </table:table-cell>
          <table:table-cell office:value-type="float" office:value="4098131.56" table:style-name="ce15">
            <text:p>4098131,5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601:1280</text:p>
          </table:table-cell>
          <table:table-cell office:value-type="float" office:value="1421019.03" table:style-name="ce15">
            <text:p>1421019,0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601:1283</text:p>
          </table:table-cell>
          <table:table-cell office:value-type="float" office:value="1554420.82" table:style-name="ce15">
            <text:p>1554420,8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601:1284</text:p>
          </table:table-cell>
          <table:table-cell office:value-type="float" office:value="1530253.83" table:style-name="ce15">
            <text:p>1530253,8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701:2536</text:p>
          </table:table-cell>
          <table:table-cell office:value-type="float" office:value="3393761.61" table:style-name="ce15">
            <text:p>3393761,6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3:010129:562</text:p>
          </table:table-cell>
          <table:table-cell office:value-type="float" office:value="8474103.9199999999" table:style-name="ce15">
            <text:p>8474103,9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3:010129:563</text:p>
          </table:table-cell>
          <table:table-cell office:value-type="float" office:value="4200287.95" table:style-name="ce15">
            <text:p>4200287,9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3:010136:1306</text:p>
          </table:table-cell>
          <table:table-cell office:value-type="float" office:value="31322.49" table:style-name="ce15">
            <text:p>31322,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3:010156:392</text:p>
          </table:table-cell>
          <table:table-cell office:value-type="float" office:value="5236549.29" table:style-name="ce15">
            <text:p>5236549,2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3:050104:505</text:p>
          </table:table-cell>
          <table:table-cell office:value-type="float" office:value="3932126.51" table:style-name="ce15">
            <text:p>3932126,5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3:050104:506</text:p>
          </table:table-cell>
          <table:table-cell office:value-type="float" office:value="5569093.7300000004" table:style-name="ce15">
            <text:p>5569093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3:050701:636</text:p>
          </table:table-cell>
          <table:table-cell office:value-type="float" office:value="3675052.61" table:style-name="ce15">
            <text:p>3675052,6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3:081001:713</text:p>
          </table:table-cell>
          <table:table-cell office:value-type="float" office:value="1401363.02" table:style-name="ce15">
            <text:p>1401363,0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10103:1372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4:010103:1375</text:p>
          </table:table-cell>
          <table:table-cell office:value-type="float" office:value="47512.99" table:style-name="ce15">
            <text:p>47512,9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4:010103:1379</text:p>
          </table:table-cell>
          <table:table-cell office:value-type="float" office:value="29427.4" table:style-name="ce15">
            <text:p>29427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4:010103:1380</text:p>
          </table:table-cell>
          <table:table-cell office:value-type="float" office:value="37397.32" table:style-name="ce15">
            <text:p>37397,3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4:010103:1511</text:p>
          </table:table-cell>
          <table:table-cell office:value-type="float" office:value="1242471.19" table:style-name="ce15">
            <text:p>1242471,1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4:010103:2806</text:p>
          </table:table-cell>
          <table:table-cell office:value-type="float" office:value="788455.06" table:style-name="ce15">
            <text:p>788455,0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4:010106:5729</text:p>
          </table:table-cell>
          <table:table-cell office:value-type="float" office:value="35914.97" table:style-name="ce15">
            <text:p>35914,9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10106:5730</text:p>
          </table:table-cell>
          <table:table-cell office:value-type="float" office:value="36699.519999999997" table:style-name="ce15">
            <text:p>36699,5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10106:5731</text:p>
          </table:table-cell>
          <table:table-cell office:value-type="float" office:value="26102.080000000002" table:style-name="ce15">
            <text:p>26102,0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4:010113:1658</text:p>
          </table:table-cell>
          <table:table-cell office:value-type="float" office:value="291821.71999999997" table:style-name="ce15">
            <text:p>291821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4:010113:1659</text:p>
          </table:table-cell>
          <table:table-cell office:value-type="float" office:value="1192971.81" table:style-name="ce15">
            <text:p>1192971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4:010113:270</text:p>
          </table:table-cell>
          <table:table-cell office:value-type="float" office:value="370856.77" table:style-name="ce15">
            <text:p>370856,7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4:010113:271</text:p>
          </table:table-cell>
          <table:table-cell office:value-type="float" office:value="1843101.4" table:style-name="ce15">
            <text:p>1843101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4:010113:273</text:p>
          </table:table-cell>
          <table:table-cell office:value-type="float" office:value="3210255.31" table:style-name="ce15">
            <text:p>3210255,3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4:010113:274</text:p>
          </table:table-cell>
          <table:table-cell office:value-type="float" office:value="216695" table:style-name="ce15">
            <text:p>21669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4:010113:275</text:p>
          </table:table-cell>
          <table:table-cell office:value-type="float" office:value="17705813.010000002" table:style-name="ce15">
            <text:p>17705813,0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4:010114:1002</text:p>
          </table:table-cell>
          <table:table-cell office:value-type="float" office:value="5107303.3499999996" table:style-name="ce15">
            <text:p>5107303,3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4:010115:1265</text:p>
          </table:table-cell>
          <table:table-cell office:value-type="float" office:value="124559.15" table:style-name="ce15">
            <text:p>124559,1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4:030101:4638</text:p>
          </table:table-cell>
          <table:table-cell office:value-type="float" office:value="14136490.1" table:style-name="ce15">
            <text:p>14136490,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4:030101:4817</text:p>
          </table:table-cell>
          <table:table-cell office:value-type="float" office:value="164737.04" table:style-name="ce15">
            <text:p>164737,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4:030101:4818</text:p>
          </table:table-cell>
          <table:table-cell office:value-type="float" office:value="22777.63" table:style-name="ce15">
            <text:p>22777,6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4:030101:4819</text:p>
          </table:table-cell>
          <table:table-cell office:value-type="float" office:value="87602.65" table:style-name="ce15">
            <text:p>87602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4:030101:4820</text:p>
          </table:table-cell>
          <table:table-cell office:value-type="float" office:value="62091.95" table:style-name="ce15">
            <text:p>62091,9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30101:5180</text:p>
          </table:table-cell>
          <table:table-cell office:value-type="float" office:value="83147.73" table:style-name="ce15">
            <text:p>83147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50101:2839</text:p>
          </table:table-cell>
          <table:table-cell office:value-type="float" office:value="320711.08" table:style-name="ce15">
            <text:p>320711,0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40102:1916</text:p>
          </table:table-cell>
          <table:table-cell office:value-type="float" office:value="337672212.86000001" table:style-name="ce15">
            <text:p>337672212,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50801:2193</text:p>
          </table:table-cell>
          <table:table-cell office:value-type="float" office:value="5443681.2699999996" table:style-name="ce15">
            <text:p>5443681,2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90103:1456</text:p>
          </table:table-cell>
          <table:table-cell office:value-type="float" office:value="396737.01" table:style-name="ce15">
            <text:p>396737,0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3:030102:664</text:p>
          </table:table-cell>
          <table:table-cell office:value-type="float" office:value="31160.78" table:style-name="ce15">
            <text:p>31160,7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3:030102:665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3:030102:666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3:030102:687</text:p>
          </table:table-cell>
          <table:table-cell office:value-type="float" office:value="41004.83" table:style-name="ce15">
            <text:p>41004,8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3:030102:688</text:p>
          </table:table-cell>
          <table:table-cell office:value-type="float" office:value="50097.95" table:style-name="ce15">
            <text:p>50097,9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3:050102:231</text:p>
          </table:table-cell>
          <table:table-cell office:value-type="float" office:value="798792.43" table:style-name="ce15">
            <text:p>798792,4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3:100102:249</text:p>
          </table:table-cell>
          <table:table-cell office:value-type="float" office:value="521347.88" table:style-name="ce15">
            <text:p>521347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3:100102:259</text:p>
          </table:table-cell>
          <table:table-cell office:value-type="float" office:value="17924.66" table:style-name="ce15">
            <text:p>17924,6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3:100102:260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3:100102:261</text:p>
          </table:table-cell>
          <table:table-cell office:value-type="float" office:value="39646.04" table:style-name="ce15">
            <text:p>39646,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3:100102:262</text:p>
          </table:table-cell>
          <table:table-cell office:value-type="float" office:value="46938.239999999998" table:style-name="ce15">
            <text:p>46938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3:100102:263</text:p>
          </table:table-cell>
          <table:table-cell office:value-type="float" office:value="30334.240000000002" table:style-name="ce15">
            <text:p>30334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3:100102:264</text:p>
          </table:table-cell>
          <table:table-cell office:value-type="float" office:value="19158.46" table:style-name="ce15">
            <text:p>19158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3:100102:265</text:p>
          </table:table-cell>
          <table:table-cell office:value-type="float" office:value="37039.699999999997" table:style-name="ce15">
            <text:p>37039,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3:100102:266</text:p>
          </table:table-cell>
          <table:table-cell office:value-type="float" office:value="23309.47" table:style-name="ce15">
            <text:p>23309,4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3:100102:267</text:p>
          </table:table-cell>
          <table:table-cell office:value-type="float" office:value="74718.009999999995" table:style-name="ce15">
            <text:p>74718,0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4:010101:5972</text:p>
          </table:table-cell>
          <table:table-cell office:value-type="float" office:value="258149.53" table:style-name="ce15">
            <text:p>258149,5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4:010101:5973</text:p>
          </table:table-cell>
          <table:table-cell office:value-type="float" office:value="157134.5" table:style-name="ce15">
            <text:p>157134,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4:010102:12283</text:p>
          </table:table-cell>
          <table:table-cell office:value-type="float" office:value="4217537.6500000004" table:style-name="ce15">
            <text:p>4217537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4:010102:7148</text:p>
          </table:table-cell>
          <table:table-cell office:value-type="float" office:value="253787.51999999999" table:style-name="ce15">
            <text:p>253787,5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4:010104:2495</text:p>
          </table:table-cell>
          <table:table-cell office:value-type="float" office:value="1141504.24" table:style-name="ce15">
            <text:p>1141504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4:010104:2496</text:p>
          </table:table-cell>
          <table:table-cell office:value-type="float" office:value="635184.09" table:style-name="ce15">
            <text:p>635184,0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4:030101:5535</text:p>
          </table:table-cell>
          <table:table-cell office:value-type="float" office:value="432733.46" table:style-name="ce15">
            <text:p>432733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4:030101:5536</text:p>
          </table:table-cell>
          <table:table-cell office:value-type="float" office:value="159144.73000000001" table:style-name="ce15">
            <text:p>159144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4:100101:54</text:p>
          </table:table-cell>
          <table:table-cell office:value-type="float" office:value="1219546.55" table:style-name="ce15">
            <text:p>1219546,5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4:110101:448</text:p>
          </table:table-cell>
          <table:table-cell office:value-type="float" office:value="393737.56" table:style-name="ce15">
            <text:p>393737,5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4:110101:6122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4:110101:6123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4:110101:6124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4:110101:6125</text:p>
          </table:table-cell>
          <table:table-cell office:value-type="float" office:value="39041.33" table:style-name="ce15">
            <text:p>39041,3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5:010104:4496</text:p>
          </table:table-cell>
          <table:table-cell office:value-type="float" office:value="162646.78" table:style-name="ce15">
            <text:p>162646,7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5:010104:4497</text:p>
          </table:table-cell>
          <table:table-cell office:value-type="float" office:value="130550.69" table:style-name="ce15">
            <text:p>130550,6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5:010104:7270</text:p>
          </table:table-cell>
          <table:table-cell office:value-type="float" office:value="9148200.8399999999" table:style-name="ce15">
            <text:p>9148200,8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5:060201:294</text:p>
          </table:table-cell>
          <table:table-cell office:value-type="float" office:value="156317.81" table:style-name="ce15">
            <text:p>156317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7:010104:571</text:p>
          </table:table-cell>
          <table:table-cell office:value-type="float" office:value="495778.34" table:style-name="ce15">
            <text:p>495778,3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7:010133:972</text:p>
          </table:table-cell>
          <table:table-cell office:value-type="float" office:value="3401966.81" table:style-name="ce15">
            <text:p>3401966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470:405</text:p>
          </table:table-cell>
          <table:table-cell office:value-type="float" office:value="4271803.3099999996" table:style-name="ce15">
            <text:p>4271803,3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947:2010</text:p>
          </table:table-cell>
          <table:table-cell office:value-type="float" office:value="711776.11" table:style-name="ce15">
            <text:p>711776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7:010947:2011</text:p>
          </table:table-cell>
          <table:table-cell office:value-type="float" office:value="414763.37" table:style-name="ce15">
            <text:p>414763,3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8:000000:1195</text:p>
          </table:table-cell>
          <table:table-cell office:value-type="float" office:value="434751.88" table:style-name="ce15">
            <text:p>434751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8:000000:1196</text:p>
          </table:table-cell>
          <table:table-cell office:value-type="float" office:value="664914.64" table:style-name="ce15">
            <text:p>664914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8:000000:1197</text:p>
          </table:table-cell>
          <table:table-cell office:value-type="float" office:value="1371300.04" table:style-name="ce15">
            <text:p>1371300,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8:010133:869</text:p>
          </table:table-cell>
          <table:table-cell office:value-type="float" office:value="1691327.39" table:style-name="ce15">
            <text:p>1691327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8:010133:870</text:p>
          </table:table-cell>
          <table:table-cell office:value-type="float" office:value="2800296.42" table:style-name="ce15">
            <text:p>2800296,4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8:010135:2417</text:p>
          </table:table-cell>
          <table:table-cell office:value-type="float" office:value="703887.43" table:style-name="ce15">
            <text:p>703887,4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8:010135:6513</text:p>
          </table:table-cell>
          <table:table-cell office:value-type="float" office:value="57367.89" table:style-name="ce15">
            <text:p>57367,8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8:010135:6514</text:p>
          </table:table-cell>
          <table:table-cell office:value-type="float" office:value="35941.33" table:style-name="ce15">
            <text:p>35941,3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8:010135:6515</text:p>
          </table:table-cell>
          <table:table-cell office:value-type="float" office:value="40088.410000000003" table:style-name="ce15">
            <text:p>40088,4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8:010135:6516</text:p>
          </table:table-cell>
          <table:table-cell office:value-type="float" office:value="114637.05" table:style-name="ce15">
            <text:p>114637,0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8:010139:600</text:p>
          </table:table-cell>
          <table:table-cell office:value-type="float" office:value="87328.28" table:style-name="ce15">
            <text:p>87328,2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8:010147:2385</text:p>
          </table:table-cell>
          <table:table-cell office:value-type="float" office:value="363078.43" table:style-name="ce15">
            <text:p>363078,4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40104:1464</text:p>
          </table:table-cell>
          <table:table-cell office:value-type="float" office:value="21942619.010000002" table:style-name="ce15">
            <text:p>21942619,0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08:2100</text:p>
          </table:table-cell>
          <table:table-cell office:value-type="float" office:value="48177.15" table:style-name="ce15">
            <text:p>48177,1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08:4504</text:p>
          </table:table-cell>
          <table:table-cell office:value-type="float" office:value="6120925.0899999999" table:style-name="ce15">
            <text:p>6120925,0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09:1114</text:p>
          </table:table-cell>
          <table:table-cell office:value-type="float" office:value="399813.26" table:style-name="ce15">
            <text:p>399813,2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09:29469</text:p>
          </table:table-cell>
          <table:table-cell office:value-type="float" office:value="24584.76" table:style-name="ce15">
            <text:p>24584,7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0:1548</text:p>
          </table:table-cell>
          <table:table-cell office:value-type="float" office:value="754524.89" table:style-name="ce15">
            <text:p>754524,8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0:8465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4:130101:9693</text:p>
          </table:table-cell>
          <table:table-cell office:value-type="float" office:value="629179.19999999995" table:style-name="ce15">
            <text:p>629179,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4:130101:9695</text:p>
          </table:table-cell>
          <table:table-cell office:value-type="float" office:value="736771.61" table:style-name="ce15">
            <text:p>736771,6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5:000000:177</text:p>
          </table:table-cell>
          <table:table-cell office:value-type="float" office:value="315766.46000000002" table:style-name="ce15">
            <text:p>315766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5:010106:3822</text:p>
          </table:table-cell>
          <table:table-cell office:value-type="float" office:value="341635.51" table:style-name="ce15">
            <text:p>341635,5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5:010201:1603</text:p>
          </table:table-cell>
          <table:table-cell office:value-type="float" office:value="1003384.96" table:style-name="ce15">
            <text:p>1003384,9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5:010201:25</text:p>
          </table:table-cell>
          <table:table-cell office:value-type="float" office:value="527601.49" table:style-name="ce15">
            <text:p>527601,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5:020116:76</text:p>
          </table:table-cell>
          <table:table-cell office:value-type="float" office:value="1147055.68" table:style-name="ce15">
            <text:p>1147055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5:160101:274</text:p>
          </table:table-cell>
          <table:table-cell office:value-type="float" office:value="454053.68" table:style-name="ce15">
            <text:p>454053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4:010102:6541</text:p>
          </table:table-cell>
          <table:table-cell office:value-type="float" office:value="4900074.54" table:style-name="ce15">
            <text:p>4900074,5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4:020101:667</text:p>
          </table:table-cell>
          <table:table-cell office:value-type="float" office:value="1161031.81" table:style-name="ce15">
            <text:p>1161031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4:020101:671</text:p>
          </table:table-cell>
          <table:table-cell office:value-type="float" office:value="423129.88" table:style-name="ce15">
            <text:p>423129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4:020105:204</text:p>
          </table:table-cell>
          <table:table-cell office:value-type="float" office:value="3062441.02" table:style-name="ce15">
            <text:p>3062441,0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4:050101:3497</text:p>
          </table:table-cell>
          <table:table-cell office:value-type="float" office:value="531175.56000000006" table:style-name="ce15">
            <text:p>531175,5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4:050101:5267</text:p>
          </table:table-cell>
          <table:table-cell office:value-type="float" office:value="2358675.5" table:style-name="ce15">
            <text:p>2358675,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4:050401:2630</text:p>
          </table:table-cell>
          <table:table-cell office:value-type="float" office:value="79093" table:style-name="ce15">
            <text:p>790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4:090501:2470</text:p>
          </table:table-cell>
          <table:table-cell office:value-type="float" office:value="503829.12" table:style-name="ce15">
            <text:p>503829,1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1:030103:1276</text:p>
          </table:table-cell>
          <table:table-cell office:value-type="float" office:value="112280.72" table:style-name="ce15">
            <text:p>112280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1:030103:1277</text:p>
          </table:table-cell>
          <table:table-cell office:value-type="float" office:value="90433.64" table:style-name="ce15">
            <text:p>90433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1:030103:1278</text:p>
          </table:table-cell>
          <table:table-cell office:value-type="float" office:value="46826.42" table:style-name="ce15">
            <text:p>46826,4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1:031101:1130</text:p>
          </table:table-cell>
          <table:table-cell office:value-type="float" office:value="607435.51" table:style-name="ce15">
            <text:p>607435,5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1:040401:80</text:p>
          </table:table-cell>
          <table:table-cell office:value-type="float" office:value="22378.23" table:style-name="ce15">
            <text:p>22378,2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1:060101:9151</text:p>
          </table:table-cell>
          <table:table-cell office:value-type="float" office:value="111340.56" table:style-name="ce15">
            <text:p>111340,5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1:080201:951</text:p>
          </table:table-cell>
          <table:table-cell office:value-type="float" office:value="3622070.45" table:style-name="ce15">
            <text:p>3622070,4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1:090501:1025</text:p>
          </table:table-cell>
          <table:table-cell office:value-type="float" office:value="1207588.3500000001" table:style-name="ce15">
            <text:p>1207588,3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1:140201:1189</text:p>
          </table:table-cell>
          <table:table-cell office:value-type="float" office:value="883607.21" table:style-name="ce15">
            <text:p>883607,2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13:2742</text:p>
          </table:table-cell>
          <table:table-cell office:value-type="float" office:value="565738.78" table:style-name="ce15">
            <text:p>565738,7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9:010113:28369</text:p>
          </table:table-cell>
          <table:table-cell office:value-type="float" office:value="30889.8" table:style-name="ce15">
            <text:p>30889,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9:010114:4441</text:p>
          </table:table-cell>
          <table:table-cell office:value-type="float" office:value="846256.65" table:style-name="ce15">
            <text:p>846256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0:010115:64</text:p>
          </table:table-cell>
          <table:table-cell office:value-type="float" office:value="999740.92" table:style-name="ce15">
            <text:p>999740,9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0:010115:914</text:p>
          </table:table-cell>
          <table:table-cell office:value-type="float" office:value="57454.37" table:style-name="ce15">
            <text:p>57454,3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1:010105:1180</text:p>
          </table:table-cell>
          <table:table-cell office:value-type="float" office:value="6518462.0300000003" table:style-name="ce15">
            <text:p>6518462,0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1:010112:502</text:p>
          </table:table-cell>
          <table:table-cell office:value-type="float" office:value="24591.46" table:style-name="ce15">
            <text:p>24591,4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00000:2324</text:p>
          </table:table-cell>
          <table:table-cell office:value-type="float" office:value="623079.72" table:style-name="ce15">
            <text:p>623079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103:846</text:p>
          </table:table-cell>
          <table:table-cell office:value-type="float" office:value="29686430" table:style-name="ce15">
            <text:p>29686430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7:220101:1021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7:220101:1807</text:p>
          </table:table-cell>
          <table:table-cell office:value-type="float" office:value="11917.63" table:style-name="ce15">
            <text:p>11917,6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7:220101:962</text:p>
          </table:table-cell>
          <table:table-cell office:value-type="float" office:value="309730.25" table:style-name="ce15">
            <text:p>309730,2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8:010101:150</text:p>
          </table:table-cell>
          <table:table-cell office:value-type="float" office:value="423939.25" table:style-name="ce15">
            <text:p>423939,2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8:010102:1424</text:p>
          </table:table-cell>
          <table:table-cell office:value-type="float" office:value="278341.02" table:style-name="ce15">
            <text:p>278341,0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8:050201:72</text:p>
          </table:table-cell>
          <table:table-cell office:value-type="float" office:value="916260.14" table:style-name="ce15">
            <text:p>916260,1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8:140301:54</text:p>
          </table:table-cell>
          <table:table-cell office:value-type="float" office:value="396178.88" table:style-name="ce15">
            <text:p>396178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8:180201:893</text:p>
          </table:table-cell>
          <table:table-cell office:value-type="float" office:value="2920725.88" table:style-name="ce15">
            <text:p>2920725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8:190101:2524</text:p>
          </table:table-cell>
          <table:table-cell office:value-type="float" office:value="323484.39" table:style-name="ce15">
            <text:p>323484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9:010101:578</text:p>
          </table:table-cell>
          <table:table-cell office:value-type="float" office:value="298403.75" table:style-name="ce15">
            <text:p>298403,7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9:010103:5006</text:p>
          </table:table-cell>
          <table:table-cell office:value-type="float" office:value="1201068.72" table:style-name="ce15">
            <text:p>1201068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9:010301:637</text:p>
          </table:table-cell>
          <table:table-cell office:value-type="float" office:value="2467960.13" table:style-name="ce15">
            <text:p>2467960,1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9:040101:2631</text:p>
          </table:table-cell>
          <table:table-cell office:value-type="float" office:value="14722428.779999999" table:style-name="ce15">
            <text:p>14722428,7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9:080101:1085</text:p>
          </table:table-cell>
          <table:table-cell office:value-type="float" office:value="50297.36" table:style-name="ce15">
            <text:p>50297,3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9:080101:1122</text:p>
          </table:table-cell>
          <table:table-cell office:value-type="float" office:value="35992.699999999997" table:style-name="ce15">
            <text:p>35992,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1:010105:2975</text:p>
          </table:table-cell>
          <table:table-cell office:value-type="float" office:value="1356441.81" table:style-name="ce15">
            <text:p>1356441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1:010105:2976</text:p>
          </table:table-cell>
          <table:table-cell office:value-type="float" office:value="63960.76" table:style-name="ce15">
            <text:p>63960,7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1:010105:7633</text:p>
          </table:table-cell>
          <table:table-cell office:value-type="float" office:value="6405810.7599999998" table:style-name="ce15">
            <text:p>6405810,7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1:010106:38</text:p>
          </table:table-cell>
          <table:table-cell office:value-type="float" office:value="7085791.6399999997" table:style-name="ce15">
            <text:p>7085791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1:010106:9635</text:p>
          </table:table-cell>
          <table:table-cell office:value-type="float" office:value="5137722.82" table:style-name="ce15">
            <text:p>5137722,8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1:030103:1273</text:p>
          </table:table-cell>
          <table:table-cell office:value-type="float" office:value="3490411.33" table:style-name="ce15">
            <text:p>3490411,3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1:030103:1274</text:p>
          </table:table-cell>
          <table:table-cell office:value-type="float" office:value="21352.53" table:style-name="ce15">
            <text:p>21352,5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1:030103:1275</text:p>
          </table:table-cell>
          <table:table-cell office:value-type="float" office:value="95458.36" table:style-name="ce15">
            <text:p>95458,3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109:910</text:p>
          </table:table-cell>
          <table:table-cell office:value-type="float" office:value="1488411.06" table:style-name="ce15">
            <text:p>1488411,0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01:1245</text:p>
          </table:table-cell>
          <table:table-cell office:value-type="float" office:value="3745449.36" table:style-name="ce15">
            <text:p>3745449,3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02:8425</text:p>
          </table:table-cell>
          <table:table-cell office:value-type="float" office:value="94555.09" table:style-name="ce15">
            <text:p>94555,0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05:1913</text:p>
          </table:table-cell>
          <table:table-cell office:value-type="float" office:value="968023.13" table:style-name="ce15">
            <text:p>968023,1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07:2326</text:p>
          </table:table-cell>
          <table:table-cell office:value-type="float" office:value="2746510.6" table:style-name="ce15">
            <text:p>2746510,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09:2210</text:p>
          </table:table-cell>
          <table:table-cell office:value-type="float" office:value="62373.79" table:style-name="ce15">
            <text:p>62373,7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10:1593</text:p>
          </table:table-cell>
          <table:table-cell office:value-type="float" office:value="2589118.6" table:style-name="ce15">
            <text:p>2589118,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10:2577</text:p>
          </table:table-cell>
          <table:table-cell office:value-type="float" office:value="2665392.7200000002" table:style-name="ce15">
            <text:p>2665392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11:1562</text:p>
          </table:table-cell>
          <table:table-cell office:value-type="float" office:value="3277551.2" table:style-name="ce15">
            <text:p>3277551,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9:110101:1829</text:p>
          </table:table-cell>
          <table:table-cell office:value-type="float" office:value="434946.3" table:style-name="ce15">
            <text:p>434946,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9:110101:1880</text:p>
          </table:table-cell>
          <table:table-cell office:value-type="float" office:value="62226.69" table:style-name="ce15">
            <text:p>62226,6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9:120101:1260</text:p>
          </table:table-cell>
          <table:table-cell office:value-type="float" office:value="105179.96" table:style-name="ce15">
            <text:p>105179,9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9:120101:2031</text:p>
          </table:table-cell>
          <table:table-cell office:value-type="float" office:value="288726.73" table:style-name="ce15">
            <text:p>288726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9:120301:645</text:p>
          </table:table-cell>
          <table:table-cell office:value-type="float" office:value="1449758.74" table:style-name="ce15">
            <text:p>1449758,7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0:100101:2502</text:p>
          </table:table-cell>
          <table:table-cell office:value-type="float" office:value="149709.47" table:style-name="ce15">
            <text:p>149709,4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0:100101:2503</text:p>
          </table:table-cell>
          <table:table-cell office:value-type="float" office:value="112885.74" table:style-name="ce15">
            <text:p>112885,7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0:110101:2042</text:p>
          </table:table-cell>
          <table:table-cell office:value-type="float" office:value="93333.17" table:style-name="ce15">
            <text:p>93333,1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0:110101:2043</text:p>
          </table:table-cell>
          <table:table-cell office:value-type="float" office:value="49106.67" table:style-name="ce15">
            <text:p>49106,6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0:110101:503</text:p>
          </table:table-cell>
          <table:table-cell office:value-type="float" office:value="884714.06" table:style-name="ce15">
            <text:p>884714,0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1:010102:3305</text:p>
          </table:table-cell>
          <table:table-cell office:value-type="float" office:value="120817189.34999999" table:style-name="ce15">
            <text:p>120817189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1:080101:72</text:p>
          </table:table-cell>
          <table:table-cell office:value-type="float" office:value="5982253.3600000003" table:style-name="ce15">
            <text:p>5982253,3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1:080201:694</text:p>
          </table:table-cell>
          <table:table-cell office:value-type="float" office:value="891433.83" table:style-name="ce15">
            <text:p>891433,8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1:090101:1435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1:160101:2253</text:p>
          </table:table-cell>
          <table:table-cell office:value-type="float" office:value="203232.98" table:style-name="ce15">
            <text:p>203232,9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1:160101:5136</text:p>
          </table:table-cell>
          <table:table-cell office:value-type="float" office:value="4955429.03" table:style-name="ce15">
            <text:p>4955429,0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12:1605</text:p>
          </table:table-cell>
          <table:table-cell office:value-type="float" office:value="6355508.9500000002" table:style-name="ce15">
            <text:p>6355508,9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12:1832</text:p>
          </table:table-cell>
          <table:table-cell office:value-type="float" office:value="1199942.27" table:style-name="ce15">
            <text:p>1199942,2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13:1094</text:p>
          </table:table-cell>
          <table:table-cell office:value-type="float" office:value="2486621.58" table:style-name="ce15">
            <text:p>2486621,5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14:2105</text:p>
          </table:table-cell>
          <table:table-cell office:value-type="float" office:value="2602405.4" table:style-name="ce15">
            <text:p>2602405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15:1352</text:p>
          </table:table-cell>
          <table:table-cell office:value-type="float" office:value="4353464.74" table:style-name="ce15">
            <text:p>4353464,7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16:10652</text:p>
          </table:table-cell>
          <table:table-cell office:value-type="float" office:value="420659.85" table:style-name="ce15">
            <text:p>420659,8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16:10653</text:p>
          </table:table-cell>
          <table:table-cell office:value-type="float" office:value="253124.26" table:style-name="ce15">
            <text:p>253124,2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16:9658</text:p>
          </table:table-cell>
          <table:table-cell office:value-type="float" office:value="899744.62" table:style-name="ce15">
            <text:p>899744,6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1:220102:51</text:p>
          </table:table-cell>
          <table:table-cell office:value-type="float" office:value="605778.27" table:style-name="ce15">
            <text:p>605778,2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1:220301:8242</text:p>
          </table:table-cell>
          <table:table-cell office:value-type="float" office:value="6165980.6299999999" table:style-name="ce15">
            <text:p>6165980,6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1:220301:8243</text:p>
          </table:table-cell>
          <table:table-cell office:value-type="float" office:value="235668.16" table:style-name="ce15">
            <text:p>235668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1:220301:8244</text:p>
          </table:table-cell>
          <table:table-cell office:value-type="float" office:value="314681.03999999998" table:style-name="ce15">
            <text:p>314681,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1:220501:1253</text:p>
          </table:table-cell>
          <table:table-cell office:value-type="float" office:value="4714572.5" table:style-name="ce15">
            <text:p>4714572,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1:240901:35</text:p>
          </table:table-cell>
          <table:table-cell office:value-type="float" office:value="401974.26" table:style-name="ce15">
            <text:p>401974,2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010103:115</text:p>
          </table:table-cell>
          <table:table-cell office:value-type="float" office:value="951953.4" table:style-name="ce15">
            <text:p>951953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010103:284</text:p>
          </table:table-cell>
          <table:table-cell office:value-type="float" office:value="48892.4" table:style-name="ce15">
            <text:p>48892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10103:285</text:p>
          </table:table-cell>
          <table:table-cell office:value-type="float" office:value="23322.240000000002" table:style-name="ce15">
            <text:p>23322,2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10103:291</text:p>
          </table:table-cell>
          <table:table-cell office:value-type="float" office:value="16859.45" table:style-name="ce15">
            <text:p>16859,4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010103:4046</text:p>
          </table:table-cell>
          <table:table-cell office:value-type="float" office:value="165849.39000000001" table:style-name="ce15">
            <text:p>165849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10103:4079</text:p>
          </table:table-cell>
          <table:table-cell office:value-type="float" office:value="2472381.37" table:style-name="ce15">
            <text:p>2472381,3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10103:4095</text:p>
          </table:table-cell>
          <table:table-cell office:value-type="float" office:value="78192.27" table:style-name="ce15">
            <text:p>78192,2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010103:4096</text:p>
          </table:table-cell>
          <table:table-cell office:value-type="float" office:value="34734.519999999997" table:style-name="ce15">
            <text:p>34734,5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010103:631</text:p>
          </table:table-cell>
          <table:table-cell office:value-type="float" office:value="387673.66" table:style-name="ce15">
            <text:p>387673,6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030101:6883</text:p>
          </table:table-cell>
          <table:table-cell office:value-type="float" office:value="850834.67" table:style-name="ce15">
            <text:p>850834,6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080501:500</text:p>
          </table:table-cell>
          <table:table-cell office:value-type="float" office:value="2783769.1" table:style-name="ce15">
            <text:p>2783769,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2:090103:4932</text:p>
          </table:table-cell>
          <table:table-cell office:value-type="float" office:value="313333.68" table:style-name="ce15">
            <text:p>313333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2:090103:4933</text:p>
          </table:table-cell>
          <table:table-cell office:value-type="float" office:value="5659108.2300000004" table:style-name="ce15">
            <text:p>5659108,2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090601:1389</text:p>
          </table:table-cell>
          <table:table-cell office:value-type="float" office:value="197562.21" table:style-name="ce15">
            <text:p>197562,2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120103:30</text:p>
          </table:table-cell>
          <table:table-cell office:value-type="float" office:value="870549.05" table:style-name="ce15">
            <text:p>870549,0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130301:1836</text:p>
          </table:table-cell>
          <table:table-cell office:value-type="float" office:value="868018.09" table:style-name="ce15">
            <text:p>868018,0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130301:1837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130301:1838</text:p>
          </table:table-cell>
          <table:table-cell office:value-type="float" office:value="39174.769999999997" table:style-name="ce15">
            <text:p>39174,7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131601:3688</text:p>
          </table:table-cell>
          <table:table-cell office:value-type="float" office:value="12025679.119999999" table:style-name="ce15">
            <text:p>12025679,1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131601:3689</text:p>
          </table:table-cell>
          <table:table-cell office:value-type="float" office:value="4200974.4800000004" table:style-name="ce15">
            <text:p>4200974,4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170201:2501</text:p>
          </table:table-cell>
          <table:table-cell office:value-type="float" office:value="8710465.6300000008" table:style-name="ce15">
            <text:p>8710465,6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170201:890</text:p>
          </table:table-cell>
          <table:table-cell office:value-type="float" office:value="676269.21" table:style-name="ce15">
            <text:p>676269,2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170201:892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70201:908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70201:911</text:p>
          </table:table-cell>
          <table:table-cell office:value-type="float" office:value="49754.81" table:style-name="ce15">
            <text:p>49754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70201:912</text:p>
          </table:table-cell>
          <table:table-cell office:value-type="float" office:value="16764.86" table:style-name="ce15">
            <text:p>16764,8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4:010101:5975</text:p>
          </table:table-cell>
          <table:table-cell office:value-type="float" office:value="623425.11" table:style-name="ce15">
            <text:p>623425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4:010101:5976</text:p>
          </table:table-cell>
          <table:table-cell office:value-type="float" office:value="623425.11" table:style-name="ce15">
            <text:p>623425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4:010101:5977</text:p>
          </table:table-cell>
          <table:table-cell office:value-type="float" office:value="623425.11" table:style-name="ce15">
            <text:p>623425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4:010101:5978</text:p>
          </table:table-cell>
          <table:table-cell office:value-type="float" office:value="623425.11" table:style-name="ce15">
            <text:p>623425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4:010101:5979</text:p>
          </table:table-cell>
          <table:table-cell office:value-type="float" office:value="96166.64" table:style-name="ce15">
            <text:p>96166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4:010101:5980</text:p>
          </table:table-cell>
          <table:table-cell office:value-type="float" office:value="96166.64" table:style-name="ce15">
            <text:p>96166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4:010101:5981</text:p>
          </table:table-cell>
          <table:table-cell office:value-type="float" office:value="96166.64" table:style-name="ce15">
            <text:p>96166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5:010102:1378</text:p>
          </table:table-cell>
          <table:table-cell office:value-type="float" office:value="835218.02" table:style-name="ce15">
            <text:p>835218,0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16:10651</text:p>
          </table:table-cell>
          <table:table-cell office:value-type="float" office:value="4007990.79" table:style-name="ce15">
            <text:p>4007990,7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16:997</text:p>
          </table:table-cell>
          <table:table-cell office:value-type="float" office:value="874054.8" table:style-name="ce15">
            <text:p>874054,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17:14637</text:p>
          </table:table-cell>
          <table:table-cell office:value-type="float" office:value="2349492.17" table:style-name="ce15">
            <text:p>2349492,1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1:809</text:p>
          </table:table-cell>
          <table:table-cell office:value-type="float" office:value="4125430.94" table:style-name="ce15">
            <text:p>4125430,9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01:8245</text:p>
          </table:table-cell>
          <table:table-cell office:value-type="float" office:value="3846187.21" table:style-name="ce15">
            <text:p>3846187,2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03:5789</text:p>
          </table:table-cell>
          <table:table-cell office:value-type="float" office:value="3335349" table:style-name="ce15">
            <text:p>33353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305:7342</text:p>
          </table:table-cell>
          <table:table-cell office:value-type="float" office:value="2525518.65" table:style-name="ce15">
            <text:p>2525518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3:010156:93</text:p>
          </table:table-cell>
          <table:table-cell office:value-type="float" office:value="2613682.94" table:style-name="ce15">
            <text:p>2613682,9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5:010102:3113</text:p>
          </table:table-cell>
          <table:table-cell office:value-type="float" office:value="4223331.67" table:style-name="ce15">
            <text:p>4223331,6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5:010104:8210</text:p>
          </table:table-cell>
          <table:table-cell office:value-type="float" office:value="2842202.62" table:style-name="ce15">
            <text:p>2842202,6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5:010104:8211</text:p>
          </table:table-cell>
          <table:table-cell office:value-type="float" office:value="2241093.1" table:style-name="ce15">
            <text:p>2241093,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7:010101:963</text:p>
          </table:table-cell>
          <table:table-cell office:value-type="float" office:value="126807.44" table:style-name="ce15">
            <text:p>126807,4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16:880</text:p>
          </table:table-cell>
          <table:table-cell office:value-type="float" office:value="1457778.59" table:style-name="ce15">
            <text:p>1457778,5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10120:2908</text:p>
          </table:table-cell>
          <table:table-cell office:value-type="float" office:value="724213.04" table:style-name="ce15">
            <text:p>724213,0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10125:790</text:p>
          </table:table-cell>
          <table:table-cell office:value-type="float" office:value="819300.97" table:style-name="ce15">
            <text:p>819300,9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10125:791</text:p>
          </table:table-cell>
          <table:table-cell office:value-type="float" office:value="433414.22" table:style-name="ce15">
            <text:p>433414,2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3:010156:93</text:p>
          </table:table-cell>
          <table:table-cell office:value-type="float" office:value="627283.9" table:style-name="ce15">
            <text:p>627283,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10101:7311</text:p>
          </table:table-cell>
          <table:table-cell office:value-type="float" office:value="3178716.72" table:style-name="ce15">
            <text:p>3178716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10110:9209</text:p>
          </table:table-cell>
          <table:table-cell office:value-type="float" office:value="2474363.4" table:style-name="ce15">
            <text:p>2474363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10111:7314</text:p>
          </table:table-cell>
          <table:table-cell office:value-type="float" office:value="3122877.2" table:style-name="ce15">
            <text:p>3122877,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10113:4201</text:p>
          </table:table-cell>
          <table:table-cell office:value-type="float" office:value="2210577.87" table:style-name="ce15">
            <text:p>2210577,8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10113:4202</text:p>
          </table:table-cell>
          <table:table-cell office:value-type="float" office:value="1763367.62" table:style-name="ce15">
            <text:p>1763367,6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4:010113:4203</text:p>
          </table:table-cell>
          <table:table-cell office:value-type="float" office:value="2002560.83" table:style-name="ce15">
            <text:p>2002560,8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4:010113:4204</text:p>
          </table:table-cell>
          <table:table-cell office:value-type="float" office:value="1015748.19" table:style-name="ce15">
            <text:p>1015748,1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13:4205</text:p>
          </table:table-cell>
          <table:table-cell office:value-type="float" office:value="1009021.38" table:style-name="ce15">
            <text:p>1009021,3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13:4206</text:p>
          </table:table-cell>
          <table:table-cell office:value-type="float" office:value="2294987.9300000002" table:style-name="ce15">
            <text:p>2294987,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40102:1407</text:p>
          </table:table-cell>
          <table:table-cell office:value-type="float" office:value="2921630.22" table:style-name="ce15">
            <text:p>2921630,2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40104:2951</text:p>
          </table:table-cell>
          <table:table-cell office:value-type="float" office:value="438270.65" table:style-name="ce15">
            <text:p>438270,6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9:010103:25814</text:p>
          </table:table-cell>
          <table:table-cell office:value-type="float" office:value="2219907.83" table:style-name="ce15">
            <text:p>2219907,8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3:31340</text:p>
          </table:table-cell>
          <table:table-cell office:value-type="float" office:value="1367417.64" table:style-name="ce15">
            <text:p>1367417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11:1767</text:p>
          </table:table-cell>
          <table:table-cell office:value-type="float" office:value="2127292.27" table:style-name="ce15">
            <text:p>2127292,2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13:28368</text:p>
          </table:table-cell>
          <table:table-cell office:value-type="float" office:value="1582317.1" table:style-name="ce15">
            <text:p>1582317,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0:010101:103</text:p>
          </table:table-cell>
          <table:table-cell office:value-type="float" office:value="1373862.96" table:style-name="ce15">
            <text:p>1373862,9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1:010117:104</text:p>
          </table:table-cell>
          <table:table-cell office:value-type="float" office:value="1962478.8" table:style-name="ce15">
            <text:p>1962478,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4:13837</text:p>
          </table:table-cell>
          <table:table-cell office:value-type="float" office:value="1850660.78" table:style-name="ce15">
            <text:p>1850660,7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4:13838</text:p>
          </table:table-cell>
          <table:table-cell office:value-type="float" office:value="1337126.6399999999" table:style-name="ce15">
            <text:p>1337126,6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25:792</text:p>
          </table:table-cell>
          <table:table-cell office:value-type="float" office:value="1762099.73" table:style-name="ce15">
            <text:p>1762099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25:950</text:p>
          </table:table-cell>
          <table:table-cell office:value-type="float" office:value="922103.73" table:style-name="ce15">
            <text:p>922103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25:955</text:p>
          </table:table-cell>
          <table:table-cell office:value-type="float" office:value="284121.95" table:style-name="ce15">
            <text:p>284121,9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44:3128</text:p>
          </table:table-cell>
          <table:table-cell office:value-type="float" office:value="102737.22" table:style-name="ce15">
            <text:p>102737,2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44:3129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46:4423</text:p>
          </table:table-cell>
          <table:table-cell office:value-type="float" office:value="1558270.88" table:style-name="ce15">
            <text:p>1558270,8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47:6957</text:p>
          </table:table-cell>
          <table:table-cell office:value-type="float" office:value="1664659.67" table:style-name="ce15">
            <text:p>1664659,6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55:4317</text:p>
          </table:table-cell>
          <table:table-cell office:value-type="float" office:value="2175130.0699999998" table:style-name="ce15">
            <text:p>2175130,0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30103:3153</text:p>
          </table:table-cell>
          <table:table-cell office:value-type="float" office:value="1454730.73" table:style-name="ce15">
            <text:p>1454730,7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1:010102:7188</text:p>
          </table:table-cell>
          <table:table-cell office:value-type="float" office:value="3082456.49" table:style-name="ce15">
            <text:p>3082456,4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2:010104:373</text:p>
          </table:table-cell>
          <table:table-cell office:value-type="float" office:value="1932373.02" table:style-name="ce15">
            <text:p>1932373,0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5:040101:1725</text:p>
          </table:table-cell>
          <table:table-cell office:value-type="float" office:value="524659.15" table:style-name="ce15">
            <text:p>524659,1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5:130103:355</text:p>
          </table:table-cell>
          <table:table-cell office:value-type="float" office:value="477700.39" table:style-name="ce15">
            <text:p>477700,3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5:130103:361</text:p>
          </table:table-cell>
          <table:table-cell office:value-type="float" office:value="309850.40000000002" table:style-name="ce15">
            <text:p>309850,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5:200101:1616</text:p>
          </table:table-cell>
          <table:table-cell office:value-type="float" office:value="878702.72" table:style-name="ce15">
            <text:p>878702,7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5:200101:1617</text:p>
          </table:table-cell>
          <table:table-cell office:value-type="float" office:value="1512325.09" table:style-name="ce15">
            <text:p>1512325,0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4:010113:4207</text:p>
          </table:table-cell>
          <table:table-cell office:value-type="float" office:value="787036.68" table:style-name="ce15">
            <text:p>787036,6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4:010113:4208</text:p>
          </table:table-cell>
          <table:table-cell office:value-type="float" office:value="1602584.22" table:style-name="ce15">
            <text:p>1602584,2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10113:4209</text:p>
          </table:table-cell>
          <table:table-cell office:value-type="float" office:value="1899914.36" table:style-name="ce15">
            <text:p>1899914,3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30102:5685</text:p>
          </table:table-cell>
          <table:table-cell office:value-type="float" office:value="783459.81" table:style-name="ce15">
            <text:p>783459,8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40102:4892</text:p>
          </table:table-cell>
          <table:table-cell office:value-type="float" office:value="2587507.1800000002" table:style-name="ce15">
            <text:p>2587507,1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10103:7099</text:p>
          </table:table-cell>
          <table:table-cell office:value-type="float" office:value="3513619.38" table:style-name="ce15">
            <text:p>3513619,3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10106:3860</text:p>
          </table:table-cell>
          <table:table-cell office:value-type="float" office:value="31546563.16" table:style-name="ce15">
            <text:p>31546563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10106:3860</text:p>
          </table:table-cell>
          <table:table-cell office:value-type="float" office:value="31546563.16" table:style-name="ce15">
            <text:p>31546563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10106:3860</text:p>
          </table:table-cell>
          <table:table-cell office:value-type="float" office:value="31546563.16" table:style-name="ce15">
            <text:p>31546563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10106:3860</text:p>
          </table:table-cell>
          <table:table-cell office:value-type="float" office:value="31546563.16" table:style-name="ce15">
            <text:p>31546563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10106:3860</text:p>
          </table:table-cell>
          <table:table-cell office:value-type="float" office:value="31546563.16" table:style-name="ce15">
            <text:p>31546563,1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10118:1308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10118:1309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10118:1310</text:p>
          </table:table-cell>
          <table:table-cell office:value-type="float" office:value="2943475.38" table:style-name="ce15">
            <text:p>2943475,3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10118:1311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10121:5908</text:p>
          </table:table-cell>
          <table:table-cell office:value-type="float" office:value="1869668.37" table:style-name="ce15">
            <text:p>1869668,37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10121:7332</text:p>
          </table:table-cell>
          <table:table-cell office:value-type="float" office:value="3563235.96" table:style-name="ce15">
            <text:p>3563235,9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1:010101:2173</text:p>
          </table:table-cell>
          <table:table-cell office:value-type="float" office:value="2010475.25" table:style-name="ce15">
            <text:p>2010475,25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1:010102:6017</text:p>
          </table:table-cell>
          <table:table-cell office:value-type="float" office:value="1344072.48" table:style-name="ce15">
            <text:p>1344072,48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1:160101:5137</text:p>
          </table:table-cell>
          <table:table-cell office:value-type="float" office:value="565166.81999999995" table:style-name="ce15">
            <text:p>565166,8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10801:479</text:p>
          </table:table-cell>
          <table:table-cell office:value-type="float" office:value="1884617.93" table:style-name="ce15">
            <text:p>1884617,9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130102:1521</text:p>
          </table:table-cell>
          <table:table-cell office:value-type="float" office:value="2412095.14" table:style-name="ce15">
            <text:p>2412095,14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3:120102:759</text:p>
          </table:table-cell>
          <table:table-cell office:value-type="float" office:value="6544951.1100000003" table:style-name="ce15">
            <text:p>6544951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3:120102:760</text:p>
          </table:table-cell>
          <table:table-cell office:value-type="float" office:value="2145724.9900000002" table:style-name="ce15">
            <text:p>2145724,99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4:010101:5974</text:p>
          </table:table-cell>
          <table:table-cell office:value-type="float" office:value="623425.11" table:style-name="ce15">
            <text:p>623425,11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4:010102:4065</text:p>
          </table:table-cell>
          <table:table-cell office:value-type="float" office:value="494007.03" table:style-name="ce15">
            <text:p>494007,0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4:010102:4080</text:p>
          </table:table-cell>
          <table:table-cell office:value-type="float" office:value="62098.96" table:style-name="ce15">
            <text:p>62098,96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4:050501:14</text:p>
          </table:table-cell>
          <table:table-cell office:value-type="float" office:value="342806.12" table:style-name="ce15">
            <text:p>342806,12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4:130101:5680</text:p>
          </table:table-cell>
          <table:table-cell office:value-type="float" office:value="44264.63" table:style-name="ce15">
            <text:p>44264,6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4:130101:5684</text:p>
          </table:table-cell>
          <table:table-cell office:value-type="float" office:value="17056.43" table:style-name="ce15">
            <text:p>17056,4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4:130101:5687</text:p>
          </table:table-cell>
          <table:table-cell office:value-type="float" office:value="33970.53" table:style-name="ce15">
            <text:p>33970,53</text:p>
          </table:table-cell>
          <table:table-cell office:value-type="string" table:style-name="ce13">
            <text:p>05.03.2021</text:p>
          </table:table-cell>
          <table:table-cell office:value-type="string" table:style-name="ce15">
            <text:p>28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05:160402:1864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62]+1" table:style-name="ce22">
            <text:p>2</text:p>
          </table:table-cell>
          <table:table-cell office:value-type="string" table:style-name="ce23">
            <text:p>90:05:200301:1275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63]+1" table:style-name="ce22">
            <text:p>3</text:p>
          </table:table-cell>
          <table:table-cell office:value-type="string" table:style-name="ce23">
            <text:p>90:25:010118:137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64]+1" table:style-name="ce22">
            <text:p>4</text:p>
          </table:table-cell>
          <table:table-cell office:value-type="string" table:style-name="ce23">
            <text:p>90:25:010123:2989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65]+1" table:style-name="ce22">
            <text:p>5</text:p>
          </table:table-cell>
          <table:table-cell office:value-type="string" table:style-name="ce23">
            <text:p>90:25:010123:2999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66]+1" table:style-name="ce22">
            <text:p>6</text:p>
          </table:table-cell>
          <table:table-cell office:value-type="string" table:style-name="ce23">
            <text:p>90:25:010123:3023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67]+1" table:style-name="ce22">
            <text:p>7</text:p>
          </table:table-cell>
          <table:table-cell office:value-type="string" table:style-name="ce23">
            <text:p>90:25:010123:3045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68]+1" table:style-name="ce22">
            <text:p>8</text:p>
          </table:table-cell>
          <table:table-cell office:value-type="string" table:style-name="ce23">
            <text:p>90:25:010123:3062</text:p>
          </table:table-cell>
          <table:table-cell office:value-type="string" table:style-name="ce19">
            <text:p>05.03.2021</text:p>
          </table:table-cell>
          <table:table-cell office:value-type="string" table:style-name="ce20">
            <text:p>26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1BA6496CFD1BCC6DE69B00938E3F64B5329B55D7B036F7BF48A00A41F6B14FEDD5F6D40C568ECDBD1B0E866FB4A396CC9775924F66535F0A239FD39573582F1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12T08:46:39Z</dc:date>
    <meta:print-date>2021-01-19T14:00:54Z</meta:print-date>
  </office:meta>
</office:document-meta>
</file>