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5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3"/>
        <table:table-column table:style-name="co5" table:default-cell-style-name="ce23"/>
        <table:table-column table:style-name="co6" table:default-cell-style-name="ce20"/>
        <table:table-column table:style-name="co7" table:number-columns-repeated="16378" table:default-cell-style-name="ce20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82/2021/000063/1/2</text:p>
          </table:table-cell>
          <table:table-cell table:number-columns-repeated="2" table:style-name="ce4"/>
          <table:table-cell office:value-type="date" office:date-value="2021-03-26T00:00:00" table:style-name="ce5">
            <text:p>26.03.2021</text:p>
          </table:table-cell>
          <table:table-cell table:number-columns-repeated="16379" table:style-name="ce1"/>
        </table:table-row>
        <table:table-row table:style-name="ro1">
          <table:table-cell table:style-name="ce6"/>
          <table:table-cell office:value-type="string" table:style-name="ce7">
            <text:p>(номер акта)</text:p>
          </table:table-cell>
          <table:table-cell table:style-name="ce8"/>
          <table:table-cell table:style-name="ce6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I. Количество объектов недвижимости, указанных в настоящем акте</text:p>
          </table:table-cell>
          <table:table-cell table:number-columns-repeated="3" table:style-name="ce9"/>
          <table:table-cell office:value-type="float" office:value="35" table:formula="of:=SUM([.E7:.E8])" table:style-name="ce10">
            <text:p>3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4">
            <text:p>90:01:130201:271</text:p>
          </table:table-cell>
          <table:table-cell office:value-type="float" office:value="40199.83" table:style-name="ce14">
            <text:p>40199,83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4">
            <text:p>90:02:080101:1367</text:p>
          </table:table-cell>
          <table:table-cell office:value-type="float" office:value="55833.1" table:style-name="ce14">
            <text:p>55833,1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8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4">
            <text:p>90:11:240301:3064</text:p>
          </table:table-cell>
          <table:table-cell office:value-type="float" office:value="53599.77" table:style-name="ce14">
            <text:p>53599,77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4">
            <text:p>90:12:000000:2519</text:p>
          </table:table-cell>
          <table:table-cell office:value-type="float" office:value="77049.67" table:style-name="ce14">
            <text:p>77049,67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7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4">
            <text:p>90:12:041401:73</text:p>
          </table:table-cell>
          <table:table-cell office:value-type="float" office:value="99382.91" table:style-name="ce14">
            <text:p>99382,91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7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4">
            <text:p>90:15:010109:336</text:p>
          </table:table-cell>
          <table:table-cell office:value-type="float" office:value="22333.24" table:style-name="ce14">
            <text:p>22333,24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4">
            <text:p>90:17:010106:119</text:p>
          </table:table-cell>
          <table:table-cell office:value-type="float" office:value="55833.1" table:style-name="ce14">
            <text:p>55833,1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7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4">
            <text:p>90:22:010104:279</text:p>
          </table:table-cell>
          <table:table-cell office:value-type="float" office:value="96032.92" table:style-name="ce14">
            <text:p>96032,92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7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4">
            <text:p>90:22:010216:261</text:p>
          </table:table-cell>
          <table:table-cell office:value-type="float" office:value="96032.92" table:style-name="ce14">
            <text:p>96032,92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8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4">
            <text:p>90:22:010228:97</text:p>
          </table:table-cell>
          <table:table-cell office:value-type="float" office:value="92682.94" table:style-name="ce14">
            <text:p>92682,94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7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4">
            <text:p>90:22:010301:1701</text:p>
          </table:table-cell>
          <table:table-cell office:value-type="float" office:value="99382.91" table:style-name="ce14">
            <text:p>99382,91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7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4">
            <text:p>90:23:070201:146</text:p>
          </table:table-cell>
          <table:table-cell office:value-type="float" office:value="42433.15" table:style-name="ce14">
            <text:p>42433,15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7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4">
            <text:p>90:24:060101:5981</text:p>
          </table:table-cell>
          <table:table-cell office:value-type="float" office:value="51366.45" table:style-name="ce14">
            <text:p>51366,45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0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4">
            <text:p>90:24:060101:612</text:p>
          </table:table-cell>
          <table:table-cell office:value-type="float" office:value="46899.8" table:style-name="ce14">
            <text:p>46899,8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4">
            <text:p>90:24:070201:46</text:p>
          </table:table-cell>
          <table:table-cell office:value-type="float" office:value="79282.990000000005" table:style-name="ce14">
            <text:p>79282,99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8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4">
            <text:p>90:25:050301:146</text:p>
          </table:table-cell>
          <table:table-cell office:value-type="float" office:value="41316.49" table:style-name="ce14">
            <text:p>41316,49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05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4">
            <text:p>90:22:010220:5906</text:p>
          </table:table-cell>
          <table:table-cell office:value-type="float" office:value="89332.95" table:style-name="ce14">
            <text:p>89332,95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7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4">
            <text:p>90:12:120201:52</text:p>
          </table:table-cell>
          <table:table-cell office:value-type="float" office:value="103849.56" table:style-name="ce14">
            <text:p>103849,56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8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4">
            <text:p>90:01:160101:687</text:p>
          </table:table-cell>
          <table:table-cell office:value-type="float" office:value="74816.350000000006" table:style-name="ce14">
            <text:p>74816,35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8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4">
            <text:p>90:02:010103:456</text:p>
          </table:table-cell>
          <table:table-cell office:value-type="float" office:value="12283.28" table:style-name="ce14">
            <text:p>12283,28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7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4">
            <text:p>90:23:010133:254</text:p>
          </table:table-cell>
          <table:table-cell office:value-type="float" office:value="83749.64" table:style-name="ce14">
            <text:p>83749,64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7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4">
            <text:p>90:01:070801:75</text:p>
          </table:table-cell>
          <table:table-cell office:value-type="float" office:value="75933.009999999995" table:style-name="ce14">
            <text:p>75933,01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7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4">
            <text:p>90:12:130601:593</text:p>
          </table:table-cell>
          <table:table-cell office:value-type="float" office:value="65883.05" table:style-name="ce14">
            <text:p>65883,05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8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4">
            <text:p>90:12:130901:1468</text:p>
          </table:table-cell>
          <table:table-cell office:value-type="float" office:value="7816.63" table:style-name="ce14">
            <text:p>7816,63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11.03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4">
            <text:p>90:12:131101:384</text:p>
          </table:table-cell>
          <table:table-cell office:value-type="float" office:value="29033.21" table:style-name="ce14">
            <text:p>29033,21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7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4">
            <text:p>90:20:010115:117</text:p>
          </table:table-cell>
          <table:table-cell office:value-type="float" office:value="23449.9" table:style-name="ce14">
            <text:p>23449,9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7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4">
            <text:p>90:22:010307:3775</text:p>
          </table:table-cell>
          <table:table-cell office:value-type="float" office:value="75933.009999999995" table:style-name="ce14">
            <text:p>75933,01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7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4">
            <text:p>90:23:010146:16</text:p>
          </table:table-cell>
          <table:table-cell office:value-type="float" office:value="7816.63" table:style-name="ce14">
            <text:p>7816,63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4">
            <text:p>90:23:010158:287</text:p>
          </table:table-cell>
          <table:table-cell office:value-type="float" office:value="50249.79" table:style-name="ce14">
            <text:p>50249,79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8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4">
            <text:p>90:22:010225:561</text:p>
          </table:table-cell>
          <table:table-cell office:value-type="float" office:value="107199.54" table:style-name="ce14">
            <text:p>107199,54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4">
            <text:p>90:15:060102:2033</text:p>
          </table:table-cell>
          <table:table-cell office:value-type="float" office:value="44666.48" table:style-name="ce14">
            <text:p>44666,48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7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4">
            <text:p>90:02:010109:765</text:p>
          </table:table-cell>
          <table:table-cell office:value-type="float" office:value="92682.94" table:style-name="ce14">
            <text:p>92682,94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8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4">
            <text:p>90:18:010146:1310</text:p>
          </table:table-cell>
          <table:table-cell office:value-type="float" office:value="11166.62" table:style-name="ce14">
            <text:p>11166,62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7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4">
            <text:p>90:04:090501:2045</text:p>
          </table:table-cell>
          <table:table-cell office:value-type="float" office:value="60299.74" table:style-name="ce14">
            <text:p>60299,74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7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4">
            <text:p>90:04:090701:518</text:p>
          </table:table-cell>
          <table:table-cell office:value-type="float" office:value="43549.81" table:style-name="ce14">
            <text:p>43549,81</text:p>
          </table:table-cell>
          <table:table-cell office:value-type="string" table:style-name="ce18">
            <text:p>22.01.2021</text:p>
          </table:table-cell>
          <table:table-cell office:value-type="string" table:style-name="ce13">
            <text:p>26.09.2020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0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2" table:style-name="ce20"/>
          <table:table-cell table:number-columns-repeated="16377" table:style-name="ce1"/>
        </table:table-row>
        <table:table-row table:style-name="ro1">
          <table:table-cell office:value-type="string" table:style-name="ce13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4">
            <text:p>—</text:p>
          </table:table-cell>
          <table:table-cell table:style-name="ce19"/>
          <table:table-cell table:number-columns-repeated="2" table:style-name="ce20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D4EF1C9817F325EF8E26D22A4AD53F8C5A779E47D11CFAFB47033E5FBA72C292571E0962F5B5FFE60816D50BFB2DBB9364E60638283B55FEA2915E349460BFBD</text:p>
          </table:table-cell>
          <table:table-cell table:style-name="ce23"/>
          <table:table-cell table:number-columns-repeated="2" table:style-name="ce20"/>
          <table:table-cell table:number-columns-repeated="16377" table:style-name="ce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3-26T08:31:36Z</dc:date>
    <meta:print-date>2021-01-19T14:00:54Z</meta:print-date>
  </office:meta>
</office:document-meta>
</file>