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63</text:p>
          </table:table-cell>
          <table:table-cell table:number-columns-repeated="2" table:style-name="ce5"/>
          <table:table-cell office:value-type="date" office:date-value="2021-03-05T00:00:00" table:style-name="ce6">
            <text:p>05.03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91" table:formula="of:=SUM([.E7:.E8])" table:style-name="ce11">
            <text:p>49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1" table:style-name="ce11">
            <text:p>48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1:010101:736</text:p>
          </table:table-cell>
          <table:table-cell office:value-type="float" office:value="1935401.29" table:style-name="ce15">
            <text:p>1935401,2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1:010104:11213</text:p>
          </table:table-cell>
          <table:table-cell office:value-type="float" office:value="2387488.56" table:style-name="ce15">
            <text:p>2387488,5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1:010106:5108</text:p>
          </table:table-cell>
          <table:table-cell office:value-type="float" office:value="2358377.2400000002" table:style-name="ce15">
            <text:p>2358377,2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1:030102:723</text:p>
          </table:table-cell>
          <table:table-cell office:value-type="float" office:value="35343.08" table:style-name="ce15">
            <text:p>35343,0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1:030801:1773</text:p>
          </table:table-cell>
          <table:table-cell office:value-type="float" office:value="2025521.64" table:style-name="ce15">
            <text:p>2025521,6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1:040101:2181</text:p>
          </table:table-cell>
          <table:table-cell office:value-type="float" office:value="52239.07" table:style-name="ce15">
            <text:p>52239,0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1:040201:653</text:p>
          </table:table-cell>
          <table:table-cell office:value-type="float" office:value="199273.56" table:style-name="ce15">
            <text:p>199273,5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1:070801:2402</text:p>
          </table:table-cell>
          <table:table-cell office:value-type="float" office:value="1836734.31" table:style-name="ce15">
            <text:p>1836734,3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2:020103:3920</text:p>
          </table:table-cell>
          <table:table-cell office:value-type="float" office:value="1749971.05" table:style-name="ce15">
            <text:p>1749971,0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2:050101:1296</text:p>
          </table:table-cell>
          <table:table-cell office:value-type="float" office:value="720748.81" table:style-name="ce15">
            <text:p>720748,8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2:050102:1096</text:p>
          </table:table-cell>
          <table:table-cell office:value-type="float" office:value="135961.59" table:style-name="ce15">
            <text:p>135961,5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2:050102:1097</text:p>
          </table:table-cell>
          <table:table-cell office:value-type="float" office:value="1332206.06" table:style-name="ce15">
            <text:p>1332206,0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2:060102:1430</text:p>
          </table:table-cell>
          <table:table-cell office:value-type="float" office:value="971999.34" table:style-name="ce15">
            <text:p>971999,3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2:060103:1217</text:p>
          </table:table-cell>
          <table:table-cell office:value-type="float" office:value="2477668.4300000002" table:style-name="ce15">
            <text:p>2477668,4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2:100501:680</text:p>
          </table:table-cell>
          <table:table-cell office:value-type="float" office:value="2366914.0699999998" table:style-name="ce15">
            <text:p>2366914,0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2:120102:885</text:p>
          </table:table-cell>
          <table:table-cell office:value-type="float" office:value="407680.79" table:style-name="ce15">
            <text:p>407680,7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2:160102:2030</text:p>
          </table:table-cell>
          <table:table-cell office:value-type="float" office:value="2536365.75" table:style-name="ce15">
            <text:p>2536365,7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2:170101:846</text:p>
          </table:table-cell>
          <table:table-cell office:value-type="float" office:value="15669328.619999999" table:style-name="ce15">
            <text:p>15669328,6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2:170102:1357</text:p>
          </table:table-cell>
          <table:table-cell office:value-type="float" office:value="174013.84" table:style-name="ce15">
            <text:p>174013,8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3:010101:115</text:p>
          </table:table-cell>
          <table:table-cell office:value-type="float" office:value="1574373.7" table:style-name="ce15">
            <text:p>1574373,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3:010103:2145</text:p>
          </table:table-cell>
          <table:table-cell office:value-type="float" office:value="89398.67" table:style-name="ce15">
            <text:p>89398,6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3:010103:2150</text:p>
          </table:table-cell>
          <table:table-cell office:value-type="float" office:value="3057290.62" table:style-name="ce15">
            <text:p>3057290,6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3:050102:2671</text:p>
          </table:table-cell>
          <table:table-cell office:value-type="float" office:value="481557.89" table:style-name="ce15">
            <text:p>481557,8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3:060101:1598</text:p>
          </table:table-cell>
          <table:table-cell office:value-type="float" office:value="1028576.47" table:style-name="ce15">
            <text:p>1028576,4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3:190101:699</text:p>
          </table:table-cell>
          <table:table-cell office:value-type="float" office:value="1010251.13" table:style-name="ce15">
            <text:p>1010251,1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4:060201:131</text:p>
          </table:table-cell>
          <table:table-cell office:value-type="float" office:value="935921.48" table:style-name="ce15">
            <text:p>935921,4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4:060201:1536</text:p>
          </table:table-cell>
          <table:table-cell office:value-type="float" office:value="1024883.97" table:style-name="ce15">
            <text:p>1024883,9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4:060301:1640</text:p>
          </table:table-cell>
          <table:table-cell office:value-type="float" office:value="7835203.9400000004" table:style-name="ce15">
            <text:p>7835203,9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4:070301:227</text:p>
          </table:table-cell>
          <table:table-cell office:value-type="float" office:value="3006595.06" table:style-name="ce15">
            <text:p>3006595,0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04:090501:1248</text:p>
          </table:table-cell>
          <table:table-cell office:value-type="float" office:value="118568.89" table:style-name="ce15">
            <text:p>118568,8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04:130101:9676</text:p>
          </table:table-cell>
          <table:table-cell office:value-type="float" office:value="31203.39" table:style-name="ce15">
            <text:p>31203,3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04:130101:9677</text:p>
          </table:table-cell>
          <table:table-cell office:value-type="float" office:value="191534.21" table:style-name="ce15">
            <text:p>191534,2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04:130101:9678</text:p>
          </table:table-cell>
          <table:table-cell office:value-type="float" office:value="93610.18" table:style-name="ce15">
            <text:p>93610,1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05:040701:54</text:p>
          </table:table-cell>
          <table:table-cell office:value-type="float" office:value="3407471.89" table:style-name="ce15">
            <text:p>3407471,8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05:040701:55</text:p>
          </table:table-cell>
          <table:table-cell office:value-type="float" office:value="2709719.2" table:style-name="ce15">
            <text:p>2709719,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05:040701:56</text:p>
          </table:table-cell>
          <table:table-cell office:value-type="float" office:value="2709719.2" table:style-name="ce15">
            <text:p>2709719,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05:040701:57</text:p>
          </table:table-cell>
          <table:table-cell office:value-type="float" office:value="2628427.62" table:style-name="ce15">
            <text:p>2628427,6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05:040701:58</text:p>
          </table:table-cell>
          <table:table-cell office:value-type="float" office:value="3407471.89" table:style-name="ce15">
            <text:p>3407471,8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05:040701:59</text:p>
          </table:table-cell>
          <table:table-cell office:value-type="float" office:value="1786872.16" table:style-name="ce15">
            <text:p>1786872,1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05:040701:60</text:p>
          </table:table-cell>
          <table:table-cell office:value-type="float" office:value="75394.75" table:style-name="ce15">
            <text:p>75394,7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07:060501:1134</text:p>
          </table:table-cell>
          <table:table-cell office:value-type="float" office:value="18253.45" table:style-name="ce15">
            <text:p>18253,4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07:060501:1135</text:p>
          </table:table-cell>
          <table:table-cell office:value-type="float" office:value="39070.49" table:style-name="ce15">
            <text:p>39070,4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07:060501:1136</text:p>
          </table:table-cell>
          <table:table-cell office:value-type="float" office:value="22619.759999999998" table:style-name="ce15">
            <text:p>22619,7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07:060501:1138</text:p>
          </table:table-cell>
          <table:table-cell office:value-type="float" office:value="377293.65" table:style-name="ce15">
            <text:p>377293,6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07:060501:1139</text:p>
          </table:table-cell>
          <table:table-cell office:value-type="float" office:value="69840.009999999995" table:style-name="ce15">
            <text:p>69840,0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07:060501:1140</text:p>
          </table:table-cell>
          <table:table-cell office:value-type="float" office:value="40624.43" table:style-name="ce15">
            <text:p>40624,4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07:060501:1141</text:p>
          </table:table-cell>
          <table:table-cell office:value-type="float" office:value="83722.490000000005" table:style-name="ce15">
            <text:p>83722,4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07:060501:2136</text:p>
          </table:table-cell>
          <table:table-cell office:value-type="float" office:value="2413550.2000000002" table:style-name="ce15">
            <text:p>2413550,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08:020101:1315</text:p>
          </table:table-cell>
          <table:table-cell office:value-type="float" office:value="19680.490000000002" table:style-name="ce15">
            <text:p>19680,4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08:020101:1317</text:p>
          </table:table-cell>
          <table:table-cell office:value-type="float" office:value="43463.98" table:style-name="ce15">
            <text:p>43463,9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08:020101:1318</text:p>
          </table:table-cell>
          <table:table-cell office:value-type="float" office:value="41805.480000000003" table:style-name="ce15">
            <text:p>41805,4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08:070101:135</text:p>
          </table:table-cell>
          <table:table-cell office:value-type="float" office:value="299690.15999999997" table:style-name="ce15">
            <text:p>299690,1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08:100101:525</text:p>
          </table:table-cell>
          <table:table-cell office:value-type="float" office:value="128676.25" table:style-name="ce15">
            <text:p>128676,2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08:110101:250</text:p>
          </table:table-cell>
          <table:table-cell office:value-type="float" office:value="559306.04" table:style-name="ce15">
            <text:p>559306,0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09:010101:1433</text:p>
          </table:table-cell>
          <table:table-cell office:value-type="float" office:value="548217.1" table:style-name="ce15">
            <text:p>548217,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09:010101:1434</text:p>
          </table:table-cell>
          <table:table-cell office:value-type="float" office:value="52614.29" table:style-name="ce15">
            <text:p>52614,2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09:010301:426</text:p>
          </table:table-cell>
          <table:table-cell office:value-type="float" office:value="37014.15" table:style-name="ce15">
            <text:p>37014,1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09:010301:427</text:p>
          </table:table-cell>
          <table:table-cell office:value-type="float" office:value="72418.990000000005" table:style-name="ce15">
            <text:p>72418,9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09:010301:459</text:p>
          </table:table-cell>
          <table:table-cell office:value-type="float" office:value="426196.01" table:style-name="ce15">
            <text:p>426196,0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09:010301:469</text:p>
          </table:table-cell>
          <table:table-cell office:value-type="float" office:value="73338.600000000006" table:style-name="ce15">
            <text:p>73338,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09:010301:470</text:p>
          </table:table-cell>
          <table:table-cell office:value-type="float" office:value="38495.74" table:style-name="ce15">
            <text:p>38495,7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09:130301:188</text:p>
          </table:table-cell>
          <table:table-cell office:value-type="float" office:value="871684.41" table:style-name="ce15">
            <text:p>871684,4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0:010123:889</text:p>
          </table:table-cell>
          <table:table-cell office:value-type="float" office:value="1656178.18" table:style-name="ce15">
            <text:p>1656178,1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1:160401:150</text:p>
          </table:table-cell>
          <table:table-cell office:value-type="float" office:value="42892.08" table:style-name="ce15">
            <text:p>42892,0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1:160401:156</text:p>
          </table:table-cell>
          <table:table-cell office:value-type="float" office:value="39975.42" table:style-name="ce15">
            <text:p>39975,4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1:160401:157</text:p>
          </table:table-cell>
          <table:table-cell office:value-type="float" office:value="24600.62" table:style-name="ce15">
            <text:p>24600,6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1:160401:158</text:p>
          </table:table-cell>
          <table:table-cell office:value-type="float" office:value="30367.59" table:style-name="ce15">
            <text:p>30367,5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11:160401:159</text:p>
          </table:table-cell>
          <table:table-cell office:value-type="float" office:value="10294.1" table:style-name="ce15">
            <text:p>10294,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11:170101:972</text:p>
          </table:table-cell>
          <table:table-cell office:value-type="float" office:value="1830.06" table:style-name="ce15">
            <text:p>1830,0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1:180201:2257</text:p>
          </table:table-cell>
          <table:table-cell office:value-type="float" office:value="510687.12" table:style-name="ce15">
            <text:p>510687,1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1:190201:276</text:p>
          </table:table-cell>
          <table:table-cell office:value-type="float" office:value="1729527.2" table:style-name="ce15">
            <text:p>1729527,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2:040101:443</text:p>
          </table:table-cell>
          <table:table-cell office:value-type="float" office:value="6312163.2400000002" table:style-name="ce15">
            <text:p>6312163,2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2:040101:444</text:p>
          </table:table-cell>
          <table:table-cell office:value-type="float" office:value="573474.48" table:style-name="ce15">
            <text:p>573474,4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2:040102:4710</text:p>
          </table:table-cell>
          <table:table-cell office:value-type="float" office:value="2250520.19" table:style-name="ce15">
            <text:p>2250520,1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2:040102:4711</text:p>
          </table:table-cell>
          <table:table-cell office:value-type="float" office:value="130849.45" table:style-name="ce15">
            <text:p>130849,4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2:040102:4713</text:p>
          </table:table-cell>
          <table:table-cell office:value-type="float" office:value="4681962.5999999996" table:style-name="ce15">
            <text:p>4681962,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2:040103:2349</text:p>
          </table:table-cell>
          <table:table-cell office:value-type="float" office:value="72287.460000000006" table:style-name="ce15">
            <text:p>72287,4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2:040103:281</text:p>
          </table:table-cell>
          <table:table-cell office:value-type="float" office:value="8454636.7300000004" table:style-name="ce15">
            <text:p>8454636,7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2:040103:3665</text:p>
          </table:table-cell>
          <table:table-cell office:value-type="float" office:value="5986481.2300000004" table:style-name="ce15">
            <text:p>5986481,2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2:080102:4950</text:p>
          </table:table-cell>
          <table:table-cell office:value-type="float" office:value="445562.96" table:style-name="ce15">
            <text:p>445562,9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2:080301:105</text:p>
          </table:table-cell>
          <table:table-cell office:value-type="float" office:value="1934623.26" table:style-name="ce15">
            <text:p>1934623,2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2:090101:302</text:p>
          </table:table-cell>
          <table:table-cell office:value-type="float" office:value="1469280.19" table:style-name="ce15">
            <text:p>1469280,1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2:090102:2719</text:p>
          </table:table-cell>
          <table:table-cell office:value-type="float" office:value="465717.42" table:style-name="ce15">
            <text:p>465717,4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2:090501:6067</text:p>
          </table:table-cell>
          <table:table-cell office:value-type="float" office:value="4836654.38" table:style-name="ce15">
            <text:p>4836654,3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2:090801:4830</text:p>
          </table:table-cell>
          <table:table-cell office:value-type="float" office:value="6920666.8200000003" table:style-name="ce15">
            <text:p>6920666,8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2:100102:233</text:p>
          </table:table-cell>
          <table:table-cell office:value-type="float" office:value="579033.09" table:style-name="ce15">
            <text:p>579033,0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2:120103:921</text:p>
          </table:table-cell>
          <table:table-cell office:value-type="float" office:value="1709949.06" table:style-name="ce15">
            <text:p>1709949,0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2:150401:970</text:p>
          </table:table-cell>
          <table:table-cell office:value-type="float" office:value="29738.51" table:style-name="ce15">
            <text:p>29738,5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12:150401:971</text:p>
          </table:table-cell>
          <table:table-cell office:value-type="float" office:value="120379.01" table:style-name="ce15">
            <text:p>120379,0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2:150401:972</text:p>
          </table:table-cell>
          <table:table-cell office:value-type="float" office:value="1745120.26" table:style-name="ce15">
            <text:p>1745120,2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2:150401:973</text:p>
          </table:table-cell>
          <table:table-cell office:value-type="float" office:value="78063.59" table:style-name="ce15">
            <text:p>78063,5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2:150901:902</text:p>
          </table:table-cell>
          <table:table-cell office:value-type="float" office:value="3986373.48" table:style-name="ce15">
            <text:p>3986373,4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2:160101:147</text:p>
          </table:table-cell>
          <table:table-cell office:value-type="float" office:value="3473315.54" table:style-name="ce15">
            <text:p>3473315,5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2:170201:1445</text:p>
          </table:table-cell>
          <table:table-cell office:value-type="float" office:value="58905.13" table:style-name="ce15">
            <text:p>58905,1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2:190301:1691</text:p>
          </table:table-cell>
          <table:table-cell office:value-type="float" office:value="92383.4" table:style-name="ce15">
            <text:p>92383,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2:200101:1264</text:p>
          </table:table-cell>
          <table:table-cell office:value-type="float" office:value="1406173.16" table:style-name="ce15">
            <text:p>1406173,1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2:200301:2244</text:p>
          </table:table-cell>
          <table:table-cell office:value-type="float" office:value="212111.98" table:style-name="ce15">
            <text:p>212111,9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2:200702:1827</text:p>
          </table:table-cell>
          <table:table-cell office:value-type="float" office:value="6224387.29" table:style-name="ce15">
            <text:p>6224387,2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2:200702:1828</text:p>
          </table:table-cell>
          <table:table-cell office:value-type="float" office:value="5411854.6799999997" table:style-name="ce15">
            <text:p>5411854,6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2:200702:193</text:p>
          </table:table-cell>
          <table:table-cell office:value-type="float" office:value="6185371.3099999996" table:style-name="ce15">
            <text:p>6185371,3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2:201001:1412</text:p>
          </table:table-cell>
          <table:table-cell office:value-type="float" office:value="6905429.3099999996" table:style-name="ce15">
            <text:p>6905429,3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2:201101:573</text:p>
          </table:table-cell>
          <table:table-cell office:value-type="float" office:value="2754598.15" table:style-name="ce15">
            <text:p>2754598,1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5:010104:8168</text:p>
          </table:table-cell>
          <table:table-cell office:value-type="float" office:value="7570430.5499999998" table:style-name="ce15">
            <text:p>7570430,5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5:010109:2957</text:p>
          </table:table-cell>
          <table:table-cell office:value-type="float" office:value="11850200.300000001" table:style-name="ce15">
            <text:p>11850200,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5:010109:3357</text:p>
          </table:table-cell>
          <table:table-cell office:value-type="float" office:value="783756.55" table:style-name="ce15">
            <text:p>783756,5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5:010109:599</text:p>
          </table:table-cell>
          <table:table-cell office:value-type="float" office:value="25857356.25" table:style-name="ce15">
            <text:p>25857356,2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5:030701:122</text:p>
          </table:table-cell>
          <table:table-cell office:value-type="float" office:value="4665503.79" table:style-name="ce15">
            <text:p>4665503,7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5:050103:946</text:p>
          </table:table-cell>
          <table:table-cell office:value-type="float" office:value="472109" table:style-name="ce15">
            <text:p>47210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5:060102:1349</text:p>
          </table:table-cell>
          <table:table-cell office:value-type="float" office:value="5327107.93" table:style-name="ce15">
            <text:p>5327107,9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5:060102:1936</text:p>
          </table:table-cell>
          <table:table-cell office:value-type="float" office:value="3888.23" table:style-name="ce15">
            <text:p>3888,2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7:010230:807</text:p>
          </table:table-cell>
          <table:table-cell office:value-type="float" office:value="294497.19" table:style-name="ce15">
            <text:p>294497,1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7:010231:369</text:p>
          </table:table-cell>
          <table:table-cell office:value-type="float" office:value="178888.59" table:style-name="ce15">
            <text:p>178888,5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7:010517:39</text:p>
          </table:table-cell>
          <table:table-cell office:value-type="float" office:value="298403.75" table:style-name="ce15">
            <text:p>298403,7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7:010940:1251</text:p>
          </table:table-cell>
          <table:table-cell office:value-type="float" office:value="102483.48" table:style-name="ce15">
            <text:p>102483,4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7:010945:213</text:p>
          </table:table-cell>
          <table:table-cell office:value-type="float" office:value="410659.63" table:style-name="ce15">
            <text:p>410659,6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8:000000:589</text:p>
          </table:table-cell>
          <table:table-cell office:value-type="float" office:value="2273843.9500000002" table:style-name="ce15">
            <text:p>2273843,9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8:000000:592</text:p>
          </table:table-cell>
          <table:table-cell office:value-type="float" office:value="3681876.77" table:style-name="ce15">
            <text:p>3681876,7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8:000000:594</text:p>
          </table:table-cell>
          <table:table-cell office:value-type="float" office:value="3143290.17" table:style-name="ce15">
            <text:p>3143290,1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8:010159:4718</text:p>
          </table:table-cell>
          <table:table-cell office:value-type="float" office:value="8636054.1500000004" table:style-name="ce15">
            <text:p>8636054,1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8:010164:469</text:p>
          </table:table-cell>
          <table:table-cell office:value-type="float" office:value="3552906.67" table:style-name="ce15">
            <text:p>3552906,6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8:010168:2375</text:p>
          </table:table-cell>
          <table:table-cell office:value-type="float" office:value="618241" table:style-name="ce15">
            <text:p>61824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8:010168:3044</text:p>
          </table:table-cell>
          <table:table-cell office:value-type="float" office:value="1428977.39" table:style-name="ce15">
            <text:p>1428977,3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8:010170:443</text:p>
          </table:table-cell>
          <table:table-cell office:value-type="float" office:value="1133338.03" table:style-name="ce15">
            <text:p>1133338,0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8:010179:424</text:p>
          </table:table-cell>
          <table:table-cell office:value-type="float" office:value="373955.98" table:style-name="ce15">
            <text:p>373955,9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8:010179:425</text:p>
          </table:table-cell>
          <table:table-cell office:value-type="float" office:value="307334.59999999998" table:style-name="ce15">
            <text:p>307334,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8:030103:3139</text:p>
          </table:table-cell>
          <table:table-cell office:value-type="float" office:value="140799.57" table:style-name="ce15">
            <text:p>140799,5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9:010101:4365</text:p>
          </table:table-cell>
          <table:table-cell office:value-type="float" office:value="371924.59" table:style-name="ce15">
            <text:p>371924,5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22:010101:1776</text:p>
          </table:table-cell>
          <table:table-cell office:value-type="float" office:value="502027.96" table:style-name="ce15">
            <text:p>502027,9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22:010101:5459</text:p>
          </table:table-cell>
          <table:table-cell office:value-type="float" office:value="2576413.63" table:style-name="ce15">
            <text:p>2576413,6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22:010104:595</text:p>
          </table:table-cell>
          <table:table-cell office:value-type="float" office:value="169469.13" table:style-name="ce15">
            <text:p>169469,1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22:010105:162</text:p>
          </table:table-cell>
          <table:table-cell office:value-type="float" office:value="27611268.050000001" table:style-name="ce15">
            <text:p>27611268,0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22:010105:8471</text:p>
          </table:table-cell>
          <table:table-cell office:value-type="float" office:value="1152649.27" table:style-name="ce15">
            <text:p>1152649,2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22:010213:1355</text:p>
          </table:table-cell>
          <table:table-cell office:value-type="float" office:value="2542473.59" table:style-name="ce15">
            <text:p>2542473,5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22:010213:547</text:p>
          </table:table-cell>
          <table:table-cell office:value-type="float" office:value="2354022.8199999998" table:style-name="ce15">
            <text:p>2354022,8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22:010213:597</text:p>
          </table:table-cell>
          <table:table-cell office:value-type="float" office:value="4315250.38" table:style-name="ce15">
            <text:p>4315250,3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22:010214:1378</text:p>
          </table:table-cell>
          <table:table-cell office:value-type="float" office:value="3855294.6" table:style-name="ce15">
            <text:p>3855294,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22:010214:230</text:p>
          </table:table-cell>
          <table:table-cell office:value-type="float" office:value="1480361.87" table:style-name="ce15">
            <text:p>1480361,8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22:010215:4498</text:p>
          </table:table-cell>
          <table:table-cell office:value-type="float" office:value="2472433" table:style-name="ce15">
            <text:p>247243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22:010215:4601</text:p>
          </table:table-cell>
          <table:table-cell office:value-type="float" office:value="959678.6" table:style-name="ce15">
            <text:p>959678,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22:010215:5306</text:p>
          </table:table-cell>
          <table:table-cell office:value-type="float" office:value="4869966.93" table:style-name="ce15">
            <text:p>4869966,9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22:010306:3634</text:p>
          </table:table-cell>
          <table:table-cell office:value-type="float" office:value="239590773.09999999" table:style-name="ce15">
            <text:p>239590773,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22:010308:5363</text:p>
          </table:table-cell>
          <table:table-cell office:value-type="float" office:value="339427.75" table:style-name="ce15">
            <text:p>339427,7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22:010309:13195</text:p>
          </table:table-cell>
          <table:table-cell office:value-type="float" office:value="218578.06" table:style-name="ce15">
            <text:p>218578,0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22:010313:2742</text:p>
          </table:table-cell>
          <table:table-cell office:value-type="float" office:value="8441168.7799999993" table:style-name="ce15">
            <text:p>8441168,7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24:020101:3484</text:p>
          </table:table-cell>
          <table:table-cell office:value-type="float" office:value="1744163.66" table:style-name="ce15">
            <text:p>1744163,6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24:030102:2378</text:p>
          </table:table-cell>
          <table:table-cell office:value-type="float" office:value="473713.51" table:style-name="ce15">
            <text:p>473713,5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4:040102:10082</text:p>
          </table:table-cell>
          <table:table-cell office:value-type="float" office:value="3653590.14" table:style-name="ce15">
            <text:p>3653590,1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4:040102:10083</text:p>
          </table:table-cell>
          <table:table-cell office:value-type="float" office:value="150122.29" table:style-name="ce15">
            <text:p>150122,2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24:040102:10084</text:p>
          </table:table-cell>
          <table:table-cell office:value-type="float" office:value="148787.87" table:style-name="ce15">
            <text:p>148787,8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24:040102:10085</text:p>
          </table:table-cell>
          <table:table-cell office:value-type="float" office:value="80065.22" table:style-name="ce15">
            <text:p>80065,2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4:040102:10086</text:p>
          </table:table-cell>
          <table:table-cell office:value-type="float" office:value="75394.75" table:style-name="ce15">
            <text:p>75394,7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4:040102:10087</text:p>
          </table:table-cell>
          <table:table-cell office:value-type="float" office:value="43368.66" table:style-name="ce15">
            <text:p>43368,6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25:010119:1902</text:p>
          </table:table-cell>
          <table:table-cell office:value-type="float" office:value="771985.54" table:style-name="ce15">
            <text:p>771985,5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25:010119:1903</text:p>
          </table:table-cell>
          <table:table-cell office:value-type="float" office:value="1004142.46" table:style-name="ce15">
            <text:p>1004142,4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25:010119:682</text:p>
          </table:table-cell>
          <table:table-cell office:value-type="float" office:value="11653644.42" table:style-name="ce15">
            <text:p>11653644,4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25:010119:683</text:p>
          </table:table-cell>
          <table:table-cell office:value-type="float" office:value="7340199.9800000004" table:style-name="ce15">
            <text:p>7340199,9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25:010119:687</text:p>
          </table:table-cell>
          <table:table-cell office:value-type="float" office:value="6076109.3499999996" table:style-name="ce15">
            <text:p>6076109,3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25:010119:688</text:p>
          </table:table-cell>
          <table:table-cell office:value-type="float" office:value="8772365.2300000004" table:style-name="ce15">
            <text:p>8772365,2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25:010119:689</text:p>
          </table:table-cell>
          <table:table-cell office:value-type="float" office:value="793764.17" table:style-name="ce15">
            <text:p>793764,1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25:010119:690</text:p>
          </table:table-cell>
          <table:table-cell office:value-type="float" office:value="2426408.34" table:style-name="ce15">
            <text:p>2426408,3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25:010119:692</text:p>
          </table:table-cell>
          <table:table-cell office:value-type="float" office:value="5093084.6900000004" table:style-name="ce15">
            <text:p>5093084,6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25:070101:1632</text:p>
          </table:table-cell>
          <table:table-cell office:value-type="float" office:value="1768330.91" table:style-name="ce15">
            <text:p>1768330,9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25:070101:1633</text:p>
          </table:table-cell>
          <table:table-cell office:value-type="float" office:value="8424619.6099999994" table:style-name="ce15">
            <text:p>8424619,6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25:070101:7686</text:p>
          </table:table-cell>
          <table:table-cell office:value-type="float" office:value="100784.63" table:style-name="ce15">
            <text:p>100784,6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25:070101:7692</text:p>
          </table:table-cell>
          <table:table-cell office:value-type="float" office:value="51916.67" table:style-name="ce15">
            <text:p>51916,6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25:070101:7693</text:p>
          </table:table-cell>
          <table:table-cell office:value-type="float" office:value="196132.71" table:style-name="ce15">
            <text:p>196132,7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25:070401:3421</text:p>
          </table:table-cell>
          <table:table-cell office:value-type="float" office:value="25986.02" table:style-name="ce15">
            <text:p>25986,0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25:070401:3422</text:p>
          </table:table-cell>
          <table:table-cell office:value-type="float" office:value="39548.6" table:style-name="ce15">
            <text:p>39548,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25:070401:3423</text:p>
          </table:table-cell>
          <table:table-cell office:value-type="float" office:value="81074.63" table:style-name="ce15">
            <text:p>81074,6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22:010314:1886</text:p>
          </table:table-cell>
          <table:table-cell office:value-type="float" office:value="2366407.38" table:style-name="ce15">
            <text:p>2366407,3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22:010601:2060</text:p>
          </table:table-cell>
          <table:table-cell office:value-type="float" office:value="2650417.21" table:style-name="ce15">
            <text:p>2650417,2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22:010701:2547</text:p>
          </table:table-cell>
          <table:table-cell office:value-type="float" office:value="981910.3" table:style-name="ce15">
            <text:p>981910,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22:010701:2838</text:p>
          </table:table-cell>
          <table:table-cell office:value-type="float" office:value="26681.63" table:style-name="ce15">
            <text:p>26681,6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24:010103:2877</text:p>
          </table:table-cell>
          <table:table-cell office:value-type="float" office:value="2324924.5499999998" table:style-name="ce15">
            <text:p>2324924,5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24:010106:130</text:p>
          </table:table-cell>
          <table:table-cell office:value-type="float" office:value="997073.44" table:style-name="ce15">
            <text:p>997073,4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24:010108:4854</text:p>
          </table:table-cell>
          <table:table-cell office:value-type="float" office:value="319499.90999999997" table:style-name="ce15">
            <text:p>319499,9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24:010111:4576</text:p>
          </table:table-cell>
          <table:table-cell office:value-type="float" office:value="4367786.0999999996" table:style-name="ce15">
            <text:p>4367786,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24:010115:2730</text:p>
          </table:table-cell>
          <table:table-cell office:value-type="float" office:value="1882593.62" table:style-name="ce15">
            <text:p>1882593,6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24:010115:2731</text:p>
          </table:table-cell>
          <table:table-cell office:value-type="float" office:value="194960.6" table:style-name="ce15">
            <text:p>194960,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24:010115:2732</text:p>
          </table:table-cell>
          <table:table-cell office:value-type="float" office:value="69389.86" table:style-name="ce15">
            <text:p>69389,8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4:010115:2733</text:p>
          </table:table-cell>
          <table:table-cell office:value-type="float" office:value="96745.48" table:style-name="ce15">
            <text:p>96745,4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4:010115:2734</text:p>
          </table:table-cell>
          <table:table-cell office:value-type="float" office:value="100771.41" table:style-name="ce15">
            <text:p>100771,4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4:010115:5118</text:p>
          </table:table-cell>
          <table:table-cell office:value-type="float" office:value="471874.3" table:style-name="ce15">
            <text:p>471874,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4:010115:5123</text:p>
          </table:table-cell>
          <table:table-cell office:value-type="float" office:value="144593.98000000001" table:style-name="ce15">
            <text:p>144593,9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4:010115:5124</text:p>
          </table:table-cell>
          <table:table-cell office:value-type="float" office:value="59953.599999999999" table:style-name="ce15">
            <text:p>59953,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4:010115:5125</text:p>
          </table:table-cell>
          <table:table-cell office:value-type="float" office:value="442951.31" table:style-name="ce15">
            <text:p>442951,3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2:010306:3391</text:p>
          </table:table-cell>
          <table:table-cell office:value-type="float" office:value="241158674.81999999" table:style-name="ce15">
            <text:p>241158674,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2:010306:3431</text:p>
          </table:table-cell>
          <table:table-cell office:value-type="float" office:value="254306614.49000001" table:style-name="ce15">
            <text:p>254306614,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4:040102:14920</text:p>
          </table:table-cell>
          <table:table-cell office:value-type="float" office:value="318665.37" table:style-name="ce15">
            <text:p>318665,3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4:040102:1722</text:p>
          </table:table-cell>
          <table:table-cell office:value-type="float" office:value="4933611.4800000004" table:style-name="ce15">
            <text:p>4933611,4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4:040102:6013</text:p>
          </table:table-cell>
          <table:table-cell office:value-type="float" office:value="37745.03" table:style-name="ce15">
            <text:p>37745,0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4:050101:6544</text:p>
          </table:table-cell>
          <table:table-cell office:value-type="float" office:value="5065207.32" table:style-name="ce15">
            <text:p>5065207,3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4:060101:8096</text:p>
          </table:table-cell>
          <table:table-cell office:value-type="float" office:value="433856.28" table:style-name="ce15">
            <text:p>433856,2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4:060301:6402</text:p>
          </table:table-cell>
          <table:table-cell office:value-type="float" office:value="775967.72" table:style-name="ce15">
            <text:p>775967,7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4:070201:4117</text:p>
          </table:table-cell>
          <table:table-cell office:value-type="float" office:value="572019.75" table:style-name="ce15">
            <text:p>572019,7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4:070201:5735</text:p>
          </table:table-cell>
          <table:table-cell office:value-type="float" office:value="1029371.86" table:style-name="ce15">
            <text:p>1029371,8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4:070201:98</text:p>
          </table:table-cell>
          <table:table-cell office:value-type="float" office:value="465079.9" table:style-name="ce15">
            <text:p>465079,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4:071001:294</text:p>
          </table:table-cell>
          <table:table-cell office:value-type="float" office:value="2111777.48" table:style-name="ce15">
            <text:p>2111777,4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5:010107:2320</text:p>
          </table:table-cell>
          <table:table-cell office:value-type="float" office:value="1106298.8" table:style-name="ce15">
            <text:p>1106298,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5:010113:4164</text:p>
          </table:table-cell>
          <table:table-cell office:value-type="float" office:value="78276824.060000002" table:style-name="ce15">
            <text:p>78276824,0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5:010113:95</text:p>
          </table:table-cell>
          <table:table-cell office:value-type="float" office:value="2299728.35" table:style-name="ce15">
            <text:p>2299728,3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5:010115:4193</text:p>
          </table:table-cell>
          <table:table-cell office:value-type="float" office:value="4145745.4" table:style-name="ce15">
            <text:p>4145745,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5:010119:1432</text:p>
          </table:table-cell>
          <table:table-cell office:value-type="float" office:value="503601.93" table:style-name="ce15">
            <text:p>503601,9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5:010119:696</text:p>
          </table:table-cell>
          <table:table-cell office:value-type="float" office:value="5482904.8200000003" table:style-name="ce15">
            <text:p>5482904,8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5:010119:750</text:p>
          </table:table-cell>
          <table:table-cell office:value-type="float" office:value="3049353.81" table:style-name="ce15">
            <text:p>3049353,8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5:010119:752</text:p>
          </table:table-cell>
          <table:table-cell office:value-type="float" office:value="30838712.539999999" table:style-name="ce15">
            <text:p>30838712,5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5:010122:1837</text:p>
          </table:table-cell>
          <table:table-cell office:value-type="float" office:value="4582975.05" table:style-name="ce15">
            <text:p>4582975,0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5:020103:4572</text:p>
          </table:table-cell>
          <table:table-cell office:value-type="float" office:value="1634384.58" table:style-name="ce15">
            <text:p>1634384,5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5:040102:8408</text:p>
          </table:table-cell>
          <table:table-cell office:value-type="float" office:value="4274611.5999999996" table:style-name="ce15">
            <text:p>4274611,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5:050101:4365</text:p>
          </table:table-cell>
          <table:table-cell office:value-type="float" office:value="10708536.83" table:style-name="ce15">
            <text:p>10708536,8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5:050801:3621</text:p>
          </table:table-cell>
          <table:table-cell office:value-type="float" office:value="4445223.9400000004" table:style-name="ce15">
            <text:p>4445223,9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5:070101:1442</text:p>
          </table:table-cell>
          <table:table-cell office:value-type="float" office:value="13851137.449999999" table:style-name="ce15">
            <text:p>13851137,4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5:070101:1476</text:p>
          </table:table-cell>
          <table:table-cell office:value-type="float" office:value="11694084.439999999" table:style-name="ce15">
            <text:p>11694084,4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5:070101:1554</text:p>
          </table:table-cell>
          <table:table-cell office:value-type="float" office:value="17123022.449999999" table:style-name="ce15">
            <text:p>17123022,4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5:070101:1557</text:p>
          </table:table-cell>
          <table:table-cell office:value-type="float" office:value="6666702.0999999996" table:style-name="ce15">
            <text:p>6666702,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5:070101:1567</text:p>
          </table:table-cell>
          <table:table-cell office:value-type="float" office:value="478780.56" table:style-name="ce15">
            <text:p>478780,5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5:070101:1619</text:p>
          </table:table-cell>
          <table:table-cell office:value-type="float" office:value="7014221.6799999997" table:style-name="ce15">
            <text:p>7014221,6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5:070101:1620</text:p>
          </table:table-cell>
          <table:table-cell office:value-type="float" office:value="5471153.7000000002" table:style-name="ce15">
            <text:p>5471153,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5:070401:3424</text:p>
          </table:table-cell>
          <table:table-cell office:value-type="float" office:value="105462.94" table:style-name="ce15">
            <text:p>105462,9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5:070401:3425</text:p>
          </table:table-cell>
          <table:table-cell office:value-type="float" office:value="61300.33" table:style-name="ce15">
            <text:p>61300,3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5:070401:3512</text:p>
          </table:table-cell>
          <table:table-cell office:value-type="float" office:value="99518.57" table:style-name="ce15">
            <text:p>99518,5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5:070401:3515</text:p>
          </table:table-cell>
          <table:table-cell office:value-type="float" office:value="874966.75" table:style-name="ce15">
            <text:p>874966,7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5:070401:585</text:p>
          </table:table-cell>
          <table:table-cell office:value-type="float" office:value="1637153.32" table:style-name="ce15">
            <text:p>1637153,3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5:070701:222</text:p>
          </table:table-cell>
          <table:table-cell office:value-type="float" office:value="2724720.14" table:style-name="ce15">
            <text:p>2724720,1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5:090104:206</text:p>
          </table:table-cell>
          <table:table-cell office:value-type="float" office:value="7838205.1399999997" table:style-name="ce15">
            <text:p>7838205,1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4:010103:3076</text:p>
          </table:table-cell>
          <table:table-cell office:value-type="float" office:value="37821.29" table:style-name="ce15">
            <text:p>37821,2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14:010103:3077</text:p>
          </table:table-cell>
          <table:table-cell office:value-type="float" office:value="7918.83" table:style-name="ce15">
            <text:p>7918,8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14:010103:3079</text:p>
          </table:table-cell>
          <table:table-cell office:value-type="float" office:value="40566.379999999997" table:style-name="ce15">
            <text:p>40566,3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14:010104:2469</text:p>
          </table:table-cell>
          <table:table-cell office:value-type="float" office:value="110210.76" table:style-name="ce15">
            <text:p>110210,7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4:070101:4949</text:p>
          </table:table-cell>
          <table:table-cell office:value-type="float" office:value="1058090.97" table:style-name="ce15">
            <text:p>1058090,9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14:100101:79</text:p>
          </table:table-cell>
          <table:table-cell office:value-type="float" office:value="445229.47" table:style-name="ce15">
            <text:p>445229,4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14:100501:1035</text:p>
          </table:table-cell>
          <table:table-cell office:value-type="float" office:value="1035028.12" table:style-name="ce15">
            <text:p>1035028,1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14:110101:7652</text:p>
          </table:table-cell>
          <table:table-cell office:value-type="float" office:value="627859.81999999995" table:style-name="ce15">
            <text:p>627859,8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4:110101:7653</text:p>
          </table:table-cell>
          <table:table-cell office:value-type="float" office:value="139771" table:style-name="ce15">
            <text:p>13977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15:060102:1945</text:p>
          </table:table-cell>
          <table:table-cell office:value-type="float" office:value="8500131.4600000009" table:style-name="ce15">
            <text:p>8500131,4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5:060102:1947</text:p>
          </table:table-cell>
          <table:table-cell office:value-type="float" office:value="13423.36" table:style-name="ce15">
            <text:p>13423,3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5:060102:1948</text:p>
          </table:table-cell>
          <table:table-cell office:value-type="float" office:value="303785.3" table:style-name="ce15">
            <text:p>303785,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5:060102:1956</text:p>
          </table:table-cell>
          <table:table-cell office:value-type="float" office:value="494842.55" table:style-name="ce15">
            <text:p>494842,5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5:060102:2005</text:p>
          </table:table-cell>
          <table:table-cell office:value-type="float" office:value="21564.23" table:style-name="ce15">
            <text:p>21564,2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5:060302:1216</text:p>
          </table:table-cell>
          <table:table-cell office:value-type="float" office:value="777494.86" table:style-name="ce15">
            <text:p>777494,8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5:060401:1677</text:p>
          </table:table-cell>
          <table:table-cell office:value-type="float" office:value="438731.76" table:style-name="ce15">
            <text:p>438731,7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5:070101:59</text:p>
          </table:table-cell>
          <table:table-cell office:value-type="float" office:value="1689509.82" table:style-name="ce15">
            <text:p>1689509,8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6:010111:2736</text:p>
          </table:table-cell>
          <table:table-cell office:value-type="float" office:value="34746.21" table:style-name="ce15">
            <text:p>34746,2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7:010112:54</text:p>
          </table:table-cell>
          <table:table-cell office:value-type="float" office:value="566592.56999999995" table:style-name="ce15">
            <text:p>566592,5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7:010230:1837</text:p>
          </table:table-cell>
          <table:table-cell office:value-type="float" office:value="63480.28" table:style-name="ce15">
            <text:p>63480,2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7:010230:1838</text:p>
          </table:table-cell>
          <table:table-cell office:value-type="float" office:value="1451824.43" table:style-name="ce15">
            <text:p>1451824,4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7:010230:1840</text:p>
          </table:table-cell>
          <table:table-cell office:value-type="float" office:value="67197.59" table:style-name="ce15">
            <text:p>67197,5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7:010230:46</text:p>
          </table:table-cell>
          <table:table-cell office:value-type="float" office:value="2227302.9300000002" table:style-name="ce15">
            <text:p>2227302,9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8:000000:631</text:p>
          </table:table-cell>
          <table:table-cell office:value-type="float" office:value="2218875.59" table:style-name="ce15">
            <text:p>2218875,5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8:000000:635</text:p>
          </table:table-cell>
          <table:table-cell office:value-type="float" office:value="768911.69" table:style-name="ce15">
            <text:p>768911,6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8:000000:638</text:p>
          </table:table-cell>
          <table:table-cell office:value-type="float" office:value="1083011.78" table:style-name="ce15">
            <text:p>1083011,7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8:000000:640</text:p>
          </table:table-cell>
          <table:table-cell office:value-type="float" office:value="59735.7" table:style-name="ce15">
            <text:p>59735,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8:000000:641</text:p>
          </table:table-cell>
          <table:table-cell office:value-type="float" office:value="4442348.4800000004" table:style-name="ce15">
            <text:p>4442348,4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8:000000:651</text:p>
          </table:table-cell>
          <table:table-cell office:value-type="float" office:value="2525945.2599999998" table:style-name="ce15">
            <text:p>2525945,2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8:000000:656</text:p>
          </table:table-cell>
          <table:table-cell office:value-type="float" office:value="453340.87" table:style-name="ce15">
            <text:p>453340,8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8:010131:539</text:p>
          </table:table-cell>
          <table:table-cell office:value-type="float" office:value="5287159.07" table:style-name="ce15">
            <text:p>5287159,0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8:010132:2554</text:p>
          </table:table-cell>
          <table:table-cell office:value-type="float" office:value="185878.42" table:style-name="ce15">
            <text:p>185878,4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8:010135:2041</text:p>
          </table:table-cell>
          <table:table-cell office:value-type="float" office:value="2205377.58" table:style-name="ce15">
            <text:p>2205377,5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8:010147:6458</text:p>
          </table:table-cell>
          <table:table-cell office:value-type="float" office:value="505434.33" table:style-name="ce15">
            <text:p>505434,3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8:010151:7191</text:p>
          </table:table-cell>
          <table:table-cell office:value-type="float" office:value="1001109.67" table:style-name="ce15">
            <text:p>1001109,6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8:010155:2177</text:p>
          </table:table-cell>
          <table:table-cell office:value-type="float" office:value="4005745.48" table:style-name="ce15">
            <text:p>4005745,4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8:010155:2552</text:p>
          </table:table-cell>
          <table:table-cell office:value-type="float" office:value="58995.3" table:style-name="ce15">
            <text:p>58995,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8:010155:3980</text:p>
          </table:table-cell>
          <table:table-cell office:value-type="float" office:value="14515.8" table:style-name="ce15">
            <text:p>14515,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8:010157:313</text:p>
          </table:table-cell>
          <table:table-cell office:value-type="float" office:value="2014812.96" table:style-name="ce15">
            <text:p>2014812,9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9:010102:3850</text:p>
          </table:table-cell>
          <table:table-cell office:value-type="float" office:value="162859.06" table:style-name="ce15">
            <text:p>162859,0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9:010103:30718</text:p>
          </table:table-cell>
          <table:table-cell office:value-type="float" office:value="1740593.04" table:style-name="ce15">
            <text:p>1740593,0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9:010103:30719</text:p>
          </table:table-cell>
          <table:table-cell office:value-type="float" office:value="96358.36" table:style-name="ce15">
            <text:p>96358,3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9:010103:30720</text:p>
          </table:table-cell>
          <table:table-cell office:value-type="float" office:value="108137.17" table:style-name="ce15">
            <text:p>108137,1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9:010103:30721</text:p>
          </table:table-cell>
          <table:table-cell office:value-type="float" office:value="89526.399999999994" table:style-name="ce15">
            <text:p>89526,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9:010108:4475</text:p>
          </table:table-cell>
          <table:table-cell office:value-type="float" office:value="62450.87" table:style-name="ce15">
            <text:p>62450,8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9:010108:4476</text:p>
          </table:table-cell>
          <table:table-cell office:value-type="float" office:value="5978857.46" table:style-name="ce15">
            <text:p>5978857,4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9:010109:29363</text:p>
          </table:table-cell>
          <table:table-cell office:value-type="float" office:value="968196.47" table:style-name="ce15">
            <text:p>968196,4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9:010109:29368</text:p>
          </table:table-cell>
          <table:table-cell office:value-type="float" office:value="623907.49" table:style-name="ce15">
            <text:p>623907,4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9:010109:5608</text:p>
          </table:table-cell>
          <table:table-cell office:value-type="float" office:value="5317297.53" table:style-name="ce15">
            <text:p>5317297,5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9:010110:11202</text:p>
          </table:table-cell>
          <table:table-cell office:value-type="float" office:value="86521.04" table:style-name="ce15">
            <text:p>86521,0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9:010110:15846</text:p>
          </table:table-cell>
          <table:table-cell office:value-type="float" office:value="605101.53" table:style-name="ce15">
            <text:p>605101,5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9:010110:31531</text:p>
          </table:table-cell>
          <table:table-cell office:value-type="float" office:value="1045476.76" table:style-name="ce15">
            <text:p>1045476,7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9:010112:536</text:p>
          </table:table-cell>
          <table:table-cell office:value-type="float" office:value="224466.44" table:style-name="ce15">
            <text:p>224466,4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9:010113:28229</text:p>
          </table:table-cell>
          <table:table-cell office:value-type="float" office:value="4413983.76" table:style-name="ce15">
            <text:p>4413983,7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9:010113:5567</text:p>
          </table:table-cell>
          <table:table-cell office:value-type="float" office:value="201208.7" table:style-name="ce15">
            <text:p>201208,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9:010116:9297</text:p>
          </table:table-cell>
          <table:table-cell office:value-type="float" office:value="103017.27" table:style-name="ce15">
            <text:p>103017,2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9:010116:9298</text:p>
          </table:table-cell>
          <table:table-cell office:value-type="float" office:value="41390.43" table:style-name="ce15">
            <text:p>41390,4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21:010102:763</text:p>
          </table:table-cell>
          <table:table-cell office:value-type="float" office:value="2392815.3199999998" table:style-name="ce15">
            <text:p>2392815,3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0:020103:5</text:p>
          </table:table-cell>
          <table:table-cell office:value-type="float" office:value="516596.1" table:style-name="ce15">
            <text:p>516596,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0:020107:350</text:p>
          </table:table-cell>
          <table:table-cell office:value-type="float" office:value="517316.43" table:style-name="ce15">
            <text:p>517316,4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0:030201:719</text:p>
          </table:table-cell>
          <table:table-cell office:value-type="float" office:value="1582456.98" table:style-name="ce15">
            <text:p>1582456,9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0:060501:550</text:p>
          </table:table-cell>
          <table:table-cell office:value-type="float" office:value="35443.160000000003" table:style-name="ce15">
            <text:p>35443,1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0:070201:1086</text:p>
          </table:table-cell>
          <table:table-cell office:value-type="float" office:value="78604.2" table:style-name="ce15">
            <text:p>78604,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0:070201:1087</text:p>
          </table:table-cell>
          <table:table-cell office:value-type="float" office:value="40271.769999999997" table:style-name="ce15">
            <text:p>40271,7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0:090101:1783</text:p>
          </table:table-cell>
          <table:table-cell office:value-type="float" office:value="65280.79" table:style-name="ce15">
            <text:p>65280,7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0:110201:1196</text:p>
          </table:table-cell>
          <table:table-cell office:value-type="float" office:value="146155.45000000001" table:style-name="ce15">
            <text:p>146155,4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1:010102:5968</text:p>
          </table:table-cell>
          <table:table-cell office:value-type="float" office:value="290006.75" table:style-name="ce15">
            <text:p>290006,7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1:060101:848</text:p>
          </table:table-cell>
          <table:table-cell office:value-type="float" office:value="694851.04" table:style-name="ce15">
            <text:p>694851,0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1:070201:269</text:p>
          </table:table-cell>
          <table:table-cell office:value-type="float" office:value="1472622.01" table:style-name="ce15">
            <text:p>1472622,0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1:140201:1103</text:p>
          </table:table-cell>
          <table:table-cell office:value-type="float" office:value="47896.160000000003" table:style-name="ce15">
            <text:p>47896,1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1:140201:249</text:p>
          </table:table-cell>
          <table:table-cell office:value-type="float" office:value="3267998.7" table:style-name="ce15">
            <text:p>3267998,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1:150102:1045</text:p>
          </table:table-cell>
          <table:table-cell office:value-type="float" office:value="199518.54" table:style-name="ce15">
            <text:p>199518,5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1:150102:1046</text:p>
          </table:table-cell>
          <table:table-cell office:value-type="float" office:value="289676.55" table:style-name="ce15">
            <text:p>289676,5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1:160401:149</text:p>
          </table:table-cell>
          <table:table-cell office:value-type="float" office:value="334419.83" table:style-name="ce15">
            <text:p>334419,8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2:010108:11672</text:p>
          </table:table-cell>
          <table:table-cell office:value-type="float" office:value="6062551.8499999996" table:style-name="ce15">
            <text:p>6062551,8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2:010109:1357</text:p>
          </table:table-cell>
          <table:table-cell office:value-type="float" office:value="7131057.4900000002" table:style-name="ce15">
            <text:p>7131057,4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2:010201:2249</text:p>
          </table:table-cell>
          <table:table-cell office:value-type="float" office:value="1836735.65" table:style-name="ce15">
            <text:p>1836735,6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2:010202:4001</text:p>
          </table:table-cell>
          <table:table-cell office:value-type="float" office:value="2332439.2000000002" table:style-name="ce15">
            <text:p>2332439,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2:010203:7265</text:p>
          </table:table-cell>
          <table:table-cell office:value-type="float" office:value="46373.56" table:style-name="ce15">
            <text:p>46373,5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2:010203:7267</text:p>
          </table:table-cell>
          <table:table-cell office:value-type="float" office:value="53243.72" table:style-name="ce15">
            <text:p>53243,7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1:211101:868</text:p>
          </table:table-cell>
          <table:table-cell office:value-type="float" office:value="1966803.26" table:style-name="ce15">
            <text:p>1966803,2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1:211101:869</text:p>
          </table:table-cell>
          <table:table-cell office:value-type="float" office:value="787534.53" table:style-name="ce15">
            <text:p>787534,5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1:211401:2791</text:p>
          </table:table-cell>
          <table:table-cell office:value-type="float" office:value="1771288.12" table:style-name="ce15">
            <text:p>1771288,1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1:211501:957</text:p>
          </table:table-cell>
          <table:table-cell office:value-type="float" office:value="1901429" table:style-name="ce15">
            <text:p>190142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1:220301:7974</text:p>
          </table:table-cell>
          <table:table-cell office:value-type="float" office:value="2210946.6800000002" table:style-name="ce15">
            <text:p>2210946,6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1:240101:7021</text:p>
          </table:table-cell>
          <table:table-cell office:value-type="float" office:value="356358.6" table:style-name="ce15">
            <text:p>356358,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1:240301:3368</text:p>
          </table:table-cell>
          <table:table-cell office:value-type="float" office:value="844523.53" table:style-name="ce15">
            <text:p>844523,5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2:000000:9811</text:p>
          </table:table-cell>
          <table:table-cell office:value-type="float" office:value="5532598.3899999997" table:style-name="ce15">
            <text:p>5532598,3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2:010102:2509</text:p>
          </table:table-cell>
          <table:table-cell office:value-type="float" office:value="6852168.04" table:style-name="ce15">
            <text:p>6852168,0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2:010104:2767</text:p>
          </table:table-cell>
          <table:table-cell office:value-type="float" office:value="3498858.89" table:style-name="ce15">
            <text:p>3498858,8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12:010401:6723</text:p>
          </table:table-cell>
          <table:table-cell office:value-type="float" office:value="45338.02" table:style-name="ce15">
            <text:p>45338,0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12:020104:3684</text:p>
          </table:table-cell>
          <table:table-cell office:value-type="float" office:value="2483159.87" table:style-name="ce15">
            <text:p>2483159,8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12:020501:927</text:p>
          </table:table-cell>
          <table:table-cell office:value-type="float" office:value="2809647.43" table:style-name="ce15">
            <text:p>2809647,4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12:020501:928</text:p>
          </table:table-cell>
          <table:table-cell office:value-type="float" office:value="10639066.66" table:style-name="ce15">
            <text:p>10639066,6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12:030701:925</text:p>
          </table:table-cell>
          <table:table-cell office:value-type="float" office:value="75947.58" table:style-name="ce15">
            <text:p>75947,5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12:030702:629</text:p>
          </table:table-cell>
          <table:table-cell office:value-type="float" office:value="3628253.12" table:style-name="ce15">
            <text:p>3628253,1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2:010208:2190</text:p>
          </table:table-cell>
          <table:table-cell office:value-type="float" office:value="5228281.78" table:style-name="ce15">
            <text:p>5228281,7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2:010209:2189</text:p>
          </table:table-cell>
          <table:table-cell office:value-type="float" office:value="4424077.17" table:style-name="ce15">
            <text:p>4424077,1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2:010210:2230</text:p>
          </table:table-cell>
          <table:table-cell office:value-type="float" office:value="7110453.6100000003" table:style-name="ce15">
            <text:p>7110453,6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2:010210:2580</text:p>
          </table:table-cell>
          <table:table-cell office:value-type="float" office:value="2471866.2200000002" table:style-name="ce15">
            <text:p>2471866,2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2:010210:2581</text:p>
          </table:table-cell>
          <table:table-cell office:value-type="float" office:value="77720.740000000005" table:style-name="ce15">
            <text:p>77720,7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2:010211:1536</text:p>
          </table:table-cell>
          <table:table-cell office:value-type="float" office:value="2495276.56" table:style-name="ce15">
            <text:p>2495276,5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2:010212:1593</text:p>
          </table:table-cell>
          <table:table-cell office:value-type="float" office:value="2494914.7400000002" table:style-name="ce15">
            <text:p>2494914,7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2:010212:1840</text:p>
          </table:table-cell>
          <table:table-cell office:value-type="float" office:value="2683587.4500000002" table:style-name="ce15">
            <text:p>2683587,4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2:010213:1354</text:p>
          </table:table-cell>
          <table:table-cell office:value-type="float" office:value="4365814.33" table:style-name="ce15">
            <text:p>4365814,3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2:040103:432</text:p>
          </table:table-cell>
          <table:table-cell office:value-type="float" office:value="497505.19" table:style-name="ce15">
            <text:p>497505,1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12:040201:717</text:p>
          </table:table-cell>
          <table:table-cell office:value-type="float" office:value="3850761.26" table:style-name="ce15">
            <text:p>3850761,2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12:040302:879</text:p>
          </table:table-cell>
          <table:table-cell office:value-type="float" office:value="4910223.17" table:style-name="ce15">
            <text:p>4910223,1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2:040302:896</text:p>
          </table:table-cell>
          <table:table-cell office:value-type="float" office:value="193233.25" table:style-name="ce15">
            <text:p>193233,2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2:040501:1516</text:p>
          </table:table-cell>
          <table:table-cell office:value-type="float" office:value="366454.01" table:style-name="ce15">
            <text:p>366454,0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2:040902:2148</text:p>
          </table:table-cell>
          <table:table-cell office:value-type="float" office:value="4425828.6399999997" table:style-name="ce15">
            <text:p>4425828,6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12:040902:2149</text:p>
          </table:table-cell>
          <table:table-cell office:value-type="float" office:value="11126071.66" table:style-name="ce15">
            <text:p>11126071,6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2:040904:6210</text:p>
          </table:table-cell>
          <table:table-cell office:value-type="float" office:value="4037216.31" table:style-name="ce15">
            <text:p>4037216,3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2:041801:5707</text:p>
          </table:table-cell>
          <table:table-cell office:value-type="float" office:value="3959586.71" table:style-name="ce15">
            <text:p>3959586,7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2:042001:1013</text:p>
          </table:table-cell>
          <table:table-cell office:value-type="float" office:value="6168131.2000000002" table:style-name="ce15">
            <text:p>6168131,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2:042102:97</text:p>
          </table:table-cell>
          <table:table-cell office:value-type="float" office:value="2696211.16" table:style-name="ce15">
            <text:p>2696211,1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2:050102:2452</text:p>
          </table:table-cell>
          <table:table-cell office:value-type="float" office:value="79110.720000000001" table:style-name="ce15">
            <text:p>79110,7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2:050501:1266</text:p>
          </table:table-cell>
          <table:table-cell office:value-type="float" office:value="422795.31" table:style-name="ce15">
            <text:p>422795,3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2:070102:1206</text:p>
          </table:table-cell>
          <table:table-cell office:value-type="float" office:value="607363.59" table:style-name="ce15">
            <text:p>607363,5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2:070301:556</text:p>
          </table:table-cell>
          <table:table-cell office:value-type="float" office:value="2459472.0099999998" table:style-name="ce15">
            <text:p>2459472,0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2:120201:276</text:p>
          </table:table-cell>
          <table:table-cell office:value-type="float" office:value="1119127.49" table:style-name="ce15">
            <text:p>1119127,4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2:130701:774</text:p>
          </table:table-cell>
          <table:table-cell office:value-type="float" office:value="6178806.1699999999" table:style-name="ce15">
            <text:p>6178806,1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2:131001:862</text:p>
          </table:table-cell>
          <table:table-cell office:value-type="float" office:value="5714623.6200000001" table:style-name="ce15">
            <text:p>5714623,6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2:131602:1061</text:p>
          </table:table-cell>
          <table:table-cell office:value-type="float" office:value="3343973.29" table:style-name="ce15">
            <text:p>3343973,2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2:131602:1062</text:p>
          </table:table-cell>
          <table:table-cell office:value-type="float" office:value="2021202.3" table:style-name="ce15">
            <text:p>2021202,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2:131801:1147</text:p>
          </table:table-cell>
          <table:table-cell office:value-type="float" office:value="2534762.66" table:style-name="ce15">
            <text:p>2534762,6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2:132201:4323</text:p>
          </table:table-cell>
          <table:table-cell office:value-type="float" office:value="632718.06000000006" table:style-name="ce15">
            <text:p>632718,0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2:140201:1</text:p>
          </table:table-cell>
          <table:table-cell office:value-type="float" office:value="1282743.4099999999" table:style-name="ce15">
            <text:p>1282743,4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2:150301:447</text:p>
          </table:table-cell>
          <table:table-cell office:value-type="float" office:value="83305.960000000006" table:style-name="ce15">
            <text:p>83305,9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2:150301:448</text:p>
          </table:table-cell>
          <table:table-cell office:value-type="float" office:value="198485.5" table:style-name="ce15">
            <text:p>198485,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2:150301:449</text:p>
          </table:table-cell>
          <table:table-cell office:value-type="float" office:value="31149.18" table:style-name="ce15">
            <text:p>31149,1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2:150301:450</text:p>
          </table:table-cell>
          <table:table-cell office:value-type="float" office:value="97793.95" table:style-name="ce15">
            <text:p>97793,9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2:150401:967</text:p>
          </table:table-cell>
          <table:table-cell office:value-type="float" office:value="77396.38" table:style-name="ce15">
            <text:p>77396,3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2:150401:968</text:p>
          </table:table-cell>
          <table:table-cell office:value-type="float" office:value="58018.09" table:style-name="ce15">
            <text:p>58018,0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2:150401:969</text:p>
          </table:table-cell>
          <table:table-cell office:value-type="float" office:value="111519.42" table:style-name="ce15">
            <text:p>111519,4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2:010215:5315</text:p>
          </table:table-cell>
          <table:table-cell office:value-type="float" office:value="1869811.18" table:style-name="ce15">
            <text:p>1869811,1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2:010215:5318</text:p>
          </table:table-cell>
          <table:table-cell office:value-type="float" office:value="49860.37" table:style-name="ce15">
            <text:p>49860,3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2:010215:5319</text:p>
          </table:table-cell>
          <table:table-cell office:value-type="float" office:value="1493821.12" table:style-name="ce15">
            <text:p>1493821,1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2:010215:5320</text:p>
          </table:table-cell>
          <table:table-cell office:value-type="float" office:value="80440.160000000003" table:style-name="ce15">
            <text:p>80440,1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2:010216:8626</text:p>
          </table:table-cell>
          <table:table-cell office:value-type="float" office:value="5916288.0300000003" table:style-name="ce15">
            <text:p>5916288,0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2:010216:9717</text:p>
          </table:table-cell>
          <table:table-cell office:value-type="float" office:value="1435322.78" table:style-name="ce15">
            <text:p>1435322,7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2:010219:7386</text:p>
          </table:table-cell>
          <table:table-cell office:value-type="float" office:value="4592976.51" table:style-name="ce15">
            <text:p>4592976,5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2:010220:6769</text:p>
          </table:table-cell>
          <table:table-cell office:value-type="float" office:value="2244806.79" table:style-name="ce15">
            <text:p>2244806,7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2:010220:6770</text:p>
          </table:table-cell>
          <table:table-cell office:value-type="float" office:value="50206.65" table:style-name="ce15">
            <text:p>50206,6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05:000000:1120</text:p>
          </table:table-cell>
          <table:table-cell office:value-type="float" office:value="662900.99" table:style-name="ce15">
            <text:p>662900,9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05:000000:1131</text:p>
          </table:table-cell>
          <table:table-cell office:value-type="float" office:value="1459730.58" table:style-name="ce15">
            <text:p>1459730,5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05:000000:4950</text:p>
          </table:table-cell>
          <table:table-cell office:value-type="float" office:value="1045413.62" table:style-name="ce15">
            <text:p>1045413,6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05:000000:8697</text:p>
          </table:table-cell>
          <table:table-cell office:value-type="float" office:value="520688.47" table:style-name="ce15">
            <text:p>520688,4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05:010106:1522</text:p>
          </table:table-cell>
          <table:table-cell office:value-type="float" office:value="8760104.0800000001" table:style-name="ce15">
            <text:p>8760104,0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05:010132:211</text:p>
          </table:table-cell>
          <table:table-cell office:value-type="float" office:value="28568772.039999999" table:style-name="ce15">
            <text:p>28568772,0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05:010134:779</text:p>
          </table:table-cell>
          <table:table-cell office:value-type="float" office:value="66906.39" table:style-name="ce15">
            <text:p>66906,3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05:040701:50</text:p>
          </table:table-cell>
          <table:table-cell office:value-type="float" office:value="181599.09" table:style-name="ce15">
            <text:p>181599,0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05:040701:51</text:p>
          </table:table-cell>
          <table:table-cell office:value-type="float" office:value="9744090.7599999998" table:style-name="ce15">
            <text:p>9744090,7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05:040701:52</text:p>
          </table:table-cell>
          <table:table-cell office:value-type="float" office:value="2408127.9500000002" table:style-name="ce15">
            <text:p>2408127,9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05:040701:53</text:p>
          </table:table-cell>
          <table:table-cell office:value-type="float" office:value="2812356.96" table:style-name="ce15">
            <text:p>2812356,9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2:170201:227</text:p>
          </table:table-cell>
          <table:table-cell office:value-type="float" office:value="1261225.67" table:style-name="ce15">
            <text:p>1261225,6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2:170201:2496</text:p>
          </table:table-cell>
          <table:table-cell office:value-type="float" office:value="568726.94999999995" table:style-name="ce15">
            <text:p>568726,9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2:170201:2497</text:p>
          </table:table-cell>
          <table:table-cell office:value-type="float" office:value="2835529.37" table:style-name="ce15">
            <text:p>2835529,3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2:170602:2790</text:p>
          </table:table-cell>
          <table:table-cell office:value-type="float" office:value="2192356.83" table:style-name="ce15">
            <text:p>2192356,8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2:170602:2791</text:p>
          </table:table-cell>
          <table:table-cell office:value-type="float" office:value="8011741.4199999999" table:style-name="ce15">
            <text:p>8011741,4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2:171301:939</text:p>
          </table:table-cell>
          <table:table-cell office:value-type="float" office:value="2800320.16" table:style-name="ce15">
            <text:p>2800320,1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2:171401:2912</text:p>
          </table:table-cell>
          <table:table-cell office:value-type="float" office:value="4677529.5599999996" table:style-name="ce15">
            <text:p>4677529,5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2:171801:4837</text:p>
          </table:table-cell>
          <table:table-cell office:value-type="float" office:value="1510606.09" table:style-name="ce15">
            <text:p>1510606,0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04:010102:13177</text:p>
          </table:table-cell>
          <table:table-cell office:value-type="float" office:value="3650306.89" table:style-name="ce15">
            <text:p>3650306,8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04:020102:840</text:p>
          </table:table-cell>
          <table:table-cell office:value-type="float" office:value="1791610.47" table:style-name="ce15">
            <text:p>1791610,4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04:040101:2312</text:p>
          </table:table-cell>
          <table:table-cell office:value-type="float" office:value="597933.59" table:style-name="ce15">
            <text:p>597933,5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04:040101:294</text:p>
          </table:table-cell>
          <table:table-cell office:value-type="float" office:value="895661.98" table:style-name="ce15">
            <text:p>895661,9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04:040101:4377</text:p>
          </table:table-cell>
          <table:table-cell office:value-type="float" office:value="47124.1" table:style-name="ce15">
            <text:p>47124,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04:040101:4378</text:p>
          </table:table-cell>
          <table:table-cell office:value-type="float" office:value="64967.21" table:style-name="ce15">
            <text:p>64967,2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04:040101:4379</text:p>
          </table:table-cell>
          <table:table-cell office:value-type="float" office:value="27908.45" table:style-name="ce15">
            <text:p>27908,4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04:040101:4380</text:p>
          </table:table-cell>
          <table:table-cell office:value-type="float" office:value="22844.3" table:style-name="ce15">
            <text:p>22844,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04:040101:4508</text:p>
          </table:table-cell>
          <table:table-cell office:value-type="float" office:value="54129.05" table:style-name="ce15">
            <text:p>54129,0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04:040101:4509</text:p>
          </table:table-cell>
          <table:table-cell office:value-type="float" office:value="72763.839999999997" table:style-name="ce15">
            <text:p>72763,8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04:060101:2678</text:p>
          </table:table-cell>
          <table:table-cell office:value-type="float" office:value="12261.41" table:style-name="ce15">
            <text:p>12261,4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04:060101:2680</text:p>
          </table:table-cell>
          <table:table-cell office:value-type="float" office:value="19618.27" table:style-name="ce15">
            <text:p>19618,2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04:060101:2681</text:p>
          </table:table-cell>
          <table:table-cell office:value-type="float" office:value="23603.23" table:style-name="ce15">
            <text:p>23603,2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04:060101:2682</text:p>
          </table:table-cell>
          <table:table-cell office:value-type="float" office:value="49658.74" table:style-name="ce15">
            <text:p>49658,7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04:060101:2683</text:p>
          </table:table-cell>
          <table:table-cell office:value-type="float" office:value="36529.910000000003" table:style-name="ce15">
            <text:p>36529,9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04:060101:933</text:p>
          </table:table-cell>
          <table:table-cell office:value-type="float" office:value="1259831.24" table:style-name="ce15">
            <text:p>1259831,2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05:040701:61</text:p>
          </table:table-cell>
          <table:table-cell office:value-type="float" office:value="2709719.2" table:style-name="ce15">
            <text:p>2709719,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05:040701:62</text:p>
          </table:table-cell>
          <table:table-cell office:value-type="float" office:value="118997.5" table:style-name="ce15">
            <text:p>118997,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05:040701:63</text:p>
          </table:table-cell>
          <table:table-cell office:value-type="float" office:value="104084.79" table:style-name="ce15">
            <text:p>104084,7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05:060101:690</text:p>
          </table:table-cell>
          <table:table-cell office:value-type="float" office:value="572270.31000000006" table:style-name="ce15">
            <text:p>572270,3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05:060301:3</text:p>
          </table:table-cell>
          <table:table-cell office:value-type="float" office:value="5999840.2000000002" table:style-name="ce15">
            <text:p>5999840,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05:150301:420</text:p>
          </table:table-cell>
          <table:table-cell office:value-type="float" office:value="1031826.82" table:style-name="ce15">
            <text:p>1031826,8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05:160104:463</text:p>
          </table:table-cell>
          <table:table-cell office:value-type="float" office:value="420387.95" table:style-name="ce15">
            <text:p>420387,9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05:160301:491</text:p>
          </table:table-cell>
          <table:table-cell office:value-type="float" office:value="888978.08" table:style-name="ce15">
            <text:p>888978,0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06:030101:722</text:p>
          </table:table-cell>
          <table:table-cell office:value-type="float" office:value="1647745.77" table:style-name="ce15">
            <text:p>1647745,7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06:030201:1477</text:p>
          </table:table-cell>
          <table:table-cell office:value-type="float" office:value="518317.24" table:style-name="ce15">
            <text:p>518317,2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06:060101:1884</text:p>
          </table:table-cell>
          <table:table-cell office:value-type="float" office:value="436985.1" table:style-name="ce15">
            <text:p>436985,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06:080201:267</text:p>
          </table:table-cell>
          <table:table-cell office:value-type="float" office:value="243036.23" table:style-name="ce15">
            <text:p>243036,2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06:110101:2744</text:p>
          </table:table-cell>
          <table:table-cell office:value-type="float" office:value="5303527.63" table:style-name="ce15">
            <text:p>5303527,6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07:020103:3103</text:p>
          </table:table-cell>
          <table:table-cell office:value-type="float" office:value="249421.35" table:style-name="ce15">
            <text:p>249421,3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07:040401:1994</text:p>
          </table:table-cell>
          <table:table-cell office:value-type="float" office:value="1362317.69" table:style-name="ce15">
            <text:p>1362317,6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2:171801:4838</text:p>
          </table:table-cell>
          <table:table-cell office:value-type="float" office:value="3232022.72" table:style-name="ce15">
            <text:p>3232022,7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2:172201:1619</text:p>
          </table:table-cell>
          <table:table-cell office:value-type="float" office:value="6890816" table:style-name="ce15">
            <text:p>689081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2:172601:1395</text:p>
          </table:table-cell>
          <table:table-cell office:value-type="float" office:value="114875.76" table:style-name="ce15">
            <text:p>114875,7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2:180101:2715</text:p>
          </table:table-cell>
          <table:table-cell office:value-type="float" office:value="850059.73" table:style-name="ce15">
            <text:p>850059,7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2:180102:1931</text:p>
          </table:table-cell>
          <table:table-cell office:value-type="float" office:value="19444.41" table:style-name="ce15">
            <text:p>19444,4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2:180102:1967</text:p>
          </table:table-cell>
          <table:table-cell office:value-type="float" office:value="534857.72" table:style-name="ce15">
            <text:p>534857,7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2:180103:1593</text:p>
          </table:table-cell>
          <table:table-cell office:value-type="float" office:value="185756.65" table:style-name="ce15">
            <text:p>185756,6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2:180103:1594</text:p>
          </table:table-cell>
          <table:table-cell office:value-type="float" office:value="204101.74" table:style-name="ce15">
            <text:p>204101,7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2:190102:3370</text:p>
          </table:table-cell>
          <table:table-cell office:value-type="float" office:value="2458481.06" table:style-name="ce15">
            <text:p>2458481,0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01:080301:1862</text:p>
          </table:table-cell>
          <table:table-cell office:value-type="float" office:value="67883.12" table:style-name="ce15">
            <text:p>67883,1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01:140301:63</text:p>
          </table:table-cell>
          <table:table-cell office:value-type="float" office:value="637176.93999999994" table:style-name="ce15">
            <text:p>637176,9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01:180101:3549</text:p>
          </table:table-cell>
          <table:table-cell office:value-type="float" office:value="134878.74" table:style-name="ce15">
            <text:p>134878,7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01:180201:544</text:p>
          </table:table-cell>
          <table:table-cell office:value-type="float" office:value="272213.2" table:style-name="ce15">
            <text:p>272213,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02:010102:2767</text:p>
          </table:table-cell>
          <table:table-cell office:value-type="float" office:value="47581.62" table:style-name="ce15">
            <text:p>47581,6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02:010105:1117</text:p>
          </table:table-cell>
          <table:table-cell office:value-type="float" office:value="803483.11" table:style-name="ce15">
            <text:p>803483,1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02:010105:4595</text:p>
          </table:table-cell>
          <table:table-cell office:value-type="float" office:value="1392025.82" table:style-name="ce15">
            <text:p>1392025,8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02:020102:3354</text:p>
          </table:table-cell>
          <table:table-cell office:value-type="float" office:value="1155043.6100000001" table:style-name="ce15">
            <text:p>1155043,6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07:060501:2137</text:p>
          </table:table-cell>
          <table:table-cell office:value-type="float" office:value="759092.28" table:style-name="ce15">
            <text:p>759092,2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07:060501:2138</text:p>
          </table:table-cell>
          <table:table-cell office:value-type="float" office:value="72689.22" table:style-name="ce15">
            <text:p>72689,2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07:060501:97</text:p>
          </table:table-cell>
          <table:table-cell office:value-type="float" office:value="201530.14" table:style-name="ce15">
            <text:p>201530,1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07:080101:11602</text:p>
          </table:table-cell>
          <table:table-cell office:value-type="float" office:value="1592499.22" table:style-name="ce15">
            <text:p>1592499,2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07:080101:11604</text:p>
          </table:table-cell>
          <table:table-cell office:value-type="float" office:value="24480.58" table:style-name="ce15">
            <text:p>24480,5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07:080101:4466</text:p>
          </table:table-cell>
          <table:table-cell office:value-type="float" office:value="252905.41" table:style-name="ce15">
            <text:p>252905,4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07:080101:4485</text:p>
          </table:table-cell>
          <table:table-cell office:value-type="float" office:value="57036.94" table:style-name="ce15">
            <text:p>57036,9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07:080101:669</text:p>
          </table:table-cell>
          <table:table-cell office:value-type="float" office:value="671997.15" table:style-name="ce15">
            <text:p>671997,1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07:080601:935</text:p>
          </table:table-cell>
          <table:table-cell office:value-type="float" office:value="106306.46" table:style-name="ce15">
            <text:p>106306,4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07:100101:3635</text:p>
          </table:table-cell>
          <table:table-cell office:value-type="float" office:value="595644.76" table:style-name="ce15">
            <text:p>595644,7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07:120101:4149</text:p>
          </table:table-cell>
          <table:table-cell office:value-type="float" office:value="57818.53" table:style-name="ce15">
            <text:p>57818,5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07:230101:572</text:p>
          </table:table-cell>
          <table:table-cell office:value-type="float" office:value="12873.07" table:style-name="ce15">
            <text:p>12873,0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08:020101:1311</text:p>
          </table:table-cell>
          <table:table-cell office:value-type="float" office:value="451262.86" table:style-name="ce15">
            <text:p>451262,8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08:020101:1312</text:p>
          </table:table-cell>
          <table:table-cell office:value-type="float" office:value="62908.39" table:style-name="ce15">
            <text:p>62908,3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08:020101:1314</text:p>
          </table:table-cell>
          <table:table-cell office:value-type="float" office:value="42892.08" table:style-name="ce15">
            <text:p>42892,0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2:010225:3560</text:p>
          </table:table-cell>
          <table:table-cell office:value-type="float" office:value="49751.6" table:style-name="ce15">
            <text:p>49751,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2:010225:8371</text:p>
          </table:table-cell>
          <table:table-cell office:value-type="float" office:value="217517.3" table:style-name="ce15">
            <text:p>217517,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2:010227:3097</text:p>
          </table:table-cell>
          <table:table-cell office:value-type="float" office:value="2665735.38" table:style-name="ce15">
            <text:p>2665735,3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2:010227:4245</text:p>
          </table:table-cell>
          <table:table-cell office:value-type="float" office:value="1845705.42" table:style-name="ce15">
            <text:p>1845705,4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2:010227:4246</text:p>
          </table:table-cell>
          <table:table-cell office:value-type="float" office:value="243883.03" table:style-name="ce15">
            <text:p>243883,03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2:010301:2374</text:p>
          </table:table-cell>
          <table:table-cell office:value-type="float" office:value="72159.8" table:style-name="ce15">
            <text:p>72159,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2:010304:473</text:p>
          </table:table-cell>
          <table:table-cell office:value-type="float" office:value="117438856.13" table:style-name="ce15">
            <text:p>117438856,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22:010305:12602</text:p>
          </table:table-cell>
          <table:table-cell office:value-type="float" office:value="8424175.3399999999" table:style-name="ce15">
            <text:p>8424175,34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09:010101:2510</text:p>
          </table:table-cell>
          <table:table-cell office:value-type="float" office:value="295651.7" table:style-name="ce15">
            <text:p>295651,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09:010101:2511</text:p>
          </table:table-cell>
          <table:table-cell office:value-type="float" office:value="44436.2" table:style-name="ce15">
            <text:p>44436,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09:010101:2512</text:p>
          </table:table-cell>
          <table:table-cell office:value-type="float" office:value="49926.38" table:style-name="ce15">
            <text:p>49926,3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09:010101:2513</text:p>
          </table:table-cell>
          <table:table-cell office:value-type="float" office:value="21789.18" table:style-name="ce15">
            <text:p>21789,1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09:010101:2514</text:p>
          </table:table-cell>
          <table:table-cell office:value-type="float" office:value="52366.47" table:style-name="ce15">
            <text:p>52366,47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09:010101:2711</text:p>
          </table:table-cell>
          <table:table-cell office:value-type="float" office:value="568023.11" table:style-name="ce15">
            <text:p>568023,1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09:010101:3058</text:p>
          </table:table-cell>
          <table:table-cell office:value-type="float" office:value="258031.39" table:style-name="ce15">
            <text:p>258031,3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09:010101:4734</text:p>
          </table:table-cell>
          <table:table-cell office:value-type="float" office:value="697347.85" table:style-name="ce15">
            <text:p>697347,8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09:010102:1321</text:p>
          </table:table-cell>
          <table:table-cell office:value-type="float" office:value="209519.95" table:style-name="ce15">
            <text:p>209519,9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09:010102:1322</text:p>
          </table:table-cell>
          <table:table-cell office:value-type="float" office:value="39117.58" table:style-name="ce15">
            <text:p>39117,58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09:010102:1323</text:p>
          </table:table-cell>
          <table:table-cell office:value-type="float" office:value="37090.79" table:style-name="ce15">
            <text:p>37090,7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09:010102:1324</text:p>
          </table:table-cell>
          <table:table-cell office:value-type="float" office:value="31113.35" table:style-name="ce15">
            <text:p>31113,35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09:010102:1325</text:p>
          </table:table-cell>
          <table:table-cell office:value-type="float" office:value="15594.99" table:style-name="ce15">
            <text:p>15594,9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09:010301:109</text:p>
          </table:table-cell>
          <table:table-cell office:value-type="float" office:value="1201387.32" table:style-name="ce15">
            <text:p>1201387,3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3:010104:2139</text:p>
          </table:table-cell>
          <table:table-cell office:value-type="float" office:value="3910469.72" table:style-name="ce15">
            <text:p>3910469,7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3:040201:993</text:p>
          </table:table-cell>
          <table:table-cell office:value-type="float" office:value="302846.59000000003" table:style-name="ce15">
            <text:p>302846,59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3:050101:67</text:p>
          </table:table-cell>
          <table:table-cell office:value-type="float" office:value="993745.01" table:style-name="ce15">
            <text:p>993745,0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3:060201:1169</text:p>
          </table:table-cell>
          <table:table-cell office:value-type="float" office:value="576217.12" table:style-name="ce15">
            <text:p>576217,1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3:060201:1170</text:p>
          </table:table-cell>
          <table:table-cell office:value-type="float" office:value="576217.12" table:style-name="ce15">
            <text:p>576217,12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3:090102:105</text:p>
          </table:table-cell>
          <table:table-cell office:value-type="float" office:value="622068.6" table:style-name="ce15">
            <text:p>622068,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4:010103:3074</text:p>
          </table:table-cell>
          <table:table-cell office:value-type="float" office:value="418698.31" table:style-name="ce15">
            <text:p>418698,31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4:010103:3075</text:p>
          </table:table-cell>
          <table:table-cell office:value-type="float" office:value="39956.36" table:style-name="ce15">
            <text:p>39956,36</text:p>
          </table:table-cell>
          <table:table-cell office:value-type="string" table:style-name="ce13">
            <text:p>01.03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90:10:010109:14</text:p>
          </table:table-cell>
          <table:table-cell office:value-type="string" table:style-name="ce19">
            <text:p>01.03.2021</text:p>
          </table:table-cell>
          <table:table-cell office:value-type="string" table:style-name="ce20">
            <text:p>16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494]+1" table:style-name="ce22">
            <text:p>2</text:p>
          </table:table-cell>
          <table:table-cell office:value-type="string" table:style-name="ce23">
            <text:p>90:22:010107:7336</text:p>
          </table:table-cell>
          <table:table-cell office:value-type="string" table:style-name="ce19">
            <text:p>01.03.2021</text:p>
          </table:table-cell>
          <table:table-cell office:value-type="string" table:style-name="ce20">
            <text:p>16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495]+1" table:style-name="ce22">
            <text:p>3</text:p>
          </table:table-cell>
          <table:table-cell office:value-type="string" table:style-name="ce23">
            <text:p>90:22:010306:3592</text:p>
          </table:table-cell>
          <table:table-cell office:value-type="string" table:style-name="ce19">
            <text:p>01.03.2021</text:p>
          </table:table-cell>
          <table:table-cell office:value-type="string" table:style-name="ce20">
            <text:p>16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496]+1" table:style-name="ce22">
            <text:p>4</text:p>
          </table:table-cell>
          <table:table-cell office:value-type="string" table:style-name="ce23">
            <text:p>90:22:010306:3533</text:p>
          </table:table-cell>
          <table:table-cell office:value-type="string" table:style-name="ce19">
            <text:p>01.03.2021</text:p>
          </table:table-cell>
          <table:table-cell office:value-type="string" table:style-name="ce20">
            <text:p>16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497]+1" table:style-name="ce22">
            <text:p>5</text:p>
          </table:table-cell>
          <table:table-cell office:value-type="string" table:style-name="ce23">
            <text:p>90:25:010112:1723</text:p>
          </table:table-cell>
          <table:table-cell office:value-type="string" table:style-name="ce19">
            <text:p>01.03.2021</text:p>
          </table:table-cell>
          <table:table-cell office:value-type="string" table:style-name="ce20">
            <text:p>16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498]+1" table:style-name="ce22">
            <text:p>6</text:p>
          </table:table-cell>
          <table:table-cell office:value-type="string" table:style-name="ce23">
            <text:p>90:25:070101:1455</text:p>
          </table:table-cell>
          <table:table-cell office:value-type="string" table:style-name="ce19">
            <text:p>01.03.2021</text:p>
          </table:table-cell>
          <table:table-cell office:value-type="string" table:style-name="ce20">
            <text:p>16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499]+1" table:style-name="ce22">
            <text:p>7</text:p>
          </table:table-cell>
          <table:table-cell office:value-type="string" table:style-name="ce23">
            <text:p>90:17:010124:188</text:p>
          </table:table-cell>
          <table:table-cell office:value-type="string" table:style-name="ce19">
            <text:p>01.03.2021</text:p>
          </table:table-cell>
          <table:table-cell office:value-type="string" table:style-name="ce20">
            <text:p>16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00]+1" table:style-name="ce22">
            <text:p>8</text:p>
          </table:table-cell>
          <table:table-cell office:value-type="string" table:style-name="ce23">
            <text:p>90:22:010203:4569</text:p>
          </table:table-cell>
          <table:table-cell office:value-type="string" table:style-name="ce19">
            <text:p>01.03.2021</text:p>
          </table:table-cell>
          <table:table-cell office:value-type="string" table:style-name="ce20">
            <text:p>16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01]+1" table:style-name="ce22">
            <text:p>9</text:p>
          </table:table-cell>
          <table:table-cell office:value-type="string" table:style-name="ce23">
            <text:p>90:05:010101:458</text:p>
          </table:table-cell>
          <table:table-cell office:value-type="string" table:style-name="ce19">
            <text:p>01.03.2021</text:p>
          </table:table-cell>
          <table:table-cell office:value-type="string" table:style-name="ce20">
            <text:p>16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02]+1" table:style-name="ce22">
            <text:p>10</text:p>
          </table:table-cell>
          <table:table-cell office:value-type="string" table:style-name="ce23">
            <text:p>90:08:010104:2523</text:p>
          </table:table-cell>
          <table:table-cell office:value-type="string" table:style-name="ce19">
            <text:p>01.03.2021</text:p>
          </table:table-cell>
          <table:table-cell office:value-type="string" table:style-name="ce20">
            <text:p>16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304D09A9BFA77A7E36303CCE04C41E840EA342E4540D4E51C07AC32A8328013262FFBDA55FC611B29D8A221716E07AB3D9DA5A4C29FE6B8A56C09F228D45BE66</text:p>
          </table:table-cell>
          <table:table-cell table:style-name="ce25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1-03-05T12:56:48Z</dc:date>
    <meta:print-date>2021-01-19T14:00:54Z</meta:print-date>
  </office:meta>
</office:document-meta>
</file>