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62/1</text:p>
          </table:table-cell>
          <table:table-cell table:number-columns-repeated="2" table:style-name="ce5"/>
          <table:table-cell office:value-type="date" office:date-value="2021-04-06T00:00:00" table:style-name="ce6">
            <text:p>06.04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011" table:formula="of:=SUM([.E7:.E8])" table:style-name="ce11">
            <text:p>301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1">
            <text:p>18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93" table:style-name="ce11">
            <text:p>2993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3:120101:1977</text:p>
          </table:table-cell>
          <table:table-cell office:value-type="float" office:value="18563.61" table:style-name="ce16">
            <text:p>18563,61</text:p>
          </table:table-cell>
          <table:table-cell office:value-type="string" table:style-name="ce16">
            <text:p>24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4:100101:3753</text:p>
          </table:table-cell>
          <table:table-cell office:value-type="float" office:value="48139.53" table:style-name="ce16">
            <text:p>48139,53</text:p>
          </table:table-cell>
          <table:table-cell office:value-type="string" table:style-name="ce16">
            <text:p>24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24:010110:14293</text:p>
          </table:table-cell>
          <table:table-cell office:value-type="float" office:value="36644.300000000003" table:style-name="ce16">
            <text:p>36644,3</text:p>
          </table:table-cell>
          <table:table-cell office:value-type="string" table:style-name="ce16">
            <text:p>24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14:090901:372</text:p>
          </table:table-cell>
          <table:table-cell office:value-type="float" office:value="3618.42" table:style-name="ce16">
            <text:p>3618,42</text:p>
          </table:table-cell>
          <table:table-cell office:value-type="string" table:style-name="ce16">
            <text:p>24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18:020114:1261</text:p>
          </table:table-cell>
          <table:table-cell office:value-type="float" office:value="296485.39" table:style-name="ce16">
            <text:p>296485,39</text:p>
          </table:table-cell>
          <table:table-cell office:value-type="string" table:style-name="ce16">
            <text:p>24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23:000000:1336</text:p>
          </table:table-cell>
          <table:table-cell office:value-type="float" office:value="390718.26" table:style-name="ce16">
            <text:p>390718,26</text:p>
          </table:table-cell>
          <table:table-cell office:value-type="string" table:style-name="ce16">
            <text:p>24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23:030105:1305</text:p>
          </table:table-cell>
          <table:table-cell office:value-type="float" office:value="5999.34" table:style-name="ce16">
            <text:p>5999,34</text:p>
          </table:table-cell>
          <table:table-cell office:value-type="string" table:style-name="ce16">
            <text:p>24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07:210101:2765</text:p>
          </table:table-cell>
          <table:table-cell office:value-type="float" office:value="410816.45" table:style-name="ce16">
            <text:p>410816,45</text:p>
          </table:table-cell>
          <table:table-cell office:value-type="string" table:style-name="ce16">
            <text:p>24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08:100201:1410</text:p>
          </table:table-cell>
          <table:table-cell office:value-type="float" office:value="11169243.810000001" table:style-name="ce16">
            <text:p>11169243,81</text:p>
          </table:table-cell>
          <table:table-cell office:value-type="string" table:style-name="ce16">
            <text:p>24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09:010301:1200</text:p>
          </table:table-cell>
          <table:table-cell office:value-type="float" office:value="7548077.5099999998" table:style-name="ce16">
            <text:p>7548077,51</text:p>
          </table:table-cell>
          <table:table-cell office:value-type="string" table:style-name="ce16">
            <text:p>24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12:030101:6881</text:p>
          </table:table-cell>
          <table:table-cell office:value-type="float" office:value="410816.45" table:style-name="ce16">
            <text:p>410816,45</text:p>
          </table:table-cell>
          <table:table-cell office:value-type="string" table:style-name="ce16">
            <text:p>24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12:030102:5339</text:p>
          </table:table-cell>
          <table:table-cell office:value-type="float" office:value="410816.45" table:style-name="ce16">
            <text:p>410816,45</text:p>
          </table:table-cell>
          <table:table-cell office:value-type="string" table:style-name="ce16">
            <text:p>24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04:090501:63</text:p>
          </table:table-cell>
          <table:table-cell office:value-type="float" office:value="45661.760000000002" table:style-name="ce16">
            <text:p>45661,76</text:p>
          </table:table-cell>
          <table:table-cell office:value-type="string" table:style-name="ce16">
            <text:p>24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04:080101:2758</text:p>
          </table:table-cell>
          <table:table-cell office:value-type="float" office:value="143569.07" table:style-name="ce16">
            <text:p>143569,07</text:p>
          </table:table-cell>
          <table:table-cell office:value-type="string" table:style-name="ce16">
            <text:p>24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04:100201:102</text:p>
          </table:table-cell>
          <table:table-cell office:value-type="float" office:value="68465.11" table:style-name="ce16">
            <text:p>68465,11</text:p>
          </table:table-cell>
          <table:table-cell office:value-type="string" table:style-name="ce16">
            <text:p>24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03:260101:3305</text:p>
          </table:table-cell>
          <table:table-cell office:value-type="float" office:value="24919.29" table:style-name="ce16">
            <text:p>24919,29</text:p>
          </table:table-cell>
          <table:table-cell office:value-type="string" table:style-name="ce16">
            <text:p>24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8">
            <text:p>90:03:040102:3030</text:p>
          </table:table-cell>
          <table:table-cell office:value-type="float" office:value="59240.74" table:style-name="ce16">
            <text:p>59240,74</text:p>
          </table:table-cell>
          <table:table-cell office:value-type="string" table:style-name="ce16">
            <text:p>24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8">
            <text:p>90:03:000000:2561</text:p>
          </table:table-cell>
          <table:table-cell office:value-type="float" office:value="1524013" table:style-name="ce16">
            <text:p>1524013</text:p>
          </table:table-cell>
          <table:table-cell office:value-type="string" table:style-name="ce16">
            <text:p>24.02.2021</text:p>
          </table:table-cell>
          <table:table-cell office:value-type="string" table:style-name="ce19">
            <text:p>16.02.2021</text:p>
          </table:table-cell>
          <table:table-cell table:number-columns-repeated="16379" table:style-name="ce17"/>
        </table:table-row>
        <table:table-row table:style-name="ro9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0"/>
          <table:covered-table-cell table:number-columns-repeated="2"/>
          <table:table-cell table:style-name="ce21"/>
          <table:table-cell table:style-name="ce22"/>
          <table:table-cell table:style-name="ce2"/>
          <table:table-cell table:number-columns-repeated="16373" table:style-name="ce1"/>
        </table:table-row>
        <table:table-row table:style-name="ro10">
          <table:table-cell office:value-type="string" table:style-name="ce16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6">
            <text:p>90:03:000000:119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6">
            <text:p>90:03:000000:120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6">
            <text:p>90:03:000000:121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6">
            <text:p>90:03:000000:122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6">
            <text:p>90:03:000000:122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6">
            <text:p>90:03:000000:122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6">
            <text:p>90:03:000000:122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6">
            <text:p>90:03:000000:122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6">
            <text:p>90:03:000000:134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6">
            <text:p>90:03:000000:134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6">
            <text:p>90:03:000000:134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6">
            <text:p>90:03:000000:182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6">
            <text:p>90:03:000000:182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6">
            <text:p>90:03:000000:182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6">
            <text:p>90:03:000000:183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6">
            <text:p>90:03:000000:184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6">
            <text:p>90:03:000000:189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6">
            <text:p>90:03:000000:190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6">
            <text:p>90:03:000000:190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6">
            <text:p>90:03:000000:197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6">
            <text:p>90:03:000000:197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6">
            <text:p>90:03:000000:197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6">
            <text:p>90:03:000000:198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6">
            <text:p>90:03:000000:198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6">
            <text:p>90:03:000000:198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6">
            <text:p>90:03:000000:199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6">
            <text:p>90:03:000000:204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6">
            <text:p>90:03:000000:205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6">
            <text:p>90:03:000000:206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6">
            <text:p>90:03:000000:206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6">
            <text:p>90:03:000000:207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6">
            <text:p>90:03:000000:207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6">
            <text:p>90:03:000000:207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16">
            <text:p>90:03:000000:64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6">
            <text:p>90:03:000000:64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6">
            <text:p>90:03:000000:64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6">
            <text:p>90:03:000000:79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6">
            <text:p>90:03:010102:127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6">
            <text:p>90:03:020101:52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6">
            <text:p>90:03:020201:11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6">
            <text:p>90:03:020201:11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16">
            <text:p>90:03:030101:122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6">
            <text:p>90:03:030101:122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6">
            <text:p>90:03:030101:30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6">
            <text:p>90:03:030101:98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6">
            <text:p>90:03:030401:5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16">
            <text:p>90:03:030501:15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6">
            <text:p>90:03:030501:57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16">
            <text:p>90:03:030501:57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6">
            <text:p>90:03:030601:102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6">
            <text:p>90:03:030601:118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6">
            <text:p>90:03:030601:121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6">
            <text:p>90:03:030601:121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6">
            <text:p>90:03:030601:121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16">
            <text:p>90:03:030601:121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16">
            <text:p>90:03:030601:121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6">
            <text:p>90:03:030601:87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6">
            <text:p>90:03:040102:234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16">
            <text:p>90:03:040102:237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16">
            <text:p>90:03:040102:268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6">
            <text:p>90:03:040102:269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6">
            <text:p>90:03:040102:269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6">
            <text:p>90:03:040102:270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6">
            <text:p>90:03:040102:270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16">
            <text:p>90:03:040102:272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style-name="ce16">
            <text:p>90:03:040102:326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style-name="ce16">
            <text:p>90:03:040102:327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16">
            <text:p>90:03:040102:328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6">
            <text:p>90:03:040102:329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16">
            <text:p>90:03:040102:7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16">
            <text:p>90:03:040102:8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16">
            <text:p>90:03:040102:9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16">
            <text:p>90:03:120101:184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style-name="ce16">
            <text:p>90:03:120101:184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16">
            <text:p>90:03:120101:184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style-name="ce16">
            <text:p>90:03:120101:184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style-name="ce16">
            <text:p>90:03:120101:184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style-name="ce16">
            <text:p>90:03:120101:184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style-name="ce16">
            <text:p>90:03:120101:184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style-name="ce16">
            <text:p>90:03:120101:184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style-name="ce16">
            <text:p>90:03:120101:185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style-name="ce16">
            <text:p>90:03:120101:188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style-name="ce16">
            <text:p>90:03:120101:188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style-name="ce16">
            <text:p>90:03:120101:188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style-name="ce16">
            <text:p>90:03:120101:188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style-name="ce16">
            <text:p>90:03:120101:188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style-name="ce16">
            <text:p>90:03:120101:188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style-name="ce16">
            <text:p>90:03:120101:189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style-name="ce16">
            <text:p>90:03:120101:189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style-name="ce16">
            <text:p>90:03:120101:189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style-name="ce16">
            <text:p>90:03:120101:192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style-name="ce16">
            <text:p>90:03:120101:192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style-name="ce16">
            <text:p>90:03:120101:192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style-name="ce16">
            <text:p>90:03:120101:192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style-name="ce16">
            <text:p>90:03:120101:192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style-name="ce16">
            <text:p>90:03:120101:193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style-name="ce16">
            <text:p>90:03:120101:193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style-name="ce16">
            <text:p>90:03:120101:193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style-name="ce16">
            <text:p>90:03:120101:193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style-name="ce16">
            <text:p>90:03:120101:196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style-name="ce16">
            <text:p>90:03:120101:196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style-name="ce16">
            <text:p>90:03:120101:197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style-name="ce16">
            <text:p>90:03:120101:197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style-name="ce16">
            <text:p>90:03:120101:197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style-name="ce16">
            <text:p>90:03:120101:197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style-name="ce16">
            <text:p>90:03:120101:197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style-name="ce16">
            <text:p>90:03:120101:197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style-name="ce16">
            <text:p>90:03:120101:292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style-name="ce16">
            <text:p>90:03:120101:292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style-name="ce16">
            <text:p>90:03:120101:292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style-name="ce16">
            <text:p>90:03:120101:293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style-name="ce16">
            <text:p>90:03:120101:293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style-name="ce16">
            <text:p>90:03:120101:293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style-name="ce16">
            <text:p>90:03:120101:293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style-name="ce16">
            <text:p>90:03:120101:293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style-name="ce16">
            <text:p>90:03:120101:293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style-name="ce16">
            <text:p>90:03:120101:298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style-name="ce16">
            <text:p>90:03:120101:298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style-name="ce16">
            <text:p>90:03:120101:298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style-name="ce16">
            <text:p>90:03:120101:300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style-name="ce16">
            <text:p>90:03:120101:300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style-name="ce16">
            <text:p>90:03:120101:300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style-name="ce16">
            <text:p>90:03:120101:300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style-name="ce16">
            <text:p>90:03:120101:300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style-name="ce16">
            <text:p>90:03:120101:300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style-name="ce16">
            <text:p>90:03:120101:304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style-name="ce16">
            <text:p>90:03:120101:304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style-name="ce16">
            <text:p>90:03:120101:304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style-name="ce16">
            <text:p>90:03:120101:305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style-name="ce16">
            <text:p>90:03:120101:310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style-name="ce16">
            <text:p>90:03:120101:311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style-name="ce16">
            <text:p>90:03:120101:311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style-name="ce16">
            <text:p>90:03:120101:311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style-name="ce16">
            <text:p>90:03:120101:312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style-name="ce16">
            <text:p>90:03:180101:32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style-name="ce16">
            <text:p>90:03:180101:32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style-name="ce16">
            <text:p>90:03:180101:32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style-name="ce16">
            <text:p>90:03:180101:32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style-name="ce16">
            <text:p>90:03:180101:32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style-name="ce16">
            <text:p>90:03:180101:32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style-name="ce16">
            <text:p>90:03:180101:90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style-name="ce16">
            <text:p>90:03:180101:90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style-name="ce16">
            <text:p>90:03:180101:92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style-name="ce16">
            <text:p>90:03:180101:92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style-name="ce16">
            <text:p>90:03:180101:92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style-name="ce16">
            <text:p>90:03:180101:93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style-name="ce16">
            <text:p>90:03:180101:93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style-name="ce16">
            <text:p>90:03:180101:93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style-name="ce16">
            <text:p>90:03:180101:93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style-name="ce16">
            <text:p>90:03:180101:93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style-name="ce16">
            <text:p>90:03:180101:93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style-name="ce16">
            <text:p>90:03:180101:95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style-name="ce16">
            <text:p>90:03:180101:95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style-name="ce16">
            <text:p>90:03:180101:95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style-name="ce16">
            <text:p>90:03:180101:95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style-name="ce16">
            <text:p>90:03:180101:95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style-name="ce16">
            <text:p>90:03:180101:96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style-name="ce16">
            <text:p>90:03:180101:96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style-name="ce16">
            <text:p>90:03:180101:96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style-name="ce16">
            <text:p>90:03:180101:96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style-name="ce16">
            <text:p>90:03:180301:20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style-name="ce16">
            <text:p>90:03:180301:23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style-name="ce16">
            <text:p>90:03:180301:24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style-name="ce16">
            <text:p>90:03:180301:24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style-name="ce16">
            <text:p>90:03:180301:24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style-name="ce16">
            <text:p>90:03:180301:24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style-name="ce16">
            <text:p>90:03:180301:26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style-name="ce16">
            <text:p>90:03:180301:27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style-name="ce16">
            <text:p>90:03:180401:65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style-name="ce16">
            <text:p>90:03:200501:78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style-name="ce16">
            <text:p>90:03:200501:78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style-name="ce16">
            <text:p>90:03:200501:78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style-name="ce16">
            <text:p>90:03:200501:81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style-name="ce16">
            <text:p>90:03:200501:82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style-name="ce16">
            <text:p>90:03:210101:198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style-name="ce16">
            <text:p>90:03:210101:198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style-name="ce16">
            <text:p>90:03:210101:198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style-name="ce16">
            <text:p>90:03:210101:198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style-name="ce16">
            <text:p>90:03:210101:200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style-name="ce16">
            <text:p>90:03:210101:200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style-name="ce16">
            <text:p>90:03:210101:200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style-name="ce16">
            <text:p>90:03:210101:201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style-name="ce16">
            <text:p>90:03:210101:201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style-name="ce16">
            <text:p>90:03:210101:201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style-name="ce16">
            <text:p>90:03:210101:201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style-name="ce16">
            <text:p>90:03:210101:201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style-name="ce16">
            <text:p>90:03:210101:201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style-name="ce16">
            <text:p>90:03:210101:203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style-name="ce16">
            <text:p>90:03:210101:204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style-name="ce16">
            <text:p>90:03:210101:204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style-name="ce16">
            <text:p>90:03:210101:204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style-name="ce16">
            <text:p>90:03:210101:204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style-name="ce16">
            <text:p>90:03:210101:204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style-name="ce16">
            <text:p>90:03:210101:204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style-name="ce16">
            <text:p>90:03:210101:204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style-name="ce16">
            <text:p>90:03:210101:204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style-name="ce16">
            <text:p>90:03:210101:223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style-name="ce16">
            <text:p>90:03:210101:223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style-name="ce16">
            <text:p>90:03:210101:223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style-name="ce16">
            <text:p>90:03:210101:224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style-name="ce16">
            <text:p>90:03:260101:236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style-name="ce16">
            <text:p>90:03:260101:236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style-name="ce16">
            <text:p>90:03:260101:239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style-name="ce16">
            <text:p>90:03:260101:239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style-name="ce16">
            <text:p>90:03:260101:239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style-name="ce16">
            <text:p>90:03:260101:249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style-name="ce16">
            <text:p>90:03:260101:249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style-name="ce16">
            <text:p>90:03:260101:249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style-name="ce16">
            <text:p>90:03:260101:249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style-name="ce16">
            <text:p>90:03:260101:249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style-name="ce16">
            <text:p>90:03:260101:249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style-name="ce16">
            <text:p>90:03:260101:249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style-name="ce16">
            <text:p>90:03:260101:250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style-name="ce16">
            <text:p>90:03:260101:250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style-name="ce16">
            <text:p>90:03:260101:252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style-name="ce16">
            <text:p>90:03:260101:252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style-name="ce16">
            <text:p>90:03:260101:252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style-name="ce16">
            <text:p>90:03:260101:252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style-name="ce16">
            <text:p>90:03:260101:252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style-name="ce16">
            <text:p>90:03:260101:252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style-name="ce16">
            <text:p>90:03:260101:252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style-name="ce16">
            <text:p>90:03:260101:252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style-name="ce16">
            <text:p>90:03:260101:252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style-name="ce16">
            <text:p>90:03:260101:254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style-name="ce16">
            <text:p>90:03:260101:255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style-name="ce16">
            <text:p>90:03:260101:255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style-name="ce16">
            <text:p>90:03:260101:255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style-name="ce16">
            <text:p>90:03:260101:255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style-name="ce16">
            <text:p>90:03:260101:255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style-name="ce16">
            <text:p>90:03:260101:255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style-name="ce16">
            <text:p>90:03:260101:255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style-name="ce16">
            <text:p>90:03:260101:255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style-name="ce16">
            <text:p>90:03:260101:257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style-name="ce16">
            <text:p>90:03:260101:257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style-name="ce16">
            <text:p>90:03:260101:257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style-name="ce16">
            <text:p>90:03:260101:257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style-name="ce16">
            <text:p>90:03:260101:258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style-name="ce16">
            <text:p>90:03:260101:258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style-name="ce16">
            <text:p>90:03:260101:258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style-name="ce16">
            <text:p>90:03:260101:258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style-name="ce16">
            <text:p>90:03:260101:258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style-name="ce16">
            <text:p>90:03:260101:276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style-name="ce16">
            <text:p>90:03:260101:276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style-name="ce16">
            <text:p>90:03:260101:276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style-name="ce16">
            <text:p>90:03:260101:277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style-name="ce16">
            <text:p>90:03:260101:277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style-name="ce16">
            <text:p>90:03:260101:277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style-name="ce16">
            <text:p>90:03:260101:277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style-name="ce16">
            <text:p>90:03:260101:277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style-name="ce16">
            <text:p>90:03:260101:277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style-name="ce16">
            <text:p>90:03:260101:300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style-name="ce16">
            <text:p>90:03:260101:304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style-name="ce16">
            <text:p>90:03:260101:304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style-name="ce16">
            <text:p>90:03:260101:305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style-name="ce16">
            <text:p>90:03:260101:305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style-name="ce16">
            <text:p>90:03:260101:305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style-name="ce16">
            <text:p>90:03:260101:305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style-name="ce16">
            <text:p>90:03:260101:305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style-name="ce16">
            <text:p>90:03:260101:305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style-name="ce16">
            <text:p>90:03:260201:45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style-name="ce16">
            <text:p>90:03:260201:45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style-name="ce16">
            <text:p>90:03:260201:45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style-name="ce16">
            <text:p>90:03:260201:45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style-name="ce16">
            <text:p>90:03:260201:45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style-name="ce16">
            <text:p>90:03:260201:45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style-name="ce16">
            <text:p>90:03:260201:49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style-name="ce16">
            <text:p>90:03:260201:49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style-name="ce16">
            <text:p>90:03:260201:49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style-name="ce16">
            <text:p>90:03:270101:141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style-name="ce16">
            <text:p>90:03:270101:141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style-name="ce16">
            <text:p>90:03:270101:141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style-name="ce16">
            <text:p>90:03:270101:141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style-name="ce16">
            <text:p>90:03:270101:141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style-name="ce16">
            <text:p>90:03:270101:141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style-name="ce16">
            <text:p>90:03:270101:141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style-name="ce16">
            <text:p>90:03:270101:141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style-name="ce16">
            <text:p>90:03:270101:142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style-name="ce16">
            <text:p>90:03:270101:144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style-name="ce16">
            <text:p>90:03:270101:144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style-name="ce16">
            <text:p>90:03:270101:144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style-name="ce16">
            <text:p>90:03:270101:144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style-name="ce16">
            <text:p>90:03:270101:144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style-name="ce16">
            <text:p>90:03:270101:144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style-name="ce16">
            <text:p>90:03:270101:144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style-name="ce16">
            <text:p>90:03:270101:144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style-name="ce16">
            <text:p>90:03:270101:144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style-name="ce16">
            <text:p>90:03:270101:146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style-name="ce16">
            <text:p>90:03:270101:147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style-name="ce16">
            <text:p>90:03:270101:147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style-name="ce16">
            <text:p>90:03:270101:147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style-name="ce16">
            <text:p>90:03:270101:147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style-name="ce16">
            <text:p>90:03:270101:147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style-name="ce16">
            <text:p>90:03:270101:147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style-name="ce16">
            <text:p>90:03:270101:147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style-name="ce16">
            <text:p>90:03:270101:147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style-name="ce16">
            <text:p>90:03:270201:22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style-name="ce16">
            <text:p>90:03:270201:22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style-name="ce16">
            <text:p>90:03:270201:23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style-name="ce16">
            <text:p>90:03:270201:25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style-name="ce16">
            <text:p>90:03:270301:36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style-name="ce16">
            <text:p>90:03:270301:38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style-name="ce16">
            <text:p>90:03:270301:38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style-name="ce16">
            <text:p>90:03:270301:38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style-name="ce16">
            <text:p>90:03:270301:38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style-name="ce16">
            <text:p>90:03:270301:40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style-name="ce16">
            <text:p>90:03:270301:41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style-name="ce16">
            <text:p>90:03:270301:41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style-name="ce16">
            <text:p>90:03:270301:41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style-name="ce16">
            <text:p>90:03:270301:42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style-name="ce16">
            <text:p>90:03:270301:42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style-name="ce16">
            <text:p>90:03:270301:42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style-name="ce16">
            <text:p>90:03:270301:44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style-name="ce16">
            <text:p>90:03:270301:44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style-name="ce16">
            <text:p>90:03:270601:64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style-name="ce16">
            <text:p>90:03:270601:64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style-name="ce16">
            <text:p>90:03:270601:64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style-name="ce16">
            <text:p>90:03:270601:64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style-name="ce16">
            <text:p>90:03:270601:64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style-name="ce16">
            <text:p>90:03:270601:64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style-name="ce16">
            <text:p>90:03:270601:64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style-name="ce16">
            <text:p>90:03:270601:65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style-name="ce16">
            <text:p>90:03:270601:65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style-name="ce16">
            <text:p>90:03:270701:15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style-name="ce16">
            <text:p>90:03:270701:15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style-name="ce16">
            <text:p>90:03:270701:15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style-name="ce16">
            <text:p>90:03:270801:35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style-name="ce16">
            <text:p>90:03:270801:35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style-name="ce16">
            <text:p>90:03:270801:36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style-name="ce16">
            <text:p>90:03:270801:36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style-name="ce16">
            <text:p>90:03:270801:36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style-name="ce16">
            <text:p>90:03:270801:38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style-name="ce16">
            <text:p>90:04:070101:241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style-name="ce16">
            <text:p>90:04:070101:243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style-name="ce16">
            <text:p>90:04:070101:243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style-name="ce16">
            <text:p>90:04:070101:243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style-name="ce16">
            <text:p>90:04:070101:244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style-name="ce16">
            <text:p>90:04:070101:244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style-name="ce16">
            <text:p>90:04:070101:244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style-name="ce16">
            <text:p>90:04:070101:244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style-name="ce16">
            <text:p>90:04:070101:244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style-name="ce16">
            <text:p>90:04:070101:247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style-name="ce16">
            <text:p>90:04:070101:247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style-name="ce16">
            <text:p>90:04:070101:248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style-name="ce16">
            <text:p>90:04:070101:248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style-name="ce16">
            <text:p>90:04:070101:248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style-name="ce16">
            <text:p>90:04:070101:248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style-name="ce16">
            <text:p>90:04:070101:248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style-name="ce16">
            <text:p>90:04:070101:248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style-name="ce16">
            <text:p>90:04:070101:248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style-name="ce16">
            <text:p>90:04:070101:251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style-name="ce16">
            <text:p>90:04:070101:251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style-name="ce16">
            <text:p>90:04:070101:251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style-name="ce16">
            <text:p>90:04:070101:252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style-name="ce16">
            <text:p>90:04:070101:252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style-name="ce16">
            <text:p>90:04:070101:309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style-name="ce16">
            <text:p>90:04:070201:39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style-name="ce16">
            <text:p>90:04:070201:40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style-name="ce16">
            <text:p>90:04:070201:40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style-name="ce16">
            <text:p>90:04:070201:46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style-name="ce16">
            <text:p>90:04:070201:46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style-name="ce16">
            <text:p>90:04:070201:46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style-name="ce16">
            <text:p>90:04:070201:46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style-name="ce16">
            <text:p>90:04:070201:47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style-name="ce16">
            <text:p>90:04:070201:47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style-name="ce16">
            <text:p>90:04:070201:47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style-name="ce16">
            <text:p>90:04:070201:47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style-name="ce16">
            <text:p>90:04:070401:32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style-name="ce16">
            <text:p>90:04:070401:32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style-name="ce16">
            <text:p>90:04:070401:32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style-name="ce16">
            <text:p>90:04:070401:32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style-name="ce16">
            <text:p>90:04:070401:32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style-name="ce16">
            <text:p>90:04:070401:32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style-name="ce16">
            <text:p>90:04:070401:33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style-name="ce16">
            <text:p>90:04:070401:33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style-name="ce16">
            <text:p>90:04:070401:33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style-name="ce16">
            <text:p>90:04:080101:220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style-name="ce16">
            <text:p>90:04:080101:221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style-name="ce16">
            <text:p>90:04:080101:221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style-name="ce16">
            <text:p>90:04:080101:221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style-name="ce16">
            <text:p>90:04:080101:221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style-name="ce16">
            <text:p>90:04:080101:221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style-name="ce16">
            <text:p>90:04:080101:221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style-name="ce16">
            <text:p>90:04:080101:221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style-name="ce16">
            <text:p>90:04:080101:221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style-name="ce16">
            <text:p>90:04:080101:223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style-name="ce16">
            <text:p>90:04:080101:224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style-name="ce16">
            <text:p>90:04:080101:224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style-name="ce16">
            <text:p>90:04:080101:224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style-name="ce16">
            <text:p>90:04:080101:224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style-name="ce16">
            <text:p>90:04:080101:224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style-name="ce16">
            <text:p>90:04:080101:224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style-name="ce16">
            <text:p>90:04:080101:224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style-name="ce16">
            <text:p>90:04:080101:225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style-name="ce16">
            <text:p>90:04:080101:228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style-name="ce16">
            <text:p>90:04:080101:228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style-name="ce16">
            <text:p>90:04:080101:228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style-name="ce16">
            <text:p>90:04:080101:228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style-name="ce16">
            <text:p>90:04:080101:228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style-name="ce16">
            <text:p>90:04:080101:229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style-name="ce16">
            <text:p>90:04:080101:229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style-name="ce16">
            <text:p>90:04:080101:229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style-name="ce16">
            <text:p>90:04:080101:229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style-name="ce16">
            <text:p>90:04:080101:232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style-name="ce16">
            <text:p>90:04:080101:232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style-name="ce16">
            <text:p>90:04:080101:232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style-name="ce16">
            <text:p>90:04:080101:232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style-name="ce16">
            <text:p>90:04:080101:232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style-name="ce16">
            <text:p>90:04:080101:233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style-name="ce16">
            <text:p>90:04:080101:233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style-name="ce16">
            <text:p>90:04:080101:233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style-name="ce16">
            <text:p>90:04:080101:233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style-name="ce16">
            <text:p>90:04:080101:235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style-name="ce16">
            <text:p>90:04:080101:235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style-name="ce16">
            <text:p>90:04:080101:236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style-name="ce16">
            <text:p>90:04:080101:236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style-name="ce16">
            <text:p>90:04:080101:236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style-name="ce16">
            <text:p>90:04:080101:236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style-name="ce16">
            <text:p>90:04:080101:236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style-name="ce16">
            <text:p>90:04:080101:236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style-name="ce16">
            <text:p>90:04:080101:236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style-name="ce16">
            <text:p>90:04:080101:239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style-name="ce16">
            <text:p>90:04:080101:239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style-name="ce16">
            <text:p>90:04:080101:239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style-name="ce16">
            <text:p>90:04:080101:255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style-name="ce16">
            <text:p>90:04:080101:255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style-name="ce16">
            <text:p>90:04:080101:255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style-name="ce16">
            <text:p>90:04:080101:255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style-name="ce16">
            <text:p>90:04:080101:255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style-name="ce16">
            <text:p>90:04:080101:273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style-name="ce16">
            <text:p>90:04:090101:220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style-name="ce16">
            <text:p>90:04:090101:220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style-name="ce16">
            <text:p>90:04:090101:221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style-name="ce16">
            <text:p>90:04:090101:221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style-name="ce16">
            <text:p>90:04:090101:221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style-name="ce16">
            <text:p>90:04:090101:221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style-name="ce16">
            <text:p>90:04:090101:221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style-name="ce16">
            <text:p>90:04:090101:221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style-name="ce16">
            <text:p>90:04:090101:221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style-name="ce16">
            <text:p>90:04:090101:283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style-name="ce16">
            <text:p>90:04:090101:283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style-name="ce16">
            <text:p>90:04:090101:284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style-name="ce16">
            <text:p>90:04:090101:284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style-name="ce16">
            <text:p>90:04:090101:284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style-name="ce16">
            <text:p>90:04:090101:284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style-name="ce16">
            <text:p>90:04:090101:284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style-name="ce16">
            <text:p>90:04:090101:438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style-name="ce16">
            <text:p>90:04:090101:440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style-name="ce16">
            <text:p>90:04:090101:440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style-name="ce16">
            <text:p>90:04:090101:441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style-name="ce16">
            <text:p>90:04:090101:441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style-name="ce16">
            <text:p>90:04:090101:441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style-name="ce16">
            <text:p>90:04:090101:441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style-name="ce16">
            <text:p>90:04:090101:441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style-name="ce16">
            <text:p>90:04:090101:441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style-name="ce16">
            <text:p>90:04:090101:444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style-name="ce16">
            <text:p>90:04:090101:444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style-name="ce16">
            <text:p>90:04:090101:445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style-name="ce16">
            <text:p>90:04:090101:445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style-name="ce16">
            <text:p>90:04:090101:445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style-name="ce16">
            <text:p>90:04:090101:445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style-name="ce16">
            <text:p>90:04:090101:445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style-name="ce16">
            <text:p>90:04:090101:445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style-name="ce16">
            <text:p>90:04:090101:508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style-name="ce16">
            <text:p>90:04:090101:512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style-name="ce16">
            <text:p>90:04:090201:68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style-name="ce16">
            <text:p>90:04:090201:68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style-name="ce16">
            <text:p>90:04:090201:68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style-name="ce16">
            <text:p>90:04:090201:69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style-name="ce16">
            <text:p>90:04:090201:69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style-name="ce16">
            <text:p>90:04:090201:69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style-name="ce16">
            <text:p>90:04:090201:69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style-name="ce16">
            <text:p>90:04:090301:49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style-name="ce16">
            <text:p>90:04:090301:49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style-name="ce16">
            <text:p>90:04:090301:49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style-name="ce16">
            <text:p>90:04:090301:49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style-name="ce16">
            <text:p>90:04:090401:13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style-name="ce16">
            <text:p>90:04:090401:13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style-name="ce16">
            <text:p>90:04:090401:13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style-name="ce16">
            <text:p>90:04:090401:22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style-name="ce16">
            <text:p>90:04:090401:22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style-name="ce16">
            <text:p>90:04:090501:181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style-name="ce16">
            <text:p>90:04:090501:181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style-name="ce16">
            <text:p>90:04:090501:182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style-name="ce16">
            <text:p>90:04:090501:182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style-name="ce16">
            <text:p>90:04:090501:182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style-name="ce16">
            <text:p>90:04:090501:182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style-name="ce16">
            <text:p>90:04:090501:182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style-name="ce16">
            <text:p>90:04:090501:182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style-name="ce16">
            <text:p>90:04:090501:182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style-name="ce16">
            <text:p>90:04:090701:37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style-name="ce16">
            <text:p>90:04:090701:37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style-name="ce16">
            <text:p>90:04:090701:37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style-name="ce16">
            <text:p>90:04:090701:37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style-name="ce16">
            <text:p>90:04:090701:38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style-name="ce16">
            <text:p>90:04:090701:38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style-name="ce16">
            <text:p>90:04:090701:38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style-name="ce16">
            <text:p>90:04:090701:38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style-name="ce16">
            <text:p>90:04:090701:38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style-name="ce16">
            <text:p>90:04:100101:358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style-name="ce16">
            <text:p>90:04:100101:358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style-name="ce16">
            <text:p>90:04:100101:361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style-name="ce16">
            <text:p>90:04:100101:361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style-name="ce16">
            <text:p>90:04:100101:362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style-name="ce16">
            <text:p>90:04:100101:375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style-name="ce16">
            <text:p>90:04:100101:375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style-name="ce16">
            <text:p>90:04:100101:382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style-name="ce16">
            <text:p>90:04:100201:6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style-name="ce16">
            <text:p>90:04:100201:6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style-name="ce16">
            <text:p>90:04:100201:7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style-name="ce16">
            <text:p>90:04:110101:149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style-name="ce16">
            <text:p>90:04:110101:149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style-name="ce16">
            <text:p>90:04:110101:149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style-name="ce16">
            <text:p>90:04:110101:149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style-name="ce16">
            <text:p>90:04:110101:149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style-name="ce16">
            <text:p>90:04:110101:149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style-name="ce16">
            <text:p>90:04:110101:151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style-name="ce16">
            <text:p>90:04:110101:151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style-name="ce16">
            <text:p>90:04:110101:152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style-name="ce16">
            <text:p>90:04:110101:152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style-name="ce16">
            <text:p>90:04:110101:152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style-name="ce16">
            <text:p>90:04:110101:152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style-name="ce16">
            <text:p>90:04:110101:152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style-name="ce16">
            <text:p>90:04:110101:152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style-name="ce16">
            <text:p>90:04:110101:152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style-name="ce16">
            <text:p>90:04:110101:155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style-name="ce16">
            <text:p>90:04:110101:155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style-name="ce16">
            <text:p>90:04:110101:155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style-name="ce16">
            <text:p>90:04:110101:155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style-name="ce16">
            <text:p>90:04:110101:155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style-name="ce16">
            <text:p>90:04:110101:155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style-name="ce16">
            <text:p>90:04:110101:155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style-name="ce16">
            <text:p>90:04:110101:155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style-name="ce16">
            <text:p>90:04:110101:156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style-name="ce16">
            <text:p>90:04:110101:54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style-name="ce16">
            <text:p>90:04:110201:13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style-name="ce16">
            <text:p>90:04:110201:31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style-name="ce16">
            <text:p>90:04:110201:31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style-name="ce16">
            <text:p>90:04:110201:32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style-name="ce16">
            <text:p>90:04:110201:32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style-name="ce16">
            <text:p>90:04:110301:32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style-name="ce16">
            <text:p>90:04:110301:32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style-name="ce16">
            <text:p>90:04:110301:32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style-name="ce16">
            <text:p>90:04:120101:130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style-name="ce16">
            <text:p>90:04:120101:130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style-name="ce16">
            <text:p>90:04:120101:130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style-name="ce16">
            <text:p>90:04:120101:130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style-name="ce16">
            <text:p>90:04:120101:130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style-name="ce16">
            <text:p>90:04:120101:130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style-name="ce16">
            <text:p>90:04:120101:130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style-name="ce16">
            <text:p>90:04:120101:130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style-name="ce16">
            <text:p>90:04:120101:130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style-name="ce16">
            <text:p>90:04:120101:133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style-name="ce16">
            <text:p>90:04:120101:133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style-name="ce16">
            <text:p>90:04:120101:159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style-name="ce16">
            <text:p>90:04:120101:159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style-name="ce16">
            <text:p>90:04:120101:160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style-name="ce16">
            <text:p>90:04:120101:160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style-name="ce16">
            <text:p>90:04:120101:160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style-name="ce16">
            <text:p>90:04:120101:160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style-name="ce16">
            <text:p>90:04:120101:160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style-name="ce16">
            <text:p>90:04:120201:127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style-name="ce16">
            <text:p>90:04:120201:127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style-name="ce16">
            <text:p>90:04:120201:127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style-name="ce16">
            <text:p>90:04:120201:127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style-name="ce16">
            <text:p>90:04:120201:128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style-name="ce16">
            <text:p>90:04:120201:128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style-name="ce16">
            <text:p>90:04:120201:128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style-name="ce16">
            <text:p>90:04:120201:128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style-name="ce16">
            <text:p>90:04:120201:128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style-name="ce16">
            <text:p>90:04:120201:130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style-name="ce16">
            <text:p>90:04:120201:130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style-name="ce16">
            <text:p>90:04:120201:130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style-name="ce16">
            <text:p>90:04:120201:130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style-name="ce16">
            <text:p>90:04:120201:130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style-name="ce16">
            <text:p>90:04:120201:130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style-name="ce16">
            <text:p>90:04:120201:131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style-name="ce16">
            <text:p>90:04:120201:131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style-name="ce16">
            <text:p>90:04:120201:131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style-name="ce16">
            <text:p>90:04:120201:133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style-name="ce16">
            <text:p>90:04:120201:134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style-name="ce16">
            <text:p>90:04:120201:134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style-name="ce16">
            <text:p>90:04:120201:134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style-name="ce16">
            <text:p>90:04:120201:134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style-name="ce16">
            <text:p>90:04:120201:134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style-name="ce16">
            <text:p>90:04:120201:134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style-name="ce16">
            <text:p>90:04:120201:134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style-name="ce16">
            <text:p>90:04:120201:135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style-name="ce16">
            <text:p>90:04:130101:738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style-name="ce16">
            <text:p>90:04:130101:738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style-name="ce16">
            <text:p>90:04:130101:738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style-name="ce16">
            <text:p>90:04:130101:739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style-name="ce16">
            <text:p>90:04:130101:739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style-name="ce16">
            <text:p>90:04:130101:739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style-name="ce16">
            <text:p>90:04:130101:739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style-name="ce16">
            <text:p>90:04:130101:739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style-name="ce16">
            <text:p>90:04:130101:739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style-name="ce16">
            <text:p>90:12:150103:1033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style-name="ce16">
            <text:p>90:12:150103:1033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style-name="ce16">
            <text:p>90:12:150103:1033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style-name="ce16">
            <text:p>90:12:150103:1081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style-name="ce16">
            <text:p>90:12:150103:1081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style-name="ce16">
            <text:p>90:12:150103:1081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style-name="ce16">
            <text:p>90:12:150103:1081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style-name="ce16">
            <text:p>90:12:150103:1081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style-name="ce16">
            <text:p>90:12:150103:1081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style-name="ce16">
            <text:p>90:12:150103:1324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style-name="ce16">
            <text:p>90:12:150103:1324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style-name="ce16">
            <text:p>90:12:150103:1324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style-name="ce16">
            <text:p>90:12:150103:1324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style-name="ce16">
            <text:p>90:12:150103:1324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style-name="ce16">
            <text:p>90:12:150103:1325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style-name="ce16">
            <text:p>90:12:150103:1325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style-name="ce16">
            <text:p>90:12:150103:1325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style-name="ce16">
            <text:p>90:12:150103:1325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style-name="ce16">
            <text:p>90:12:150103:1327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style-name="ce16">
            <text:p>90:12:150103:1327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style-name="ce16">
            <text:p>90:12:150103:1327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style-name="ce16">
            <text:p>90:12:150103:1327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style-name="ce16">
            <text:p>90:12:150103:1327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style-name="ce16">
            <text:p>90:12:150103:1327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style-name="ce16">
            <text:p>90:12:150103:1327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style-name="ce16">
            <text:p>90:12:150103:1327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style-name="ce16">
            <text:p>90:12:150103:1328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style-name="ce16">
            <text:p>90:12:150103:1329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style-name="ce16">
            <text:p>90:12:150103:1330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style-name="ce16">
            <text:p>90:12:150103:1330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style-name="ce16">
            <text:p>90:12:150103:1330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style-name="ce16">
            <text:p>90:12:150103:1330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style-name="ce16">
            <text:p>90:12:150103:1330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style-name="ce16">
            <text:p>90:12:150103:1330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style-name="ce16">
            <text:p>90:12:150103:1330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style-name="ce16">
            <text:p>90:12:150103:1330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style-name="ce16">
            <text:p>90:12:150103:1332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style-name="ce16">
            <text:p>90:12:150103:1332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style-name="ce16">
            <text:p>90:12:150103:1393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style-name="ce16">
            <text:p>90:12:150103:1393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style-name="ce16">
            <text:p>90:12:150103:1393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style-name="ce16">
            <text:p>90:12:150103:1394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style-name="ce16">
            <text:p>90:12:150103:1394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style-name="ce16">
            <text:p>90:12:150103:1394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style-name="ce16">
            <text:p>90:12:150103:1394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style-name="ce16">
            <text:p>90:12:150103:1396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style-name="ce16">
            <text:p>90:12:150103:1396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style-name="ce16">
            <text:p>90:12:150103:1396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style-name="ce16">
            <text:p>90:12:150103:1396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style-name="ce16">
            <text:p>90:12:150103:1396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style-name="ce16">
            <text:p>90:12:150103:1396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style-name="ce16">
            <text:p>90:12:150103:1396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style-name="ce16">
            <text:p>90:12:150103:1396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style-name="ce16">
            <text:p>90:12:150103:1397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style-name="ce16">
            <text:p>90:12:150103:1398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style-name="ce16">
            <text:p>90:12:150103:1399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style-name="ce16">
            <text:p>90:12:150103:1399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style-name="ce16">
            <text:p>90:12:150103:1399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style-name="ce16">
            <text:p>90:12:150103:1399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style-name="ce16">
            <text:p>90:12:150103:1399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style-name="ce16">
            <text:p>90:12:150103:1399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style-name="ce16">
            <text:p>90:12:150103:1399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style-name="ce16">
            <text:p>90:12:150103:1399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style-name="ce16">
            <text:p>90:12:150103:1401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style-name="ce16">
            <text:p>90:12:150103:1401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style-name="ce16">
            <text:p>90:12:150103:1401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style-name="ce16">
            <text:p>90:12:150103:1401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style-name="ce16">
            <text:p>90:12:150103:1402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style-name="ce16">
            <text:p>90:12:150103:1669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style-name="ce16">
            <text:p>90:12:150103:1669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style-name="ce16">
            <text:p>90:12:150103:1669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style-name="ce16">
            <text:p>90:12:150103:1669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style-name="ce16">
            <text:p>90:12:150103:1751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style-name="ce16">
            <text:p>90:12:150103:1751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style-name="ce16">
            <text:p>90:12:150103:1751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style-name="ce16">
            <text:p>90:12:150103:1751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style-name="ce16">
            <text:p>90:12:150103:1751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style-name="ce16">
            <text:p>90:12:150103:1751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style-name="ce16">
            <text:p>90:12:150103:1751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style-name="ce16">
            <text:p>90:12:150103:1751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style-name="ce16">
            <text:p>90:12:150103:1751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style-name="ce16">
            <text:p>90:12:150103:1753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style-name="ce16">
            <text:p>90:12:150103:1753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style-name="ce16">
            <text:p>90:12:150103:1753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style-name="ce16">
            <text:p>90:12:150103:1754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style-name="ce16">
            <text:p>90:12:150103:1754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style-name="ce16">
            <text:p>90:12:150103:1754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style-name="ce16">
            <text:p>90:12:150103:1754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style-name="ce16">
            <text:p>90:12:150103:1754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style-name="ce16">
            <text:p>90:12:150103:1754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style-name="ce16">
            <text:p>90:12:150103:1866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style-name="ce16">
            <text:p>90:12:150103:1867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style-name="ce16">
            <text:p>90:12:150103:1867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style-name="ce16">
            <text:p>90:12:150103:1867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style-name="ce16">
            <text:p>90:12:150103:1867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style-name="ce16">
            <text:p>90:12:150103:1867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style-name="ce16">
            <text:p>90:12:150103:1867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style-name="ce16">
            <text:p>90:12:150103:1867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style-name="ce16">
            <text:p>90:12:150103:1867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style-name="ce16">
            <text:p>90:12:150103:1869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style-name="ce16">
            <text:p>90:12:150103:1869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style-name="ce16">
            <text:p>90:12:150103:1869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style-name="ce16">
            <text:p>90:12:150103:1869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style-name="ce16">
            <text:p>90:12:150103:1870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style-name="ce16">
            <text:p>90:12:150103:1870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style-name="ce16">
            <text:p>90:12:150103:1870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style-name="ce16">
            <text:p>90:12:150103:1870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style-name="ce16">
            <text:p>90:12:150103:1870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style-name="ce16">
            <text:p>90:12:150103:1872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style-name="ce16">
            <text:p>90:12:150103:1872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style-name="ce16">
            <text:p>90:12:150103:1872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style-name="ce16">
            <text:p>90:12:150103:1872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style-name="ce16">
            <text:p>90:12:150103:1872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style-name="ce16">
            <text:p>90:12:150103:1872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style-name="ce16">
            <text:p>90:12:150103:1872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style-name="ce16">
            <text:p>90:12:150103:1873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style-name="ce16">
            <text:p>90:12:150103:1873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style-name="ce16">
            <text:p>90:12:150103:1875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style-name="ce16">
            <text:p>90:12:150103:1875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style-name="ce16">
            <text:p>90:12:150103:1875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style-name="ce16">
            <text:p>90:12:150103:1875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style-name="ce16">
            <text:p>90:12:150103:1875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style-name="ce16">
            <text:p>90:12:150103:1937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style-name="ce16">
            <text:p>90:12:150103:1937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style-name="ce16">
            <text:p>90:12:150103:1938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style-name="ce16">
            <text:p>90:12:150103:1938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style-name="ce16">
            <text:p>90:12:150103:1940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style-name="ce16">
            <text:p>90:12:150103:1940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style-name="ce16">
            <text:p>90:12:150103:1940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style-name="ce16">
            <text:p>90:12:150103:1940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style-name="ce16">
            <text:p>90:12:150103:1940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style-name="ce16">
            <text:p>90:12:150103:1940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style-name="ce16">
            <text:p>90:12:150103:1940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style-name="ce16">
            <text:p>90:12:150103:1940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style-name="ce16">
            <text:p>90:12:150103:1940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style-name="ce16">
            <text:p>90:12:150103:1942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style-name="ce16">
            <text:p>90:12:150103:1942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style-name="ce16">
            <text:p>90:12:150103:1942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style-name="ce16">
            <text:p>90:12:150103:1943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style-name="ce16">
            <text:p>90:12:150103:1943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style-name="ce16">
            <text:p>90:12:150103:1943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style-name="ce16">
            <text:p>90:12:150103:1943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style-name="ce16">
            <text:p>90:12:150103:1943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style-name="ce16">
            <text:p>90:12:150103:1943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style-name="ce16">
            <text:p>90:12:150103:1945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style-name="ce16">
            <text:p>90:12:150103:1967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style-name="ce16">
            <text:p>90:12:150103:1967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style-name="ce16">
            <text:p>90:12:150103:1967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style-name="ce16">
            <text:p>90:12:150103:1967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style-name="ce16">
            <text:p>90:12:150103:1967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style-name="ce16">
            <text:p>90:12:150103:1967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style-name="ce16">
            <text:p>90:12:150103:1967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style-name="ce16">
            <text:p>90:12:150103:1967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style-name="ce16">
            <text:p>90:12:150103:2027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style-name="ce16">
            <text:p>90:12:150103:2027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style-name="ce16">
            <text:p>90:12:150103:2027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style-name="ce16">
            <text:p>90:12:150103:2027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style-name="ce16">
            <text:p>90:12:150103:2028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style-name="ce16">
            <text:p>90:12:150103:2028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style-name="ce16">
            <text:p>90:12:150103:2028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style-name="ce16">
            <text:p>90:12:150103:2028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style-name="ce16">
            <text:p>90:12:150103:2028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style-name="ce16">
            <text:p>90:12:150103:2142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style-name="ce16">
            <text:p>90:12:150103:2142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style-name="ce16">
            <text:p>90:12:150103:2142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style-name="ce16">
            <text:p>90:12:150103:2142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style-name="ce16">
            <text:p>90:12:150103:2142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style-name="ce16">
            <text:p>90:12:150103:2142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style-name="ce16">
            <text:p>90:12:150103:2142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style-name="ce16">
            <text:p>90:12:150103:2142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style-name="ce16">
            <text:p>90:12:150103:2142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style-name="ce16">
            <text:p>90:12:150103:2144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style-name="ce16">
            <text:p>90:12:150103:2144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style-name="ce16">
            <text:p>90:12:150103:2145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style-name="ce16">
            <text:p>90:12:150103:2145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style-name="ce16">
            <text:p>90:12:150103:2145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style-name="ce16">
            <text:p>90:12:150103:2145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style-name="ce16">
            <text:p>90:12:150103:2145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style-name="ce16">
            <text:p>90:12:150103:2145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style-name="ce16">
            <text:p>90:12:150103:2145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style-name="ce16">
            <text:p>90:12:150103:2259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style-name="ce16">
            <text:p>90:12:150103:2259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style-name="ce16">
            <text:p>90:12:150103:2259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style-name="ce16">
            <text:p>90:12:150103:2259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style-name="ce16">
            <text:p>90:12:150103:2259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style-name="ce16">
            <text:p>90:12:150103:2259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style-name="ce16">
            <text:p>90:12:150103:2259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style-name="ce16">
            <text:p>90:12:150103:2259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style-name="ce16">
            <text:p>90:12:150103:2260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style-name="ce16">
            <text:p>90:12:150103:2261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style-name="ce16">
            <text:p>90:12:150103:2280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style-name="ce16">
            <text:p>90:12:150103:2280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style-name="ce16">
            <text:p>90:12:150103:2280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style-name="ce16">
            <text:p>90:12:150103:2280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style-name="ce16">
            <text:p>90:12:150103:2280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style-name="ce16">
            <text:p>90:12:150103:2281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style-name="ce16">
            <text:p>90:12:150103:2281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style-name="ce16">
            <text:p>90:12:150103:2281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style-name="ce16">
            <text:p>90:12:150103:2283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style-name="ce16">
            <text:p>90:12:150103:2283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style-name="ce16">
            <text:p>90:12:150103:2283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style-name="ce16">
            <text:p>90:12:150103:2283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style-name="ce16">
            <text:p>90:12:150103:2283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style-name="ce16">
            <text:p>90:12:150103:2283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style-name="ce16">
            <text:p>90:12:150103:2283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style-name="ce16">
            <text:p>90:12:150103:2283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style-name="ce16">
            <text:p>90:12:150103:2283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style-name="ce16">
            <text:p>90:12:150103:2285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style-name="ce16">
            <text:p>90:12:150103:2285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style-name="ce16">
            <text:p>90:12:150103:2286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style-name="ce16">
            <text:p>90:12:150103:2286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style-name="ce16">
            <text:p>90:12:150103:2286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style-name="ce16">
            <text:p>90:12:150103:2286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style-name="ce16">
            <text:p>90:12:150103:2286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style-name="ce16">
            <text:p>90:12:150103:2286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style-name="ce16">
            <text:p>90:12:150103:2286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style-name="ce16">
            <text:p>90:12:150103:2288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style-name="ce16">
            <text:p>90:12:150103:2288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style-name="ce16">
            <text:p>90:12:150103:2288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style-name="ce16">
            <text:p>90:12:150103:2288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style-name="ce16">
            <text:p>90:12:150103:2288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style-name="ce16">
            <text:p>90:12:150103:2289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style-name="ce16">
            <text:p>90:12:150103:2289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style-name="ce16">
            <text:p>90:12:150103:2289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style-name="ce16">
            <text:p>90:12:150103:2289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style-name="ce16">
            <text:p>90:12:150103:2321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style-name="ce16">
            <text:p>90:12:150103:2321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style-name="ce16">
            <text:p>90:12:150103:2321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style-name="ce16">
            <text:p>90:12:150103:2322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style-name="ce16">
            <text:p>90:12:150103:2322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style-name="ce16">
            <text:p>90:12:150103:2322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style-name="ce16">
            <text:p>90:12:150103:2322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style-name="ce16">
            <text:p>90:12:150103:2322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style-name="ce16">
            <text:p>90:12:150103:2322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style-name="ce16">
            <text:p>90:12:150103:2324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style-name="ce16">
            <text:p>90:12:150103:2324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style-name="ce16">
            <text:p>90:12:150103:2324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style-name="ce16">
            <text:p>90:12:150103:2324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style-name="ce16">
            <text:p>90:12:150103:2324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style-name="ce16">
            <text:p>90:12:150103:2324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style-name="ce16">
            <text:p>90:12:150103:2325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style-name="ce16">
            <text:p>90:12:150103:2325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style-name="ce16">
            <text:p>90:12:150103:2325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style-name="ce16">
            <text:p>90:12:150103:2587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style-name="ce16">
            <text:p>90:12:150103:2587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style-name="ce16">
            <text:p>90:12:150103:2674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style-name="ce16">
            <text:p>90:12:150103:2674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style-name="ce16">
            <text:p>90:12:150103:2674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style-name="ce16">
            <text:p>90:12:150103:2674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style-name="ce16">
            <text:p>90:12:150103:2674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style-name="ce16">
            <text:p>90:12:150103:2674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style-name="ce16">
            <text:p>90:12:150103:2674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style-name="ce16">
            <text:p>90:12:150103:2676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style-name="ce16">
            <text:p>90:12:150103:2676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style-name="ce16">
            <text:p>90:12:150103:2677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style-name="ce16">
            <text:p>90:12:150103:2677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style-name="ce16">
            <text:p>90:12:150103:2677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style-name="ce16">
            <text:p>90:12:150103:2677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style-name="ce16">
            <text:p>90:12:150103:2677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style-name="ce16">
            <text:p>90:12:150103:2677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style-name="ce16">
            <text:p>90:12:150103:2677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style-name="ce16">
            <text:p>90:12:150103:2753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style-name="ce16">
            <text:p>90:12:150103:2753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style-name="ce16">
            <text:p>90:12:150103:2753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style-name="ce16">
            <text:p>90:12:150103:2753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style-name="ce16">
            <text:p>90:12:150103:2753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style-name="ce16">
            <text:p>90:12:150103:2753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style-name="ce16">
            <text:p>90:12:150103:2753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style-name="ce16">
            <text:p>90:12:150103:2753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style-name="ce16">
            <text:p>90:12:150103:2754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style-name="ce16">
            <text:p>90:12:150103:2817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style-name="ce16">
            <text:p>90:12:150103:2817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style-name="ce16">
            <text:p>90:12:150103:2817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style-name="ce16">
            <text:p>90:12:150103:2817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style-name="ce16">
            <text:p>90:12:150103:2817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style-name="ce16">
            <text:p>90:12:150103:2817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style-name="ce16">
            <text:p>90:12:150103:2818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style-name="ce16">
            <text:p>90:12:150103:2818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style-name="ce16">
            <text:p>90:12:150103:2818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style-name="ce16">
            <text:p>90:12:150103:2820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style-name="ce16">
            <text:p>90:12:150103:2820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style-name="ce16">
            <text:p>90:12:150103:2820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style-name="ce16">
            <text:p>90:12:150103:2820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style-name="ce16">
            <text:p>90:12:150103:2820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style-name="ce16">
            <text:p>90:12:150103:2820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style-name="ce16">
            <text:p>90:12:150103:2820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style-name="ce16">
            <text:p>90:12:150103:2820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style-name="ce16">
            <text:p>90:12:150103:2820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style-name="ce16">
            <text:p>90:12:150103:2860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style-name="ce16">
            <text:p>90:12:150103:2860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style-name="ce16">
            <text:p>90:12:150103:2891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style-name="ce16">
            <text:p>90:12:150103:2891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style-name="ce16">
            <text:p>90:12:150103:2891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style-name="ce16">
            <text:p>90:12:150103:2891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style-name="ce16">
            <text:p>90:12:150103:2891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style-name="ce16">
            <text:p>90:12:150103:2891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style-name="ce16">
            <text:p>90:12:150103:2892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style-name="ce16">
            <text:p>90:12:150103:2893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style-name="ce16">
            <text:p>90:12:150103:2894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style-name="ce16">
            <text:p>90:12:150103:2894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style-name="ce16">
            <text:p>90:12:150103:2894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style-name="ce16">
            <text:p>90:12:150103:2894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style-name="ce16">
            <text:p>90:12:150103:2894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style-name="ce16">
            <text:p>90:12:150103:2894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style-name="ce16">
            <text:p>90:12:150103:2894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style-name="ce16">
            <text:p>90:12:150103:2894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style-name="ce16">
            <text:p>90:12:150103:303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style-name="ce16">
            <text:p>90:12:150103:303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style-name="ce16">
            <text:p>90:12:150103:303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style-name="ce16">
            <text:p>90:12:150103:303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style-name="ce16">
            <text:p>90:12:150103:303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style-name="ce16">
            <text:p>90:12:150103:303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style-name="ce16">
            <text:p>90:12:150103:303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style-name="ce16">
            <text:p>90:12:150103:303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style-name="ce16">
            <text:p>90:12:150103:304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style-name="ce16">
            <text:p>90:12:150103:308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style-name="ce16">
            <text:p>90:12:150103:308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style-name="ce16">
            <text:p>90:12:150103:308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style-name="ce16">
            <text:p>90:12:150103:308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style-name="ce16">
            <text:p>90:12:150103:308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style-name="ce16">
            <text:p>90:12:150103:308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style-name="ce16">
            <text:p>90:12:150103:308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style-name="ce16">
            <text:p>90:12:150103:308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style-name="ce16">
            <text:p>90:12:150103:309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style-name="ce16">
            <text:p>90:12:150103:3239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style-name="ce16">
            <text:p>90:12:150103:3239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style-name="ce16">
            <text:p>90:12:150103:3240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style-name="ce16">
            <text:p>90:12:150103:3240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style-name="ce16">
            <text:p>90:12:150103:3240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style-name="ce16">
            <text:p>90:12:150103:3240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style-name="ce16">
            <text:p>90:12:150103:3240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style-name="ce16">
            <text:p>90:12:150103:517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style-name="ce16">
            <text:p>90:12:150103:517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style-name="ce16">
            <text:p>90:12:150103:586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style-name="ce16">
            <text:p>90:12:150103:586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style-name="ce16">
            <text:p>90:12:150103:586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style-name="ce16">
            <text:p>90:12:150103:586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style-name="ce16">
            <text:p>90:12:150103:586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style-name="ce16">
            <text:p>90:12:150103:587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style-name="ce16">
            <text:p>90:12:150103:587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style-name="ce16">
            <text:p>90:12:150103:587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style-name="ce16">
            <text:p>90:12:150103:587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style-name="ce16">
            <text:p>90:12:150103:654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style-name="ce16">
            <text:p>90:12:150103:654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style-name="ce16">
            <text:p>90:12:150103:654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style-name="ce16">
            <text:p>90:12:150103:840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style-name="ce16">
            <text:p>90:12:150103:840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style-name="ce16">
            <text:p>90:12:150103:840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style-name="ce16">
            <text:p>90:12:150103:840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style-name="ce16">
            <text:p>90:12:150103:840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style-name="ce16">
            <text:p>90:12:150103:840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style-name="ce16">
            <text:p>90:12:150103:842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style-name="ce16">
            <text:p>90:12:150103:842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style-name="ce16">
            <text:p>90:12:150103:842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style-name="ce16">
            <text:p>90:12:150103:842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style-name="ce16">
            <text:p>90:12:150103:842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style-name="ce16">
            <text:p>90:12:150103:843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style-name="ce16">
            <text:p>90:12:150103:843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style-name="ce16">
            <text:p>90:12:150103:843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style-name="ce16">
            <text:p>90:12:150103:843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style-name="ce16">
            <text:p>90:12:150103:845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style-name="ce16">
            <text:p>90:12:150103:845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style-name="ce16">
            <text:p>90:12:150103:845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style-name="ce16">
            <text:p>90:12:150103:845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style-name="ce16">
            <text:p>90:12:150103:845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style-name="ce16">
            <text:p>90:12:150103:845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style-name="ce16">
            <text:p>90:12:150103:845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style-name="ce16">
            <text:p>90:12:150103:845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style-name="ce16">
            <text:p>90:12:150103:846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style-name="ce16">
            <text:p>90:12:150103:847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style-name="ce16">
            <text:p>90:12:150103:848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style-name="ce16">
            <text:p>90:12:150103:848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style-name="ce16">
            <text:p>90:12:150103:848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style-name="ce16">
            <text:p>90:12:150103:848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style-name="ce16">
            <text:p>90:12:150103:848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style-name="ce16">
            <text:p>90:12:150103:848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style-name="ce16">
            <text:p>90:12:150103:848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style-name="ce16">
            <text:p>90:12:150103:848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style-name="ce16">
            <text:p>90:12:150103:851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style-name="ce16">
            <text:p>90:12:150103:852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style-name="ce16">
            <text:p>90:12:150103:852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style-name="ce16">
            <text:p>90:12:150103:852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style-name="ce16">
            <text:p>90:12:150103:852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style-name="ce16">
            <text:p>90:12:150103:852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style-name="ce16">
            <text:p>90:12:150103:852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style-name="ce16">
            <text:p>90:12:150103:852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style-name="ce16">
            <text:p>90:12:150103:852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style-name="ce16">
            <text:p>90:12:150103:854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style-name="ce16">
            <text:p>90:12:150103:854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style-name="ce16">
            <text:p>90:12:150103:854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style-name="ce16">
            <text:p>90:12:150103:854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style-name="ce16">
            <text:p>90:12:150103:855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style-name="ce16">
            <text:p>90:12:150103:855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style-name="ce16">
            <text:p>90:12:150103:855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style-name="ce16">
            <text:p>90:12:150103:855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style-name="ce16">
            <text:p>90:12:150103:855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style-name="ce16">
            <text:p>90:12:150103:857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style-name="ce16">
            <text:p>90:12:150103:857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style-name="ce16">
            <text:p>90:12:150103:857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style-name="ce16">
            <text:p>90:12:150103:857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style-name="ce16">
            <text:p>90:12:150103:857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style-name="ce16">
            <text:p>90:12:150103:857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style-name="ce16">
            <text:p>90:12:150103:857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style-name="ce16">
            <text:p>90:12:150103:858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style-name="ce16">
            <text:p>90:12:150103:858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style-name="ce16">
            <text:p>90:12:150103:858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style-name="ce16">
            <text:p>90:12:150103:858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style-name="ce16">
            <text:p>90:12:150103:858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style-name="ce16">
            <text:p>90:17:000000:13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style-name="ce16">
            <text:p>90:19:010103:1421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style-name="ce16">
            <text:p>90:19:010103:1422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style-name="ce16">
            <text:p>90:19:010103:1422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style-name="ce16">
            <text:p>90:19:010103:1422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style-name="ce16">
            <text:p>90:19:010103:1423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style-name="ce16">
            <text:p>90:19:010103:1423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style-name="ce16">
            <text:p>90:19:010103:1423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style-name="ce16">
            <text:p>90:19:010103:1423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style-name="ce16">
            <text:p>90:25:000000:173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style-name="ce16">
            <text:p>90:12:150103:843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style-name="ce16">
            <text:p>90:12:150103:843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style-name="ce16">
            <text:p>90:12:150103:843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style-name="ce16">
            <text:p>90:12:150103:843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style-name="ce16">
            <text:p>90:12:150103:843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style-name="ce16">
            <text:p>90:12:150103:843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style-name="ce16">
            <text:p>90:12:150103:844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style-name="ce16">
            <text:p>90:12:150103:844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style-name="ce16">
            <text:p>90:12:150103:844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style-name="ce16">
            <text:p>90:12:150103:844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style-name="ce16">
            <text:p>90:12:150103:844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style-name="ce16">
            <text:p>90:12:150103:844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style-name="ce16">
            <text:p>90:12:150103:844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style-name="ce16">
            <text:p>90:12:150103:844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style-name="ce16">
            <text:p>90:12:150103:844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style-name="ce16">
            <text:p>90:12:150103:844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style-name="ce16">
            <text:p>90:12:150103:845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style-name="ce16">
            <text:p>90:12:150103:845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style-name="ce16">
            <text:p>90:12:150103:846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style-name="ce16">
            <text:p>90:12:150103:846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style-name="ce16">
            <text:p>90:12:150103:846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style-name="ce16">
            <text:p>90:12:150103:846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style-name="ce16">
            <text:p>90:12:150103:846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style-name="ce16">
            <text:p>90:12:150103:846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style-name="ce16">
            <text:p>90:12:150103:846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style-name="ce16">
            <text:p>90:12:150103:846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style-name="ce16">
            <text:p>90:12:150103:846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style-name="ce16">
            <text:p>90:12:150103:847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style-name="ce16">
            <text:p>90:12:150103:847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style-name="ce16">
            <text:p>90:12:150103:847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style-name="ce16">
            <text:p>90:12:150103:847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style-name="ce16">
            <text:p>90:12:150103:847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style-name="ce16">
            <text:p>90:12:150103:847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style-name="ce16">
            <text:p>90:12:150103:847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style-name="ce16">
            <text:p>90:12:150103:847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style-name="ce16">
            <text:p>90:12:150103:847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style-name="ce16">
            <text:p>90:12:150103:848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style-name="ce16">
            <text:p>90:12:150103:848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style-name="ce16">
            <text:p>90:12:150103:849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style-name="ce16">
            <text:p>90:12:150103:849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style-name="ce16">
            <text:p>90:12:150103:849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style-name="ce16">
            <text:p>90:12:150103:849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style-name="ce16">
            <text:p>90:12:150103:849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style-name="ce16">
            <text:p>90:12:150103:850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style-name="ce16">
            <text:p>90:12:150103:850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style-name="ce16">
            <text:p>90:12:150103:851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style-name="ce16">
            <text:p>90:12:150103:851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style-name="ce16">
            <text:p>90:12:150103:851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style-name="ce16">
            <text:p>90:12:150103:851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style-name="ce16">
            <text:p>90:12:150103:851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style-name="ce16">
            <text:p>90:12:150103:851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style-name="ce16">
            <text:p>90:12:150103:851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style-name="ce16">
            <text:p>90:12:150103:851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style-name="ce16">
            <text:p>90:12:150103:851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style-name="ce16">
            <text:p>90:12:150103:852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style-name="ce16">
            <text:p>90:12:150103:852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style-name="ce16">
            <text:p>90:12:150103:853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style-name="ce16">
            <text:p>90:12:150103:853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style-name="ce16">
            <text:p>90:12:150103:853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style-name="ce16">
            <text:p>90:12:150103:853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style-name="ce16">
            <text:p>90:12:150103:853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style-name="ce16">
            <text:p>90:12:150103:853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style-name="ce16">
            <text:p>90:12:150103:853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style-name="ce16">
            <text:p>90:12:150103:853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style-name="ce16">
            <text:p>90:12:150103:853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style-name="ce16">
            <text:p>90:12:150103:853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style-name="ce16">
            <text:p>90:12:150103:854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style-name="ce16">
            <text:p>90:12:150103:854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style-name="ce16">
            <text:p>90:12:150103:854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style-name="ce16">
            <text:p>90:12:150103:854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style-name="ce16">
            <text:p>90:12:150103:854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style-name="ce16">
            <text:p>90:12:150103:854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style-name="ce16">
            <text:p>90:12:150103:298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style-name="ce16">
            <text:p>90:12:150103:302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style-name="ce16">
            <text:p>90:12:150103:302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style-name="ce16">
            <text:p>90:12:150103:302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style-name="ce16">
            <text:p>90:12:150103:302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style-name="ce16">
            <text:p>90:12:150103:302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style-name="ce16">
            <text:p>90:12:150103:302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style-name="ce16">
            <text:p>90:12:150103:303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style-name="ce16">
            <text:p>90:12:150103:303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style-name="ce16">
            <text:p>90:12:150103:304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style-name="ce16">
            <text:p>90:12:150103:304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style-name="ce16">
            <text:p>90:12:150103:304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style-name="ce16">
            <text:p>90:12:150103:304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style-name="ce16">
            <text:p>90:12:150103:304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style-name="ce16">
            <text:p>90:12:150103:304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style-name="ce16">
            <text:p>90:12:150103:304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style-name="ce16">
            <text:p>90:12:150103:304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style-name="ce16">
            <text:p>90:12:150103:304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style-name="ce16">
            <text:p>90:12:150103:305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style-name="ce16">
            <text:p>90:12:150103:305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style-name="ce16">
            <text:p>90:12:150103:305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style-name="ce16">
            <text:p>90:12:150103:305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style-name="ce16">
            <text:p>90:12:150103:305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style-name="ce16">
            <text:p>90:12:150103:306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style-name="ce16">
            <text:p>90:12:150103:306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style-name="ce16">
            <text:p>90:12:150103:306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style-name="ce16">
            <text:p>90:12:150103:306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style-name="ce16">
            <text:p>90:12:150103:309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style-name="ce16">
            <text:p>90:12:150103:309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style-name="ce16">
            <text:p>90:12:150103:309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style-name="ce16">
            <text:p>90:12:150103:309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style-name="ce16">
            <text:p>90:12:150103:309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style-name="ce16">
            <text:p>90:12:150103:309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style-name="ce16">
            <text:p>90:12:150103:309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style-name="ce16">
            <text:p>90:12:150103:309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style-name="ce16">
            <text:p>90:12:150103:309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style-name="ce16">
            <text:p>90:12:150103:310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style-name="ce16">
            <text:p>90:12:150103:310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style-name="ce16">
            <text:p>90:12:150103:310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style-name="ce16">
            <text:p>90:12:150103:310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style-name="ce16">
            <text:p>90:12:150103:310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style-name="ce16">
            <text:p>90:12:150103:310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style-name="ce16">
            <text:p>90:12:150103:3239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style-name="ce16">
            <text:p>90:12:150103:3239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style-name="ce16">
            <text:p>90:12:150103:3239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style-name="ce16">
            <text:p>90:12:150103:855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style-name="ce16">
            <text:p>90:12:150103:855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style-name="ce16">
            <text:p>90:12:150103:855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style-name="ce16">
            <text:p>90:12:150103:855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style-name="ce16">
            <text:p>90:12:150103:855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style-name="ce16">
            <text:p>90:12:150103:856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style-name="ce16">
            <text:p>90:12:150103:856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style-name="ce16">
            <text:p>90:12:150103:856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style-name="ce16">
            <text:p>90:12:150103:856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style-name="ce16">
            <text:p>90:12:150103:517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style-name="ce16">
            <text:p>90:12:150103:517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style-name="ce16">
            <text:p>90:12:150103:517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style-name="ce16">
            <text:p>90:12:150103:518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style-name="ce16">
            <text:p>90:12:150103:578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style-name="ce16">
            <text:p>90:12:150103:578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style-name="ce16">
            <text:p>90:12:150103:579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style-name="ce16">
            <text:p>90:12:150103:579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style-name="ce16">
            <text:p>90:12:150103:579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style-name="ce16">
            <text:p>90:12:150103:579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style-name="ce16">
            <text:p>90:12:150103:579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style-name="ce16">
            <text:p>90:12:150103:579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style-name="ce16">
            <text:p>90:12:150103:579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style-name="ce16">
            <text:p>90:12:150103:586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style-name="ce16">
            <text:p>90:12:150103:586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style-name="ce16">
            <text:p>90:12:150103:586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style-name="ce16">
            <text:p>90:12:150103:586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style-name="ce16">
            <text:p>90:12:150103:586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style-name="ce16">
            <text:p>90:12:150103:856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style-name="ce16">
            <text:p>90:12:150103:856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style-name="ce16">
            <text:p>90:12:150103:856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style-name="ce16">
            <text:p>90:12:150103:856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style-name="ce16">
            <text:p>90:12:150103:856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style-name="ce16">
            <text:p>90:12:150103:856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style-name="ce16">
            <text:p>90:12:150103:857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style-name="ce16">
            <text:p>90:12:150103:857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style-name="ce16">
            <text:p>90:12:150103:857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style-name="ce16">
            <text:p>90:12:150103:2751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style-name="ce16">
            <text:p>90:12:150103:2751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style-name="ce16">
            <text:p>90:12:150103:2751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style-name="ce16">
            <text:p>90:12:150103:2751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style-name="ce16">
            <text:p>90:12:150103:2751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style-name="ce16">
            <text:p>90:12:150103:2751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style-name="ce16">
            <text:p>90:12:150103:2752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style-name="ce16">
            <text:p>90:12:150103:2752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style-name="ce16">
            <text:p>90:12:150103:2752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style-name="ce16">
            <text:p>90:12:150103:2752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style-name="ce16">
            <text:p>90:12:150103:2752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style-name="ce16">
            <text:p>90:12:150103:2752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style-name="ce16">
            <text:p>90:12:150103:2752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style-name="ce16">
            <text:p>90:12:150103:2752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style-name="ce16">
            <text:p>90:12:150103:2752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style-name="ce16">
            <text:p>90:12:150103:2752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style-name="ce16">
            <text:p>90:12:150103:2753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style-name="ce16">
            <text:p>90:12:150103:2753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style-name="ce16">
            <text:p>90:12:150103:587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style-name="ce16">
            <text:p>90:12:150103:587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style-name="ce16">
            <text:p>90:12:150103:587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style-name="ce16">
            <text:p>90:12:150103:587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style-name="ce16">
            <text:p>90:12:150103:587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style-name="ce16">
            <text:p>90:12:150103:587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style-name="ce16">
            <text:p>90:12:150103:588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style-name="ce16">
            <text:p>90:12:150103:588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style-name="ce16">
            <text:p>90:12:150103:588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style-name="ce16">
            <text:p>90:12:150103:2787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style-name="ce16">
            <text:p>90:12:150103:2787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style-name="ce16">
            <text:p>90:12:150103:2787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style-name="ce16">
            <text:p>90:12:150103:2787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style-name="ce16">
            <text:p>90:12:150103:2787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style-name="ce16">
            <text:p>90:12:150103:2787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style-name="ce16">
            <text:p>90:12:150103:2787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style-name="ce16">
            <text:p>90:12:150103:2787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style-name="ce16">
            <text:p>90:12:150103:2787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style-name="ce16">
            <text:p>90:12:150103:2788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style-name="ce16">
            <text:p>90:12:150103:2816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style-name="ce16">
            <text:p>90:12:150103:2816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style-name="ce16">
            <text:p>90:12:150103:2816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style-name="ce16">
            <text:p>90:12:150103:2816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style-name="ce16">
            <text:p>90:12:150103:2817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style-name="ce16">
            <text:p>90:12:150103:2817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style-name="ce16">
            <text:p>90:12:150103:2817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style-name="ce16">
            <text:p>90:12:150103:2817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style-name="ce16">
            <text:p>90:12:150103:588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style-name="ce16">
            <text:p>90:12:150103:588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style-name="ce16">
            <text:p>90:12:150103:588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style-name="ce16">
            <text:p>90:12:150103:588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style-name="ce16">
            <text:p>90:12:150103:588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style-name="ce16">
            <text:p>90:12:150103:588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style-name="ce16">
            <text:p>90:12:150103:588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style-name="ce16">
            <text:p>90:12:150103:589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style-name="ce16">
            <text:p>90:12:150103:653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style-name="ce16">
            <text:p>90:12:150103:2818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style-name="ce16">
            <text:p>90:12:150103:2818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style-name="ce16">
            <text:p>90:12:150103:2818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style-name="ce16">
            <text:p>90:12:150103:2818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style-name="ce16">
            <text:p>90:12:150103:2818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style-name="ce16">
            <text:p>90:12:150103:2818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style-name="ce16">
            <text:p>90:12:150103:2818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style-name="ce16">
            <text:p>90:12:150103:2819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style-name="ce16">
            <text:p>90:12:150103:2819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style-name="ce16">
            <text:p>90:12:150103:2819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style-name="ce16">
            <text:p>90:12:150103:2819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style-name="ce16">
            <text:p>90:12:150103:2819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style-name="ce16">
            <text:p>90:12:150103:2819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style-name="ce16">
            <text:p>90:12:150103:2819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style-name="ce16">
            <text:p>90:12:150103:2819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style-name="ce16">
            <text:p>90:12:150103:2819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style-name="ce16">
            <text:p>90:12:150103:2819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style-name="ce16">
            <text:p>90:12:150103:2820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style-name="ce16">
            <text:p>90:12:150103:2821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style-name="ce16">
            <text:p>90:12:150103:2821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style-name="ce16">
            <text:p>90:12:150103:2821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style-name="ce16">
            <text:p>90:12:150103:2821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style-name="ce16">
            <text:p>90:12:150103:2821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style-name="ce16">
            <text:p>90:12:150103:2821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style-name="ce16">
            <text:p>90:12:150103:2821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style-name="ce16">
            <text:p>90:12:150103:2821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style-name="ce16">
            <text:p>90:12:150103:2821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style-name="ce16">
            <text:p>90:12:150103:2821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style-name="ce16">
            <text:p>90:12:150103:2822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style-name="ce16">
            <text:p>90:12:150103:2859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style-name="ce16">
            <text:p>90:12:150103:2859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style-name="ce16">
            <text:p>90:12:150103:2859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style-name="ce16">
            <text:p>90:12:150103:2859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style-name="ce16">
            <text:p>90:12:150103:2859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style-name="ce16">
            <text:p>90:12:150103:2860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style-name="ce16">
            <text:p>90:12:150103:2860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style-name="ce16">
            <text:p>90:12:150103:2286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style-name="ce16">
            <text:p>90:12:150103:2286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style-name="ce16">
            <text:p>90:12:150103:2286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style-name="ce16">
            <text:p>90:12:150103:2287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style-name="ce16">
            <text:p>90:12:150103:2287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style-name="ce16">
            <text:p>90:12:150103:2287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style-name="ce16">
            <text:p>90:12:150103:2287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style-name="ce16">
            <text:p>90:12:150103:2287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style-name="ce16">
            <text:p>90:12:150103:2287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style-name="ce16">
            <text:p>90:12:150103:2287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style-name="ce16">
            <text:p>90:12:150103:2287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style-name="ce16">
            <text:p>90:12:150103:2287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style-name="ce16">
            <text:p>90:12:150103:2287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style-name="ce16">
            <text:p>90:12:150103:2288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style-name="ce16">
            <text:p>90:12:150103:2288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style-name="ce16">
            <text:p>90:12:150103:2288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style-name="ce16">
            <text:p>90:12:150103:2288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style-name="ce16">
            <text:p>90:12:150103:2288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style-name="ce16">
            <text:p>90:12:150103:840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style-name="ce16">
            <text:p>90:12:150103:840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style-name="ce16">
            <text:p>90:12:150103:840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style-name="ce16">
            <text:p>90:12:150103:841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style-name="ce16">
            <text:p>90:12:150103:841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style-name="ce16">
            <text:p>90:12:150103:841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style-name="ce16">
            <text:p>90:12:150103:841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style-name="ce16">
            <text:p>90:12:150103:841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style-name="ce16">
            <text:p>90:12:150103:841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style-name="ce16">
            <text:p>90:12:150103:2289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style-name="ce16">
            <text:p>90:12:150103:2289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style-name="ce16">
            <text:p>90:12:150103:2289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style-name="ce16">
            <text:p>90:12:150103:2320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style-name="ce16">
            <text:p>90:12:150103:2320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style-name="ce16">
            <text:p>90:12:150103:2320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style-name="ce16">
            <text:p>90:12:150103:2320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style-name="ce16">
            <text:p>90:12:150103:2320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style-name="ce16">
            <text:p>90:12:150103:2320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style-name="ce16">
            <text:p>90:12:150103:2320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style-name="ce16">
            <text:p>90:12:150103:2320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style-name="ce16">
            <text:p>90:12:150103:2321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style-name="ce16">
            <text:p>90:12:150103:2321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style-name="ce16">
            <text:p>90:12:150103:2321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style-name="ce16">
            <text:p>90:12:150103:2321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style-name="ce16">
            <text:p>90:12:150103:2321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style-name="ce16">
            <text:p>90:12:150103:2321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style-name="ce16">
            <text:p>90:12:150103:2321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style-name="ce16">
            <text:p>90:12:150103:2892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style-name="ce16">
            <text:p>90:12:150103:2892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style-name="ce16">
            <text:p>90:12:150103:2892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style-name="ce16">
            <text:p>90:12:150103:2892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style-name="ce16">
            <text:p>90:12:150103:2892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style-name="ce16">
            <text:p>90:12:150103:2892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style-name="ce16">
            <text:p>90:12:150103:2892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style-name="ce16">
            <text:p>90:12:150103:2892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style-name="ce16">
            <text:p>90:12:150103:2892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style-name="ce16">
            <text:p>90:12:150103:2322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style-name="ce16">
            <text:p>90:12:150103:2322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style-name="ce16">
            <text:p>90:12:150103:2322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style-name="ce16">
            <text:p>90:12:150103:2322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style-name="ce16">
            <text:p>90:12:150103:2323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style-name="ce16">
            <text:p>90:12:150103:2323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style-name="ce16">
            <text:p>90:12:150103:2323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style-name="ce16">
            <text:p>90:12:150103:2323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style-name="ce16">
            <text:p>90:12:150103:2323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style-name="ce16">
            <text:p>90:12:150103:2323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style-name="ce16">
            <text:p>90:12:150103:2323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style-name="ce16">
            <text:p>90:12:150103:2323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style-name="ce16">
            <text:p>90:12:150103:2323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style-name="ce16">
            <text:p>90:12:150103:2323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style-name="ce16">
            <text:p>90:12:150103:2324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style-name="ce16">
            <text:p>90:12:150103:2324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style-name="ce16">
            <text:p>90:12:150103:2324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style-name="ce16">
            <text:p>90:12:150103:2324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style-name="ce16">
            <text:p>90:12:150103:2893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style-name="ce16">
            <text:p>90:12:150103:2893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style-name="ce16">
            <text:p>90:12:150103:2893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style-name="ce16">
            <text:p>90:12:150103:2893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style-name="ce16">
            <text:p>90:12:150103:2893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style-name="ce16">
            <text:p>90:12:150103:2893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style-name="ce16">
            <text:p>90:12:150103:2893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style-name="ce16">
            <text:p>90:12:150103:2893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style-name="ce16">
            <text:p>90:12:150103:2893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style-name="ce16">
            <text:p>90:12:150103:2325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style-name="ce16">
            <text:p>90:12:150103:2514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style-name="ce16">
            <text:p>90:12:150103:2514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style-name="ce16">
            <text:p>90:12:150103:2514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style-name="ce16">
            <text:p>90:12:150103:2514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style-name="ce16">
            <text:p>90:12:150103:2515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style-name="ce16">
            <text:p>90:12:150103:2515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style-name="ce16">
            <text:p>90:12:150103:2515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style-name="ce16">
            <text:p>90:12:150103:2515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style-name="ce16">
            <text:p>90:12:150103:2515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style-name="ce16">
            <text:p>90:12:150103:2515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style-name="ce16">
            <text:p>90:12:150103:2587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style-name="ce16">
            <text:p>90:12:150103:2587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style-name="ce16">
            <text:p>90:12:150103:2587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style-name="ce16">
            <text:p>90:12:150103:2587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style-name="ce16">
            <text:p>90:12:150103:2587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style-name="ce16">
            <text:p>90:12:150103:2587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style-name="ce16">
            <text:p>90:12:150103:2587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style-name="ce16">
            <text:p>90:12:150103:2029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style-name="ce16">
            <text:p>90:12:150103:2029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style-name="ce16">
            <text:p>90:12:150103:2029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style-name="ce16">
            <text:p>90:12:150103:2029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style-name="ce16">
            <text:p>90:12:150103:2029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style-name="ce16">
            <text:p>90:12:150103:2029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style-name="ce16">
            <text:p>90:12:150103:2030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style-name="ce16">
            <text:p>90:12:150103:2030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style-name="ce16">
            <text:p>90:12:150103:2142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style-name="ce16">
            <text:p>90:12:150103:2143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style-name="ce16">
            <text:p>90:12:150103:2143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style-name="ce16">
            <text:p>90:12:150103:2143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style-name="ce16">
            <text:p>90:12:150103:2143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style-name="ce16">
            <text:p>90:12:150103:2143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style-name="ce16">
            <text:p>90:12:150103:2143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style-name="ce16">
            <text:p>90:12:150103:2143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style-name="ce16">
            <text:p>90:12:150103:2143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style-name="ce16">
            <text:p>90:12:150103:2143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style-name="ce16">
            <text:p>90:12:150103:2143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style-name="ce16">
            <text:p>90:12:150103:2144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style-name="ce16">
            <text:p>90:12:150103:2144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style-name="ce16">
            <text:p>90:12:150103:2144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style-name="ce16">
            <text:p>90:12:150103:2144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style-name="ce16">
            <text:p>90:12:150103:2144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style-name="ce16">
            <text:p>90:12:150103:2144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style-name="ce16">
            <text:p>90:12:150103:2144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style-name="ce16">
            <text:p>90:12:150103:2144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style-name="ce16">
            <text:p>90:12:150103:841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style-name="ce16">
            <text:p>90:12:150103:841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style-name="ce16">
            <text:p>90:12:150103:841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style-name="ce16">
            <text:p>90:12:150103:841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style-name="ce16">
            <text:p>90:12:150103:842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style-name="ce16">
            <text:p>90:12:150103:842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style-name="ce16">
            <text:p>90:12:150103:842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style-name="ce16">
            <text:p>90:12:150103:842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style-name="ce16">
            <text:p>90:12:150103:842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style-name="ce16">
            <text:p>90:12:150103:2145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style-name="ce16">
            <text:p>90:12:150103:2257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style-name="ce16">
            <text:p>90:12:150103:2257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style-name="ce16">
            <text:p>90:12:150103:2257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style-name="ce16">
            <text:p>90:12:150103:2257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style-name="ce16">
            <text:p>90:12:150103:2257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style-name="ce16">
            <text:p>90:12:150103:2258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style-name="ce16">
            <text:p>90:12:150103:2258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style-name="ce16">
            <text:p>90:12:150103:2258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style-name="ce16">
            <text:p>90:12:150103:2258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style-name="ce16">
            <text:p>90:12:150103:2258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style-name="ce16">
            <text:p>90:12:150103:2258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style-name="ce16">
            <text:p>90:12:150103:2258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style-name="ce16">
            <text:p>90:12:150103:2258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style-name="ce16">
            <text:p>90:12:150103:2258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style-name="ce16">
            <text:p>90:12:150103:2258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style-name="ce16">
            <text:p>90:12:150103:2259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style-name="ce16">
            <text:p>90:12:150103:2259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style-name="ce16">
            <text:p>90:12:150103:2675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style-name="ce16">
            <text:p>90:12:150103:2675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style-name="ce16">
            <text:p>90:12:150103:2675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style-name="ce16">
            <text:p>90:12:150103:2675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style-name="ce16">
            <text:p>90:12:150103:2675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style-name="ce16">
            <text:p>90:12:150103:2675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style-name="ce16">
            <text:p>90:12:150103:2675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style-name="ce16">
            <text:p>90:12:150103:2675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style-name="ce16">
            <text:p>90:12:150103:2675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style-name="ce16">
            <text:p>90:12:150103:2260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style-name="ce16">
            <text:p>90:12:150103:2260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style-name="ce16">
            <text:p>90:12:150103:2260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style-name="ce16">
            <text:p>90:12:150103:2260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style-name="ce16">
            <text:p>90:12:150103:2260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style-name="ce16">
            <text:p>90:12:150103:2260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style-name="ce16">
            <text:p>90:12:150103:2260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style-name="ce16">
            <text:p>90:12:150103:2260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style-name="ce16">
            <text:p>90:12:150103:2260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style-name="ce16">
            <text:p>90:12:150103:2261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style-name="ce16">
            <text:p>90:12:150103:2261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style-name="ce16">
            <text:p>90:12:150103:2261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style-name="ce16">
            <text:p>90:12:150103:2261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style-name="ce16">
            <text:p>90:12:150103:2261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style-name="ce16">
            <text:p>90:12:150103:2261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style-name="ce16">
            <text:p>90:12:150103:2261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style-name="ce16">
            <text:p>90:12:150103:2261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style-name="ce16">
            <text:p>90:12:150103:2261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style-name="ce16">
            <text:p>90:12:150103:2675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style-name="ce16">
            <text:p>90:12:150103:2676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style-name="ce16">
            <text:p>90:12:150103:2676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style-name="ce16">
            <text:p>90:12:150103:2676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style-name="ce16">
            <text:p>90:12:150103:2676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style-name="ce16">
            <text:p>90:12:150103:2676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style-name="ce16">
            <text:p>90:12:150103:2676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style-name="ce16">
            <text:p>90:12:150103:2676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style-name="ce16">
            <text:p>90:12:150103:2676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style-name="ce16">
            <text:p>90:12:150103:1873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style-name="ce16">
            <text:p>90:12:150103:1873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style-name="ce16">
            <text:p>90:12:150103:1873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style-name="ce16">
            <text:p>90:12:150103:1873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style-name="ce16">
            <text:p>90:12:150103:1873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style-name="ce16">
            <text:p>90:12:150103:1873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style-name="ce16">
            <text:p>90:12:150103:1873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style-name="ce16">
            <text:p>90:12:150103:1873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style-name="ce16">
            <text:p>90:12:150103:1874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style-name="ce16">
            <text:p>90:12:150103:1874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style-name="ce16">
            <text:p>90:12:150103:1874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style-name="ce16">
            <text:p>90:12:150103:1874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style-name="ce16">
            <text:p>90:12:150103:1874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style-name="ce16">
            <text:p>90:12:150103:1874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style-name="ce16">
            <text:p>90:12:150103:1874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style-name="ce16">
            <text:p>90:12:150103:1874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style-name="ce16">
            <text:p>90:12:150103:1874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style-name="ce16">
            <text:p>90:12:150103:1874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style-name="ce16">
            <text:p>90:12:150103:2281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style-name="ce16">
            <text:p>90:12:150103:2281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style-name="ce16">
            <text:p>90:12:150103:2281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style-name="ce16">
            <text:p>90:12:150103:2281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style-name="ce16">
            <text:p>90:12:150103:2281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style-name="ce16">
            <text:p>90:12:150103:2281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style-name="ce16">
            <text:p>90:12:150103:2281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style-name="ce16">
            <text:p>90:12:150103:2282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style-name="ce16">
            <text:p>90:12:150103:2282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style-name="ce16">
            <text:p>90:12:150103:1938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style-name="ce16">
            <text:p>90:12:150103:1938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style-name="ce16">
            <text:p>90:12:150103:1938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style-name="ce16">
            <text:p>90:12:150103:1938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style-name="ce16">
            <text:p>90:12:150103:1938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style-name="ce16">
            <text:p>90:12:150103:1938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style-name="ce16">
            <text:p>90:12:150103:1938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style-name="ce16">
            <text:p>90:12:150103:1938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style-name="ce16">
            <text:p>90:12:150103:1939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style-name="ce16">
            <text:p>90:12:150103:1939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style-name="ce16">
            <text:p>90:12:150103:1939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style-name="ce16">
            <text:p>90:12:150103:1939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style-name="ce16">
            <text:p>90:12:150103:1939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style-name="ce16">
            <text:p>90:12:150103:1939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style-name="ce16">
            <text:p>90:12:150103:1939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style-name="ce16">
            <text:p>90:12:150103:1939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style-name="ce16">
            <text:p>90:12:150103:1939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style-name="ce16">
            <text:p>90:12:150103:1939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style-name="ce16">
            <text:p>90:12:150103:2282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style-name="ce16">
            <text:p>90:12:150103:2282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style-name="ce16">
            <text:p>90:12:150103:2282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style-name="ce16">
            <text:p>90:12:150103:2282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style-name="ce16">
            <text:p>90:12:150103:2282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style-name="ce16">
            <text:p>90:12:150103:2282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style-name="ce16">
            <text:p>90:12:150103:2282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style-name="ce16">
            <text:p>90:12:150103:2282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style-name="ce16">
            <text:p>90:12:150103:2283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style-name="ce16">
            <text:p>90:12:150103:1940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style-name="ce16">
            <text:p>90:12:150103:1941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style-name="ce16">
            <text:p>90:12:150103:1941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style-name="ce16">
            <text:p>90:12:150103:1941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style-name="ce16">
            <text:p>90:12:150103:1941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style-name="ce16">
            <text:p>90:12:150103:1941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style-name="ce16">
            <text:p>90:12:150103:1941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style-name="ce16">
            <text:p>90:12:150103:1941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style-name="ce16">
            <text:p>90:12:150103:1941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style-name="ce16">
            <text:p>90:12:150103:1941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style-name="ce16">
            <text:p>90:12:150103:1941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style-name="ce16">
            <text:p>90:12:150103:1942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style-name="ce16">
            <text:p>90:12:150103:1942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style-name="ce16">
            <text:p>90:12:150103:1942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style-name="ce16">
            <text:p>90:12:150103:1942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style-name="ce16">
            <text:p>90:12:150103:1942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style-name="ce16">
            <text:p>90:12:150103:1942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style-name="ce16">
            <text:p>90:12:150103:1942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style-name="ce16">
            <text:p>90:12:150103:2894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style-name="ce16">
            <text:p>90:12:150103:2894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style-name="ce16">
            <text:p>90:12:150103:2895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style-name="ce16">
            <text:p>90:12:150103:2895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style-name="ce16">
            <text:p>90:12:150103:2895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style-name="ce16">
            <text:p>90:12:150103:2895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style-name="ce16">
            <text:p>90:12:150103:2895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style-name="ce16">
            <text:p>90:12:150103:2895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style-name="ce16">
            <text:p>90:12:150103:298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style-name="ce16">
            <text:p>90:12:150103:1943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style-name="ce16">
            <text:p>90:12:150103:1943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style-name="ce16">
            <text:p>90:12:150103:1943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style-name="ce16">
            <text:p>90:12:150103:1943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style-name="ce16">
            <text:p>90:12:150103:1944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style-name="ce16">
            <text:p>90:12:150103:1944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style-name="ce16">
            <text:p>90:12:150103:1944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style-name="ce16">
            <text:p>90:12:150103:1944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style-name="ce16">
            <text:p>90:12:150103:1944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style-name="ce16">
            <text:p>90:12:150103:1944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style-name="ce16">
            <text:p>90:12:150103:1944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style-name="ce16">
            <text:p>90:12:150103:1944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style-name="ce16">
            <text:p>90:12:150103:1944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style-name="ce16">
            <text:p>90:12:150103:1944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style-name="ce16">
            <text:p>90:12:150103:1945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style-name="ce16">
            <text:p>90:12:150103:1945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style-name="ce16">
            <text:p>90:12:150103:1945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style-name="ce16">
            <text:p>90:12:150103:1945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style-name="ce16">
            <text:p>90:12:150103:1669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style-name="ce16">
            <text:p>90:12:150103:1669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style-name="ce16">
            <text:p>90:12:150103:1669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style-name="ce16">
            <text:p>90:12:150103:1669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style-name="ce16">
            <text:p>90:12:150103:1669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style-name="ce16">
            <text:p>90:12:150103:1749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style-name="ce16">
            <text:p>90:12:150103:1749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style-name="ce16">
            <text:p>90:12:150103:1749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style-name="ce16">
            <text:p>90:12:150103:1750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style-name="ce16">
            <text:p>90:12:150103:1750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style-name="ce16">
            <text:p>90:12:150103:1750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style-name="ce16">
            <text:p>90:12:150103:1750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style-name="ce16">
            <text:p>90:12:150103:1750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style-name="ce16">
            <text:p>90:12:150103:1750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style-name="ce16">
            <text:p>90:12:150103:1750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style-name="ce16">
            <text:p>90:12:150103:1750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style-name="ce16">
            <text:p>90:12:150103:1750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style-name="ce16">
            <text:p>90:12:150103:1750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style-name="ce16">
            <text:p>90:12:150103:2284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style-name="ce16">
            <text:p>90:12:150103:2284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style-name="ce16">
            <text:p>90:12:150103:2284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style-name="ce16">
            <text:p>90:12:150103:2284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style-name="ce16">
            <text:p>90:12:150103:2284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style-name="ce16">
            <text:p>90:12:150103:2284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style-name="ce16">
            <text:p>90:12:150103:2284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style-name="ce16">
            <text:p>90:12:150103:2284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style-name="ce16">
            <text:p>90:12:150103:2284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style-name="ce16">
            <text:p>90:12:150103:1751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style-name="ce16">
            <text:p>90:12:150103:1752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style-name="ce16">
            <text:p>90:12:150103:1752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style-name="ce16">
            <text:p>90:12:150103:1752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style-name="ce16">
            <text:p>90:12:150103:1752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style-name="ce16">
            <text:p>90:12:150103:1752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style-name="ce16">
            <text:p>90:12:150103:1752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style-name="ce16">
            <text:p>90:12:150103:1752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style-name="ce16">
            <text:p>90:12:150103:1752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style-name="ce16">
            <text:p>90:12:150103:1752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style-name="ce16">
            <text:p>90:12:150103:1752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style-name="ce16">
            <text:p>90:12:150103:1753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style-name="ce16">
            <text:p>90:12:150103:1753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style-name="ce16">
            <text:p>90:12:150103:1753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style-name="ce16">
            <text:p>90:12:150103:1753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style-name="ce16">
            <text:p>90:12:150103:1753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style-name="ce16">
            <text:p>90:12:150103:1753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style-name="ce16">
            <text:p>90:12:150103:1753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style-name="ce16">
            <text:p>90:12:150103:1968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style-name="ce16">
            <text:p>90:12:150103:1968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style-name="ce16">
            <text:p>90:12:150103:1968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style-name="ce16">
            <text:p>90:12:150103:1968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style-name="ce16">
            <text:p>90:12:150103:1968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style-name="ce16">
            <text:p>90:12:150103:1968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style-name="ce16">
            <text:p>90:12:150103:1968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style-name="ce16">
            <text:p>90:12:150103:1968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style-name="ce16">
            <text:p>90:12:150103:1968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style-name="ce16">
            <text:p>90:12:150103:1754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style-name="ce16">
            <text:p>90:12:150103:1754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style-name="ce16">
            <text:p>90:12:150103:1754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style-name="ce16">
            <text:p>90:12:150103:1754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style-name="ce16">
            <text:p>90:12:150103:1755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style-name="ce16">
            <text:p>90:12:150103:1755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style-name="ce16">
            <text:p>90:12:150103:1755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style-name="ce16">
            <text:p>90:12:150103:1755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style-name="ce16">
            <text:p>90:12:150103:1755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style-name="ce16">
            <text:p>90:12:150103:1755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style-name="ce16">
            <text:p>90:12:150103:1755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style-name="ce16">
            <text:p>90:12:150103:1866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style-name="ce16">
            <text:p>90:12:150103:1866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style-name="ce16">
            <text:p>90:12:150103:1866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style-name="ce16">
            <text:p>90:12:150103:1866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style-name="ce16">
            <text:p>90:12:150103:1866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style-name="ce16">
            <text:p>90:12:150103:1866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style-name="ce16">
            <text:p>90:12:150103:1866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style-name="ce16">
            <text:p>90:12:150103:1968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style-name="ce16">
            <text:p>90:12:150103:1969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style-name="ce16">
            <text:p>90:12:150103:1969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style-name="ce16">
            <text:p>90:12:150103:1969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style-name="ce16">
            <text:p>90:12:150103:1969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style-name="ce16">
            <text:p>90:12:150103:2027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style-name="ce16">
            <text:p>90:12:150103:2027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style-name="ce16">
            <text:p>90:12:150103:2027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style-name="ce16">
            <text:p>90:12:150103:2027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style-name="ce16">
            <text:p>90:12:150103:1867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style-name="ce16">
            <text:p>90:12:150103:1867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style-name="ce16">
            <text:p>90:12:150103:1868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style-name="ce16">
            <text:p>90:12:150103:1868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style-name="ce16">
            <text:p>90:12:150103:1868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style-name="ce16">
            <text:p>90:12:150103:1868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style-name="ce16">
            <text:p>90:12:150103:1868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style-name="ce16">
            <text:p>90:12:150103:1868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style-name="ce16">
            <text:p>90:12:150103:1868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style-name="ce16">
            <text:p>90:12:150103:1868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style-name="ce16">
            <text:p>90:12:150103:1868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style-name="ce16">
            <text:p>90:12:150103:1868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style-name="ce16">
            <text:p>90:12:150103:1869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style-name="ce16">
            <text:p>90:12:150103:1869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style-name="ce16">
            <text:p>90:12:150103:1869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style-name="ce16">
            <text:p>90:12:150103:1869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style-name="ce16">
            <text:p>90:12:150103:1869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style-name="ce16">
            <text:p>90:12:150103:1869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style-name="ce16">
            <text:p>90:12:150103:1326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style-name="ce16">
            <text:p>90:12:150103:1326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style-name="ce16">
            <text:p>90:12:150103:1326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style-name="ce16">
            <text:p>90:12:150103:1326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style-name="ce16">
            <text:p>90:12:150103:1326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style-name="ce16">
            <text:p>90:12:150103:1326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style-name="ce16">
            <text:p>90:12:150103:1326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style-name="ce16">
            <text:p>90:12:150103:1327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style-name="ce16">
            <text:p>90:12:150103:1327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style-name="ce16">
            <text:p>90:12:150103:1328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style-name="ce16">
            <text:p>90:12:150103:1328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style-name="ce16">
            <text:p>90:12:150103:1328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style-name="ce16">
            <text:p>90:12:150103:1328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style-name="ce16">
            <text:p>90:12:150103:1328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style-name="ce16">
            <text:p>90:12:150103:1328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style-name="ce16">
            <text:p>90:12:150103:1328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style-name="ce16">
            <text:p>90:12:150103:1328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style-name="ce16">
            <text:p>90:12:150103:1328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style-name="ce16">
            <text:p>90:12:150103:1329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style-name="ce16">
            <text:p>90:12:150103:1329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style-name="ce16">
            <text:p>90:12:150103:1329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style-name="ce16">
            <text:p>90:12:150103:1329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style-name="ce16">
            <text:p>90:12:150103:1329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style-name="ce16">
            <text:p>90:12:150103:1329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style-name="ce16">
            <text:p>90:12:150103:1329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style-name="ce16">
            <text:p>90:12:150103:1329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style-name="ce16">
            <text:p>90:12:150103:1329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style-name="ce16">
            <text:p>90:12:150103:2284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style-name="ce16">
            <text:p>90:12:150103:2285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style-name="ce16">
            <text:p>90:12:150103:2285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style-name="ce16">
            <text:p>90:12:150103:2285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style-name="ce16">
            <text:p>90:12:150103:2285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style-name="ce16">
            <text:p>90:12:150103:2285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style-name="ce16">
            <text:p>90:12:150103:2285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style-name="ce16">
            <text:p>90:12:150103:2285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style-name="ce16">
            <text:p>90:12:150103:2285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style-name="ce16">
            <text:p>90:12:150103:1330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style-name="ce16">
            <text:p>90:12:150103:1330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style-name="ce16">
            <text:p>90:12:150103:1331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style-name="ce16">
            <text:p>90:12:150103:1331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style-name="ce16">
            <text:p>90:12:150103:1331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style-name="ce16">
            <text:p>90:12:150103:1331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style-name="ce16">
            <text:p>90:12:150103:1331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style-name="ce16">
            <text:p>90:12:150103:1331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style-name="ce16">
            <text:p>90:12:150103:1331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style-name="ce16">
            <text:p>90:12:150103:1331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style-name="ce16">
            <text:p>90:12:150103:1331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style-name="ce16">
            <text:p>90:12:150103:1331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style-name="ce16">
            <text:p>90:12:150103:1332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style-name="ce16">
            <text:p>90:12:150103:1332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style-name="ce16">
            <text:p>90:12:150103:1332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style-name="ce16">
            <text:p>90:12:150103:1332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style-name="ce16">
            <text:p>90:12:150103:1332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style-name="ce16">
            <text:p>90:12:150103:1332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style-name="ce16">
            <text:p>90:12:150103:1870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style-name="ce16">
            <text:p>90:12:150103:1870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style-name="ce16">
            <text:p>90:12:150103:1870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style-name="ce16">
            <text:p>90:12:150103:1870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style-name="ce16">
            <text:p>90:12:150103:1870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style-name="ce16">
            <text:p>90:12:150103:1871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style-name="ce16">
            <text:p>90:12:150103:1871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style-name="ce16">
            <text:p>90:12:150103:1871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style-name="ce16">
            <text:p>90:12:150103:1871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style-name="ce16">
            <text:p>90:12:150103:1394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style-name="ce16">
            <text:p>90:12:150103:1394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style-name="ce16">
            <text:p>90:12:150103:1394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style-name="ce16">
            <text:p>90:12:150103:1394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style-name="ce16">
            <text:p>90:12:150103:1394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style-name="ce16">
            <text:p>90:12:150103:1394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style-name="ce16">
            <text:p>90:12:150103:1395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style-name="ce16">
            <text:p>90:12:150103:1395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style-name="ce16">
            <text:p>90:12:150103:1395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style-name="ce16">
            <text:p>90:12:150103:1395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style-name="ce16">
            <text:p>90:12:150103:1395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style-name="ce16">
            <text:p>90:12:150103:1395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style-name="ce16">
            <text:p>90:12:150103:1395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style-name="ce16">
            <text:p>90:12:150103:1395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style-name="ce16">
            <text:p>90:12:150103:1395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style-name="ce16">
            <text:p>90:12:150103:1395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style-name="ce16">
            <text:p>90:12:150103:1396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style-name="ce16">
            <text:p>90:12:150103:1396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style-name="ce16">
            <text:p>90:12:150103:1871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style-name="ce16">
            <text:p>90:12:150103:1871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style-name="ce16">
            <text:p>90:12:150103:1871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style-name="ce16">
            <text:p>90:12:150103:1871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style-name="ce16">
            <text:p>90:12:150103:1871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style-name="ce16">
            <text:p>90:12:150103:1871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style-name="ce16">
            <text:p>90:12:150103:1872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style-name="ce16">
            <text:p>90:12:150103:1872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style-name="ce16">
            <text:p>90:12:150103:1872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style-name="ce16">
            <text:p>90:04:120201:128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style-name="ce16">
            <text:p>90:04:120201:128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style-name="ce16">
            <text:p>90:04:120201:128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style-name="ce16">
            <text:p>90:04:120201:128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style-name="ce16">
            <text:p>90:04:120201:128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style-name="ce16">
            <text:p>90:04:120201:129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style-name="ce16">
            <text:p>90:04:120201:129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style-name="ce16">
            <text:p>90:04:120201:129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style-name="ce16">
            <text:p>90:04:120201:129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style-name="ce16">
            <text:p>90:04:120201:129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style-name="ce16">
            <text:p>90:04:120201:129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style-name="ce16">
            <text:p>90:04:120201:129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style-name="ce16">
            <text:p>90:04:120201:129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style-name="ce16">
            <text:p>90:04:120201:129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style-name="ce16">
            <text:p>90:04:120201:129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style-name="ce16">
            <text:p>90:04:120201:130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style-name="ce16">
            <text:p>90:04:120201:130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style-name="ce16">
            <text:p>90:04:120201:130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style-name="ce16">
            <text:p>90:12:150103:1397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style-name="ce16">
            <text:p>90:12:150103:1397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style-name="ce16">
            <text:p>90:12:150103:1397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style-name="ce16">
            <text:p>90:12:150103:1397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style-name="ce16">
            <text:p>90:12:150103:1397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style-name="ce16">
            <text:p>90:12:150103:1397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style-name="ce16">
            <text:p>90:12:150103:1397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style-name="ce16">
            <text:p>90:12:150103:1397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style-name="ce16">
            <text:p>90:12:150103:1397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style-name="ce16">
            <text:p>90:04:120201:131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style-name="ce16">
            <text:p>90:04:120201:131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style-name="ce16">
            <text:p>90:04:120201:131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style-name="ce16">
            <text:p>90:04:120201:131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style-name="ce16">
            <text:p>90:04:120201:131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style-name="ce16">
            <text:p>90:04:120201:131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style-name="ce16">
            <text:p>90:04:120201:132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style-name="ce16">
            <text:p>90:04:120201:132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style-name="ce16">
            <text:p>90:04:120201:132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style-name="ce16">
            <text:p>90:04:120201:132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style-name="ce16">
            <text:p>90:04:120201:132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style-name="ce16">
            <text:p>90:04:120201:132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style-name="ce16">
            <text:p>90:04:120201:132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style-name="ce16">
            <text:p>90:04:120201:132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style-name="ce16">
            <text:p>90:04:120201:132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style-name="ce16">
            <text:p>90:04:120201:133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style-name="ce16">
            <text:p>90:04:120201:133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style-name="ce16">
            <text:p>90:04:120201:133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style-name="ce16">
            <text:p>90:12:150103:1398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style-name="ce16">
            <text:p>90:12:150103:1398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style-name="ce16">
            <text:p>90:12:150103:1398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style-name="ce16">
            <text:p>90:12:150103:1398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style-name="ce16">
            <text:p>90:12:150103:1398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style-name="ce16">
            <text:p>90:12:150103:1398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style-name="ce16">
            <text:p>90:12:150103:1398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style-name="ce16">
            <text:p>90:12:150103:1398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style-name="ce16">
            <text:p>90:12:150103:1398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style-name="ce16">
            <text:p>90:04:120201:135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style-name="ce16">
            <text:p>90:04:120201:135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style-name="ce16">
            <text:p>90:04:120201:135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style-name="ce16">
            <text:p>90:04:120201:135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style-name="ce16">
            <text:p>90:04:120201:135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style-name="ce16">
            <text:p>90:04:120201:135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style-name="ce16">
            <text:p>90:04:120201:135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style-name="ce16">
            <text:p>90:04:120201:135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style-name="ce16">
            <text:p>90:04:120201:136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style-name="ce16">
            <text:p>90:04:120201:140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style-name="ce16">
            <text:p>90:04:130101:244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style-name="ce16">
            <text:p>90:04:130101:244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style-name="ce16">
            <text:p>90:04:130101:737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style-name="ce16">
            <text:p>90:04:130101:738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style-name="ce16">
            <text:p>90:04:130101:738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style-name="ce16">
            <text:p>90:04:130101:738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style-name="ce16">
            <text:p>90:04:130101:738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style-name="ce16">
            <text:p>90:04:130101:738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style-name="ce16">
            <text:p>90:12:150103:2028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style-name="ce16">
            <text:p>90:12:150103:2028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style-name="ce16">
            <text:p>90:12:150103:2028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style-name="ce16">
            <text:p>90:12:150103:2028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style-name="ce16">
            <text:p>90:12:150103:2028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style-name="ce16">
            <text:p>90:12:150103:2029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style-name="ce16">
            <text:p>90:12:150103:2029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style-name="ce16">
            <text:p>90:12:150103:2029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style-name="ce16">
            <text:p>90:12:150103:2029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style-name="ce16">
            <text:p>90:04:130101:739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style-name="ce16">
            <text:p>90:04:130101:739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style-name="ce16">
            <text:p>90:04:130101:739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style-name="ce16">
            <text:p>90:04:130101:740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style-name="ce16">
            <text:p>90:04:130101:740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style-name="ce16">
            <text:p>90:04:130101:740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style-name="ce16">
            <text:p>90:08:000000:416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style-name="ce16">
            <text:p>90:08:100201:116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style-name="ce16">
            <text:p>90:09:010301:4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style-name="ce16">
            <text:p>90:09:070101:241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style-name="ce16">
            <text:p>90:12:090101:317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style-name="ce16">
            <text:p>90:04:110101:152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style-name="ce16">
            <text:p>90:04:110101:152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style-name="ce16">
            <text:p>90:04:110101:153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style-name="ce16">
            <text:p>90:04:110101:153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style-name="ce16">
            <text:p>90:04:110101:153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style-name="ce16">
            <text:p>90:04:110101:153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style-name="ce16">
            <text:p>90:04:110101:153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style-name="ce16">
            <text:p>90:04:110101:153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style-name="ce16">
            <text:p>90:04:110101:153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style-name="ce16">
            <text:p>90:04:110101:153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style-name="ce16">
            <text:p>90:04:110101:153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style-name="ce16">
            <text:p>90:04:110101:153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style-name="ce16">
            <text:p>90:04:110101:154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style-name="ce16">
            <text:p>90:04:110101:154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style-name="ce16">
            <text:p>90:04:110101:154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style-name="ce16">
            <text:p>90:04:110101:154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style-name="ce16">
            <text:p>90:04:110101:154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style-name="ce16">
            <text:p>90:04:110101:155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style-name="ce16">
            <text:p>90:12:150103:1399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style-name="ce16">
            <text:p>90:12:150103:1399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style-name="ce16">
            <text:p>90:12:150103:1400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style-name="ce16">
            <text:p>90:12:150103:1400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style-name="ce16">
            <text:p>90:12:150103:1400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style-name="ce16">
            <text:p>90:12:150103:1400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style-name="ce16">
            <text:p>90:12:150103:1400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style-name="ce16">
            <text:p>90:12:150103:1400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style-name="ce16">
            <text:p>90:12:150103:1400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style-name="ce16">
            <text:p>90:04:110101:156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style-name="ce16">
            <text:p>90:04:110101:156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style-name="ce16">
            <text:p>90:04:110101:156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style-name="ce16">
            <text:p>90:04:110101:156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style-name="ce16">
            <text:p>90:04:110101:156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style-name="ce16">
            <text:p>90:04:110101:156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style-name="ce16">
            <text:p>90:04:110101:157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style-name="ce16">
            <text:p>90:04:110101:157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style-name="ce16">
            <text:p>90:04:110101:157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style-name="ce16">
            <text:p>90:04:110101:157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style-name="ce16">
            <text:p>90:04:110101:157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style-name="ce16">
            <text:p>90:04:110101:157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style-name="ce16">
            <text:p>90:04:110101:53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style-name="ce16">
            <text:p>90:04:110101:53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style-name="ce16">
            <text:p>90:04:110101:53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style-name="ce16">
            <text:p>90:04:110101:53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style-name="ce16">
            <text:p>90:04:110101:53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style-name="ce16">
            <text:p>90:04:110101:54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style-name="ce16">
            <text:p>90:12:150103:1139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style-name="ce16">
            <text:p>90:12:150103:1139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style-name="ce16">
            <text:p>90:12:150103:1139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style-name="ce16">
            <text:p>90:12:150103:1139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style-name="ce16">
            <text:p>90:12:150103:1139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style-name="ce16">
            <text:p>90:12:150103:1140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style-name="ce16">
            <text:p>90:12:150103:1140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style-name="ce16">
            <text:p>90:12:150103:1140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style-name="ce16">
            <text:p>90:12:150103:1323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style-name="ce16">
            <text:p>90:04:110301:33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style-name="ce16">
            <text:p>90:04:110301:33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style-name="ce16">
            <text:p>90:04:110301:33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style-name="ce16">
            <text:p>90:04:110301:33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style-name="ce16">
            <text:p>90:04:120101:106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style-name="ce16">
            <text:p>90:04:120101:128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style-name="ce16">
            <text:p>90:04:120101:128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style-name="ce16">
            <text:p>90:04:120101:129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style-name="ce16">
            <text:p>90:04:120101:129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style-name="ce16">
            <text:p>90:04:120101:129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style-name="ce16">
            <text:p>90:04:120101:129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style-name="ce16">
            <text:p>90:04:120101:129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style-name="ce16">
            <text:p>90:04:120101:129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style-name="ce16">
            <text:p>90:04:120101:129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style-name="ce16">
            <text:p>90:04:120101:129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style-name="ce16">
            <text:p>90:04:120101:129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style-name="ce16">
            <text:p>90:04:120101:129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style-name="ce16">
            <text:p>90:04:120101:130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style-name="ce16">
            <text:p>90:12:150103:1323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style-name="ce16">
            <text:p>90:12:150103:1323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style-name="ce16">
            <text:p>90:12:150103:1323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style-name="ce16">
            <text:p>90:12:150103:1323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style-name="ce16">
            <text:p>90:12:150103:1324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style-name="ce16">
            <text:p>90:12:150103:1324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style-name="ce16">
            <text:p>90:12:150103:1324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style-name="ce16">
            <text:p>90:12:150103:1324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style-name="ce16">
            <text:p>90:12:150103:1324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style-name="ce16">
            <text:p>90:04:120101:131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style-name="ce16">
            <text:p>90:04:120101:131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style-name="ce16">
            <text:p>90:04:120101:131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style-name="ce16">
            <text:p>90:04:120101:131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style-name="ce16">
            <text:p>90:04:120101:131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style-name="ce16">
            <text:p>90:04:120101:131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style-name="ce16">
            <text:p>90:04:120101:131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style-name="ce16">
            <text:p>90:04:120101:131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style-name="ce16">
            <text:p>90:04:120101:131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style-name="ce16">
            <text:p>90:04:120101:132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style-name="ce16">
            <text:p>90:04:120101:132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style-name="ce16">
            <text:p>90:04:120101:132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style-name="ce16">
            <text:p>90:04:120101:132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style-name="ce16">
            <text:p>90:04:120101:132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style-name="ce16">
            <text:p>90:04:120101:132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style-name="ce16">
            <text:p>90:04:120101:133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style-name="ce16">
            <text:p>90:04:120101:133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style-name="ce16">
            <text:p>90:04:120101:133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style-name="ce16">
            <text:p>90:04:090201:75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style-name="ce16">
            <text:p>90:04:090201:80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style-name="ce16">
            <text:p>90:04:090301:23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style-name="ce16">
            <text:p>90:04:090301:24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style-name="ce16">
            <text:p>90:04:090301:24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style-name="ce16">
            <text:p>90:04:090301:48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style-name="ce16">
            <text:p>90:04:090301:48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style-name="ce16">
            <text:p>90:04:090301:49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style-name="ce16">
            <text:p>90:04:090401:23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style-name="ce16">
            <text:p>90:04:090501:179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style-name="ce16">
            <text:p>90:04:090501:179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style-name="ce16">
            <text:p>90:04:090501:179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style-name="ce16">
            <text:p>90:04:090501:179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style-name="ce16">
            <text:p>90:04:090501:179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style-name="ce16">
            <text:p>90:04:090501:179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style-name="ce16">
            <text:p>90:04:090501:180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style-name="ce16">
            <text:p>90:04:090501:180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style-name="ce16">
            <text:p>90:04:090501:180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style-name="ce16">
            <text:p>90:04:090501:180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style-name="ce16">
            <text:p>90:04:090501:180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style-name="ce16">
            <text:p>90:04:090501:180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style-name="ce16">
            <text:p>90:04:090501:180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style-name="ce16">
            <text:p>90:04:090501:181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style-name="ce16">
            <text:p>90:04:090501:181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style-name="ce16">
            <text:p>90:04:090501:181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style-name="ce16">
            <text:p>90:04:090501:181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style-name="ce16">
            <text:p>90:12:150103:1400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style-name="ce16">
            <text:p>90:12:150103:1400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style-name="ce16">
            <text:p>90:12:150103:1400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style-name="ce16">
            <text:p>90:12:150103:1401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style-name="ce16">
            <text:p>90:12:150103:1401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style-name="ce16">
            <text:p>90:12:150103:1401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style-name="ce16">
            <text:p>90:12:150103:1401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style-name="ce16">
            <text:p>90:12:150103:1401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style-name="ce16">
            <text:p>90:12:150103:1401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style-name="ce16">
            <text:p>90:04:090501:182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style-name="ce16">
            <text:p>90:04:090501:183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style-name="ce16">
            <text:p>90:04:090501:183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style-name="ce16">
            <text:p>90:04:090501:183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style-name="ce16">
            <text:p>90:04:090501:191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style-name="ce16">
            <text:p>90:04:090501:191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style-name="ce16">
            <text:p>90:04:090501:191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style-name="ce16">
            <text:p>90:04:090501:197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style-name="ce16">
            <text:p>90:04:090501:197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style-name="ce16">
            <text:p>90:04:090501:199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style-name="ce16">
            <text:p>90:04:090501:201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style-name="ce16">
            <text:p>90:04:090501:59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style-name="ce16">
            <text:p>90:04:090501:59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style-name="ce16">
            <text:p>90:04:090601:14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style-name="ce16">
            <text:p>90:04:090701:37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style-name="ce16">
            <text:p>90:04:090701:37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style-name="ce16">
            <text:p>90:04:120101:160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style-name="ce16">
            <text:p>90:04:120101:160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style-name="ce16">
            <text:p>90:04:120101:160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style-name="ce16">
            <text:p>90:04:120101:160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style-name="ce16">
            <text:p>90:04:120101:160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style-name="ce16">
            <text:p>90:04:120101:161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style-name="ce16">
            <text:p>90:04:120101:161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style-name="ce16">
            <text:p>90:04:120101:161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style-name="ce16">
            <text:p>90:04:120101:161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style-name="ce16">
            <text:p>90:04:090701:38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style-name="ce16">
            <text:p>90:04:090701:38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style-name="ce16">
            <text:p>90:04:100101:104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style-name="ce16">
            <text:p>90:04:100101:159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style-name="ce16">
            <text:p>90:04:100101:160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style-name="ce16">
            <text:p>90:04:100101:160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style-name="ce16">
            <text:p>90:04:100101:160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style-name="ce16">
            <text:p>90:04:100101:160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style-name="ce16">
            <text:p>90:04:100101:160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style-name="ce16">
            <text:p>90:04:100101:160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style-name="ce16">
            <text:p>90:04:100101:160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style-name="ce16">
            <text:p>90:04:100101:352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style-name="ce16">
            <text:p>90:04:100101:353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style-name="ce16">
            <text:p>90:04:100101:353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style-name="ce16">
            <text:p>90:04:100101:354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style-name="ce16">
            <text:p>90:04:100101:354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style-name="ce16">
            <text:p>90:04:100101:355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style-name="ce16">
            <text:p>90:04:100101:357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style-name="ce16">
            <text:p>90:04:120101:48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style-name="ce16">
            <text:p>90:04:120101:51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style-name="ce16">
            <text:p>90:04:120101:51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style-name="ce16">
            <text:p>90:04:120101:51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style-name="ce16">
            <text:p>90:04:120101:51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style-name="ce16">
            <text:p>90:04:120101:51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style-name="ce16">
            <text:p>90:04:120101:52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style-name="ce16">
            <text:p>90:04:120101:52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style-name="ce16">
            <text:p>90:04:120101:52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style-name="ce16">
            <text:p>90:04:080101:282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style-name="ce16">
            <text:p>90:04:080101:59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style-name="ce16">
            <text:p>90:04:080101:59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style-name="ce16">
            <text:p>90:04:080101:60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style-name="ce16">
            <text:p>90:04:080101:60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style-name="ce16">
            <text:p>90:04:080101:60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style-name="ce16">
            <text:p>90:04:080101:60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style-name="ce16">
            <text:p>90:04:080201:16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style-name="ce16">
            <text:p>90:04:080201:17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style-name="ce16">
            <text:p>90:04:080201:17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16">
            <text:p>90:04:080201:17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style-name="ce16">
            <text:p>90:04:090101:162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style-name="ce16">
            <text:p>90:04:090101:162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style-name="ce16">
            <text:p>90:04:090101:180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style-name="ce16">
            <text:p>90:04:090101:180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style-name="ce16">
            <text:p>90:04:090101:180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style-name="ce16">
            <text:p>90:04:090101:220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style-name="ce16">
            <text:p>90:04:100101:382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style-name="ce16">
            <text:p>90:04:100101:382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style-name="ce16">
            <text:p>90:04:100101:394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style-name="ce16">
            <text:p>90:04:100101:394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style-name="ce16">
            <text:p>90:04:100101:394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style-name="ce16">
            <text:p>90:04:100101:394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style-name="ce16">
            <text:p>90:04:100101:394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style-name="ce16">
            <text:p>90:04:100101:395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style-name="ce16">
            <text:p>90:04:100101:395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style-name="ce16">
            <text:p>90:04:090101:222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style-name="ce16">
            <text:p>90:04:090101:222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style-name="ce16">
            <text:p>90:04:090101:222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style-name="ce16">
            <text:p>90:04:090101:223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style-name="ce16">
            <text:p>90:04:090101:262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style-name="ce16">
            <text:p>90:04:090101:262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style-name="ce16">
            <text:p>90:04:090101:263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style-name="ce16">
            <text:p>90:04:090101:263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style-name="ce16">
            <text:p>90:04:090101:264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style-name="ce16">
            <text:p>90:04:090101:264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style-name="ce16">
            <text:p>90:04:090101:264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style-name="ce16">
            <text:p>90:04:090101:264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style-name="ce16">
            <text:p>90:04:090101:264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style-name="ce16">
            <text:p>90:04:090101:282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style-name="ce16">
            <text:p>90:04:090101:283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style-name="ce16">
            <text:p>90:04:090101:283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style-name="ce16">
            <text:p>90:04:090101:283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style-name="ce16">
            <text:p>90:04:090101:283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style-name="ce16">
            <text:p>90:04:100101:395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style-name="ce16">
            <text:p>90:04:100101:395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style-name="ce16">
            <text:p>90:04:100101:395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style-name="ce16">
            <text:p>90:04:100101:395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style-name="ce16">
            <text:p>90:04:100101:432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style-name="ce16">
            <text:p>90:04:100101:455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style-name="ce16">
            <text:p>90:04:100101:46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style-name="ce16">
            <text:p>90:04:090101:438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style-name="ce16">
            <text:p>90:04:090101:438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style-name="ce16">
            <text:p>90:04:090101:438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style-name="ce16">
            <text:p>90:04:090101:439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style-name="ce16">
            <text:p>90:04:090101:439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style-name="ce16">
            <text:p>90:04:090101:439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style-name="ce16">
            <text:p>90:04:090101:439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style-name="ce16">
            <text:p>90:04:090101:439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style-name="ce16">
            <text:p>90:04:090101:439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style-name="ce16">
            <text:p>90:04:090101:439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style-name="ce16">
            <text:p>90:04:090101:440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style-name="ce16">
            <text:p>90:04:090101:440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style-name="ce16">
            <text:p>90:04:090101:440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style-name="ce16">
            <text:p>90:04:090101:440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style-name="ce16">
            <text:p>90:04:090101:440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style-name="ce16">
            <text:p>90:04:090101:440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style-name="ce16">
            <text:p>90:04:090101:440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style-name="ce16">
            <text:p>90:12:150103:1325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style-name="ce16">
            <text:p>90:12:150103:1325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style-name="ce16">
            <text:p>90:12:150103:1325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style-name="ce16">
            <text:p>90:12:150103:1325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style-name="ce16">
            <text:p>90:12:150103:1325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style-name="ce16">
            <text:p>90:12:150103:1325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style-name="ce16">
            <text:p>90:12:150103:1326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style-name="ce16">
            <text:p>90:12:150103:1326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style-name="ce16">
            <text:p>90:12:150103:1326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style-name="ce16">
            <text:p>90:04:090101:441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style-name="ce16">
            <text:p>90:04:090101:441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style-name="ce16">
            <text:p>90:04:090101:442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style-name="ce16">
            <text:p>90:04:090101:442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style-name="ce16">
            <text:p>90:04:090101:442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style-name="ce16">
            <text:p>90:04:090101:442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style-name="ce16">
            <text:p>90:04:090101:442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style-name="ce16">
            <text:p>90:04:090101:443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style-name="ce16">
            <text:p>90:04:090101:443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style-name="ce16">
            <text:p>90:04:090101:443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style-name="ce16">
            <text:p>90:04:090101:443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style-name="ce16">
            <text:p>90:04:090101:443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style-name="ce16">
            <text:p>90:04:090101:443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style-name="ce16">
            <text:p>90:04:090101:443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style-name="ce16">
            <text:p>90:04:090101:444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style-name="ce16">
            <text:p>90:04:090101:444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style-name="ce16">
            <text:p>90:04:090101:444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style-name="ce16">
            <text:p>90:04:090101:444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style-name="ce16">
            <text:p>90:04:080101:221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style-name="ce16">
            <text:p>90:04:080101:221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style-name="ce16">
            <text:p>90:04:080101:222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style-name="ce16">
            <text:p>90:04:080101:222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style-name="ce16">
            <text:p>90:04:080101:222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style-name="ce16">
            <text:p>90:04:080101:222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style-name="ce16">
            <text:p>90:04:080101:222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style-name="ce16">
            <text:p>90:04:080101:222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style-name="ce16">
            <text:p>90:04:080101:222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style-name="ce16">
            <text:p>90:04:080101:223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style-name="ce16">
            <text:p>90:04:080101:223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style-name="ce16">
            <text:p>90:04:080101:223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style-name="ce16">
            <text:p>90:04:080101:223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style-name="ce16">
            <text:p>90:04:080101:223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style-name="ce16">
            <text:p>90:04:080101:223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style-name="ce16">
            <text:p>90:04:080101:223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style-name="ce16">
            <text:p>90:04:080101:223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style-name="ce16">
            <text:p>90:04:080101:223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style-name="ce16">
            <text:p>90:04:110101:149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style-name="ce16">
            <text:p>90:04:110101:149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style-name="ce16">
            <text:p>90:04:110101:149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style-name="ce16">
            <text:p>90:04:110101:150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style-name="ce16">
            <text:p>90:04:110101:150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style-name="ce16">
            <text:p>90:04:110101:150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style-name="ce16">
            <text:p>90:04:110101:150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style-name="ce16">
            <text:p>90:04:110101:150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style-name="ce16">
            <text:p>90:04:110101:150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style-name="ce16">
            <text:p>90:04:080101:225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style-name="ce16">
            <text:p>90:04:080101:225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style-name="ce16">
            <text:p>90:04:080101:225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style-name="ce16">
            <text:p>90:04:080101:225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style-name="ce16">
            <text:p>90:04:080101:225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style-name="ce16">
            <text:p>90:04:080101:226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style-name="ce16">
            <text:p>90:04:080101:226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style-name="ce16">
            <text:p>90:04:080101:226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style-name="ce16">
            <text:p>90:04:080101:226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style-name="ce16">
            <text:p>90:04:080101:226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style-name="ce16">
            <text:p>90:04:080101:227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style-name="ce16">
            <text:p>90:04:080101:227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style-name="ce16">
            <text:p>90:04:080101:227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style-name="ce16">
            <text:p>90:04:080101:227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style-name="ce16">
            <text:p>90:04:080101:227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style-name="ce16">
            <text:p>90:04:080101:228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style-name="ce16">
            <text:p>90:04:080101:228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style-name="ce16">
            <text:p>90:04:080101:228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style-name="ce16">
            <text:p>90:04:090101:445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style-name="ce16">
            <text:p>90:04:090101:445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style-name="ce16">
            <text:p>90:04:090101:446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style-name="ce16">
            <text:p>90:04:090101:446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style-name="ce16">
            <text:p>90:04:090101:446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style-name="ce16">
            <text:p>90:04:090101:446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style-name="ce16">
            <text:p>90:04:090101:446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style-name="ce16">
            <text:p>90:04:090101:447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style-name="ce16">
            <text:p>90:04:090101:447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style-name="ce16">
            <text:p>90:04:080101:229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style-name="ce16">
            <text:p>90:04:080101:229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style-name="ce16">
            <text:p>90:04:080101:230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style-name="ce16">
            <text:p>90:04:080101:230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style-name="ce16">
            <text:p>90:04:080101:230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style-name="ce16">
            <text:p>90:04:080101:230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style-name="ce16">
            <text:p>90:04:080101:230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style-name="ce16">
            <text:p>90:04:080101:230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style-name="ce16">
            <text:p>90:04:080101:230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style-name="ce16">
            <text:p>90:04:080101:231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style-name="ce16">
            <text:p>90:04:080101:231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style-name="ce16">
            <text:p>90:04:080101:231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style-name="ce16">
            <text:p>90:04:080101:231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style-name="ce16">
            <text:p>90:04:080101:231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style-name="ce16">
            <text:p>90:04:080101:231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style-name="ce16">
            <text:p>90:04:080101:232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style-name="ce16">
            <text:p>90:04:080101:232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style-name="ce16">
            <text:p>90:04:080101:232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style-name="ce16">
            <text:p>90:04:090101:447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style-name="ce16">
            <text:p>90:04:090101:447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style-name="ce16">
            <text:p>90:04:090101:447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style-name="ce16">
            <text:p>90:04:090101:447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style-name="ce16">
            <text:p>90:04:090101:450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style-name="ce16">
            <text:p>90:04:090101:451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style-name="ce16">
            <text:p>90:04:090101:451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style-name="ce16">
            <text:p>90:04:090101:496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style-name="ce16">
            <text:p>90:04:080101:233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style-name="ce16">
            <text:p>90:04:080101:234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style-name="ce16">
            <text:p>90:04:080101:234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style-name="ce16">
            <text:p>90:04:080101:234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style-name="ce16">
            <text:p>90:04:080101:234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style-name="ce16">
            <text:p>90:04:080101:234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style-name="ce16">
            <text:p>90:04:080101:234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style-name="ce16">
            <text:p>90:04:080101:234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style-name="ce16">
            <text:p>90:04:080101:234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style-name="ce16">
            <text:p>90:04:080101:234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style-name="ce16">
            <text:p>90:04:080101:235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style-name="ce16">
            <text:p>90:04:080101:235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style-name="ce16">
            <text:p>90:04:080101:235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style-name="ce16">
            <text:p>90:04:080101:235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style-name="ce16">
            <text:p>90:04:080101:235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style-name="ce16">
            <text:p>90:04:080101:235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style-name="ce16">
            <text:p>90:04:080101:235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style-name="ce16">
            <text:p>90:04:080101:235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style-name="ce16">
            <text:p>90:03:270801:39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style-name="ce16">
            <text:p>90:03:270801:39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style-name="ce16">
            <text:p>90:03:270801:39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style-name="ce16">
            <text:p>90:03:270801:39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style-name="ce16">
            <text:p>90:03:270801:40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style-name="ce16">
            <text:p>90:04:070101:230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style-name="ce16">
            <text:p>90:04:070101:235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style-name="ce16">
            <text:p>90:04:070101:238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style-name="ce16">
            <text:p>90:04:070101:241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style-name="ce16">
            <text:p>90:04:070101:245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style-name="ce16">
            <text:p>90:04:070101:245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style-name="ce16">
            <text:p>90:04:070101:245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style-name="ce16">
            <text:p>90:04:070101:245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style-name="ce16">
            <text:p>90:04:070101:245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style-name="ce16">
            <text:p>90:04:070101:245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style-name="ce16">
            <text:p>90:04:070101:245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style-name="ce16">
            <text:p>90:04:070101:246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style-name="ce16">
            <text:p>90:04:070101:246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style-name="ce16">
            <text:p>90:04:070101:246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style-name="ce16">
            <text:p>90:04:070101:246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style-name="ce16">
            <text:p>90:04:070101:246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style-name="ce16">
            <text:p>90:04:070101:246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style-name="ce16">
            <text:p>90:04:070101:246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style-name="ce16">
            <text:p>90:04:070101:246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style-name="ce16">
            <text:p>90:04:070101:246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style-name="ce16">
            <text:p>90:04:070101:247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style-name="ce16">
            <text:p>90:04:070101:247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style-name="ce16">
            <text:p>90:04:110101:150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style-name="ce16">
            <text:p>90:04:110101:150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style-name="ce16">
            <text:p>90:04:110101:150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style-name="ce16">
            <text:p>90:04:110101:151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style-name="ce16">
            <text:p>90:04:110101:151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style-name="ce16">
            <text:p>90:04:110101:151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style-name="ce16">
            <text:p>90:04:110101:151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style-name="ce16">
            <text:p>90:04:110101:151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style-name="ce16">
            <text:p>90:04:110101:151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style-name="ce16">
            <text:p>90:04:070101:249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style-name="ce16">
            <text:p>90:04:070101:249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style-name="ce16">
            <text:p>90:04:070101:249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style-name="ce16">
            <text:p>90:04:070101:249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style-name="ce16">
            <text:p>90:04:070101:249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style-name="ce16">
            <text:p>90:04:070101:249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style-name="ce16">
            <text:p>90:04:070101:249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style-name="ce16">
            <text:p>90:04:070101:249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style-name="ce16">
            <text:p>90:04:070101:250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style-name="ce16">
            <text:p>90:04:070101:250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style-name="ce16">
            <text:p>90:04:070101:250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style-name="ce16">
            <text:p>90:04:070101:250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style-name="ce16">
            <text:p>90:04:070101:250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style-name="ce16">
            <text:p>90:04:070101:250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style-name="ce16">
            <text:p>90:04:070101:251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style-name="ce16">
            <text:p>90:04:070101:251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style-name="ce16">
            <text:p>90:04:070101:251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style-name="ce16">
            <text:p>90:04:070101:251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style-name="ce16">
            <text:p>90:04:080101:236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style-name="ce16">
            <text:p>90:04:080101:237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style-name="ce16">
            <text:p>90:04:080101:237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style-name="ce16">
            <text:p>90:04:080101:237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style-name="ce16">
            <text:p>90:04:080101:237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style-name="ce16">
            <text:p>90:04:080101:237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style-name="ce16">
            <text:p>90:04:080101:237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style-name="ce16">
            <text:p>90:04:080101:237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style-name="ce16">
            <text:p>90:04:080101:238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style-name="ce16">
            <text:p>90:04:070201:40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style-name="ce16">
            <text:p>90:04:070201:40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style-name="ce16">
            <text:p>90:04:070201:40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style-name="ce16">
            <text:p>90:04:070201:40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style-name="ce16">
            <text:p>90:04:070201:41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style-name="ce16">
            <text:p>90:04:070201:41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style-name="ce16">
            <text:p>90:04:070201:41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style-name="ce16">
            <text:p>90:04:070201:43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style-name="ce16">
            <text:p>90:04:070201:43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style-name="ce16">
            <text:p>90:04:070201:45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style-name="ce16">
            <text:p>90:04:070201:45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style-name="ce16">
            <text:p>90:04:070201:45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style-name="ce16">
            <text:p>90:04:070201:45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style-name="ce16">
            <text:p>90:04:070201:45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style-name="ce16">
            <text:p>90:04:070201:46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style-name="ce16">
            <text:p>90:04:070201:46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style-name="ce16">
            <text:p>90:04:070201:46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style-name="ce16">
            <text:p>90:04:080101:238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style-name="ce16">
            <text:p>90:04:080101:238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style-name="ce16">
            <text:p>90:04:080101:238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style-name="ce16">
            <text:p>90:04:080101:238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style-name="ce16">
            <text:p>90:04:080101:238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style-name="ce16">
            <text:p>90:04:080101:238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style-name="ce16">
            <text:p>90:04:080101:239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style-name="ce16">
            <text:p>90:04:080101:239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style-name="ce16">
            <text:p>90:04:080101:239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style-name="ce16">
            <text:p>90:03:270101:145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style-name="ce16">
            <text:p>90:03:270101:145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style-name="ce16">
            <text:p>90:03:270101:145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style-name="ce16">
            <text:p>90:03:270101:145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style-name="ce16">
            <text:p>90:03:270101:145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style-name="ce16">
            <text:p>90:03:270101:145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style-name="ce16">
            <text:p>90:03:270101:145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style-name="ce16">
            <text:p>90:03:270101:145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style-name="ce16">
            <text:p>90:03:270101:145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style-name="ce16">
            <text:p>90:03:270101:146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style-name="ce16">
            <text:p>90:03:270101:146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style-name="ce16">
            <text:p>90:03:270101:146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style-name="ce16">
            <text:p>90:03:270101:146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style-name="ce16">
            <text:p>90:03:270101:146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style-name="ce16">
            <text:p>90:03:270101:146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style-name="ce16">
            <text:p>90:03:270101:146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style-name="ce16">
            <text:p>90:03:270101:146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style-name="ce16">
            <text:p>90:04:070201:47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style-name="ce16">
            <text:p>90:04:070201:55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style-name="ce16">
            <text:p>90:04:070301:16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style-name="ce16">
            <text:p>90:04:070301:17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style-name="ce16">
            <text:p>90:04:070301:17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style-name="ce16">
            <text:p>90:04:070301:17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style-name="ce16">
            <text:p>90:04:070301:20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style-name="ce16">
            <text:p>90:04:070301:21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style-name="ce16">
            <text:p>90:04:070301:3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style-name="ce16">
            <text:p>90:03:270101:148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style-name="ce16">
            <text:p>90:03:270101:148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style-name="ce16">
            <text:p>90:03:270101:148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style-name="ce16">
            <text:p>90:03:270101:148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style-name="ce16">
            <text:p>90:03:270101:148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style-name="ce16">
            <text:p>90:03:270101:148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style-name="ce16">
            <text:p>90:03:270101:149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style-name="ce16">
            <text:p>90:03:270101:149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style-name="ce16">
            <text:p>90:03:270101:152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style-name="ce16">
            <text:p>90:03:270101:153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style-name="ce16">
            <text:p>90:03:270101:153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style-name="ce16">
            <text:p>90:03:270101:155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style-name="ce16">
            <text:p>90:03:270101:155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style-name="ce16">
            <text:p>90:03:270101:158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style-name="ce16">
            <text:p>90:03:270201:22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style-name="ce16">
            <text:p>90:03:270201:22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style-name="ce16">
            <text:p>90:03:270201:22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style-name="ce16">
            <text:p>90:03:270201:22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style-name="ce16">
            <text:p>90:04:070301:3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style-name="ce16">
            <text:p>90:04:070301:3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style-name="ce16">
            <text:p>90:04:070301:3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style-name="ce16">
            <text:p>90:04:070301:4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style-name="ce16">
            <text:p>90:04:070301:4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style-name="ce16">
            <text:p>90:04:070301:4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style-name="ce16">
            <text:p>90:04:070401:31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style-name="ce16">
            <text:p>90:04:070401:31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style-name="ce16">
            <text:p>90:04:070401:31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style-name="ce16">
            <text:p>90:03:270301:38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style-name="ce16">
            <text:p>90:03:270301:38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style-name="ce16">
            <text:p>90:03:270301:39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style-name="ce16">
            <text:p>90:03:270301:39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style-name="ce16">
            <text:p>90:03:270301:39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style-name="ce16">
            <text:p>90:03:270301:39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style-name="ce16">
            <text:p>90:03:270301:39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style-name="ce16">
            <text:p>90:03:270301:39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style-name="ce16">
            <text:p>90:03:270301:39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style-name="ce16">
            <text:p>90:03:270301:39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style-name="ce16">
            <text:p>90:03:270301:39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style-name="ce16">
            <text:p>90:03:270301:40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style-name="ce16">
            <text:p>90:03:270301:40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style-name="ce16">
            <text:p>90:03:270301:40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style-name="ce16">
            <text:p>90:03:270301:40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style-name="ce16">
            <text:p>90:03:270301:40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style-name="ce16">
            <text:p>90:03:270301:40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style-name="ce16">
            <text:p>90:03:270301:40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style-name="ce16">
            <text:p>90:04:090201:69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style-name="ce16">
            <text:p>90:04:090201:70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style-name="ce16">
            <text:p>90:04:090201:70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style-name="ce16">
            <text:p>90:04:090201:70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style-name="ce16">
            <text:p>90:04:090201:70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style-name="ce16">
            <text:p>90:04:090201:70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style-name="ce16">
            <text:p>90:04:090201:73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style-name="ce16">
            <text:p>90:04:090201:73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style-name="ce16">
            <text:p>90:04:090201:75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style-name="ce16">
            <text:p>90:03:270301:46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style-name="ce16">
            <text:p>90:03:270501:3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style-name="ce16">
            <text:p>90:03:270601:61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style-name="ce16">
            <text:p>90:03:270601:62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style-name="ce16">
            <text:p>90:03:270601:62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style-name="ce16">
            <text:p>90:03:270601:62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style-name="ce16">
            <text:p>90:03:270601:62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style-name="ce16">
            <text:p>90:03:270601:63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style-name="ce16">
            <text:p>90:03:270601:63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style-name="ce16">
            <text:p>90:03:270601:63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style-name="ce16">
            <text:p>90:03:270601:63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style-name="ce16">
            <text:p>90:03:270601:63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style-name="ce16">
            <text:p>90:03:270601:63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style-name="ce16">
            <text:p>90:03:270601:63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style-name="ce16">
            <text:p>90:03:270601:63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style-name="ce16">
            <text:p>90:03:270601:63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style-name="ce16">
            <text:p>90:03:270601:63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style-name="ce16">
            <text:p>90:03:270601:64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style-name="ce16">
            <text:p>90:03:260101:258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style-name="ce16">
            <text:p>90:03:260101:258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style-name="ce16">
            <text:p>90:03:260101:258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style-name="ce16">
            <text:p>90:03:260101:258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style-name="ce16">
            <text:p>90:03:260101:259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style-name="ce16">
            <text:p>90:03:260101:259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style-name="ce16">
            <text:p>90:03:260101:259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style-name="ce16">
            <text:p>90:03:260101:259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style-name="ce16">
            <text:p>90:03:260101:259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style-name="ce16">
            <text:p>90:03:260101:259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style-name="ce16">
            <text:p>90:03:260101:259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style-name="ce16">
            <text:p>90:03:260101:259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style-name="ce16">
            <text:p>90:03:260101:275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style-name="ce16">
            <text:p>90:03:260101:275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style-name="ce16">
            <text:p>90:03:260101:275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style-name="ce16">
            <text:p>90:03:260101:275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style-name="ce16">
            <text:p>90:03:260101:275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style-name="ce16">
            <text:p>90:03:260101:275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style-name="ce16">
            <text:p>90:04:080101:218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style-name="ce16">
            <text:p>90:04:080101:218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style-name="ce16">
            <text:p>90:04:080101:219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style-name="ce16">
            <text:p>90:04:080101:219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style-name="ce16">
            <text:p>90:04:080101:219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style-name="ce16">
            <text:p>90:04:080101:219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style-name="ce16">
            <text:p>90:04:080101:219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style-name="ce16">
            <text:p>90:04:080101:219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style-name="ce16">
            <text:p>90:04:080101:219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style-name="ce16">
            <text:p>90:03:260101:277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style-name="ce16">
            <text:p>90:03:260101:279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style-name="ce16">
            <text:p>90:03:260101:280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style-name="ce16">
            <text:p>90:03:260101:283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style-name="ce16">
            <text:p>90:03:260101:283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style-name="ce16">
            <text:p>90:03:260101:283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style-name="ce16">
            <text:p>90:03:260101:283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style-name="ce16">
            <text:p>90:03:260101:283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style-name="ce16">
            <text:p>90:03:260101:284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style-name="ce16">
            <text:p>90:03:260101:285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style-name="ce16">
            <text:p>90:03:260101:285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style-name="ce16">
            <text:p>90:03:260101:285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style-name="ce16">
            <text:p>90:03:260101:297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style-name="ce16">
            <text:p>90:03:260101:298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style-name="ce16">
            <text:p>90:03:260101:299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style-name="ce16">
            <text:p>90:03:260101:300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style-name="ce16">
            <text:p>90:03:260101:300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style-name="ce16">
            <text:p>90:03:260101:300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style-name="ce16">
            <text:p>90:03:270601:65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style-name="ce16">
            <text:p>90:03:270601:65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style-name="ce16">
            <text:p>90:03:270601:66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style-name="ce16">
            <text:p>90:03:270601:66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style-name="ce16">
            <text:p>90:03:270601:66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style-name="ce16">
            <text:p>90:03:270601:66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style-name="ce16">
            <text:p>90:03:270601:66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style-name="ce16">
            <text:p>90:03:270601:67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style-name="ce16">
            <text:p>90:03:270701:14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style-name="ce16">
            <text:p>90:03:260201:43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style-name="ce16">
            <text:p>90:03:260201:43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style-name="ce16">
            <text:p>90:03:260201:43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style-name="ce16">
            <text:p>90:03:260201:43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style-name="ce16">
            <text:p>90:03:260201:43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style-name="ce16">
            <text:p>90:03:260201:43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style-name="ce16">
            <text:p>90:03:260201:43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style-name="ce16">
            <text:p>90:03:260201:44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style-name="ce16">
            <text:p>90:03:260201:44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style-name="ce16">
            <text:p>90:03:260201:44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style-name="ce16">
            <text:p>90:03:260201:44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style-name="ce16">
            <text:p>90:03:260201:44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style-name="ce16">
            <text:p>90:03:260201:44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style-name="ce16">
            <text:p>90:03:260201:44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style-name="ce16">
            <text:p>90:03:260201:44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style-name="ce16">
            <text:p>90:03:260201:44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style-name="ce16">
            <text:p>90:03:260201:44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style-name="ce16">
            <text:p>90:03:270701:14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style-name="ce16">
            <text:p>90:03:270701:14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style-name="ce16">
            <text:p>90:03:270701:14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style-name="ce16">
            <text:p>90:03:270701:14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style-name="ce16">
            <text:p>90:03:270701:14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style-name="ce16">
            <text:p>90:03:270701:14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style-name="ce16">
            <text:p>90:03:270701:14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style-name="ce16">
            <text:p>90:03:270701:15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style-name="ce16">
            <text:p>90:03:270701:15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style-name="ce16">
            <text:p>90:03:260201:49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style-name="ce16">
            <text:p>90:03:260201:49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style-name="ce16">
            <text:p>90:03:260201:51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style-name="ce16">
            <text:p>90:03:260201:51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style-name="ce16">
            <text:p>90:03:260201:51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style-name="ce16">
            <text:p>90:03:260201:53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style-name="ce16">
            <text:p>90:03:260201:54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style-name="ce16">
            <text:p>90:03:260201:54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style-name="ce16">
            <text:p>90:03:270101:135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style-name="ce16">
            <text:p>90:03:270101:135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style-name="ce16">
            <text:p>90:03:270101:135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style-name="ce16">
            <text:p>90:03:270101:140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style-name="ce16">
            <text:p>90:03:270101:140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style-name="ce16">
            <text:p>90:03:270101:140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style-name="ce16">
            <text:p>90:03:270101:140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style-name="ce16">
            <text:p>90:03:270101:140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style-name="ce16">
            <text:p>90:03:270101:141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style-name="ce16">
            <text:p>90:03:270101:141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style-name="ce16">
            <text:p>90:03:210101:202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style-name="ce16">
            <text:p>90:03:210101:203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style-name="ce16">
            <text:p>90:03:210101:203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style-name="ce16">
            <text:p>90:03:210101:203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style-name="ce16">
            <text:p>90:03:210101:203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style-name="ce16">
            <text:p>90:03:210101:203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style-name="ce16">
            <text:p>90:03:210101:203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style-name="ce16">
            <text:p>90:03:210101:203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style-name="ce16">
            <text:p>90:03:210101:203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style-name="ce16">
            <text:p>90:03:210101:204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style-name="ce16">
            <text:p>90:03:210101:204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style-name="ce16">
            <text:p>90:03:210101:205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style-name="ce16">
            <text:p>90:03:210101:205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style-name="ce16">
            <text:p>90:03:210101:205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style-name="ce16">
            <text:p>90:03:210101:213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style-name="ce16">
            <text:p>90:03:210101:213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style-name="ce16">
            <text:p>90:03:210101:222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style-name="ce16">
            <text:p>90:03:210101:222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style-name="ce16">
            <text:p>90:03:210101:222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style-name="ce16">
            <text:p>90:03:210101:222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style-name="ce16">
            <text:p>90:03:210101:223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style-name="ce16">
            <text:p>90:03:210101:223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style-name="ce16">
            <text:p>90:03:210101:223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style-name="ce16">
            <text:p>90:03:210101:223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style-name="ce16">
            <text:p>90:03:210101:223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style-name="ce16">
            <text:p>90:03:210101:223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style-name="ce16">
            <text:p>90:03:210101:223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style-name="ce16">
            <text:p>90:04:080101:219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style-name="ce16">
            <text:p>90:04:080101:219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style-name="ce16">
            <text:p>90:04:080101:219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style-name="ce16">
            <text:p>90:04:080101:220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style-name="ce16">
            <text:p>90:04:080101:220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style-name="ce16">
            <text:p>90:04:080101:220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style-name="ce16">
            <text:p>90:04:080101:220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style-name="ce16">
            <text:p>90:04:080101:220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style-name="ce16">
            <text:p>90:04:080101:220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style-name="ce16">
            <text:p>90:03:260101:239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style-name="ce16">
            <text:p>90:03:260101:240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style-name="ce16">
            <text:p>90:03:260101:240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style-name="ce16">
            <text:p>90:03:260101:240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style-name="ce16">
            <text:p>90:03:260101:240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style-name="ce16">
            <text:p>90:03:260101:240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style-name="ce16">
            <text:p>90:03:260101:240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style-name="ce16">
            <text:p>90:03:260101:240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style-name="ce16">
            <text:p>90:03:260101:240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style-name="ce16">
            <text:p>90:03:260101:241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style-name="ce16">
            <text:p>90:03:260101:241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style-name="ce16">
            <text:p>90:03:260101:241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style-name="ce16">
            <text:p>90:03:260101:241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style-name="ce16">
            <text:p>90:03:260101:241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style-name="ce16">
            <text:p>90:03:260101:247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style-name="ce16">
            <text:p>90:03:260101:249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style-name="ce16">
            <text:p>90:03:260101:249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style-name="ce16">
            <text:p>90:03:260101:249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style-name="ce16">
            <text:p>90:03:270101:142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style-name="ce16">
            <text:p>90:03:270101:142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style-name="ce16">
            <text:p>90:03:270101:142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style-name="ce16">
            <text:p>90:03:270101:142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style-name="ce16">
            <text:p>90:03:270101:142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style-name="ce16">
            <text:p>90:03:270101:142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style-name="ce16">
            <text:p>90:03:270101:142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style-name="ce16">
            <text:p>90:03:270101:142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style-name="ce16">
            <text:p>90:03:270101:143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style-name="ce16">
            <text:p>90:03:260101:250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style-name="ce16">
            <text:p>90:03:260101:250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style-name="ce16">
            <text:p>90:03:260101:250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style-name="ce16">
            <text:p>90:03:260101:250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style-name="ce16">
            <text:p>90:03:260101:250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style-name="ce16">
            <text:p>90:03:260101:250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style-name="ce16">
            <text:p>90:03:260101:250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style-name="ce16">
            <text:p>90:03:260101:250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style-name="ce16">
            <text:p>90:03:260101:251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style-name="ce16">
            <text:p>90:03:260101:251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style-name="ce16">
            <text:p>90:03:260101:251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style-name="ce16">
            <text:p>90:03:260101:251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style-name="ce16">
            <text:p>90:03:260101:251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style-name="ce16">
            <text:p>90:03:260101:251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style-name="ce16">
            <text:p>90:03:260101:251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style-name="ce16">
            <text:p>90:03:260101:251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style-name="ce16">
            <text:p>90:03:260101:251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style-name="ce16">
            <text:p>90:03:260101:251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style-name="ce16">
            <text:p>90:03:270101:143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style-name="ce16">
            <text:p>90:03:270101:143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style-name="ce16">
            <text:p>90:03:270101:143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style-name="ce16">
            <text:p>90:03:270101:143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style-name="ce16">
            <text:p>90:03:270101:143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style-name="ce16">
            <text:p>90:03:270101:143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style-name="ce16">
            <text:p>90:03:270101:143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style-name="ce16">
            <text:p>90:03:270101:143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style-name="ce16">
            <text:p>90:03:270101:143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style-name="ce16">
            <text:p>90:03:180101:90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style-name="ce16">
            <text:p>90:03:180101:91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style-name="ce16">
            <text:p>90:03:180101:91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style-name="ce16">
            <text:p>90:03:180101:91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style-name="ce16">
            <text:p>90:03:180101:91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style-name="ce16">
            <text:p>90:03:180101:91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style-name="ce16">
            <text:p>90:03:180101:91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style-name="ce16">
            <text:p>90:03:180101:91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style-name="ce16">
            <text:p>90:03:180101:91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style-name="ce16">
            <text:p>90:03:180101:91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style-name="ce16">
            <text:p>90:03:180101:91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style-name="ce16">
            <text:p>90:03:180101:92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style-name="ce16">
            <text:p>90:03:180101:92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style-name="ce16">
            <text:p>90:03:180101:92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style-name="ce16">
            <text:p>90:03:180101:92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style-name="ce16">
            <text:p>90:03:180101:92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style-name="ce16">
            <text:p>90:03:180101:92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style-name="ce16">
            <text:p>90:03:260101:253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style-name="ce16">
            <text:p>90:03:260101:253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style-name="ce16">
            <text:p>90:03:260101:253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style-name="ce16">
            <text:p>90:03:260101:253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style-name="ce16">
            <text:p>90:03:260101:253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style-name="ce16">
            <text:p>90:03:260101:253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style-name="ce16">
            <text:p>90:03:260101:253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style-name="ce16">
            <text:p>90:03:260101:253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style-name="ce16">
            <text:p>90:03:260101:253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style-name="ce16">
            <text:p>90:03:180101:93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style-name="ce16">
            <text:p>90:03:180101:93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style-name="ce16">
            <text:p>90:03:180101:93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style-name="ce16">
            <text:p>90:03:180101:94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style-name="ce16">
            <text:p>90:03:180101:94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style-name="ce16">
            <text:p>90:03:180101:94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style-name="ce16">
            <text:p>90:03:180101:94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style-name="ce16">
            <text:p>90:03:180101:94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style-name="ce16">
            <text:p>90:03:180101:94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style-name="ce16">
            <text:p>90:03:180101:94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style-name="ce16">
            <text:p>90:03:180101:94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style-name="ce16">
            <text:p>90:03:180101:94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style-name="ce16">
            <text:p>90:03:180101:94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style-name="ce16">
            <text:p>90:03:180101:95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style-name="ce16">
            <text:p>90:03:180101:95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style-name="ce16">
            <text:p>90:03:180101:95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style-name="ce16">
            <text:p>90:03:180101:95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style-name="ce16">
            <text:p>90:03:180101:95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style-name="ce16">
            <text:p>90:03:260101:254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style-name="ce16">
            <text:p>90:03:260101:254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style-name="ce16">
            <text:p>90:03:260101:254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style-name="ce16">
            <text:p>90:03:260101:254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style-name="ce16">
            <text:p>90:03:260101:254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style-name="ce16">
            <text:p>90:03:260101:254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style-name="ce16">
            <text:p>90:03:260101:254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style-name="ce16">
            <text:p>90:03:260101:254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style-name="ce16">
            <text:p>90:03:260101:254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style-name="ce16">
            <text:p>90:03:180101:96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style-name="ce16">
            <text:p>90:03:180101:96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style-name="ce16">
            <text:p>90:03:180101:96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style-name="ce16">
            <text:p>90:03:180101:99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style-name="ce16">
            <text:p>90:03:180101:99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style-name="ce16">
            <text:p>90:03:180201:4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style-name="ce16">
            <text:p>90:03:180201:4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style-name="ce16">
            <text:p>90:03:180301:19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style-name="ce16">
            <text:p>90:03:180301:19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style-name="ce16">
            <text:p>90:03:180301:19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style-name="ce16">
            <text:p>90:03:180301:19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style-name="ce16">
            <text:p>90:03:180301:20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style-name="ce16">
            <text:p>90:03:180301:20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style-name="ce16">
            <text:p>90:03:180301:20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style-name="ce16">
            <text:p>90:03:180301:20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style-name="ce16">
            <text:p>90:03:180301:20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style-name="ce16">
            <text:p>90:03:180301:20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style-name="ce16">
            <text:p>90:03:180301:20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style-name="ce16">
            <text:p>90:03:270801:38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style-name="ce16">
            <text:p>90:03:270801:38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style-name="ce16">
            <text:p>90:03:270801:38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style-name="ce16">
            <text:p>90:03:270801:38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style-name="ce16">
            <text:p>90:03:270801:38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style-name="ce16">
            <text:p>90:03:270801:38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style-name="ce16">
            <text:p>90:03:270801:39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style-name="ce16">
            <text:p>90:03:270801:39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style-name="ce16">
            <text:p>90:03:270801:39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style-name="ce16">
            <text:p>90:03:180401:65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style-name="ce16">
            <text:p>90:03:180401:65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style-name="ce16">
            <text:p>90:03:180401:65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style-name="ce16">
            <text:p>90:03:200501:76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style-name="ce16">
            <text:p>90:03:200501:76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style-name="ce16">
            <text:p>90:03:200501:76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style-name="ce16">
            <text:p>90:03:200501:77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style-name="ce16">
            <text:p>90:03:200501:77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style-name="ce16">
            <text:p>90:03:200501:77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0" table:style-name="ce18">
            <text:p>2670</text:p>
          </table:table-cell>
          <table:table-cell office:value-type="string" table:style-name="ce16">
            <text:p>90:03:200501:77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1" table:style-name="ce18">
            <text:p>2671</text:p>
          </table:table-cell>
          <table:table-cell office:value-type="string" table:style-name="ce16">
            <text:p>90:03:200501:77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2" table:style-name="ce18">
            <text:p>2672</text:p>
          </table:table-cell>
          <table:table-cell office:value-type="string" table:style-name="ce16">
            <text:p>90:03:200501:77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3" table:style-name="ce18">
            <text:p>2673</text:p>
          </table:table-cell>
          <table:table-cell office:value-type="string" table:style-name="ce16">
            <text:p>90:03:200501:77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4" table:style-name="ce18">
            <text:p>2674</text:p>
          </table:table-cell>
          <table:table-cell office:value-type="string" table:style-name="ce16">
            <text:p>90:03:200501:77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5" table:style-name="ce18">
            <text:p>2675</text:p>
          </table:table-cell>
          <table:table-cell office:value-type="string" table:style-name="ce16">
            <text:p>90:03:200501:78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6" table:style-name="ce18">
            <text:p>2676</text:p>
          </table:table-cell>
          <table:table-cell office:value-type="string" table:style-name="ce16">
            <text:p>90:03:200501:78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7" table:style-name="ce18">
            <text:p>2677</text:p>
          </table:table-cell>
          <table:table-cell office:value-type="string" table:style-name="ce16">
            <text:p>90:03:200501:78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8" table:style-name="ce18">
            <text:p>2678</text:p>
          </table:table-cell>
          <table:table-cell office:value-type="string" table:style-name="ce16">
            <text:p>90:03:200501:78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9" table:style-name="ce18">
            <text:p>2679</text:p>
          </table:table-cell>
          <table:table-cell office:value-type="string" table:style-name="ce16">
            <text:p>90:03:120101:193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0" table:style-name="ce18">
            <text:p>2680</text:p>
          </table:table-cell>
          <table:table-cell office:value-type="string" table:style-name="ce16">
            <text:p>90:03:120101:193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1" table:style-name="ce18">
            <text:p>2681</text:p>
          </table:table-cell>
          <table:table-cell office:value-type="string" table:style-name="ce16">
            <text:p>90:03:120101:193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2" table:style-name="ce18">
            <text:p>2682</text:p>
          </table:table-cell>
          <table:table-cell office:value-type="string" table:style-name="ce16">
            <text:p>90:03:120101:193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3" table:style-name="ce18">
            <text:p>2683</text:p>
          </table:table-cell>
          <table:table-cell office:value-type="string" table:style-name="ce16">
            <text:p>90:03:120101:194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4" table:style-name="ce18">
            <text:p>2684</text:p>
          </table:table-cell>
          <table:table-cell office:value-type="string" table:style-name="ce16">
            <text:p>90:03:120101:194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5" table:style-name="ce18">
            <text:p>2685</text:p>
          </table:table-cell>
          <table:table-cell office:value-type="string" table:style-name="ce16">
            <text:p>90:03:120101:194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6" table:style-name="ce18">
            <text:p>2686</text:p>
          </table:table-cell>
          <table:table-cell office:value-type="string" table:style-name="ce16">
            <text:p>90:03:120101:195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7" table:style-name="ce18">
            <text:p>2687</text:p>
          </table:table-cell>
          <table:table-cell office:value-type="string" table:style-name="ce16">
            <text:p>90:03:120101:195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8" table:style-name="ce18">
            <text:p>2688</text:p>
          </table:table-cell>
          <table:table-cell office:value-type="string" table:style-name="ce16">
            <text:p>90:03:120101:195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9" table:style-name="ce18">
            <text:p>2689</text:p>
          </table:table-cell>
          <table:table-cell office:value-type="string" table:style-name="ce16">
            <text:p>90:03:120101:195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0" table:style-name="ce18">
            <text:p>2690</text:p>
          </table:table-cell>
          <table:table-cell office:value-type="string" table:style-name="ce16">
            <text:p>90:03:120101:195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1" table:style-name="ce18">
            <text:p>2691</text:p>
          </table:table-cell>
          <table:table-cell office:value-type="string" table:style-name="ce16">
            <text:p>90:03:120101:195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2" table:style-name="ce18">
            <text:p>2692</text:p>
          </table:table-cell>
          <table:table-cell office:value-type="string" table:style-name="ce16">
            <text:p>90:03:120101:195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3" table:style-name="ce18">
            <text:p>2693</text:p>
          </table:table-cell>
          <table:table-cell office:value-type="string" table:style-name="ce16">
            <text:p>90:03:120101:195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4" table:style-name="ce18">
            <text:p>2694</text:p>
          </table:table-cell>
          <table:table-cell office:value-type="string" table:style-name="ce16">
            <text:p>90:03:120101:196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5" table:style-name="ce18">
            <text:p>2695</text:p>
          </table:table-cell>
          <table:table-cell office:value-type="string" table:style-name="ce16">
            <text:p>90:03:120101:196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6" table:style-name="ce18">
            <text:p>2696</text:p>
          </table:table-cell>
          <table:table-cell office:value-type="string" table:style-name="ce16">
            <text:p>90:03:120101:196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7" table:style-name="ce18">
            <text:p>2697</text:p>
          </table:table-cell>
          <table:table-cell office:value-type="string" table:style-name="ce16">
            <text:p>90:03:260101:255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8" table:style-name="ce18">
            <text:p>2698</text:p>
          </table:table-cell>
          <table:table-cell office:value-type="string" table:style-name="ce16">
            <text:p>90:03:260101:255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9" table:style-name="ce18">
            <text:p>2699</text:p>
          </table:table-cell>
          <table:table-cell office:value-type="string" table:style-name="ce16">
            <text:p>90:03:260101:256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0" table:style-name="ce18">
            <text:p>2700</text:p>
          </table:table-cell>
          <table:table-cell office:value-type="string" table:style-name="ce16">
            <text:p>90:03:260101:256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1" table:style-name="ce18">
            <text:p>2701</text:p>
          </table:table-cell>
          <table:table-cell office:value-type="string" table:style-name="ce16">
            <text:p>90:03:260101:256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2" table:style-name="ce18">
            <text:p>2702</text:p>
          </table:table-cell>
          <table:table-cell office:value-type="string" table:style-name="ce16">
            <text:p>90:03:260101:256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3" table:style-name="ce18">
            <text:p>2703</text:p>
          </table:table-cell>
          <table:table-cell office:value-type="string" table:style-name="ce16">
            <text:p>90:03:260101:256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4" table:style-name="ce18">
            <text:p>2704</text:p>
          </table:table-cell>
          <table:table-cell office:value-type="string" table:style-name="ce16">
            <text:p>90:03:260101:256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5" table:style-name="ce18">
            <text:p>2705</text:p>
          </table:table-cell>
          <table:table-cell office:value-type="string" table:style-name="ce16">
            <text:p>90:03:260101:256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6" table:style-name="ce18">
            <text:p>2706</text:p>
          </table:table-cell>
          <table:table-cell office:value-type="string" table:style-name="ce16">
            <text:p>90:03:120101:197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7" table:style-name="ce18">
            <text:p>2707</text:p>
          </table:table-cell>
          <table:table-cell office:value-type="string" table:style-name="ce16">
            <text:p>90:03:120101:205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8" table:style-name="ce18">
            <text:p>2708</text:p>
          </table:table-cell>
          <table:table-cell office:value-type="string" table:style-name="ce16">
            <text:p>90:03:120101:289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9" table:style-name="ce18">
            <text:p>2709</text:p>
          </table:table-cell>
          <table:table-cell office:value-type="string" table:style-name="ce16">
            <text:p>90:03:120101:289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0" table:style-name="ce18">
            <text:p>2710</text:p>
          </table:table-cell>
          <table:table-cell office:value-type="string" table:style-name="ce16">
            <text:p>90:03:120101:289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1" table:style-name="ce18">
            <text:p>2711</text:p>
          </table:table-cell>
          <table:table-cell office:value-type="string" table:style-name="ce16">
            <text:p>90:03:120101:289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2" table:style-name="ce18">
            <text:p>2712</text:p>
          </table:table-cell>
          <table:table-cell office:value-type="string" table:style-name="ce16">
            <text:p>90:03:120101:289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3" table:style-name="ce18">
            <text:p>2713</text:p>
          </table:table-cell>
          <table:table-cell office:value-type="string" table:style-name="ce16">
            <text:p>90:03:120101:290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4" table:style-name="ce18">
            <text:p>2714</text:p>
          </table:table-cell>
          <table:table-cell office:value-type="string" table:style-name="ce16">
            <text:p>90:03:120101:290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5" table:style-name="ce18">
            <text:p>2715</text:p>
          </table:table-cell>
          <table:table-cell office:value-type="string" table:style-name="ce16">
            <text:p>90:03:120101:290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6" table:style-name="ce18">
            <text:p>2716</text:p>
          </table:table-cell>
          <table:table-cell office:value-type="string" table:style-name="ce16">
            <text:p>90:03:120101:291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7" table:style-name="ce18">
            <text:p>2717</text:p>
          </table:table-cell>
          <table:table-cell office:value-type="string" table:style-name="ce16">
            <text:p>90:03:120101:291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8" table:style-name="ce18">
            <text:p>2718</text:p>
          </table:table-cell>
          <table:table-cell office:value-type="string" table:style-name="ce16">
            <text:p>90:03:120101:291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9" table:style-name="ce18">
            <text:p>2719</text:p>
          </table:table-cell>
          <table:table-cell office:value-type="string" table:style-name="ce16">
            <text:p>90:03:120101:291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0" table:style-name="ce18">
            <text:p>2720</text:p>
          </table:table-cell>
          <table:table-cell office:value-type="string" table:style-name="ce16">
            <text:p>90:03:120101:291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1" table:style-name="ce18">
            <text:p>2721</text:p>
          </table:table-cell>
          <table:table-cell office:value-type="string" table:style-name="ce16">
            <text:p>90:03:120101:291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2" table:style-name="ce18">
            <text:p>2722</text:p>
          </table:table-cell>
          <table:table-cell office:value-type="string" table:style-name="ce16">
            <text:p>90:03:120101:291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3" table:style-name="ce18">
            <text:p>2723</text:p>
          </table:table-cell>
          <table:table-cell office:value-type="string" table:style-name="ce16">
            <text:p>90:03:120101:292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4" table:style-name="ce18">
            <text:p>2724</text:p>
          </table:table-cell>
          <table:table-cell office:value-type="string" table:style-name="ce16">
            <text:p>90:03:210101:198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5" table:style-name="ce18">
            <text:p>2725</text:p>
          </table:table-cell>
          <table:table-cell office:value-type="string" table:style-name="ce16">
            <text:p>90:03:210101:198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6" table:style-name="ce18">
            <text:p>2726</text:p>
          </table:table-cell>
          <table:table-cell office:value-type="string" table:style-name="ce16">
            <text:p>90:03:210101:198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7" table:style-name="ce18">
            <text:p>2727</text:p>
          </table:table-cell>
          <table:table-cell office:value-type="string" table:style-name="ce16">
            <text:p>90:03:210101:199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8" table:style-name="ce18">
            <text:p>2728</text:p>
          </table:table-cell>
          <table:table-cell office:value-type="string" table:style-name="ce16">
            <text:p>90:03:210101:199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9" table:style-name="ce18">
            <text:p>2729</text:p>
          </table:table-cell>
          <table:table-cell office:value-type="string" table:style-name="ce16">
            <text:p>90:03:210101:199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0" table:style-name="ce18">
            <text:p>2730</text:p>
          </table:table-cell>
          <table:table-cell office:value-type="string" table:style-name="ce16">
            <text:p>90:03:210101:199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1" table:style-name="ce18">
            <text:p>2731</text:p>
          </table:table-cell>
          <table:table-cell office:value-type="string" table:style-name="ce16">
            <text:p>90:03:210101:199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2" table:style-name="ce18">
            <text:p>2732</text:p>
          </table:table-cell>
          <table:table-cell office:value-type="string" table:style-name="ce16">
            <text:p>90:03:210101:199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3" table:style-name="ce18">
            <text:p>2733</text:p>
          </table:table-cell>
          <table:table-cell office:value-type="string" table:style-name="ce16">
            <text:p>90:03:120101:294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4" table:style-name="ce18">
            <text:p>2734</text:p>
          </table:table-cell>
          <table:table-cell office:value-type="string" table:style-name="ce16">
            <text:p>90:03:120101:294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5" table:style-name="ce18">
            <text:p>2735</text:p>
          </table:table-cell>
          <table:table-cell office:value-type="string" table:style-name="ce16">
            <text:p>90:03:120101:294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6" table:style-name="ce18">
            <text:p>2736</text:p>
          </table:table-cell>
          <table:table-cell office:value-type="string" table:style-name="ce16">
            <text:p>90:03:120101:294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7" table:style-name="ce18">
            <text:p>2737</text:p>
          </table:table-cell>
          <table:table-cell office:value-type="string" table:style-name="ce16">
            <text:p>90:03:120101:295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8" table:style-name="ce18">
            <text:p>2738</text:p>
          </table:table-cell>
          <table:table-cell office:value-type="string" table:style-name="ce16">
            <text:p>90:03:120101:295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9" table:style-name="ce18">
            <text:p>2739</text:p>
          </table:table-cell>
          <table:table-cell office:value-type="string" table:style-name="ce16">
            <text:p>90:03:120101:295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0" table:style-name="ce18">
            <text:p>2740</text:p>
          </table:table-cell>
          <table:table-cell office:value-type="string" table:style-name="ce16">
            <text:p>90:03:120101:295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1" table:style-name="ce18">
            <text:p>2741</text:p>
          </table:table-cell>
          <table:table-cell office:value-type="string" table:style-name="ce16">
            <text:p>90:03:120101:295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2" table:style-name="ce18">
            <text:p>2742</text:p>
          </table:table-cell>
          <table:table-cell office:value-type="string" table:style-name="ce16">
            <text:p>90:03:120101:295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3" table:style-name="ce18">
            <text:p>2743</text:p>
          </table:table-cell>
          <table:table-cell office:value-type="string" table:style-name="ce16">
            <text:p>90:03:120101:295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4" table:style-name="ce18">
            <text:p>2744</text:p>
          </table:table-cell>
          <table:table-cell office:value-type="string" table:style-name="ce16">
            <text:p>90:03:120101:296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5" table:style-name="ce18">
            <text:p>2745</text:p>
          </table:table-cell>
          <table:table-cell office:value-type="string" table:style-name="ce16">
            <text:p>90:03:120101:296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6" table:style-name="ce18">
            <text:p>2746</text:p>
          </table:table-cell>
          <table:table-cell office:value-type="string" table:style-name="ce16">
            <text:p>90:03:120101:297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7" table:style-name="ce18">
            <text:p>2747</text:p>
          </table:table-cell>
          <table:table-cell office:value-type="string" table:style-name="ce16">
            <text:p>90:03:120101:297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8" table:style-name="ce18">
            <text:p>2748</text:p>
          </table:table-cell>
          <table:table-cell office:value-type="string" table:style-name="ce16">
            <text:p>90:03:120101:297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9" table:style-name="ce18">
            <text:p>2749</text:p>
          </table:table-cell>
          <table:table-cell office:value-type="string" table:style-name="ce16">
            <text:p>90:03:120101:298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0" table:style-name="ce18">
            <text:p>2750</text:p>
          </table:table-cell>
          <table:table-cell office:value-type="string" table:style-name="ce16">
            <text:p>90:03:120101:298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1" table:style-name="ce18">
            <text:p>2751</text:p>
          </table:table-cell>
          <table:table-cell office:value-type="string" table:style-name="ce16">
            <text:p>90:03:210101:199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2" table:style-name="ce18">
            <text:p>2752</text:p>
          </table:table-cell>
          <table:table-cell office:value-type="string" table:style-name="ce16">
            <text:p>90:03:210101:199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3" table:style-name="ce18">
            <text:p>2753</text:p>
          </table:table-cell>
          <table:table-cell office:value-type="string" table:style-name="ce16">
            <text:p>90:03:210101:199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4" table:style-name="ce18">
            <text:p>2754</text:p>
          </table:table-cell>
          <table:table-cell office:value-type="string" table:style-name="ce16">
            <text:p>90:03:210101:199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5" table:style-name="ce18">
            <text:p>2755</text:p>
          </table:table-cell>
          <table:table-cell office:value-type="string" table:style-name="ce16">
            <text:p>90:03:210101:200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6" table:style-name="ce18">
            <text:p>2756</text:p>
          </table:table-cell>
          <table:table-cell office:value-type="string" table:style-name="ce16">
            <text:p>90:03:210101:200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7" table:style-name="ce18">
            <text:p>2757</text:p>
          </table:table-cell>
          <table:table-cell office:value-type="string" table:style-name="ce16">
            <text:p>90:03:210101:200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8" table:style-name="ce18">
            <text:p>2758</text:p>
          </table:table-cell>
          <table:table-cell office:value-type="string" table:style-name="ce16">
            <text:p>90:03:210101:200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9" table:style-name="ce18">
            <text:p>2759</text:p>
          </table:table-cell>
          <table:table-cell office:value-type="string" table:style-name="ce16">
            <text:p>90:03:210101:200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0" table:style-name="ce18">
            <text:p>2760</text:p>
          </table:table-cell>
          <table:table-cell office:value-type="string" table:style-name="ce16">
            <text:p>90:03:120101:301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1" table:style-name="ce18">
            <text:p>2761</text:p>
          </table:table-cell>
          <table:table-cell office:value-type="string" table:style-name="ce16">
            <text:p>90:03:120101:301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2" table:style-name="ce18">
            <text:p>2762</text:p>
          </table:table-cell>
          <table:table-cell office:value-type="string" table:style-name="ce16">
            <text:p>90:03:120101:301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3" table:style-name="ce18">
            <text:p>2763</text:p>
          </table:table-cell>
          <table:table-cell office:value-type="string" table:style-name="ce16">
            <text:p>90:03:120101:301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4" table:style-name="ce18">
            <text:p>2764</text:p>
          </table:table-cell>
          <table:table-cell office:value-type="string" table:style-name="ce16">
            <text:p>90:03:120101:301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5" table:style-name="ce18">
            <text:p>2765</text:p>
          </table:table-cell>
          <table:table-cell office:value-type="string" table:style-name="ce16">
            <text:p>90:03:120101:301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6" table:style-name="ce18">
            <text:p>2766</text:p>
          </table:table-cell>
          <table:table-cell office:value-type="string" table:style-name="ce16">
            <text:p>90:03:120101:302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7" table:style-name="ce18">
            <text:p>2767</text:p>
          </table:table-cell>
          <table:table-cell office:value-type="string" table:style-name="ce16">
            <text:p>90:03:120101:302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8" table:style-name="ce18">
            <text:p>2768</text:p>
          </table:table-cell>
          <table:table-cell office:value-type="string" table:style-name="ce16">
            <text:p>90:03:120101:302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9" table:style-name="ce18">
            <text:p>2769</text:p>
          </table:table-cell>
          <table:table-cell office:value-type="string" table:style-name="ce16">
            <text:p>90:03:120101:302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0" table:style-name="ce18">
            <text:p>2770</text:p>
          </table:table-cell>
          <table:table-cell office:value-type="string" table:style-name="ce16">
            <text:p>90:03:120101:303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1" table:style-name="ce18">
            <text:p>2771</text:p>
          </table:table-cell>
          <table:table-cell office:value-type="string" table:style-name="ce16">
            <text:p>90:03:120101:303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2" table:style-name="ce18">
            <text:p>2772</text:p>
          </table:table-cell>
          <table:table-cell office:value-type="string" table:style-name="ce16">
            <text:p>90:03:120101:303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3" table:style-name="ce18">
            <text:p>2773</text:p>
          </table:table-cell>
          <table:table-cell office:value-type="string" table:style-name="ce16">
            <text:p>90:03:120101:303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4" table:style-name="ce18">
            <text:p>2774</text:p>
          </table:table-cell>
          <table:table-cell office:value-type="string" table:style-name="ce16">
            <text:p>90:03:120101:303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5" table:style-name="ce18">
            <text:p>2775</text:p>
          </table:table-cell>
          <table:table-cell office:value-type="string" table:style-name="ce16">
            <text:p>90:03:120101:303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6" table:style-name="ce18">
            <text:p>2776</text:p>
          </table:table-cell>
          <table:table-cell office:value-type="string" table:style-name="ce16">
            <text:p>90:03:120101:304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7" table:style-name="ce18">
            <text:p>2777</text:p>
          </table:table-cell>
          <table:table-cell office:value-type="string" table:style-name="ce16">
            <text:p>90:03:120101:304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8" table:style-name="ce18">
            <text:p>2778</text:p>
          </table:table-cell>
          <table:table-cell office:value-type="string" table:style-name="ce16">
            <text:p>90:03:030601:101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9" table:style-name="ce18">
            <text:p>2779</text:p>
          </table:table-cell>
          <table:table-cell office:value-type="string" table:style-name="ce16">
            <text:p>90:03:030601:102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0" table:style-name="ce18">
            <text:p>2780</text:p>
          </table:table-cell>
          <table:table-cell office:value-type="string" table:style-name="ce16">
            <text:p>90:03:030601:102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1" table:style-name="ce18">
            <text:p>2781</text:p>
          </table:table-cell>
          <table:table-cell office:value-type="string" table:style-name="ce16">
            <text:p>90:03:030601:102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2" table:style-name="ce18">
            <text:p>2782</text:p>
          </table:table-cell>
          <table:table-cell office:value-type="string" table:style-name="ce16">
            <text:p>90:03:030601:102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3" table:style-name="ce18">
            <text:p>2783</text:p>
          </table:table-cell>
          <table:table-cell office:value-type="string" table:style-name="ce16">
            <text:p>90:03:030601:102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4" table:style-name="ce18">
            <text:p>2784</text:p>
          </table:table-cell>
          <table:table-cell office:value-type="string" table:style-name="ce16">
            <text:p>90:03:030601:102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5" table:style-name="ce18">
            <text:p>2785</text:p>
          </table:table-cell>
          <table:table-cell office:value-type="string" table:style-name="ce16">
            <text:p>90:03:030601:102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6" table:style-name="ce18">
            <text:p>2786</text:p>
          </table:table-cell>
          <table:table-cell office:value-type="string" table:style-name="ce16">
            <text:p>90:03:030601:88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7" table:style-name="ce18">
            <text:p>2787</text:p>
          </table:table-cell>
          <table:table-cell office:value-type="string" table:style-name="ce16">
            <text:p>90:03:030601:88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8" table:style-name="ce18">
            <text:p>2788</text:p>
          </table:table-cell>
          <table:table-cell office:value-type="string" table:style-name="ce16">
            <text:p>90:03:030701:45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9" table:style-name="ce18">
            <text:p>2789</text:p>
          </table:table-cell>
          <table:table-cell office:value-type="string" table:style-name="ce16">
            <text:p>90:03:030701:9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0" table:style-name="ce18">
            <text:p>2790</text:p>
          </table:table-cell>
          <table:table-cell office:value-type="string" table:style-name="ce16">
            <text:p>90:03:030901:2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1" table:style-name="ce18">
            <text:p>2791</text:p>
          </table:table-cell>
          <table:table-cell office:value-type="string" table:style-name="ce16">
            <text:p>90:03:030901:2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2" table:style-name="ce18">
            <text:p>2792</text:p>
          </table:table-cell>
          <table:table-cell office:value-type="string" table:style-name="ce16">
            <text:p>90:03:040101: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3" table:style-name="ce18">
            <text:p>2793</text:p>
          </table:table-cell>
          <table:table-cell office:value-type="string" table:style-name="ce16">
            <text:p>90:03:040102:177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4" table:style-name="ce18">
            <text:p>2794</text:p>
          </table:table-cell>
          <table:table-cell office:value-type="string" table:style-name="ce16">
            <text:p>90:03:040102:179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5" table:style-name="ce18">
            <text:p>2795</text:p>
          </table:table-cell>
          <table:table-cell office:value-type="string" table:style-name="ce16">
            <text:p>90:03:040102:180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6" table:style-name="ce18">
            <text:p>2796</text:p>
          </table:table-cell>
          <table:table-cell office:value-type="string" table:style-name="ce16">
            <text:p>90:03:040102:185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7" table:style-name="ce18">
            <text:p>2797</text:p>
          </table:table-cell>
          <table:table-cell office:value-type="string" table:style-name="ce16">
            <text:p>90:03:040102:186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8" table:style-name="ce18">
            <text:p>2798</text:p>
          </table:table-cell>
          <table:table-cell office:value-type="string" table:style-name="ce16">
            <text:p>90:03:040102:186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9" table:style-name="ce18">
            <text:p>2799</text:p>
          </table:table-cell>
          <table:table-cell office:value-type="string" table:style-name="ce16">
            <text:p>90:03:040102:186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0" table:style-name="ce18">
            <text:p>2800</text:p>
          </table:table-cell>
          <table:table-cell office:value-type="string" table:style-name="ce16">
            <text:p>90:03:040102:20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1" table:style-name="ce18">
            <text:p>2801</text:p>
          </table:table-cell>
          <table:table-cell office:value-type="string" table:style-name="ce16">
            <text:p>90:03:040102:20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2" table:style-name="ce18">
            <text:p>2802</text:p>
          </table:table-cell>
          <table:table-cell office:value-type="string" table:style-name="ce16">
            <text:p>90:03:260101:256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3" table:style-name="ce18">
            <text:p>2803</text:p>
          </table:table-cell>
          <table:table-cell office:value-type="string" table:style-name="ce16">
            <text:p>90:03:260101:256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4" table:style-name="ce18">
            <text:p>2804</text:p>
          </table:table-cell>
          <table:table-cell office:value-type="string" table:style-name="ce16">
            <text:p>90:03:260101:256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5" table:style-name="ce18">
            <text:p>2805</text:p>
          </table:table-cell>
          <table:table-cell office:value-type="string" table:style-name="ce16">
            <text:p>90:03:260101:257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6" table:style-name="ce18">
            <text:p>2806</text:p>
          </table:table-cell>
          <table:table-cell office:value-type="string" table:style-name="ce16">
            <text:p>90:03:260101:257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7" table:style-name="ce18">
            <text:p>2807</text:p>
          </table:table-cell>
          <table:table-cell office:value-type="string" table:style-name="ce16">
            <text:p>90:03:260101:257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8" table:style-name="ce18">
            <text:p>2808</text:p>
          </table:table-cell>
          <table:table-cell office:value-type="string" table:style-name="ce16">
            <text:p>90:03:260101:257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9" table:style-name="ce18">
            <text:p>2809</text:p>
          </table:table-cell>
          <table:table-cell office:value-type="string" table:style-name="ce16">
            <text:p>90:03:260101:257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0" table:style-name="ce18">
            <text:p>2810</text:p>
          </table:table-cell>
          <table:table-cell office:value-type="string" table:style-name="ce16">
            <text:p>90:03:260101:257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1" table:style-name="ce18">
            <text:p>2811</text:p>
          </table:table-cell>
          <table:table-cell office:value-type="string" table:style-name="ce16">
            <text:p>90:03:040102:272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2" table:style-name="ce18">
            <text:p>2812</text:p>
          </table:table-cell>
          <table:table-cell office:value-type="string" table:style-name="ce16">
            <text:p>90:03:040102:272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3" table:style-name="ce18">
            <text:p>2813</text:p>
          </table:table-cell>
          <table:table-cell office:value-type="string" table:style-name="ce16">
            <text:p>90:03:040102:277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4" table:style-name="ce18">
            <text:p>2814</text:p>
          </table:table-cell>
          <table:table-cell office:value-type="string" table:style-name="ce16">
            <text:p>90:03:040102:301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5" table:style-name="ce18">
            <text:p>2815</text:p>
          </table:table-cell>
          <table:table-cell office:value-type="string" table:style-name="ce16">
            <text:p>90:03:040102:303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6" table:style-name="ce18">
            <text:p>2816</text:p>
          </table:table-cell>
          <table:table-cell office:value-type="string" table:style-name="ce16">
            <text:p>90:03:040102:311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7" table:style-name="ce18">
            <text:p>2817</text:p>
          </table:table-cell>
          <table:table-cell office:value-type="string" table:style-name="ce16">
            <text:p>90:03:040102:311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8" table:style-name="ce18">
            <text:p>2818</text:p>
          </table:table-cell>
          <table:table-cell office:value-type="string" table:style-name="ce16">
            <text:p>90:03:040102:325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9" table:style-name="ce18">
            <text:p>2819</text:p>
          </table:table-cell>
          <table:table-cell office:value-type="string" table:style-name="ce16">
            <text:p>90:03:040102:325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0" table:style-name="ce18">
            <text:p>2820</text:p>
          </table:table-cell>
          <table:table-cell office:value-type="string" table:style-name="ce16">
            <text:p>90:03:040102:325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1" table:style-name="ce18">
            <text:p>2821</text:p>
          </table:table-cell>
          <table:table-cell office:value-type="string" table:style-name="ce16">
            <text:p>90:03:040102:325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2" table:style-name="ce18">
            <text:p>2822</text:p>
          </table:table-cell>
          <table:table-cell office:value-type="string" table:style-name="ce16">
            <text:p>90:03:040102:326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3" table:style-name="ce18">
            <text:p>2823</text:p>
          </table:table-cell>
          <table:table-cell office:value-type="string" table:style-name="ce16">
            <text:p>90:03:040102:326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4" table:style-name="ce18">
            <text:p>2824</text:p>
          </table:table-cell>
          <table:table-cell office:value-type="string" table:style-name="ce16">
            <text:p>90:03:120101:312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5" table:style-name="ce18">
            <text:p>2825</text:p>
          </table:table-cell>
          <table:table-cell office:value-type="string" table:style-name="ce16">
            <text:p>90:03:120101:314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6" table:style-name="ce18">
            <text:p>2826</text:p>
          </table:table-cell>
          <table:table-cell office:value-type="string" table:style-name="ce16">
            <text:p>90:03:120101:314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7" table:style-name="ce18">
            <text:p>2827</text:p>
          </table:table-cell>
          <table:table-cell office:value-type="string" table:style-name="ce16">
            <text:p>90:03:120101:314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8" table:style-name="ce18">
            <text:p>2828</text:p>
          </table:table-cell>
          <table:table-cell office:value-type="string" table:style-name="ce16">
            <text:p>90:03:120101:316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9" table:style-name="ce18">
            <text:p>2829</text:p>
          </table:table-cell>
          <table:table-cell office:value-type="string" table:style-name="ce16">
            <text:p>90:03:120101:54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0" table:style-name="ce18">
            <text:p>2830</text:p>
          </table:table-cell>
          <table:table-cell office:value-type="string" table:style-name="ce16">
            <text:p>90:03:120101:54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1" table:style-name="ce18">
            <text:p>2831</text:p>
          </table:table-cell>
          <table:table-cell office:value-type="string" table:style-name="ce16">
            <text:p>90:03:120101:54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2" table:style-name="ce18">
            <text:p>2832</text:p>
          </table:table-cell>
          <table:table-cell office:value-type="string" table:style-name="ce16">
            <text:p>90:03:120101:54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3" table:style-name="ce18">
            <text:p>2833</text:p>
          </table:table-cell>
          <table:table-cell office:value-type="string" table:style-name="ce16">
            <text:p>90:03:110501:62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4" table:style-name="ce18">
            <text:p>2834</text:p>
          </table:table-cell>
          <table:table-cell office:value-type="string" table:style-name="ce16">
            <text:p>90:03:110501:68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5" table:style-name="ce18">
            <text:p>2835</text:p>
          </table:table-cell>
          <table:table-cell office:value-type="string" table:style-name="ce16">
            <text:p>90:03:110801:83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6" table:style-name="ce18">
            <text:p>2836</text:p>
          </table:table-cell>
          <table:table-cell office:value-type="string" table:style-name="ce16">
            <text:p>90:03:110801:92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7" table:style-name="ce18">
            <text:p>2837</text:p>
          </table:table-cell>
          <table:table-cell office:value-type="string" table:style-name="ce16">
            <text:p>90:03:110801:92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8" table:style-name="ce18">
            <text:p>2838</text:p>
          </table:table-cell>
          <table:table-cell office:value-type="string" table:style-name="ce16">
            <text:p>90:03:110801:92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9" table:style-name="ce18">
            <text:p>2839</text:p>
          </table:table-cell>
          <table:table-cell office:value-type="string" table:style-name="ce16">
            <text:p>90:03:110801:92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0" table:style-name="ce18">
            <text:p>2840</text:p>
          </table:table-cell>
          <table:table-cell office:value-type="string" table:style-name="ce16">
            <text:p>90:03:120101:182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1" table:style-name="ce18">
            <text:p>2841</text:p>
          </table:table-cell>
          <table:table-cell office:value-type="string" table:style-name="ce16">
            <text:p>90:03:120101:182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2" table:style-name="ce18">
            <text:p>2842</text:p>
          </table:table-cell>
          <table:table-cell office:value-type="string" table:style-name="ce16">
            <text:p>90:03:120101:183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3" table:style-name="ce18">
            <text:p>2843</text:p>
          </table:table-cell>
          <table:table-cell office:value-type="string" table:style-name="ce16">
            <text:p>90:03:120101:183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4" table:style-name="ce18">
            <text:p>2844</text:p>
          </table:table-cell>
          <table:table-cell office:value-type="string" table:style-name="ce16">
            <text:p>90:03:120101:183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5" table:style-name="ce18">
            <text:p>2845</text:p>
          </table:table-cell>
          <table:table-cell office:value-type="string" table:style-name="ce16">
            <text:p>90:03:120101:183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6" table:style-name="ce18">
            <text:p>2846</text:p>
          </table:table-cell>
          <table:table-cell office:value-type="string" table:style-name="ce16">
            <text:p>90:03:120101:183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7" table:style-name="ce18">
            <text:p>2847</text:p>
          </table:table-cell>
          <table:table-cell office:value-type="string" table:style-name="ce16">
            <text:p>90:03:120101:183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8" table:style-name="ce18">
            <text:p>2848</text:p>
          </table:table-cell>
          <table:table-cell office:value-type="string" table:style-name="ce16">
            <text:p>90:03:120101:183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9" table:style-name="ce18">
            <text:p>2849</text:p>
          </table:table-cell>
          <table:table-cell office:value-type="string" table:style-name="ce16">
            <text:p>90:03:120101:183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0" table:style-name="ce18">
            <text:p>2850</text:p>
          </table:table-cell>
          <table:table-cell office:value-type="string" table:style-name="ce16">
            <text:p>90:03:120101:183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1" table:style-name="ce18">
            <text:p>2851</text:p>
          </table:table-cell>
          <table:table-cell office:value-type="string" table:style-name="ce16">
            <text:p>90:03:120101:54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2" table:style-name="ce18">
            <text:p>2852</text:p>
          </table:table-cell>
          <table:table-cell office:value-type="string" table:style-name="ce16">
            <text:p>90:03:180101:30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3" table:style-name="ce18">
            <text:p>2853</text:p>
          </table:table-cell>
          <table:table-cell office:value-type="string" table:style-name="ce16">
            <text:p>90:03:180101:30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4" table:style-name="ce18">
            <text:p>2854</text:p>
          </table:table-cell>
          <table:table-cell office:value-type="string" table:style-name="ce16">
            <text:p>90:03:180101:31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5" table:style-name="ce18">
            <text:p>2855</text:p>
          </table:table-cell>
          <table:table-cell office:value-type="string" table:style-name="ce16">
            <text:p>90:03:180101:31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6" table:style-name="ce18">
            <text:p>2856</text:p>
          </table:table-cell>
          <table:table-cell office:value-type="string" table:style-name="ce16">
            <text:p>90:03:180101:31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7" table:style-name="ce18">
            <text:p>2857</text:p>
          </table:table-cell>
          <table:table-cell office:value-type="string" table:style-name="ce16">
            <text:p>90:03:180101:31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8" table:style-name="ce18">
            <text:p>2858</text:p>
          </table:table-cell>
          <table:table-cell office:value-type="string" table:style-name="ce16">
            <text:p>90:03:180101:31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9" table:style-name="ce18">
            <text:p>2859</text:p>
          </table:table-cell>
          <table:table-cell office:value-type="string" table:style-name="ce16">
            <text:p>90:03:180101:31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0" table:style-name="ce18">
            <text:p>2860</text:p>
          </table:table-cell>
          <table:table-cell office:value-type="string" table:style-name="ce16">
            <text:p>90:03:120101:185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1" table:style-name="ce18">
            <text:p>2861</text:p>
          </table:table-cell>
          <table:table-cell office:value-type="string" table:style-name="ce16">
            <text:p>90:03:120101:185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2" table:style-name="ce18">
            <text:p>2862</text:p>
          </table:table-cell>
          <table:table-cell office:value-type="string" table:style-name="ce16">
            <text:p>90:03:120101:185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3" table:style-name="ce18">
            <text:p>2863</text:p>
          </table:table-cell>
          <table:table-cell office:value-type="string" table:style-name="ce16">
            <text:p>90:03:120101:185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4" table:style-name="ce18">
            <text:p>2864</text:p>
          </table:table-cell>
          <table:table-cell office:value-type="string" table:style-name="ce16">
            <text:p>90:03:120101:186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5" table:style-name="ce18">
            <text:p>2865</text:p>
          </table:table-cell>
          <table:table-cell office:value-type="string" table:style-name="ce16">
            <text:p>90:03:120101:186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6" table:style-name="ce18">
            <text:p>2866</text:p>
          </table:table-cell>
          <table:table-cell office:value-type="string" table:style-name="ce16">
            <text:p>90:03:120101:186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7" table:style-name="ce18">
            <text:p>2867</text:p>
          </table:table-cell>
          <table:table-cell office:value-type="string" table:style-name="ce16">
            <text:p>90:03:120101:186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8" table:style-name="ce18">
            <text:p>2868</text:p>
          </table:table-cell>
          <table:table-cell office:value-type="string" table:style-name="ce16">
            <text:p>90:03:120101:187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9" table:style-name="ce18">
            <text:p>2869</text:p>
          </table:table-cell>
          <table:table-cell office:value-type="string" table:style-name="ce16">
            <text:p>90:03:000000:134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0" table:style-name="ce18">
            <text:p>2870</text:p>
          </table:table-cell>
          <table:table-cell office:value-type="string" table:style-name="ce16">
            <text:p>90:03:000000:13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1" table:style-name="ce18">
            <text:p>2871</text:p>
          </table:table-cell>
          <table:table-cell office:value-type="string" table:style-name="ce16">
            <text:p>90:03:000000:140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2" table:style-name="ce18">
            <text:p>2872</text:p>
          </table:table-cell>
          <table:table-cell office:value-type="string" table:style-name="ce16">
            <text:p>90:03:000000:140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3" table:style-name="ce18">
            <text:p>2873</text:p>
          </table:table-cell>
          <table:table-cell office:value-type="string" table:style-name="ce16">
            <text:p>90:03:000000:151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4" table:style-name="ce18">
            <text:p>2874</text:p>
          </table:table-cell>
          <table:table-cell office:value-type="string" table:style-name="ce16">
            <text:p>90:03:000000:162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5" table:style-name="ce18">
            <text:p>2875</text:p>
          </table:table-cell>
          <table:table-cell office:value-type="string" table:style-name="ce16">
            <text:p>90:03:000000:16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6" table:style-name="ce18">
            <text:p>2876</text:p>
          </table:table-cell>
          <table:table-cell office:value-type="string" table:style-name="ce16">
            <text:p>90:03:000000:191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7" table:style-name="ce18">
            <text:p>2877</text:p>
          </table:table-cell>
          <table:table-cell office:value-type="string" table:style-name="ce16">
            <text:p>90:03:000000:192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8" table:style-name="ce18">
            <text:p>2878</text:p>
          </table:table-cell>
          <table:table-cell office:value-type="string" table:style-name="ce16">
            <text:p>90:03:000000:193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9" table:style-name="ce18">
            <text:p>2879</text:p>
          </table:table-cell>
          <table:table-cell office:value-type="string" table:style-name="ce16">
            <text:p>90:03:000000:194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0" table:style-name="ce18">
            <text:p>2880</text:p>
          </table:table-cell>
          <table:table-cell office:value-type="string" table:style-name="ce16">
            <text:p>90:03:000000:194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1" table:style-name="ce18">
            <text:p>2881</text:p>
          </table:table-cell>
          <table:table-cell office:value-type="string" table:style-name="ce16">
            <text:p>90:03:000000:194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2" table:style-name="ce18">
            <text:p>2882</text:p>
          </table:table-cell>
          <table:table-cell office:value-type="string" table:style-name="ce16">
            <text:p>90:03:000000:194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3" table:style-name="ce18">
            <text:p>2883</text:p>
          </table:table-cell>
          <table:table-cell office:value-type="string" table:style-name="ce16">
            <text:p>90:03:000000:172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4" table:style-name="ce18">
            <text:p>2884</text:p>
          </table:table-cell>
          <table:table-cell office:value-type="string" table:style-name="ce16">
            <text:p>90:03:000000:173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5" table:style-name="ce18">
            <text:p>2885</text:p>
          </table:table-cell>
          <table:table-cell office:value-type="string" table:style-name="ce16">
            <text:p>90:03:000000:174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6" table:style-name="ce18">
            <text:p>2886</text:p>
          </table:table-cell>
          <table:table-cell office:value-type="string" table:style-name="ce16">
            <text:p>90:03:000000:174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7" table:style-name="ce18">
            <text:p>2887</text:p>
          </table:table-cell>
          <table:table-cell office:value-type="string" table:style-name="ce16">
            <text:p>90:03:000000:174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8" table:style-name="ce18">
            <text:p>2888</text:p>
          </table:table-cell>
          <table:table-cell office:value-type="string" table:style-name="ce16">
            <text:p>90:03:000000:174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9" table:style-name="ce18">
            <text:p>2889</text:p>
          </table:table-cell>
          <table:table-cell office:value-type="string" table:style-name="ce16">
            <text:p>90:03:000000:176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0" table:style-name="ce18">
            <text:p>2890</text:p>
          </table:table-cell>
          <table:table-cell office:value-type="string" table:style-name="ce16">
            <text:p>90:03:000000:176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1" table:style-name="ce18">
            <text:p>2891</text:p>
          </table:table-cell>
          <table:table-cell office:value-type="string" table:style-name="ce16">
            <text:p>90:03:000000:194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2" table:style-name="ce18">
            <text:p>2892</text:p>
          </table:table-cell>
          <table:table-cell office:value-type="string" table:style-name="ce16">
            <text:p>90:03:000000:194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3" table:style-name="ce18">
            <text:p>2893</text:p>
          </table:table-cell>
          <table:table-cell office:value-type="string" table:style-name="ce16">
            <text:p>90:03:000000:195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4" table:style-name="ce18">
            <text:p>2894</text:p>
          </table:table-cell>
          <table:table-cell office:value-type="string" table:style-name="ce16">
            <text:p>90:03:000000:195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5" table:style-name="ce18">
            <text:p>2895</text:p>
          </table:table-cell>
          <table:table-cell office:value-type="string" table:style-name="ce16">
            <text:p>90:03:000000:195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6" table:style-name="ce18">
            <text:p>2896</text:p>
          </table:table-cell>
          <table:table-cell office:value-type="string" table:style-name="ce16">
            <text:p>90:03:000000:196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7" table:style-name="ce18">
            <text:p>2897</text:p>
          </table:table-cell>
          <table:table-cell office:value-type="string" table:style-name="ce16">
            <text:p>90:03:000000:197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8" table:style-name="ce18">
            <text:p>2898</text:p>
          </table:table-cell>
          <table:table-cell office:value-type="string" table:style-name="ce16">
            <text:p>90:03:120101:187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9" table:style-name="ce18">
            <text:p>2899</text:p>
          </table:table-cell>
          <table:table-cell office:value-type="string" table:style-name="ce16">
            <text:p>90:03:120101:187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0" table:style-name="ce18">
            <text:p>2900</text:p>
          </table:table-cell>
          <table:table-cell office:value-type="string" table:style-name="ce16">
            <text:p>90:03:120101:187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1" table:style-name="ce18">
            <text:p>2901</text:p>
          </table:table-cell>
          <table:table-cell office:value-type="string" table:style-name="ce16">
            <text:p>90:03:120101:187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2" table:style-name="ce18">
            <text:p>2902</text:p>
          </table:table-cell>
          <table:table-cell office:value-type="string" table:style-name="ce16">
            <text:p>90:03:120101:187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3" table:style-name="ce18">
            <text:p>2903</text:p>
          </table:table-cell>
          <table:table-cell office:value-type="string" table:style-name="ce16">
            <text:p>90:03:120101:187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4" table:style-name="ce18">
            <text:p>2904</text:p>
          </table:table-cell>
          <table:table-cell office:value-type="string" table:style-name="ce16">
            <text:p>90:03:120101:187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5" table:style-name="ce18">
            <text:p>2905</text:p>
          </table:table-cell>
          <table:table-cell office:value-type="string" table:style-name="ce16">
            <text:p>90:03:120101:188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6" table:style-name="ce18">
            <text:p>2906</text:p>
          </table:table-cell>
          <table:table-cell office:value-type="string" table:style-name="ce16">
            <text:p>90:03:120101:188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7" table:style-name="ce18">
            <text:p>2907</text:p>
          </table:table-cell>
          <table:table-cell office:value-type="string" table:style-name="ce16">
            <text:p>90:03:000000:200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8" table:style-name="ce18">
            <text:p>2908</text:p>
          </table:table-cell>
          <table:table-cell office:value-type="string" table:style-name="ce16">
            <text:p>90:03:000000:200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9" table:style-name="ce18">
            <text:p>2909</text:p>
          </table:table-cell>
          <table:table-cell office:value-type="string" table:style-name="ce16">
            <text:p>90:03:000000:200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0" table:style-name="ce18">
            <text:p>2910</text:p>
          </table:table-cell>
          <table:table-cell office:value-type="string" table:style-name="ce16">
            <text:p>90:03:000000:200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1" table:style-name="ce18">
            <text:p>2911</text:p>
          </table:table-cell>
          <table:table-cell office:value-type="string" table:style-name="ce16">
            <text:p>90:03:000000:200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2" table:style-name="ce18">
            <text:p>2912</text:p>
          </table:table-cell>
          <table:table-cell office:value-type="string" table:style-name="ce16">
            <text:p>90:03:000000:200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3" table:style-name="ce18">
            <text:p>2913</text:p>
          </table:table-cell>
          <table:table-cell office:value-type="string" table:style-name="ce16">
            <text:p>90:03:000000:200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4" table:style-name="ce18">
            <text:p>2914</text:p>
          </table:table-cell>
          <table:table-cell office:value-type="string" table:style-name="ce16">
            <text:p>90:03:000000:201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5" table:style-name="ce18">
            <text:p>2915</text:p>
          </table:table-cell>
          <table:table-cell office:value-type="string" table:style-name="ce16">
            <text:p>90:03:000000:201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6" table:style-name="ce18">
            <text:p>2916</text:p>
          </table:table-cell>
          <table:table-cell office:value-type="string" table:style-name="ce16">
            <text:p>90:03:000000:201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7" table:style-name="ce18">
            <text:p>2917</text:p>
          </table:table-cell>
          <table:table-cell office:value-type="string" table:style-name="ce16">
            <text:p>90:03:000000:202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8" table:style-name="ce18">
            <text:p>2918</text:p>
          </table:table-cell>
          <table:table-cell office:value-type="string" table:style-name="ce16">
            <text:p>90:03:000000:202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9" table:style-name="ce18">
            <text:p>2919</text:p>
          </table:table-cell>
          <table:table-cell office:value-type="string" table:style-name="ce16">
            <text:p>90:03:000000:203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0" table:style-name="ce18">
            <text:p>2920</text:p>
          </table:table-cell>
          <table:table-cell office:value-type="string" table:style-name="ce16">
            <text:p>90:03:000000:204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1" table:style-name="ce18">
            <text:p>2921</text:p>
          </table:table-cell>
          <table:table-cell office:value-type="string" table:style-name="ce16">
            <text:p>90:03:000000:204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2" table:style-name="ce18">
            <text:p>2922</text:p>
          </table:table-cell>
          <table:table-cell office:value-type="string" table:style-name="ce16">
            <text:p>90:03:000000:204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3" table:style-name="ce18">
            <text:p>2923</text:p>
          </table:table-cell>
          <table:table-cell office:value-type="string" table:style-name="ce16">
            <text:p>90:03:210101:201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4" table:style-name="ce18">
            <text:p>2924</text:p>
          </table:table-cell>
          <table:table-cell office:value-type="string" table:style-name="ce16">
            <text:p>90:03:210101:202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5" table:style-name="ce18">
            <text:p>2925</text:p>
          </table:table-cell>
          <table:table-cell office:value-type="string" table:style-name="ce16">
            <text:p>90:03:210101:202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6" table:style-name="ce18">
            <text:p>2926</text:p>
          </table:table-cell>
          <table:table-cell office:value-type="string" table:style-name="ce16">
            <text:p>90:03:210101:202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7" table:style-name="ce18">
            <text:p>2927</text:p>
          </table:table-cell>
          <table:table-cell office:value-type="string" table:style-name="ce16">
            <text:p>90:03:210101:202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8" table:style-name="ce18">
            <text:p>2928</text:p>
          </table:table-cell>
          <table:table-cell office:value-type="string" table:style-name="ce16">
            <text:p>90:03:210101:202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9" table:style-name="ce18">
            <text:p>2929</text:p>
          </table:table-cell>
          <table:table-cell office:value-type="string" table:style-name="ce16">
            <text:p>90:03:210101:202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0" table:style-name="ce18">
            <text:p>2930</text:p>
          </table:table-cell>
          <table:table-cell office:value-type="string" table:style-name="ce16">
            <text:p>90:03:210101:202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1" table:style-name="ce18">
            <text:p>2931</text:p>
          </table:table-cell>
          <table:table-cell office:value-type="string" table:style-name="ce16">
            <text:p>90:03:210101:202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2" table:style-name="ce18">
            <text:p>2932</text:p>
          </table:table-cell>
          <table:table-cell office:value-type="string" table:style-name="ce16">
            <text:p>90:03:000000:207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3" table:style-name="ce18">
            <text:p>2933</text:p>
          </table:table-cell>
          <table:table-cell office:value-type="string" table:style-name="ce16">
            <text:p>90:03:000000:207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4" table:style-name="ce18">
            <text:p>2934</text:p>
          </table:table-cell>
          <table:table-cell office:value-type="string" table:style-name="ce16">
            <text:p>90:03:000000:207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5" table:style-name="ce18">
            <text:p>2935</text:p>
          </table:table-cell>
          <table:table-cell office:value-type="string" table:style-name="ce16">
            <text:p>90:03:000000:207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6" table:style-name="ce18">
            <text:p>2936</text:p>
          </table:table-cell>
          <table:table-cell office:value-type="string" table:style-name="ce16">
            <text:p>90:03:000000:208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7" table:style-name="ce18">
            <text:p>2937</text:p>
          </table:table-cell>
          <table:table-cell office:value-type="string" table:style-name="ce16">
            <text:p>90:03:000000:208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8" table:style-name="ce18">
            <text:p>2938</text:p>
          </table:table-cell>
          <table:table-cell office:value-type="string" table:style-name="ce16">
            <text:p>90:03:000000:214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9" table:style-name="ce18">
            <text:p>2939</text:p>
          </table:table-cell>
          <table:table-cell office:value-type="string" table:style-name="ce16">
            <text:p>90:03:000000:215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0" table:style-name="ce18">
            <text:p>2940</text:p>
          </table:table-cell>
          <table:table-cell office:value-type="string" table:style-name="ce16">
            <text:p>90:03:000000:216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1" table:style-name="ce18">
            <text:p>2941</text:p>
          </table:table-cell>
          <table:table-cell office:value-type="string" table:style-name="ce16">
            <text:p>90:03:000000:59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2" table:style-name="ce18">
            <text:p>2942</text:p>
          </table:table-cell>
          <table:table-cell office:value-type="string" table:style-name="ce16">
            <text:p>90:03:000000:62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3" table:style-name="ce18">
            <text:p>2943</text:p>
          </table:table-cell>
          <table:table-cell office:value-type="string" table:style-name="ce16">
            <text:p>90:03:000000:64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4" table:style-name="ce18">
            <text:p>2944</text:p>
          </table:table-cell>
          <table:table-cell office:value-type="string" table:style-name="ce16">
            <text:p>90:03:000000:64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5" table:style-name="ce18">
            <text:p>2945</text:p>
          </table:table-cell>
          <table:table-cell office:value-type="string" table:style-name="ce16">
            <text:p>90:03:120101:189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6" table:style-name="ce18">
            <text:p>2946</text:p>
          </table:table-cell>
          <table:table-cell office:value-type="string" table:style-name="ce16">
            <text:p>90:03:120101:189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7" table:style-name="ce18">
            <text:p>2947</text:p>
          </table:table-cell>
          <table:table-cell office:value-type="string" table:style-name="ce16">
            <text:p>90:03:120101:190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8" table:style-name="ce18">
            <text:p>2948</text:p>
          </table:table-cell>
          <table:table-cell office:value-type="string" table:style-name="ce16">
            <text:p>90:03:120101:190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9" table:style-name="ce18">
            <text:p>2949</text:p>
          </table:table-cell>
          <table:table-cell office:value-type="string" table:style-name="ce16">
            <text:p>90:03:120101:190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0" table:style-name="ce18">
            <text:p>2950</text:p>
          </table:table-cell>
          <table:table-cell office:value-type="string" table:style-name="ce16">
            <text:p>90:03:120101:190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1" table:style-name="ce18">
            <text:p>2951</text:p>
          </table:table-cell>
          <table:table-cell office:value-type="string" table:style-name="ce16">
            <text:p>90:03:120101:190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2" table:style-name="ce18">
            <text:p>2952</text:p>
          </table:table-cell>
          <table:table-cell office:value-type="string" table:style-name="ce16">
            <text:p>90:03:120101:190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3" table:style-name="ce18">
            <text:p>2953</text:p>
          </table:table-cell>
          <table:table-cell office:value-type="string" table:style-name="ce16">
            <text:p>90:03:120101:190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4" table:style-name="ce18">
            <text:p>2954</text:p>
          </table:table-cell>
          <table:table-cell office:value-type="string" table:style-name="ce16">
            <text:p>90:03:020201:12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5" table:style-name="ce18">
            <text:p>2955</text:p>
          </table:table-cell>
          <table:table-cell office:value-type="string" table:style-name="ce16">
            <text:p>90:03:020201:12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6" table:style-name="ce18">
            <text:p>2956</text:p>
          </table:table-cell>
          <table:table-cell office:value-type="string" table:style-name="ce16">
            <text:p>90:03:020201:12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7" table:style-name="ce18">
            <text:p>2957</text:p>
          </table:table-cell>
          <table:table-cell office:value-type="string" table:style-name="ce16">
            <text:p>90:03:020201:12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8" table:style-name="ce18">
            <text:p>2958</text:p>
          </table:table-cell>
          <table:table-cell office:value-type="string" table:style-name="ce16">
            <text:p>90:03:020201:12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9" table:style-name="ce18">
            <text:p>2959</text:p>
          </table:table-cell>
          <table:table-cell office:value-type="string" table:style-name="ce16">
            <text:p>90:03:020201:12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0" table:style-name="ce18">
            <text:p>2960</text:p>
          </table:table-cell>
          <table:table-cell office:value-type="string" table:style-name="ce16">
            <text:p>90:03:020201:12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1" table:style-name="ce18">
            <text:p>2961</text:p>
          </table:table-cell>
          <table:table-cell office:value-type="string" table:style-name="ce16">
            <text:p>90:03:030101:106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2" table:style-name="ce18">
            <text:p>2962</text:p>
          </table:table-cell>
          <table:table-cell office:value-type="string" table:style-name="ce16">
            <text:p>90:03:030101:106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3" table:style-name="ce18">
            <text:p>2963</text:p>
          </table:table-cell>
          <table:table-cell office:value-type="string" table:style-name="ce16">
            <text:p>90:03:030101:107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4" table:style-name="ce18">
            <text:p>2964</text:p>
          </table:table-cell>
          <table:table-cell office:value-type="string" table:style-name="ce16">
            <text:p>90:03:030101:109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5" table:style-name="ce18">
            <text:p>2965</text:p>
          </table:table-cell>
          <table:table-cell office:value-type="string" table:style-name="ce16">
            <text:p>90:03:030101:120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6" table:style-name="ce18">
            <text:p>2966</text:p>
          </table:table-cell>
          <table:table-cell office:value-type="string" table:style-name="ce16">
            <text:p>90:03:030101:122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7" table:style-name="ce18">
            <text:p>2967</text:p>
          </table:table-cell>
          <table:table-cell office:value-type="string" table:style-name="ce16">
            <text:p>90:03:030101:122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8" table:style-name="ce18">
            <text:p>2968</text:p>
          </table:table-cell>
          <table:table-cell office:value-type="string" table:style-name="ce16">
            <text:p>90:03:030101:122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9" table:style-name="ce18">
            <text:p>2969</text:p>
          </table:table-cell>
          <table:table-cell office:value-type="string" table:style-name="ce16">
            <text:p>90:03:030101:122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0" table:style-name="ce18">
            <text:p>2970</text:p>
          </table:table-cell>
          <table:table-cell office:value-type="string" table:style-name="ce16">
            <text:p>90:03:120101:190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1" table:style-name="ce18">
            <text:p>2971</text:p>
          </table:table-cell>
          <table:table-cell office:value-type="string" table:style-name="ce16">
            <text:p>90:03:120101:191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2" table:style-name="ce18">
            <text:p>2972</text:p>
          </table:table-cell>
          <table:table-cell office:value-type="string" table:style-name="ce16">
            <text:p>90:03:120101:191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3" table:style-name="ce18">
            <text:p>2973</text:p>
          </table:table-cell>
          <table:table-cell office:value-type="string" table:style-name="ce16">
            <text:p>90:03:120101:191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4" table:style-name="ce18">
            <text:p>2974</text:p>
          </table:table-cell>
          <table:table-cell office:value-type="string" table:style-name="ce16">
            <text:p>90:03:120101:191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5" table:style-name="ce18">
            <text:p>2975</text:p>
          </table:table-cell>
          <table:table-cell office:value-type="string" table:style-name="ce16">
            <text:p>90:03:120101:192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6" table:style-name="ce18">
            <text:p>2976</text:p>
          </table:table-cell>
          <table:table-cell office:value-type="string" table:style-name="ce16">
            <text:p>90:03:120101:192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7" table:style-name="ce18">
            <text:p>2977</text:p>
          </table:table-cell>
          <table:table-cell office:value-type="string" table:style-name="ce16">
            <text:p>90:03:120101:192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8" table:style-name="ce18">
            <text:p>2978</text:p>
          </table:table-cell>
          <table:table-cell office:value-type="string" table:style-name="ce16">
            <text:p>90:03:120101:192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9" table:style-name="ce18">
            <text:p>2979</text:p>
          </table:table-cell>
          <table:table-cell office:value-type="string" table:style-name="ce16">
            <text:p>90:03:030501:577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0" table:style-name="ce18">
            <text:p>2980</text:p>
          </table:table-cell>
          <table:table-cell office:value-type="string" table:style-name="ce16">
            <text:p>90:03:030501:580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1" table:style-name="ce18">
            <text:p>2981</text:p>
          </table:table-cell>
          <table:table-cell office:value-type="string" table:style-name="ce16">
            <text:p>90:03:030501:58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2" table:style-name="ce18">
            <text:p>2982</text:p>
          </table:table-cell>
          <table:table-cell office:value-type="string" table:style-name="ce16">
            <text:p>90:03:030501:58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3" table:style-name="ce18">
            <text:p>2983</text:p>
          </table:table-cell>
          <table:table-cell office:value-type="string" table:style-name="ce16">
            <text:p>90:03:030501:595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4" table:style-name="ce18">
            <text:p>2984</text:p>
          </table:table-cell>
          <table:table-cell office:value-type="string" table:style-name="ce16">
            <text:p>90:03:030501:701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5" table:style-name="ce18">
            <text:p>2985</text:p>
          </table:table-cell>
          <table:table-cell office:value-type="string" table:style-name="ce16">
            <text:p>90:03:030501:703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6" table:style-name="ce18">
            <text:p>2986</text:p>
          </table:table-cell>
          <table:table-cell office:value-type="string" table:style-name="ce16">
            <text:p>90:03:030501:704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7" table:style-name="ce18">
            <text:p>2987</text:p>
          </table:table-cell>
          <table:table-cell office:value-type="string" table:style-name="ce16">
            <text:p>90:01:000000:2068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8" table:style-name="ce18">
            <text:p>2988</text:p>
          </table:table-cell>
          <table:table-cell office:value-type="string" table:style-name="ce16">
            <text:p>90:01:010104:121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9" table:style-name="ce18">
            <text:p>2989</text:p>
          </table:table-cell>
          <table:table-cell office:value-type="string" table:style-name="ce16">
            <text:p>90:03:000000:100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90" table:style-name="ce18">
            <text:p>2990</text:p>
          </table:table-cell>
          <table:table-cell office:value-type="string" table:style-name="ce16">
            <text:p>90:03:000000:100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91" table:style-name="ce18">
            <text:p>2991</text:p>
          </table:table-cell>
          <table:table-cell office:value-type="string" table:style-name="ce16">
            <text:p>90:03:000000:1012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92" table:style-name="ce18">
            <text:p>2992</text:p>
          </table:table-cell>
          <table:table-cell office:value-type="string" table:style-name="ce16">
            <text:p>90:03:000000:1066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93" table:style-name="ce18">
            <text:p>2993</text:p>
          </table:table-cell>
          <table:table-cell office:value-type="string" table:style-name="ce16">
            <text:p>90:03:000000:1159</text:p>
          </table:table-cell>
          <table:table-cell office:value-type="string" table:style-name="ce16">
            <text:p>24.02.2021</text:p>
          </table:table-cell>
          <table:table-cell office:value-type="string" table:style-name="ce16">
            <text:p>16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1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89D3BACD14D6FEEE60858CBF3575A757102EBD17E3588C0B87C212DB803641D68E1D8393F9FA4493A1CDF2A57A4560357DB5D1D0DCD3E8EE482584A9FFB6E2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5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4-06T08:05:46Z</dc:date>
    <meta:print-date>2021-01-19T14:00:54Z</meta:print-date>
  </office:meta>
</office:document-meta>
</file>