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2</text:p>
          </table:table-cell>
          <table:table-cell table:number-columns-repeated="2" table:style-name="ce5"/>
          <table:table-cell office:value-type="date" office:date-value="2021-03-05T00:00:00" table:style-name="ce6">
            <text:p>05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70" table:formula="of:=SUM([.E7:.E8])" table:style-name="ce11">
            <text:p>4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5" table:style-name="ce11">
            <text:p>4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00000:3431</text:p>
          </table:table-cell>
          <table:table-cell office:value-type="float" office:value="9395953.6699999999" table:style-name="ce15">
            <text:p>9395953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10104:11258</text:p>
          </table:table-cell>
          <table:table-cell office:value-type="float" office:value="267150.96000000002" table:style-name="ce15">
            <text:p>267150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010106:9310</text:p>
          </table:table-cell>
          <table:table-cell office:value-type="float" office:value="2437900.0499999998" table:style-name="ce15">
            <text:p>2437900,0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010106:9322</text:p>
          </table:table-cell>
          <table:table-cell office:value-type="float" office:value="1951478.97" table:style-name="ce15">
            <text:p>1951478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030801:1774</text:p>
          </table:table-cell>
          <table:table-cell office:value-type="float" office:value="4183907.75" table:style-name="ce15">
            <text:p>4183907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050801:1082</text:p>
          </table:table-cell>
          <table:table-cell office:value-type="float" office:value="6027529.21" table:style-name="ce15">
            <text:p>6027529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100501:467</text:p>
          </table:table-cell>
          <table:table-cell office:value-type="float" office:value="27296.52" table:style-name="ce15">
            <text:p>27296,5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4:070101:683</text:p>
          </table:table-cell>
          <table:table-cell office:value-type="float" office:value="160816.72" table:style-name="ce15">
            <text:p>160816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4:090501:178</text:p>
          </table:table-cell>
          <table:table-cell office:value-type="float" office:value="2629477.5299999998" table:style-name="ce15">
            <text:p>2629477,5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4:090501:2474</text:p>
          </table:table-cell>
          <table:table-cell office:value-type="float" office:value="646927" table:style-name="ce15">
            <text:p>6469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4:090501:70</text:p>
          </table:table-cell>
          <table:table-cell office:value-type="float" office:value="3714429.3" table:style-name="ce15">
            <text:p>3714429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4:090501:88</text:p>
          </table:table-cell>
          <table:table-cell office:value-type="float" office:value="727449.73" table:style-name="ce15">
            <text:p>727449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4:090501:89</text:p>
          </table:table-cell>
          <table:table-cell office:value-type="float" office:value="420342.42" table:style-name="ce15">
            <text:p>420342,4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4:090501:90</text:p>
          </table:table-cell>
          <table:table-cell office:value-type="float" office:value="191241.5" table:style-name="ce15">
            <text:p>191241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4:100101:4643</text:p>
          </table:table-cell>
          <table:table-cell office:value-type="float" office:value="804826.78" table:style-name="ce15">
            <text:p>804826,7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110401:2006</text:p>
          </table:table-cell>
          <table:table-cell office:value-type="float" office:value="351524.4" table:style-name="ce15">
            <text:p>351524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130101:427</text:p>
          </table:table-cell>
          <table:table-cell office:value-type="float" office:value="1840762.41" table:style-name="ce15">
            <text:p>1840762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140301:56</text:p>
          </table:table-cell>
          <table:table-cell office:value-type="float" office:value="650083.5" table:style-name="ce15">
            <text:p>650083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2:010102:2782</text:p>
          </table:table-cell>
          <table:table-cell office:value-type="float" office:value="125778.13" table:style-name="ce15">
            <text:p>125778,1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2:020101:133</text:p>
          </table:table-cell>
          <table:table-cell office:value-type="float" office:value="6187900.6699999999" table:style-name="ce15">
            <text:p>6187900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2:020101:2434</text:p>
          </table:table-cell>
          <table:table-cell office:value-type="float" office:value="267599.08" table:style-name="ce15">
            <text:p>267599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2:020102:3368</text:p>
          </table:table-cell>
          <table:table-cell office:value-type="float" office:value="272173.46999999997" table:style-name="ce15">
            <text:p>272173,4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2:020601:2361</text:p>
          </table:table-cell>
          <table:table-cell office:value-type="float" office:value="856349.04" table:style-name="ce15">
            <text:p>856349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4:100101:5021</text:p>
          </table:table-cell>
          <table:table-cell office:value-type="float" office:value="3122022.61" table:style-name="ce15">
            <text:p>3122022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4:110101:1203</text:p>
          </table:table-cell>
          <table:table-cell office:value-type="float" office:value="398892.88" table:style-name="ce15">
            <text:p>398892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4:120101:464</text:p>
          </table:table-cell>
          <table:table-cell office:value-type="float" office:value="12363.59" table:style-name="ce15">
            <text:p>12363,5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4:130201:983</text:p>
          </table:table-cell>
          <table:table-cell office:value-type="float" office:value="13897.03" table:style-name="ce15">
            <text:p>13897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5:020105:1918</text:p>
          </table:table-cell>
          <table:table-cell office:value-type="float" office:value="117499.83" table:style-name="ce15">
            <text:p>117499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5:020114:76</text:p>
          </table:table-cell>
          <table:table-cell office:value-type="float" office:value="1060815.82" table:style-name="ce15">
            <text:p>1060815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5:020125:289</text:p>
          </table:table-cell>
          <table:table-cell office:value-type="float" office:value="3134820.81" table:style-name="ce15">
            <text:p>3134820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5:050501:380</text:p>
          </table:table-cell>
          <table:table-cell office:value-type="float" office:value="860795.5" table:style-name="ce15">
            <text:p>860795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8:020201:1065</text:p>
          </table:table-cell>
          <table:table-cell office:value-type="float" office:value="5251931.7" table:style-name="ce15">
            <text:p>5251931,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8:030201:49</text:p>
          </table:table-cell>
          <table:table-cell office:value-type="float" office:value="386331.53" table:style-name="ce15">
            <text:p>386331,5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8:030201:629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8:030201:639</text:p>
          </table:table-cell>
          <table:table-cell office:value-type="float" office:value="12691.28" table:style-name="ce15">
            <text:p>12691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8:040102:2197</text:p>
          </table:table-cell>
          <table:table-cell office:value-type="float" office:value="55245" table:style-name="ce15">
            <text:p>5524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9:070101:1138</text:p>
          </table:table-cell>
          <table:table-cell office:value-type="float" office:value="398892.88" table:style-name="ce15">
            <text:p>398892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9:070101:1139</text:p>
          </table:table-cell>
          <table:table-cell office:value-type="float" office:value="50769.93" table:style-name="ce15">
            <text:p>50769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9:070101:1140</text:p>
          </table:table-cell>
          <table:table-cell office:value-type="float" office:value="51278.62" table:style-name="ce15">
            <text:p>51278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1:120101:764</text:p>
          </table:table-cell>
          <table:table-cell office:value-type="float" office:value="1180402.93" table:style-name="ce15">
            <text:p>1180402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1:130101:4982</text:p>
          </table:table-cell>
          <table:table-cell office:value-type="float" office:value="3692121.45" table:style-name="ce15">
            <text:p>3692121,4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1:140501:2984</text:p>
          </table:table-cell>
          <table:table-cell office:value-type="float" office:value="586822.96" table:style-name="ce15">
            <text:p>586822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1:150101:2528</text:p>
          </table:table-cell>
          <table:table-cell office:value-type="float" office:value="65882.240000000005" table:style-name="ce15">
            <text:p>65882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1:150102:190</text:p>
          </table:table-cell>
          <table:table-cell office:value-type="float" office:value="4688491.21" table:style-name="ce15">
            <text:p>4688491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1:150301:2111</text:p>
          </table:table-cell>
          <table:table-cell office:value-type="float" office:value="4205088.82" table:style-name="ce15">
            <text:p>4205088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1:161001:756</text:p>
          </table:table-cell>
          <table:table-cell office:value-type="float" office:value="127493.19" table:style-name="ce15">
            <text:p>127493,1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1:200101:1251</text:p>
          </table:table-cell>
          <table:table-cell office:value-type="float" office:value="5032854.99" table:style-name="ce15">
            <text:p>5032854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020401:1338</text:p>
          </table:table-cell>
          <table:table-cell office:value-type="float" office:value="3840816.1" table:style-name="ce15">
            <text:p>3840816,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20401:1498</text:p>
          </table:table-cell>
          <table:table-cell office:value-type="float" office:value="1535000.57" table:style-name="ce15">
            <text:p>1535000,5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020601:1011</text:p>
          </table:table-cell>
          <table:table-cell office:value-type="float" office:value="317049.40999999997" table:style-name="ce15">
            <text:p>317049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030702:907</text:p>
          </table:table-cell>
          <table:table-cell office:value-type="float" office:value="1187888.93" table:style-name="ce15">
            <text:p>1187888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030702:913</text:p>
          </table:table-cell>
          <table:table-cell office:value-type="float" office:value="191028.12" table:style-name="ce15">
            <text:p>191028,1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040102:4068</text:p>
          </table:table-cell>
          <table:table-cell office:value-type="float" office:value="5203793.91" table:style-name="ce15">
            <text:p>5203793,9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040301:3662</text:p>
          </table:table-cell>
          <table:table-cell office:value-type="float" office:value="6984829.8899999997" table:style-name="ce15">
            <text:p>6984829,8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132201:4653</text:p>
          </table:table-cell>
          <table:table-cell office:value-type="float" office:value="221472.17" table:style-name="ce15">
            <text:p>221472,1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132301:1604</text:p>
          </table:table-cell>
          <table:table-cell office:value-type="float" office:value="10457156.380000001" table:style-name="ce15">
            <text:p>10457156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132501:3065</text:p>
          </table:table-cell>
          <table:table-cell office:value-type="float" office:value="1067927.96" table:style-name="ce15">
            <text:p>1067927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140102:1179</text:p>
          </table:table-cell>
          <table:table-cell office:value-type="float" office:value="160892.97" table:style-name="ce15">
            <text:p>160892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150103:34808</text:p>
          </table:table-cell>
          <table:table-cell office:value-type="float" office:value="5059191.07" table:style-name="ce15">
            <text:p>5059191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170601:3221</text:p>
          </table:table-cell>
          <table:table-cell office:value-type="float" office:value="2333746.44" table:style-name="ce15">
            <text:p>2333746,4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170602:2811</text:p>
          </table:table-cell>
          <table:table-cell office:value-type="float" office:value="3674882.99" table:style-name="ce15">
            <text:p>3674882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171801:3582</text:p>
          </table:table-cell>
          <table:table-cell office:value-type="float" office:value="10975693.609999999" table:style-name="ce15">
            <text:p>10975693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4:010102:13233</text:p>
          </table:table-cell>
          <table:table-cell office:value-type="float" office:value="362428.57" table:style-name="ce15">
            <text:p>362428,5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4:010102:13234</text:p>
          </table:table-cell>
          <table:table-cell office:value-type="float" office:value="1601171.83" table:style-name="ce15">
            <text:p>1601171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4:010102:13235</text:p>
          </table:table-cell>
          <table:table-cell office:value-type="float" office:value="538038.29" table:style-name="ce15">
            <text:p>538038,2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4:010103:5236</text:p>
          </table:table-cell>
          <table:table-cell office:value-type="float" office:value="73431.25" table:style-name="ce15">
            <text:p>73431,2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4:040101:2750</text:p>
          </table:table-cell>
          <table:table-cell office:value-type="float" office:value="70057.070000000007" table:style-name="ce15">
            <text:p>70057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4:070101:10053</text:p>
          </table:table-cell>
          <table:table-cell office:value-type="float" office:value="145373.82" table:style-name="ce15">
            <text:p>145373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4:070101:10054</text:p>
          </table:table-cell>
          <table:table-cell office:value-type="float" office:value="106128.88" table:style-name="ce15">
            <text:p>106128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4:070101:10055</text:p>
          </table:table-cell>
          <table:table-cell office:value-type="float" office:value="864037.19" table:style-name="ce15">
            <text:p>864037,1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4:070101:10056</text:p>
          </table:table-cell>
          <table:table-cell office:value-type="float" office:value="336766.5" table:style-name="ce15">
            <text:p>336766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7:010354:536</text:p>
          </table:table-cell>
          <table:table-cell office:value-type="float" office:value="107471882.47" table:style-name="ce15">
            <text:p>107471882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7:010354:546</text:p>
          </table:table-cell>
          <table:table-cell office:value-type="float" office:value="115524832.45999999" table:style-name="ce15">
            <text:p>115524832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7:010463:1971</text:p>
          </table:table-cell>
          <table:table-cell office:value-type="float" office:value="818878.97" table:style-name="ce15">
            <text:p>818878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7:010463:47</text:p>
          </table:table-cell>
          <table:table-cell office:value-type="float" office:value="356739.62" table:style-name="ce15">
            <text:p>356739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8:010151:3320</text:p>
          </table:table-cell>
          <table:table-cell office:value-type="float" office:value="8006.52" table:style-name="ce15">
            <text:p>8006,5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8:010151:3321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8:010151:3322</text:p>
          </table:table-cell>
          <table:table-cell office:value-type="float" office:value="30424.78" table:style-name="ce15">
            <text:p>30424,7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8:010151:3323</text:p>
          </table:table-cell>
          <table:table-cell office:value-type="float" office:value="13267.95" table:style-name="ce15">
            <text:p>13267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8:010151:3324</text:p>
          </table:table-cell>
          <table:table-cell office:value-type="float" office:value="12581.68" table:style-name="ce15">
            <text:p>12581,6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8:010151:3325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10151:3326</text:p>
          </table:table-cell>
          <table:table-cell office:value-type="float" office:value="113463.86" table:style-name="ce15">
            <text:p>113463,8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8:010151:3327</text:p>
          </table:table-cell>
          <table:table-cell office:value-type="float" office:value="50784.22" table:style-name="ce15">
            <text:p>50784,2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8:010151:6009</text:p>
          </table:table-cell>
          <table:table-cell office:value-type="float" office:value="96078.26" table:style-name="ce15">
            <text:p>96078,2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8:010151:6011</text:p>
          </table:table-cell>
          <table:table-cell office:value-type="float" office:value="98079.89" table:style-name="ce15">
            <text:p>98079,8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8:010151:6240</text:p>
          </table:table-cell>
          <table:table-cell office:value-type="float" office:value="4452.5200000000004" table:style-name="ce15">
            <text:p>4452,5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8:010151:6291</text:p>
          </table:table-cell>
          <table:table-cell office:value-type="float" office:value="962686.8" table:style-name="ce15">
            <text:p>962686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8:010151:6598</text:p>
          </table:table-cell>
          <table:table-cell office:value-type="float" office:value="1188252.81" table:style-name="ce15">
            <text:p>1188252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8:010151:6682</text:p>
          </table:table-cell>
          <table:table-cell office:value-type="float" office:value="1308819.99" table:style-name="ce15">
            <text:p>1308819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8:010151:6689</text:p>
          </table:table-cell>
          <table:table-cell office:value-type="float" office:value="1704782.51" table:style-name="ce15">
            <text:p>1704782,5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8:010151:775</text:p>
          </table:table-cell>
          <table:table-cell office:value-type="float" office:value="786933.88" table:style-name="ce15">
            <text:p>786933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03:12889</text:p>
          </table:table-cell>
          <table:table-cell office:value-type="float" office:value="82419.710000000006" table:style-name="ce15">
            <text:p>82419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03:12890</text:p>
          </table:table-cell>
          <table:table-cell office:value-type="float" office:value="10345.57" table:style-name="ce15">
            <text:p>10345,5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03:12891</text:p>
          </table:table-cell>
          <table:table-cell office:value-type="float" office:value="12759.54" table:style-name="ce15">
            <text:p>12759,5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9:010103:12951</text:p>
          </table:table-cell>
          <table:table-cell office:value-type="float" office:value="73841.210000000006" table:style-name="ce15">
            <text:p>73841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9:010103:12952</text:p>
          </table:table-cell>
          <table:table-cell office:value-type="float" office:value="28967.599999999999" table:style-name="ce15">
            <text:p>28967,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9:010103:12961</text:p>
          </table:table-cell>
          <table:table-cell office:value-type="float" office:value="48896.97" table:style-name="ce15">
            <text:p>48896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9:010103:12962</text:p>
          </table:table-cell>
          <table:table-cell office:value-type="float" office:value="61307.08" table:style-name="ce15">
            <text:p>61307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9:010103:12963</text:p>
          </table:table-cell>
          <table:table-cell office:value-type="float" office:value="90283.07" table:style-name="ce15">
            <text:p>90283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9:010103:28088</text:p>
          </table:table-cell>
          <table:table-cell office:value-type="float" office:value="115887.76" table:style-name="ce15">
            <text:p>115887,7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9:010103:28089</text:p>
          </table:table-cell>
          <table:table-cell office:value-type="float" office:value="4884811.0599999996" table:style-name="ce15">
            <text:p>4884811,0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9:010103:31264</text:p>
          </table:table-cell>
          <table:table-cell office:value-type="float" office:value="445530.81" table:style-name="ce15">
            <text:p>445530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9:010109:14422</text:p>
          </table:table-cell>
          <table:table-cell office:value-type="float" office:value="1016574.39" table:style-name="ce15">
            <text:p>1016574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9:010109:6044</text:p>
          </table:table-cell>
          <table:table-cell office:value-type="float" office:value="118701.21" table:style-name="ce15">
            <text:p>118701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09:6048</text:p>
          </table:table-cell>
          <table:table-cell office:value-type="float" office:value="109867.63" table:style-name="ce15">
            <text:p>109867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9:010109:6050</text:p>
          </table:table-cell>
          <table:table-cell office:value-type="float" office:value="102822.69" table:style-name="ce15">
            <text:p>102822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9:010109:6053</text:p>
          </table:table-cell>
          <table:table-cell office:value-type="float" office:value="2779688.87" table:style-name="ce15">
            <text:p>2779688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208:2711</text:p>
          </table:table-cell>
          <table:table-cell office:value-type="float" office:value="8383974.4400000004" table:style-name="ce15">
            <text:p>8383974,4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209:1875</text:p>
          </table:table-cell>
          <table:table-cell office:value-type="float" office:value="104118.97" table:style-name="ce15">
            <text:p>104118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2:010210:2605</text:p>
          </table:table-cell>
          <table:table-cell office:value-type="float" office:value="2761770.73" table:style-name="ce15">
            <text:p>2761770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211:1560</text:p>
          </table:table-cell>
          <table:table-cell office:value-type="float" office:value="5042775.12" table:style-name="ce15">
            <text:p>5042775,1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212:1404</text:p>
          </table:table-cell>
          <table:table-cell office:value-type="float" office:value="275245.98" table:style-name="ce15">
            <text:p>275245,9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212:627</text:p>
          </table:table-cell>
          <table:table-cell office:value-type="float" office:value="4363737.0999999996" table:style-name="ce15">
            <text:p>4363737,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216:8942</text:p>
          </table:table-cell>
          <table:table-cell office:value-type="float" office:value="12211643.23" table:style-name="ce15">
            <text:p>12211643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219:3778</text:p>
          </table:table-cell>
          <table:table-cell office:value-type="float" office:value="425056.25" table:style-name="ce15">
            <text:p>425056,2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313:3228</text:p>
          </table:table-cell>
          <table:table-cell office:value-type="float" office:value="158870.96" table:style-name="ce15">
            <text:p>158870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313:3229</text:p>
          </table:table-cell>
          <table:table-cell office:value-type="float" office:value="2243694.39" table:style-name="ce15">
            <text:p>2243694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501:1938</text:p>
          </table:table-cell>
          <table:table-cell office:value-type="float" office:value="329828802.76999998" table:style-name="ce15">
            <text:p>329828802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3:010110:355</text:p>
          </table:table-cell>
          <table:table-cell office:value-type="float" office:value="8360618.9699999997" table:style-name="ce15">
            <text:p>8360618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3:010124:610</text:p>
          </table:table-cell>
          <table:table-cell office:value-type="float" office:value="97412.69" table:style-name="ce15">
            <text:p>97412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3:010131:618</text:p>
          </table:table-cell>
          <table:table-cell office:value-type="float" office:value="2959933.93" table:style-name="ce15">
            <text:p>2959933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3:010137:228</text:p>
          </table:table-cell>
          <table:table-cell office:value-type="float" office:value="6294839.8200000003" table:style-name="ce15">
            <text:p>6294839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5:060101:2939</text:p>
          </table:table-cell>
          <table:table-cell office:value-type="float" office:value="202882.19" table:style-name="ce15">
            <text:p>202882,1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5:060401:86</text:p>
          </table:table-cell>
          <table:table-cell office:value-type="float" office:value="1440933.36" table:style-name="ce15">
            <text:p>1440933,3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5:090102:3934</text:p>
          </table:table-cell>
          <table:table-cell office:value-type="float" office:value="42999.45" table:style-name="ce15">
            <text:p>42999,4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9:010112:415</text:p>
          </table:table-cell>
          <table:table-cell office:value-type="float" office:value="1554722.49" table:style-name="ce15">
            <text:p>1554722,4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9:010112:6392</text:p>
          </table:table-cell>
          <table:table-cell office:value-type="float" office:value="62450.87" table:style-name="ce15">
            <text:p>62450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9:010112:6405</text:p>
          </table:table-cell>
          <table:table-cell office:value-type="float" office:value="58164.4" table:style-name="ce15">
            <text:p>58164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12:6406</text:p>
          </table:table-cell>
          <table:table-cell office:value-type="float" office:value="4420.91" table:style-name="ce15">
            <text:p>4420,9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12:6407</text:p>
          </table:table-cell>
          <table:table-cell office:value-type="float" office:value="19290.75" table:style-name="ce15">
            <text:p>19290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12:6408</text:p>
          </table:table-cell>
          <table:table-cell office:value-type="float" office:value="65264.31" table:style-name="ce15">
            <text:p>65264,3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12:6409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9:010117:139</text:p>
          </table:table-cell>
          <table:table-cell office:value-type="float" office:value="361642.07" table:style-name="ce15">
            <text:p>361642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105:2049</text:p>
          </table:table-cell>
          <table:table-cell office:value-type="float" office:value="1742480.13" table:style-name="ce15">
            <text:p>1742480,1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2:010108:12476</text:p>
          </table:table-cell>
          <table:table-cell office:value-type="float" office:value="5199789.78" table:style-name="ce15">
            <text:p>5199789,7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2:010201:31733</text:p>
          </table:table-cell>
          <table:table-cell office:value-type="float" office:value="7789059.8099999996" table:style-name="ce15">
            <text:p>7789059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2:010204:13833</text:p>
          </table:table-cell>
          <table:table-cell office:value-type="float" office:value="889724.49" table:style-name="ce15">
            <text:p>889724,4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2:010206:4160</text:p>
          </table:table-cell>
          <table:table-cell office:value-type="float" office:value="455502.99" table:style-name="ce15">
            <text:p>455502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2:010207:2324</text:p>
          </table:table-cell>
          <table:table-cell office:value-type="float" office:value="4707270.5" table:style-name="ce15">
            <text:p>4707270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2:010207:65</text:p>
          </table:table-cell>
          <table:table-cell office:value-type="float" office:value="7221479.7300000004" table:style-name="ce15">
            <text:p>7221479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2:010222:6621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2:010225:8403</text:p>
          </table:table-cell>
          <table:table-cell office:value-type="float" office:value="531728.05000000005" table:style-name="ce15">
            <text:p>531728,0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2:010226:2477</text:p>
          </table:table-cell>
          <table:table-cell office:value-type="float" office:value="2189530.56" table:style-name="ce15">
            <text:p>2189530,5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2:010227:3652</text:p>
          </table:table-cell>
          <table:table-cell office:value-type="float" office:value="1616774.75" table:style-name="ce15">
            <text:p>1616774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2:010227:3653</text:p>
          </table:table-cell>
          <table:table-cell office:value-type="float" office:value="136442.67000000001" table:style-name="ce15">
            <text:p>136442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28:1280</text:p>
          </table:table-cell>
          <table:table-cell office:value-type="float" office:value="987450.49" table:style-name="ce15">
            <text:p>987450,4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28:1282</text:p>
          </table:table-cell>
          <table:table-cell office:value-type="float" office:value="1645750.82" table:style-name="ce15">
            <text:p>1645750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302:1411</text:p>
          </table:table-cell>
          <table:table-cell office:value-type="float" office:value="3492728.83" table:style-name="ce15">
            <text:p>3492728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305:12620</text:p>
          </table:table-cell>
          <table:table-cell office:value-type="float" office:value="148706.57999999999" table:style-name="ce15">
            <text:p>148706,5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305:3657</text:p>
          </table:table-cell>
          <table:table-cell office:value-type="float" office:value="138312.19" table:style-name="ce15">
            <text:p>138312,1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308:5311</text:p>
          </table:table-cell>
          <table:table-cell office:value-type="float" office:value="165043.78" table:style-name="ce15">
            <text:p>165043,7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308:6724</text:p>
          </table:table-cell>
          <table:table-cell office:value-type="float" office:value="1246196.56" table:style-name="ce15">
            <text:p>1246196,5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308:6725</text:p>
          </table:table-cell>
          <table:table-cell office:value-type="float" office:value="311030.76" table:style-name="ce15">
            <text:p>311030,7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308:6726</text:p>
          </table:table-cell>
          <table:table-cell office:value-type="float" office:value="890239.14" table:style-name="ce15">
            <text:p>890239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308:6727</text:p>
          </table:table-cell>
          <table:table-cell office:value-type="float" office:value="215647.99" table:style-name="ce15">
            <text:p>215647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308:6728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308:6729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2:010309:13237</text:p>
          </table:table-cell>
          <table:table-cell office:value-type="float" office:value="93842.42" table:style-name="ce15">
            <text:p>93842,4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313:3227</text:p>
          </table:table-cell>
          <table:table-cell office:value-type="float" office:value="5972279.9100000001" table:style-name="ce15">
            <text:p>5972279,9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8:010151:5988</text:p>
          </table:table-cell>
          <table:table-cell office:value-type="float" office:value="86221.33" table:style-name="ce15">
            <text:p>86221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8:010151:5989</text:p>
          </table:table-cell>
          <table:table-cell office:value-type="float" office:value="1927480.14" table:style-name="ce15">
            <text:p>1927480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51:5990</text:p>
          </table:table-cell>
          <table:table-cell office:value-type="float" office:value="60183.12" table:style-name="ce15">
            <text:p>60183,1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8:010151:5992</text:p>
          </table:table-cell>
          <table:table-cell office:value-type="float" office:value="1183101.21" table:style-name="ce15">
            <text:p>1183101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8:010151:5993</text:p>
          </table:table-cell>
          <table:table-cell office:value-type="float" office:value="10480.709999999999" table:style-name="ce15">
            <text:p>10480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10151:5994</text:p>
          </table:table-cell>
          <table:table-cell office:value-type="float" office:value="76347.91" table:style-name="ce15">
            <text:p>76347,9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8:010151:6002</text:p>
          </table:table-cell>
          <table:table-cell office:value-type="float" office:value="259544.76" table:style-name="ce15">
            <text:p>259544,7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8:010151:6007</text:p>
          </table:table-cell>
          <table:table-cell office:value-type="float" office:value="123306.79" table:style-name="ce15">
            <text:p>123306,7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3:010143:1264</text:p>
          </table:table-cell>
          <table:table-cell office:value-type="float" office:value="32883.93" table:style-name="ce15">
            <text:p>32883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3:010155:990</text:p>
          </table:table-cell>
          <table:table-cell office:value-type="float" office:value="1163216.26" table:style-name="ce15">
            <text:p>1163216,2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3:050104:505</text:p>
          </table:table-cell>
          <table:table-cell office:value-type="float" office:value="3932126.51" table:style-name="ce15">
            <text:p>3932126,5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3:050104:506</text:p>
          </table:table-cell>
          <table:table-cell office:value-type="float" office:value="5569093.7300000004" table:style-name="ce15">
            <text:p>5569093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3:050301:191</text:p>
          </table:table-cell>
          <table:table-cell office:value-type="float" office:value="2284131.1" table:style-name="ce15">
            <text:p>2284131,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3:080106:580</text:p>
          </table:table-cell>
          <table:table-cell office:value-type="float" office:value="242807.32" table:style-name="ce15">
            <text:p>242807,3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4:010101:7249</text:p>
          </table:table-cell>
          <table:table-cell office:value-type="float" office:value="87088.61" table:style-name="ce15">
            <text:p>87088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4:010105:13915</text:p>
          </table:table-cell>
          <table:table-cell office:value-type="float" office:value="187280.37" table:style-name="ce15">
            <text:p>187280,3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4:010106:1967</text:p>
          </table:table-cell>
          <table:table-cell office:value-type="float" office:value="717114.06" table:style-name="ce15">
            <text:p>717114,0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4:010113:892</text:p>
          </table:table-cell>
          <table:table-cell office:value-type="float" office:value="38623.230000000003" table:style-name="ce15">
            <text:p>38623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4:060101:5033</text:p>
          </table:table-cell>
          <table:table-cell office:value-type="float" office:value="18802.54" table:style-name="ce15">
            <text:p>18802,5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5:010102:3529</text:p>
          </table:table-cell>
          <table:table-cell office:value-type="float" office:value="363362.92" table:style-name="ce15">
            <text:p>363362,9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5:010102:3530</text:p>
          </table:table-cell>
          <table:table-cell office:value-type="float" office:value="129897.7" table:style-name="ce15">
            <text:p>129897,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5:010104:1850</text:p>
          </table:table-cell>
          <table:table-cell office:value-type="float" office:value="945643.97" table:style-name="ce15">
            <text:p>945643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5:010109:8340</text:p>
          </table:table-cell>
          <table:table-cell office:value-type="float" office:value="122204818.03" table:style-name="ce15">
            <text:p>12220481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5:050801:3396</text:p>
          </table:table-cell>
          <table:table-cell office:value-type="float" office:value="5075455.16" table:style-name="ce15">
            <text:p>5075455,1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50801:3634</text:p>
          </table:table-cell>
          <table:table-cell office:value-type="float" office:value="154638.87" table:style-name="ce15">
            <text:p>154638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3:010106:2469</text:p>
          </table:table-cell>
          <table:table-cell office:value-type="float" office:value="55739.040000000001" table:style-name="ce15">
            <text:p>55739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3:010108:1298</text:p>
          </table:table-cell>
          <table:table-cell office:value-type="float" office:value="8235.2800000000007" table:style-name="ce15">
            <text:p>8235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3:010108:2720</text:p>
          </table:table-cell>
          <table:table-cell office:value-type="float" office:value="1252332.31" table:style-name="ce15">
            <text:p>1252332,3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3:010108:2721</text:p>
          </table:table-cell>
          <table:table-cell office:value-type="float" office:value="136482.60999999999" table:style-name="ce15">
            <text:p>136482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3:010108:2722</text:p>
          </table:table-cell>
          <table:table-cell office:value-type="float" office:value="18805.8" table:style-name="ce15">
            <text:p>18805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3:010108:2723</text:p>
          </table:table-cell>
          <table:table-cell office:value-type="float" office:value="10622.6" table:style-name="ce15">
            <text:p>10622,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3:110601:733</text:p>
          </table:table-cell>
          <table:table-cell office:value-type="float" office:value="690427.08" table:style-name="ce15">
            <text:p>690427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3:120201:993</text:p>
          </table:table-cell>
          <table:table-cell office:value-type="float" office:value="353109.35" table:style-name="ce15">
            <text:p>353109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4:090101:8235</text:p>
          </table:table-cell>
          <table:table-cell office:value-type="float" office:value="2344980.4300000002" table:style-name="ce15">
            <text:p>2344980,4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4:100401:1508</text:p>
          </table:table-cell>
          <table:table-cell office:value-type="float" office:value="82167.679999999993" table:style-name="ce15">
            <text:p>82167,6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4:100401:931</text:p>
          </table:table-cell>
          <table:table-cell office:value-type="float" office:value="75661.64" table:style-name="ce15">
            <text:p>75661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5:010103:1541</text:p>
          </table:table-cell>
          <table:table-cell office:value-type="float" office:value="541895.30000000005" table:style-name="ce15">
            <text:p>541895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5:010104:7599</text:p>
          </table:table-cell>
          <table:table-cell office:value-type="float" office:value="884339.6" table:style-name="ce15">
            <text:p>884339,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5:010105:8724</text:p>
          </table:table-cell>
          <table:table-cell office:value-type="float" office:value="691753.47" table:style-name="ce15">
            <text:p>691753,4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5:030301:750</text:p>
          </table:table-cell>
          <table:table-cell office:value-type="float" office:value="1307904.6499999999" table:style-name="ce15">
            <text:p>1307904,6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5:030701:1290</text:p>
          </table:table-cell>
          <table:table-cell office:value-type="float" office:value="245656926.97999999" table:style-name="ce15">
            <text:p>2456569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5:030701:7140</text:p>
          </table:table-cell>
          <table:table-cell office:value-type="float" office:value="7443221.7300000004" table:style-name="ce15">
            <text:p>7443221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5:040301:2796</text:p>
          </table:table-cell>
          <table:table-cell office:value-type="float" office:value="1223497.69" table:style-name="ce15">
            <text:p>1223497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5:040301:2866</text:p>
          </table:table-cell>
          <table:table-cell office:value-type="float" office:value="6951342.4800000004" table:style-name="ce15">
            <text:p>6951342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5:040301:4371</text:p>
          </table:table-cell>
          <table:table-cell office:value-type="float" office:value="14332974.98" table:style-name="ce15">
            <text:p>14332974,9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5:060302:598</text:p>
          </table:table-cell>
          <table:table-cell office:value-type="float" office:value="457035.13" table:style-name="ce15">
            <text:p>457035,1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7:010944:1842</text:p>
          </table:table-cell>
          <table:table-cell office:value-type="float" office:value="577476.32999999996" table:style-name="ce15">
            <text:p>577476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7:010946:1376</text:p>
          </table:table-cell>
          <table:table-cell office:value-type="float" office:value="1314936.69" table:style-name="ce15">
            <text:p>1314936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8:010114:1146</text:p>
          </table:table-cell>
          <table:table-cell office:value-type="float" office:value="42161.95" table:style-name="ce15">
            <text:p>42161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8:010134:5454</text:p>
          </table:table-cell>
          <table:table-cell office:value-type="float" office:value="764627.54" table:style-name="ce15">
            <text:p>764627,5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8:010151:133</text:p>
          </table:table-cell>
          <table:table-cell office:value-type="float" office:value="4700352.92" table:style-name="ce15">
            <text:p>4700352,9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8:010151:3318</text:p>
          </table:table-cell>
          <table:table-cell office:value-type="float" office:value="896755.95" table:style-name="ce15">
            <text:p>896755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8:010151:3319</text:p>
          </table:table-cell>
          <table:table-cell office:value-type="float" office:value="64280.93" table:style-name="ce15">
            <text:p>64280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5:070102:961</text:p>
          </table:table-cell>
          <table:table-cell office:value-type="float" office:value="561158.62" table:style-name="ce15">
            <text:p>561158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6:010103:3610</text:p>
          </table:table-cell>
          <table:table-cell office:value-type="float" office:value="3171168.6" table:style-name="ce15">
            <text:p>3171168,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7:010110:402</text:p>
          </table:table-cell>
          <table:table-cell office:value-type="float" office:value="1449847.72" table:style-name="ce15">
            <text:p>1449847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7:010230:236</text:p>
          </table:table-cell>
          <table:table-cell office:value-type="float" office:value="484465.02" table:style-name="ce15">
            <text:p>484465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7:010354:502</text:p>
          </table:table-cell>
          <table:table-cell office:value-type="float" office:value="47792520.560000002" table:style-name="ce15">
            <text:p>47792520,5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7:010354:530</text:p>
          </table:table-cell>
          <table:table-cell office:value-type="float" office:value="135935931.77000001" table:style-name="ce15">
            <text:p>135935931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8:010151:3567</text:p>
          </table:table-cell>
          <table:table-cell office:value-type="float" office:value="69131.72" table:style-name="ce15">
            <text:p>69131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8:010151:3568</text:p>
          </table:table-cell>
          <table:table-cell office:value-type="float" office:value="91188.21" table:style-name="ce15">
            <text:p>91188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8:010151:520</text:p>
          </table:table-cell>
          <table:table-cell office:value-type="float" office:value="1039708.82" table:style-name="ce15">
            <text:p>1039708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8:010151:522</text:p>
          </table:table-cell>
          <table:table-cell office:value-type="float" office:value="913377.04" table:style-name="ce15">
            <text:p>913377,0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8:010151:5836</text:p>
          </table:table-cell>
          <table:table-cell office:value-type="float" office:value="4224147.93" table:style-name="ce15">
            <text:p>4224147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8:010151:5958</text:p>
          </table:table-cell>
          <table:table-cell office:value-type="float" office:value="103322.59" table:style-name="ce15">
            <text:p>103322,5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8:010151:5959</text:p>
          </table:table-cell>
          <table:table-cell office:value-type="float" office:value="237526.83" table:style-name="ce15">
            <text:p>237526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8:010151:5961</text:p>
          </table:table-cell>
          <table:table-cell office:value-type="float" office:value="560935.56000000006" table:style-name="ce15">
            <text:p>560935,5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2:050102:835</text:p>
          </table:table-cell>
          <table:table-cell office:value-type="float" office:value="259055.97" table:style-name="ce15">
            <text:p>259055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2:070501:1092</text:p>
          </table:table-cell>
          <table:table-cell office:value-type="float" office:value="3322897.82" table:style-name="ce15">
            <text:p>3322897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2:110401:296</text:p>
          </table:table-cell>
          <table:table-cell office:value-type="float" office:value="328820.24" table:style-name="ce15">
            <text:p>328820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2:120101:78</text:p>
          </table:table-cell>
          <table:table-cell office:value-type="float" office:value="331035.88" table:style-name="ce15">
            <text:p>331035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2:140201:1261</text:p>
          </table:table-cell>
          <table:table-cell office:value-type="float" office:value="980230.83" table:style-name="ce15">
            <text:p>980230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3:010102:1186</text:p>
          </table:table-cell>
          <table:table-cell office:value-type="float" office:value="1910795.61" table:style-name="ce15">
            <text:p>1910795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3:010102:1188</text:p>
          </table:table-cell>
          <table:table-cell office:value-type="float" office:value="314377.62" table:style-name="ce15">
            <text:p>314377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3:010102:1190</text:p>
          </table:table-cell>
          <table:table-cell office:value-type="float" office:value="30783.45" table:style-name="ce15">
            <text:p>30783,4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8:010155:4593</text:p>
          </table:table-cell>
          <table:table-cell office:value-type="float" office:value="3615411.4" table:style-name="ce15">
            <text:p>3615411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8:010159:4742</text:p>
          </table:table-cell>
          <table:table-cell office:value-type="float" office:value="209237.11" table:style-name="ce15">
            <text:p>209237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8:010160:773</text:p>
          </table:table-cell>
          <table:table-cell office:value-type="float" office:value="3530706.99" table:style-name="ce15">
            <text:p>3530706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8:010166:342</text:p>
          </table:table-cell>
          <table:table-cell office:value-type="float" office:value="2991290.1" table:style-name="ce15">
            <text:p>2991290,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8:020104:149</text:p>
          </table:table-cell>
          <table:table-cell office:value-type="float" office:value="71036.820000000007" table:style-name="ce15">
            <text:p>71036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8:020109:532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8:020114:1262</text:p>
          </table:table-cell>
          <table:table-cell office:value-type="float" office:value="436222.02" table:style-name="ce15">
            <text:p>436222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8:030102:329</text:p>
          </table:table-cell>
          <table:table-cell office:value-type="float" office:value="875724.38" table:style-name="ce15">
            <text:p>875724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8:030102:330</text:p>
          </table:table-cell>
          <table:table-cell office:value-type="float" office:value="153441.84" table:style-name="ce15">
            <text:p>153441,8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5:150101:62</text:p>
          </table:table-cell>
          <table:table-cell office:value-type="float" office:value="339900.07" table:style-name="ce15">
            <text:p>339900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5:150401:65</text:p>
          </table:table-cell>
          <table:table-cell office:value-type="float" office:value="40919304.109999999" table:style-name="ce15">
            <text:p>40919304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5:160201:285</text:p>
          </table:table-cell>
          <table:table-cell office:value-type="float" office:value="1474104.11" table:style-name="ce15">
            <text:p>1474104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6:020201:1809</text:p>
          </table:table-cell>
          <table:table-cell office:value-type="float" office:value="384823.33" table:style-name="ce15">
            <text:p>384823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7:010103:782</text:p>
          </table:table-cell>
          <table:table-cell office:value-type="float" office:value="3611054" table:style-name="ce15">
            <text:p>361105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7:010301:1452</text:p>
          </table:table-cell>
          <table:table-cell office:value-type="float" office:value="314680.78999999998" table:style-name="ce15">
            <text:p>314680,7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7:020103:4922</text:p>
          </table:table-cell>
          <table:table-cell office:value-type="float" office:value="49640.44" table:style-name="ce15">
            <text:p>49640,4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7:110101:3307</text:p>
          </table:table-cell>
          <table:table-cell office:value-type="float" office:value="537004.02" table:style-name="ce15">
            <text:p>537004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7:110101:63</text:p>
          </table:table-cell>
          <table:table-cell office:value-type="float" office:value="792970.95" table:style-name="ce15">
            <text:p>792970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7:120101:280</text:p>
          </table:table-cell>
          <table:table-cell office:value-type="float" office:value="1175598.6399999999" table:style-name="ce15">
            <text:p>1175598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7:120101:614</text:p>
          </table:table-cell>
          <table:table-cell office:value-type="float" office:value="659077.5" table:style-name="ce15">
            <text:p>659077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7:160101:2791</text:p>
          </table:table-cell>
          <table:table-cell office:value-type="float" office:value="2195236.23" table:style-name="ce15">
            <text:p>2195236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7:180101:1828</text:p>
          </table:table-cell>
          <table:table-cell office:value-type="float" office:value="534219.12" table:style-name="ce15">
            <text:p>534219,1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7:260101:2606</text:p>
          </table:table-cell>
          <table:table-cell office:value-type="float" office:value="247607.27" table:style-name="ce15">
            <text:p>247607,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8:010102:5732</text:p>
          </table:table-cell>
          <table:table-cell office:value-type="float" office:value="561946.55000000005" table:style-name="ce15">
            <text:p>561946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8:010801:133</text:p>
          </table:table-cell>
          <table:table-cell office:value-type="float" office:value="588203.75" table:style-name="ce15">
            <text:p>588203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9:010101:4008</text:p>
          </table:table-cell>
          <table:table-cell office:value-type="float" office:value="4582447.3899999997" table:style-name="ce15">
            <text:p>4582447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9:010101:4009</text:p>
          </table:table-cell>
          <table:table-cell office:value-type="float" office:value="2304429.58" table:style-name="ce15">
            <text:p>2304429,5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9:010103:10224</text:p>
          </table:table-cell>
          <table:table-cell office:value-type="float" office:value="37501.980000000003" table:style-name="ce15">
            <text:p>37501,9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9:010103:12880</text:p>
          </table:table-cell>
          <table:table-cell office:value-type="float" office:value="8460.85" table:style-name="ce15">
            <text:p>8460,8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9:010103:12882</text:p>
          </table:table-cell>
          <table:table-cell office:value-type="float" office:value="11895.4" table:style-name="ce15">
            <text:p>11895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9:010103:12883</text:p>
          </table:table-cell>
          <table:table-cell office:value-type="float" office:value="17937.009999999998" table:style-name="ce15">
            <text:p>17937,0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9:010103:12884</text:p>
          </table:table-cell>
          <table:table-cell office:value-type="float" office:value="7614.77" table:style-name="ce15">
            <text:p>7614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9:010103:12888</text:p>
          </table:table-cell>
          <table:table-cell office:value-type="float" office:value="655418.68999999994" table:style-name="ce15">
            <text:p>655418,6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9:070101:1141</text:p>
          </table:table-cell>
          <table:table-cell office:value-type="float" office:value="34804.54" table:style-name="ce15">
            <text:p>34804,5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9:070101:1142</text:p>
          </table:table-cell>
          <table:table-cell office:value-type="float" office:value="28418.39" table:style-name="ce15">
            <text:p>28418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9:070101:1143</text:p>
          </table:table-cell>
          <table:table-cell office:value-type="float" office:value="25544.62" table:style-name="ce15">
            <text:p>25544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9:070101:506</text:p>
          </table:table-cell>
          <table:table-cell office:value-type="float" office:value="926576.28" table:style-name="ce15">
            <text:p>926576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9:090101:924</text:p>
          </table:table-cell>
          <table:table-cell office:value-type="float" office:value="25320.51" table:style-name="ce15">
            <text:p>25320,5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0:060501:2352</text:p>
          </table:table-cell>
          <table:table-cell office:value-type="float" office:value="146602.71" table:style-name="ce15">
            <text:p>146602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0:090101:1802</text:p>
          </table:table-cell>
          <table:table-cell office:value-type="float" office:value="122197.74" table:style-name="ce15">
            <text:p>122197,7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0:100101:2258</text:p>
          </table:table-cell>
          <table:table-cell office:value-type="float" office:value="210172.56" table:style-name="ce15">
            <text:p>210172,5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0:100101:2259</text:p>
          </table:table-cell>
          <table:table-cell office:value-type="float" office:value="134747.73000000001" table:style-name="ce15">
            <text:p>134747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0:100101:2260</text:p>
          </table:table-cell>
          <table:table-cell office:value-type="float" office:value="43220.97" table:style-name="ce15">
            <text:p>43220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0:100101:2265</text:p>
          </table:table-cell>
          <table:table-cell office:value-type="float" office:value="95764.11" table:style-name="ce15">
            <text:p>95764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0:100101:98</text:p>
          </table:table-cell>
          <table:table-cell office:value-type="float" office:value="1192739.5" table:style-name="ce15">
            <text:p>1192739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1:010102:299</text:p>
          </table:table-cell>
          <table:table-cell office:value-type="float" office:value="2125157.4900000002" table:style-name="ce15">
            <text:p>2125157,4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1:010102:522</text:p>
          </table:table-cell>
          <table:table-cell office:value-type="float" office:value="294364.18" table:style-name="ce15">
            <text:p>294364,1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1:100101:1446</text:p>
          </table:table-cell>
          <table:table-cell office:value-type="float" office:value="393117.55" table:style-name="ce15">
            <text:p>393117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1:100201:448</text:p>
          </table:table-cell>
          <table:table-cell office:value-type="float" office:value="796492.65" table:style-name="ce15">
            <text:p>796492,6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1:200101:1252</text:p>
          </table:table-cell>
          <table:table-cell office:value-type="float" office:value="5032854.99" table:style-name="ce15">
            <text:p>5032854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1:200201:575</text:p>
          </table:table-cell>
          <table:table-cell office:value-type="float" office:value="413258.32" table:style-name="ce15">
            <text:p>413258,3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1:210401:3133</text:p>
          </table:table-cell>
          <table:table-cell office:value-type="float" office:value="1392002.25" table:style-name="ce15">
            <text:p>1392002,2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1:210401:3134</text:p>
          </table:table-cell>
          <table:table-cell office:value-type="float" office:value="142618.01999999999" table:style-name="ce15">
            <text:p>142618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1:211101:884</text:p>
          </table:table-cell>
          <table:table-cell office:value-type="float" office:value="1693535.44" table:style-name="ce15">
            <text:p>1693535,4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1:211401:2912</text:p>
          </table:table-cell>
          <table:table-cell office:value-type="float" office:value="8042528.3700000001" table:style-name="ce15">
            <text:p>8042528,3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1:220301:8233</text:p>
          </table:table-cell>
          <table:table-cell office:value-type="float" office:value="4313913.79" table:style-name="ce15">
            <text:p>4313913,7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1:220501:1557</text:p>
          </table:table-cell>
          <table:table-cell office:value-type="float" office:value="346396.02" table:style-name="ce15">
            <text:p>346396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1:240101:6291</text:p>
          </table:table-cell>
          <table:table-cell office:value-type="float" office:value="3637216.13" table:style-name="ce15">
            <text:p>3637216,1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010101:2397</text:p>
          </table:table-cell>
          <table:table-cell office:value-type="float" office:value="1951189.92" table:style-name="ce15">
            <text:p>1951189,9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010102:2935</text:p>
          </table:table-cell>
          <table:table-cell office:value-type="float" office:value="1754826.82" table:style-name="ce15">
            <text:p>1754826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010102:2936</text:p>
          </table:table-cell>
          <table:table-cell office:value-type="float" office:value="2509266.48" table:style-name="ce15">
            <text:p>2509266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010401:4834</text:p>
          </table:table-cell>
          <table:table-cell office:value-type="float" office:value="1038357.42" table:style-name="ce15">
            <text:p>1038357,4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010401:4835</text:p>
          </table:table-cell>
          <table:table-cell office:value-type="float" office:value="120784.11" table:style-name="ce15">
            <text:p>120784,1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020101:69</text:p>
          </table:table-cell>
          <table:table-cell office:value-type="float" office:value="622128.82999999996" table:style-name="ce15">
            <text:p>622128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020104:3952</text:p>
          </table:table-cell>
          <table:table-cell office:value-type="float" office:value="5589535.2699999996" table:style-name="ce15">
            <text:p>5589535,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020401:1334</text:p>
          </table:table-cell>
          <table:table-cell office:value-type="float" office:value="1002810.22" table:style-name="ce15">
            <text:p>1002810,2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9:010103:13001</text:p>
          </table:table-cell>
          <table:table-cell office:value-type="float" office:value="403537.21" table:style-name="ce15">
            <text:p>403537,2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9:010103:13006</text:p>
          </table:table-cell>
          <table:table-cell office:value-type="float" office:value="14182.98" table:style-name="ce15">
            <text:p>14182,9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9:010103:13114</text:p>
          </table:table-cell>
          <table:table-cell office:value-type="float" office:value="699810.86" table:style-name="ce15">
            <text:p>699810,8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03:13115</text:p>
          </table:table-cell>
          <table:table-cell office:value-type="float" office:value="9760.33" table:style-name="ce15">
            <text:p>9760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03:13116</text:p>
          </table:table-cell>
          <table:table-cell office:value-type="float" office:value="23485.8" table:style-name="ce15">
            <text:p>23485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9:010103:13117</text:p>
          </table:table-cell>
          <table:table-cell office:value-type="float" office:value="40566.379999999997" table:style-name="ce15">
            <text:p>40566,3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03:13119</text:p>
          </table:table-cell>
          <table:table-cell office:value-type="float" office:value="18910.64" table:style-name="ce15">
            <text:p>18910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9:010103:13120</text:p>
          </table:table-cell>
          <table:table-cell office:value-type="float" office:value="71067.42" table:style-name="ce15">
            <text:p>71067,4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2:040301:3682</text:p>
          </table:table-cell>
          <table:table-cell office:value-type="float" office:value="206096.46" table:style-name="ce15">
            <text:p>206096,4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2:040301:3683</text:p>
          </table:table-cell>
          <table:table-cell office:value-type="float" office:value="7312502.8200000003" table:style-name="ce15">
            <text:p>7312502,8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2:040901:1152</text:p>
          </table:table-cell>
          <table:table-cell office:value-type="float" office:value="3957578.8" table:style-name="ce15">
            <text:p>3957578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2:040901:1689</text:p>
          </table:table-cell>
          <table:table-cell office:value-type="float" office:value="3252741.92" table:style-name="ce15">
            <text:p>3252741,9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040904:6255</text:p>
          </table:table-cell>
          <table:table-cell office:value-type="float" office:value="4780541.55" table:style-name="ce15">
            <text:p>4780541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2:070201:1691</text:p>
          </table:table-cell>
          <table:table-cell office:value-type="float" office:value="4054625.03" table:style-name="ce15">
            <text:p>4054625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2:080102:261</text:p>
          </table:table-cell>
          <table:table-cell office:value-type="float" office:value="855569.33" table:style-name="ce15">
            <text:p>855569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2:080102:3177</text:p>
          </table:table-cell>
          <table:table-cell office:value-type="float" office:value="74954.02" table:style-name="ce15">
            <text:p>74954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2:080102:3178</text:p>
          </table:table-cell>
          <table:table-cell office:value-type="float" office:value="125858.34" table:style-name="ce15">
            <text:p>125858,3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2:090102:1357</text:p>
          </table:table-cell>
          <table:table-cell office:value-type="float" office:value="1186299.31" table:style-name="ce15">
            <text:p>1186299,3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090201:28</text:p>
          </table:table-cell>
          <table:table-cell office:value-type="float" office:value="6334410.3099999996" table:style-name="ce15">
            <text:p>6334410,3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090201:30</text:p>
          </table:table-cell>
          <table:table-cell office:value-type="float" office:value="5261612.0199999996" table:style-name="ce15">
            <text:p>5261612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090501:7203</text:p>
          </table:table-cell>
          <table:table-cell office:value-type="float" office:value="6283618.9900000002" table:style-name="ce15">
            <text:p>6283618,9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2:131601:2935</text:p>
          </table:table-cell>
          <table:table-cell office:value-type="float" office:value="4123983.53" table:style-name="ce15">
            <text:p>4123983,5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2:132201:237</text:p>
          </table:table-cell>
          <table:table-cell office:value-type="float" office:value="3927143.13" table:style-name="ce15">
            <text:p>3927143,1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2:132201:4652</text:p>
          </table:table-cell>
          <table:table-cell office:value-type="float" office:value="7010225.4199999999" table:style-name="ce15">
            <text:p>7010225,4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9:010103:13121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03:13122</text:p>
          </table:table-cell>
          <table:table-cell office:value-type="float" office:value="60163.29" table:style-name="ce15">
            <text:p>60163,2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03:13176</text:p>
          </table:table-cell>
          <table:table-cell office:value-type="float" office:value="376670.73" table:style-name="ce15">
            <text:p>376670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9:010103:13182</text:p>
          </table:table-cell>
          <table:table-cell office:value-type="float" office:value="31740.14" table:style-name="ce15">
            <text:p>31740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9:010103:13183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9:010103:13186</text:p>
          </table:table-cell>
          <table:table-cell office:value-type="float" office:value="7445.55" table:style-name="ce15">
            <text:p>7445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9:010103:13256</text:p>
          </table:table-cell>
          <table:table-cell office:value-type="float" office:value="6633.98" table:style-name="ce15">
            <text:p>6633,9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9:010103:1712</text:p>
          </table:table-cell>
          <table:table-cell office:value-type="float" office:value="503158.66" table:style-name="ce15">
            <text:p>503158,6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2:171801:3944</text:p>
          </table:table-cell>
          <table:table-cell office:value-type="float" office:value="2719790.02" table:style-name="ce15">
            <text:p>2719790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190102:3033</text:p>
          </table:table-cell>
          <table:table-cell office:value-type="float" office:value="641552.77" table:style-name="ce15">
            <text:p>641552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200701:2610</text:p>
          </table:table-cell>
          <table:table-cell office:value-type="float" office:value="2850142.55" table:style-name="ce15">
            <text:p>2850142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3:010103:1</text:p>
          </table:table-cell>
          <table:table-cell office:value-type="float" office:value="461080.2" table:style-name="ce15">
            <text:p>461080,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3:010105:3481</text:p>
          </table:table-cell>
          <table:table-cell office:value-type="float" office:value="1311974.52" table:style-name="ce15">
            <text:p>1311974,5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3:010105:3482</text:p>
          </table:table-cell>
          <table:table-cell office:value-type="float" office:value="11323720.67" table:style-name="ce15">
            <text:p>11323720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3:010106:1442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3:010102:1192</text:p>
          </table:table-cell>
          <table:table-cell office:value-type="float" office:value="62576.19" table:style-name="ce15">
            <text:p>62576,1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3:090301:153</text:p>
          </table:table-cell>
          <table:table-cell office:value-type="float" office:value="1620692.76" table:style-name="ce15">
            <text:p>1620692,7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3:100201:489</text:p>
          </table:table-cell>
          <table:table-cell office:value-type="float" office:value="589382.98" table:style-name="ce15">
            <text:p>589382,9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3:100401:13</text:p>
          </table:table-cell>
          <table:table-cell office:value-type="float" office:value="359176.75" table:style-name="ce15">
            <text:p>359176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3:150101:2658</text:p>
          </table:table-cell>
          <table:table-cell office:value-type="float" office:value="527945.75" table:style-name="ce15">
            <text:p>527945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3:190201:1651</text:p>
          </table:table-cell>
          <table:table-cell office:value-type="float" office:value="368157.39" table:style-name="ce15">
            <text:p>368157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4:070101:665</text:p>
          </table:table-cell>
          <table:table-cell office:value-type="float" office:value="312216.24" table:style-name="ce15">
            <text:p>312216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5:010106:1738</text:p>
          </table:table-cell>
          <table:table-cell office:value-type="float" office:value="2413219.77" table:style-name="ce15">
            <text:p>2413219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5:010107:4597</text:p>
          </table:table-cell>
          <table:table-cell office:value-type="float" office:value="847716.58" table:style-name="ce15">
            <text:p>847716,5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5:020105:929</text:p>
          </table:table-cell>
          <table:table-cell office:value-type="float" office:value="2395541.08" table:style-name="ce15">
            <text:p>2395541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6:010102:6006</text:p>
          </table:table-cell>
          <table:table-cell office:value-type="float" office:value="1168265.1499999999" table:style-name="ce15">
            <text:p>1168265,1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7:010231:1569</text:p>
          </table:table-cell>
          <table:table-cell office:value-type="float" office:value="1537861.75" table:style-name="ce15">
            <text:p>1537861,7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7:010354:10</text:p>
          </table:table-cell>
          <table:table-cell office:value-type="float" office:value="1296377.47" table:style-name="ce15">
            <text:p>1296377,4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7:010354:102</text:p>
          </table:table-cell>
          <table:table-cell office:value-type="float" office:value="796395.06" table:style-name="ce15">
            <text:p>796395,0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7:010354:109</text:p>
          </table:table-cell>
          <table:table-cell office:value-type="float" office:value="1232749.22" table:style-name="ce15">
            <text:p>1232749,2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7:010354:378</text:p>
          </table:table-cell>
          <table:table-cell office:value-type="float" office:value="1330817.43" table:style-name="ce15">
            <text:p>1330817,4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7:010354:381</text:p>
          </table:table-cell>
          <table:table-cell office:value-type="float" office:value="1433755.96" table:style-name="ce15">
            <text:p>1433755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7:010354:383</text:p>
          </table:table-cell>
          <table:table-cell office:value-type="float" office:value="1344824.77" table:style-name="ce15">
            <text:p>1344824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7:010354:40</text:p>
          </table:table-cell>
          <table:table-cell office:value-type="float" office:value="1672453.58" table:style-name="ce15">
            <text:p>1672453,5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7:010354:41</text:p>
          </table:table-cell>
          <table:table-cell office:value-type="float" office:value="2108443.5" table:style-name="ce15">
            <text:p>2108443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7:010354:47</text:p>
          </table:table-cell>
          <table:table-cell office:value-type="float" office:value="1558433.61" table:style-name="ce15">
            <text:p>1558433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7:010354:49</text:p>
          </table:table-cell>
          <table:table-cell office:value-type="float" office:value="2113941.79" table:style-name="ce15">
            <text:p>2113941,7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7:010354:548</text:p>
          </table:table-cell>
          <table:table-cell office:value-type="float" office:value="2053460.63" table:style-name="ce15">
            <text:p>2053460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7:010354:11</text:p>
          </table:table-cell>
          <table:table-cell office:value-type="float" office:value="1678052.03" table:style-name="ce15">
            <text:p>1678052,0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7:010354:110</text:p>
          </table:table-cell>
          <table:table-cell office:value-type="float" office:value="1672453.58" table:style-name="ce15">
            <text:p>1672453,5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7:010354:111</text:p>
          </table:table-cell>
          <table:table-cell office:value-type="float" office:value="1938330.24" table:style-name="ce15">
            <text:p>1938330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7:010354:194</text:p>
          </table:table-cell>
          <table:table-cell office:value-type="float" office:value="1558433.61" table:style-name="ce15">
            <text:p>1558433,6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7:010354:209</text:p>
          </table:table-cell>
          <table:table-cell office:value-type="float" office:value="1353228.88" table:style-name="ce15">
            <text:p>1353228,8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7:010354:215</text:p>
          </table:table-cell>
          <table:table-cell office:value-type="float" office:value="1555682.43" table:style-name="ce15">
            <text:p>1555682,4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7:010354:235</text:p>
          </table:table-cell>
          <table:table-cell office:value-type="float" office:value="1680851.67" table:style-name="ce15">
            <text:p>1680851,6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7:010354:261</text:p>
          </table:table-cell>
          <table:table-cell office:value-type="float" office:value="1364434.07" table:style-name="ce15">
            <text:p>1364434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7:010354:66</text:p>
          </table:table-cell>
          <table:table-cell office:value-type="float" office:value="1655657.55" table:style-name="ce15">
            <text:p>1655657,5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7:010354:72</text:p>
          </table:table-cell>
          <table:table-cell office:value-type="float" office:value="1669654.25" table:style-name="ce15">
            <text:p>1669654,2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7:010354:80</text:p>
          </table:table-cell>
          <table:table-cell office:value-type="float" office:value="1683650.71" table:style-name="ce15">
            <text:p>1683650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7:010354:89</text:p>
          </table:table-cell>
          <table:table-cell office:value-type="float" office:value="1344824.77" table:style-name="ce15">
            <text:p>1344824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7:010354:96</text:p>
          </table:table-cell>
          <table:table-cell office:value-type="float" office:value="1921540.64" table:style-name="ce15">
            <text:p>1921540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7:010355:104</text:p>
          </table:table-cell>
          <table:table-cell office:value-type="float" office:value="1719485.26" table:style-name="ce15">
            <text:p>1719485,2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7:010355:106</text:p>
          </table:table-cell>
          <table:table-cell office:value-type="float" office:value="1358822.02" table:style-name="ce15">
            <text:p>1358822,0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7:010355:114</text:p>
          </table:table-cell>
          <table:table-cell office:value-type="float" office:value="1688501.48" table:style-name="ce15">
            <text:p>1688501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8:010143:2427</text:p>
          </table:table-cell>
          <table:table-cell office:value-type="float" office:value="9203171.6199999992" table:style-name="ce15">
            <text:p>9203171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10143:2427</text:p>
          </table:table-cell>
          <table:table-cell office:value-type="float" office:value="9203171.6199999992" table:style-name="ce15">
            <text:p>9203171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8:010146:3178</text:p>
          </table:table-cell>
          <table:table-cell office:value-type="float" office:value="2666867.39" table:style-name="ce15">
            <text:p>2666867,3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9:010103:18891</text:p>
          </table:table-cell>
          <table:table-cell office:value-type="float" office:value="1491341.01" table:style-name="ce15">
            <text:p>1491341,0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9:010103:31263</text:p>
          </table:table-cell>
          <table:table-cell office:value-type="float" office:value="1782915.28" table:style-name="ce15">
            <text:p>1782915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9:010109:29451</text:p>
          </table:table-cell>
          <table:table-cell office:value-type="float" office:value="1728644.56" table:style-name="ce15">
            <text:p>1728644,5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9:010110:16720</text:p>
          </table:table-cell>
          <table:table-cell office:value-type="float" office:value="1602850.5" table:style-name="ce15">
            <text:p>1602850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9:010110:31652</text:p>
          </table:table-cell>
          <table:table-cell office:value-type="float" office:value="1768168.5" table:style-name="ce15">
            <text:p>1768168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9:010112:19284</text:p>
          </table:table-cell>
          <table:table-cell office:value-type="float" office:value="2312094.7400000002" table:style-name="ce15">
            <text:p>2312094,7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4:010105:23673</text:p>
          </table:table-cell>
          <table:table-cell office:value-type="float" office:value="2130891.14" table:style-name="ce15">
            <text:p>2130891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4:010105:23674</text:p>
          </table:table-cell>
          <table:table-cell office:value-type="float" office:value="6624950.4000000004" table:style-name="ce15">
            <text:p>6624950,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4:010110:14294</text:p>
          </table:table-cell>
          <table:table-cell office:value-type="float" office:value="2545117.0099999998" table:style-name="ce15">
            <text:p>2545117,0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4:010110:14295</text:p>
          </table:table-cell>
          <table:table-cell office:value-type="float" office:value="3014984.51" table:style-name="ce15">
            <text:p>3014984,5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4:010111:7340</text:p>
          </table:table-cell>
          <table:table-cell office:value-type="float" office:value="2598509.81" table:style-name="ce15">
            <text:p>2598509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4:010116:187</text:p>
          </table:table-cell>
          <table:table-cell office:value-type="float" office:value="1682607.41" table:style-name="ce15">
            <text:p>1682607,4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4:040102:15028</text:p>
          </table:table-cell>
          <table:table-cell office:value-type="float" office:value="1739388.07" table:style-name="ce15">
            <text:p>1739388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7:010354:325</text:p>
          </table:table-cell>
          <table:table-cell office:value-type="float" office:value="2060380.73" table:style-name="ce15">
            <text:p>2060380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7:010354:326</text:p>
          </table:table-cell>
          <table:table-cell office:value-type="float" office:value="1339221.81" table:style-name="ce15">
            <text:p>1339221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7:010354:338</text:p>
          </table:table-cell>
          <table:table-cell office:value-type="float" office:value="1277584.23" table:style-name="ce15">
            <text:p>1277584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7:010354:348</text:p>
          </table:table-cell>
          <table:table-cell office:value-type="float" office:value="1440277.76" table:style-name="ce15">
            <text:p>1440277,7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7:010354:359</text:p>
          </table:table-cell>
          <table:table-cell office:value-type="float" office:value="1871170.68" table:style-name="ce15">
            <text:p>1871170,6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7:010354:363</text:p>
          </table:table-cell>
          <table:table-cell office:value-type="float" office:value="1274782.3" table:style-name="ce15">
            <text:p>1274782,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7:010354:370</text:p>
          </table:table-cell>
          <table:table-cell office:value-type="float" office:value="1339221.81" table:style-name="ce15">
            <text:p>1339221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7:010354:376</text:p>
          </table:table-cell>
          <table:table-cell office:value-type="float" office:value="1356030.33" table:style-name="ce15">
            <text:p>1356030,3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7:010354:273</text:p>
          </table:table-cell>
          <table:table-cell office:value-type="float" office:value="943915.97" table:style-name="ce15">
            <text:p>943915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7:010354:285</text:p>
          </table:table-cell>
          <table:table-cell office:value-type="float" office:value="1390830.95" table:style-name="ce15">
            <text:p>1390830,9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7:010354:292</text:p>
          </table:table-cell>
          <table:table-cell office:value-type="float" office:value="1675252.84" table:style-name="ce15">
            <text:p>1675252,8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7:010354:3</text:p>
          </table:table-cell>
          <table:table-cell office:value-type="float" office:value="1364299.14" table:style-name="ce15">
            <text:p>1364299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7:010354:301</text:p>
          </table:table-cell>
          <table:table-cell office:value-type="float" office:value="1868372.73" table:style-name="ce15">
            <text:p>1868372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7:010354:308</text:p>
          </table:table-cell>
          <table:table-cell office:value-type="float" office:value="1344824.77" table:style-name="ce15">
            <text:p>1344824,7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7:010354:31</text:p>
          </table:table-cell>
          <table:table-cell office:value-type="float" office:value="1541925.86" table:style-name="ce15">
            <text:p>1541925,8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7:010354:315</text:p>
          </table:table-cell>
          <table:table-cell office:value-type="float" office:value="1666855.36" table:style-name="ce15">
            <text:p>1666855,3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7:010355:118</text:p>
          </table:table-cell>
          <table:table-cell office:value-type="float" office:value="1558912.12" table:style-name="ce15">
            <text:p>1558912,1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7:010355:12</text:p>
          </table:table-cell>
          <table:table-cell office:value-type="float" office:value="1372916.15" table:style-name="ce15">
            <text:p>1372916,1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7:010355:16</text:p>
          </table:table-cell>
          <table:table-cell office:value-type="float" office:value="1356002.81" table:style-name="ce15">
            <text:p>1356002,8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7:010355:21</text:p>
          </table:table-cell>
          <table:table-cell office:value-type="float" office:value="1364459.72" table:style-name="ce15">
            <text:p>1364459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7:010355:37</text:p>
          </table:table-cell>
          <table:table-cell office:value-type="float" office:value="1660332.29" table:style-name="ce15">
            <text:p>1660332,2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7:010355:41</text:p>
          </table:table-cell>
          <table:table-cell office:value-type="float" office:value="1688501.48" table:style-name="ce15">
            <text:p>1688501,4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7:010355:49</text:p>
          </table:table-cell>
          <table:table-cell office:value-type="float" office:value="1372916.15" table:style-name="ce15">
            <text:p>1372916,1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7:010355:6</text:p>
          </table:table-cell>
          <table:table-cell office:value-type="float" office:value="1364459.72" table:style-name="ce15">
            <text:p>1364459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7:010355:72</text:p>
          </table:table-cell>
          <table:table-cell office:value-type="float" office:value="1279882.8" table:style-name="ce15">
            <text:p>1279882,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7:010355:76</text:p>
          </table:table-cell>
          <table:table-cell office:value-type="float" office:value="1370097.43" table:style-name="ce15">
            <text:p>1370097,4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7:010355:77</text:p>
          </table:table-cell>
          <table:table-cell office:value-type="float" office:value="1401102.96" table:style-name="ce15">
            <text:p>1401102,9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7:010355:78</text:p>
          </table:table-cell>
          <table:table-cell office:value-type="float" office:value="1347546.24" table:style-name="ce15">
            <text:p>1347546,2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7:010356:42</text:p>
          </table:table-cell>
          <table:table-cell office:value-type="float" office:value="1243419.93" table:style-name="ce15">
            <text:p>1243419,9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8:010132:1882</text:p>
          </table:table-cell>
          <table:table-cell office:value-type="float" office:value="2349750.15" table:style-name="ce15">
            <text:p>2349750,1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43:2176</text:p>
          </table:table-cell>
          <table:table-cell office:value-type="float" office:value="2518438.5" table:style-name="ce15">
            <text:p>2518438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43:2426</text:p>
          </table:table-cell>
          <table:table-cell office:value-type="float" office:value="1136854.6299999999" table:style-name="ce15">
            <text:p>1136854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0:010105:1041</text:p>
          </table:table-cell>
          <table:table-cell office:value-type="float" office:value="1070161.1399999999" table:style-name="ce15">
            <text:p>1070161,1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108:13050</text:p>
          </table:table-cell>
          <table:table-cell office:value-type="float" office:value="2397855.62" table:style-name="ce15">
            <text:p>2397855,6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01:28227</text:p>
          </table:table-cell>
          <table:table-cell office:value-type="float" office:value="2191924.54" table:style-name="ce15">
            <text:p>2191924,5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1:29929</text:p>
          </table:table-cell>
          <table:table-cell office:value-type="float" office:value="3205386.71" table:style-name="ce15">
            <text:p>3205386,71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01:31731</text:p>
          </table:table-cell>
          <table:table-cell office:value-type="float" office:value="785590.35" table:style-name="ce15">
            <text:p>785590,3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01:31734</text:p>
          </table:table-cell>
          <table:table-cell office:value-type="float" office:value="778875.9" table:style-name="ce15">
            <text:p>778875,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20:3389</text:p>
          </table:table-cell>
          <table:table-cell office:value-type="float" office:value="804238.56" table:style-name="ce15">
            <text:p>804238,5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301:8240</text:p>
          </table:table-cell>
          <table:table-cell office:value-type="float" office:value="1554281.13" table:style-name="ce15">
            <text:p>1554281,1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301:8241</text:p>
          </table:table-cell>
          <table:table-cell office:value-type="float" office:value="4826174.63" table:style-name="ce15">
            <text:p>4826174,6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305:12624</text:p>
          </table:table-cell>
          <table:table-cell office:value-type="float" office:value="600706.27" table:style-name="ce15">
            <text:p>600706,2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305:7697</text:p>
          </table:table-cell>
          <table:table-cell office:value-type="float" office:value="3270976.16" table:style-name="ce15">
            <text:p>3270976,1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308:5533</text:p>
          </table:table-cell>
          <table:table-cell office:value-type="float" office:value="1636080.6399999999" table:style-name="ce15">
            <text:p>1636080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308:6722</text:p>
          </table:table-cell>
          <table:table-cell office:value-type="float" office:value="3394237.83" table:style-name="ce15">
            <text:p>3394237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308:6723</text:p>
          </table:table-cell>
          <table:table-cell office:value-type="float" office:value="2070902.97" table:style-name="ce15">
            <text:p>2070902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310:5665</text:p>
          </table:table-cell>
          <table:table-cell office:value-type="float" office:value="2552627.79" table:style-name="ce15">
            <text:p>2552627,7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501:2</text:p>
          </table:table-cell>
          <table:table-cell office:value-type="float" office:value="1220669.83" table:style-name="ce15">
            <text:p>1220669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501:5467</text:p>
          </table:table-cell>
          <table:table-cell office:value-type="float" office:value="2156858.87" table:style-name="ce15">
            <text:p>2156858,8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10105:2401</text:p>
          </table:table-cell>
          <table:table-cell office:value-type="float" office:value="3456661.46" table:style-name="ce15">
            <text:p>3456661,4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10106:4363</text:p>
          </table:table-cell>
          <table:table-cell office:value-type="float" office:value="3793485" table:style-name="ce15">
            <text:p>379348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10122:4057</text:p>
          </table:table-cell>
          <table:table-cell office:value-type="float" office:value="699258.59" table:style-name="ce15">
            <text:p>699258,5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30201:1520</text:p>
          </table:table-cell>
          <table:table-cell office:value-type="float" office:value="1515295.74" table:style-name="ce15">
            <text:p>1515295,7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60101:629</text:p>
          </table:table-cell>
          <table:table-cell office:value-type="float" office:value="3989272.6" table:style-name="ce15">
            <text:p>3989272,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90104:1678</text:p>
          </table:table-cell>
          <table:table-cell office:value-type="float" office:value="2218687.08" table:style-name="ce15">
            <text:p>2218687,0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90105:3800</text:p>
          </table:table-cell>
          <table:table-cell office:value-type="float" office:value="2028410.72" table:style-name="ce15">
            <text:p>2028410,7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1:010106:6835</text:p>
          </table:table-cell>
          <table:table-cell office:value-type="float" office:value="2009367.59" table:style-name="ce15">
            <text:p>2009367,59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1:140101:1966</text:p>
          </table:table-cell>
          <table:table-cell office:value-type="float" office:value="1057239.6399999999" table:style-name="ce15">
            <text:p>1057239,6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2:020102:3367</text:p>
          </table:table-cell>
          <table:table-cell office:value-type="float" office:value="716926.32" table:style-name="ce15">
            <text:p>716926,32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3:010102:162</text:p>
          </table:table-cell>
          <table:table-cell office:value-type="float" office:value="276058.15000000002" table:style-name="ce15">
            <text:p>276058,1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3:010102:1756</text:p>
          </table:table-cell>
          <table:table-cell office:value-type="float" office:value="255870.06" table:style-name="ce15">
            <text:p>255870,0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3:010102:361</text:p>
          </table:table-cell>
          <table:table-cell office:value-type="float" office:value="317255.83" table:style-name="ce15">
            <text:p>317255,8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3:010102:48</text:p>
          </table:table-cell>
          <table:table-cell office:value-type="float" office:value="219949.28" table:style-name="ce15">
            <text:p>219949,28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3:060101:3287</text:p>
          </table:table-cell>
          <table:table-cell office:value-type="float" office:value="636352.84" table:style-name="ce15">
            <text:p>636352,84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5:110101:1633</text:p>
          </table:table-cell>
          <table:table-cell office:value-type="float" office:value="696976.97" table:style-name="ce15">
            <text:p>696976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6:010101:2328</text:p>
          </table:table-cell>
          <table:table-cell office:value-type="float" office:value="987780.73" table:style-name="ce15">
            <text:p>987780,7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7:020102:2495</text:p>
          </table:table-cell>
          <table:table-cell office:value-type="float" office:value="1342506.07" table:style-name="ce15">
            <text:p>1342506,0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8:010101:3943</text:p>
          </table:table-cell>
          <table:table-cell office:value-type="float" office:value="1551645.23" table:style-name="ce15">
            <text:p>1551645,23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8:100101:1326</text:p>
          </table:table-cell>
          <table:table-cell office:value-type="float" office:value="488863.16" table:style-name="ce15">
            <text:p>488863,16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1:060201:823</text:p>
          </table:table-cell>
          <table:table-cell office:value-type="float" office:value="764157.5" table:style-name="ce15">
            <text:p>764157,5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1:130501:1380</text:p>
          </table:table-cell>
          <table:table-cell office:value-type="float" office:value="1745871.97" table:style-name="ce15">
            <text:p>1745871,97</text:p>
          </table:table-cell>
          <table:table-cell office:value-type="string" table:style-name="ce13">
            <text:p>17.02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22:010201:4643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78]+1" table:style-name="ce22">
            <text:p>2</text:p>
          </table:table-cell>
          <table:table-cell office:value-type="string" table:style-name="ce23">
            <text:p>90:18:010143:1239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79]+1" table:style-name="ce22">
            <text:p>3</text:p>
          </table:table-cell>
          <table:table-cell office:value-type="string" table:style-name="ce23">
            <text:p>90:03:030101:1250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80]+1" table:style-name="ce22">
            <text:p>4</text:p>
          </table:table-cell>
          <table:table-cell office:value-type="string" table:style-name="ce23">
            <text:p>90:22:010701:1800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81]+1" table:style-name="ce22">
            <text:p>5</text:p>
          </table:table-cell>
          <table:table-cell office:value-type="string" table:style-name="ce23">
            <text:p>90:19:010113:15279</text:p>
          </table:table-cell>
          <table:table-cell office:value-type="string" table:style-name="ce19">
            <text:p>17.02.2021</text:p>
          </table:table-cell>
          <table:table-cell office:value-type="string" table:style-name="ce20">
            <text:p>1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1A634031412C688F661CEA5DD0673667A3AABC7861FA70583BCAEFA742E21982307CE00EAB5F8B61FE11B62980110FC6E123B4DB451BA210759D78F49AF0143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3-05T11:57:34Z</dc:date>
    <meta:print-date>2021-01-19T14:00:54Z</meta:print-date>
  </office:meta>
</office:document-meta>
</file>