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63pt" style:use-optimal-row-height="true" fo:break-before="auto"/>
    </style:style>
    <style:style style:name="ro11" style:family="table-row">
      <style:table-row-properties style:row-height="117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61/1</text:p>
          </table:table-cell>
          <table:table-cell table:number-columns-repeated="2" table:style-name="ce5"/>
          <table:table-cell office:value-type="date" office:date-value="2021-04-06T00:00:00" table:style-name="ce6">
            <text:p>0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3" table:formula="of:=SUM([.E7:.E8])" table:style-name="ce11">
            <text:p>11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1">
            <text:p>11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2" table:style-name="ce11">
            <text:p>102</text:p>
          </table:table-cell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0:000000:430</text:p>
          </table:table-cell>
          <table:table-cell office:value-type="float" office:value="649981.26" table:style-name="ce16">
            <text:p>649981,26</text:p>
          </table:table-cell>
          <table:table-cell office:value-type="string" table:style-name="ce16">
            <text:p>16.02.2021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000000:2146</text:p>
          </table:table-cell>
          <table:table-cell office:value-type="float" office:value="37052200.130000003" table:style-name="ce16">
            <text:p>37052200,13</text:p>
          </table:table-cell>
          <table:table-cell office:value-type="string" table:style-name="ce16">
            <text:p>16.02.2021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01:000000:2374</text:p>
          </table:table-cell>
          <table:table-cell office:value-type="float" office:value="2189623.2599999998" table:style-name="ce16">
            <text:p>2189623,26</text:p>
          </table:table-cell>
          <table:table-cell office:value-type="string" table:style-name="ce16">
            <text:p>16.02.2021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03:000000:2560</text:p>
          </table:table-cell>
          <table:table-cell office:value-type="float" office:value="788622.51" table:style-name="ce16">
            <text:p>788622,51</text:p>
          </table:table-cell>
          <table:table-cell office:value-type="string" table:style-name="ce16">
            <text:p>16.02.2021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2:200101:2139</text:p>
          </table:table-cell>
          <table:table-cell office:value-type="float" office:value="12296.35" table:style-name="ce16">
            <text:p>12296,35</text:p>
          </table:table-cell>
          <table:table-cell office:value-type="string" table:style-name="ce16">
            <text:p>16.02.2021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14:090901:369</text:p>
          </table:table-cell>
          <table:table-cell office:value-type="float" office:value="1828.67" table:style-name="ce16">
            <text:p>1828,67</text:p>
          </table:table-cell>
          <table:table-cell office:value-type="string" table:style-name="ce16">
            <text:p>16.02.2021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14:090901:371</text:p>
          </table:table-cell>
          <table:table-cell office:value-type="float" office:value="3151.53" table:style-name="ce16">
            <text:p>3151,53</text:p>
          </table:table-cell>
          <table:table-cell office:value-type="string" table:style-name="ce16">
            <text:p>16.02.2021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1:000000:1667</text:p>
          </table:table-cell>
          <table:table-cell office:value-type="float" office:value="283128.06" table:style-name="ce16">
            <text:p>283128,06</text:p>
          </table:table-cell>
          <table:table-cell office:value-type="string" table:style-name="ce16">
            <text:p>16.02.2021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1:000000:2148</text:p>
          </table:table-cell>
          <table:table-cell office:value-type="float" office:value="51016103.619999997" table:style-name="ce16">
            <text:p>51016103,62</text:p>
          </table:table-cell>
          <table:table-cell office:value-type="string" table:style-name="ce16">
            <text:p>16.02.2021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1:000000:2908</text:p>
          </table:table-cell>
          <table:table-cell office:value-type="float" office:value="18007.599999999999" table:style-name="ce16">
            <text:p>18007,6</text:p>
          </table:table-cell>
          <table:table-cell office:value-type="string" table:style-name="ce16">
            <text:p>16.02.2021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1:000000:1982</text:p>
          </table:table-cell>
          <table:table-cell office:value-type="float" office:value="35473.120000000003" table:style-name="ce16">
            <text:p>35473,12</text:p>
          </table:table-cell>
          <table:table-cell office:value-type="string" table:style-name="ce16">
            <text:p>16.02.2021</text:p>
          </table:table-cell>
          <table:table-cell office:value-type="string" table:style-name="ce19">
            <text:p>15.02.2021</text:p>
          </table:table-cell>
          <table:table-cell table:number-columns-repeated="16379" table:style-name="ce17"/>
        </table:table-row>
        <table:table-row table:style-name="ro9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spanned="3" table:number-rows-spanned="1" table:style-name="ce30"/>
          <table:covered-table-cell table:number-columns-repeated="2"/>
          <table:table-cell table:style-name="ce21"/>
          <table:table-cell table:style-name="ce22"/>
          <table:table-cell table:style-name="ce2"/>
          <table:table-cell table:number-columns-repeated="16373" table:style-name="ce1"/>
        </table:table-row>
        <table:table-row table:style-name="ro10">
          <table:table-cell office:value-type="string" table:style-name="ce16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6">
            <text:p>90:03:070101:1366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6">
            <text:p>90:00:000000:644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6">
            <text:p>90:01:000000:116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6">
            <text:p>90:01:000000:1227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6">
            <text:p>90:01:000000:1501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6">
            <text:p>90:01:000000:1502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6">
            <text:p>90:01:000000:199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6">
            <text:p>90:01:000000:2074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6">
            <text:p>90:01:000000:2142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6">
            <text:p>90:01:000000:2143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6">
            <text:p>90:01:000000:2144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6">
            <text:p>90:01:000000:2147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6">
            <text:p>90:01:000000:2375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6">
            <text:p>90:01:000000:2382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6">
            <text:p>90:01:000000:2384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6">
            <text:p>90:01:000000:2387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6">
            <text:p>90:01:000000:2391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6">
            <text:p>90:01:000000:2610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6">
            <text:p>90:01:000000:2646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6">
            <text:p>90:01:000000:2698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6">
            <text:p>90:01:000000:2702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6">
            <text:p>90:01:000000:2703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6">
            <text:p>90:01:000000:2716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6">
            <text:p>90:01:000000:2899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6">
            <text:p>90:02:080301:113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6">
            <text:p>90:02:080401:155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6">
            <text:p>90:02:080601:478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6">
            <text:p>90:01:000000:1519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6">
            <text:p>90:01:000000:1530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6">
            <text:p>90:01:000000:1556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6">
            <text:p>90:01:000000:2149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6">
            <text:p>90:01:000000:2154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6">
            <text:p>90:01:000000:2199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6">
            <text:p>90:01:000000:2200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6">
            <text:p>90:01:000000:2206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6">
            <text:p>90:01:000000:2213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6">
            <text:p>90:01:000000:2392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6">
            <text:p>90:01:000000:2394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6">
            <text:p>90:01:000000:2395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6">
            <text:p>90:01:000000:2397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6">
            <text:p>90:01:000000:2401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6">
            <text:p>90:01:000000:2403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6">
            <text:p>90:01:000000:2901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6">
            <text:p>90:01:000000:2903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6">
            <text:p>90:01:000000:2905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6">
            <text:p>90:01:000000:2906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6">
            <text:p>90:01:000000:2907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6">
            <text:p>90:01:000000:2913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6">
            <text:p>90:01:000000:2921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6">
            <text:p>90:01:000000:3015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6">
            <text:p>90:15:030202:1029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6">
            <text:p>90:19:010103:14209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6">
            <text:p>90:19:010103:14217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6">
            <text:p>90:23:070103:170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6">
            <text:p>90:12:150103:8139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6">
            <text:p>90:12:150103:4120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6">
            <text:p>90:12:150103:4130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6">
            <text:p>90:12:150103:5321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6">
            <text:p>90:12:150103:5343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6">
            <text:p>90:12:150103:5344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6">
            <text:p>90:09:010103:2567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6">
            <text:p>90:10:050301:162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6">
            <text:p>90:10:050301:164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6">
            <text:p>90:10:060101:1606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6">
            <text:p>90:10:060201:128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6">
            <text:p>90:01:000000:2221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6">
            <text:p>90:01:000000:2224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6">
            <text:p>90:01:000000:228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6">
            <text:p>90:01:000000:229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6">
            <text:p>90:01:000000:230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6">
            <text:p>90:01:000000:2370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6">
            <text:p>90:01:000000:2371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6">
            <text:p>90:01:000000:2404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6">
            <text:p>90:01:000000:2405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6">
            <text:p>90:01:000000:2406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6">
            <text:p>90:01:000000:2409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6">
            <text:p>90:01:000000:2410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6">
            <text:p>90:01:000000:2436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6">
            <text:p>90:01:000000:3073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6">
            <text:p>90:01:000000:3120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6">
            <text:p>90:01:000000:3121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6">
            <text:p>90:01:000000:3135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6">
            <text:p>90:01:000000:3362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6">
            <text:p>90:01:000000:666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6">
            <text:p>90:01:000000:851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6">
            <text:p>90:01:000000:954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6">
            <text:p>90:03:050601:617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6">
            <text:p>90:03:060401:264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6">
            <text:p>90:03:060501:2071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6">
            <text:p>90:03:060501:2242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6">
            <text:p>90:03:060601:1097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6">
            <text:p>90:03:060601:1139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6">
            <text:p>90:03:060601:1146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6">
            <text:p>90:03:060601:1268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6">
            <text:p>90:03:060601:1279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6">
            <text:p>90:01:000000:1810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6">
            <text:p>90:01:000000:1825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6">
            <text:p>90:01:000000:1872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6">
            <text:p>90:01:000000:1972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6">
            <text:p>90:01:000000:1977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6">
            <text:p>90:01:000000:1979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6">
            <text:p>90:01:000000:1980</text:p>
          </table:table-cell>
          <table:table-cell office:value-type="string" table:style-name="ce16">
            <text:p>16.02.2021</text:p>
          </table:table-cell>
          <table:table-cell office:value-type="string" table:style-name="ce16">
            <text:p>15.02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1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9C4D494934AB002056405FE073B751F07D6847F32D2AB3D4F94F1A19BF86B2C48994C5214F475780B07D4B5DC3929F18AF91A7FBABC268F53AC912382DFCA175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2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06T07:58:14Z</dc:date>
    <meta:print-date>2021-01-19T14:00:54Z</meta:print-date>
  </office:meta>
</office:document-meta>
</file>