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61</text:p>
          </table:table-cell>
          <table:table-cell table:number-columns-repeated="2" table:style-name="ce5"/>
          <table:table-cell office:value-type="date" office:date-value="2021-03-02T00:00:00" table:style-name="ce6">
            <text:p>02.03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85" table:formula="of:=SUM([.E7:.E8])" table:style-name="ce11">
            <text:p>48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2" table:style-name="ce11">
            <text:p>47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3:010106:1406</text:p>
          </table:table-cell>
          <table:table-cell office:value-type="float" office:value="1157838.4099999999" table:style-name="ce15">
            <text:p>1157838,4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3:090101:1110</text:p>
          </table:table-cell>
          <table:table-cell office:value-type="float" office:value="403671.43" table:style-name="ce15">
            <text:p>403671,4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3:120101:1467</text:p>
          </table:table-cell>
          <table:table-cell office:value-type="float" office:value="224154.02" table:style-name="ce15">
            <text:p>224154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4:010101:5266</text:p>
          </table:table-cell>
          <table:table-cell office:value-type="float" office:value="243055.81" table:style-name="ce15">
            <text:p>243055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4:010101:5267</text:p>
          </table:table-cell>
          <table:table-cell office:value-type="float" office:value="29867.02" table:style-name="ce15">
            <text:p>29867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4:010101:5268</text:p>
          </table:table-cell>
          <table:table-cell office:value-type="float" office:value="360997.65" table:style-name="ce15">
            <text:p>360997,6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4:010102:13232</text:p>
          </table:table-cell>
          <table:table-cell office:value-type="float" office:value="86124.27" table:style-name="ce15">
            <text:p>86124,2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4:010103:5234</text:p>
          </table:table-cell>
          <table:table-cell office:value-type="float" office:value="150623.67000000001" table:style-name="ce15">
            <text:p>150623,6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4:010103:5235</text:p>
          </table:table-cell>
          <table:table-cell office:value-type="float" office:value="75924.84" table:style-name="ce15">
            <text:p>75924,8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7:010354:2180</text:p>
          </table:table-cell>
          <table:table-cell office:value-type="float" office:value="22537626.25" table:style-name="ce15">
            <text:p>22537626,2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7:010354:440</text:p>
          </table:table-cell>
          <table:table-cell office:value-type="float" office:value="6589213.7599999998" table:style-name="ce15">
            <text:p>6589213,7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7:010354:531</text:p>
          </table:table-cell>
          <table:table-cell office:value-type="float" office:value="160693990.13999999" table:style-name="ce15">
            <text:p>160693990,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7:010513:446</text:p>
          </table:table-cell>
          <table:table-cell office:value-type="float" office:value="229678.64" table:style-name="ce15">
            <text:p>229678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7:010517:1228</text:p>
          </table:table-cell>
          <table:table-cell office:value-type="float" office:value="1164184.8799999999" table:style-name="ce15">
            <text:p>1164184,8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8:010132:16</text:p>
          </table:table-cell>
          <table:table-cell office:value-type="float" office:value="4038140.74" table:style-name="ce15">
            <text:p>4038140,7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4:070101:10051</text:p>
          </table:table-cell>
          <table:table-cell office:value-type="float" office:value="2388489.08" table:style-name="ce15">
            <text:p>2388489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4:070101:9251</text:p>
          </table:table-cell>
          <table:table-cell office:value-type="float" office:value="281372.06" table:style-name="ce15">
            <text:p>281372,0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4:090101:1137</text:p>
          </table:table-cell>
          <table:table-cell office:value-type="float" office:value="2504333.75" table:style-name="ce15">
            <text:p>2504333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4:090101:8233</text:p>
          </table:table-cell>
          <table:table-cell office:value-type="float" office:value="1572684.82" table:style-name="ce15">
            <text:p>1572684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4:090101:8234</text:p>
          </table:table-cell>
          <table:table-cell office:value-type="float" office:value="169539.20000000001" table:style-name="ce15">
            <text:p>169539,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4:101101:702</text:p>
          </table:table-cell>
          <table:table-cell office:value-type="float" office:value="1417401.25" table:style-name="ce15">
            <text:p>1417401,2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5:010104:4276</text:p>
          </table:table-cell>
          <table:table-cell office:value-type="float" office:value="268626.09000000003" table:style-name="ce15">
            <text:p>268626,0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5:010104:8203</text:p>
          </table:table-cell>
          <table:table-cell office:value-type="float" office:value="252474.45" table:style-name="ce15">
            <text:p>252474,4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8:010132:1969</text:p>
          </table:table-cell>
          <table:table-cell office:value-type="float" office:value="3963440.57" table:style-name="ce15">
            <text:p>3963440,5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8:010136:176</text:p>
          </table:table-cell>
          <table:table-cell office:value-type="float" office:value="791841.83" table:style-name="ce15">
            <text:p>791841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8:010136:415</text:p>
          </table:table-cell>
          <table:table-cell office:value-type="float" office:value="14249.53" table:style-name="ce15">
            <text:p>14249,5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8:010147:147</text:p>
          </table:table-cell>
          <table:table-cell office:value-type="float" office:value="2324890.75" table:style-name="ce15">
            <text:p>2324890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8:010151:2893</text:p>
          </table:table-cell>
          <table:table-cell office:value-type="float" office:value="705438.08" table:style-name="ce15">
            <text:p>705438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8:010164:914</text:p>
          </table:table-cell>
          <table:table-cell office:value-type="float" office:value="1289209.07" table:style-name="ce15">
            <text:p>1289209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8:020110:828</text:p>
          </table:table-cell>
          <table:table-cell office:value-type="float" office:value="522953.61" table:style-name="ce15">
            <text:p>522953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9:010103:1116</text:p>
          </table:table-cell>
          <table:table-cell office:value-type="float" office:value="365775.39" table:style-name="ce15">
            <text:p>365775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9:010109:1089</text:p>
          </table:table-cell>
          <table:table-cell office:value-type="float" office:value="3170434.07" table:style-name="ce15">
            <text:p>3170434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9:010109:13595</text:p>
          </table:table-cell>
          <table:table-cell office:value-type="float" office:value="3125051.98" table:style-name="ce15">
            <text:p>3125051,9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9:010110:16092</text:p>
          </table:table-cell>
          <table:table-cell office:value-type="float" office:value="12567.95" table:style-name="ce15">
            <text:p>12567,9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9:010110:16516</text:p>
          </table:table-cell>
          <table:table-cell office:value-type="float" office:value="40834164.079999998" table:style-name="ce15">
            <text:p>40834164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9:010112:19283</text:p>
          </table:table-cell>
          <table:table-cell office:value-type="float" office:value="149425.96" table:style-name="ce15">
            <text:p>149425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9:010112:4881</text:p>
          </table:table-cell>
          <table:table-cell office:value-type="float" office:value="3722636.48" table:style-name="ce15">
            <text:p>3722636,4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2:010302:4377</text:p>
          </table:table-cell>
          <table:table-cell office:value-type="float" office:value="925818.16" table:style-name="ce15">
            <text:p>925818,1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2:010307:4067</text:p>
          </table:table-cell>
          <table:table-cell office:value-type="float" office:value="1651382.78" table:style-name="ce15">
            <text:p>1651382,7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2:010308:3223</text:p>
          </table:table-cell>
          <table:table-cell office:value-type="float" office:value="669703.41" table:style-name="ce15">
            <text:p>669703,4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2:010309:4526</text:p>
          </table:table-cell>
          <table:table-cell office:value-type="float" office:value="88929.58" table:style-name="ce15">
            <text:p>88929,5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2:010309:4528</text:p>
          </table:table-cell>
          <table:table-cell office:value-type="float" office:value="5073.05" table:style-name="ce15">
            <text:p>5073,0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2:010309:5250</text:p>
          </table:table-cell>
          <table:table-cell office:value-type="float" office:value="14404738.27" table:style-name="ce15">
            <text:p>14404738,2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2:010311:3160</text:p>
          </table:table-cell>
          <table:table-cell office:value-type="float" office:value="4343615.28" table:style-name="ce15">
            <text:p>4343615,2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3:010117:639</text:p>
          </table:table-cell>
          <table:table-cell office:value-type="float" office:value="1478634.39" table:style-name="ce15">
            <text:p>1478634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4:010112:2788</text:p>
          </table:table-cell>
          <table:table-cell office:value-type="float" office:value="86848.25" table:style-name="ce15">
            <text:p>86848,2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4:020101:6121</text:p>
          </table:table-cell>
          <table:table-cell office:value-type="float" office:value="569677.37" table:style-name="ce15">
            <text:p>569677,3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4:030101:4828</text:p>
          </table:table-cell>
          <table:table-cell office:value-type="float" office:value="53950.23" table:style-name="ce15">
            <text:p>53950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4:040102:15465</text:p>
          </table:table-cell>
          <table:table-cell office:value-type="float" office:value="19402.04" table:style-name="ce15">
            <text:p>19402,0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4:050101:7012</text:p>
          </table:table-cell>
          <table:table-cell office:value-type="float" office:value="6384675.1699999999" table:style-name="ce15">
            <text:p>6384675,1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4:060301:6694</text:p>
          </table:table-cell>
          <table:table-cell office:value-type="float" office:value="259649.52" table:style-name="ce15">
            <text:p>259649,5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4:070201:78</text:p>
          </table:table-cell>
          <table:table-cell office:value-type="float" office:value="712761.95" table:style-name="ce15">
            <text:p>712761,9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4:070601:1007</text:p>
          </table:table-cell>
          <table:table-cell office:value-type="float" office:value="2722926.04" table:style-name="ce15">
            <text:p>2722926,0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215:2124</text:p>
          </table:table-cell>
          <table:table-cell office:value-type="float" office:value="492663.33" table:style-name="ce15">
            <text:p>492663,3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215:5355</text:p>
          </table:table-cell>
          <table:table-cell office:value-type="float" office:value="822935.5" table:style-name="ce15">
            <text:p>822935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216:5844</text:p>
          </table:table-cell>
          <table:table-cell office:value-type="float" office:value="39655.46" table:style-name="ce15">
            <text:p>39655,4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2:010216:5845</text:p>
          </table:table-cell>
          <table:table-cell office:value-type="float" office:value="9950.9599999999991" table:style-name="ce15">
            <text:p>9950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2:010216:5846</text:p>
          </table:table-cell>
          <table:table-cell office:value-type="float" office:value="34868.400000000001" table:style-name="ce15">
            <text:p>34868,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216:5847</text:p>
          </table:table-cell>
          <table:table-cell office:value-type="float" office:value="9126.8799999999992" table:style-name="ce15">
            <text:p>9126,8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218:5554</text:p>
          </table:table-cell>
          <table:table-cell office:value-type="float" office:value="322734.74" table:style-name="ce15">
            <text:p>322734,7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302:3013</text:p>
          </table:table-cell>
          <table:table-cell office:value-type="float" office:value="16357745.130000001" table:style-name="ce15">
            <text:p>16357745,1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5:010105:1219</text:p>
          </table:table-cell>
          <table:table-cell office:value-type="float" office:value="3820052.93" table:style-name="ce15">
            <text:p>3820052,9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5:030103:822</text:p>
          </table:table-cell>
          <table:table-cell office:value-type="float" office:value="6018647.9199999999" table:style-name="ce15">
            <text:p>6018647,9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5:030202:1774</text:p>
          </table:table-cell>
          <table:table-cell office:value-type="float" office:value="233265.17" table:style-name="ce15">
            <text:p>233265,1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5:030202:899</text:p>
          </table:table-cell>
          <table:table-cell office:value-type="float" office:value="2322335.92" table:style-name="ce15">
            <text:p>2322335,9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5:030202:900</text:p>
          </table:table-cell>
          <table:table-cell office:value-type="float" office:value="61607.6" table:style-name="ce15">
            <text:p>61607,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5:030202:901</text:p>
          </table:table-cell>
          <table:table-cell office:value-type="float" office:value="50003.59" table:style-name="ce15">
            <text:p>50003,5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5:030202:902</text:p>
          </table:table-cell>
          <table:table-cell office:value-type="float" office:value="231127.71" table:style-name="ce15">
            <text:p>231127,7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5:030301:701</text:p>
          </table:table-cell>
          <table:table-cell office:value-type="float" office:value="5510532.1900000004" table:style-name="ce15">
            <text:p>5510532,1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5:030701:7139</text:p>
          </table:table-cell>
          <table:table-cell office:value-type="float" office:value="5246071.16" table:style-name="ce15">
            <text:p>5246071,1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9:010103:12304</text:p>
          </table:table-cell>
          <table:table-cell office:value-type="float" office:value="2935162.87" table:style-name="ce15">
            <text:p>2935162,8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9:010103:124</text:p>
          </table:table-cell>
          <table:table-cell office:value-type="float" office:value="599446.37" table:style-name="ce15">
            <text:p>599446,3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9:010103:12578</text:p>
          </table:table-cell>
          <table:table-cell office:value-type="float" office:value="2349261.9700000002" table:style-name="ce15">
            <text:p>2349261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9:010103:12579</text:p>
          </table:table-cell>
          <table:table-cell office:value-type="float" office:value="1046250.35" table:style-name="ce15">
            <text:p>1046250,3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9:010103:13267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9:010103:13268</text:p>
          </table:table-cell>
          <table:table-cell office:value-type="float" office:value="39746.660000000003" table:style-name="ce15">
            <text:p>39746,6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9:010103:13296</text:p>
          </table:table-cell>
          <table:table-cell office:value-type="float" office:value="9983.81" table:style-name="ce15">
            <text:p>9983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9:010103:13297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9:010103:13387</text:p>
          </table:table-cell>
          <table:table-cell office:value-type="float" office:value="19673.169999999998" table:style-name="ce15">
            <text:p>19673,1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9:010103:13390</text:p>
          </table:table-cell>
          <table:table-cell office:value-type="float" office:value="30102.14" table:style-name="ce15">
            <text:p>30102,1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9:010103:13391</text:p>
          </table:table-cell>
          <table:table-cell office:value-type="float" office:value="14011.41" table:style-name="ce15">
            <text:p>14011,4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9:010103:15015</text:p>
          </table:table-cell>
          <table:table-cell office:value-type="float" office:value="87650051.239999995" table:style-name="ce15">
            <text:p>87650051,2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9:010103:1540</text:p>
          </table:table-cell>
          <table:table-cell office:value-type="float" office:value="50269.52" table:style-name="ce15">
            <text:p>50269,5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9:010103:1544</text:p>
          </table:table-cell>
          <table:table-cell office:value-type="float" office:value="1418004.22" table:style-name="ce15">
            <text:p>1418004,2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9:010103:3123</text:p>
          </table:table-cell>
          <table:table-cell office:value-type="float" office:value="143233.99" table:style-name="ce15">
            <text:p>143233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9:010103:5838</text:p>
          </table:table-cell>
          <table:table-cell office:value-type="float" office:value="512255.14" table:style-name="ce15">
            <text:p>512255,1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9:010112:6070</text:p>
          </table:table-cell>
          <table:table-cell office:value-type="float" office:value="659984.42000000004" table:style-name="ce15">
            <text:p>659984,4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9:010113:27663</text:p>
          </table:table-cell>
          <table:table-cell office:value-type="float" office:value="2221862.7200000002" table:style-name="ce15">
            <text:p>2221862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1:010102:1146</text:p>
          </table:table-cell>
          <table:table-cell office:value-type="float" office:value="2526909.9300000002" table:style-name="ce15">
            <text:p>2526909,9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1:010105:1456</text:p>
          </table:table-cell>
          <table:table-cell office:value-type="float" office:value="391696.87" table:style-name="ce15">
            <text:p>391696,8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1:010113:217</text:p>
          </table:table-cell>
          <table:table-cell office:value-type="float" office:value="133484730.31999999" table:style-name="ce15">
            <text:p>133484730,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1:010117:2660</text:p>
          </table:table-cell>
          <table:table-cell office:value-type="float" office:value="839304.89" table:style-name="ce15">
            <text:p>839304,8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106:470</text:p>
          </table:table-cell>
          <table:table-cell office:value-type="float" office:value="335193.86" table:style-name="ce15">
            <text:p>335193,8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107:6379</text:p>
          </table:table-cell>
          <table:table-cell office:value-type="float" office:value="49096.76" table:style-name="ce15">
            <text:p>49096,7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108:13049</text:p>
          </table:table-cell>
          <table:table-cell office:value-type="float" office:value="766601.01" table:style-name="ce15">
            <text:p>766601,0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201:31730</text:p>
          </table:table-cell>
          <table:table-cell office:value-type="float" office:value="93532.44" table:style-name="ce15">
            <text:p>93532,4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202:8423</text:p>
          </table:table-cell>
          <table:table-cell office:value-type="float" office:value="54291.85" table:style-name="ce15">
            <text:p>54291,8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205:2536</text:p>
          </table:table-cell>
          <table:table-cell office:value-type="float" office:value="232899.83" table:style-name="ce15">
            <text:p>232899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209:1877</text:p>
          </table:table-cell>
          <table:table-cell office:value-type="float" office:value="3004781.08" table:style-name="ce15">
            <text:p>3004781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211:1559</text:p>
          </table:table-cell>
          <table:table-cell office:value-type="float" office:value="2503030.7000000002" table:style-name="ce15">
            <text:p>2503030,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213:706</text:p>
          </table:table-cell>
          <table:table-cell office:value-type="float" office:value="1955952.99" table:style-name="ce15">
            <text:p>1955952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171801:3693</text:p>
          </table:table-cell>
          <table:table-cell office:value-type="float" office:value="1589182.53" table:style-name="ce15">
            <text:p>1589182,5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180102:2576</text:p>
          </table:table-cell>
          <table:table-cell office:value-type="float" office:value="105228.58" table:style-name="ce15">
            <text:p>105228,5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2:180102:2577</text:p>
          </table:table-cell>
          <table:table-cell office:value-type="float" office:value="21575.18" table:style-name="ce15">
            <text:p>21575,1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2:180102:2579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2:180102:2580</text:p>
          </table:table-cell>
          <table:table-cell office:value-type="float" office:value="8968.5" table:style-name="ce15">
            <text:p>8968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2:180102:2581</text:p>
          </table:table-cell>
          <table:table-cell office:value-type="float" office:value="16752.490000000002" table:style-name="ce15">
            <text:p>16752,4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2:200102:1030</text:p>
          </table:table-cell>
          <table:table-cell office:value-type="float" office:value="577450.31999999995" table:style-name="ce15">
            <text:p>577450,3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2:210102:1443</text:p>
          </table:table-cell>
          <table:table-cell office:value-type="float" office:value="28137.21" table:style-name="ce15">
            <text:p>28137,2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5:040101:3528</text:p>
          </table:table-cell>
          <table:table-cell office:value-type="float" office:value="10168089.99" table:style-name="ce15">
            <text:p>10168089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5:040301:3970</text:p>
          </table:table-cell>
          <table:table-cell office:value-type="float" office:value="840504.36" table:style-name="ce15">
            <text:p>840504,3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5:060301:3454</text:p>
          </table:table-cell>
          <table:table-cell office:value-type="float" office:value="139351.60999999999" table:style-name="ce15">
            <text:p>139351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5:060302:731</text:p>
          </table:table-cell>
          <table:table-cell office:value-type="float" office:value="2172076.2999999998" table:style-name="ce15">
            <text:p>2172076,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7:010107:109</text:p>
          </table:table-cell>
          <table:table-cell office:value-type="float" office:value="582895.77" table:style-name="ce15">
            <text:p>582895,7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7:010132:227</text:p>
          </table:table-cell>
          <table:table-cell office:value-type="float" office:value="361691.05" table:style-name="ce15">
            <text:p>361691,0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3:010124:1459</text:p>
          </table:table-cell>
          <table:table-cell office:value-type="float" office:value="2641777.79" table:style-name="ce15">
            <text:p>2641777,7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3:010125:1308</text:p>
          </table:table-cell>
          <table:table-cell office:value-type="float" office:value="3037496.57" table:style-name="ce15">
            <text:p>3037496,5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3:010138:1466</text:p>
          </table:table-cell>
          <table:table-cell office:value-type="float" office:value="6294631.1500000004" table:style-name="ce15">
            <text:p>6294631,1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3:010151:123</text:p>
          </table:table-cell>
          <table:table-cell office:value-type="float" office:value="466396.31" table:style-name="ce15">
            <text:p>466396,3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3:020101:1486</text:p>
          </table:table-cell>
          <table:table-cell office:value-type="float" office:value="168377.55" table:style-name="ce15">
            <text:p>168377,5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3:030115:222</text:p>
          </table:table-cell>
          <table:table-cell office:value-type="float" office:value="1675247.71" table:style-name="ce15">
            <text:p>1675247,7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3:030115:223</text:p>
          </table:table-cell>
          <table:table-cell office:value-type="float" office:value="1652761.16" table:style-name="ce15">
            <text:p>1652761,1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3:040301:1492</text:p>
          </table:table-cell>
          <table:table-cell office:value-type="float" office:value="1240166.95" table:style-name="ce15">
            <text:p>1240166,9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3:070103:165</text:p>
          </table:table-cell>
          <table:table-cell office:value-type="float" office:value="3248954.92" table:style-name="ce15">
            <text:p>3248954,9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3:070103:386</text:p>
          </table:table-cell>
          <table:table-cell office:value-type="float" office:value="2348559.2200000002" table:style-name="ce15">
            <text:p>2348559,2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3:070103:389</text:p>
          </table:table-cell>
          <table:table-cell office:value-type="float" office:value="2163466.36" table:style-name="ce15">
            <text:p>2163466,3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3:070108:307</text:p>
          </table:table-cell>
          <table:table-cell office:value-type="float" office:value="6013847.1100000003" table:style-name="ce15">
            <text:p>6013847,1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3:070111:44</text:p>
          </table:table-cell>
          <table:table-cell office:value-type="float" office:value="152760.43" table:style-name="ce15">
            <text:p>152760,4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3:080202:427</text:p>
          </table:table-cell>
          <table:table-cell office:value-type="float" office:value="5611745.3499999996" table:style-name="ce15">
            <text:p>5611745,3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3:081501:1416</text:p>
          </table:table-cell>
          <table:table-cell office:value-type="float" office:value="2720222.35" table:style-name="ce15">
            <text:p>2720222,3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4:000000:914</text:p>
          </table:table-cell>
          <table:table-cell office:value-type="float" office:value="6550536.0300000003" table:style-name="ce15">
            <text:p>6550536,0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4:010106:3245</text:p>
          </table:table-cell>
          <table:table-cell office:value-type="float" office:value="97363.31" table:style-name="ce15">
            <text:p>97363,3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4:010106:3246</text:p>
          </table:table-cell>
          <table:table-cell office:value-type="float" office:value="148500.14000000001" table:style-name="ce15">
            <text:p>148500,1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4:070601:1017</text:p>
          </table:table-cell>
          <table:table-cell office:value-type="float" office:value="300137.82" table:style-name="ce15">
            <text:p>300137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5:000000:2579</text:p>
          </table:table-cell>
          <table:table-cell office:value-type="float" office:value="320988.67" table:style-name="ce15">
            <text:p>320988,6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5:010124:2461</text:p>
          </table:table-cell>
          <table:table-cell office:value-type="float" office:value="431851.39" table:style-name="ce15">
            <text:p>431851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5:010124:5784</text:p>
          </table:table-cell>
          <table:table-cell office:value-type="float" office:value="25939.4" table:style-name="ce15">
            <text:p>25939,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5:080301:249</text:p>
          </table:table-cell>
          <table:table-cell office:value-type="float" office:value="6914705.6900000004" table:style-name="ce15">
            <text:p>6914705,6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5:090102:3933</text:p>
          </table:table-cell>
          <table:table-cell office:value-type="float" office:value="24582305.280000001" table:style-name="ce15">
            <text:p>24582305,2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2:010107:156</text:p>
          </table:table-cell>
          <table:table-cell office:value-type="float" office:value="3840895.9" table:style-name="ce15">
            <text:p>3840895,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1:010103:3563</text:p>
          </table:table-cell>
          <table:table-cell office:value-type="float" office:value="1642778.8" table:style-name="ce15">
            <text:p>1642778,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1:071101:1786</text:p>
          </table:table-cell>
          <table:table-cell office:value-type="float" office:value="3510590.52" table:style-name="ce15">
            <text:p>3510590,5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3:040101:374</text:p>
          </table:table-cell>
          <table:table-cell office:value-type="float" office:value="3955268.58" table:style-name="ce15">
            <text:p>3955268,5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3:110101:3614</text:p>
          </table:table-cell>
          <table:table-cell office:value-type="float" office:value="828405.36" table:style-name="ce15">
            <text:p>828405,3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3:110101:3659</text:p>
          </table:table-cell>
          <table:table-cell office:value-type="float" office:value="822760.78" table:style-name="ce15">
            <text:p>822760,7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04:020104:1965</text:p>
          </table:table-cell>
          <table:table-cell office:value-type="float" office:value="1203930.1100000001" table:style-name="ce15">
            <text:p>1203930,1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05:010106:3821</text:p>
          </table:table-cell>
          <table:table-cell office:value-type="float" office:value="1736244.31" table:style-name="ce15">
            <text:p>1736244,3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5:020105:1076</text:p>
          </table:table-cell>
          <table:table-cell office:value-type="float" office:value="2023530.07" table:style-name="ce15">
            <text:p>2023530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7:010354:181</text:p>
          </table:table-cell>
          <table:table-cell office:value-type="float" office:value="829274.04" table:style-name="ce15">
            <text:p>829274,0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7:010354:182</text:p>
          </table:table-cell>
          <table:table-cell office:value-type="float" office:value="1426780.57" table:style-name="ce15">
            <text:p>1426780,5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7:010354:1903</text:p>
          </table:table-cell>
          <table:table-cell office:value-type="float" office:value="1288901" table:style-name="ce15">
            <text:p>128890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7:010354:1904</text:p>
          </table:table-cell>
          <table:table-cell office:value-type="float" office:value="1242695.1100000001" table:style-name="ce15">
            <text:p>1242695,1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7:010354:1906</text:p>
          </table:table-cell>
          <table:table-cell office:value-type="float" office:value="1433174.24" table:style-name="ce15">
            <text:p>1433174,2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7:010354:1917</text:p>
          </table:table-cell>
          <table:table-cell office:value-type="float" office:value="1417755.97" table:style-name="ce15">
            <text:p>1417755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7:010354:1965</text:p>
          </table:table-cell>
          <table:table-cell office:value-type="float" office:value="1723459.65" table:style-name="ce15">
            <text:p>1723459,6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7:010354:1968</text:p>
          </table:table-cell>
          <table:table-cell office:value-type="float" office:value="1412616.06" table:style-name="ce15">
            <text:p>1412616,0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5:130103:382</text:p>
          </table:table-cell>
          <table:table-cell office:value-type="float" office:value="488026.55" table:style-name="ce15">
            <text:p>488026,5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5:160101:4562</text:p>
          </table:table-cell>
          <table:table-cell office:value-type="float" office:value="1065682.69" table:style-name="ce15">
            <text:p>1065682,6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5:160101:5547</text:p>
          </table:table-cell>
          <table:table-cell office:value-type="float" office:value="2568940.13" table:style-name="ce15">
            <text:p>2568940,1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5:160101:5727</text:p>
          </table:table-cell>
          <table:table-cell office:value-type="float" office:value="1991921.87" table:style-name="ce15">
            <text:p>1991921,8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7:020102:4321</text:p>
          </table:table-cell>
          <table:table-cell office:value-type="float" office:value="762388.65" table:style-name="ce15">
            <text:p>762388,6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7:030102:3367</text:p>
          </table:table-cell>
          <table:table-cell office:value-type="float" office:value="1182201.3999999999" table:style-name="ce15">
            <text:p>1182201,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0:010113:345</text:p>
          </table:table-cell>
          <table:table-cell office:value-type="float" office:value="3706245.82" table:style-name="ce15">
            <text:p>3706245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7:010354:198</text:p>
          </table:table-cell>
          <table:table-cell office:value-type="float" office:value="1044687.02" table:style-name="ce15">
            <text:p>1044687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7:010354:199</text:p>
          </table:table-cell>
          <table:table-cell office:value-type="float" office:value="1137584.72" table:style-name="ce15">
            <text:p>1137584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7:010354:206</text:p>
          </table:table-cell>
          <table:table-cell office:value-type="float" office:value="1200645.6499999999" table:style-name="ce15">
            <text:p>1200645,6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7:010354:207</text:p>
          </table:table-cell>
          <table:table-cell office:value-type="float" office:value="2102605.36" table:style-name="ce15">
            <text:p>2102605,3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7:010354:213</text:p>
          </table:table-cell>
          <table:table-cell office:value-type="float" office:value="1926318.44" table:style-name="ce15">
            <text:p>1926318,4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7:010354:217</text:p>
          </table:table-cell>
          <table:table-cell office:value-type="float" office:value="904365.61" table:style-name="ce15">
            <text:p>904365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7:010354:218</text:p>
          </table:table-cell>
          <table:table-cell office:value-type="float" office:value="1195162.79" table:style-name="ce15">
            <text:p>1195162,7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7:010354:324</text:p>
          </table:table-cell>
          <table:table-cell office:value-type="float" office:value="2171747.64" table:style-name="ce15">
            <text:p>2171747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7:010354:328</text:p>
          </table:table-cell>
          <table:table-cell office:value-type="float" office:value="901155.18" table:style-name="ce15">
            <text:p>901155,1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7:010354:33</text:p>
          </table:table-cell>
          <table:table-cell office:value-type="float" office:value="1423874.38" table:style-name="ce15">
            <text:p>1423874,3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7:010354:330</text:p>
          </table:table-cell>
          <table:table-cell office:value-type="float" office:value="1546233.4" table:style-name="ce15">
            <text:p>1546233,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7:010354:336</text:p>
          </table:table-cell>
          <table:table-cell office:value-type="float" office:value="2102605.36" table:style-name="ce15">
            <text:p>2102605,3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7:010354:339</text:p>
          </table:table-cell>
          <table:table-cell office:value-type="float" office:value="911411.47" table:style-name="ce15">
            <text:p>911411,4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7:010354:34</text:p>
          </table:table-cell>
          <table:table-cell office:value-type="float" office:value="1540215.44" table:style-name="ce15">
            <text:p>1540215,4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7:010354:344</text:p>
          </table:table-cell>
          <table:table-cell office:value-type="float" office:value="1043384.34" table:style-name="ce15">
            <text:p>1043384,3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7:010355:52</text:p>
          </table:table-cell>
          <table:table-cell office:value-type="float" office:value="2025096.05" table:style-name="ce15">
            <text:p>2025096,0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7:010355:81</text:p>
          </table:table-cell>
          <table:table-cell office:value-type="float" office:value="1426780.57" table:style-name="ce15">
            <text:p>1426780,5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7:010355:83</text:p>
          </table:table-cell>
          <table:table-cell office:value-type="float" office:value="1429686.67" table:style-name="ce15">
            <text:p>1429686,6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7:010355:88</text:p>
          </table:table-cell>
          <table:table-cell office:value-type="float" office:value="1984451.08" table:style-name="ce15">
            <text:p>1984451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7:010355:97</text:p>
          </table:table-cell>
          <table:table-cell office:value-type="float" office:value="2022192.99" table:style-name="ce15">
            <text:p>2022192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7:010356:10</text:p>
          </table:table-cell>
          <table:table-cell office:value-type="float" office:value="1228058.3500000001" table:style-name="ce15">
            <text:p>1228058,3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7:010356:238</text:p>
          </table:table-cell>
          <table:table-cell office:value-type="float" office:value="1383780.95" table:style-name="ce15">
            <text:p>1383780,9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8:010129:2418</text:p>
          </table:table-cell>
          <table:table-cell office:value-type="float" office:value="2054730.43" table:style-name="ce15">
            <text:p>2054730,4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222:6611</text:p>
          </table:table-cell>
          <table:table-cell office:value-type="float" office:value="1447444.75" table:style-name="ce15">
            <text:p>1447444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301:6278</text:p>
          </table:table-cell>
          <table:table-cell office:value-type="float" office:value="4114803.72" table:style-name="ce15">
            <text:p>4114803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303:6296</text:p>
          </table:table-cell>
          <table:table-cell office:value-type="float" office:value="173738.87" table:style-name="ce15">
            <text:p>173738,8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305:12623</text:p>
          </table:table-cell>
          <table:table-cell office:value-type="float" office:value="1262278.53" table:style-name="ce15">
            <text:p>1262278,5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501:4790</text:p>
          </table:table-cell>
          <table:table-cell office:value-type="float" office:value="1256682.23" table:style-name="ce15">
            <text:p>1256682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4:010111:9517</text:p>
          </table:table-cell>
          <table:table-cell office:value-type="float" office:value="2405862.77" table:style-name="ce15">
            <text:p>2405862,7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4:010115:6616</text:p>
          </table:table-cell>
          <table:table-cell office:value-type="float" office:value="3242363.37" table:style-name="ce15">
            <text:p>3242363,3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5:000000:2627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0:010113:347</text:p>
          </table:table-cell>
          <table:table-cell office:value-type="float" office:value="1494972.75" table:style-name="ce15">
            <text:p>1494972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2:010104:3978</text:p>
          </table:table-cell>
          <table:table-cell office:value-type="float" office:value="1398334.62" table:style-name="ce15">
            <text:p>1398334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5:010102:3110</text:p>
          </table:table-cell>
          <table:table-cell office:value-type="float" office:value="1816751.62" table:style-name="ce15">
            <text:p>1816751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5:040301:1306</text:p>
          </table:table-cell>
          <table:table-cell office:value-type="float" office:value="49532.639999999999" table:style-name="ce15">
            <text:p>49532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5:040301:1309</text:p>
          </table:table-cell>
          <table:table-cell office:value-type="float" office:value="119328.62" table:style-name="ce15">
            <text:p>119328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5:040301:5033</text:p>
          </table:table-cell>
          <table:table-cell office:value-type="float" office:value="127480.22" table:style-name="ce15">
            <text:p>127480,2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5:050901:3360</text:p>
          </table:table-cell>
          <table:table-cell office:value-type="float" office:value="2979517.39" table:style-name="ce15">
            <text:p>2979517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6:010103:3609</text:p>
          </table:table-cell>
          <table:table-cell office:value-type="float" office:value="984958.18" table:style-name="ce15">
            <text:p>984958,1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7:010354:229</text:p>
          </table:table-cell>
          <table:table-cell office:value-type="float" office:value="1188967.97" table:style-name="ce15">
            <text:p>1188967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7:010354:234</text:p>
          </table:table-cell>
          <table:table-cell office:value-type="float" office:value="2010580.19" table:style-name="ce15">
            <text:p>2010580,1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7:010354:262</text:p>
          </table:table-cell>
          <table:table-cell office:value-type="float" office:value="893382.47" table:style-name="ce15">
            <text:p>893382,4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7:010354:271</text:p>
          </table:table-cell>
          <table:table-cell office:value-type="float" office:value="1241763.55" table:style-name="ce15">
            <text:p>1241763,5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7:010354:272</text:p>
          </table:table-cell>
          <table:table-cell office:value-type="float" office:value="1400624.25" table:style-name="ce15">
            <text:p>1400624,2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7:010354:274</text:p>
          </table:table-cell>
          <table:table-cell office:value-type="float" office:value="1043384.34" table:style-name="ce15">
            <text:p>1043384,3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7:010354:295</text:p>
          </table:table-cell>
          <table:table-cell office:value-type="float" office:value="2036708.35" table:style-name="ce15">
            <text:p>2036708,3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7:010354:298</text:p>
          </table:table-cell>
          <table:table-cell office:value-type="float" office:value="2091866.06" table:style-name="ce15">
            <text:p>2091866,0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7:010354:30</text:p>
          </table:table-cell>
          <table:table-cell office:value-type="float" office:value="1513011.64" table:style-name="ce15">
            <text:p>1513011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7:010354:304</text:p>
          </table:table-cell>
          <table:table-cell office:value-type="float" office:value="1828748.2" table:style-name="ce15">
            <text:p>1828748,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7:010354:306</text:p>
          </table:table-cell>
          <table:table-cell office:value-type="float" office:value="1086574.55" table:style-name="ce15">
            <text:p>1086574,5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7:010354:309</text:p>
          </table:table-cell>
          <table:table-cell office:value-type="float" office:value="1186938.01" table:style-name="ce15">
            <text:p>1186938,0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7:010354:311</text:p>
          </table:table-cell>
          <table:table-cell office:value-type="float" office:value="1564286.02" table:style-name="ce15">
            <text:p>1564286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7:010354:313</text:p>
          </table:table-cell>
          <table:table-cell office:value-type="float" office:value="2129661.61" table:style-name="ce15">
            <text:p>2129661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7:010354:32</text:p>
          </table:table-cell>
          <table:table-cell office:value-type="float" office:value="868184.26" table:style-name="ce15">
            <text:p>868184,2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7:010354:322</text:p>
          </table:table-cell>
          <table:table-cell office:value-type="float" office:value="2007676.85" table:style-name="ce15">
            <text:p>2007676,8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7:010354:350</text:p>
          </table:table-cell>
          <table:table-cell office:value-type="float" office:value="830211.37" table:style-name="ce15">
            <text:p>830211,3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7:010354:351</text:p>
          </table:table-cell>
          <table:table-cell office:value-type="float" office:value="1423874.38" table:style-name="ce15">
            <text:p>1423874,3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7:010354:353</text:p>
          </table:table-cell>
          <table:table-cell office:value-type="float" office:value="2102605.36" table:style-name="ce15">
            <text:p>2102605,3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7:010354:356</text:p>
          </table:table-cell>
          <table:table-cell office:value-type="float" office:value="2173145.09" table:style-name="ce15">
            <text:p>2173145,0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7:010354:369</text:p>
          </table:table-cell>
          <table:table-cell office:value-type="float" office:value="1046736.66" table:style-name="ce15">
            <text:p>1046736,6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7:010354:379</text:p>
          </table:table-cell>
          <table:table-cell office:value-type="float" office:value="1148553.07" table:style-name="ce15">
            <text:p>1148553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7:010354:56</text:p>
          </table:table-cell>
          <table:table-cell office:value-type="float" office:value="1059034.3400000001" table:style-name="ce15">
            <text:p>1059034,3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7:010354:61</text:p>
          </table:table-cell>
          <table:table-cell office:value-type="float" office:value="2093586.23" table:style-name="ce15">
            <text:p>2093586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7:010354:70</text:p>
          </table:table-cell>
          <table:table-cell office:value-type="float" office:value="1504795.2" table:style-name="ce15">
            <text:p>1504795,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7:010354:86</text:p>
          </table:table-cell>
          <table:table-cell office:value-type="float" office:value="907094.48" table:style-name="ce15">
            <text:p>907094,4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7:010354:97</text:p>
          </table:table-cell>
          <table:table-cell office:value-type="float" office:value="2102605.36" table:style-name="ce15">
            <text:p>2102605,3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7:010355:123</text:p>
          </table:table-cell>
          <table:table-cell office:value-type="float" office:value="1429686.67" table:style-name="ce15">
            <text:p>1429686,6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7:010355:17</text:p>
          </table:table-cell>
          <table:table-cell office:value-type="float" office:value="2016386.1" table:style-name="ce15">
            <text:p>2016386,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7:010355:28</text:p>
          </table:table-cell>
          <table:table-cell office:value-type="float" office:value="1167125.8600000001" table:style-name="ce15">
            <text:p>1167125,8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7:010355:3</text:p>
          </table:table-cell>
          <table:table-cell office:value-type="float" office:value="1970746.27" table:style-name="ce15">
            <text:p>1970746,2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7:010355:33</text:p>
          </table:table-cell>
          <table:table-cell office:value-type="float" office:value="1412249.48" table:style-name="ce15">
            <text:p>1412249,4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8:010166:3822</text:p>
          </table:table-cell>
          <table:table-cell office:value-type="float" office:value="2689238.04" table:style-name="ce15">
            <text:p>2689238,0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8:020110:708</text:p>
          </table:table-cell>
          <table:table-cell office:value-type="float" office:value="2947430.9" table:style-name="ce15">
            <text:p>2947430,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9:010109:29449</text:p>
          </table:table-cell>
          <table:table-cell office:value-type="float" office:value="1226015.0900000001" table:style-name="ce15">
            <text:p>1226015,0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12:11234</text:p>
          </table:table-cell>
          <table:table-cell office:value-type="float" office:value="3156822.33" table:style-name="ce15">
            <text:p>3156822,3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13:27773</text:p>
          </table:table-cell>
          <table:table-cell office:value-type="float" office:value="1983805.42" table:style-name="ce15">
            <text:p>1983805,4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9:010118:288</text:p>
          </table:table-cell>
          <table:table-cell office:value-type="float" office:value="2073918.07" table:style-name="ce15">
            <text:p>2073918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1:010113:10651</text:p>
          </table:table-cell>
          <table:table-cell office:value-type="float" office:value="1165853.21" table:style-name="ce15">
            <text:p>1165853,2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102:2291</text:p>
          </table:table-cell>
          <table:table-cell office:value-type="float" office:value="828386.73" table:style-name="ce15">
            <text:p>828386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107:10381</text:p>
          </table:table-cell>
          <table:table-cell office:value-type="float" office:value="1305901.6599999999" table:style-name="ce15">
            <text:p>1305901,6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107:10383</text:p>
          </table:table-cell>
          <table:table-cell office:value-type="float" office:value="923046.95" table:style-name="ce15">
            <text:p>923046,9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108:13048</text:p>
          </table:table-cell>
          <table:table-cell office:value-type="float" office:value="2019871.74" table:style-name="ce15">
            <text:p>2019871,7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108:4235</text:p>
          </table:table-cell>
          <table:table-cell office:value-type="float" office:value="2286210.23" table:style-name="ce15">
            <text:p>2286210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202:380</text:p>
          </table:table-cell>
          <table:table-cell office:value-type="float" office:value="1611202.07" table:style-name="ce15">
            <text:p>1611202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207:72</text:p>
          </table:table-cell>
          <table:table-cell office:value-type="float" office:value="2019375.44" table:style-name="ce15">
            <text:p>2019375,4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2:010216:1361</text:p>
          </table:table-cell>
          <table:table-cell office:value-type="float" office:value="1331121.03" table:style-name="ce15">
            <text:p>1331121,0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220:4219</text:p>
          </table:table-cell>
          <table:table-cell office:value-type="float" office:value="2763447.26" table:style-name="ce15">
            <text:p>2763447,2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10102:3528</text:p>
          </table:table-cell>
          <table:table-cell office:value-type="float" office:value="2660796.96" table:style-name="ce15">
            <text:p>2660796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10103:7099</text:p>
          </table:table-cell>
          <table:table-cell office:value-type="float" office:value="3513619.38" table:style-name="ce15">
            <text:p>3513619,3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10104:6195</text:p>
          </table:table-cell>
          <table:table-cell office:value-type="float" office:value="3069049.49" table:style-name="ce15">
            <text:p>3069049,4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5:010104:6196</text:p>
          </table:table-cell>
          <table:table-cell office:value-type="float" office:value="3485833.99" table:style-name="ce15">
            <text:p>3485833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10104:6197</text:p>
          </table:table-cell>
          <table:table-cell office:value-type="float" office:value="3296386.49" table:style-name="ce15">
            <text:p>3296386,4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5:010105:2400</text:p>
          </table:table-cell>
          <table:table-cell office:value-type="float" office:value="6364074.0300000003" table:style-name="ce15">
            <text:p>6364074,0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5:010121:9709</text:p>
          </table:table-cell>
          <table:table-cell office:value-type="float" office:value="4618984.87" table:style-name="ce15">
            <text:p>4618984,8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10123:3449</text:p>
          </table:table-cell>
          <table:table-cell office:value-type="float" office:value="633097.97" table:style-name="ce15">
            <text:p>633097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40101:2665</text:p>
          </table:table-cell>
          <table:table-cell office:value-type="float" office:value="2667867.41" table:style-name="ce15">
            <text:p>2667867,4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1:010113:10007</text:p>
          </table:table-cell>
          <table:table-cell office:value-type="float" office:value="625903.72" table:style-name="ce15">
            <text:p>625903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1:010113:10008</text:p>
          </table:table-cell>
          <table:table-cell office:value-type="float" office:value="580475.22" table:style-name="ce15">
            <text:p>580475,2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1:010113:10032</text:p>
          </table:table-cell>
          <table:table-cell office:value-type="float" office:value="605713.27" table:style-name="ce15">
            <text:p>605713,2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1:010113:10033</text:p>
          </table:table-cell>
          <table:table-cell office:value-type="float" office:value="651141.77" table:style-name="ce15">
            <text:p>651141,7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1:010113:10039</text:p>
          </table:table-cell>
          <table:table-cell office:value-type="float" office:value="585522.82999999996" table:style-name="ce15">
            <text:p>585522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1:010113:10252</text:p>
          </table:table-cell>
          <table:table-cell office:value-type="float" office:value="1122305.71" table:style-name="ce15">
            <text:p>1122305,7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1:010113:114</text:p>
          </table:table-cell>
          <table:table-cell office:value-type="float" office:value="509293.97" table:style-name="ce15">
            <text:p>509293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1:010113:2092</text:p>
          </table:table-cell>
          <table:table-cell office:value-type="float" office:value="850013.89" table:style-name="ce15">
            <text:p>850013,8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7:010354:105</text:p>
          </table:table-cell>
          <table:table-cell office:value-type="float" office:value="1156778.8600000001" table:style-name="ce15">
            <text:p>1156778,8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7:010354:1214</text:p>
          </table:table-cell>
          <table:table-cell office:value-type="float" office:value="1892009.4" table:style-name="ce15">
            <text:p>1892009,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7:010354:1227</text:p>
          </table:table-cell>
          <table:table-cell office:value-type="float" office:value="1682866.96" table:style-name="ce15">
            <text:p>1682866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7:010354:1245</text:p>
          </table:table-cell>
          <table:table-cell office:value-type="float" office:value="1184329.78" table:style-name="ce15">
            <text:p>1184329,7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7:010354:1263</text:p>
          </table:table-cell>
          <table:table-cell office:value-type="float" office:value="1670707.52" table:style-name="ce15">
            <text:p>1670707,5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7:010354:1632</text:p>
          </table:table-cell>
          <table:table-cell office:value-type="float" office:value="829274.04" table:style-name="ce15">
            <text:p>829274,0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7:010354:17</text:p>
          </table:table-cell>
          <table:table-cell office:value-type="float" office:value="1397718" table:style-name="ce15">
            <text:p>139771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7:010354:178</text:p>
          </table:table-cell>
          <table:table-cell office:value-type="float" office:value="1173229.6599999999" table:style-name="ce15">
            <text:p>1173229,6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1:140101:2291</text:p>
          </table:table-cell>
          <table:table-cell office:value-type="float" office:value="482897.73" table:style-name="ce15">
            <text:p>482897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01:170102:853</text:p>
          </table:table-cell>
          <table:table-cell office:value-type="float" office:value="706411.91" table:style-name="ce15">
            <text:p>706411,9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1:180102:5103</text:p>
          </table:table-cell>
          <table:table-cell office:value-type="float" office:value="649732.97" table:style-name="ce15">
            <text:p>649732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2:020103:3645</text:p>
          </table:table-cell>
          <table:table-cell office:value-type="float" office:value="4196533.8600000003" table:style-name="ce15">
            <text:p>4196533,8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2:020103:4189</text:p>
          </table:table-cell>
          <table:table-cell office:value-type="float" office:value="167962.75" table:style-name="ce15">
            <text:p>167962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2:020501:252</text:p>
          </table:table-cell>
          <table:table-cell office:value-type="float" office:value="562587.11" table:style-name="ce15">
            <text:p>562587,1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2:050102:1101</text:p>
          </table:table-cell>
          <table:table-cell office:value-type="float" office:value="1181824.6299999999" table:style-name="ce15">
            <text:p>1181824,6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02:050102:1102</text:p>
          </table:table-cell>
          <table:table-cell office:value-type="float" office:value="4795877.97" table:style-name="ce15">
            <text:p>4795877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07:060101:227</text:p>
          </table:table-cell>
          <table:table-cell office:value-type="float" office:value="215033.17" table:style-name="ce15">
            <text:p>215033,1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07:060101:238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07:060101:239</text:p>
          </table:table-cell>
          <table:table-cell office:value-type="float" office:value="13553.9" table:style-name="ce15">
            <text:p>13553,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07:060101:254</text:p>
          </table:table-cell>
          <table:table-cell office:value-type="float" office:value="10740.63" table:style-name="ce15">
            <text:p>10740,6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07:080101:10588</text:p>
          </table:table-cell>
          <table:table-cell office:value-type="float" office:value="536105.87" table:style-name="ce15">
            <text:p>536105,8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07:080401:1753</text:p>
          </table:table-cell>
          <table:table-cell office:value-type="float" office:value="96427.19" table:style-name="ce15">
            <text:p>96427,1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07:150101:2048</text:p>
          </table:table-cell>
          <table:table-cell office:value-type="float" office:value="2831403.05" table:style-name="ce15">
            <text:p>2831403,0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07:160101:2790</text:p>
          </table:table-cell>
          <table:table-cell office:value-type="float" office:value="155059.65" table:style-name="ce15">
            <text:p>155059,6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02:120102:872</text:p>
          </table:table-cell>
          <table:table-cell office:value-type="float" office:value="1907996.91" table:style-name="ce15">
            <text:p>1907996,9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02:120102:873</text:p>
          </table:table-cell>
          <table:table-cell office:value-type="float" office:value="228471.83" table:style-name="ce15">
            <text:p>228471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02:130101:175</text:p>
          </table:table-cell>
          <table:table-cell office:value-type="float" office:value="144308.42000000001" table:style-name="ce15">
            <text:p>144308,4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02:160101:1166</text:p>
          </table:table-cell>
          <table:table-cell office:value-type="float" office:value="662566.9" table:style-name="ce15">
            <text:p>662566,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02:160102:2287</text:p>
          </table:table-cell>
          <table:table-cell office:value-type="float" office:value="450498.62" table:style-name="ce15">
            <text:p>450498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02:180102:2454</text:p>
          </table:table-cell>
          <table:table-cell office:value-type="float" office:value="768275.33" table:style-name="ce15">
            <text:p>768275,3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02:190102:1647</text:p>
          </table:table-cell>
          <table:table-cell office:value-type="float" office:value="453501.77" table:style-name="ce15">
            <text:p>453501,7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02:190102:1648</text:p>
          </table:table-cell>
          <table:table-cell office:value-type="float" office:value="914964.88" table:style-name="ce15">
            <text:p>914964,8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02:190102:787</text:p>
          </table:table-cell>
          <table:table-cell office:value-type="float" office:value="23908.15" table:style-name="ce15">
            <text:p>23908,1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07:210101:2764</text:p>
          </table:table-cell>
          <table:table-cell office:value-type="float" office:value="158232.07" table:style-name="ce15">
            <text:p>158232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07:270201:528</text:p>
          </table:table-cell>
          <table:table-cell office:value-type="float" office:value="698233.2" table:style-name="ce15">
            <text:p>698233,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08:010103:310</text:p>
          </table:table-cell>
          <table:table-cell office:value-type="float" office:value="403187.63" table:style-name="ce15">
            <text:p>403187,6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08:010301:355</text:p>
          </table:table-cell>
          <table:table-cell office:value-type="float" office:value="341792.64" table:style-name="ce15">
            <text:p>341792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08:050101:1876</text:p>
          </table:table-cell>
          <table:table-cell office:value-type="float" office:value="652292.54" table:style-name="ce15">
            <text:p>652292,5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08:140301:221</text:p>
          </table:table-cell>
          <table:table-cell office:value-type="float" office:value="38774.44" table:style-name="ce15">
            <text:p>38774,4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08:140301:391</text:p>
          </table:table-cell>
          <table:table-cell office:value-type="float" office:value="371898.14" table:style-name="ce15">
            <text:p>371898,1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08:170101:1686</text:p>
          </table:table-cell>
          <table:table-cell office:value-type="float" office:value="65504.46" table:style-name="ce15">
            <text:p>65504,4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1:140501:1009</text:p>
          </table:table-cell>
          <table:table-cell office:value-type="float" office:value="951049.81" table:style-name="ce15">
            <text:p>951049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1:150101:2543</text:p>
          </table:table-cell>
          <table:table-cell office:value-type="float" office:value="23180.79" table:style-name="ce15">
            <text:p>23180,7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1:150101:2557</text:p>
          </table:table-cell>
          <table:table-cell office:value-type="float" office:value="278942.84999999998" table:style-name="ce15">
            <text:p>278942,8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1:150101:804</text:p>
          </table:table-cell>
          <table:table-cell office:value-type="float" office:value="1206975.8500000001" table:style-name="ce15">
            <text:p>1206975,8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1:150301:1563</text:p>
          </table:table-cell>
          <table:table-cell office:value-type="float" office:value="173474.64" table:style-name="ce15">
            <text:p>173474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1:150301:481</text:p>
          </table:table-cell>
          <table:table-cell office:value-type="float" office:value="360866.73" table:style-name="ce15">
            <text:p>360866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1:160101:4404</text:p>
          </table:table-cell>
          <table:table-cell office:value-type="float" office:value="816216.73" table:style-name="ce15">
            <text:p>816216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1:160302:122</text:p>
          </table:table-cell>
          <table:table-cell office:value-type="float" office:value="132321.24" table:style-name="ce15">
            <text:p>132321,2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2:040201:1283</text:p>
          </table:table-cell>
          <table:table-cell office:value-type="float" office:value="4865306.9000000004" table:style-name="ce15">
            <text:p>4865306,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2:040301:1969</text:p>
          </table:table-cell>
          <table:table-cell office:value-type="float" office:value="3133705.39" table:style-name="ce15">
            <text:p>3133705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2:040301:1970</text:p>
          </table:table-cell>
          <table:table-cell office:value-type="float" office:value="143305.31" table:style-name="ce15">
            <text:p>143305,3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2:040301:1971</text:p>
          </table:table-cell>
          <table:table-cell office:value-type="float" office:value="23322.240000000002" table:style-name="ce15">
            <text:p>23322,2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2:040301:3681</text:p>
          </table:table-cell>
          <table:table-cell office:value-type="float" office:value="3613669.81" table:style-name="ce15">
            <text:p>3613669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2:040302:444</text:p>
          </table:table-cell>
          <table:table-cell office:value-type="float" office:value="3028515.88" table:style-name="ce15">
            <text:p>3028515,8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2:040901:1688</text:p>
          </table:table-cell>
          <table:table-cell office:value-type="float" office:value="4881545.7300000004" table:style-name="ce15">
            <text:p>4881545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2:041501:1724</text:p>
          </table:table-cell>
          <table:table-cell office:value-type="float" office:value="884917.37" table:style-name="ce15">
            <text:p>884917,3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2:131301:2130</text:p>
          </table:table-cell>
          <table:table-cell office:value-type="float" office:value="348096.7" table:style-name="ce15">
            <text:p>348096,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2:132401:3629</text:p>
          </table:table-cell>
          <table:table-cell office:value-type="float" office:value="2424782.9" table:style-name="ce15">
            <text:p>2424782,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2:132401:3655</text:p>
          </table:table-cell>
          <table:table-cell office:value-type="float" office:value="2528523.0299999998" table:style-name="ce15">
            <text:p>2528523,0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2:132401:3657</text:p>
          </table:table-cell>
          <table:table-cell office:value-type="float" office:value="2886739.27" table:style-name="ce15">
            <text:p>2886739,2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2:132401:3659</text:p>
          </table:table-cell>
          <table:table-cell office:value-type="float" office:value="5109450.17" table:style-name="ce15">
            <text:p>5109450,1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2:132401:3663</text:p>
          </table:table-cell>
          <table:table-cell office:value-type="float" office:value="5691209.5300000003" table:style-name="ce15">
            <text:p>5691209,5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2:132401:3766</text:p>
          </table:table-cell>
          <table:table-cell office:value-type="float" office:value="9570155" table:style-name="ce15">
            <text:p>957015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2:132401:3769</text:p>
          </table:table-cell>
          <table:table-cell office:value-type="float" office:value="2396563.1800000002" table:style-name="ce15">
            <text:p>2396563,1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2:132401:3778</text:p>
          </table:table-cell>
          <table:table-cell office:value-type="float" office:value="4024271.68" table:style-name="ce15">
            <text:p>4024271,6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2:132401:3785</text:p>
          </table:table-cell>
          <table:table-cell office:value-type="float" office:value="3999227.88" table:style-name="ce15">
            <text:p>3999227,8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2:132401:3791</text:p>
          </table:table-cell>
          <table:table-cell office:value-type="float" office:value="3892533.81" table:style-name="ce15">
            <text:p>3892533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2:132401:3798</text:p>
          </table:table-cell>
          <table:table-cell office:value-type="float" office:value="5037856.2300000004" table:style-name="ce15">
            <text:p>5037856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2:132401:3821</text:p>
          </table:table-cell>
          <table:table-cell office:value-type="float" office:value="8785524.0700000003" table:style-name="ce15">
            <text:p>8785524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2:132501:2000</text:p>
          </table:table-cell>
          <table:table-cell office:value-type="float" office:value="1371809.25" table:style-name="ce15">
            <text:p>1371809,2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2:132501:2009</text:p>
          </table:table-cell>
          <table:table-cell office:value-type="float" office:value="425050.96" table:style-name="ce15">
            <text:p>425050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2:132501:2010</text:p>
          </table:table-cell>
          <table:table-cell office:value-type="float" office:value="2440878.4700000002" table:style-name="ce15">
            <text:p>2440878,4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2:132501:2091</text:p>
          </table:table-cell>
          <table:table-cell office:value-type="float" office:value="624226.61" table:style-name="ce15">
            <text:p>624226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2:132501:2097</text:p>
          </table:table-cell>
          <table:table-cell office:value-type="float" office:value="3902427.52" table:style-name="ce15">
            <text:p>3902427,5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2:132501:2107</text:p>
          </table:table-cell>
          <table:table-cell office:value-type="float" office:value="2111174.04" table:style-name="ce15">
            <text:p>2111174,0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2:132501:2116</text:p>
          </table:table-cell>
          <table:table-cell office:value-type="float" office:value="7282799.8300000001" table:style-name="ce15">
            <text:p>7282799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2:132501:2375</text:p>
          </table:table-cell>
          <table:table-cell office:value-type="float" office:value="7906872.7999999998" table:style-name="ce15">
            <text:p>7906872,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2:132501:2376</text:p>
          </table:table-cell>
          <table:table-cell office:value-type="float" office:value="2717845.08" table:style-name="ce15">
            <text:p>2717845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2:132501:2394</text:p>
          </table:table-cell>
          <table:table-cell office:value-type="float" office:value="356346.74" table:style-name="ce15">
            <text:p>356346,7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2:132501:2418</text:p>
          </table:table-cell>
          <table:table-cell office:value-type="float" office:value="3141850.23" table:style-name="ce15">
            <text:p>3141850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2:132501:2447</text:p>
          </table:table-cell>
          <table:table-cell office:value-type="float" office:value="880580.28" table:style-name="ce15">
            <text:p>880580,2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2:132501:2461</text:p>
          </table:table-cell>
          <table:table-cell office:value-type="float" office:value="4635690.3899999997" table:style-name="ce15">
            <text:p>4635690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2:132501:2468</text:p>
          </table:table-cell>
          <table:table-cell office:value-type="float" office:value="6748474.1100000003" table:style-name="ce15">
            <text:p>6748474,1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2:132401:3851</text:p>
          </table:table-cell>
          <table:table-cell office:value-type="float" office:value="3396760.07" table:style-name="ce15">
            <text:p>3396760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2:132401:3959</text:p>
          </table:table-cell>
          <table:table-cell office:value-type="float" office:value="1168472.48" table:style-name="ce15">
            <text:p>1168472,4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2:132401:3968</text:p>
          </table:table-cell>
          <table:table-cell office:value-type="float" office:value="4447123.72" table:style-name="ce15">
            <text:p>4447123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2:132401:3972</text:p>
          </table:table-cell>
          <table:table-cell office:value-type="float" office:value="1445688.51" table:style-name="ce15">
            <text:p>1445688,5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2:132401:3984</text:p>
          </table:table-cell>
          <table:table-cell office:value-type="float" office:value="1068541.76" table:style-name="ce15">
            <text:p>1068541,7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132401:4051</text:p>
          </table:table-cell>
          <table:table-cell office:value-type="float" office:value="3123894.38" table:style-name="ce15">
            <text:p>3123894,3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132401:519</text:p>
          </table:table-cell>
          <table:table-cell office:value-type="float" office:value="4176214.64" table:style-name="ce15">
            <text:p>4176214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132401:535</text:p>
          </table:table-cell>
          <table:table-cell office:value-type="float" office:value="4673665.0199999996" table:style-name="ce15">
            <text:p>4673665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132401:6</text:p>
          </table:table-cell>
          <table:table-cell office:value-type="float" office:value="2272539.4300000002" table:style-name="ce15">
            <text:p>2272539,4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132401:623</text:p>
          </table:table-cell>
          <table:table-cell office:value-type="float" office:value="5425465.21" table:style-name="ce15">
            <text:p>5425465,2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2:132401:680</text:p>
          </table:table-cell>
          <table:table-cell office:value-type="float" office:value="5965091.3399999999" table:style-name="ce15">
            <text:p>5965091,3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132401:7</text:p>
          </table:table-cell>
          <table:table-cell office:value-type="float" office:value="4466960.49" table:style-name="ce15">
            <text:p>4466960,4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132501:2123</text:p>
          </table:table-cell>
          <table:table-cell office:value-type="float" office:value="411890.6" table:style-name="ce15">
            <text:p>411890,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2:132501:2133</text:p>
          </table:table-cell>
          <table:table-cell office:value-type="float" office:value="727948.71" table:style-name="ce15">
            <text:p>727948,7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2:132501:2151</text:p>
          </table:table-cell>
          <table:table-cell office:value-type="float" office:value="6129500.2599999998" table:style-name="ce15">
            <text:p>6129500,2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132501:2154</text:p>
          </table:table-cell>
          <table:table-cell office:value-type="float" office:value="1397105.96" table:style-name="ce15">
            <text:p>1397105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2:132501:2156</text:p>
          </table:table-cell>
          <table:table-cell office:value-type="float" office:value="6476715.6500000004" table:style-name="ce15">
            <text:p>6476715,6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2:132501:2167</text:p>
          </table:table-cell>
          <table:table-cell office:value-type="float" office:value="1801541.5" table:style-name="ce15">
            <text:p>1801541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2:132501:2178</text:p>
          </table:table-cell>
          <table:table-cell office:value-type="float" office:value="3138324.38" table:style-name="ce15">
            <text:p>3138324,3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2:132501:2187</text:p>
          </table:table-cell>
          <table:table-cell office:value-type="float" office:value="2486850.92" table:style-name="ce15">
            <text:p>2486850,9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2:132501:2193</text:p>
          </table:table-cell>
          <table:table-cell office:value-type="float" office:value="3955656.38" table:style-name="ce15">
            <text:p>3955656,3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132501:2197</text:p>
          </table:table-cell>
          <table:table-cell office:value-type="float" office:value="3002177.38" table:style-name="ce15">
            <text:p>3002177,3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132501:2202</text:p>
          </table:table-cell>
          <table:table-cell office:value-type="float" office:value="1949729.22" table:style-name="ce15">
            <text:p>1949729,2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2:132501:2325</text:p>
          </table:table-cell>
          <table:table-cell office:value-type="float" office:value="3855738.03" table:style-name="ce15">
            <text:p>3855738,0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2:132501:2347</text:p>
          </table:table-cell>
          <table:table-cell office:value-type="float" office:value="2404458.7999999998" table:style-name="ce15">
            <text:p>2404458,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2:132501:2364</text:p>
          </table:table-cell>
          <table:table-cell office:value-type="float" office:value="4345113.3499999996" table:style-name="ce15">
            <text:p>4345113,3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2:132501:2495</text:p>
          </table:table-cell>
          <table:table-cell office:value-type="float" office:value="3039534.77" table:style-name="ce15">
            <text:p>3039534,7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2:132501:2502</text:p>
          </table:table-cell>
          <table:table-cell office:value-type="float" office:value="2459628.7000000002" table:style-name="ce15">
            <text:p>2459628,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132501:2507</text:p>
          </table:table-cell>
          <table:table-cell office:value-type="float" office:value="4314293.74" table:style-name="ce15">
            <text:p>4314293,7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132501:2508</text:p>
          </table:table-cell>
          <table:table-cell office:value-type="float" office:value="2035005.59" table:style-name="ce15">
            <text:p>2035005,5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132501:2509</text:p>
          </table:table-cell>
          <table:table-cell office:value-type="float" office:value="5516190.7699999996" table:style-name="ce15">
            <text:p>5516190,7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132501:2554</text:p>
          </table:table-cell>
          <table:table-cell office:value-type="float" office:value="4413095.33" table:style-name="ce15">
            <text:p>4413095,3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2:132501:2574</text:p>
          </table:table-cell>
          <table:table-cell office:value-type="float" office:value="1695020.61" table:style-name="ce15">
            <text:p>1695020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2:132501:2586</text:p>
          </table:table-cell>
          <table:table-cell office:value-type="float" office:value="6975781.21" table:style-name="ce15">
            <text:p>6975781,2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2:150301:42</text:p>
          </table:table-cell>
          <table:table-cell office:value-type="float" office:value="698941.3" table:style-name="ce15">
            <text:p>698941,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2:170602:2366</text:p>
          </table:table-cell>
          <table:table-cell office:value-type="float" office:value="1787683.3" table:style-name="ce15">
            <text:p>1787683,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2:170602:377</text:p>
          </table:table-cell>
          <table:table-cell office:value-type="float" office:value="5754254.9100000001" table:style-name="ce15">
            <text:p>5754254,9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2:171401:2961</text:p>
          </table:table-cell>
          <table:table-cell office:value-type="float" office:value="4305104.72" table:style-name="ce15">
            <text:p>4305104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8:170101:1687</text:p>
          </table:table-cell>
          <table:table-cell office:value-type="float" office:value="1133571.3" table:style-name="ce15">
            <text:p>1133571,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8:170101:1690</text:p>
          </table:table-cell>
          <table:table-cell office:value-type="float" office:value="90988.41" table:style-name="ce15">
            <text:p>90988,4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8:170101:1691</text:p>
          </table:table-cell>
          <table:table-cell office:value-type="float" office:value="344772.28" table:style-name="ce15">
            <text:p>344772,2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8:180401:1353</text:p>
          </table:table-cell>
          <table:table-cell office:value-type="float" office:value="106143.61" table:style-name="ce15">
            <text:p>106143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9:010102:5375</text:p>
          </table:table-cell>
          <table:table-cell office:value-type="float" office:value="530146.15" table:style-name="ce15">
            <text:p>530146,1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09:010103:1635</text:p>
          </table:table-cell>
          <table:table-cell office:value-type="float" office:value="35570.67" table:style-name="ce15">
            <text:p>35570,6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09:010103:1636</text:p>
          </table:table-cell>
          <table:table-cell office:value-type="float" office:value="87614.23" table:style-name="ce15">
            <text:p>87614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09:010103:1638</text:p>
          </table:table-cell>
          <table:table-cell office:value-type="float" office:value="27222.17" table:style-name="ce15">
            <text:p>27222,1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1:020102:3190</text:p>
          </table:table-cell>
          <table:table-cell office:value-type="float" office:value="240996.32" table:style-name="ce15">
            <text:p>240996,3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1:030101:2349</text:p>
          </table:table-cell>
          <table:table-cell office:value-type="float" office:value="793980.12" table:style-name="ce15">
            <text:p>793980,1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1:030102:2597</text:p>
          </table:table-cell>
          <table:table-cell office:value-type="float" office:value="1530966.03" table:style-name="ce15">
            <text:p>1530966,0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1:030901:355</text:p>
          </table:table-cell>
          <table:table-cell office:value-type="float" office:value="1928277.41" table:style-name="ce15">
            <text:p>1928277,4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1:031101:1129</text:p>
          </table:table-cell>
          <table:table-cell office:value-type="float" office:value="7112899.8300000001" table:style-name="ce15">
            <text:p>7112899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1:031301:99</text:p>
          </table:table-cell>
          <table:table-cell office:value-type="float" office:value="119723" table:style-name="ce15">
            <text:p>1197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1:070402:378</text:p>
          </table:table-cell>
          <table:table-cell office:value-type="float" office:value="4220190.08" table:style-name="ce15">
            <text:p>4220190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1:090101:1993</text:p>
          </table:table-cell>
          <table:table-cell office:value-type="float" office:value="2802253.63" table:style-name="ce15">
            <text:p>2802253,6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9:010103:38</text:p>
          </table:table-cell>
          <table:table-cell office:value-type="float" office:value="527262.16" table:style-name="ce15">
            <text:p>527262,1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9:090101:684</text:p>
          </table:table-cell>
          <table:table-cell office:value-type="float" office:value="32186.22" table:style-name="ce15">
            <text:p>32186,2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0:070201:550</text:p>
          </table:table-cell>
          <table:table-cell office:value-type="float" office:value="353222.9" table:style-name="ce15">
            <text:p>353222,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0:110101:2246</text:p>
          </table:table-cell>
          <table:table-cell office:value-type="float" office:value="747764.37" table:style-name="ce15">
            <text:p>747764,3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0:120201:2212</text:p>
          </table:table-cell>
          <table:table-cell office:value-type="float" office:value="403434.68" table:style-name="ce15">
            <text:p>403434,6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1:000000:349</text:p>
          </table:table-cell>
          <table:table-cell office:value-type="float" office:value="516590.6" table:style-name="ce15">
            <text:p>516590,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1:070601:931</text:p>
          </table:table-cell>
          <table:table-cell office:value-type="float" office:value="57971.7" table:style-name="ce15">
            <text:p>57971,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3:040101:20</text:p>
          </table:table-cell>
          <table:table-cell office:value-type="float" office:value="11033186.32" table:style-name="ce15">
            <text:p>11033186,3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3:110401:1229</text:p>
          </table:table-cell>
          <table:table-cell office:value-type="float" office:value="368267.98" table:style-name="ce15">
            <text:p>368267,9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3:110401:1230</text:p>
          </table:table-cell>
          <table:table-cell office:value-type="float" office:value="60620.81" table:style-name="ce15">
            <text:p>60620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3:140101:100</text:p>
          </table:table-cell>
          <table:table-cell office:value-type="float" office:value="490885.06" table:style-name="ce15">
            <text:p>490885,0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3:150101:694</text:p>
          </table:table-cell>
          <table:table-cell office:value-type="float" office:value="936225.29" table:style-name="ce15">
            <text:p>936225,2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3:210101:2635</text:p>
          </table:table-cell>
          <table:table-cell office:value-type="float" office:value="4445879.3499999996" table:style-name="ce15">
            <text:p>4445879,3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3:260101:2031</text:p>
          </table:table-cell>
          <table:table-cell office:value-type="float" office:value="347978.63" table:style-name="ce15">
            <text:p>347978,6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1:200101:804</text:p>
          </table:table-cell>
          <table:table-cell office:value-type="float" office:value="2010980.23" table:style-name="ce15">
            <text:p>2010980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1:200201:574</text:p>
          </table:table-cell>
          <table:table-cell office:value-type="float" office:value="492352.33" table:style-name="ce15">
            <text:p>492352,3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1:210102:2420</text:p>
          </table:table-cell>
          <table:table-cell office:value-type="float" office:value="475917.51" table:style-name="ce15">
            <text:p>475917,5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1:211101:37</text:p>
          </table:table-cell>
          <table:table-cell office:value-type="float" office:value="736645.43" table:style-name="ce15">
            <text:p>736645,4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1:211401:1146</text:p>
          </table:table-cell>
          <table:table-cell office:value-type="float" office:value="100974.04" table:style-name="ce15">
            <text:p>100974,0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1:211401:2911</text:p>
          </table:table-cell>
          <table:table-cell office:value-type="float" office:value="2851563.94" table:style-name="ce15">
            <text:p>2851563,9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1:220102:297</text:p>
          </table:table-cell>
          <table:table-cell office:value-type="float" office:value="1800863.96" table:style-name="ce15">
            <text:p>1800863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1:220301:8230</text:p>
          </table:table-cell>
          <table:table-cell office:value-type="float" office:value="3109584.28" table:style-name="ce15">
            <text:p>3109584,2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1:240801:3977</text:p>
          </table:table-cell>
          <table:table-cell office:value-type="float" office:value="696961.54" table:style-name="ce15">
            <text:p>696961,5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010201:1245</text:p>
          </table:table-cell>
          <table:table-cell office:value-type="float" office:value="528522.68999999994" table:style-name="ce15">
            <text:p>528522,6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010301:2000</text:p>
          </table:table-cell>
          <table:table-cell office:value-type="float" office:value="1031430.51" table:style-name="ce15">
            <text:p>1031430,5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2:010401:7638</text:p>
          </table:table-cell>
          <table:table-cell office:value-type="float" office:value="253445.63" table:style-name="ce15">
            <text:p>253445,6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2:020104:3948</text:p>
          </table:table-cell>
          <table:table-cell office:value-type="float" office:value="63518.41" table:style-name="ce15">
            <text:p>63518,4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2:020104:3951</text:p>
          </table:table-cell>
          <table:table-cell office:value-type="float" office:value="132769.35" table:style-name="ce15">
            <text:p>132769,3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2:020401:1455</text:p>
          </table:table-cell>
          <table:table-cell office:value-type="float" office:value="5603386.9900000002" table:style-name="ce15">
            <text:p>5603386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2:041801:6584</text:p>
          </table:table-cell>
          <table:table-cell office:value-type="float" office:value="2693160.17" table:style-name="ce15">
            <text:p>2693160,1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2:042301:1898</text:p>
          </table:table-cell>
          <table:table-cell office:value-type="float" office:value="205842554.56" table:style-name="ce15">
            <text:p>205842554,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2:050201:1430</text:p>
          </table:table-cell>
          <table:table-cell office:value-type="float" office:value="2131717.96" table:style-name="ce15">
            <text:p>2131717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2:070201:1688</text:p>
          </table:table-cell>
          <table:table-cell office:value-type="float" office:value="4036127.65" table:style-name="ce15">
            <text:p>4036127,6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2:090101:3773</text:p>
          </table:table-cell>
          <table:table-cell office:value-type="float" office:value="31173.85" table:style-name="ce15">
            <text:p>31173,8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2:090101:3775</text:p>
          </table:table-cell>
          <table:table-cell office:value-type="float" office:value="33361.480000000003" table:style-name="ce15">
            <text:p>33361,4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2:090101:519</text:p>
          </table:table-cell>
          <table:table-cell office:value-type="float" office:value="318887.3" table:style-name="ce15">
            <text:p>318887,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2:090102:1824</text:p>
          </table:table-cell>
          <table:table-cell office:value-type="float" office:value="16284.69" table:style-name="ce15">
            <text:p>16284,6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2:090102:1825</text:p>
          </table:table-cell>
          <table:table-cell office:value-type="float" office:value="33846.620000000003" table:style-name="ce15">
            <text:p>33846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2:090102:1826</text:p>
          </table:table-cell>
          <table:table-cell office:value-type="float" office:value="55755.32" table:style-name="ce15">
            <text:p>55755,3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2:090102:1827</text:p>
          </table:table-cell>
          <table:table-cell office:value-type="float" office:value="36401.08" table:style-name="ce15">
            <text:p>36401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90601:1318</text:p>
          </table:table-cell>
          <table:table-cell office:value-type="float" office:value="4695104.24" table:style-name="ce15">
            <text:p>4695104,2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90801:6360</text:p>
          </table:table-cell>
          <table:table-cell office:value-type="float" office:value="6669926.6900000004" table:style-name="ce15">
            <text:p>6669926,6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090801:6361</text:p>
          </table:table-cell>
          <table:table-cell office:value-type="float" office:value="5577301.3899999997" table:style-name="ce15">
            <text:p>5577301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131301:1443</text:p>
          </table:table-cell>
          <table:table-cell office:value-type="float" office:value="77205.75" table:style-name="ce15">
            <text:p>77205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131301:1445</text:p>
          </table:table-cell>
          <table:table-cell office:value-type="float" office:value="27334.02" table:style-name="ce15">
            <text:p>27334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4:040101:1928</text:p>
          </table:table-cell>
          <table:table-cell office:value-type="float" office:value="213425.28" table:style-name="ce15">
            <text:p>213425,2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4:050101:36</text:p>
          </table:table-cell>
          <table:table-cell office:value-type="float" office:value="963059.03" table:style-name="ce15">
            <text:p>963059,0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4:090501:2473</text:p>
          </table:table-cell>
          <table:table-cell office:value-type="float" office:value="1096970.1200000001" table:style-name="ce15">
            <text:p>1096970,1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4:130101:2508</text:p>
          </table:table-cell>
          <table:table-cell office:value-type="float" office:value="91641.32" table:style-name="ce15">
            <text:p>91641,3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5:010132:2043</text:p>
          </table:table-cell>
          <table:table-cell office:value-type="float" office:value="25365.97" table:style-name="ce15">
            <text:p>25365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5:010134:792</text:p>
          </table:table-cell>
          <table:table-cell office:value-type="float" office:value="56125.85" table:style-name="ce15">
            <text:p>56125,8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5:160501:1368</text:p>
          </table:table-cell>
          <table:table-cell office:value-type="float" office:value="1615166.5" table:style-name="ce15">
            <text:p>1615166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7:040301:1052</text:p>
          </table:table-cell>
          <table:table-cell office:value-type="float" office:value="283517.48" table:style-name="ce15">
            <text:p>283517,4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132401:3680</text:p>
          </table:table-cell>
          <table:table-cell office:value-type="float" office:value="6522734.5700000003" table:style-name="ce15">
            <text:p>6522734,5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132401:3685</text:p>
          </table:table-cell>
          <table:table-cell office:value-type="float" office:value="2390992.1" table:style-name="ce15">
            <text:p>2390992,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132401:3686</text:p>
          </table:table-cell>
          <table:table-cell office:value-type="float" office:value="1000150.92" table:style-name="ce15">
            <text:p>1000150,9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132401:3712</text:p>
          </table:table-cell>
          <table:table-cell office:value-type="float" office:value="499992.71" table:style-name="ce15">
            <text:p>499992,7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132401:3713</text:p>
          </table:table-cell>
          <table:table-cell office:value-type="float" office:value="2734697.79" table:style-name="ce15">
            <text:p>2734697,7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132401:3725</text:p>
          </table:table-cell>
          <table:table-cell office:value-type="float" office:value="2184503.09" table:style-name="ce15">
            <text:p>2184503,0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132401:3730</text:p>
          </table:table-cell>
          <table:table-cell office:value-type="float" office:value="1782591.53" table:style-name="ce15">
            <text:p>1782591,5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132401:3732</text:p>
          </table:table-cell>
          <table:table-cell office:value-type="float" office:value="3240303.83" table:style-name="ce15">
            <text:p>3240303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132401:3736</text:p>
          </table:table-cell>
          <table:table-cell office:value-type="float" office:value="2716023.3" table:style-name="ce15">
            <text:p>2716023,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132401:3752</text:p>
          </table:table-cell>
          <table:table-cell office:value-type="float" office:value="2464287.38" table:style-name="ce15">
            <text:p>2464287,3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2:132401:3753</text:p>
          </table:table-cell>
          <table:table-cell office:value-type="float" office:value="2702991.15" table:style-name="ce15">
            <text:p>2702991,1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2:132401:3755</text:p>
          </table:table-cell>
          <table:table-cell office:value-type="float" office:value="3303758.86" table:style-name="ce15">
            <text:p>3303758,8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2:132401:3757</text:p>
          </table:table-cell>
          <table:table-cell office:value-type="float" office:value="2043256.61" table:style-name="ce15">
            <text:p>2043256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2:132401:3758</text:p>
          </table:table-cell>
          <table:table-cell office:value-type="float" office:value="1081633.3700000001" table:style-name="ce15">
            <text:p>1081633,3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90:18:020110:548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85]+1" table:style-name="ce22">
            <text:p>2</text:p>
          </table:table-cell>
          <table:table-cell office:value-type="string" table:style-name="ce23">
            <text:p>90:22:010108:11694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86]+1" table:style-name="ce22">
            <text:p>3</text:p>
          </table:table-cell>
          <table:table-cell office:value-type="string" table:style-name="ce23">
            <text:p>90:16:010102:3460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87]+1" table:style-name="ce22">
            <text:p>4</text:p>
          </table:table-cell>
          <table:table-cell office:value-type="string" table:style-name="ce23">
            <text:p>90:25:000000:1129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88]+1" table:style-name="ce22">
            <text:p>5</text:p>
          </table:table-cell>
          <table:table-cell office:value-type="string" table:style-name="ce23">
            <text:p>90:25:010105:330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89]+1" table:style-name="ce22">
            <text:p>6</text:p>
          </table:table-cell>
          <table:table-cell office:value-type="string" table:style-name="ce23">
            <text:p>90:22:010225:6063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90]+1" table:style-name="ce22">
            <text:p>7</text:p>
          </table:table-cell>
          <table:table-cell office:value-type="string" table:style-name="ce23">
            <text:p>90:21:010113:3113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91]+1" table:style-name="ce22">
            <text:p>8</text:p>
          </table:table-cell>
          <table:table-cell office:value-type="string" table:style-name="ce23">
            <text:p>90:25:050701:129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92]+1" table:style-name="ce22">
            <text:p>9</text:p>
          </table:table-cell>
          <table:table-cell office:value-type="string" table:style-name="ce23">
            <text:p>90:25:050701:45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93]+1" table:style-name="ce22">
            <text:p>10</text:p>
          </table:table-cell>
          <table:table-cell office:value-type="string" table:style-name="ce23">
            <text:p>90:25:050701:54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94]+1" table:style-name="ce22">
            <text:p>11</text:p>
          </table:table-cell>
          <table:table-cell office:value-type="string" table:style-name="ce23">
            <text:p>90:12:132401:29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95]+1" table:style-name="ce22">
            <text:p>12</text:p>
          </table:table-cell>
          <table:table-cell office:value-type="string" table:style-name="ce23">
            <text:p>90:12:132401:4041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96]+1" table:style-name="ce22">
            <text:p>13</text:p>
          </table:table-cell>
          <table:table-cell office:value-type="string" table:style-name="ce23">
            <text:p>90:12:132401:95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596F2E43DD551449D430748D84F82CF935C1A1BABA643F02F8486AC6DC37F8CB1FAD875511CE04FA6DDE7361521177AE43E4D67D804CD88978D1D2072C268A3</text:p>
          </table:table-cell>
          <table:table-cell table:style-name="ce2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3-03T11:17:13Z</dc:date>
    <meta:print-date>2021-01-19T14:00:54Z</meta:print-date>
  </office:meta>
</office:document-meta>
</file>