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0</text:p>
          </table:table-cell>
          <table:table-cell table:number-columns-repeated="2" table:style-name="ce5"/>
          <table:table-cell office:value-type="date" office:date-value="2021-03-02T00:00:00" table:style-name="ce6">
            <text:p>02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13" table:formula="of:=SUM([.E7:.E8])" table:style-name="ce11">
            <text:p>34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87" table:style-name="ce11">
            <text:p>288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6" table:style-name="ce11">
            <text:p>5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120101:464</text:p>
          </table:table-cell>
          <table:table-cell office:value-type="float" office:value="1286159.3500000001" table:style-name="ce15">
            <text:p>1286159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120102:256</text:p>
          </table:table-cell>
          <table:table-cell office:value-type="float" office:value="523939.85" table:style-name="ce15">
            <text:p>523939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120102:257</text:p>
          </table:table-cell>
          <table:table-cell office:value-type="float" office:value="46971.6" table:style-name="ce15">
            <text:p>46971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120102:258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120102:259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120201:1114</text:p>
          </table:table-cell>
          <table:table-cell office:value-type="float" office:value="391794.36" table:style-name="ce15">
            <text:p>391794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3:120201:1115</text:p>
          </table:table-cell>
          <table:table-cell office:value-type="float" office:value="53643.7" table:style-name="ce15">
            <text:p>53643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120201:1116</text:p>
          </table:table-cell>
          <table:table-cell office:value-type="float" office:value="32722.66" table:style-name="ce15">
            <text:p>32722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080101:11567</text:p>
          </table:table-cell>
          <table:table-cell office:value-type="float" office:value="54708.9" table:style-name="ce15">
            <text:p>54708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7:080201:13</text:p>
          </table:table-cell>
          <table:table-cell office:value-type="float" office:value="406212.4" table:style-name="ce15">
            <text:p>40621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7:080401:1736</text:p>
          </table:table-cell>
          <table:table-cell office:value-type="float" office:value="90832.06" table:style-name="ce15">
            <text:p>90832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7:090301:87</text:p>
          </table:table-cell>
          <table:table-cell office:value-type="float" office:value="254650.44" table:style-name="ce15">
            <text:p>25465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7:130101:5505</text:p>
          </table:table-cell>
          <table:table-cell office:value-type="float" office:value="1496077.6" table:style-name="ce15">
            <text:p>1496077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7:170101:506</text:p>
          </table:table-cell>
          <table:table-cell office:value-type="float" office:value="333147.49" table:style-name="ce15">
            <text:p>333147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8:010101:2726</text:p>
          </table:table-cell>
          <table:table-cell office:value-type="float" office:value="2545323.13" table:style-name="ce15">
            <text:p>2545323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8:010102:5634</text:p>
          </table:table-cell>
          <table:table-cell office:value-type="float" office:value="3599189.61" table:style-name="ce15">
            <text:p>3599189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120201:1117</text:p>
          </table:table-cell>
          <table:table-cell office:value-type="float" office:value="19043.509999999998" table:style-name="ce15">
            <text:p>19043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3:120201:646</text:p>
          </table:table-cell>
          <table:table-cell office:value-type="float" office:value="355675.67" table:style-name="ce15">
            <text:p>355675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200501:1160</text:p>
          </table:table-cell>
          <table:table-cell office:value-type="float" office:value="1355758" table:style-name="ce15">
            <text:p>13557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4:010102:13543</text:p>
          </table:table-cell>
          <table:table-cell office:value-type="float" office:value="237259.27" table:style-name="ce15">
            <text:p>237259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4:010102:14839</text:p>
          </table:table-cell>
          <table:table-cell office:value-type="float" office:value="1186148.31" table:style-name="ce15">
            <text:p>1186148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4:010102:3440</text:p>
          </table:table-cell>
          <table:table-cell office:value-type="float" office:value="628001.30000000005" table:style-name="ce15">
            <text:p>628001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4:010102:858</text:p>
          </table:table-cell>
          <table:table-cell office:value-type="float" office:value="5649567.04" table:style-name="ce15">
            <text:p>564956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4:020101:17</text:p>
          </table:table-cell>
          <table:table-cell office:value-type="float" office:value="381095.2" table:style-name="ce15">
            <text:p>381095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8:120201:710</text:p>
          </table:table-cell>
          <table:table-cell office:value-type="float" office:value="585935.47" table:style-name="ce15">
            <text:p>585935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8:180101:2131</text:p>
          </table:table-cell>
          <table:table-cell office:value-type="float" office:value="572026.54" table:style-name="ce15">
            <text:p>572026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8:180101:2132</text:p>
          </table:table-cell>
          <table:table-cell office:value-type="float" office:value="55684.43" table:style-name="ce15">
            <text:p>55684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8:190101:543</text:p>
          </table:table-cell>
          <table:table-cell office:value-type="float" office:value="1342744.21" table:style-name="ce15">
            <text:p>1342744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9:010102:3117</text:p>
          </table:table-cell>
          <table:table-cell office:value-type="float" office:value="65856.399999999994" table:style-name="ce15">
            <text:p>6585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9:010102:3118</text:p>
          </table:table-cell>
          <table:table-cell office:value-type="float" office:value="179642.53" table:style-name="ce15">
            <text:p>17964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9:040101:1105</text:p>
          </table:table-cell>
          <table:table-cell office:value-type="float" office:value="1690611.31" table:style-name="ce15">
            <text:p>1690611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9:040101:72</text:p>
          </table:table-cell>
          <table:table-cell office:value-type="float" office:value="543844.66" table:style-name="ce15">
            <text:p>543844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211101:82</text:p>
          </table:table-cell>
          <table:table-cell office:value-type="float" office:value="1189390.49" table:style-name="ce15">
            <text:p>118939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211401:2333</text:p>
          </table:table-cell>
          <table:table-cell office:value-type="float" office:value="996867.72" table:style-name="ce15">
            <text:p>996867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220102:4869</text:p>
          </table:table-cell>
          <table:table-cell office:value-type="float" office:value="1339491.1599999999" table:style-name="ce15">
            <text:p>1339491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220301:7725</text:p>
          </table:table-cell>
          <table:table-cell office:value-type="float" office:value="1498497.37" table:style-name="ce15">
            <text:p>1498497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220501:17</text:p>
          </table:table-cell>
          <table:table-cell office:value-type="float" office:value="1210678.9099999999" table:style-name="ce15">
            <text:p>1210678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030101:84</text:p>
          </table:table-cell>
          <table:table-cell office:value-type="float" office:value="4552106.13" table:style-name="ce15">
            <text:p>4552106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30102:5312</text:p>
          </table:table-cell>
          <table:table-cell office:value-type="float" office:value="544357.28" table:style-name="ce15">
            <text:p>544357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102:4681</text:p>
          </table:table-cell>
          <table:table-cell office:value-type="float" office:value="3298621.64" table:style-name="ce15">
            <text:p>3298621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90501:6036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90501:6037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120102:551</text:p>
          </table:table-cell>
          <table:table-cell office:value-type="float" office:value="329775.83" table:style-name="ce15">
            <text:p>329775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132201:3404</text:p>
          </table:table-cell>
          <table:table-cell office:value-type="float" office:value="3553075.66" table:style-name="ce15">
            <text:p>3553075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132501:3027</text:p>
          </table:table-cell>
          <table:table-cell office:value-type="float" office:value="4458752.95" table:style-name="ce15">
            <text:p>4458752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50102:548</text:p>
          </table:table-cell>
          <table:table-cell office:value-type="float" office:value="132231.71" table:style-name="ce15">
            <text:p>132231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50103:1512</text:p>
          </table:table-cell>
          <table:table-cell office:value-type="float" office:value="341311.19" table:style-name="ce15">
            <text:p>341311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50201:1066</text:p>
          </table:table-cell>
          <table:table-cell office:value-type="float" office:value="124205.77" table:style-name="ce15">
            <text:p>124205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4:090101:122</text:p>
          </table:table-cell>
          <table:table-cell office:value-type="float" office:value="2589336.25" table:style-name="ce15">
            <text:p>2589336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4:090101:3583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4:090101:7892</text:p>
          </table:table-cell>
          <table:table-cell office:value-type="float" office:value="204095.81" table:style-name="ce15">
            <text:p>204095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4:100201:1634</text:p>
          </table:table-cell>
          <table:table-cell office:value-type="float" office:value="102663.36" table:style-name="ce15">
            <text:p>102663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4:100201:1635</text:p>
          </table:table-cell>
          <table:table-cell office:value-type="float" office:value="123493.61" table:style-name="ce15">
            <text:p>123493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4:100301:748</text:p>
          </table:table-cell>
          <table:table-cell office:value-type="float" office:value="278555.39" table:style-name="ce15">
            <text:p>278555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4:100301:809</text:p>
          </table:table-cell>
          <table:table-cell office:value-type="float" office:value="7205.87" table:style-name="ce15">
            <text:p>720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4:100301:837</text:p>
          </table:table-cell>
          <table:table-cell office:value-type="float" office:value="14323.02" table:style-name="ce15">
            <text:p>14323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8:010135:5175</text:p>
          </table:table-cell>
          <table:table-cell office:value-type="float" office:value="4892507.38" table:style-name="ce15">
            <text:p>489250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8:010137:1296</text:p>
          </table:table-cell>
          <table:table-cell office:value-type="float" office:value="300387.02" table:style-name="ce15">
            <text:p>300387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8:010147:6909</text:p>
          </table:table-cell>
          <table:table-cell office:value-type="float" office:value="1677671.92" table:style-name="ce15">
            <text:p>1677671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8:010147:6910</text:p>
          </table:table-cell>
          <table:table-cell office:value-type="float" office:value="111058.57" table:style-name="ce15">
            <text:p>111058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8:010147:6911</text:p>
          </table:table-cell>
          <table:table-cell office:value-type="float" office:value="88793.01" table:style-name="ce15">
            <text:p>88793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8:010147:6912</text:p>
          </table:table-cell>
          <table:table-cell office:value-type="float" office:value="103307.25" table:style-name="ce15">
            <text:p>103307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8:010147:6913</text:p>
          </table:table-cell>
          <table:table-cell office:value-type="float" office:value="213838.07999999999" table:style-name="ce15">
            <text:p>213838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8:010154:3325</text:p>
          </table:table-cell>
          <table:table-cell office:value-type="float" office:value="65938.009999999995" table:style-name="ce15">
            <text:p>6593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8:010155:4573</text:p>
          </table:table-cell>
          <table:table-cell office:value-type="float" office:value="289565.24" table:style-name="ce15">
            <text:p>289565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9:010113:28144</text:p>
          </table:table-cell>
          <table:table-cell office:value-type="float" office:value="5599902.8099999996" table:style-name="ce15">
            <text:p>5599902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14:4390</text:p>
          </table:table-cell>
          <table:table-cell office:value-type="float" office:value="36610.71" table:style-name="ce15">
            <text:p>36610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14:4391</text:p>
          </table:table-cell>
          <table:table-cell office:value-type="float" office:value="1060551.42" table:style-name="ce15">
            <text:p>1060551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15:1408</text:p>
          </table:table-cell>
          <table:table-cell office:value-type="float" office:value="288203.3" table:style-name="ce15">
            <text:p>288203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15:1409</text:p>
          </table:table-cell>
          <table:table-cell office:value-type="float" office:value="99244.5" table:style-name="ce15">
            <text:p>99244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107:5970</text:p>
          </table:table-cell>
          <table:table-cell office:value-type="float" office:value="50003.59" table:style-name="ce15">
            <text:p>50003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107:5972</text:p>
          </table:table-cell>
          <table:table-cell office:value-type="float" office:value="38888.82" table:style-name="ce15">
            <text:p>38888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107:5973</text:p>
          </table:table-cell>
          <table:table-cell office:value-type="float" office:value="27115.34" table:style-name="ce15">
            <text:p>27115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201:31643</text:p>
          </table:table-cell>
          <table:table-cell office:value-type="float" office:value="674567.3" table:style-name="ce15">
            <text:p>674567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4:010110:4738</text:p>
          </table:table-cell>
          <table:table-cell office:value-type="float" office:value="247876.56" table:style-name="ce15">
            <text:p>247876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4:010110:6157</text:p>
          </table:table-cell>
          <table:table-cell office:value-type="float" office:value="7482985.6699999999" table:style-name="ce15">
            <text:p>7482985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4:040102:15378</text:p>
          </table:table-cell>
          <table:table-cell office:value-type="float" office:value="592680.92000000004" table:style-name="ce15">
            <text:p>592680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40104:2532</text:p>
          </table:table-cell>
          <table:table-cell office:value-type="float" office:value="2323457.6800000002" table:style-name="ce15">
            <text:p>2323457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70101:1292</text:p>
          </table:table-cell>
          <table:table-cell office:value-type="float" office:value="2366724.04" table:style-name="ce15">
            <text:p>2366724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10159:4694</text:p>
          </table:table-cell>
          <table:table-cell office:value-type="float" office:value="2375253.46" table:style-name="ce15">
            <text:p>2375253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71:631</text:p>
          </table:table-cell>
          <table:table-cell office:value-type="float" office:value="808576.78" table:style-name="ce15">
            <text:p>808576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20102:607</text:p>
          </table:table-cell>
          <table:table-cell office:value-type="float" office:value="174177.22" table:style-name="ce15">
            <text:p>174177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20107:1216</text:p>
          </table:table-cell>
          <table:table-cell office:value-type="float" office:value="256617.68" table:style-name="ce15">
            <text:p>256617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20107:1217</text:p>
          </table:table-cell>
          <table:table-cell office:value-type="float" office:value="111811.99" table:style-name="ce15">
            <text:p>111811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01:4320</text:p>
          </table:table-cell>
          <table:table-cell office:value-type="float" office:value="37195.26" table:style-name="ce15">
            <text:p>37195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03:30600</text:p>
          </table:table-cell>
          <table:table-cell office:value-type="float" office:value="20382.39" table:style-name="ce15">
            <text:p>20382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03:8059</text:p>
          </table:table-cell>
          <table:table-cell office:value-type="float" office:value="32711846.059999999" table:style-name="ce15">
            <text:p>3271184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05:17935</text:p>
          </table:table-cell>
          <table:table-cell office:value-type="float" office:value="135562.43" table:style-name="ce15">
            <text:p>135562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08:4446</text:p>
          </table:table-cell>
          <table:table-cell office:value-type="float" office:value="5499366.2199999997" table:style-name="ce15">
            <text:p>5499366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09:27515</text:p>
          </table:table-cell>
          <table:table-cell office:value-type="float" office:value="205139.46" table:style-name="ce15">
            <text:p>205139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10:10782</text:p>
          </table:table-cell>
          <table:table-cell office:value-type="float" office:value="1631092.32" table:style-name="ce15">
            <text:p>1631092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10:1640</text:p>
          </table:table-cell>
          <table:table-cell office:value-type="float" office:value="1443715.93" table:style-name="ce15">
            <text:p>1443715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10:4351</text:p>
          </table:table-cell>
          <table:table-cell office:value-type="float" office:value="743382.76" table:style-name="ce15">
            <text:p>743382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10:5484</text:p>
          </table:table-cell>
          <table:table-cell office:value-type="float" office:value="26421.52" table:style-name="ce15">
            <text:p>26421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10:5485</text:p>
          </table:table-cell>
          <table:table-cell office:value-type="float" office:value="11495.08" table:style-name="ce15">
            <text:p>11495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10:5488</text:p>
          </table:table-cell>
          <table:table-cell office:value-type="float" office:value="7614.77" table:style-name="ce15">
            <text:p>7614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12:19152</text:p>
          </table:table-cell>
          <table:table-cell office:value-type="float" office:value="924075.26" table:style-name="ce15">
            <text:p>924075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03:7252</text:p>
          </table:table-cell>
          <table:table-cell office:value-type="float" office:value="188515" table:style-name="ce15">
            <text:p>1885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10:2568</text:p>
          </table:table-cell>
          <table:table-cell office:value-type="float" office:value="5461126.9299999997" table:style-name="ce15">
            <text:p>5461126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12:1825</text:p>
          </table:table-cell>
          <table:table-cell office:value-type="float" office:value="1775272.71" table:style-name="ce15">
            <text:p>1775272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15:5022</text:p>
          </table:table-cell>
          <table:table-cell office:value-type="float" office:value="3209550.7" table:style-name="ce15">
            <text:p>3209550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1:8174</text:p>
          </table:table-cell>
          <table:table-cell office:value-type="float" office:value="1325414.8999999999" table:style-name="ce15">
            <text:p>1325414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7:4021</text:p>
          </table:table-cell>
          <table:table-cell office:value-type="float" office:value="135090.79" table:style-name="ce15">
            <text:p>135090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3:010151:30</text:p>
          </table:table-cell>
          <table:table-cell office:value-type="float" office:value="14213.69" table:style-name="ce15">
            <text:p>14213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3:010151:31</text:p>
          </table:table-cell>
          <table:table-cell office:value-type="float" office:value="746086.04" table:style-name="ce15">
            <text:p>74608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3:010151:444</text:p>
          </table:table-cell>
          <table:table-cell office:value-type="float" office:value="1553354.32" table:style-name="ce15">
            <text:p>1553354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3:010151:445</text:p>
          </table:table-cell>
          <table:table-cell office:value-type="float" office:value="486224.66" table:style-name="ce15">
            <text:p>486224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3:010151:446</text:p>
          </table:table-cell>
          <table:table-cell office:value-type="float" office:value="124768.3" table:style-name="ce15">
            <text:p>124768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3:050401:417</text:p>
          </table:table-cell>
          <table:table-cell office:value-type="float" office:value="622404.86" table:style-name="ce15">
            <text:p>622404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10102:6201</text:p>
          </table:table-cell>
          <table:table-cell office:value-type="float" office:value="12787.08" table:style-name="ce15">
            <text:p>12787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10104:6427</text:p>
          </table:table-cell>
          <table:table-cell office:value-type="float" office:value="2919943.07" table:style-name="ce15">
            <text:p>2919943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10105:23335</text:p>
          </table:table-cell>
          <table:table-cell office:value-type="float" office:value="2113565.0099999998" table:style-name="ce15">
            <text:p>2113565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05:7027</text:p>
          </table:table-cell>
          <table:table-cell office:value-type="float" office:value="82142.44" table:style-name="ce15">
            <text:p>82142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05:8144</text:p>
          </table:table-cell>
          <table:table-cell office:value-type="float" office:value="2064264.05" table:style-name="ce15">
            <text:p>2064264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5:020116:859</text:p>
          </table:table-cell>
          <table:table-cell office:value-type="float" office:value="179193.59" table:style-name="ce15">
            <text:p>179193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5:020145:8</text:p>
          </table:table-cell>
          <table:table-cell office:value-type="float" office:value="4358723.12" table:style-name="ce15">
            <text:p>4358723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5:100101:311</text:p>
          </table:table-cell>
          <table:table-cell office:value-type="float" office:value="625258.21" table:style-name="ce15">
            <text:p>625258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7:020102:4298</text:p>
          </table:table-cell>
          <table:table-cell office:value-type="float" office:value="1152735.58" table:style-name="ce15">
            <text:p>1152735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7:020102:4299</text:p>
          </table:table-cell>
          <table:table-cell office:value-type="float" office:value="171703.1" table:style-name="ce15">
            <text:p>171703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7:080101:11564</text:p>
          </table:table-cell>
          <table:table-cell office:value-type="float" office:value="82859.97" table:style-name="ce15">
            <text:p>82859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7:080101:11565</text:p>
          </table:table-cell>
          <table:table-cell office:value-type="float" office:value="70780.7" table:style-name="ce15">
            <text:p>70780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7:080101:11566</text:p>
          </table:table-cell>
          <table:table-cell office:value-type="float" office:value="131828.67000000001" table:style-name="ce15">
            <text:p>131828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4:020101:954</text:p>
          </table:table-cell>
          <table:table-cell office:value-type="float" office:value="16165.55" table:style-name="ce15">
            <text:p>16165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4:020101:955</text:p>
          </table:table-cell>
          <table:table-cell office:value-type="float" office:value="55511.89" table:style-name="ce15">
            <text:p>55511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4:020101:956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4:020102:837</text:p>
          </table:table-cell>
          <table:table-cell office:value-type="float" office:value="550845.39" table:style-name="ce15">
            <text:p>550845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4:090501:2456</text:p>
          </table:table-cell>
          <table:table-cell office:value-type="float" office:value="1475693.78" table:style-name="ce15">
            <text:p>147569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4:090801:1530</text:p>
          </table:table-cell>
          <table:table-cell office:value-type="float" office:value="581229.12" table:style-name="ce15">
            <text:p>581229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4:100101:2653</text:p>
          </table:table-cell>
          <table:table-cell office:value-type="float" office:value="227117.2" table:style-name="ce15">
            <text:p>227117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4:100101:2654</text:p>
          </table:table-cell>
          <table:table-cell office:value-type="float" office:value="68078.47" table:style-name="ce15">
            <text:p>68078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1:150101:3932</text:p>
          </table:table-cell>
          <table:table-cell office:value-type="float" office:value="216048.35" table:style-name="ce15">
            <text:p>216048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1:150102:340</text:p>
          </table:table-cell>
          <table:table-cell office:value-type="float" office:value="919036.13" table:style-name="ce15">
            <text:p>919036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2:180102:1777</text:p>
          </table:table-cell>
          <table:table-cell office:value-type="float" office:value="631881.55000000005" table:style-name="ce15">
            <text:p>631881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2:190501:479</text:p>
          </table:table-cell>
          <table:table-cell office:value-type="float" office:value="6299499.2199999997" table:style-name="ce15">
            <text:p>6299499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3:010103:2387</text:p>
          </table:table-cell>
          <table:table-cell office:value-type="float" office:value="254196.75" table:style-name="ce15">
            <text:p>254196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3:060301:964</text:p>
          </table:table-cell>
          <table:table-cell office:value-type="float" office:value="876397.86" table:style-name="ce15">
            <text:p>876397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010103:2371</text:p>
          </table:table-cell>
          <table:table-cell office:value-type="float" office:value="5092617.1399999997" table:style-name="ce15">
            <text:p>5092617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1:010103:2376</text:p>
          </table:table-cell>
          <table:table-cell office:value-type="float" office:value="211874.42" table:style-name="ce15">
            <text:p>211874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1:030102:1659</text:p>
          </table:table-cell>
          <table:table-cell office:value-type="float" office:value="584088.14" table:style-name="ce15">
            <text:p>584088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1:030801:1757</text:p>
          </table:table-cell>
          <table:table-cell office:value-type="float" office:value="4347998.37" table:style-name="ce15">
            <text:p>4347998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1:080101:3230</text:p>
          </table:table-cell>
          <table:table-cell office:value-type="float" office:value="379899.24" table:style-name="ce15">
            <text:p>379899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1:100501:1573</text:p>
          </table:table-cell>
          <table:table-cell office:value-type="float" office:value="1284019.07" table:style-name="ce15">
            <text:p>1284019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1:120101:2248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1:120101:2249</text:p>
          </table:table-cell>
          <table:table-cell office:value-type="float" office:value="62503.79" table:style-name="ce15">
            <text:p>6250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0:010120:182</text:p>
          </table:table-cell>
          <table:table-cell office:value-type="float" office:value="32820373.859999999" table:style-name="ce15">
            <text:p>32820373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0:010143:904</text:p>
          </table:table-cell>
          <table:table-cell office:value-type="float" office:value="2510452.5" table:style-name="ce15">
            <text:p>2510452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0:010151:843</text:p>
          </table:table-cell>
          <table:table-cell office:value-type="float" office:value="499378.51" table:style-name="ce15">
            <text:p>499378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0:030201:1238</text:p>
          </table:table-cell>
          <table:table-cell office:value-type="float" office:value="462289.91999999998" table:style-name="ce15">
            <text:p>462289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0:080301:1022</text:p>
          </table:table-cell>
          <table:table-cell office:value-type="float" office:value="138081.10999999999" table:style-name="ce15">
            <text:p>138081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1:010102:5924</text:p>
          </table:table-cell>
          <table:table-cell office:value-type="float" office:value="1873979.03" table:style-name="ce15">
            <text:p>1873979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010102:5925</text:p>
          </table:table-cell>
          <table:table-cell office:value-type="float" office:value="128730.69" table:style-name="ce15">
            <text:p>128730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1:010102:5926</text:p>
          </table:table-cell>
          <table:table-cell office:value-type="float" office:value="131305.31" table:style-name="ce15">
            <text:p>131305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1:030401:7</text:p>
          </table:table-cell>
          <table:table-cell office:value-type="float" office:value="313367.65000000002" table:style-name="ce15">
            <text:p>313367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1:130101:4959</text:p>
          </table:table-cell>
          <table:table-cell office:value-type="float" office:value="1194814.3500000001" table:style-name="ce15">
            <text:p>1194814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1:150101:382</text:p>
          </table:table-cell>
          <table:table-cell office:value-type="float" office:value="329894.21999999997" table:style-name="ce15">
            <text:p>329894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1:150501:4427</text:p>
          </table:table-cell>
          <table:table-cell office:value-type="float" office:value="1447069.03" table:style-name="ce15">
            <text:p>1447069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1:150501:4428</text:p>
          </table:table-cell>
          <table:table-cell office:value-type="float" office:value="304741.45" table:style-name="ce15">
            <text:p>304741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200101:1773</text:p>
          </table:table-cell>
          <table:table-cell office:value-type="float" office:value="1151741.3799999999" table:style-name="ce15">
            <text:p>1151741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210401:1716</text:p>
          </table:table-cell>
          <table:table-cell office:value-type="float" office:value="333725.99" table:style-name="ce15">
            <text:p>33372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040502:1370</text:p>
          </table:table-cell>
          <table:table-cell office:value-type="float" office:value="568455.41" table:style-name="ce15">
            <text:p>568455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40502:1371</text:p>
          </table:table-cell>
          <table:table-cell office:value-type="float" office:value="24637.06" table:style-name="ce15">
            <text:p>2463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40502:1372</text:p>
          </table:table-cell>
          <table:table-cell office:value-type="float" office:value="30322.53" table:style-name="ce15">
            <text:p>3032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40502:1374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40502:1375</text:p>
          </table:table-cell>
          <table:table-cell office:value-type="float" office:value="14182.98" table:style-name="ce15">
            <text:p>14182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40903:2780</text:p>
          </table:table-cell>
          <table:table-cell office:value-type="float" office:value="11400662.6" table:style-name="ce15">
            <text:p>11400662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40904:5194</text:p>
          </table:table-cell>
          <table:table-cell office:value-type="float" office:value="1171935.77" table:style-name="ce15">
            <text:p>1171935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42101:2794</text:p>
          </table:table-cell>
          <table:table-cell office:value-type="float" office:value="4561895.54" table:style-name="ce15">
            <text:p>4561895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050501:1052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050501:1053</text:p>
          </table:table-cell>
          <table:table-cell office:value-type="float" office:value="583785.98" table:style-name="ce15">
            <text:p>58378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050901:985</text:p>
          </table:table-cell>
          <table:table-cell office:value-type="float" office:value="10590005.689999999" table:style-name="ce15">
            <text:p>10590005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090101:3751</text:p>
          </table:table-cell>
          <table:table-cell office:value-type="float" office:value="211204.08" table:style-name="ce15">
            <text:p>211204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090102:4353</text:p>
          </table:table-cell>
          <table:table-cell office:value-type="float" office:value="900597.43" table:style-name="ce15">
            <text:p>900597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90201:466</text:p>
          </table:table-cell>
          <table:table-cell office:value-type="float" office:value="971129.12" table:style-name="ce15">
            <text:p>971129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090201:734</text:p>
          </table:table-cell>
          <table:table-cell office:value-type="float" office:value="78082.649999999994" table:style-name="ce15">
            <text:p>78082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090501:6035</text:p>
          </table:table-cell>
          <table:table-cell office:value-type="float" office:value="2957817.43" table:style-name="ce15">
            <text:p>2957817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150201:1067</text:p>
          </table:table-cell>
          <table:table-cell office:value-type="float" office:value="173855.91" table:style-name="ce15">
            <text:p>173855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170101:2592</text:p>
          </table:table-cell>
          <table:table-cell office:value-type="float" office:value="213788.46" table:style-name="ce15">
            <text:p>213788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2:170101:2593</text:p>
          </table:table-cell>
          <table:table-cell office:value-type="float" office:value="331470.02" table:style-name="ce15">
            <text:p>331470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2:170101:2594</text:p>
          </table:table-cell>
          <table:table-cell office:value-type="float" office:value="5765081.79" table:style-name="ce15">
            <text:p>5765081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2:170901:704</text:p>
          </table:table-cell>
          <table:table-cell office:value-type="float" office:value="538077.16" table:style-name="ce15">
            <text:p>538077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2:171501:739</text:p>
          </table:table-cell>
          <table:table-cell office:value-type="float" office:value="2694364.38" table:style-name="ce15">
            <text:p>269436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2:180101:2708</text:p>
          </table:table-cell>
          <table:table-cell office:value-type="float" office:value="5296577.07" table:style-name="ce15">
            <text:p>5296577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2:180102:2802</text:p>
          </table:table-cell>
          <table:table-cell office:value-type="float" office:value="1031290.95" table:style-name="ce15">
            <text:p>1031290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2:190103:3194</text:p>
          </table:table-cell>
          <table:table-cell office:value-type="float" office:value="1623244.56" table:style-name="ce15">
            <text:p>1623244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2:200702:1821</text:p>
          </table:table-cell>
          <table:table-cell office:value-type="float" office:value="4089537.31" table:style-name="ce15">
            <text:p>4089537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2:200702:1822</text:p>
          </table:table-cell>
          <table:table-cell office:value-type="float" office:value="3862191.73" table:style-name="ce15">
            <text:p>386219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3:010105:3475</text:p>
          </table:table-cell>
          <table:table-cell office:value-type="float" office:value="917957.14" table:style-name="ce15">
            <text:p>917957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4:010102:4700</text:p>
          </table:table-cell>
          <table:table-cell office:value-type="float" office:value="169142.9" table:style-name="ce15">
            <text:p>16914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4:010103:844</text:p>
          </table:table-cell>
          <table:table-cell office:value-type="float" office:value="4033587.99" table:style-name="ce15">
            <text:p>4033587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4:040101:157</text:p>
          </table:table-cell>
          <table:table-cell office:value-type="float" office:value="2919214.9" table:style-name="ce15">
            <text:p>2919214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4:100301:838</text:p>
          </table:table-cell>
          <table:table-cell office:value-type="float" office:value="24362.7" table:style-name="ce15">
            <text:p>24362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4:100301:839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4:100301:841</text:p>
          </table:table-cell>
          <table:table-cell office:value-type="float" office:value="46895.34" table:style-name="ce15">
            <text:p>46895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4:100301:842</text:p>
          </table:table-cell>
          <table:table-cell office:value-type="float" office:value="19730.36" table:style-name="ce15">
            <text:p>19730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5:010105:3294</text:p>
          </table:table-cell>
          <table:table-cell office:value-type="float" office:value="2695213.24" table:style-name="ce15">
            <text:p>2695213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5:010105:3295</text:p>
          </table:table-cell>
          <table:table-cell office:value-type="float" office:value="71063.56" table:style-name="ce15">
            <text:p>71063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5:010105:3297</text:p>
          </table:table-cell>
          <table:table-cell office:value-type="float" office:value="552977.67000000004" table:style-name="ce15">
            <text:p>552977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5:010105:3298</text:p>
          </table:table-cell>
          <table:table-cell office:value-type="float" office:value="109484.01" table:style-name="ce15">
            <text:p>109484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5:010105:3301</text:p>
          </table:table-cell>
          <table:table-cell office:value-type="float" office:value="367952.32" table:style-name="ce15">
            <text:p>367952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5:010105:3304</text:p>
          </table:table-cell>
          <table:table-cell office:value-type="float" office:value="1921813.9" table:style-name="ce15">
            <text:p>1921813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5:010109:2930</text:p>
          </table:table-cell>
          <table:table-cell office:value-type="float" office:value="40605.11" table:style-name="ce15">
            <text:p>4060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5:010109:3131</text:p>
          </table:table-cell>
          <table:table-cell office:value-type="float" office:value="730520.27" table:style-name="ce15">
            <text:p>730520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5:050601:1272</text:p>
          </table:table-cell>
          <table:table-cell office:value-type="float" office:value="2571037.08" table:style-name="ce15">
            <text:p>2571037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5:051201:39</text:p>
          </table:table-cell>
          <table:table-cell office:value-type="float" office:value="137817.21" table:style-name="ce15">
            <text:p>137817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7:011572:18</text:p>
          </table:table-cell>
          <table:table-cell office:value-type="float" office:value="32401872.57" table:style-name="ce15">
            <text:p>32401872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8:010133:1667</text:p>
          </table:table-cell>
          <table:table-cell office:value-type="float" office:value="39113.339999999997" table:style-name="ce15">
            <text:p>39113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1:000000:471</text:p>
          </table:table-cell>
          <table:table-cell office:value-type="float" office:value="1677798.58" table:style-name="ce15">
            <text:p>1677798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1:000000:473</text:p>
          </table:table-cell>
          <table:table-cell office:value-type="float" office:value="1588625.27" table:style-name="ce15">
            <text:p>1588625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1:000000:474</text:p>
          </table:table-cell>
          <table:table-cell office:value-type="float" office:value="1773829.47" table:style-name="ce15">
            <text:p>1773829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1:000000:541</text:p>
          </table:table-cell>
          <table:table-cell office:value-type="float" office:value="175670.34" table:style-name="ce15">
            <text:p>175670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1:000000:542</text:p>
          </table:table-cell>
          <table:table-cell office:value-type="float" office:value="141240.03" table:style-name="ce15">
            <text:p>141240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1:000000:814</text:p>
          </table:table-cell>
          <table:table-cell office:value-type="float" office:value="25657.53" table:style-name="ce15">
            <text:p>25657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1:000000:815</text:p>
          </table:table-cell>
          <table:table-cell office:value-type="float" office:value="25048.98" table:style-name="ce15">
            <text:p>25048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1:010103:271</text:p>
          </table:table-cell>
          <table:table-cell office:value-type="float" office:value="7085275.29" table:style-name="ce15">
            <text:p>7085275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1:010103:272</text:p>
          </table:table-cell>
          <table:table-cell office:value-type="float" office:value="12216344.119999999" table:style-name="ce15">
            <text:p>12216344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1:010103:324</text:p>
          </table:table-cell>
          <table:table-cell office:value-type="float" office:value="2633222.1" table:style-name="ce15">
            <text:p>2633222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1:010103:3721</text:p>
          </table:table-cell>
          <table:table-cell office:value-type="float" office:value="1099589.4099999999" table:style-name="ce15">
            <text:p>1099589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1:010103:3921</text:p>
          </table:table-cell>
          <table:table-cell office:value-type="float" office:value="1212216.24" table:style-name="ce15">
            <text:p>1212216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1:010103:559</text:p>
          </table:table-cell>
          <table:table-cell office:value-type="float" office:value="15572752.439999999" table:style-name="ce15">
            <text:p>15572752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010103:618</text:p>
          </table:table-cell>
          <table:table-cell office:value-type="float" office:value="403968.7" table:style-name="ce15">
            <text:p>403968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1:010101:1384</text:p>
          </table:table-cell>
          <table:table-cell office:value-type="float" office:value="2389911.7400000002" table:style-name="ce15">
            <text:p>238991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1:010101:1415</text:p>
          </table:table-cell>
          <table:table-cell office:value-type="float" office:value="2407310.77" table:style-name="ce15">
            <text:p>2407310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1:010101:1422</text:p>
          </table:table-cell>
          <table:table-cell office:value-type="float" office:value="760478.78" table:style-name="ce15">
            <text:p>760478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1:010101:3161</text:p>
          </table:table-cell>
          <table:table-cell office:value-type="float" office:value="592660.18999999994" table:style-name="ce15">
            <text:p>592660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1:010101:3162</text:p>
          </table:table-cell>
          <table:table-cell office:value-type="float" office:value="54215.59" table:style-name="ce15">
            <text:p>54215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1:010101:3163</text:p>
          </table:table-cell>
          <table:table-cell office:value-type="float" office:value="32800.82" table:style-name="ce15">
            <text:p>32800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1:010101:3164</text:p>
          </table:table-cell>
          <table:table-cell office:value-type="float" office:value="58333.23" table:style-name="ce15">
            <text:p>58333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1:010103:623</text:p>
          </table:table-cell>
          <table:table-cell office:value-type="float" office:value="8184533.9800000004" table:style-name="ce15">
            <text:p>8184533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1:010103:786</text:p>
          </table:table-cell>
          <table:table-cell office:value-type="float" office:value="792442.7" table:style-name="ce15">
            <text:p>792442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1:010103:788</text:p>
          </table:table-cell>
          <table:table-cell office:value-type="float" office:value="220245.95" table:style-name="ce15">
            <text:p>220245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1:010104:2936</text:p>
          </table:table-cell>
          <table:table-cell office:value-type="float" office:value="46798.15" table:style-name="ce15">
            <text:p>46798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1:010104:2937</text:p>
          </table:table-cell>
          <table:table-cell office:value-type="float" office:value="4032881.33" table:style-name="ce15">
            <text:p>4032881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1:010104:2941</text:p>
          </table:table-cell>
          <table:table-cell office:value-type="float" office:value="1588625.27" table:style-name="ce15">
            <text:p>1588625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1:010104:2942</text:p>
          </table:table-cell>
          <table:table-cell office:value-type="float" office:value="528955" table:style-name="ce15">
            <text:p>5289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1:010104:6017</text:p>
          </table:table-cell>
          <table:table-cell office:value-type="float" office:value="7249326.9699999997" table:style-name="ce15">
            <text:p>724932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1:010104:6226</text:p>
          </table:table-cell>
          <table:table-cell office:value-type="float" office:value="1803633.48" table:style-name="ce15">
            <text:p>180363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1:010104:6228</text:p>
          </table:table-cell>
          <table:table-cell office:value-type="float" office:value="2480536.29" table:style-name="ce15">
            <text:p>2480536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1:010104:821</text:p>
          </table:table-cell>
          <table:table-cell office:value-type="float" office:value="1033098.78" table:style-name="ce15">
            <text:p>1033098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1:010105:2760</text:p>
          </table:table-cell>
          <table:table-cell office:value-type="float" office:value="376242.61" table:style-name="ce15">
            <text:p>376242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1:010105:7614</text:p>
          </table:table-cell>
          <table:table-cell office:value-type="float" office:value="949422.86" table:style-name="ce15">
            <text:p>949422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1:010106:609</text:p>
          </table:table-cell>
          <table:table-cell office:value-type="float" office:value="343020.92" table:style-name="ce15">
            <text:p>343020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2:020103:1589</text:p>
          </table:table-cell>
          <table:table-cell office:value-type="float" office:value="17573.189999999999" table:style-name="ce15">
            <text:p>17573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2:020103:623</text:p>
          </table:table-cell>
          <table:table-cell office:value-type="float" office:value="1826964.03" table:style-name="ce15">
            <text:p>1826964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2:030102:44</text:p>
          </table:table-cell>
          <table:table-cell office:value-type="float" office:value="132624.65" table:style-name="ce15">
            <text:p>132624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2:050101:776</text:p>
          </table:table-cell>
          <table:table-cell office:value-type="float" office:value="92782.05" table:style-name="ce15">
            <text:p>92782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2:070102:1226</text:p>
          </table:table-cell>
          <table:table-cell office:value-type="float" office:value="42568.18" table:style-name="ce15">
            <text:p>42568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2:080101:692</text:p>
          </table:table-cell>
          <table:table-cell office:value-type="float" office:value="183103.82" table:style-name="ce15">
            <text:p>183103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2:080101:693</text:p>
          </table:table-cell>
          <table:table-cell office:value-type="float" office:value="147908.93" table:style-name="ce15">
            <text:p>147908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2:080101:88</text:p>
          </table:table-cell>
          <table:table-cell office:value-type="float" office:value="1455382.4" table:style-name="ce15">
            <text:p>145538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3:120201:145</text:p>
          </table:table-cell>
          <table:table-cell office:value-type="float" office:value="1468246.12" table:style-name="ce15">
            <text:p>1468246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3:120201:452</text:p>
          </table:table-cell>
          <table:table-cell office:value-type="float" office:value="515571.89" table:style-name="ce15">
            <text:p>515571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3:120201:53</text:p>
          </table:table-cell>
          <table:table-cell office:value-type="float" office:value="2029184.72" table:style-name="ce15">
            <text:p>2029184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3:120201:702</text:p>
          </table:table-cell>
          <table:table-cell office:value-type="float" office:value="264609.81" table:style-name="ce15">
            <text:p>26460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3:120301:253</text:p>
          </table:table-cell>
          <table:table-cell office:value-type="float" office:value="311436.52" table:style-name="ce15">
            <text:p>311436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3:170101:186</text:p>
          </table:table-cell>
          <table:table-cell office:value-type="float" office:value="4327553.7" table:style-name="ce15">
            <text:p>4327553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3:170901:361</text:p>
          </table:table-cell>
          <table:table-cell office:value-type="float" office:value="866843.11" table:style-name="ce15">
            <text:p>866843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3:200501:518</text:p>
          </table:table-cell>
          <table:table-cell office:value-type="float" office:value="1216128.23" table:style-name="ce15">
            <text:p>1216128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5:080102:7</text:p>
          </table:table-cell>
          <table:table-cell office:value-type="float" office:value="13728809.810000001" table:style-name="ce15">
            <text:p>1372880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5:130701:269</text:p>
          </table:table-cell>
          <table:table-cell office:value-type="float" office:value="24234.06" table:style-name="ce15">
            <text:p>24234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5:150501:283</text:p>
          </table:table-cell>
          <table:table-cell office:value-type="float" office:value="554682.15" table:style-name="ce15">
            <text:p>554682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5:170201:1151</text:p>
          </table:table-cell>
          <table:table-cell office:value-type="float" office:value="1073917.06" table:style-name="ce15">
            <text:p>107391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5:170201:1152</text:p>
          </table:table-cell>
          <table:table-cell office:value-type="float" office:value="1016822.73" table:style-name="ce15">
            <text:p>1016822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6:070301:811</text:p>
          </table:table-cell>
          <table:table-cell office:value-type="float" office:value="332655.73" table:style-name="ce15">
            <text:p>332655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6:110101:1301</text:p>
          </table:table-cell>
          <table:table-cell office:value-type="float" office:value="341899.5" table:style-name="ce15">
            <text:p>341899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7:020101:4795</text:p>
          </table:table-cell>
          <table:table-cell office:value-type="float" office:value="446030.42" table:style-name="ce15">
            <text:p>446030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9:010102:3239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9:010102:5360</text:p>
          </table:table-cell>
          <table:table-cell office:value-type="float" office:value="3446495.17" table:style-name="ce15">
            <text:p>3446495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9:120101:2450</text:p>
          </table:table-cell>
          <table:table-cell office:value-type="float" office:value="122345.95" table:style-name="ce15">
            <text:p>122345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9:130101:590</text:p>
          </table:table-cell>
          <table:table-cell office:value-type="float" office:value="591393.4" table:style-name="ce15">
            <text:p>591393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9:130101:591</text:p>
          </table:table-cell>
          <table:table-cell office:value-type="float" office:value="47810.37" table:style-name="ce15">
            <text:p>47810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9:130101:592</text:p>
          </table:table-cell>
          <table:table-cell office:value-type="float" office:value="26623.49" table:style-name="ce15">
            <text:p>26623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9:130101:608</text:p>
          </table:table-cell>
          <table:table-cell office:value-type="float" office:value="50067.45" table:style-name="ce15">
            <text:p>50067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9:130101:609</text:p>
          </table:table-cell>
          <table:table-cell office:value-type="float" office:value="9825.8700000000008" table:style-name="ce15">
            <text:p>982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0:110201:445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010101:2881</text:p>
          </table:table-cell>
          <table:table-cell office:value-type="float" office:value="47436465.780000001" table:style-name="ce15">
            <text:p>47436465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010102:2666</text:p>
          </table:table-cell>
          <table:table-cell office:value-type="float" office:value="5238373.71" table:style-name="ce15">
            <text:p>523837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1:010102:5270</text:p>
          </table:table-cell>
          <table:table-cell office:value-type="float" office:value="3532035.62" table:style-name="ce15">
            <text:p>3532035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1:040101:453</text:p>
          </table:table-cell>
          <table:table-cell office:value-type="float" office:value="5838017.4400000004" table:style-name="ce15">
            <text:p>5838017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1:040101:454</text:p>
          </table:table-cell>
          <table:table-cell office:value-type="float" office:value="135443.67000000001" table:style-name="ce15">
            <text:p>135443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1:040101:456</text:p>
          </table:table-cell>
          <table:table-cell office:value-type="float" office:value="5287699.34" table:style-name="ce15">
            <text:p>5287699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1:220301:7946</text:p>
          </table:table-cell>
          <table:table-cell office:value-type="float" office:value="3927040.54" table:style-name="ce15">
            <text:p>3927040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230201:777</text:p>
          </table:table-cell>
          <table:table-cell office:value-type="float" office:value="137508.32999999999" table:style-name="ce15">
            <text:p>137508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1:230201:778</text:p>
          </table:table-cell>
          <table:table-cell office:value-type="float" office:value="276491.89" table:style-name="ce15">
            <text:p>276491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1:240101:3674</text:p>
          </table:table-cell>
          <table:table-cell office:value-type="float" office:value="8948140.3100000005" table:style-name="ce15">
            <text:p>8948140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1:240101:7020</text:p>
          </table:table-cell>
          <table:table-cell office:value-type="float" office:value="3546053.19" table:style-name="ce15">
            <text:p>3546053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10201:3158</text:p>
          </table:table-cell>
          <table:table-cell office:value-type="float" office:value="6192553.4500000002" table:style-name="ce15">
            <text:p>619255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20104:3929</text:p>
          </table:table-cell>
          <table:table-cell office:value-type="float" office:value="11013687.1" table:style-name="ce15">
            <text:p>1101368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20104:3930</text:p>
          </table:table-cell>
          <table:table-cell office:value-type="float" office:value="4792247.46" table:style-name="ce15">
            <text:p>4792247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20501:714</text:p>
          </table:table-cell>
          <table:table-cell office:value-type="float" office:value="10569937.800000001" table:style-name="ce15">
            <text:p>10569937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42301:1894</text:p>
          </table:table-cell>
          <table:table-cell office:value-type="float" office:value="57668.06" table:style-name="ce15">
            <text:p>57668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70102:1435</text:p>
          </table:table-cell>
          <table:table-cell office:value-type="float" office:value="717567.14" table:style-name="ce15">
            <text:p>717567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70103:2642</text:p>
          </table:table-cell>
          <table:table-cell office:value-type="float" office:value="2034815.53" table:style-name="ce15">
            <text:p>203481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80102:4948</text:p>
          </table:table-cell>
          <table:table-cell office:value-type="float" office:value="414707.68" table:style-name="ce15">
            <text:p>414707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90601:135</text:p>
          </table:table-cell>
          <table:table-cell office:value-type="float" office:value="614437.79" table:style-name="ce15">
            <text:p>614437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90701:715</text:p>
          </table:table-cell>
          <table:table-cell office:value-type="float" office:value="4994773.8099999996" table:style-name="ce15">
            <text:p>4994773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90801:6319</text:p>
          </table:table-cell>
          <table:table-cell office:value-type="float" office:value="4462453.17" table:style-name="ce15">
            <text:p>4462453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90801:6320</text:p>
          </table:table-cell>
          <table:table-cell office:value-type="float" office:value="4320469.0599999996" table:style-name="ce15">
            <text:p>4320469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172401:666</text:p>
          </table:table-cell>
          <table:table-cell office:value-type="float" office:value="1341304.1399999999" table:style-name="ce15">
            <text:p>1341304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180201:1415</text:p>
          </table:table-cell>
          <table:table-cell office:value-type="float" office:value="86051.05" table:style-name="ce15">
            <text:p>86051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180301:257</text:p>
          </table:table-cell>
          <table:table-cell office:value-type="float" office:value="5402919.6699999999" table:style-name="ce15">
            <text:p>5402919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200102:37</text:p>
          </table:table-cell>
          <table:table-cell office:value-type="float" office:value="4753898.8099999996" table:style-name="ce15">
            <text:p>4753898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200103:310</text:p>
          </table:table-cell>
          <table:table-cell office:value-type="float" office:value="1449878.17" table:style-name="ce15">
            <text:p>1449878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3:010107:356</text:p>
          </table:table-cell>
          <table:table-cell office:value-type="float" office:value="121317.88" table:style-name="ce15">
            <text:p>121317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3:010107:357</text:p>
          </table:table-cell>
          <table:table-cell office:value-type="float" office:value="66642.86" table:style-name="ce15">
            <text:p>66642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3:010107:367</text:p>
          </table:table-cell>
          <table:table-cell office:value-type="float" office:value="2761301.12" table:style-name="ce15">
            <text:p>2761301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4:100401:199</text:p>
          </table:table-cell>
          <table:table-cell office:value-type="float" office:value="200839.15" table:style-name="ce15">
            <text:p>200839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4:100401:524</text:p>
          </table:table-cell>
          <table:table-cell office:value-type="float" office:value="44379.01" table:style-name="ce15">
            <text:p>44379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4:100401:525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4:100401:526</text:p>
          </table:table-cell>
          <table:table-cell office:value-type="float" office:value="21127.17" table:style-name="ce15">
            <text:p>21127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4:100401:527</text:p>
          </table:table-cell>
          <table:table-cell office:value-type="float" office:value="22071.41" table:style-name="ce15">
            <text:p>22071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4:110101:4733</text:p>
          </table:table-cell>
          <table:table-cell office:value-type="float" office:value="57418.2" table:style-name="ce15">
            <text:p>5741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4:110101:4734</text:p>
          </table:table-cell>
          <table:table-cell office:value-type="float" office:value="37538.720000000001" table:style-name="ce15">
            <text:p>37538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4:110101:4735</text:p>
          </table:table-cell>
          <table:table-cell office:value-type="float" office:value="23447.67" table:style-name="ce15">
            <text:p>23447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6:010108:1228</text:p>
          </table:table-cell>
          <table:table-cell office:value-type="float" office:value="121049346.11" table:style-name="ce15">
            <text:p>121049346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6:020101:2265</text:p>
          </table:table-cell>
          <table:table-cell office:value-type="float" office:value="2193193.62" table:style-name="ce15">
            <text:p>2193193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6:020101:2273</text:p>
          </table:table-cell>
          <table:table-cell office:value-type="float" office:value="116866.63" table:style-name="ce15">
            <text:p>116866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6:020101:2274</text:p>
          </table:table-cell>
          <table:table-cell office:value-type="float" office:value="36800.69" table:style-name="ce15">
            <text:p>36800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6:020101:621</text:p>
          </table:table-cell>
          <table:table-cell office:value-type="float" office:value="2001513.34" table:style-name="ce15">
            <text:p>2001513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6:020301:846</text:p>
          </table:table-cell>
          <table:table-cell office:value-type="float" office:value="223183.12" table:style-name="ce15">
            <text:p>223183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8:010159:4712</text:p>
          </table:table-cell>
          <table:table-cell office:value-type="float" office:value="3617368.56" table:style-name="ce15">
            <text:p>3617368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8:010168:3042</text:p>
          </table:table-cell>
          <table:table-cell office:value-type="float" office:value="2650606.73" table:style-name="ce15">
            <text:p>2650606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8:020109:704</text:p>
          </table:table-cell>
          <table:table-cell office:value-type="float" office:value="54291.85" table:style-name="ce15">
            <text:p>54291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9:010101:164</text:p>
          </table:table-cell>
          <table:table-cell office:value-type="float" office:value="465833.23" table:style-name="ce15">
            <text:p>465833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01:194</text:p>
          </table:table-cell>
          <table:table-cell office:value-type="float" office:value="2066322.4" table:style-name="ce15">
            <text:p>206632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05:2911</text:p>
          </table:table-cell>
          <table:table-cell office:value-type="float" office:value="3931409.84" table:style-name="ce15">
            <text:p>3931409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9:29346</text:p>
          </table:table-cell>
          <table:table-cell office:value-type="float" office:value="5323475.5999999996" table:style-name="ce15">
            <text:p>5323475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12:19202</text:p>
          </table:table-cell>
          <table:table-cell office:value-type="float" office:value="301174.45" table:style-name="ce15">
            <text:p>301174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04:13319</text:p>
          </table:table-cell>
          <table:table-cell office:value-type="float" office:value="4158292.84" table:style-name="ce15">
            <text:p>4158292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04:13778</text:p>
          </table:table-cell>
          <table:table-cell office:value-type="float" office:value="4008123.88" table:style-name="ce15">
            <text:p>4008123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06:758</text:p>
          </table:table-cell>
          <table:table-cell office:value-type="float" office:value="2085553.78" table:style-name="ce15">
            <text:p>208555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07:1963</text:p>
          </table:table-cell>
          <table:table-cell office:value-type="float" office:value="5893617.3099999996" table:style-name="ce15">
            <text:p>5893617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07:2027</text:p>
          </table:table-cell>
          <table:table-cell office:value-type="float" office:value="677952.47" table:style-name="ce15">
            <text:p>677952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09:1930</text:p>
          </table:table-cell>
          <table:table-cell office:value-type="float" office:value="4930767.25" table:style-name="ce15">
            <text:p>4930767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09:39</text:p>
          </table:table-cell>
          <table:table-cell office:value-type="float" office:value="2656598.4700000002" table:style-name="ce15">
            <text:p>2656598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11:1532</text:p>
          </table:table-cell>
          <table:table-cell office:value-type="float" office:value="302365.98" table:style-name="ce15">
            <text:p>30236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3:010137:196</text:p>
          </table:table-cell>
          <table:table-cell office:value-type="float" office:value="355623.03" table:style-name="ce15">
            <text:p>355623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3:010137:202</text:p>
          </table:table-cell>
          <table:table-cell office:value-type="float" office:value="48174.57" table:style-name="ce15">
            <text:p>48174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3:010137:203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3:010137:2230</text:p>
          </table:table-cell>
          <table:table-cell office:value-type="float" office:value="262689.43" table:style-name="ce15">
            <text:p>262689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3:010137:226</text:p>
          </table:table-cell>
          <table:table-cell office:value-type="float" office:value="31358.880000000001" table:style-name="ce15">
            <text:p>3135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3:010137:234</text:p>
          </table:table-cell>
          <table:table-cell office:value-type="float" office:value="194158.16" table:style-name="ce15">
            <text:p>194158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3:070106:251</text:p>
          </table:table-cell>
          <table:table-cell office:value-type="float" office:value="744177.53" table:style-name="ce15">
            <text:p>744177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3:081301:322</text:p>
          </table:table-cell>
          <table:table-cell office:value-type="float" office:value="2653208.7000000002" table:style-name="ce15">
            <text:p>2653208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4:010108:3215</text:p>
          </table:table-cell>
          <table:table-cell office:value-type="float" office:value="9757.06" table:style-name="ce15">
            <text:p>975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4:020101:6102</text:p>
          </table:table-cell>
          <table:table-cell office:value-type="float" office:value="293481.96999999997" table:style-name="ce15">
            <text:p>293481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30101:5942</text:p>
          </table:table-cell>
          <table:table-cell office:value-type="float" office:value="619866.54" table:style-name="ce15">
            <text:p>619866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30101:5945</text:p>
          </table:table-cell>
          <table:table-cell office:value-type="float" office:value="5151918.26" table:style-name="ce15">
            <text:p>5151918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4:030101:5946</text:p>
          </table:table-cell>
          <table:table-cell office:value-type="float" office:value="78817.919999999998" table:style-name="ce15">
            <text:p>78817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4:030101:5947</text:p>
          </table:table-cell>
          <table:table-cell office:value-type="float" office:value="38355.25" table:style-name="ce15">
            <text:p>3835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4:030101:5950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4:030101:5951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80101:4689</text:p>
          </table:table-cell>
          <table:table-cell office:value-type="float" office:value="27056913.84" table:style-name="ce15">
            <text:p>27056913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90102:3908</text:p>
          </table:table-cell>
          <table:table-cell office:value-type="float" office:value="10203.42" table:style-name="ce15">
            <text:p>10203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90105:536</text:p>
          </table:table-cell>
          <table:table-cell office:value-type="float" office:value="2413844.9500000002" table:style-name="ce15">
            <text:p>2413844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4:010105:12502</text:p>
          </table:table-cell>
          <table:table-cell office:value-type="float" office:value="43342.45" table:style-name="ce15">
            <text:p>43342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4:010105:7034</text:p>
          </table:table-cell>
          <table:table-cell office:value-type="float" office:value="844020.88" table:style-name="ce15">
            <text:p>844020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4:010106:9090</text:p>
          </table:table-cell>
          <table:table-cell office:value-type="float" office:value="710093.82" table:style-name="ce15">
            <text:p>710093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4:010108:3167</text:p>
          </table:table-cell>
          <table:table-cell office:value-type="float" office:value="679884.71" table:style-name="ce15">
            <text:p>679884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4:010108:3169</text:p>
          </table:table-cell>
          <table:table-cell office:value-type="float" office:value="57036.94" table:style-name="ce15">
            <text:p>57036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10108:3172</text:p>
          </table:table-cell>
          <table:table-cell office:value-type="float" office:value="143885.42000000001" table:style-name="ce15">
            <text:p>143885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10108:3175</text:p>
          </table:table-cell>
          <table:table-cell office:value-type="float" office:value="10071.799999999999" table:style-name="ce15">
            <text:p>10071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10108:3206</text:p>
          </table:table-cell>
          <table:table-cell office:value-type="float" office:value="9442.31" table:style-name="ce15">
            <text:p>944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10108:3210</text:p>
          </table:table-cell>
          <table:table-cell office:value-type="float" office:value="34404.42" table:style-name="ce15">
            <text:p>34404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4:030101:5952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4:030101:7197</text:p>
          </table:table-cell>
          <table:table-cell office:value-type="float" office:value="2589010.09" table:style-name="ce15">
            <text:p>2589010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30101:7527</text:p>
          </table:table-cell>
          <table:table-cell office:value-type="float" office:value="2176385.23" table:style-name="ce15">
            <text:p>2176385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40102:13472</text:p>
          </table:table-cell>
          <table:table-cell office:value-type="float" office:value="4660062.97" table:style-name="ce15">
            <text:p>4660062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40102:14881</text:p>
          </table:table-cell>
          <table:table-cell office:value-type="float" office:value="5484.32" table:style-name="ce15">
            <text:p>5484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40102:15405</text:p>
          </table:table-cell>
          <table:table-cell office:value-type="float" office:value="143548.82999999999" table:style-name="ce15">
            <text:p>143548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40102:9089</text:p>
          </table:table-cell>
          <table:table-cell office:value-type="float" office:value="2395994.9700000002" table:style-name="ce15">
            <text:p>2395994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4:050101:3226</text:p>
          </table:table-cell>
          <table:table-cell office:value-type="float" office:value="415397.11" table:style-name="ce15">
            <text:p>415397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04:5761</text:p>
          </table:table-cell>
          <table:table-cell office:value-type="float" office:value="3053149.91" table:style-name="ce15">
            <text:p>3053149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10108:730</text:p>
          </table:table-cell>
          <table:table-cell office:value-type="float" office:value="1769049.24" table:style-name="ce15">
            <text:p>1769049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09:9615</text:p>
          </table:table-cell>
          <table:table-cell office:value-type="float" office:value="63832.93" table:style-name="ce15">
            <text:p>63832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10116:5070</text:p>
          </table:table-cell>
          <table:table-cell office:value-type="float" office:value="692097.32" table:style-name="ce15">
            <text:p>692097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30104:1303</text:p>
          </table:table-cell>
          <table:table-cell office:value-type="float" office:value="1281981.47" table:style-name="ce15">
            <text:p>1281981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30501:2019</text:p>
          </table:table-cell>
          <table:table-cell office:value-type="float" office:value="106242.1" table:style-name="ce15">
            <text:p>106242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70201:2</text:p>
          </table:table-cell>
          <table:table-cell office:value-type="float" office:value="886213.41" table:style-name="ce15">
            <text:p>886213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70301:1121</text:p>
          </table:table-cell>
          <table:table-cell office:value-type="float" office:value="48953.83" table:style-name="ce15">
            <text:p>48953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70401:3889</text:p>
          </table:table-cell>
          <table:table-cell office:value-type="float" office:value="3370058.03" table:style-name="ce15">
            <text:p>3370058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3:010107:368</text:p>
          </table:table-cell>
          <table:table-cell office:value-type="float" office:value="56150.5" table:style-name="ce15">
            <text:p>56150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3:010107:369</text:p>
          </table:table-cell>
          <table:table-cell office:value-type="float" office:value="9344.75" table:style-name="ce15">
            <text:p>9344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3:010107:370</text:p>
          </table:table-cell>
          <table:table-cell office:value-type="float" office:value="34919.870000000003" table:style-name="ce15">
            <text:p>34919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3:060101:449</text:p>
          </table:table-cell>
          <table:table-cell office:value-type="float" office:value="1205869.6399999999" table:style-name="ce15">
            <text:p>1205869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3:110601:77</text:p>
          </table:table-cell>
          <table:table-cell office:value-type="float" office:value="483895.23" table:style-name="ce15">
            <text:p>483895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3:120201:769</text:p>
          </table:table-cell>
          <table:table-cell office:value-type="float" office:value="690330.51" table:style-name="ce15">
            <text:p>690330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4:010104:2458</text:p>
          </table:table-cell>
          <table:table-cell office:value-type="float" office:value="1620881.34" table:style-name="ce15">
            <text:p>1620881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4:020101:252</text:p>
          </table:table-cell>
          <table:table-cell office:value-type="float" office:value="1804913.12" table:style-name="ce15">
            <text:p>1804913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4:030401:497</text:p>
          </table:table-cell>
          <table:table-cell office:value-type="float" office:value="750124.66" table:style-name="ce15">
            <text:p>750124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4:040201:1068</text:p>
          </table:table-cell>
          <table:table-cell office:value-type="float" office:value="395522.19" table:style-name="ce15">
            <text:p>395522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4:040301:227</text:p>
          </table:table-cell>
          <table:table-cell office:value-type="float" office:value="40360.5" table:style-name="ce15">
            <text:p>40360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4:040301:228</text:p>
          </table:table-cell>
          <table:table-cell office:value-type="float" office:value="19413.91" table:style-name="ce15">
            <text:p>19413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4:040301:229</text:p>
          </table:table-cell>
          <table:table-cell office:value-type="float" office:value="29376.31" table:style-name="ce15">
            <text:p>29376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4:040301:230</text:p>
          </table:table-cell>
          <table:table-cell office:value-type="float" office:value="41382.28" table:style-name="ce15">
            <text:p>41382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4:040301:279</text:p>
          </table:table-cell>
          <table:table-cell office:value-type="float" office:value="50833.79" table:style-name="ce15">
            <text:p>5083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4:070101:9983</text:p>
          </table:table-cell>
          <table:table-cell office:value-type="float" office:value="3972953.44" table:style-name="ce15">
            <text:p>3972953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4:090101:8196</text:p>
          </table:table-cell>
          <table:table-cell office:value-type="float" office:value="1489168.28" table:style-name="ce15">
            <text:p>1489168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4:110101:4736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4:110101:4737</text:p>
          </table:table-cell>
          <table:table-cell office:value-type="float" office:value="57418.2" table:style-name="ce15">
            <text:p>5741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4:110101:4738</text:p>
          </table:table-cell>
          <table:table-cell office:value-type="float" office:value="22258.42" table:style-name="ce15">
            <text:p>22258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4:110101:4836</text:p>
          </table:table-cell>
          <table:table-cell office:value-type="float" office:value="378243.31" table:style-name="ce15">
            <text:p>378243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4:110201:1831</text:p>
          </table:table-cell>
          <table:table-cell office:value-type="float" office:value="3678208.64" table:style-name="ce15">
            <text:p>3678208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4:110201:2203</text:p>
          </table:table-cell>
          <table:table-cell office:value-type="float" office:value="3440011.26" table:style-name="ce15">
            <text:p>3440011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4:110301:35</text:p>
          </table:table-cell>
          <table:table-cell office:value-type="float" office:value="1676918.57" table:style-name="ce15">
            <text:p>1676918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4:110301:37</text:p>
          </table:table-cell>
          <table:table-cell office:value-type="float" office:value="949859.48" table:style-name="ce15">
            <text:p>949859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5:010102:664</text:p>
          </table:table-cell>
          <table:table-cell office:value-type="float" office:value="1516854.5" table:style-name="ce15">
            <text:p>1516854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5:010105:8430</text:p>
          </table:table-cell>
          <table:table-cell office:value-type="float" office:value="293232991.82999998" table:style-name="ce15">
            <text:p>293232991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5:020101:90</text:p>
          </table:table-cell>
          <table:table-cell office:value-type="float" office:value="4265621.2300000004" table:style-name="ce15">
            <text:p>4265621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5:050101:1722</text:p>
          </table:table-cell>
          <table:table-cell office:value-type="float" office:value="2062703.46" table:style-name="ce15">
            <text:p>2062703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5:050101:917</text:p>
          </table:table-cell>
          <table:table-cell office:value-type="float" office:value="1738793.52" table:style-name="ce15">
            <text:p>1738793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5:050901:3444</text:p>
          </table:table-cell>
          <table:table-cell office:value-type="float" office:value="425945.76" table:style-name="ce15">
            <text:p>425945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20301:847</text:p>
          </table:table-cell>
          <table:table-cell office:value-type="float" office:value="56960.68" table:style-name="ce15">
            <text:p>56960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6:020301:848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7:010229:719</text:p>
          </table:table-cell>
          <table:table-cell office:value-type="float" office:value="20535490.440000001" table:style-name="ce15">
            <text:p>2053549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7:010354:2181</text:p>
          </table:table-cell>
          <table:table-cell office:value-type="float" office:value="29109508.539999999" table:style-name="ce15">
            <text:p>29109508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7:010944:796</text:p>
          </table:table-cell>
          <table:table-cell office:value-type="float" office:value="668291.68999999994" table:style-name="ce15">
            <text:p>66829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7:010944:797</text:p>
          </table:table-cell>
          <table:table-cell office:value-type="float" office:value="104084.79" table:style-name="ce15">
            <text:p>104084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7:010944:798</text:p>
          </table:table-cell>
          <table:table-cell office:value-type="float" office:value="25277.73" table:style-name="ce15">
            <text:p>25277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7:010944:799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7:011252:910</text:p>
          </table:table-cell>
          <table:table-cell office:value-type="float" office:value="239128.13" table:style-name="ce15">
            <text:p>239128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10:253</text:p>
          </table:table-cell>
          <table:table-cell office:value-type="float" office:value="291739.68" table:style-name="ce15">
            <text:p>291739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26:1169</text:p>
          </table:table-cell>
          <table:table-cell office:value-type="float" office:value="3620910.21" table:style-name="ce15">
            <text:p>3620910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26:770</text:p>
          </table:table-cell>
          <table:table-cell office:value-type="float" office:value="267707055.63" table:style-name="ce15">
            <text:p>267707055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35:5226</text:p>
          </table:table-cell>
          <table:table-cell office:value-type="float" office:value="1913734.49" table:style-name="ce15">
            <text:p>1913734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36:1874</text:p>
          </table:table-cell>
          <table:table-cell office:value-type="float" office:value="705493.19" table:style-name="ce15">
            <text:p>705493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57:411</text:p>
          </table:table-cell>
          <table:table-cell office:value-type="float" office:value="4560934.8" table:style-name="ce15">
            <text:p>4560934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14:2598</text:p>
          </table:table-cell>
          <table:table-cell office:value-type="float" office:value="1216457.05" table:style-name="ce15">
            <text:p>1216457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14:4052</text:p>
          </table:table-cell>
          <table:table-cell office:value-type="float" office:value="533246.78" table:style-name="ce15">
            <text:p>533246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14:4397</text:p>
          </table:table-cell>
          <table:table-cell office:value-type="float" office:value="582152.9" table:style-name="ce15">
            <text:p>58215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1:010106:1998</text:p>
          </table:table-cell>
          <table:table-cell office:value-type="float" office:value="99714.5" table:style-name="ce15">
            <text:p>99714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1:010106:3900</text:p>
          </table:table-cell>
          <table:table-cell office:value-type="float" office:value="54838.96" table:style-name="ce15">
            <text:p>54838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1:010113:9832</text:p>
          </table:table-cell>
          <table:table-cell office:value-type="float" office:value="1726557.34" table:style-name="ce15">
            <text:p>1726557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103:232</text:p>
          </table:table-cell>
          <table:table-cell office:value-type="float" office:value="41315488.539999999" table:style-name="ce15">
            <text:p>41315488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104:6493</text:p>
          </table:table-cell>
          <table:table-cell office:value-type="float" office:value="1191976.82" table:style-name="ce15">
            <text:p>1191976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105:8468</text:p>
          </table:table-cell>
          <table:table-cell office:value-type="float" office:value="580161.17000000004" table:style-name="ce15">
            <text:p>58016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107:3518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107:3820</text:p>
          </table:table-cell>
          <table:table-cell office:value-type="float" office:value="1263210.8999999999" table:style-name="ce15">
            <text:p>1263210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108:13028</text:p>
          </table:table-cell>
          <table:table-cell office:value-type="float" office:value="5136380.9400000004" table:style-name="ce15">
            <text:p>5136380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1672</text:p>
          </table:table-cell>
          <table:table-cell office:value-type="float" office:value="4636363.03" table:style-name="ce15">
            <text:p>4636363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8498</text:p>
          </table:table-cell>
          <table:table-cell office:value-type="float" office:value="24489897.109999999" table:style-name="ce15">
            <text:p>24489897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2:837</text:p>
          </table:table-cell>
          <table:table-cell office:value-type="float" office:value="827789.82" table:style-name="ce15">
            <text:p>827789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2:8388</text:p>
          </table:table-cell>
          <table:table-cell office:value-type="float" office:value="7138280.04" table:style-name="ce15">
            <text:p>7138280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4:12728</text:p>
          </table:table-cell>
          <table:table-cell office:value-type="float" office:value="1337876.55" table:style-name="ce15">
            <text:p>1337876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7:040101:3849</text:p>
          </table:table-cell>
          <table:table-cell office:value-type="float" office:value="668499.74" table:style-name="ce15">
            <text:p>668499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7:080101:11592</text:p>
          </table:table-cell>
          <table:table-cell office:value-type="float" office:value="25803.31" table:style-name="ce15">
            <text:p>25803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7:080501:1091</text:p>
          </table:table-cell>
          <table:table-cell office:value-type="float" office:value="2960180.76" table:style-name="ce15">
            <text:p>2960180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180101:1821</text:p>
          </table:table-cell>
          <table:table-cell office:value-type="float" office:value="492434.29" table:style-name="ce15">
            <text:p>492434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210101:2754</text:p>
          </table:table-cell>
          <table:table-cell office:value-type="float" office:value="795244.13" table:style-name="ce15">
            <text:p>79524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8:000000:1586</text:p>
          </table:table-cell>
          <table:table-cell office:value-type="float" office:value="187935.09" table:style-name="ce15">
            <text:p>187935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8:010102:6003</text:p>
          </table:table-cell>
          <table:table-cell office:value-type="float" office:value="1671244.65" table:style-name="ce15">
            <text:p>1671244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8:040101:1728</text:p>
          </table:table-cell>
          <table:table-cell office:value-type="float" office:value="105686.09" table:style-name="ce15">
            <text:p>105686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8:120401:449</text:p>
          </table:table-cell>
          <table:table-cell office:value-type="float" office:value="1581616.19" table:style-name="ce15">
            <text:p>1581616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8:150101:2168</text:p>
          </table:table-cell>
          <table:table-cell office:value-type="float" office:value="806077.69" table:style-name="ce15">
            <text:p>806077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9:000000:6852</text:p>
          </table:table-cell>
          <table:table-cell office:value-type="float" office:value="2944551.47" table:style-name="ce15">
            <text:p>2944551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9:010102:3232</text:p>
          </table:table-cell>
          <table:table-cell office:value-type="float" office:value="559301.06999999995" table:style-name="ce15">
            <text:p>559301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9:010102:3233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9:010102:3234</text:p>
          </table:table-cell>
          <table:table-cell office:value-type="float" office:value="3422.84" table:style-name="ce15">
            <text:p>3422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9:010102:3235</text:p>
          </table:table-cell>
          <table:table-cell office:value-type="float" office:value="26094.880000000001" table:style-name="ce15">
            <text:p>26094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9:010102:3236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9:010102:3238</text:p>
          </table:table-cell>
          <table:table-cell office:value-type="float" office:value="35991.22" table:style-name="ce15">
            <text:p>35991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9:130101:610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9:130101:611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9:130101:612</text:p>
          </table:table-cell>
          <table:table-cell office:value-type="float" office:value="28910.74" table:style-name="ce15">
            <text:p>28910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9:130101:613</text:p>
          </table:table-cell>
          <table:table-cell office:value-type="float" office:value="11337.54" table:style-name="ce15">
            <text:p>11337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9:170301:56</text:p>
          </table:table-cell>
          <table:table-cell office:value-type="float" office:value="41470.199999999997" table:style-name="ce15">
            <text:p>41470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0:010105:3</text:p>
          </table:table-cell>
          <table:table-cell office:value-type="float" office:value="573284.31999999995" table:style-name="ce15">
            <text:p>573284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0:010105:66</text:p>
          </table:table-cell>
          <table:table-cell office:value-type="float" office:value="99662.47" table:style-name="ce15">
            <text:p>99662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0:010105:69</text:p>
          </table:table-cell>
          <table:table-cell office:value-type="float" office:value="130588.14" table:style-name="ce15">
            <text:p>130588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0:010151:2278</text:p>
          </table:table-cell>
          <table:table-cell office:value-type="float" office:value="95623.24" table:style-name="ce15">
            <text:p>95623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0:030201:433</text:p>
          </table:table-cell>
          <table:table-cell office:value-type="float" office:value="921912.22" table:style-name="ce15">
            <text:p>921912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0:030201:492</text:p>
          </table:table-cell>
          <table:table-cell office:value-type="float" office:value="191053.05" table:style-name="ce15">
            <text:p>191053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0:030201:493</text:p>
          </table:table-cell>
          <table:table-cell office:value-type="float" office:value="29555.119999999999" table:style-name="ce15">
            <text:p>29555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0:040601:274</text:p>
          </table:table-cell>
          <table:table-cell office:value-type="float" office:value="106268.16" table:style-name="ce15">
            <text:p>106268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0:110201:407</text:p>
          </table:table-cell>
          <table:table-cell office:value-type="float" office:value="46437.83" table:style-name="ce15">
            <text:p>46437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0:110201:444</text:p>
          </table:table-cell>
          <table:table-cell office:value-type="float" office:value="239186.96" table:style-name="ce15">
            <text:p>239186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12:1838</text:p>
          </table:table-cell>
          <table:table-cell office:value-type="float" office:value="2743103.15" table:style-name="ce15">
            <text:p>2743103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13:1352</text:p>
          </table:table-cell>
          <table:table-cell office:value-type="float" office:value="192237.1" table:style-name="ce15">
            <text:p>19223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15:5309</text:p>
          </table:table-cell>
          <table:table-cell office:value-type="float" office:value="1440217.19" table:style-name="ce15">
            <text:p>1440217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15:5310</text:p>
          </table:table-cell>
          <table:table-cell office:value-type="float" office:value="1621426.79" table:style-name="ce15">
            <text:p>1621426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16:10439</text:p>
          </table:table-cell>
          <table:table-cell office:value-type="float" office:value="212295" table:style-name="ce15">
            <text:p>2122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18:1894</text:p>
          </table:table-cell>
          <table:table-cell office:value-type="float" office:value="2286646.88" table:style-name="ce15">
            <text:p>2286646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18:3392</text:p>
          </table:table-cell>
          <table:table-cell office:value-type="float" office:value="80020.490000000005" table:style-name="ce15">
            <text:p>8002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19:510</text:p>
          </table:table-cell>
          <table:table-cell office:value-type="float" office:value="914964.11" table:style-name="ce15">
            <text:p>914964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20:6764</text:p>
          </table:table-cell>
          <table:table-cell office:value-type="float" office:value="296538.7" table:style-name="ce15">
            <text:p>296538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1:040101:562</text:p>
          </table:table-cell>
          <table:table-cell office:value-type="float" office:value="388491.83" table:style-name="ce15">
            <text:p>388491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1:140501:2297</text:p>
          </table:table-cell>
          <table:table-cell office:value-type="float" office:value="114657.09" table:style-name="ce15">
            <text:p>114657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1:150101:3513</text:p>
          </table:table-cell>
          <table:table-cell office:value-type="float" office:value="1050455.71" table:style-name="ce15">
            <text:p>1050455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1:150501:4473</text:p>
          </table:table-cell>
          <table:table-cell office:value-type="float" office:value="1871251.77" table:style-name="ce15">
            <text:p>1871251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1:160101:5099</text:p>
          </table:table-cell>
          <table:table-cell office:value-type="float" office:value="2414000.2999999998" table:style-name="ce15">
            <text:p>2414000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1:160101:5100</text:p>
          </table:table-cell>
          <table:table-cell office:value-type="float" office:value="2414000.2999999998" table:style-name="ce15">
            <text:p>2414000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1:160201:539</text:p>
          </table:table-cell>
          <table:table-cell office:value-type="float" office:value="98717.64" table:style-name="ce15">
            <text:p>98717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1:160201:5997</text:p>
          </table:table-cell>
          <table:table-cell office:value-type="float" office:value="3540039.82" table:style-name="ce15">
            <text:p>3540039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1:170101:971</text:p>
          </table:table-cell>
          <table:table-cell office:value-type="float" office:value="7549.01" table:style-name="ce15">
            <text:p>7549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1:211401:2781</text:p>
          </table:table-cell>
          <table:table-cell office:value-type="float" office:value="627460.19999999995" table:style-name="ce15">
            <text:p>627460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1:211401:2782</text:p>
          </table:table-cell>
          <table:table-cell office:value-type="float" office:value="1494608.58" table:style-name="ce15">
            <text:p>1494608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1:211401:2783</text:p>
          </table:table-cell>
          <table:table-cell office:value-type="float" office:value="3840519.42" table:style-name="ce15">
            <text:p>3840519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1:211401:2784</text:p>
          </table:table-cell>
          <table:table-cell office:value-type="float" office:value="3371875.91" table:style-name="ce15">
            <text:p>3371875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1:211401:2785</text:p>
          </table:table-cell>
          <table:table-cell office:value-type="float" office:value="105552.65" table:style-name="ce15">
            <text:p>105552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220301:7941</text:p>
          </table:table-cell>
          <table:table-cell office:value-type="float" office:value="3430552.6" table:style-name="ce15">
            <text:p>3430552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220301:7943</text:p>
          </table:table-cell>
          <table:table-cell office:value-type="float" office:value="3924001.04" table:style-name="ce15">
            <text:p>3924001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23:2442</text:p>
          </table:table-cell>
          <table:table-cell office:value-type="float" office:value="655786.18000000005" table:style-name="ce15">
            <text:p>655786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23:3208</text:p>
          </table:table-cell>
          <table:table-cell office:value-type="float" office:value="4066037.62" table:style-name="ce15">
            <text:p>4066037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27:4239</text:p>
          </table:table-cell>
          <table:table-cell office:value-type="float" office:value="1189015.3600000001" table:style-name="ce15">
            <text:p>1189015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5:11253</text:p>
          </table:table-cell>
          <table:table-cell office:value-type="float" office:value="88071.74" table:style-name="ce15">
            <text:p>8807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307:4041</text:p>
          </table:table-cell>
          <table:table-cell office:value-type="float" office:value="556411.89" table:style-name="ce15">
            <text:p>556411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8:4933</text:p>
          </table:table-cell>
          <table:table-cell office:value-type="float" office:value="11712673.4" table:style-name="ce15">
            <text:p>11712673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308:6649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3:010110:558</text:p>
          </table:table-cell>
          <table:table-cell office:value-type="float" office:value="2796841.86" table:style-name="ce15">
            <text:p>2796841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3:010137:194</text:p>
          </table:table-cell>
          <table:table-cell office:value-type="float" office:value="102897.39" table:style-name="ce15">
            <text:p>102897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30201:2537</text:p>
          </table:table-cell>
          <table:table-cell office:value-type="float" office:value="3566622.77" table:style-name="ce15">
            <text:p>3566622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040102:4704</text:p>
          </table:table-cell>
          <table:table-cell office:value-type="float" office:value="3331903.7" table:style-name="ce15">
            <text:p>3331903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040103:1780</text:p>
          </table:table-cell>
          <table:table-cell office:value-type="float" office:value="923563.4" table:style-name="ce15">
            <text:p>923563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2:040302:151</text:p>
          </table:table-cell>
          <table:table-cell office:value-type="float" office:value="1596150.38" table:style-name="ce15">
            <text:p>1596150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2:040701:856</text:p>
          </table:table-cell>
          <table:table-cell office:value-type="float" office:value="662915.87" table:style-name="ce15">
            <text:p>66291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2:040701:857</text:p>
          </table:table-cell>
          <table:table-cell office:value-type="float" office:value="48479.06" table:style-name="ce15">
            <text:p>48479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2:040702:48</text:p>
          </table:table-cell>
          <table:table-cell office:value-type="float" office:value="5909518.3399999999" table:style-name="ce15">
            <text:p>5909518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040902:2145</text:p>
          </table:table-cell>
          <table:table-cell office:value-type="float" office:value="5014217.47" table:style-name="ce15">
            <text:p>5014217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1:010101:507</text:p>
          </table:table-cell>
          <table:table-cell office:value-type="float" office:value="80362.009999999995" table:style-name="ce15">
            <text:p>80362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1:010101:508</text:p>
          </table:table-cell>
          <table:table-cell office:value-type="float" office:value="68055.44" table:style-name="ce15">
            <text:p>68055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1:010102:8765</text:p>
          </table:table-cell>
          <table:table-cell office:value-type="float" office:value="6198757.6100000003" table:style-name="ce15">
            <text:p>6198757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1:010103:176</text:p>
          </table:table-cell>
          <table:table-cell office:value-type="float" office:value="13523200.02" table:style-name="ce15">
            <text:p>13523200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1:010103:266</text:p>
          </table:table-cell>
          <table:table-cell office:value-type="float" office:value="7995118.6799999997" table:style-name="ce15">
            <text:p>7995118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1:010103:267</text:p>
          </table:table-cell>
          <table:table-cell office:value-type="float" office:value="2539129.17" table:style-name="ce15">
            <text:p>2539129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1:010103:268</text:p>
          </table:table-cell>
          <table:table-cell office:value-type="float" office:value="21857452.120000001" table:style-name="ce15">
            <text:p>21857452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1:010103:270</text:p>
          </table:table-cell>
          <table:table-cell office:value-type="float" office:value="9623734.6199999992" table:style-name="ce15">
            <text:p>9623734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1:010101:3165</text:p>
          </table:table-cell>
          <table:table-cell office:value-type="float" office:value="15116.73" table:style-name="ce15">
            <text:p>15116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1:010101:3204</text:p>
          </table:table-cell>
          <table:table-cell office:value-type="float" office:value="8754670.0700000003" table:style-name="ce15">
            <text:p>8754670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10101:3206</text:p>
          </table:table-cell>
          <table:table-cell office:value-type="float" office:value="7686134.8899999997" table:style-name="ce15">
            <text:p>7686134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1:010101:3209</text:p>
          </table:table-cell>
          <table:table-cell office:value-type="float" office:value="357854.36" table:style-name="ce15">
            <text:p>357854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1:010101:4186</text:p>
          </table:table-cell>
          <table:table-cell office:value-type="float" office:value="6691563.9000000004" table:style-name="ce15">
            <text:p>6691563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1:010101:504</text:p>
          </table:table-cell>
          <table:table-cell office:value-type="float" office:value="189487.69" table:style-name="ce15">
            <text:p>189487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1:010101:506</text:p>
          </table:table-cell>
          <table:table-cell office:value-type="float" office:value="592660.18999999994" table:style-name="ce15">
            <text:p>592660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40904:4599</text:p>
          </table:table-cell>
          <table:table-cell office:value-type="float" office:value="67846.509999999995" table:style-name="ce15">
            <text:p>67846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40904:6198</text:p>
          </table:table-cell>
          <table:table-cell office:value-type="float" office:value="5113557.6399999997" table:style-name="ce15">
            <text:p>5113557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41401:1970</text:p>
          </table:table-cell>
          <table:table-cell office:value-type="float" office:value="2012954.91" table:style-name="ce15">
            <text:p>2012954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41401:1971</text:p>
          </table:table-cell>
          <table:table-cell office:value-type="float" office:value="330409.78000000003" table:style-name="ce15">
            <text:p>330409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41501:1703</text:p>
          </table:table-cell>
          <table:table-cell office:value-type="float" office:value="1631862.66" table:style-name="ce15">
            <text:p>1631862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41801:4561</text:p>
          </table:table-cell>
          <table:table-cell office:value-type="float" office:value="923471.66" table:style-name="ce15">
            <text:p>923471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42101:2443</text:p>
          </table:table-cell>
          <table:table-cell office:value-type="float" office:value="1405034.13" table:style-name="ce15">
            <text:p>140503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1:010104:2943</text:p>
          </table:table-cell>
          <table:table-cell office:value-type="float" office:value="383509.99" table:style-name="ce15">
            <text:p>383509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1:010104:2944</text:p>
          </table:table-cell>
          <table:table-cell office:value-type="float" office:value="1310538.53" table:style-name="ce15">
            <text:p>1310538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1:010104:2945</text:p>
          </table:table-cell>
          <table:table-cell office:value-type="float" office:value="669849.52" table:style-name="ce15">
            <text:p>669849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1:010104:3247</text:p>
          </table:table-cell>
          <table:table-cell office:value-type="float" office:value="6355346.4000000004" table:style-name="ce15">
            <text:p>635534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1:010104:3248</text:p>
          </table:table-cell>
          <table:table-cell office:value-type="float" office:value="7121775.9100000001" table:style-name="ce15">
            <text:p>7121775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1:010104:3249</text:p>
          </table:table-cell>
          <table:table-cell office:value-type="float" office:value="720455.99" table:style-name="ce15">
            <text:p>72045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1:010104:3250</text:p>
          </table:table-cell>
          <table:table-cell office:value-type="float" office:value="2026045.85" table:style-name="ce15">
            <text:p>2026045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1:010104:3251</text:p>
          </table:table-cell>
          <table:table-cell office:value-type="float" office:value="1584662.4" table:style-name="ce15">
            <text:p>158466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1:010104:5694</text:p>
          </table:table-cell>
          <table:table-cell office:value-type="float" office:value="4773536.5999999996" table:style-name="ce15">
            <text:p>4773536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1:010104:5826</text:p>
          </table:table-cell>
          <table:table-cell office:value-type="float" office:value="52057.04" table:style-name="ce15">
            <text:p>5205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1:010104:6010</text:p>
          </table:table-cell>
          <table:table-cell office:value-type="float" office:value="334117.02" table:style-name="ce15">
            <text:p>334117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1:010104:6015</text:p>
          </table:table-cell>
          <table:table-cell office:value-type="float" office:value="1618283.13" table:style-name="ce15">
            <text:p>1618283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090801:6324</text:p>
          </table:table-cell>
          <table:table-cell office:value-type="float" office:value="6865550.7599999998" table:style-name="ce15">
            <text:p>6865550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100103:2137</text:p>
          </table:table-cell>
          <table:table-cell office:value-type="float" office:value="177999.12" table:style-name="ce15">
            <text:p>177999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131301:1484</text:p>
          </table:table-cell>
          <table:table-cell office:value-type="float" office:value="263215.84999999998" table:style-name="ce15">
            <text:p>263215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131602:1059</text:p>
          </table:table-cell>
          <table:table-cell office:value-type="float" office:value="3065342.78" table:style-name="ce15">
            <text:p>3065342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132201:3435</text:p>
          </table:table-cell>
          <table:table-cell office:value-type="float" office:value="8728418.5500000007" table:style-name="ce15">
            <text:p>8728418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132201:4049</text:p>
          </table:table-cell>
          <table:table-cell office:value-type="float" office:value="4876183.1399999997" table:style-name="ce15">
            <text:p>4876183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132401:4031</text:p>
          </table:table-cell>
          <table:table-cell office:value-type="float" office:value="6529632.4800000004" table:style-name="ce15">
            <text:p>6529632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150103:34811</text:p>
          </table:table-cell>
          <table:table-cell office:value-type="float" office:value="4247306.07" table:style-name="ce15">
            <text:p>4247306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1:010106:616</text:p>
          </table:table-cell>
          <table:table-cell office:value-type="float" office:value="1700012.91" table:style-name="ce15">
            <text:p>1700012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1:020201:2</text:p>
          </table:table-cell>
          <table:table-cell office:value-type="float" office:value="1484588.2" table:style-name="ce15">
            <text:p>148458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1:020501:895</text:p>
          </table:table-cell>
          <table:table-cell office:value-type="float" office:value="274509.33" table:style-name="ce15">
            <text:p>274509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1:050501:157</text:p>
          </table:table-cell>
          <table:table-cell office:value-type="float" office:value="279368.5" table:style-name="ce15">
            <text:p>279368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1:060101:9128</text:p>
          </table:table-cell>
          <table:table-cell office:value-type="float" office:value="338142.12" table:style-name="ce15">
            <text:p>338142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1:060102:3374</text:p>
          </table:table-cell>
          <table:table-cell office:value-type="float" office:value="2761587.68" table:style-name="ce15">
            <text:p>2761587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1:070201:94</text:p>
          </table:table-cell>
          <table:table-cell office:value-type="float" office:value="931294.75" table:style-name="ce15">
            <text:p>931294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1:070501:19</text:p>
          </table:table-cell>
          <table:table-cell office:value-type="float" office:value="347644.94" table:style-name="ce15">
            <text:p>347644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1:130201:2377</text:p>
          </table:table-cell>
          <table:table-cell office:value-type="float" office:value="1007590.37" table:style-name="ce15">
            <text:p>1007590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1:140101:1018</text:p>
          </table:table-cell>
          <table:table-cell office:value-type="float" office:value="1139061.21" table:style-name="ce15">
            <text:p>1139061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1:160101:3577</text:p>
          </table:table-cell>
          <table:table-cell office:value-type="float" office:value="1669672.81" table:style-name="ce15">
            <text:p>1669672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1:180101:3546</text:p>
          </table:table-cell>
          <table:table-cell office:value-type="float" office:value="135727.04000000001" table:style-name="ce15">
            <text:p>13572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2:010102:267</text:p>
          </table:table-cell>
          <table:table-cell office:value-type="float" office:value="3173644.28" table:style-name="ce15">
            <text:p>3173644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2:010103:2803</text:p>
          </table:table-cell>
          <table:table-cell office:value-type="float" office:value="754404.76" table:style-name="ce15">
            <text:p>754404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2:010105:2470</text:p>
          </table:table-cell>
          <table:table-cell office:value-type="float" office:value="431884.46" table:style-name="ce15">
            <text:p>431884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2:020103:1587</text:p>
          </table:table-cell>
          <table:table-cell office:value-type="float" office:value="36464.79" table:style-name="ce15">
            <text:p>36464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170201:2495</text:p>
          </table:table-cell>
          <table:table-cell office:value-type="float" office:value="3757983.04" table:style-name="ce15">
            <text:p>3757983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170601:2844</text:p>
          </table:table-cell>
          <table:table-cell office:value-type="float" office:value="4611070.22" table:style-name="ce15">
            <text:p>4611070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2:170603:1345</text:p>
          </table:table-cell>
          <table:table-cell office:value-type="float" office:value="6677732.3399999999" table:style-name="ce15">
            <text:p>6677732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2:170801:85</text:p>
          </table:table-cell>
          <table:table-cell office:value-type="float" office:value="3196041.17" table:style-name="ce15">
            <text:p>319604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2:171001:324</text:p>
          </table:table-cell>
          <table:table-cell office:value-type="float" office:value="1415900.47" table:style-name="ce15">
            <text:p>1415900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2:171401:2922</text:p>
          </table:table-cell>
          <table:table-cell office:value-type="float" office:value="21702.77" table:style-name="ce15">
            <text:p>21702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171401:2923</text:p>
          </table:table-cell>
          <table:table-cell office:value-type="float" office:value="3092828.93" table:style-name="ce15">
            <text:p>3092828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171801:4830</text:p>
          </table:table-cell>
          <table:table-cell office:value-type="float" office:value="2724720.14" table:style-name="ce15">
            <text:p>2724720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171801:4831</text:p>
          </table:table-cell>
          <table:table-cell office:value-type="float" office:value="5176865.0999999996" table:style-name="ce15">
            <text:p>5176865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2:090101:1070</text:p>
          </table:table-cell>
          <table:table-cell office:value-type="float" office:value="337844.1" table:style-name="ce15">
            <text:p>337844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2:100101:1234</text:p>
          </table:table-cell>
          <table:table-cell office:value-type="float" office:value="401138.2" table:style-name="ce15">
            <text:p>40113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2:190101:1058</text:p>
          </table:table-cell>
          <table:table-cell office:value-type="float" office:value="309815.53000000003" table:style-name="ce15">
            <text:p>30981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2:190401:118</text:p>
          </table:table-cell>
          <table:table-cell office:value-type="float" office:value="2813666.02" table:style-name="ce15">
            <text:p>2813666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2:190601:876</text:p>
          </table:table-cell>
          <table:table-cell office:value-type="float" office:value="286274.11" table:style-name="ce15">
            <text:p>286274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3:060101:2939</text:p>
          </table:table-cell>
          <table:table-cell office:value-type="float" office:value="3813184.28" table:style-name="ce15">
            <text:p>3813184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3:060101:2940</text:p>
          </table:table-cell>
          <table:table-cell office:value-type="float" office:value="4307838.91" table:style-name="ce15">
            <text:p>4307838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3:060601:494</text:p>
          </table:table-cell>
          <table:table-cell office:value-type="float" office:value="381890.35" table:style-name="ce15">
            <text:p>381890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3:080101:3140</text:p>
          </table:table-cell>
          <table:table-cell office:value-type="float" office:value="546997.16" table:style-name="ce15">
            <text:p>546997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3:110101:1159</text:p>
          </table:table-cell>
          <table:table-cell office:value-type="float" office:value="226080.74" table:style-name="ce15">
            <text:p>226080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3:110401:12</text:p>
          </table:table-cell>
          <table:table-cell office:value-type="float" office:value="1216431.53" table:style-name="ce15">
            <text:p>1216431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3:110501:48</text:p>
          </table:table-cell>
          <table:table-cell office:value-type="float" office:value="3677416.92" table:style-name="ce15">
            <text:p>367741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3:120102:1064</text:p>
          </table:table-cell>
          <table:table-cell office:value-type="float" office:value="317683.28999999998" table:style-name="ce15">
            <text:p>317683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3:120102:452</text:p>
          </table:table-cell>
          <table:table-cell office:value-type="float" office:value="658333.26" table:style-name="ce15">
            <text:p>658333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3:120102:656</text:p>
          </table:table-cell>
          <table:table-cell office:value-type="float" office:value="440480.4" table:style-name="ce15">
            <text:p>440480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10102:2622</text:p>
          </table:table-cell>
          <table:table-cell office:value-type="float" office:value="508026.65" table:style-name="ce15">
            <text:p>508026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10104:4654</text:p>
          </table:table-cell>
          <table:table-cell office:value-type="float" office:value="188839.54" table:style-name="ce15">
            <text:p>18883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10104:4658</text:p>
          </table:table-cell>
          <table:table-cell office:value-type="float" office:value="573953.26" table:style-name="ce15">
            <text:p>573953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4:010104:893</text:p>
          </table:table-cell>
          <table:table-cell office:value-type="float" office:value="4583513.6500000004" table:style-name="ce15">
            <text:p>4583513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4:010104:903</text:p>
          </table:table-cell>
          <table:table-cell office:value-type="float" office:value="892256.89" table:style-name="ce15">
            <text:p>892256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4:010105:12497</text:p>
          </table:table-cell>
          <table:table-cell office:value-type="float" office:value="10153.02" table:style-name="ce15">
            <text:p>10153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4:010105:12500</text:p>
          </table:table-cell>
          <table:table-cell office:value-type="float" office:value="1031026.49" table:style-name="ce15">
            <text:p>1031026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4:010105:12501</text:p>
          </table:table-cell>
          <table:table-cell office:value-type="float" office:value="138326.97" table:style-name="ce15">
            <text:p>13832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1:000000:409</text:p>
          </table:table-cell>
          <table:table-cell office:value-type="float" office:value="2274956.1800000002" table:style-name="ce15">
            <text:p>2274956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1:000000:411</text:p>
          </table:table-cell>
          <table:table-cell office:value-type="float" office:value="1537987.27" table:style-name="ce15">
            <text:p>1537987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000000:459</text:p>
          </table:table-cell>
          <table:table-cell office:value-type="float" office:value="2813638.14" table:style-name="ce15">
            <text:p>2813638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1:000000:460</text:p>
          </table:table-cell>
          <table:table-cell office:value-type="float" office:value="7249326.9699999997" table:style-name="ce15">
            <text:p>724932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1:000000:461</text:p>
          </table:table-cell>
          <table:table-cell office:value-type="float" office:value="2051089.44" table:style-name="ce15">
            <text:p>2051089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1:000000:462</text:p>
          </table:table-cell>
          <table:table-cell office:value-type="float" office:value="1459762.09" table:style-name="ce15">
            <text:p>1459762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4:010102:10279</text:p>
          </table:table-cell>
          <table:table-cell office:value-type="float" office:value="525560.68999999994" table:style-name="ce15">
            <text:p>525560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4:010102:10280</text:p>
          </table:table-cell>
          <table:table-cell office:value-type="float" office:value="25074.400000000001" table:style-name="ce15">
            <text:p>25074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4:010102:10281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4:010102:10282</text:p>
          </table:table-cell>
          <table:table-cell office:value-type="float" office:value="24934.6" table:style-name="ce15">
            <text:p>2493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4:010102:10283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4:010102:10284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4:010102:14917</text:p>
          </table:table-cell>
          <table:table-cell office:value-type="float" office:value="321652.5" table:style-name="ce15">
            <text:p>321652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4:010102:14918</text:p>
          </table:table-cell>
          <table:table-cell office:value-type="float" office:value="103932.28" table:style-name="ce15">
            <text:p>103932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1:000000:464</text:p>
          </table:table-cell>
          <table:table-cell office:value-type="float" office:value="1387392.52" table:style-name="ce15">
            <text:p>1387392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1:000000:465</text:p>
          </table:table-cell>
          <table:table-cell office:value-type="float" office:value="383509.99" table:style-name="ce15">
            <text:p>383509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1:000000:466</text:p>
          </table:table-cell>
          <table:table-cell office:value-type="float" office:value="32649.87" table:style-name="ce15">
            <text:p>32649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00000:467</text:p>
          </table:table-cell>
          <table:table-cell office:value-type="float" office:value="282102.52" table:style-name="ce15">
            <text:p>282102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000000:468</text:p>
          </table:table-cell>
          <table:table-cell office:value-type="float" office:value="3256630.25" table:style-name="ce15">
            <text:p>325663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000000:470</text:p>
          </table:table-cell>
          <table:table-cell office:value-type="float" office:value="670191.62" table:style-name="ce15">
            <text:p>670191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4:020102:442</text:p>
          </table:table-cell>
          <table:table-cell office:value-type="float" office:value="1093570.9099999999" table:style-name="ce15">
            <text:p>1093570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4:070101:3458</text:p>
          </table:table-cell>
          <table:table-cell office:value-type="float" office:value="1827097.28" table:style-name="ce15">
            <text:p>1827097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4:100101:524</text:p>
          </table:table-cell>
          <table:table-cell office:value-type="float" office:value="901019.31" table:style-name="ce15">
            <text:p>901019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4:130101:9673</text:p>
          </table:table-cell>
          <table:table-cell office:value-type="float" office:value="473633.33" table:style-name="ce15">
            <text:p>473633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4:130101:9674</text:p>
          </table:table-cell>
          <table:table-cell office:value-type="float" office:value="136385.85" table:style-name="ce15">
            <text:p>136385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5:010125:127</text:p>
          </table:table-cell>
          <table:table-cell office:value-type="float" office:value="4000060.08" table:style-name="ce15">
            <text:p>4000060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5:040101:2214</text:p>
          </table:table-cell>
          <table:table-cell office:value-type="float" office:value="2890525.06" table:style-name="ce15">
            <text:p>2890525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5:060101:2106</text:p>
          </table:table-cell>
          <table:table-cell office:value-type="float" office:value="596960.06999999995" table:style-name="ce15">
            <text:p>596960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4:010102:12109</text:p>
          </table:table-cell>
          <table:table-cell office:value-type="float" office:value="62933.27" table:style-name="ce15">
            <text:p>62933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4:010102:12134</text:p>
          </table:table-cell>
          <table:table-cell office:value-type="float" office:value="4344009.54" table:style-name="ce15">
            <text:p>434400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4:010102:12138</text:p>
          </table:table-cell>
          <table:table-cell office:value-type="float" office:value="65073" table:style-name="ce15">
            <text:p>650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4:010102:12156</text:p>
          </table:table-cell>
          <table:table-cell office:value-type="float" office:value="43031.3" table:style-name="ce15">
            <text:p>43031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4:010102:12188</text:p>
          </table:table-cell>
          <table:table-cell office:value-type="float" office:value="164056.82999999999" table:style-name="ce15">
            <text:p>16405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4:010102:12213</text:p>
          </table:table-cell>
          <table:table-cell office:value-type="float" office:value="130709.48" table:style-name="ce15">
            <text:p>130709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4:010102:12220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5:010109:882</text:p>
          </table:table-cell>
          <table:table-cell office:value-type="float" office:value="3906696.7" table:style-name="ce15">
            <text:p>3906696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5:010109:888</text:p>
          </table:table-cell>
          <table:table-cell office:value-type="float" office:value="742289.89" table:style-name="ce15">
            <text:p>742289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5:010109:906</text:p>
          </table:table-cell>
          <table:table-cell office:value-type="float" office:value="2415545.65" table:style-name="ce15">
            <text:p>2415545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5:010109:939</text:p>
          </table:table-cell>
          <table:table-cell office:value-type="float" office:value="1004781.75" table:style-name="ce15">
            <text:p>1004781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5:010109:952</text:p>
          </table:table-cell>
          <table:table-cell office:value-type="float" office:value="2149994.16" table:style-name="ce15">
            <text:p>2149994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5:010109:953</text:p>
          </table:table-cell>
          <table:table-cell office:value-type="float" office:value="707812.92" table:style-name="ce15">
            <text:p>707812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5:010109:954</text:p>
          </table:table-cell>
          <table:table-cell office:value-type="float" office:value="723442.86" table:style-name="ce15">
            <text:p>723442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5:010109:955</text:p>
          </table:table-cell>
          <table:table-cell office:value-type="float" office:value="647526.02" table:style-name="ce15">
            <text:p>647526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5:010109:956</text:p>
          </table:table-cell>
          <table:table-cell office:value-type="float" office:value="734607.1" table:style-name="ce15">
            <text:p>73460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4:010102:12226</text:p>
          </table:table-cell>
          <table:table-cell office:value-type="float" office:value="923083.22" table:style-name="ce15">
            <text:p>923083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4:010102:12318</text:p>
          </table:table-cell>
          <table:table-cell office:value-type="float" office:value="416076.31" table:style-name="ce15">
            <text:p>416076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4:010102:12343</text:p>
          </table:table-cell>
          <table:table-cell office:value-type="float" office:value="209415.89" table:style-name="ce15">
            <text:p>209415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4:010102:12382</text:p>
          </table:table-cell>
          <table:table-cell office:value-type="float" office:value="431926.62" table:style-name="ce15">
            <text:p>431926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4:010102:12392</text:p>
          </table:table-cell>
          <table:table-cell office:value-type="float" office:value="559360.87" table:style-name="ce15">
            <text:p>559360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4:010102:1240</text:p>
          </table:table-cell>
          <table:table-cell office:value-type="float" office:value="4025901.57" table:style-name="ce15">
            <text:p>4025901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4:010102:12438</text:p>
          </table:table-cell>
          <table:table-cell office:value-type="float" office:value="989214.55" table:style-name="ce15">
            <text:p>989214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5:020101:10</text:p>
          </table:table-cell>
          <table:table-cell office:value-type="float" office:value="133397.03" table:style-name="ce15">
            <text:p>133397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5:020101:1077</text:p>
          </table:table-cell>
          <table:table-cell office:value-type="float" office:value="407183.66" table:style-name="ce15">
            <text:p>407183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5:020101:1099</text:p>
          </table:table-cell>
          <table:table-cell office:value-type="float" office:value="259801.46" table:style-name="ce15">
            <text:p>259801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5:020101:1107</text:p>
          </table:table-cell>
          <table:table-cell office:value-type="float" office:value="1539081.19" table:style-name="ce15">
            <text:p>1539081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5:020101:1163</text:p>
          </table:table-cell>
          <table:table-cell office:value-type="float" office:value="49485.99" table:style-name="ce15">
            <text:p>4948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5:020101:1171</text:p>
          </table:table-cell>
          <table:table-cell office:value-type="float" office:value="618574.91" table:style-name="ce15">
            <text:p>618574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5:020101:4009</text:p>
          </table:table-cell>
          <table:table-cell office:value-type="float" office:value="267869.83" table:style-name="ce15">
            <text:p>267869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5:020101:4025</text:p>
          </table:table-cell>
          <table:table-cell office:value-type="float" office:value="257649.9" table:style-name="ce15">
            <text:p>257649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5:020101:46</text:p>
          </table:table-cell>
          <table:table-cell office:value-type="float" office:value="49485.99" table:style-name="ce15">
            <text:p>4948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5:020101:465</text:p>
          </table:table-cell>
          <table:table-cell office:value-type="float" office:value="802533.71" table:style-name="ce15">
            <text:p>80253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5:020101:552</text:p>
          </table:table-cell>
          <table:table-cell office:value-type="float" office:value="242051.05" table:style-name="ce15">
            <text:p>242051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5:020101:579</text:p>
          </table:table-cell>
          <table:table-cell office:value-type="float" office:value="6540219.4299999997" table:style-name="ce15">
            <text:p>6540219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5:020101:580</text:p>
          </table:table-cell>
          <table:table-cell office:value-type="float" office:value="618574.91" table:style-name="ce15">
            <text:p>618574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5:020101:586</text:p>
          </table:table-cell>
          <table:table-cell office:value-type="float" office:value="1310972.05" table:style-name="ce15">
            <text:p>1310972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5:020101:613</text:p>
          </table:table-cell>
          <table:table-cell office:value-type="float" office:value="1224447.8899999999" table:style-name="ce15">
            <text:p>1224447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5:020101:630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5:020103:1087</text:p>
          </table:table-cell>
          <table:table-cell office:value-type="float" office:value="789205.17" table:style-name="ce15">
            <text:p>789205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5:020103:1090</text:p>
          </table:table-cell>
          <table:table-cell office:value-type="float" office:value="1261354.93" table:style-name="ce15">
            <text:p>1261354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5:020103:1093</text:p>
          </table:table-cell>
          <table:table-cell office:value-type="float" office:value="2732065.75" table:style-name="ce15">
            <text:p>2732065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5:020103:1109</text:p>
          </table:table-cell>
          <table:table-cell office:value-type="float" office:value="110550.92" table:style-name="ce15">
            <text:p>110550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5:020103:1110</text:p>
          </table:table-cell>
          <table:table-cell office:value-type="float" office:value="139851.72" table:style-name="ce15">
            <text:p>139851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5:020103:1111</text:p>
          </table:table-cell>
          <table:table-cell office:value-type="float" office:value="139851.72" table:style-name="ce15">
            <text:p>139851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5:020103:1112</text:p>
          </table:table-cell>
          <table:table-cell office:value-type="float" office:value="139851.72" table:style-name="ce15">
            <text:p>139851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5:020103:1137</text:p>
          </table:table-cell>
          <table:table-cell office:value-type="float" office:value="427085.63" table:style-name="ce15">
            <text:p>427085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5:020103:273</text:p>
          </table:table-cell>
          <table:table-cell office:value-type="float" office:value="194716.62" table:style-name="ce15">
            <text:p>194716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5:020103:346</text:p>
          </table:table-cell>
          <table:table-cell office:value-type="float" office:value="1206094.29" table:style-name="ce15">
            <text:p>1206094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5:020103:355</text:p>
          </table:table-cell>
          <table:table-cell office:value-type="float" office:value="211929.14" table:style-name="ce15">
            <text:p>211929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5:020103:356</text:p>
          </table:table-cell>
          <table:table-cell office:value-type="float" office:value="316280.03999999998" table:style-name="ce15">
            <text:p>316280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5:020103:359</text:p>
          </table:table-cell>
          <table:table-cell office:value-type="float" office:value="614809.67000000004" table:style-name="ce15">
            <text:p>614809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5:020103:360</text:p>
          </table:table-cell>
          <table:table-cell office:value-type="float" office:value="285620.24" table:style-name="ce15">
            <text:p>28562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5:020103:361</text:p>
          </table:table-cell>
          <table:table-cell office:value-type="float" office:value="356083.99" table:style-name="ce15">
            <text:p>356083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5:020104:311</text:p>
          </table:table-cell>
          <table:table-cell office:value-type="float" office:value="120755.62" table:style-name="ce15">
            <text:p>120755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5:020106:7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5:020106:8</text:p>
          </table:table-cell>
          <table:table-cell office:value-type="float" office:value="49485.99" table:style-name="ce15">
            <text:p>4948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5:020106:9</text:p>
          </table:table-cell>
          <table:table-cell office:value-type="float" office:value="1224447.8899999999" table:style-name="ce15">
            <text:p>1224447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5:030302:1234</text:p>
          </table:table-cell>
          <table:table-cell office:value-type="float" office:value="765034.7" table:style-name="ce15">
            <text:p>765034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5:030302:1242</text:p>
          </table:table-cell>
          <table:table-cell office:value-type="float" office:value="437819.95" table:style-name="ce15">
            <text:p>43781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5:030302:1290</text:p>
          </table:table-cell>
          <table:table-cell office:value-type="float" office:value="779560.68" table:style-name="ce15">
            <text:p>779560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5:030302:1299</text:p>
          </table:table-cell>
          <table:table-cell office:value-type="float" office:value="664150.6" table:style-name="ce15">
            <text:p>66415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5:030302:1300</text:p>
          </table:table-cell>
          <table:table-cell office:value-type="float" office:value="673426.44" table:style-name="ce15">
            <text:p>673426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5:030701:147</text:p>
          </table:table-cell>
          <table:table-cell office:value-type="float" office:value="63779.38" table:style-name="ce15">
            <text:p>63779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5:030701:148</text:p>
          </table:table-cell>
          <table:table-cell office:value-type="float" office:value="57826.64" table:style-name="ce15">
            <text:p>57826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5:030701:149</text:p>
          </table:table-cell>
          <table:table-cell office:value-type="float" office:value="62503.79" table:style-name="ce15">
            <text:p>6250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5:030701:152</text:p>
          </table:table-cell>
          <table:table-cell office:value-type="float" office:value="51873.89" table:style-name="ce15">
            <text:p>5187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5:030701:155</text:p>
          </table:table-cell>
          <table:table-cell office:value-type="float" office:value="97795.04" table:style-name="ce15">
            <text:p>97795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5:030701:193</text:p>
          </table:table-cell>
          <table:table-cell office:value-type="float" office:value="66330.55" table:style-name="ce15">
            <text:p>66330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5:030701:1999</text:p>
          </table:table-cell>
          <table:table-cell office:value-type="float" office:value="69306.92" table:style-name="ce15">
            <text:p>6930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5:030701:22</text:p>
          </table:table-cell>
          <table:table-cell office:value-type="float" office:value="62928.98" table:style-name="ce15">
            <text:p>62928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5:030701:6515</text:p>
          </table:table-cell>
          <table:table-cell office:value-type="float" office:value="207626.01" table:style-name="ce15">
            <text:p>207626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5:030701:70</text:p>
          </table:table-cell>
          <table:table-cell office:value-type="float" office:value="34425.040000000001" table:style-name="ce15">
            <text:p>34425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5:030701:71</text:p>
          </table:table-cell>
          <table:table-cell office:value-type="float" office:value="82913.179999999993" table:style-name="ce15">
            <text:p>82913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5:030701:76</text:p>
          </table:table-cell>
          <table:table-cell office:value-type="float" office:value="52724.28" table:style-name="ce15">
            <text:p>52724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5:030701:77</text:p>
          </table:table-cell>
          <table:table-cell office:value-type="float" office:value="52724.28" table:style-name="ce15">
            <text:p>52724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5:030701:78</text:p>
          </table:table-cell>
          <table:table-cell office:value-type="float" office:value="51023.5" table:style-name="ce15">
            <text:p>51023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5:030701:79</text:p>
          </table:table-cell>
          <table:table-cell office:value-type="float" office:value="51873.89" table:style-name="ce15">
            <text:p>5187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5:030701:83</text:p>
          </table:table-cell>
          <table:table-cell office:value-type="float" office:value="59527.41" table:style-name="ce15">
            <text:p>59527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5:040301:1137</text:p>
          </table:table-cell>
          <table:table-cell office:value-type="float" office:value="349545.21" table:style-name="ce15">
            <text:p>349545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5:040301:1137</text:p>
          </table:table-cell>
          <table:table-cell office:value-type="float" office:value="349545.21" table:style-name="ce15">
            <text:p>349545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5:040301:1138</text:p>
          </table:table-cell>
          <table:table-cell office:value-type="float" office:value="61300.12" table:style-name="ce15">
            <text:p>61300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5:040301:1145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5:040301:1146</text:p>
          </table:table-cell>
          <table:table-cell office:value-type="float" office:value="394274.27" table:style-name="ce15">
            <text:p>394274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5:040301:1148</text:p>
          </table:table-cell>
          <table:table-cell office:value-type="float" office:value="183900.37" table:style-name="ce15">
            <text:p>183900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5:040301:1149</text:p>
          </table:table-cell>
          <table:table-cell office:value-type="float" office:value="1221772.3" table:style-name="ce15">
            <text:p>122177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40301:115</text:p>
          </table:table-cell>
          <table:table-cell office:value-type="float" office:value="2351911.67" table:style-name="ce15">
            <text:p>2351911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5:040301:1151</text:p>
          </table:table-cell>
          <table:table-cell office:value-type="float" office:value="1349040.25" table:style-name="ce15">
            <text:p>134904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5:040301:1280</text:p>
          </table:table-cell>
          <table:table-cell office:value-type="float" office:value="3090065.77" table:style-name="ce15">
            <text:p>3090065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5:040301:1281</text:p>
          </table:table-cell>
          <table:table-cell office:value-type="float" office:value="1634120.45" table:style-name="ce15">
            <text:p>1634120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5:040301:1282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40301:1283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40301:1286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5:040301:1287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5:040301:1357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5:040301:1359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5:040301:1373</text:p>
          </table:table-cell>
          <table:table-cell office:value-type="float" office:value="160829.47" table:style-name="ce15">
            <text:p>160829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5:040301:2757</text:p>
          </table:table-cell>
          <table:table-cell office:value-type="float" office:value="5179805.49" table:style-name="ce15">
            <text:p>5179805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5:040301:276</text:p>
          </table:table-cell>
          <table:table-cell office:value-type="float" office:value="102615.26" table:style-name="ce15">
            <text:p>102615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5:040301:2763</text:p>
          </table:table-cell>
          <table:table-cell office:value-type="float" office:value="1751206.97" table:style-name="ce15">
            <text:p>175120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5:040301:2764</text:p>
          </table:table-cell>
          <table:table-cell office:value-type="float" office:value="127788.66" table:style-name="ce15">
            <text:p>127788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5:040301:2777</text:p>
          </table:table-cell>
          <table:table-cell office:value-type="float" office:value="2797349.5" table:style-name="ce15">
            <text:p>2797349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5:040301:2778</text:p>
          </table:table-cell>
          <table:table-cell office:value-type="float" office:value="1542487.53" table:style-name="ce15">
            <text:p>1542487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5:040301:2779</text:p>
          </table:table-cell>
          <table:table-cell office:value-type="float" office:value="1692663.71" table:style-name="ce15">
            <text:p>169266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5:040301:2780</text:p>
          </table:table-cell>
          <table:table-cell office:value-type="float" office:value="957054.97" table:style-name="ce15">
            <text:p>957054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5:040301:321</text:p>
          </table:table-cell>
          <table:table-cell office:value-type="float" office:value="3011159.65" table:style-name="ce15">
            <text:p>3011159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5:040301:325</text:p>
          </table:table-cell>
          <table:table-cell office:value-type="float" office:value="1328677.3799999999" table:style-name="ce15">
            <text:p>132867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5:040301:326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5:040301:329</text:p>
          </table:table-cell>
          <table:table-cell office:value-type="float" office:value="162981.04" table:style-name="ce15">
            <text:p>162981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5:040301:330</text:p>
          </table:table-cell>
          <table:table-cell office:value-type="float" office:value="300681.2" table:style-name="ce15">
            <text:p>300681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5:040301:353</text:p>
          </table:table-cell>
          <table:table-cell office:value-type="float" office:value="1954835.68" table:style-name="ce15">
            <text:p>1954835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5:040301:3563</text:p>
          </table:table-cell>
          <table:table-cell office:value-type="float" office:value="69755.31" table:style-name="ce15">
            <text:p>69755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5:040301:3564</text:p>
          </table:table-cell>
          <table:table-cell office:value-type="float" office:value="264104.59000000003" table:style-name="ce15">
            <text:p>264104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5:040301:3598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5:040301:3600</text:p>
          </table:table-cell>
          <table:table-cell office:value-type="float" office:value="143161.73000000001" table:style-name="ce15">
            <text:p>14316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5:040301:3604</text:p>
          </table:table-cell>
          <table:table-cell office:value-type="float" office:value="992689.99" table:style-name="ce15">
            <text:p>992689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5:040301:3609</text:p>
          </table:table-cell>
          <table:table-cell office:value-type="float" office:value="303908.53999999998" table:style-name="ce15">
            <text:p>303908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5:040301:3612</text:p>
          </table:table-cell>
          <table:table-cell office:value-type="float" office:value="297807" table:style-name="ce15">
            <text:p>2978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5:040301:3618</text:p>
          </table:table-cell>
          <table:table-cell office:value-type="float" office:value="1634120.45" table:style-name="ce15">
            <text:p>1634120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5:040301:3619</text:p>
          </table:table-cell>
          <table:table-cell office:value-type="float" office:value="1328677.3799999999" table:style-name="ce15">
            <text:p>132867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5:040301:3620</text:p>
          </table:table-cell>
          <table:table-cell office:value-type="float" office:value="980575.71" table:style-name="ce15">
            <text:p>980575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5:040301:3621</text:p>
          </table:table-cell>
          <table:table-cell office:value-type="float" office:value="351466.85" table:style-name="ce15">
            <text:p>351466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5:040301:3680</text:p>
          </table:table-cell>
          <table:table-cell office:value-type="float" office:value="503981.08" table:style-name="ce15">
            <text:p>503981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5:040301:3683</text:p>
          </table:table-cell>
          <table:table-cell office:value-type="float" office:value="293150.71999999997" table:style-name="ce15">
            <text:p>293150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5:040301:3689</text:p>
          </table:table-cell>
          <table:table-cell office:value-type="float" office:value="400191.08" table:style-name="ce15">
            <text:p>400191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5:040301:369</text:p>
          </table:table-cell>
          <table:table-cell office:value-type="float" office:value="1578122.56" table:style-name="ce15">
            <text:p>1578122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5:040301:3690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5:040301:3694</text:p>
          </table:table-cell>
          <table:table-cell office:value-type="float" office:value="1376520.65" table:style-name="ce15">
            <text:p>1376520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5:040301:3696</text:p>
          </table:table-cell>
          <table:table-cell office:value-type="float" office:value="1430491.74" table:style-name="ce15">
            <text:p>143049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5:040301:3697</text:p>
          </table:table-cell>
          <table:table-cell office:value-type="float" office:value="138549.81" table:style-name="ce15">
            <text:p>13854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5:040301:3698</text:p>
          </table:table-cell>
          <table:table-cell office:value-type="float" office:value="47621.93" table:style-name="ce15">
            <text:p>47621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5:040301:3736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5:040301:3744</text:p>
          </table:table-cell>
          <table:table-cell office:value-type="float" office:value="1766479.12" table:style-name="ce15">
            <text:p>1766479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5:040301:375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5:040301:3750</text:p>
          </table:table-cell>
          <table:table-cell office:value-type="float" office:value="197406.07999999999" table:style-name="ce15">
            <text:p>197406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5:040301:3754</text:p>
          </table:table-cell>
          <table:table-cell office:value-type="float" office:value="1809750.22" table:style-name="ce15">
            <text:p>1809750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5:040301:3756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5:040301:3757</text:p>
          </table:table-cell>
          <table:table-cell office:value-type="float" office:value="129093.89" table:style-name="ce15">
            <text:p>12909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5:040301:3758</text:p>
          </table:table-cell>
          <table:table-cell office:value-type="float" office:value="157958.31" table:style-name="ce15">
            <text:p>157958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5:040301:3759</text:p>
          </table:table-cell>
          <table:table-cell office:value-type="float" office:value="145230.63" table:style-name="ce15">
            <text:p>145230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5:040301:3856</text:p>
          </table:table-cell>
          <table:table-cell office:value-type="float" office:value="1412468.09" table:style-name="ce15">
            <text:p>1412468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5:040301:3857</text:p>
          </table:table-cell>
          <table:table-cell office:value-type="float" office:value="725077.38" table:style-name="ce15">
            <text:p>72507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5:040301:3859</text:p>
          </table:table-cell>
          <table:table-cell office:value-type="float" office:value="293688.61" table:style-name="ce15">
            <text:p>293688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5:040301:3860</text:p>
          </table:table-cell>
          <table:table-cell office:value-type="float" office:value="1303223.79" table:style-name="ce15">
            <text:p>130322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5:040301:3863</text:p>
          </table:table-cell>
          <table:table-cell office:value-type="float" office:value="59570.65" table:style-name="ce15">
            <text:p>59570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5:040301:3864</text:p>
          </table:table-cell>
          <table:table-cell office:value-type="float" office:value="102999.58" table:style-name="ce15">
            <text:p>102999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5:040301:3874</text:p>
          </table:table-cell>
          <table:table-cell office:value-type="float" office:value="187186.15" table:style-name="ce15">
            <text:p>187186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5:040301:3876</text:p>
          </table:table-cell>
          <table:table-cell office:value-type="float" office:value="141816.59" table:style-name="ce15">
            <text:p>141816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5:040301:3917</text:p>
          </table:table-cell>
          <table:table-cell office:value-type="float" office:value="297991.74" table:style-name="ce15">
            <text:p>29799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5:040301:3924</text:p>
          </table:table-cell>
          <table:table-cell office:value-type="float" office:value="1392311.35" table:style-name="ce15">
            <text:p>1392311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5:040301:3925</text:p>
          </table:table-cell>
          <table:table-cell office:value-type="float" office:value="98771.99" table:style-name="ce15">
            <text:p>98771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5:040301:3934</text:p>
          </table:table-cell>
          <table:table-cell office:value-type="float" office:value="1998106.78" table:style-name="ce15">
            <text:p>1998106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5:040301:3937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5:040301:3941</text:p>
          </table:table-cell>
          <table:table-cell office:value-type="float" office:value="69755.31" table:style-name="ce15">
            <text:p>69755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5:040301:3942</text:p>
          </table:table-cell>
          <table:table-cell office:value-type="float" office:value="78402.66" table:style-name="ce15">
            <text:p>78402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5:040301:3943</text:p>
          </table:table-cell>
          <table:table-cell office:value-type="float" office:value="49770.32" table:style-name="ce15">
            <text:p>49770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5:040301:4188</text:p>
          </table:table-cell>
          <table:table-cell office:value-type="float" office:value="74367.23" table:style-name="ce15">
            <text:p>74367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5:040301:4191</text:p>
          </table:table-cell>
          <table:table-cell office:value-type="float" office:value="21522.3" table:style-name="ce15">
            <text:p>2152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5:040301:4194</text:p>
          </table:table-cell>
          <table:table-cell office:value-type="float" office:value="66872.86" table:style-name="ce15">
            <text:p>66872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5:040301:42</text:p>
          </table:table-cell>
          <table:table-cell office:value-type="float" office:value="2133010.81" table:style-name="ce15">
            <text:p>2133010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5:040301:4200</text:p>
          </table:table-cell>
          <table:table-cell office:value-type="float" office:value="102423.09" table:style-name="ce15">
            <text:p>102423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5:040301:4201</text:p>
          </table:table-cell>
          <table:table-cell office:value-type="float" office:value="96658.19" table:style-name="ce15">
            <text:p>96658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5:040301:421</text:p>
          </table:table-cell>
          <table:table-cell office:value-type="float" office:value="1870838.84" table:style-name="ce15">
            <text:p>1870838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5:040301:422</text:p>
          </table:table-cell>
          <table:table-cell office:value-type="float" office:value="1990470.7" table:style-name="ce15">
            <text:p>1990470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5:040301:4322</text:p>
          </table:table-cell>
          <table:table-cell office:value-type="float" office:value="323810.52" table:style-name="ce15">
            <text:p>323810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5:040301:4325</text:p>
          </table:table-cell>
          <table:table-cell office:value-type="float" office:value="99732.81" table:style-name="ce15">
            <text:p>99732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5:040301:4326</text:p>
          </table:table-cell>
          <table:table-cell office:value-type="float" office:value="133553.56" table:style-name="ce15">
            <text:p>133553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5:040301:4328</text:p>
          </table:table-cell>
          <table:table-cell office:value-type="float" office:value="75328.05" table:style-name="ce15">
            <text:p>75328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5:040301:433</text:p>
          </table:table-cell>
          <table:table-cell office:value-type="float" office:value="1328677.3799999999" table:style-name="ce15">
            <text:p>132867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5:040301:4334</text:p>
          </table:table-cell>
          <table:table-cell office:value-type="float" office:value="34589.410000000003" table:style-name="ce15">
            <text:p>34589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5:040301:4335</text:p>
          </table:table-cell>
          <table:table-cell office:value-type="float" office:value="212917.04" table:style-name="ce15">
            <text:p>21291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5:040301:4347</text:p>
          </table:table-cell>
          <table:table-cell office:value-type="float" office:value="205474.45" table:style-name="ce15">
            <text:p>205474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5:050101:918</text:p>
          </table:table-cell>
          <table:table-cell office:value-type="float" office:value="487681.6" table:style-name="ce15">
            <text:p>487681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5:050101:984</text:p>
          </table:table-cell>
          <table:table-cell office:value-type="float" office:value="2656029.37" table:style-name="ce15">
            <text:p>2656029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5:050103:24</text:p>
          </table:table-cell>
          <table:table-cell office:value-type="float" office:value="314666.37" table:style-name="ce15">
            <text:p>314666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5:050103:733</text:p>
          </table:table-cell>
          <table:table-cell office:value-type="float" office:value="208701.8" table:style-name="ce15">
            <text:p>208701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5:050103:94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5:050401:272</text:p>
          </table:table-cell>
          <table:table-cell office:value-type="float" office:value="252566.32" table:style-name="ce15">
            <text:p>252566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5:050401:820</text:p>
          </table:table-cell>
          <table:table-cell office:value-type="float" office:value="202784.99" table:style-name="ce15">
            <text:p>202784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5:050501:39</text:p>
          </table:table-cell>
          <table:table-cell office:value-type="float" office:value="1013666.85" table:style-name="ce15">
            <text:p>1013666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5:050901:180</text:p>
          </table:table-cell>
          <table:table-cell office:value-type="float" office:value="234823.67" table:style-name="ce15">
            <text:p>234823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5:051001:128</text:p>
          </table:table-cell>
          <table:table-cell office:value-type="float" office:value="3628770.63" table:style-name="ce15">
            <text:p>3628770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6:010102:5975</text:p>
          </table:table-cell>
          <table:table-cell office:value-type="float" office:value="1104454.51" table:style-name="ce15">
            <text:p>1104454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6:010108:2433</text:p>
          </table:table-cell>
          <table:table-cell office:value-type="float" office:value="939554.19" table:style-name="ce15">
            <text:p>939554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7:010940:3177</text:p>
          </table:table-cell>
          <table:table-cell office:value-type="float" office:value="855872.17" table:style-name="ce15">
            <text:p>855872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8:010126:1675</text:p>
          </table:table-cell>
          <table:table-cell office:value-type="float" office:value="1656582.42" table:style-name="ce15">
            <text:p>1656582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8:010128:1778</text:p>
          </table:table-cell>
          <table:table-cell office:value-type="float" office:value="2016424.26" table:style-name="ce15">
            <text:p>2016424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8:010132:1586</text:p>
          </table:table-cell>
          <table:table-cell office:value-type="float" office:value="2693041.6" table:style-name="ce15">
            <text:p>2693041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8:010134:220</text:p>
          </table:table-cell>
          <table:table-cell office:value-type="float" office:value="1885387.67" table:style-name="ce15">
            <text:p>1885387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8:010143:2415</text:p>
          </table:table-cell>
          <table:table-cell office:value-type="float" office:value="2847171.97" table:style-name="ce15">
            <text:p>2847171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2:010108:7758</text:p>
          </table:table-cell>
          <table:table-cell office:value-type="float" office:value="3236139.29" table:style-name="ce15">
            <text:p>3236139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2:010201:14166</text:p>
          </table:table-cell>
          <table:table-cell office:value-type="float" office:value="3548827.72" table:style-name="ce15">
            <text:p>3548827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2:010201:17929</text:p>
          </table:table-cell>
          <table:table-cell office:value-type="float" office:value="4283693.76" table:style-name="ce15">
            <text:p>4283693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2:010201:23714</text:p>
          </table:table-cell>
          <table:table-cell office:value-type="float" office:value="2848718.95" table:style-name="ce15">
            <text:p>2848718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2:010201:9717</text:p>
          </table:table-cell>
          <table:table-cell office:value-type="float" office:value="3571372.7" table:style-name="ce15">
            <text:p>3571372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2:010202:1392</text:p>
          </table:table-cell>
          <table:table-cell office:value-type="float" office:value="3578085.42" table:style-name="ce15">
            <text:p>3578085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2:010202:8389</text:p>
          </table:table-cell>
          <table:table-cell office:value-type="float" office:value="131245.46" table:style-name="ce15">
            <text:p>131245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2:010204:8895</text:p>
          </table:table-cell>
          <table:table-cell office:value-type="float" office:value="3595544.83" table:style-name="ce15">
            <text:p>3595544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2:010311:95</text:p>
          </table:table-cell>
          <table:table-cell office:value-type="float" office:value="3232108.89" table:style-name="ce15">
            <text:p>3232108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4:010106:8845</text:p>
          </table:table-cell>
          <table:table-cell office:value-type="float" office:value="1714184.12" table:style-name="ce15">
            <text:p>1714184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4:010110:1237</text:p>
          </table:table-cell>
          <table:table-cell office:value-type="float" office:value="2246547.6800000002" table:style-name="ce15">
            <text:p>2246547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4:010110:7791</text:p>
          </table:table-cell>
          <table:table-cell office:value-type="float" office:value="3998305.9" table:style-name="ce15">
            <text:p>3998305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4:040102:12272</text:p>
          </table:table-cell>
          <table:table-cell office:value-type="float" office:value="1628183.8" table:style-name="ce15">
            <text:p>1628183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4:040102:15404</text:p>
          </table:table-cell>
          <table:table-cell office:value-type="float" office:value="1471291.28" table:style-name="ce15">
            <text:p>1471291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5:010104:5678</text:p>
          </table:table-cell>
          <table:table-cell office:value-type="float" office:value="12753918.18" table:style-name="ce15">
            <text:p>12753918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5:010114:4667</text:p>
          </table:table-cell>
          <table:table-cell office:value-type="float" office:value="2772114.1" table:style-name="ce15">
            <text:p>2772114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2:010204:9013</text:p>
          </table:table-cell>
          <table:table-cell office:value-type="float" office:value="2830223.28" table:style-name="ce15">
            <text:p>2830223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2:010217:11630</text:p>
          </table:table-cell>
          <table:table-cell office:value-type="float" office:value="2897572.21" table:style-name="ce15">
            <text:p>2897572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220:3350</text:p>
          </table:table-cell>
          <table:table-cell office:value-type="float" office:value="3355702.45" table:style-name="ce15">
            <text:p>3355702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220:5371</text:p>
          </table:table-cell>
          <table:table-cell office:value-type="float" office:value="2012421.31" table:style-name="ce15">
            <text:p>2012421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220:6763</text:p>
          </table:table-cell>
          <table:table-cell office:value-type="float" office:value="2428313.5" table:style-name="ce15">
            <text:p>2428313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222:490</text:p>
          </table:table-cell>
          <table:table-cell office:value-type="float" office:value="3419845.25" table:style-name="ce15">
            <text:p>341984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2:010222:490</text:p>
          </table:table-cell>
          <table:table-cell office:value-type="float" office:value="3419845.25" table:style-name="ce15">
            <text:p>341984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2:010225:8382</text:p>
          </table:table-cell>
          <table:table-cell office:value-type="float" office:value="2687574.42" table:style-name="ce15">
            <text:p>2687574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225:8383</text:p>
          </table:table-cell>
          <table:table-cell office:value-type="float" office:value="1300643.4099999999" table:style-name="ce15">
            <text:p>1300643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301:6318</text:p>
          </table:table-cell>
          <table:table-cell office:value-type="float" office:value="4014080.72" table:style-name="ce15">
            <text:p>4014080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301:8199</text:p>
          </table:table-cell>
          <table:table-cell office:value-type="float" office:value="2139112.34" table:style-name="ce15">
            <text:p>2139112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305:10768</text:p>
          </table:table-cell>
          <table:table-cell office:value-type="float" office:value="1921917.12" table:style-name="ce15">
            <text:p>1921917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305:8763</text:p>
          </table:table-cell>
          <table:table-cell office:value-type="float" office:value="2510198.89" table:style-name="ce15">
            <text:p>2510198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309:8303</text:p>
          </table:table-cell>
          <table:table-cell office:value-type="float" office:value="1680211.68" table:style-name="ce15">
            <text:p>1680211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310:5664</text:p>
          </table:table-cell>
          <table:table-cell office:value-type="float" office:value="3037524.43" table:style-name="ce15">
            <text:p>3037524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5:010117:1579</text:p>
          </table:table-cell>
          <table:table-cell office:value-type="float" office:value="728867.14" table:style-name="ce15">
            <text:p>728867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5:010119:4588</text:p>
          </table:table-cell>
          <table:table-cell office:value-type="float" office:value="4273774.1100000003" table:style-name="ce15">
            <text:p>4273774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5:010124:4437</text:p>
          </table:table-cell>
          <table:table-cell office:value-type="float" office:value="2523124.5499999998" table:style-name="ce15">
            <text:p>2523124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5:040101:2237</text:p>
          </table:table-cell>
          <table:table-cell office:value-type="float" office:value="1996019.98" table:style-name="ce15">
            <text:p>1996019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5:050801:3619</text:p>
          </table:table-cell>
          <table:table-cell office:value-type="float" office:value="9674964.6199999992" table:style-name="ce15">
            <text:p>9674964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5:060103:2554</text:p>
          </table:table-cell>
          <table:table-cell office:value-type="float" office:value="1380081.98" table:style-name="ce15">
            <text:p>1380081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5:090102:3894</text:p>
          </table:table-cell>
          <table:table-cell office:value-type="float" office:value="51375.18" table:style-name="ce15">
            <text:p>51375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5:040301:3899</text:p>
          </table:table-cell>
          <table:table-cell office:value-type="float" office:value="68025.84" table:style-name="ce15">
            <text:p>68025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5:040301:3903</text:p>
          </table:table-cell>
          <table:table-cell office:value-type="float" office:value="117796.16" table:style-name="ce15">
            <text:p>117796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5:040301:3904</text:p>
          </table:table-cell>
          <table:table-cell office:value-type="float" office:value="124137.55" table:style-name="ce15">
            <text:p>124137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5:040301:3905</text:p>
          </table:table-cell>
          <table:table-cell office:value-type="float" office:value="104536.89" table:style-name="ce15">
            <text:p>104536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5:040301:3907</text:p>
          </table:table-cell>
          <table:table-cell office:value-type="float" office:value="132400.57999999999" table:style-name="ce15">
            <text:p>132400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5:040301:3908</text:p>
          </table:table-cell>
          <table:table-cell office:value-type="float" office:value="1303223.79" table:style-name="ce15">
            <text:p>130322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5:040301:3909</text:p>
          </table:table-cell>
          <table:table-cell office:value-type="float" office:value="375448.08" table:style-name="ce15">
            <text:p>375448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5:040301:3910</text:p>
          </table:table-cell>
          <table:table-cell office:value-type="float" office:value="36318.879999999997" table:style-name="ce15">
            <text:p>3631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5:040301:3946</text:p>
          </table:table-cell>
          <table:table-cell office:value-type="float" office:value="1181046.56" table:style-name="ce15">
            <text:p>1181046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5:040301:3954</text:p>
          </table:table-cell>
          <table:table-cell office:value-type="float" office:value="195622.33" table:style-name="ce15">
            <text:p>195622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5:040301:3958</text:p>
          </table:table-cell>
          <table:table-cell office:value-type="float" office:value="178579.88" table:style-name="ce15">
            <text:p>178579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5:040301:3959</text:p>
          </table:table-cell>
          <table:table-cell office:value-type="float" office:value="1634120.45" table:style-name="ce15">
            <text:p>1634120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5:040301:3963</text:p>
          </table:table-cell>
          <table:table-cell office:value-type="float" office:value="153922.88" table:style-name="ce15">
            <text:p>153922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5:040301:4066</text:p>
          </table:table-cell>
          <table:table-cell office:value-type="float" office:value="297991.74" table:style-name="ce15">
            <text:p>29799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5:040301:4067</text:p>
          </table:table-cell>
          <table:table-cell office:value-type="float" office:value="486791.56" table:style-name="ce15">
            <text:p>486791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5:040301:407</text:p>
          </table:table-cell>
          <table:table-cell office:value-type="float" office:value="3787494.13" table:style-name="ce15">
            <text:p>378749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5:040301:408</text:p>
          </table:table-cell>
          <table:table-cell office:value-type="float" office:value="3787494.13" table:style-name="ce15">
            <text:p>378749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5:040301:409</text:p>
          </table:table-cell>
          <table:table-cell office:value-type="float" office:value="3787494.13" table:style-name="ce15">
            <text:p>378749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5:040301:41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5:040301:410</text:p>
          </table:table-cell>
          <table:table-cell office:value-type="float" office:value="2290823.0699999998" table:style-name="ce15">
            <text:p>2290823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5:040301:4172</text:p>
          </table:table-cell>
          <table:table-cell office:value-type="float" office:value="183420.91" table:style-name="ce15">
            <text:p>183420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5:040301:4173</text:p>
          </table:table-cell>
          <table:table-cell office:value-type="float" office:value="102199.33" table:style-name="ce15">
            <text:p>102199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5:040301:4174</text:p>
          </table:table-cell>
          <table:table-cell office:value-type="float" office:value="296378.07" table:style-name="ce15">
            <text:p>296378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5:040301:4187</text:p>
          </table:table-cell>
          <table:table-cell office:value-type="float" office:value="142585.24" table:style-name="ce15">
            <text:p>142585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5:040301:4220</text:p>
          </table:table-cell>
          <table:table-cell office:value-type="float" office:value="487329.45" table:style-name="ce15">
            <text:p>487329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5:040301:4221</text:p>
          </table:table-cell>
          <table:table-cell office:value-type="float" office:value="106458.52" table:style-name="ce15">
            <text:p>106458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5:040301:4224</text:p>
          </table:table-cell>
          <table:table-cell office:value-type="float" office:value="133361.4" table:style-name="ce15">
            <text:p>133361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5:040301:4225</text:p>
          </table:table-cell>
          <table:table-cell office:value-type="float" office:value="104344.72" table:style-name="ce15">
            <text:p>104344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5:040301:4229</text:p>
          </table:table-cell>
          <table:table-cell office:value-type="float" office:value="190413.5" table:style-name="ce15">
            <text:p>190413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5:040301:423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5:040301:4233</text:p>
          </table:table-cell>
          <table:table-cell office:value-type="float" office:value="74751.56" table:style-name="ce15">
            <text:p>74751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5:040301:4237</text:p>
          </table:table-cell>
          <table:table-cell office:value-type="float" office:value="346401.95" table:style-name="ce15">
            <text:p>346401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5:040301:4244</text:p>
          </table:table-cell>
          <table:table-cell office:value-type="float" office:value="174276.76" table:style-name="ce15">
            <text:p>174276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5:040301:4246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5:040301:4247</text:p>
          </table:table-cell>
          <table:table-cell office:value-type="float" office:value="260339.35" table:style-name="ce15">
            <text:p>260339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5:040301:4248</text:p>
          </table:table-cell>
          <table:table-cell office:value-type="float" office:value="105113.38" table:style-name="ce15">
            <text:p>105113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5:040301:4263</text:p>
          </table:table-cell>
          <table:table-cell office:value-type="float" office:value="285620.24" table:style-name="ce15">
            <text:p>28562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5:040301:429</text:p>
          </table:table-cell>
          <table:table-cell office:value-type="float" office:value="653537.84" table:style-name="ce15">
            <text:p>653537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5:040301:4318</text:p>
          </table:table-cell>
          <table:table-cell office:value-type="float" office:value="102230.93" table:style-name="ce15">
            <text:p>102230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5:040301:432</text:p>
          </table:table-cell>
          <table:table-cell office:value-type="float" office:value="1942108.88" table:style-name="ce15">
            <text:p>194210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5:040301:4321</text:p>
          </table:table-cell>
          <table:table-cell office:value-type="float" office:value="224838.54" table:style-name="ce15">
            <text:p>224838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5:040301:4350</text:p>
          </table:table-cell>
          <table:table-cell office:value-type="float" office:value="1204338.46" table:style-name="ce15">
            <text:p>1204338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5:040301:4370</text:p>
          </table:table-cell>
          <table:table-cell office:value-type="float" office:value="256036.22" table:style-name="ce15">
            <text:p>256036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5:040301:4395</text:p>
          </table:table-cell>
          <table:table-cell office:value-type="float" office:value="143161.73000000001" table:style-name="ce15">
            <text:p>14316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5:040301:443</text:p>
          </table:table-cell>
          <table:table-cell office:value-type="float" office:value="375985.97" table:style-name="ce15">
            <text:p>375985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5:040301:445</text:p>
          </table:table-cell>
          <table:table-cell office:value-type="float" office:value="3744223.03" table:style-name="ce15">
            <text:p>3744223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5:040301:4453</text:p>
          </table:table-cell>
          <table:table-cell office:value-type="float" office:value="143161.73000000001" table:style-name="ce15">
            <text:p>14316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5:040301:4455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5:040301:4473</text:p>
          </table:table-cell>
          <table:table-cell office:value-type="float" office:value="37664.019999999997" table:style-name="ce15">
            <text:p>37664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5:040301:4488</text:p>
          </table:table-cell>
          <table:table-cell office:value-type="float" office:value="250119.42" table:style-name="ce15">
            <text:p>250119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5:040301:451</text:p>
          </table:table-cell>
          <table:table-cell office:value-type="float" office:value="5800873.0700000003" table:style-name="ce15">
            <text:p>5800873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5:040301:452</text:p>
          </table:table-cell>
          <table:table-cell office:value-type="float" office:value="324886.3" table:style-name="ce15">
            <text:p>324886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5:040301:4535</text:p>
          </table:table-cell>
          <table:table-cell office:value-type="float" office:value="83398.91" table:style-name="ce15">
            <text:p>83398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5:040301:455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5:040301:4555</text:p>
          </table:table-cell>
          <table:table-cell office:value-type="float" office:value="290461.26" table:style-name="ce15">
            <text:p>290461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5:050101:63</text:p>
          </table:table-cell>
          <table:table-cell office:value-type="float" office:value="2066091.95" table:style-name="ce15">
            <text:p>2066091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5:050101:881</text:p>
          </table:table-cell>
          <table:table-cell office:value-type="float" office:value="1067131.25" table:style-name="ce15">
            <text:p>1067131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5:040301:2786</text:p>
          </table:table-cell>
          <table:table-cell office:value-type="float" office:value="128749.47" table:style-name="ce15">
            <text:p>128749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5:040301:2792</text:p>
          </table:table-cell>
          <table:table-cell office:value-type="float" office:value="384054.34" table:style-name="ce15">
            <text:p>384054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5:040301:2794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5:040301:28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5:040301:2809</text:p>
          </table:table-cell>
          <table:table-cell office:value-type="float" office:value="1639211.17" table:style-name="ce15">
            <text:p>163921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5:040301:282</text:p>
          </table:table-cell>
          <table:table-cell office:value-type="float" office:value="2453726.04" table:style-name="ce15">
            <text:p>245372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5:040301:2830</text:p>
          </table:table-cell>
          <table:table-cell office:value-type="float" office:value="1993016.06" table:style-name="ce15">
            <text:p>199301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5:040301:2831</text:p>
          </table:table-cell>
          <table:table-cell office:value-type="float" office:value="96282.53" table:style-name="ce15">
            <text:p>9628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5:040301:2832</text:p>
          </table:table-cell>
          <table:table-cell office:value-type="float" office:value="189337.71" table:style-name="ce15">
            <text:p>189337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5:040301:289</text:p>
          </table:table-cell>
          <table:table-cell office:value-type="float" office:value="2759169.11" table:style-name="ce15">
            <text:p>2759169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5:040301:298</text:p>
          </table:table-cell>
          <table:table-cell office:value-type="float" office:value="251733.09" table:style-name="ce15">
            <text:p>251733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5:040301:303</text:p>
          </table:table-cell>
          <table:table-cell office:value-type="float" office:value="1639211.17" table:style-name="ce15">
            <text:p>163921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5:040301:304</text:p>
          </table:table-cell>
          <table:table-cell office:value-type="float" office:value="1639211.17" table:style-name="ce15">
            <text:p>163921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5:040301:310</text:p>
          </table:table-cell>
          <table:table-cell office:value-type="float" office:value="188799.82" table:style-name="ce15">
            <text:p>188799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5:040301:311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5:040301:312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5:050901:317</text:p>
          </table:table-cell>
          <table:table-cell office:value-type="float" office:value="4635597.16" table:style-name="ce15">
            <text:p>4635597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5:050901:3179</text:p>
          </table:table-cell>
          <table:table-cell office:value-type="float" office:value="130478.95" table:style-name="ce15">
            <text:p>130478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5:050901:3187</text:p>
          </table:table-cell>
          <table:table-cell office:value-type="float" office:value="151424.75" table:style-name="ce15">
            <text:p>151424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5:050901:3188</text:p>
          </table:table-cell>
          <table:table-cell office:value-type="float" office:value="154499.37" table:style-name="ce15">
            <text:p>154499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5:050901:3192</text:p>
          </table:table-cell>
          <table:table-cell office:value-type="float" office:value="320912.87" table:style-name="ce15">
            <text:p>320912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5:050901:3205</text:p>
          </table:table-cell>
          <table:table-cell office:value-type="float" office:value="387785.73" table:style-name="ce15">
            <text:p>387785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5:050901:3237</text:p>
          </table:table-cell>
          <table:table-cell office:value-type="float" office:value="4753584.6399999997" table:style-name="ce15">
            <text:p>4753584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5:050901:3265</text:p>
          </table:table-cell>
          <table:table-cell office:value-type="float" office:value="239819.92" table:style-name="ce15">
            <text:p>239819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5:050901:379</text:p>
          </table:table-cell>
          <table:table-cell office:value-type="float" office:value="35813134.380000003" table:style-name="ce15">
            <text:p>3581313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5:040301:3566</text:p>
          </table:table-cell>
          <table:table-cell office:value-type="float" office:value="2155919.04" table:style-name="ce15">
            <text:p>2155919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5:040301:3567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5:040301:3568</text:p>
          </table:table-cell>
          <table:table-cell office:value-type="float" office:value="50154.65" table:style-name="ce15">
            <text:p>50154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5:040301:3569</text:p>
          </table:table-cell>
          <table:table-cell office:value-type="float" office:value="242588.95" table:style-name="ce15">
            <text:p>242588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5:040301:357</text:p>
          </table:table-cell>
          <table:table-cell office:value-type="float" office:value="551338.51" table:style-name="ce15">
            <text:p>551338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5:040301:3570</text:p>
          </table:table-cell>
          <table:table-cell office:value-type="float" office:value="639552.67000000004" table:style-name="ce15">
            <text:p>639552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5:040301:3571</text:p>
          </table:table-cell>
          <table:table-cell office:value-type="float" office:value="951964.25" table:style-name="ce15">
            <text:p>951964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5:040301:3577</text:p>
          </table:table-cell>
          <table:table-cell office:value-type="float" office:value="67257.19" table:style-name="ce15">
            <text:p>67257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5:040301:3578</text:p>
          </table:table-cell>
          <table:table-cell office:value-type="float" office:value="567487.18000000005" table:style-name="ce15">
            <text:p>567487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5:040301:3579</text:p>
          </table:table-cell>
          <table:table-cell office:value-type="float" office:value="1639211.17" table:style-name="ce15">
            <text:p>163921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5:040301:3582</text:p>
          </table:table-cell>
          <table:table-cell office:value-type="float" office:value="190951.38" table:style-name="ce15">
            <text:p>190951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5:040301:3584</text:p>
          </table:table-cell>
          <table:table-cell office:value-type="float" office:value="397501.62" table:style-name="ce15">
            <text:p>397501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5:040301:3585</text:p>
          </table:table-cell>
          <table:table-cell office:value-type="float" office:value="5189986.92" table:style-name="ce15">
            <text:p>518998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5:040301:3586</text:p>
          </table:table-cell>
          <table:table-cell office:value-type="float" office:value="5189986.92" table:style-name="ce15">
            <text:p>518998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5:040301:3594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5:040301:3595</text:p>
          </table:table-cell>
          <table:table-cell office:value-type="float" office:value="1107231.1499999999" table:style-name="ce15">
            <text:p>1107231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5:050901:394</text:p>
          </table:table-cell>
          <table:table-cell office:value-type="float" office:value="1499102.85" table:style-name="ce15">
            <text:p>1499102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5:050901:406</text:p>
          </table:table-cell>
          <table:table-cell office:value-type="float" office:value="13864570.25" table:style-name="ce15">
            <text:p>1386457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5:051001:1</text:p>
          </table:table-cell>
          <table:table-cell office:value-type="float" office:value="3885721.15" table:style-name="ce15">
            <text:p>3885721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5:051001:104</text:p>
          </table:table-cell>
          <table:table-cell office:value-type="float" office:value="490303.55" table:style-name="ce15">
            <text:p>490303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5:051001:105</text:p>
          </table:table-cell>
          <table:table-cell office:value-type="float" office:value="3704807.01" table:style-name="ce15">
            <text:p>3704807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5:051001:111</text:p>
          </table:table-cell>
          <table:table-cell office:value-type="float" office:value="432620.78" table:style-name="ce15">
            <text:p>432620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5:051001:112</text:p>
          </table:table-cell>
          <table:table-cell office:value-type="float" office:value="432620.78" table:style-name="ce15">
            <text:p>432620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5:051001:119</text:p>
          </table:table-cell>
          <table:table-cell office:value-type="float" office:value="1767190.32" table:style-name="ce15">
            <text:p>1767190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5:051001:12</text:p>
          </table:table-cell>
          <table:table-cell office:value-type="float" office:value="2060848.06" table:style-name="ce15">
            <text:p>2060848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5:040301:3630</text:p>
          </table:table-cell>
          <table:table-cell office:value-type="float" office:value="142585.24" table:style-name="ce15">
            <text:p>142585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5:040301:3631</text:p>
          </table:table-cell>
          <table:table-cell office:value-type="float" office:value="193640.84" table:style-name="ce15">
            <text:p>193640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5:040301:3632</text:p>
          </table:table-cell>
          <table:table-cell office:value-type="float" office:value="70908.289999999994" table:style-name="ce15">
            <text:p>70908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5:040301:3633</text:p>
          </table:table-cell>
          <table:table-cell office:value-type="float" office:value="37471.86" table:style-name="ce15">
            <text:p>37471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5:040301:3634</text:p>
          </table:table-cell>
          <table:table-cell office:value-type="float" office:value="516707.87" table:style-name="ce15">
            <text:p>516707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5:040301:3642</text:p>
          </table:table-cell>
          <table:table-cell office:value-type="float" office:value="151616.92000000001" table:style-name="ce15">
            <text:p>15161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5:040301:3643</text:p>
          </table:table-cell>
          <table:table-cell office:value-type="float" office:value="773789.13" table:style-name="ce15">
            <text:p>773789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5:040301:3644</text:p>
          </table:table-cell>
          <table:table-cell office:value-type="float" office:value="163518.93" table:style-name="ce15">
            <text:p>163518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5:040301:3653</text:p>
          </table:table-cell>
          <table:table-cell office:value-type="float" office:value="422529.59" table:style-name="ce15">
            <text:p>422529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5:040301:366</text:p>
          </table:table-cell>
          <table:table-cell office:value-type="float" office:value="1860657.4" table:style-name="ce15">
            <text:p>1860657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5:040301:3662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5:040301:3664</text:p>
          </table:table-cell>
          <table:table-cell office:value-type="float" office:value="5762692.6900000004" table:style-name="ce15">
            <text:p>5762692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5:040301:3665</text:p>
          </table:table-cell>
          <table:table-cell office:value-type="float" office:value="142585.24" table:style-name="ce15">
            <text:p>142585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5:040301:3666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5:040301:367</text:p>
          </table:table-cell>
          <table:table-cell office:value-type="float" office:value="1578122.56" table:style-name="ce15">
            <text:p>1578122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5:040301:3673</text:p>
          </table:table-cell>
          <table:table-cell office:value-type="float" office:value="19502540.350000001" table:style-name="ce15">
            <text:p>19502540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5:040301:3674</text:p>
          </table:table-cell>
          <table:table-cell office:value-type="float" office:value="2532632.16" table:style-name="ce15">
            <text:p>2532632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5:040301:3679</text:p>
          </table:table-cell>
          <table:table-cell office:value-type="float" office:value="309287.46000000002" table:style-name="ce15">
            <text:p>309287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5:040301:3699</text:p>
          </table:table-cell>
          <table:table-cell office:value-type="float" office:value="110805.59" table:style-name="ce15">
            <text:p>110805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5:040301:37</text:p>
          </table:table-cell>
          <table:table-cell office:value-type="float" office:value="1870838.84" table:style-name="ce15">
            <text:p>1870838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5:040301:3700</text:p>
          </table:table-cell>
          <table:table-cell office:value-type="float" office:value="400191.08" table:style-name="ce15">
            <text:p>400191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5:040301:3703</text:p>
          </table:table-cell>
          <table:table-cell office:value-type="float" office:value="2046468.6" table:style-name="ce15">
            <text:p>2046468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5:040301:3708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5:040301:3709</text:p>
          </table:table-cell>
          <table:table-cell office:value-type="float" office:value="142777.4" table:style-name="ce15">
            <text:p>142777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5:040301:3718</text:p>
          </table:table-cell>
          <table:table-cell office:value-type="float" office:value="272679.86" table:style-name="ce15">
            <text:p>272679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5:040301:3719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5:040301:3722</text:p>
          </table:table-cell>
          <table:table-cell office:value-type="float" office:value="308211.67" table:style-name="ce15">
            <text:p>308211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5:040301:3723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5:040301:3726</text:p>
          </table:table-cell>
          <table:table-cell office:value-type="float" office:value="1830113.09" table:style-name="ce15">
            <text:p>1830113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5:040301:3727</text:p>
          </table:table-cell>
          <table:table-cell office:value-type="float" office:value="1802114.14" table:style-name="ce15">
            <text:p>1802114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5:040301:3730</text:p>
          </table:table-cell>
          <table:table-cell office:value-type="float" office:value="1024976.84" table:style-name="ce15">
            <text:p>1024976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5:040301:3731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5:040301:3732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5:040301:3733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5:040301:3734</text:p>
          </table:table-cell>
          <table:table-cell office:value-type="float" office:value="398039.51" table:style-name="ce15">
            <text:p>398039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5:040301:3735</text:p>
          </table:table-cell>
          <table:table-cell office:value-type="float" office:value="400191.08" table:style-name="ce15">
            <text:p>400191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5:030302:1316</text:p>
          </table:table-cell>
          <table:table-cell office:value-type="float" office:value="768262.7" table:style-name="ce15">
            <text:p>768262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5:030302:1347</text:p>
          </table:table-cell>
          <table:table-cell office:value-type="float" office:value="439675.11" table:style-name="ce15">
            <text:p>43967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5:030302:1478</text:p>
          </table:table-cell>
          <table:table-cell office:value-type="float" office:value="525012.9" table:style-name="ce15">
            <text:p>52501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5:030302:192</text:p>
          </table:table-cell>
          <table:table-cell office:value-type="float" office:value="818296.62" table:style-name="ce15">
            <text:p>818296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5:030302:208</text:p>
          </table:table-cell>
          <table:table-cell office:value-type="float" office:value="437819.95" table:style-name="ce15">
            <text:p>43781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5:030302:403</text:p>
          </table:table-cell>
          <table:table-cell office:value-type="float" office:value="439675.11" table:style-name="ce15">
            <text:p>43967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5:030302:431</text:p>
          </table:table-cell>
          <table:table-cell office:value-type="float" office:value="450806.13" table:style-name="ce15">
            <text:p>450806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5:030302:441</text:p>
          </table:table-cell>
          <table:table-cell office:value-type="float" office:value="439675.11" table:style-name="ce15">
            <text:p>43967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5:030401:121</text:p>
          </table:table-cell>
          <table:table-cell office:value-type="float" office:value="187724.04" table:style-name="ce15">
            <text:p>187724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15:030401:214</text:p>
          </table:table-cell>
          <table:table-cell office:value-type="float" office:value="401804.75" table:style-name="ce15">
            <text:p>401804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15:030401:67</text:p>
          </table:table-cell>
          <table:table-cell office:value-type="float" office:value="5189986.92" table:style-name="ce15">
            <text:p>518998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5:030701:10</text:p>
          </table:table-cell>
          <table:table-cell office:value-type="float" office:value="82062.8" table:style-name="ce15">
            <text:p>82062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5:030701:12</text:p>
          </table:table-cell>
          <table:table-cell office:value-type="float" office:value="107999.74" table:style-name="ce15">
            <text:p>107999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5:030701:13</text:p>
          </table:table-cell>
          <table:table-cell office:value-type="float" office:value="82913.179999999993" table:style-name="ce15">
            <text:p>82913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5:030701:131</text:p>
          </table:table-cell>
          <table:table-cell office:value-type="float" office:value="63354.18" table:style-name="ce15">
            <text:p>63354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5:030701:133</text:p>
          </table:table-cell>
          <table:table-cell office:value-type="float" office:value="63354.18" table:style-name="ce15">
            <text:p>63354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5:030701:146</text:p>
          </table:table-cell>
          <table:table-cell office:value-type="float" office:value="61653.39" table:style-name="ce15">
            <text:p>61653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8:040104:2934</text:p>
          </table:table-cell>
          <table:table-cell office:value-type="float" office:value="1648470.14" table:style-name="ce15">
            <text:p>1648470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8:040104:2935</text:p>
          </table:table-cell>
          <table:table-cell office:value-type="float" office:value="1396864.05" table:style-name="ce15">
            <text:p>1396864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19:010105:10720</text:p>
          </table:table-cell>
          <table:table-cell office:value-type="float" office:value="2314227.96" table:style-name="ce15">
            <text:p>2314227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19:010105:5518</text:p>
          </table:table-cell>
          <table:table-cell office:value-type="float" office:value="1390607.34" table:style-name="ce15">
            <text:p>1390607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19:010112:17205</text:p>
          </table:table-cell>
          <table:table-cell office:value-type="float" office:value="3147213.85" table:style-name="ce15">
            <text:p>3147213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0:010101:1966</text:p>
          </table:table-cell>
          <table:table-cell office:value-type="float" office:value="1066846.98" table:style-name="ce15">
            <text:p>1066846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0:010104:1752</text:p>
          </table:table-cell>
          <table:table-cell office:value-type="float" office:value="1302680.3600000001" table:style-name="ce15">
            <text:p>1302680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15:030701:24</text:p>
          </table:table-cell>
          <table:table-cell office:value-type="float" office:value="90566.71" table:style-name="ce15">
            <text:p>90566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5:030701:40</text:p>
          </table:table-cell>
          <table:table-cell office:value-type="float" office:value="1025962.91" table:style-name="ce15">
            <text:p>1025962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5:030701:47</text:p>
          </table:table-cell>
          <table:table-cell office:value-type="float" office:value="88865.93" table:style-name="ce15">
            <text:p>88865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5:030701:50</text:p>
          </table:table-cell>
          <table:table-cell office:value-type="float" office:value="112957.16" table:style-name="ce15">
            <text:p>112957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5:030701:60</text:p>
          </table:table-cell>
          <table:table-cell office:value-type="float" office:value="101123.55" table:style-name="ce15">
            <text:p>101123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5:030701:61</text:p>
          </table:table-cell>
          <table:table-cell office:value-type="float" office:value="270021.39" table:style-name="ce15">
            <text:p>270021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5:030701:6335</text:p>
          </table:table-cell>
          <table:table-cell office:value-type="float" office:value="2786213.9" table:style-name="ce15">
            <text:p>2786213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5:030701:6335</text:p>
          </table:table-cell>
          <table:table-cell office:value-type="float" office:value="2786213.9" table:style-name="ce15">
            <text:p>2786213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5:030701:6343</text:p>
          </table:table-cell>
          <table:table-cell office:value-type="float" office:value="54850.26" table:style-name="ce15">
            <text:p>54850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5:030701:6376</text:p>
          </table:table-cell>
          <table:table-cell office:value-type="float" office:value="63354.18" table:style-name="ce15">
            <text:p>63354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5:030701:6381</text:p>
          </table:table-cell>
          <table:table-cell office:value-type="float" office:value="118372.65" table:style-name="ce15">
            <text:p>118372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5:030701:6405</text:p>
          </table:table-cell>
          <table:table-cell office:value-type="float" office:value="63779.38" table:style-name="ce15">
            <text:p>63779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5:030701:6410</text:p>
          </table:table-cell>
          <table:table-cell office:value-type="float" office:value="51873.89" table:style-name="ce15">
            <text:p>5187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5:030701:6411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5:030701:6499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5:030701:6502</text:p>
          </table:table-cell>
          <table:table-cell office:value-type="float" office:value="95243.87" table:style-name="ce15">
            <text:p>95243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5:030701:6507</text:p>
          </table:table-cell>
          <table:table-cell office:value-type="float" office:value="61653.39" table:style-name="ce15">
            <text:p>61653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5:040301:376</text:p>
          </table:table-cell>
          <table:table-cell office:value-type="float" office:value="3787494.13" table:style-name="ce15">
            <text:p>378749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5:040301:3760</text:p>
          </table:table-cell>
          <table:table-cell office:value-type="float" office:value="159495.62" table:style-name="ce15">
            <text:p>159495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5:040301:3762</text:p>
          </table:table-cell>
          <table:table-cell office:value-type="float" office:value="1047476.33" table:style-name="ce15">
            <text:p>1047476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5:040301:3766</text:p>
          </table:table-cell>
          <table:table-cell office:value-type="float" office:value="3011159.65" table:style-name="ce15">
            <text:p>3011159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5:040301:3768</text:p>
          </table:table-cell>
          <table:table-cell office:value-type="float" office:value="68456.53" table:style-name="ce15">
            <text:p>68456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5:040301:3781</text:p>
          </table:table-cell>
          <table:table-cell office:value-type="float" office:value="399653.18" table:style-name="ce15">
            <text:p>399653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5:040301:3783</text:p>
          </table:table-cell>
          <table:table-cell office:value-type="float" office:value="1825022.38" table:style-name="ce15">
            <text:p>1825022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5:040301:38</text:p>
          </table:table-cell>
          <table:table-cell office:value-type="float" office:value="3787494.13" table:style-name="ce15">
            <text:p>378749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5:040101:1511</text:p>
          </table:table-cell>
          <table:table-cell office:value-type="float" office:value="395350.05" table:style-name="ce15">
            <text:p>39535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5:040101:230</text:p>
          </table:table-cell>
          <table:table-cell office:value-type="float" office:value="384592.22" table:style-name="ce15">
            <text:p>384592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5:040101:242</text:p>
          </table:table-cell>
          <table:table-cell office:value-type="float" office:value="123714.98" table:style-name="ce15">
            <text:p>123714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5:040101:243</text:p>
          </table:table-cell>
          <table:table-cell office:value-type="float" office:value="395350.05" table:style-name="ce15">
            <text:p>39535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5:040101:3054</text:p>
          </table:table-cell>
          <table:table-cell office:value-type="float" office:value="142008.75" table:style-name="ce15">
            <text:p>142008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5:040101:3455</text:p>
          </table:table-cell>
          <table:table-cell office:value-type="float" office:value="266256.15999999997" table:style-name="ce15">
            <text:p>266256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5:040301:1025</text:p>
          </table:table-cell>
          <table:table-cell office:value-type="float" office:value="899326.83" table:style-name="ce15">
            <text:p>89932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5:040301:1026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5:040301:1035</text:p>
          </table:table-cell>
          <table:table-cell office:value-type="float" office:value="5762692.6900000004" table:style-name="ce15">
            <text:p>5762692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5:040301:1037</text:p>
          </table:table-cell>
          <table:table-cell office:value-type="float" office:value="811139.97" table:style-name="ce15">
            <text:p>811139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5:040301:1038</text:p>
          </table:table-cell>
          <table:table-cell office:value-type="float" office:value="2751533.04" table:style-name="ce15">
            <text:p>2751533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5:040301:1039</text:p>
          </table:table-cell>
          <table:table-cell office:value-type="float" office:value="1634120.45" table:style-name="ce15">
            <text:p>1634120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5:040301:1094</text:p>
          </table:table-cell>
          <table:table-cell office:value-type="float" office:value="3336965.59" table:style-name="ce15">
            <text:p>3336965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5:040301:111</text:p>
          </table:table-cell>
          <table:table-cell office:value-type="float" office:value="2122829.37" table:style-name="ce15">
            <text:p>2122829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5:040301:112</text:p>
          </table:table-cell>
          <table:table-cell office:value-type="float" office:value="2453726.04" table:style-name="ce15">
            <text:p>245372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5:040301:1124</text:p>
          </table:table-cell>
          <table:table-cell office:value-type="float" office:value="2453726.04" table:style-name="ce15">
            <text:p>245372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5:040301:113</text:p>
          </table:table-cell>
          <table:table-cell office:value-type="float" office:value="2453726.04" table:style-name="ce15">
            <text:p>245372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5:040301:3822</text:p>
          </table:table-cell>
          <table:table-cell office:value-type="float" office:value="1181046.56" table:style-name="ce15">
            <text:p>1181046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5:040301:3827</text:p>
          </table:table-cell>
          <table:table-cell office:value-type="float" office:value="98964.15" table:style-name="ce15">
            <text:p>98964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5:040301:3836</text:p>
          </table:table-cell>
          <table:table-cell office:value-type="float" office:value="1993016.06" table:style-name="ce15">
            <text:p>199301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5:040301:3839</text:p>
          </table:table-cell>
          <table:table-cell office:value-type="float" office:value="67180.94" table:style-name="ce15">
            <text:p>67180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5:040301:384</text:p>
          </table:table-cell>
          <table:table-cell office:value-type="float" office:value="1014692.36" table:style-name="ce15">
            <text:p>1014692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5:040301:3840</text:p>
          </table:table-cell>
          <table:table-cell office:value-type="float" office:value="145467.69" table:style-name="ce15">
            <text:p>145467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5:040301:3841</text:p>
          </table:table-cell>
          <table:table-cell office:value-type="float" office:value="151685.32999999999" table:style-name="ce15">
            <text:p>151685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5:040301:3848</text:p>
          </table:table-cell>
          <table:table-cell office:value-type="float" office:value="3744223.03" table:style-name="ce15">
            <text:p>3744223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5:040301:1154</text:p>
          </table:table-cell>
          <table:table-cell office:value-type="float" office:value="2472493.2799999998" table:style-name="ce15">
            <text:p>2472493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5:040301:1155</text:p>
          </table:table-cell>
          <table:table-cell office:value-type="float" office:value="1221772.3" table:style-name="ce15">
            <text:p>122177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5:040301:1166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5:040301:1192</text:p>
          </table:table-cell>
          <table:table-cell office:value-type="float" office:value="1107231.1499999999" table:style-name="ce15">
            <text:p>1107231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5:040301:1195</text:p>
          </table:table-cell>
          <table:table-cell office:value-type="float" office:value="62174517.259999998" table:style-name="ce15">
            <text:p>62174517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5:040301:1195</text:p>
          </table:table-cell>
          <table:table-cell office:value-type="float" office:value="62174517.259999998" table:style-name="ce15">
            <text:p>62174517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5:040301:1195</text:p>
          </table:table-cell>
          <table:table-cell office:value-type="float" office:value="62174517.259999998" table:style-name="ce15">
            <text:p>62174517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5:040301:1195</text:p>
          </table:table-cell>
          <table:table-cell office:value-type="float" office:value="62174517.259999998" table:style-name="ce15">
            <text:p>62174517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5:040301:1197</text:p>
          </table:table-cell>
          <table:table-cell office:value-type="float" office:value="109729.81" table:style-name="ce15">
            <text:p>10972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4:010102:12854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4:010102:1468</text:p>
          </table:table-cell>
          <table:table-cell office:value-type="float" office:value="109729.81" table:style-name="ce15">
            <text:p>10972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4:010102:1577</text:p>
          </table:table-cell>
          <table:table-cell office:value-type="float" office:value="145826.23000000001" table:style-name="ce15">
            <text:p>145826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4:010102:1618</text:p>
          </table:table-cell>
          <table:table-cell office:value-type="float" office:value="177970.73" table:style-name="ce15">
            <text:p>177970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14:010102:2129</text:p>
          </table:table-cell>
          <table:table-cell office:value-type="float" office:value="491094.69" table:style-name="ce15">
            <text:p>491094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4:010102:2203</text:p>
          </table:table-cell>
          <table:table-cell office:value-type="float" office:value="54864.91" table:style-name="ce15">
            <text:p>54864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4:010102:31</text:p>
          </table:table-cell>
          <table:table-cell office:value-type="float" office:value="182345.13" table:style-name="ce15">
            <text:p>182345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4:010102:12483</text:p>
          </table:table-cell>
          <table:table-cell office:value-type="float" office:value="267280.81" table:style-name="ce15">
            <text:p>267280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4:010102:12525</text:p>
          </table:table-cell>
          <table:table-cell office:value-type="float" office:value="236970.62" table:style-name="ce15">
            <text:p>236970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4:010102:12527</text:p>
          </table:table-cell>
          <table:table-cell office:value-type="float" office:value="250747.98" table:style-name="ce15">
            <text:p>250747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4:010102:12563</text:p>
          </table:table-cell>
          <table:table-cell office:value-type="float" office:value="86062.59" table:style-name="ce15">
            <text:p>86062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4:010102:12818</text:p>
          </table:table-cell>
          <table:table-cell office:value-type="float" office:value="48948.1" table:style-name="ce15">
            <text:p>48948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4:010102:12820</text:p>
          </table:table-cell>
          <table:table-cell office:value-type="float" office:value="827658.88" table:style-name="ce15">
            <text:p>82765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14:010102:12821</text:p>
          </table:table-cell>
          <table:table-cell office:value-type="float" office:value="799306.36" table:style-name="ce15">
            <text:p>799306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4:010102:12844</text:p>
          </table:table-cell>
          <table:table-cell office:value-type="float" office:value="45182.87" table:style-name="ce15">
            <text:p>45182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5:040301:1205</text:p>
          </table:table-cell>
          <table:table-cell office:value-type="float" office:value="458164.61" table:style-name="ce15">
            <text:p>458164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5:040301:123</text:p>
          </table:table-cell>
          <table:table-cell office:value-type="float" office:value="5805963.7800000003" table:style-name="ce15">
            <text:p>580596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5:040301:123</text:p>
          </table:table-cell>
          <table:table-cell office:value-type="float" office:value="5805963.7800000003" table:style-name="ce15">
            <text:p>580596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5:040301:123</text:p>
          </table:table-cell>
          <table:table-cell office:value-type="float" office:value="5805963.7800000003" table:style-name="ce15">
            <text:p>580596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5:040301:123</text:p>
          </table:table-cell>
          <table:table-cell office:value-type="float" office:value="5805963.7800000003" table:style-name="ce15">
            <text:p>580596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5:040301:1244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5:040301:1252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5:040301:1254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5:040301:126</text:p>
          </table:table-cell>
          <table:table-cell office:value-type="float" office:value="1336313.45" table:style-name="ce15">
            <text:p>1336313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20:010104:4482</text:p>
          </table:table-cell>
          <table:table-cell office:value-type="float" office:value="1149375.68" table:style-name="ce15">
            <text:p>1149375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20:010104:5616</text:p>
          </table:table-cell>
          <table:table-cell office:value-type="float" office:value="791746.86" table:style-name="ce15">
            <text:p>791746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20:010104:5617</text:p>
          </table:table-cell>
          <table:table-cell office:value-type="float" office:value="1086145.2" table:style-name="ce15">
            <text:p>1086145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20:010106:5783</text:p>
          </table:table-cell>
          <table:table-cell office:value-type="float" office:value="1129541.27" table:style-name="ce15">
            <text:p>1129541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20:010106:5784</text:p>
          </table:table-cell>
          <table:table-cell office:value-type="float" office:value="1247104.1200000001" table:style-name="ce15">
            <text:p>1247104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21:010114:5308</text:p>
          </table:table-cell>
          <table:table-cell office:value-type="float" office:value="1996283.61" table:style-name="ce15">
            <text:p>1996283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21:010114:5548</text:p>
          </table:table-cell>
          <table:table-cell office:value-type="float" office:value="2273347.88" table:style-name="ce15">
            <text:p>2273347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22:010103:189</text:p>
          </table:table-cell>
          <table:table-cell office:value-type="float" office:value="2507021.84" table:style-name="ce15">
            <text:p>2507021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22:010107:11886</text:p>
          </table:table-cell>
          <table:table-cell office:value-type="float" office:value="2947456.75" table:style-name="ce15">
            <text:p>2947456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5:020101:4033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5:020101:4034</text:p>
          </table:table-cell>
          <table:table-cell office:value-type="float" office:value="11295.71" table:style-name="ce15">
            <text:p>11295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5:020101:4035</text:p>
          </table:table-cell>
          <table:table-cell office:value-type="float" office:value="158677.91" table:style-name="ce15">
            <text:p>158677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5:020101:4084</text:p>
          </table:table-cell>
          <table:table-cell office:value-type="float" office:value="1253289.28" table:style-name="ce15">
            <text:p>1253289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5:020101:4095</text:p>
          </table:table-cell>
          <table:table-cell office:value-type="float" office:value="1297862.33" table:style-name="ce15">
            <text:p>1297862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5:020101:4098</text:p>
          </table:table-cell>
          <table:table-cell office:value-type="float" office:value="1769812.26" table:style-name="ce15">
            <text:p>1769812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15:020101:4111</text:p>
          </table:table-cell>
          <table:table-cell office:value-type="float" office:value="413638.35" table:style-name="ce15">
            <text:p>413638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15:020101:4112</text:p>
          </table:table-cell>
          <table:table-cell office:value-type="float" office:value="237210.03" table:style-name="ce15">
            <text:p>237210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15:020101:4115</text:p>
          </table:table-cell>
          <table:table-cell office:value-type="float" office:value="1491886.19" table:style-name="ce15">
            <text:p>1491886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15:020101:4131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15:020101:4140</text:p>
          </table:table-cell>
          <table:table-cell office:value-type="float" office:value="148907.14000000001" table:style-name="ce15">
            <text:p>148907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15:020101:4169</text:p>
          </table:table-cell>
          <table:table-cell office:value-type="float" office:value="259801.46" table:style-name="ce15">
            <text:p>259801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15:020101:4184</text:p>
          </table:table-cell>
          <table:table-cell office:value-type="float" office:value="67236.41" table:style-name="ce15">
            <text:p>67236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15:020101:4229</text:p>
          </table:table-cell>
          <table:table-cell office:value-type="float" office:value="11295.71" table:style-name="ce15">
            <text:p>11295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15:040301:239</text:p>
          </table:table-cell>
          <table:table-cell office:value-type="float" office:value="2453726.04" table:style-name="ce15">
            <text:p>245372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15:040301:247</text:p>
          </table:table-cell>
          <table:table-cell office:value-type="float" office:value="2453726.04" table:style-name="ce15">
            <text:p>245372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15:040301:26</text:p>
          </table:table-cell>
          <table:table-cell office:value-type="float" office:value="1893747.06" table:style-name="ce15">
            <text:p>18937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15:040301:2638</text:p>
          </table:table-cell>
          <table:table-cell office:value-type="float" office:value="2759169.11" table:style-name="ce15">
            <text:p>2759169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15:040301:2639</text:p>
          </table:table-cell>
          <table:table-cell office:value-type="float" office:value="1639211.17" table:style-name="ce15">
            <text:p>163921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15:040301:2640</text:p>
          </table:table-cell>
          <table:table-cell office:value-type="float" office:value="794151.99" table:style-name="ce15">
            <text:p>794151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15:040301:27</text:p>
          </table:table-cell>
          <table:table-cell office:value-type="float" office:value="1993016.06" table:style-name="ce15">
            <text:p>199301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15:040301:2724</text:p>
          </table:table-cell>
          <table:table-cell office:value-type="float" office:value="398039.51" table:style-name="ce15">
            <text:p>398039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15:020101:64</text:p>
          </table:table-cell>
          <table:table-cell office:value-type="float" office:value="2202433.04" table:style-name="ce15">
            <text:p>2202433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15:020101:670</text:p>
          </table:table-cell>
          <table:table-cell office:value-type="float" office:value="1124814.02" table:style-name="ce15">
            <text:p>1124814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15:020101:71</text:p>
          </table:table-cell>
          <table:table-cell office:value-type="float" office:value="49485.99" table:style-name="ce15">
            <text:p>4948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15:020101:720</text:p>
          </table:table-cell>
          <table:table-cell office:value-type="float" office:value="1284752.6100000001" table:style-name="ce15">
            <text:p>1284752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15:020101:797</text:p>
          </table:table-cell>
          <table:table-cell office:value-type="float" office:value="265718.26" table:style-name="ce15">
            <text:p>265718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15:020101:839</text:p>
          </table:table-cell>
          <table:table-cell office:value-type="float" office:value="8467189.0199999996" table:style-name="ce15">
            <text:p>8467189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15:020101:9</text:p>
          </table:table-cell>
          <table:table-cell office:value-type="float" office:value="287233.91999999998" table:style-name="ce15">
            <text:p>287233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15:020102:448</text:p>
          </table:table-cell>
          <table:table-cell office:value-type="float" office:value="164594.71" table:style-name="ce15">
            <text:p>164594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15:020102:506</text:p>
          </table:table-cell>
          <table:table-cell office:value-type="float" office:value="251195.2" table:style-name="ce15">
            <text:p>251195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15:020102:536</text:p>
          </table:table-cell>
          <table:table-cell office:value-type="float" office:value="251195.2" table:style-name="ce15">
            <text:p>251195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15:020103:10</text:p>
          </table:table-cell>
          <table:table-cell office:value-type="float" office:value="370607.05" table:style-name="ce15">
            <text:p>370607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15:020103:101</text:p>
          </table:table-cell>
          <table:table-cell office:value-type="float" office:value="802314.89" table:style-name="ce15">
            <text:p>802314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15:020103:1012</text:p>
          </table:table-cell>
          <table:table-cell office:value-type="float" office:value="138775.94" table:style-name="ce15">
            <text:p>138775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15:020103:1014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15:020103:1019</text:p>
          </table:table-cell>
          <table:table-cell office:value-type="float" office:value="112957.16" table:style-name="ce15">
            <text:p>112957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15:020103:1022</text:p>
          </table:table-cell>
          <table:table-cell office:value-type="float" office:value="65084.84" table:style-name="ce15">
            <text:p>65084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15:040301:2725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15:040301:2728</text:p>
          </table:table-cell>
          <table:table-cell office:value-type="float" office:value="1107231.1499999999" table:style-name="ce15">
            <text:p>1107231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15:040301:2733</text:p>
          </table:table-cell>
          <table:table-cell office:value-type="float" office:value="399115.29" table:style-name="ce15">
            <text:p>399115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15:040301:2736</text:p>
          </table:table-cell>
          <table:table-cell office:value-type="float" office:value="1089413.6299999999" table:style-name="ce15">
            <text:p>1089413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15:040301:2737</text:p>
          </table:table-cell>
          <table:table-cell office:value-type="float" office:value="128365.15" table:style-name="ce15">
            <text:p>128365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15:040301:2740</text:p>
          </table:table-cell>
          <table:table-cell office:value-type="float" office:value="309825.34000000003" table:style-name="ce15">
            <text:p>309825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15:040301:2743</text:p>
          </table:table-cell>
          <table:table-cell office:value-type="float" office:value="328351.31" table:style-name="ce15">
            <text:p>328351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15:040301:2756</text:p>
          </table:table-cell>
          <table:table-cell office:value-type="float" office:value="5762692.6900000004" table:style-name="ce15">
            <text:p>5762692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15:020103:1138</text:p>
          </table:table-cell>
          <table:table-cell office:value-type="float" office:value="1670178.39" table:style-name="ce15">
            <text:p>1670178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15:020103:1153</text:p>
          </table:table-cell>
          <table:table-cell office:value-type="float" office:value="1232313.72" table:style-name="ce15">
            <text:p>1232313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15:020103:1162</text:p>
          </table:table-cell>
          <table:table-cell office:value-type="float" office:value="164594.71" table:style-name="ce15">
            <text:p>164594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15:020103:1183</text:p>
          </table:table-cell>
          <table:table-cell office:value-type="float" office:value="184496.69" table:style-name="ce15">
            <text:p>184496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15:020103:138</text:p>
          </table:table-cell>
          <table:table-cell office:value-type="float" office:value="164594.71" table:style-name="ce15">
            <text:p>164594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15:020103:16</text:p>
          </table:table-cell>
          <table:table-cell office:value-type="float" office:value="1254362.3400000001" table:style-name="ce15">
            <text:p>1254362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15:020103:162</text:p>
          </table:table-cell>
          <table:table-cell office:value-type="float" office:value="311439.02" table:style-name="ce15">
            <text:p>311439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15:020103:189</text:p>
          </table:table-cell>
          <table:table-cell office:value-type="float" office:value="125866.55" table:style-name="ce15">
            <text:p>125866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15:020103:196</text:p>
          </table:table-cell>
          <table:table-cell office:value-type="float" office:value="504004.08" table:style-name="ce15">
            <text:p>504004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15:020103:208</text:p>
          </table:table-cell>
          <table:table-cell office:value-type="float" office:value="163518.93" table:style-name="ce15">
            <text:p>163518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15:020103:211</text:p>
          </table:table-cell>
          <table:table-cell office:value-type="float" office:value="121025.53" table:style-name="ce15">
            <text:p>12102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15:020103:212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15:020103:213</text:p>
          </table:table-cell>
          <table:table-cell office:value-type="float" office:value="150609.54" table:style-name="ce15">
            <text:p>15060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15:020103:214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15:020103:222</text:p>
          </table:table-cell>
          <table:table-cell office:value-type="float" office:value="252808.88" table:style-name="ce15">
            <text:p>25280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15:020103:229</text:p>
          </table:table-cell>
          <table:table-cell office:value-type="float" office:value="182883.01" table:style-name="ce15">
            <text:p>182883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15:020103:256</text:p>
          </table:table-cell>
          <table:table-cell office:value-type="float" office:value="252808.88" table:style-name="ce15">
            <text:p>25280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15:040301:3877</text:p>
          </table:table-cell>
          <table:table-cell office:value-type="float" office:value="215030.84" table:style-name="ce15">
            <text:p>215030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15:040301:3879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15:040301:3881</text:p>
          </table:table-cell>
          <table:table-cell office:value-type="float" office:value="295302.28999999998" table:style-name="ce15">
            <text:p>295302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15:040301:3882</text:p>
          </table:table-cell>
          <table:table-cell office:value-type="float" office:value="300143.3" table:style-name="ce15">
            <text:p>300143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15:040301:3883</text:p>
          </table:table-cell>
          <table:table-cell office:value-type="float" office:value="1328677.3799999999" table:style-name="ce15">
            <text:p>132867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15:040301:3888</text:p>
          </table:table-cell>
          <table:table-cell office:value-type="float" office:value="846640.79" table:style-name="ce15">
            <text:p>846640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15:040301:3889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15:040301:3890</text:p>
          </table:table-cell>
          <table:table-cell office:value-type="float" office:value="637939" table:style-name="ce15">
            <text:p>6379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15:020105:287</text:p>
          </table:table-cell>
          <table:table-cell office:value-type="float" office:value="248505.75" table:style-name="ce15">
            <text:p>248505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15:020106:10</text:p>
          </table:table-cell>
          <table:table-cell office:value-type="float" office:value="1318837.8799999999" table:style-name="ce15">
            <text:p>1318837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15:020106:11</text:p>
          </table:table-cell>
          <table:table-cell office:value-type="float" office:value="1394874.26" table:style-name="ce15">
            <text:p>1394874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15:020106:15</text:p>
          </table:table-cell>
          <table:table-cell office:value-type="float" office:value="2947065.16" table:style-name="ce15">
            <text:p>2947065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15:020106:158</text:p>
          </table:table-cell>
          <table:table-cell office:value-type="float" office:value="417403.59" table:style-name="ce15">
            <text:p>417403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15:020106:167</text:p>
          </table:table-cell>
          <table:table-cell office:value-type="float" office:value="140927.5" table:style-name="ce15">
            <text:p>140927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15:020106:178</text:p>
          </table:table-cell>
          <table:table-cell office:value-type="float" office:value="49485.99" table:style-name="ce15">
            <text:p>4948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15:020106:179</text:p>
          </table:table-cell>
          <table:table-cell office:value-type="float" office:value="133934.92000000001" table:style-name="ce15">
            <text:p>133934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01:010106:7125</text:p>
          </table:table-cell>
          <table:table-cell office:value-type="float" office:value="2055369.59" table:style-name="ce15">
            <text:p>2055369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01:071101:1777</text:p>
          </table:table-cell>
          <table:table-cell office:value-type="float" office:value="3498227.17" table:style-name="ce15">
            <text:p>3498227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02:020103:496</text:p>
          </table:table-cell>
          <table:table-cell office:value-type="float" office:value="887347.34" table:style-name="ce15">
            <text:p>887347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05:010114:552</text:p>
          </table:table-cell>
          <table:table-cell office:value-type="float" office:value="2410935.08" table:style-name="ce15">
            <text:p>2410935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05:010114:640</text:p>
          </table:table-cell>
          <table:table-cell office:value-type="float" office:value="2327075.38" table:style-name="ce15">
            <text:p>2327075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05:010131:642</text:p>
          </table:table-cell>
          <table:table-cell office:value-type="float" office:value="757294.85" table:style-name="ce15">
            <text:p>757294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05:080101:2847</text:p>
          </table:table-cell>
          <table:table-cell office:value-type="float" office:value="704798.55" table:style-name="ce15">
            <text:p>704798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05:170201:912</text:p>
          </table:table-cell>
          <table:table-cell office:value-type="float" office:value="939593.27" table:style-name="ce15">
            <text:p>939593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07:120101:4146</text:p>
          </table:table-cell>
          <table:table-cell office:value-type="float" office:value="1480352.32" table:style-name="ce15">
            <text:p>1480352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08:110101:823</text:p>
          </table:table-cell>
          <table:table-cell office:value-type="float" office:value="683206.65" table:style-name="ce15">
            <text:p>683206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11:010102:5957</text:p>
          </table:table-cell>
          <table:table-cell office:value-type="float" office:value="2726990.99" table:style-name="ce15">
            <text:p>2726990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11:160101:4016</text:p>
          </table:table-cell>
          <table:table-cell office:value-type="float" office:value="1004489.68" table:style-name="ce15">
            <text:p>1004489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11:220102:761</text:p>
          </table:table-cell>
          <table:table-cell office:value-type="float" office:value="2135712.0699999998" table:style-name="ce15">
            <text:p>2135712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12:010801:4567</text:p>
          </table:table-cell>
          <table:table-cell office:value-type="float" office:value="2521116.0099999998" table:style-name="ce15">
            <text:p>2521116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13:010108:3919</text:p>
          </table:table-cell>
          <table:table-cell office:value-type="float" office:value="1283186.4099999999" table:style-name="ce15">
            <text:p>1283186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15:020106:180</text:p>
          </table:table-cell>
          <table:table-cell office:value-type="float" office:value="202247.1" table:style-name="ce15">
            <text:p>20224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15:020106:183</text:p>
          </table:table-cell>
          <table:table-cell office:value-type="float" office:value="299067.52000000002" table:style-name="ce15">
            <text:p>299067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15:020106:185</text:p>
          </table:table-cell>
          <table:table-cell office:value-type="float" office:value="86062.59" table:style-name="ce15">
            <text:p>86062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15:020106:23</text:p>
          </table:table-cell>
          <table:table-cell office:value-type="float" office:value="1297862.33" table:style-name="ce15">
            <text:p>1297862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15:020106:25</text:p>
          </table:table-cell>
          <table:table-cell office:value-type="float" office:value="164056.82999999999" table:style-name="ce15">
            <text:p>16405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15:020106:29</text:p>
          </table:table-cell>
          <table:table-cell office:value-type="float" office:value="49485.99" table:style-name="ce15">
            <text:p>4948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15:020106:30</text:p>
          </table:table-cell>
          <table:table-cell office:value-type="float" office:value="408259.44" table:style-name="ce15">
            <text:p>408259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15:020106:5</text:p>
          </table:table-cell>
          <table:table-cell office:value-type="float" office:value="141465.39000000001" table:style-name="ce15">
            <text:p>141465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0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01:010101:2788</text:p>
          </table:table-cell>
          <table:table-cell office:value-type="float" office:value="14068.6" table:style-name="ce15">
            <text:p>14068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01:010101:2789</text:p>
          </table:table-cell>
          <table:table-cell office:value-type="float" office:value="5753.38" table:style-name="ce15">
            <text:p>5753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01:010101:2790</text:p>
          </table:table-cell>
          <table:table-cell office:value-type="float" office:value="93638.18" table:style-name="ce15">
            <text:p>93638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01:010101:2791</text:p>
          </table:table-cell>
          <table:table-cell office:value-type="float" office:value="43345.68" table:style-name="ce15">
            <text:p>43345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01:030103:43</text:p>
          </table:table-cell>
          <table:table-cell office:value-type="float" office:value="1070315.27" table:style-name="ce15">
            <text:p>1070315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01:040101:1393</text:p>
          </table:table-cell>
          <table:table-cell office:value-type="float" office:value="595227.98" table:style-name="ce15">
            <text:p>595227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01:010101:2803</text:p>
          </table:table-cell>
          <table:table-cell office:value-type="float" office:value="7320.25" table:style-name="ce15">
            <text:p>732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01:010101:2804</text:p>
          </table:table-cell>
          <table:table-cell office:value-type="float" office:value="18440.95" table:style-name="ce15">
            <text:p>18440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01:010101:2805</text:p>
          </table:table-cell>
          <table:table-cell office:value-type="float" office:value="10150.49" table:style-name="ce15">
            <text:p>1015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01:010101:2806</text:p>
          </table:table-cell>
          <table:table-cell office:value-type="float" office:value="42868.06" table:style-name="ce15">
            <text:p>42868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01:070101:2101</text:p>
          </table:table-cell>
          <table:table-cell office:value-type="float" office:value="634630.64" table:style-name="ce15">
            <text:p>634630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01:090701:1025</text:p>
          </table:table-cell>
          <table:table-cell office:value-type="float" office:value="929507.42" table:style-name="ce15">
            <text:p>929507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01:100501:1576</text:p>
          </table:table-cell>
          <table:table-cell office:value-type="float" office:value="158617.53" table:style-name="ce15">
            <text:p>158617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01:120301:473</text:p>
          </table:table-cell>
          <table:table-cell office:value-type="float" office:value="396927.78" table:style-name="ce15">
            <text:p>396927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01:180101:2646</text:p>
          </table:table-cell>
          <table:table-cell office:value-type="float" office:value="1142257.6299999999" table:style-name="ce15">
            <text:p>1142257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02:100301:385</text:p>
          </table:table-cell>
          <table:table-cell office:value-type="float" office:value="114314.15" table:style-name="ce15">
            <text:p>114314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02:180201:487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02:180201:488</text:p>
          </table:table-cell>
          <table:table-cell office:value-type="float" office:value="22960.57" table:style-name="ce15">
            <text:p>22960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02:180201:489</text:p>
          </table:table-cell>
          <table:table-cell office:value-type="float" office:value="58905.13" table:style-name="ce15">
            <text:p>58905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02:180201:5</text:p>
          </table:table-cell>
          <table:table-cell office:value-type="float" office:value="571113.82999999996" table:style-name="ce15">
            <text:p>571113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04:050101:5248</text:p>
          </table:table-cell>
          <table:table-cell office:value-type="float" office:value="47621.93" table:style-name="ce15">
            <text:p>47621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04:060401:10</text:p>
          </table:table-cell>
          <table:table-cell office:value-type="float" office:value="362079.36" table:style-name="ce15">
            <text:p>362079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04:090101:110</text:p>
          </table:table-cell>
          <table:table-cell office:value-type="float" office:value="833490.98" table:style-name="ce15">
            <text:p>833490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04:090101:2953</text:p>
          </table:table-cell>
          <table:table-cell office:value-type="float" office:value="93541.2" table:style-name="ce15">
            <text:p>93541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04:090101:2954</text:p>
          </table:table-cell>
          <table:table-cell office:value-type="float" office:value="88092.39" table:style-name="ce15">
            <text:p>88092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04:090101:2955</text:p>
          </table:table-cell>
          <table:table-cell office:value-type="float" office:value="31130.400000000001" table:style-name="ce15">
            <text:p>31130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04:090101:2956</text:p>
          </table:table-cell>
          <table:table-cell office:value-type="float" office:value="154465.10999999999" table:style-name="ce15">
            <text:p>15446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04:090101:2957</text:p>
          </table:table-cell>
          <table:table-cell office:value-type="float" office:value="48849.29" table:style-name="ce15">
            <text:p>48849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05:010121:34</text:p>
          </table:table-cell>
          <table:table-cell office:value-type="float" office:value="452999.2" table:style-name="ce15">
            <text:p>452999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07:010102:1781</text:p>
          </table:table-cell>
          <table:table-cell office:value-type="float" office:value="3407093.71" table:style-name="ce15">
            <text:p>340709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07:020102:4315</text:p>
          </table:table-cell>
          <table:table-cell office:value-type="float" office:value="217427.63" table:style-name="ce15">
            <text:p>217427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07:050101:1120</text:p>
          </table:table-cell>
          <table:table-cell office:value-type="float" office:value="467870.6" table:style-name="ce15">
            <text:p>46787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07:050501:2623</text:p>
          </table:table-cell>
          <table:table-cell office:value-type="float" office:value="2005537.69" table:style-name="ce15">
            <text:p>2005537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08:010101:1745</text:p>
          </table:table-cell>
          <table:table-cell office:value-type="float" office:value="342091.04" table:style-name="ce15">
            <text:p>342091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08:010101:1746</text:p>
          </table:table-cell>
          <table:table-cell office:value-type="float" office:value="94934.48" table:style-name="ce15">
            <text:p>94934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08:010102:5026</text:p>
          </table:table-cell>
          <table:table-cell office:value-type="float" office:value="387173.78" table:style-name="ce15">
            <text:p>38717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08:010102:5027</text:p>
          </table:table-cell>
          <table:table-cell office:value-type="float" office:value="94431.21" table:style-name="ce15">
            <text:p>94431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08:010102:5034</text:p>
          </table:table-cell>
          <table:table-cell office:value-type="float" office:value="16642.080000000002" table:style-name="ce15">
            <text:p>16642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10:030101:2351</text:p>
          </table:table-cell>
          <table:table-cell office:value-type="float" office:value="973517.89" table:style-name="ce15">
            <text:p>973517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10:070201:5</text:p>
          </table:table-cell>
          <table:table-cell office:value-type="float" office:value="649481.97" table:style-name="ce15">
            <text:p>649481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10:080201:64</text:p>
          </table:table-cell>
          <table:table-cell office:value-type="float" office:value="484078.01" table:style-name="ce15">
            <text:p>48407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11:010102:5534</text:p>
          </table:table-cell>
          <table:table-cell office:value-type="float" office:value="3681642.05" table:style-name="ce15">
            <text:p>3681642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11:050101:804</text:p>
          </table:table-cell>
          <table:table-cell office:value-type="float" office:value="102388.17" table:style-name="ce15">
            <text:p>102388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11:240901:1624</text:p>
          </table:table-cell>
          <table:table-cell office:value-type="float" office:value="2898073.67" table:style-name="ce15">
            <text:p>2898073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12:000000:5474</text:p>
          </table:table-cell>
          <table:table-cell office:value-type="float" office:value="2491101.63" table:style-name="ce15">
            <text:p>2491101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12:000000:7768</text:p>
          </table:table-cell>
          <table:table-cell office:value-type="float" office:value="2071322.79" table:style-name="ce15">
            <text:p>2071322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12:020103:1428</text:p>
          </table:table-cell>
          <table:table-cell office:value-type="float" office:value="1084926.2" table:style-name="ce15">
            <text:p>1084926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12:132201:901</text:p>
          </table:table-cell>
          <table:table-cell office:value-type="float" office:value="852442.57" table:style-name="ce15">
            <text:p>852442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12:132201:902</text:p>
          </table:table-cell>
          <table:table-cell office:value-type="float" office:value="3839457.66" table:style-name="ce15">
            <text:p>3839457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12:132301:1410</text:p>
          </table:table-cell>
          <table:table-cell office:value-type="float" office:value="3585588.51" table:style-name="ce15">
            <text:p>3585588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12:132301:1411</text:p>
          </table:table-cell>
          <table:table-cell office:value-type="float" office:value="196731.69" table:style-name="ce15">
            <text:p>19673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12:132301:1651</text:p>
          </table:table-cell>
          <table:table-cell office:value-type="float" office:value="2828341.48" table:style-name="ce15">
            <text:p>2828341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12:132401:437</text:p>
          </table:table-cell>
          <table:table-cell office:value-type="float" office:value="2794843.79" table:style-name="ce15">
            <text:p>279484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12:190102:1515</text:p>
          </table:table-cell>
          <table:table-cell office:value-type="float" office:value="350845.78" table:style-name="ce15">
            <text:p>350845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12:190102:1516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12:190102:1520</text:p>
          </table:table-cell>
          <table:table-cell office:value-type="float" office:value="14068.6" table:style-name="ce15">
            <text:p>14068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12:190102:1521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12:190102:1522</text:p>
          </table:table-cell>
          <table:table-cell office:value-type="float" office:value="13033.48" table:style-name="ce15">
            <text:p>1303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12:190102:1523</text:p>
          </table:table-cell>
          <table:table-cell office:value-type="float" office:value="4918.29" table:style-name="ce15">
            <text:p>4918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13:120201:765</text:p>
          </table:table-cell>
          <table:table-cell office:value-type="float" office:value="843903.56" table:style-name="ce15">
            <text:p>843903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13:120502:420</text:p>
          </table:table-cell>
          <table:table-cell office:value-type="float" office:value="1622779.91" table:style-name="ce15">
            <text:p>1622779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14:090101:2925</text:p>
          </table:table-cell>
          <table:table-cell office:value-type="float" office:value="481627.05" table:style-name="ce15">
            <text:p>481627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14:090501:1328</text:p>
          </table:table-cell>
          <table:table-cell office:value-type="float" office:value="721641.41" table:style-name="ce15">
            <text:p>721641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18:010125:1276</text:p>
          </table:table-cell>
          <table:table-cell office:value-type="float" office:value="227078.05" table:style-name="ce15">
            <text:p>227078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18:010131:2374</text:p>
          </table:table-cell>
          <table:table-cell office:value-type="float" office:value="1306226.51" table:style-name="ce15">
            <text:p>1306226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18:010134:5430</text:p>
          </table:table-cell>
          <table:table-cell office:value-type="float" office:value="75067.37" table:style-name="ce15">
            <text:p>75067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18:010135:5776</text:p>
          </table:table-cell>
          <table:table-cell office:value-type="float" office:value="30320.59" table:style-name="ce15">
            <text:p>30320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18:010135:6192</text:p>
          </table:table-cell>
          <table:table-cell office:value-type="float" office:value="448296.34" table:style-name="ce15">
            <text:p>448296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18:010151:81</text:p>
          </table:table-cell>
          <table:table-cell office:value-type="float" office:value="2302567.58" table:style-name="ce15">
            <text:p>2302567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19:010110:5863</text:p>
          </table:table-cell>
          <table:table-cell office:value-type="float" office:value="67254.789999999994" table:style-name="ce15">
            <text:p>67254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19:010110:6814</text:p>
          </table:table-cell>
          <table:table-cell office:value-type="float" office:value="79912.72" table:style-name="ce15">
            <text:p>79912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19:010113:28223</text:p>
          </table:table-cell>
          <table:table-cell office:value-type="float" office:value="21911222.559999999" table:style-name="ce15">
            <text:p>21911222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19:010116:9291</text:p>
          </table:table-cell>
          <table:table-cell office:value-type="float" office:value="232186.12" table:style-name="ce15">
            <text:p>232186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22:010108:13032</text:p>
          </table:table-cell>
          <table:table-cell office:value-type="float" office:value="17796.87" table:style-name="ce15">
            <text:p>17796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24:050101:6992</text:p>
          </table:table-cell>
          <table:table-cell office:value-type="float" office:value="6246526.2400000002" table:style-name="ce15">
            <text:p>6246526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25:010106:4338</text:p>
          </table:table-cell>
          <table:table-cell office:value-type="float" office:value="286068.21000000002" table:style-name="ce15">
            <text:p>286068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25:010122:1762</text:p>
          </table:table-cell>
          <table:table-cell office:value-type="float" office:value="18884.63" table:style-name="ce15">
            <text:p>18884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25:010122:1763</text:p>
          </table:table-cell>
          <table:table-cell office:value-type="float" office:value="9442.31" table:style-name="ce15">
            <text:p>944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25:010122:1764</text:p>
          </table:table-cell>
          <table:table-cell office:value-type="float" office:value="9048.8799999999992" table:style-name="ce15">
            <text:p>904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25:010122:1765</text:p>
          </table:table-cell>
          <table:table-cell office:value-type="float" office:value="26949.93" table:style-name="ce15">
            <text:p>26949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25:010122:1766</text:p>
          </table:table-cell>
          <table:table-cell office:value-type="float" office:value="12786.47" table:style-name="ce15">
            <text:p>12786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25:020103:8613</text:p>
          </table:table-cell>
          <table:table-cell office:value-type="float" office:value="6366391.6799999997" table:style-name="ce15">
            <text:p>6366391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25:020104:6083</text:p>
          </table:table-cell>
          <table:table-cell office:value-type="float" office:value="5011734.42" table:style-name="ce15">
            <text:p>5011734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25:070401:3414</text:p>
          </table:table-cell>
          <table:table-cell office:value-type="float" office:value="4440253.6100000003" table:style-name="ce15">
            <text:p>4440253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24:010103:2783</text:p>
          </table:table-cell>
          <table:table-cell office:value-type="float" office:value="2794081.11" table:style-name="ce15">
            <text:p>2794081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24:010104:8061</text:p>
          </table:table-cell>
          <table:table-cell office:value-type="float" office:value="36501.47" table:style-name="ce15">
            <text:p>36501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24:010105:8124</text:p>
          </table:table-cell>
          <table:table-cell office:value-type="float" office:value="644751.68999999994" table:style-name="ce15">
            <text:p>64475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24:010105:8126</text:p>
          </table:table-cell>
          <table:table-cell office:value-type="float" office:value="109803.73" table:style-name="ce15">
            <text:p>109803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24:010106:7066</text:p>
          </table:table-cell>
          <table:table-cell office:value-type="float" office:value="1139174.54" table:style-name="ce15">
            <text:p>1139174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22:010220:6766</text:p>
          </table:table-cell>
          <table:table-cell office:value-type="float" office:value="1345228.67" table:style-name="ce15">
            <text:p>1345228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22:010306:5477</text:p>
          </table:table-cell>
          <table:table-cell office:value-type="float" office:value="141851.66" table:style-name="ce15">
            <text:p>141851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22:010307:351</text:p>
          </table:table-cell>
          <table:table-cell office:value-type="float" office:value="1438217.08" table:style-name="ce15">
            <text:p>1438217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22:010307:3784</text:p>
          </table:table-cell>
          <table:table-cell office:value-type="float" office:value="1682639.39" table:style-name="ce15">
            <text:p>1682639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25:010122:1739</text:p>
          </table:table-cell>
          <table:table-cell office:value-type="float" office:value="34228.379999999997" table:style-name="ce15">
            <text:p>34228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25:010122:1740</text:p>
          </table:table-cell>
          <table:table-cell office:value-type="float" office:value="6885.02" table:style-name="ce15">
            <text:p>6885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25:010122:1741</text:p>
          </table:table-cell>
          <table:table-cell office:value-type="float" office:value="47424.35" table:style-name="ce15">
            <text:p>47424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25:010122:1742</text:p>
          </table:table-cell>
          <table:table-cell office:value-type="float" office:value="51971.08" table:style-name="ce15">
            <text:p>51971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25:010122:1743</text:p>
          </table:table-cell>
          <table:table-cell office:value-type="float" office:value="18097.77" table:style-name="ce15">
            <text:p>18097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25:010122:1744</text:p>
          </table:table-cell>
          <table:table-cell office:value-type="float" office:value="13179.89" table:style-name="ce15">
            <text:p>13179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25:010122:1745</text:p>
          </table:table-cell>
          <table:table-cell office:value-type="float" office:value="47604.99" table:style-name="ce15">
            <text:p>47604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25:010122:1746</text:p>
          </table:table-cell>
          <table:table-cell office:value-type="float" office:value="34621.81" table:style-name="ce15">
            <text:p>34621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25:010122:1747</text:p>
          </table:table-cell>
          <table:table-cell office:value-type="float" office:value="13376.61" table:style-name="ce15">
            <text:p>13376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25:010122:1748</text:p>
          </table:table-cell>
          <table:table-cell office:value-type="float" office:value="21835.35" table:style-name="ce15">
            <text:p>21835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25:010122:1749</text:p>
          </table:table-cell>
          <table:table-cell office:value-type="float" office:value="12787418.560000001" table:style-name="ce15">
            <text:p>12787418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25:010122:1760</text:p>
          </table:table-cell>
          <table:table-cell office:value-type="float" office:value="34818.53" table:style-name="ce15">
            <text:p>34818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25:010122:1761</text:p>
          </table:table-cell>
          <table:table-cell office:value-type="float" office:value="121527.57" table:style-name="ce15">
            <text:p>121527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25:070401:3890</text:p>
          </table:table-cell>
          <table:table-cell office:value-type="float" office:value="24534.6" table:style-name="ce15">
            <text:p>2453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25:090102:3911</text:p>
          </table:table-cell>
          <table:table-cell office:value-type="float" office:value="31402982.629999999" table:style-name="ce15">
            <text:p>31402982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12:190102:1524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12:190102:3368</text:p>
          </table:table-cell>
          <table:table-cell office:value-type="float" office:value="2258943.89" table:style-name="ce15">
            <text:p>225894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12:200102:768</text:p>
          </table:table-cell>
          <table:table-cell office:value-type="float" office:value="545102.69999999995" table:style-name="ce15">
            <text:p>545102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12:200102:948</text:p>
          </table:table-cell>
          <table:table-cell office:value-type="float" office:value="4076679.71" table:style-name="ce15">
            <text:p>4076679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12:200103:2278</text:p>
          </table:table-cell>
          <table:table-cell office:value-type="float" office:value="1677836.57" table:style-name="ce15">
            <text:p>1677836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12:200103:2279</text:p>
          </table:table-cell>
          <table:table-cell office:value-type="float" office:value="1355846.98" table:style-name="ce15">
            <text:p>1355846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12:200103:2280</text:p>
          </table:table-cell>
          <table:table-cell office:value-type="float" office:value="1764233.99" table:style-name="ce15">
            <text:p>1764233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12:200501:1312</text:p>
          </table:table-cell>
          <table:table-cell office:value-type="float" office:value="5732707.8600000003" table:style-name="ce15">
            <text:p>5732707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12:210102:38</text:p>
          </table:table-cell>
          <table:table-cell office:value-type="float" office:value="916228.74" table:style-name="ce15">
            <text:p>916228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13:010107:636</text:p>
          </table:table-cell>
          <table:table-cell office:value-type="float" office:value="1314468.78" table:style-name="ce15">
            <text:p>1314468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13:100101:500</text:p>
          </table:table-cell>
          <table:table-cell office:value-type="float" office:value="1100432.1499999999" table:style-name="ce15">
            <text:p>1100432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13:100101:794</text:p>
          </table:table-cell>
          <table:table-cell office:value-type="float" office:value="1218188.7" table:style-name="ce15">
            <text:p>1218188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13:100401:1673</text:p>
          </table:table-cell>
          <table:table-cell office:value-type="float" office:value="2801474.64" table:style-name="ce15">
            <text:p>2801474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15:010104:7466</text:p>
          </table:table-cell>
          <table:table-cell office:value-type="float" office:value="1143780.95" table:style-name="ce15">
            <text:p>1143780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15:010109:807</text:p>
          </table:table-cell>
          <table:table-cell office:value-type="float" office:value="718927.67" table:style-name="ce15">
            <text:p>718927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15:030202:1535</text:p>
          </table:table-cell>
          <table:table-cell office:value-type="float" office:value="1040817.22" table:style-name="ce15">
            <text:p>1040817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15:030302:1696</text:p>
          </table:table-cell>
          <table:table-cell office:value-type="float" office:value="3723499.01" table:style-name="ce15">
            <text:p>3723499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15:050201:501</text:p>
          </table:table-cell>
          <table:table-cell office:value-type="float" office:value="8485085.5099999998" table:style-name="ce15">
            <text:p>8485085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15:060102:1965</text:p>
          </table:table-cell>
          <table:table-cell office:value-type="float" office:value="116924.49" table:style-name="ce15">
            <text:p>116924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18:010176:23</text:p>
          </table:table-cell>
          <table:table-cell office:value-type="float" office:value="2631735.98" table:style-name="ce15">
            <text:p>263173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18:020103:259</text:p>
          </table:table-cell>
          <table:table-cell office:value-type="float" office:value="36098816.520000003" table:style-name="ce15">
            <text:p>36098816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18:020111:2018</text:p>
          </table:table-cell>
          <table:table-cell office:value-type="float" office:value="130454016.76000001" table:style-name="ce15">
            <text:p>130454016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19:010101:4359</text:p>
          </table:table-cell>
          <table:table-cell office:value-type="float" office:value="747072.31" table:style-name="ce15">
            <text:p>74707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19:010101:4361</text:p>
          </table:table-cell>
          <table:table-cell office:value-type="float" office:value="46794.04" table:style-name="ce15">
            <text:p>46794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19:010108:4470</text:p>
          </table:table-cell>
          <table:table-cell office:value-type="float" office:value="433624.31" table:style-name="ce15">
            <text:p>433624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9:010108:4472</text:p>
          </table:table-cell>
          <table:table-cell office:value-type="float" office:value="2179684.2400000002" table:style-name="ce15">
            <text:p>2179684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19:010109:29357</text:p>
          </table:table-cell>
          <table:table-cell office:value-type="float" office:value="7306263.9400000004" table:style-name="ce15">
            <text:p>7306263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19:010110:11203</text:p>
          </table:table-cell>
          <table:table-cell office:value-type="float" office:value="31620.46" table:style-name="ce15">
            <text:p>31620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19:010110:11712</text:p>
          </table:table-cell>
          <table:table-cell office:value-type="float" office:value="482806.17" table:style-name="ce15">
            <text:p>482806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19:010110:13189</text:p>
          </table:table-cell>
          <table:table-cell office:value-type="float" office:value="32387.59" table:style-name="ce15">
            <text:p>32387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9:010110:1741</text:p>
          </table:table-cell>
          <table:table-cell office:value-type="float" office:value="417433.37" table:style-name="ce15">
            <text:p>417433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19:010110:5861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20:010101:4283</text:p>
          </table:table-cell>
          <table:table-cell office:value-type="float" office:value="27794.07" table:style-name="ce15">
            <text:p>27794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20:010102:2814</text:p>
          </table:table-cell>
          <table:table-cell office:value-type="float" office:value="1253837.6499999999" table:style-name="ce15">
            <text:p>1253837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20:010119:488</text:p>
          </table:table-cell>
          <table:table-cell office:value-type="float" office:value="237592.24" table:style-name="ce15">
            <text:p>237592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20:010127:362</text:p>
          </table:table-cell>
          <table:table-cell office:value-type="float" office:value="70771.33" table:style-name="ce15">
            <text:p>70771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21:010111:4556</text:p>
          </table:table-cell>
          <table:table-cell office:value-type="float" office:value="23502.04" table:style-name="ce15">
            <text:p>23502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22:010308:565</text:p>
          </table:table-cell>
          <table:table-cell office:value-type="float" office:value="630384" table:style-name="ce15">
            <text:p>6303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07:120101:1568</text:p>
          </table:table-cell>
          <table:table-cell office:value-type="float" office:value="508333.58" table:style-name="ce15">
            <text:p>508333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07:120101:3854</text:p>
          </table:table-cell>
          <table:table-cell office:value-type="float" office:value="642766.63" table:style-name="ce15">
            <text:p>642766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07:200301:1047</text:p>
          </table:table-cell>
          <table:table-cell office:value-type="float" office:value="9093.1200000000008" table:style-name="ce15">
            <text:p>9093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07:200301:1051</text:p>
          </table:table-cell>
          <table:table-cell office:value-type="float" office:value="396640.86" table:style-name="ce15">
            <text:p>396640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07:200301:1052</text:p>
          </table:table-cell>
          <table:table-cell office:value-type="float" office:value="405145.83" table:style-name="ce15">
            <text:p>405145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07:200301:1053</text:p>
          </table:table-cell>
          <table:table-cell office:value-type="float" office:value="410944.67" table:style-name="ce15">
            <text:p>410944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07:200301:1054</text:p>
          </table:table-cell>
          <table:table-cell office:value-type="float" office:value="273705.39" table:style-name="ce15">
            <text:p>273705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05:160501:952</text:p>
          </table:table-cell>
          <table:table-cell office:value-type="float" office:value="318902.08" table:style-name="ce15">
            <text:p>318902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05:200101:376</text:p>
          </table:table-cell>
          <table:table-cell office:value-type="float" office:value="281742.59000000003" table:style-name="ce15">
            <text:p>281742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05:200401:879</text:p>
          </table:table-cell>
          <table:table-cell office:value-type="float" office:value="2367037.09" table:style-name="ce15">
            <text:p>2367037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06:120101:1444</text:p>
          </table:table-cell>
          <table:table-cell office:value-type="float" office:value="276800.05" table:style-name="ce15">
            <text:p>27680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07:200301:1055</text:p>
          </table:table-cell>
          <table:table-cell office:value-type="float" office:value="142419.59" table:style-name="ce15">
            <text:p>142419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07:200301:1056</text:p>
          </table:table-cell>
          <table:table-cell office:value-type="float" office:value="142883.49" table:style-name="ce15">
            <text:p>142883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07:210101:1026</text:p>
          </table:table-cell>
          <table:table-cell office:value-type="float" office:value="665013.43000000005" table:style-name="ce15">
            <text:p>665013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07:230102:64</text:p>
          </table:table-cell>
          <table:table-cell office:value-type="float" office:value="1663194.83" table:style-name="ce15">
            <text:p>1663194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22:010309:3704</text:p>
          </table:table-cell>
          <table:table-cell office:value-type="float" office:value="146451.10999999999" table:style-name="ce15">
            <text:p>146451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22:010309:3705</text:p>
          </table:table-cell>
          <table:table-cell office:value-type="float" office:value="213507.26" table:style-name="ce15">
            <text:p>213507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22:010309:3706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22:010310:5137</text:p>
          </table:table-cell>
          <table:table-cell office:value-type="float" office:value="848779.1" table:style-name="ce15">
            <text:p>848779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22:010315:7516</text:p>
          </table:table-cell>
          <table:table-cell office:value-type="float" office:value="5324713.13" table:style-name="ce15">
            <text:p>5324713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23:010155:976</text:p>
          </table:table-cell>
          <table:table-cell office:value-type="float" office:value="6845796.4400000004" table:style-name="ce15">
            <text:p>6845796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23:010159:534</text:p>
          </table:table-cell>
          <table:table-cell office:value-type="float" office:value="6213266.1600000001" table:style-name="ce15">
            <text:p>6213266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05:010106:1468</text:p>
          </table:table-cell>
          <table:table-cell office:value-type="float" office:value="24012059.719999999" table:style-name="ce15">
            <text:p>24012059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05:010106:1957</text:p>
          </table:table-cell>
          <table:table-cell office:value-type="float" office:value="245555091.96000001" table:style-name="ce15">
            <text:p>2455550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05:010106:2636</text:p>
          </table:table-cell>
          <table:table-cell office:value-type="float" office:value="13596430.49" table:style-name="ce15">
            <text:p>1359643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08:050102:1408</text:p>
          </table:table-cell>
          <table:table-cell office:value-type="float" office:value="450762.92" table:style-name="ce15">
            <text:p>450762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08:050102:1444</text:p>
          </table:table-cell>
          <table:table-cell office:value-type="float" office:value="1026908.41" table:style-name="ce15">
            <text:p>1026908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08:100101:528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08:180201:811</text:p>
          </table:table-cell>
          <table:table-cell office:value-type="float" office:value="406321.49" table:style-name="ce15">
            <text:p>406321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09:020101:166</text:p>
          </table:table-cell>
          <table:table-cell office:value-type="float" office:value="482580.06" table:style-name="ce15">
            <text:p>482580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09:020101:167</text:p>
          </table:table-cell>
          <table:table-cell office:value-type="float" office:value="33156.92" table:style-name="ce15">
            <text:p>3315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09:020101:168</text:p>
          </table:table-cell>
          <table:table-cell office:value-type="float" office:value="43155.43" table:style-name="ce15">
            <text:p>43155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09:020101:170</text:p>
          </table:table-cell>
          <table:table-cell office:value-type="float" office:value="33156.92" table:style-name="ce15">
            <text:p>3315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09:020101:171</text:p>
          </table:table-cell>
          <table:table-cell office:value-type="float" office:value="19107.37" table:style-name="ce15">
            <text:p>19107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09:160101:1445</text:p>
          </table:table-cell>
          <table:table-cell office:value-type="float" office:value="2401993.7599999998" table:style-name="ce15">
            <text:p>2401993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10:010109:20</text:p>
          </table:table-cell>
          <table:table-cell office:value-type="float" office:value="3508126.58" table:style-name="ce15">
            <text:p>3508126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10:010123:19</text:p>
          </table:table-cell>
          <table:table-cell office:value-type="float" office:value="237668.13" table:style-name="ce15">
            <text:p>237668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10:010143:79</text:p>
          </table:table-cell>
          <table:table-cell office:value-type="float" office:value="103138439.69" table:style-name="ce15">
            <text:p>103138439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22:010201:31673</text:p>
          </table:table-cell>
          <table:table-cell office:value-type="float" office:value="1939717.98" table:style-name="ce15">
            <text:p>1939717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22:010203:1618</text:p>
          </table:table-cell>
          <table:table-cell office:value-type="float" office:value="1088219.8" table:style-name="ce15">
            <text:p>1088219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11:050101:811</text:p>
          </table:table-cell>
          <table:table-cell office:value-type="float" office:value="1159096.5900000001" table:style-name="ce15">
            <text:p>1159096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11:080101:83</text:p>
          </table:table-cell>
          <table:table-cell office:value-type="float" office:value="333069.59999999998" table:style-name="ce15">
            <text:p>333069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11:160201:2392</text:p>
          </table:table-cell>
          <table:table-cell office:value-type="float" office:value="406633.64" table:style-name="ce15">
            <text:p>406633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11:160901:66</text:p>
          </table:table-cell>
          <table:table-cell office:value-type="float" office:value="3549177.41" table:style-name="ce15">
            <text:p>3549177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11:190101:3052</text:p>
          </table:table-cell>
          <table:table-cell office:value-type="float" office:value="101816.28" table:style-name="ce15">
            <text:p>101816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11:200101:1779</text:p>
          </table:table-cell>
          <table:table-cell office:value-type="float" office:value="184560.13" table:style-name="ce15">
            <text:p>184560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11:211401:2240</text:p>
          </table:table-cell>
          <table:table-cell office:value-type="float" office:value="2373073.89" table:style-name="ce15">
            <text:p>237307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11:211401:977</text:p>
          </table:table-cell>
          <table:table-cell office:value-type="float" office:value="1513267.01" table:style-name="ce15">
            <text:p>1513267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01:010104:11212</text:p>
          </table:table-cell>
          <table:table-cell office:value-type="float" office:value="5732707.8600000003" table:style-name="ce15">
            <text:p>5732707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01:010102:3665</text:p>
          </table:table-cell>
          <table:table-cell office:value-type="float" office:value="698452.01" table:style-name="ce15">
            <text:p>698452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22:010209:1516</text:p>
          </table:table-cell>
          <table:table-cell office:value-type="float" office:value="4773161.03" table:style-name="ce15">
            <text:p>4773161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22:010209:2187</text:p>
          </table:table-cell>
          <table:table-cell office:value-type="float" office:value="5538804.0499999998" table:style-name="ce15">
            <text:p>5538804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22:010210:224</text:p>
          </table:table-cell>
          <table:table-cell office:value-type="float" office:value="2886739.27" table:style-name="ce15">
            <text:p>2886739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22:010213:1353</text:p>
          </table:table-cell>
          <table:table-cell office:value-type="float" office:value="3956551.18" table:style-name="ce15">
            <text:p>3956551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22:010213:758</text:p>
          </table:table-cell>
          <table:table-cell office:value-type="float" office:value="3622716.69" table:style-name="ce15">
            <text:p>3622716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22:010214:1622</text:p>
          </table:table-cell>
          <table:table-cell office:value-type="float" office:value="3949924.56" table:style-name="ce15">
            <text:p>3949924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22:010214:2065</text:p>
          </table:table-cell>
          <table:table-cell office:value-type="float" office:value="213294.56" table:style-name="ce15">
            <text:p>213294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22:010215:5312</text:p>
          </table:table-cell>
          <table:table-cell office:value-type="float" office:value="2988592.86" table:style-name="ce15">
            <text:p>2988592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12:020104:3932</text:p>
          </table:table-cell>
          <table:table-cell office:value-type="float" office:value="5754408.9699999997" table:style-name="ce15">
            <text:p>5754408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12:030702:1696</text:p>
          </table:table-cell>
          <table:table-cell office:value-type="float" office:value="4216540.26" table:style-name="ce15">
            <text:p>4216540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12:040103:3664</text:p>
          </table:table-cell>
          <table:table-cell office:value-type="float" office:value="1985518.1" table:style-name="ce15">
            <text:p>1985518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12:040904:6206</text:p>
          </table:table-cell>
          <table:table-cell office:value-type="float" office:value="5998599.1299999999" table:style-name="ce15">
            <text:p>5998599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12:040904:6207</text:p>
          </table:table-cell>
          <table:table-cell office:value-type="float" office:value="5970530.8200000003" table:style-name="ce15">
            <text:p>5970530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12:041801:5865</text:p>
          </table:table-cell>
          <table:table-cell office:value-type="float" office:value="1162181.45" table:style-name="ce15">
            <text:p>1162181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01:180102:1032</text:p>
          </table:table-cell>
          <table:table-cell office:value-type="float" office:value="92726.97" table:style-name="ce15">
            <text:p>9272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01:180102:1033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01:180102:1034</text:p>
          </table:table-cell>
          <table:table-cell office:value-type="float" office:value="120612.53" table:style-name="ce15">
            <text:p>12061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01:180102:1035</text:p>
          </table:table-cell>
          <table:table-cell office:value-type="float" office:value="51114.78" table:style-name="ce15">
            <text:p>51114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02:010104:973</text:p>
          </table:table-cell>
          <table:table-cell office:value-type="float" office:value="438400.31" table:style-name="ce15">
            <text:p>438400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02:010109:3225</text:p>
          </table:table-cell>
          <table:table-cell office:value-type="float" office:value="442379.34" table:style-name="ce15">
            <text:p>442379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02:020601:1763</text:p>
          </table:table-cell>
          <table:table-cell office:value-type="float" office:value="465451.67" table:style-name="ce15">
            <text:p>465451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02:020601:2344</text:p>
          </table:table-cell>
          <table:table-cell office:value-type="float" office:value="2148821.46" table:style-name="ce15">
            <text:p>2148821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02:020701:568</text:p>
          </table:table-cell>
          <table:table-cell office:value-type="float" office:value="498527.15" table:style-name="ce15">
            <text:p>498527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02:070201:448</text:p>
          </table:table-cell>
          <table:table-cell office:value-type="float" office:value="391601.82" table:style-name="ce15">
            <text:p>391601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02:080101:1011</text:p>
          </table:table-cell>
          <table:table-cell office:value-type="float" office:value="238003.24" table:style-name="ce15">
            <text:p>238003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02:100301:15</text:p>
          </table:table-cell>
          <table:table-cell office:value-type="float" office:value="1324996.51" table:style-name="ce15">
            <text:p>1324996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12:090101:3761</text:p>
          </table:table-cell>
          <table:table-cell office:value-type="float" office:value="1514450.37" table:style-name="ce15">
            <text:p>1514450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12:090501:6064</text:p>
          </table:table-cell>
          <table:table-cell office:value-type="float" office:value="6160794.6299999999" table:style-name="ce15">
            <text:p>6160794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12:130301:2857</text:p>
          </table:table-cell>
          <table:table-cell office:value-type="float" office:value="2216780.52" table:style-name="ce15">
            <text:p>2216780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12:130301:2858</text:p>
          </table:table-cell>
          <table:table-cell office:value-type="float" office:value="347651.69" table:style-name="ce15">
            <text:p>34765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12:131801:1650</text:p>
          </table:table-cell>
          <table:table-cell office:value-type="float" office:value="2021580.92" table:style-name="ce15">
            <text:p>2021580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12:132201:3444</text:p>
          </table:table-cell>
          <table:table-cell office:value-type="float" office:value="4565648.4800000004" table:style-name="ce15">
            <text:p>4565648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12:132201:4610</text:p>
          </table:table-cell>
          <table:table-cell office:value-type="float" office:value="8426053.4199999999" table:style-name="ce15">
            <text:p>8426053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03:010101:3309</text:p>
          </table:table-cell>
          <table:table-cell office:value-type="float" office:value="373061.26" table:style-name="ce15">
            <text:p>373061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03:030601:40</text:p>
          </table:table-cell>
          <table:table-cell office:value-type="float" office:value="352359.21" table:style-name="ce15">
            <text:p>352359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03:030601:995</text:p>
          </table:table-cell>
          <table:table-cell office:value-type="float" office:value="307717.84999999998" table:style-name="ce15">
            <text:p>307717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03:050102:19</text:p>
          </table:table-cell>
          <table:table-cell office:value-type="float" office:value="572780.41" table:style-name="ce15">
            <text:p>572780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03:070301:14</text:p>
          </table:table-cell>
          <table:table-cell office:value-type="float" office:value="911525.42" table:style-name="ce15">
            <text:p>911525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03:070301:385</text:p>
          </table:table-cell>
          <table:table-cell office:value-type="float" office:value="432520.79" table:style-name="ce15">
            <text:p>432520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03:120101:2555</text:p>
          </table:table-cell>
          <table:table-cell office:value-type="float" office:value="391512.41" table:style-name="ce15">
            <text:p>391512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03:140201:3815</text:p>
          </table:table-cell>
          <table:table-cell office:value-type="float" office:value="1600743.6" table:style-name="ce15">
            <text:p>1600743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03:150101:83</text:p>
          </table:table-cell>
          <table:table-cell office:value-type="float" office:value="448572.35" table:style-name="ce15">
            <text:p>448572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01:010101:2745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04:090101:2958</text:p>
          </table:table-cell>
          <table:table-cell office:value-type="float" office:value="58203.41" table:style-name="ce15">
            <text:p>58203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04:090101:4835</text:p>
          </table:table-cell>
          <table:table-cell office:value-type="float" office:value="1578119.65" table:style-name="ce15">
            <text:p>1578119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04:090101:4840</text:p>
          </table:table-cell>
          <table:table-cell office:value-type="float" office:value="123259.81" table:style-name="ce15">
            <text:p>12325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04:090201:758</text:p>
          </table:table-cell>
          <table:table-cell office:value-type="float" office:value="447431.91" table:style-name="ce15">
            <text:p>447431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04:090201:759</text:p>
          </table:table-cell>
          <table:table-cell office:value-type="float" office:value="40645.879999999997" table:style-name="ce15">
            <text:p>40645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04:090201:760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04:090201:761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04:090201:762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04:100101:4492</text:p>
          </table:table-cell>
          <table:table-cell office:value-type="float" office:value="5369396.0599999996" table:style-name="ce15">
            <text:p>536939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04:110301:114</text:p>
          </table:table-cell>
          <table:table-cell office:value-type="float" office:value="1111411.8999999999" table:style-name="ce15">
            <text:p>1111411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05:010101:417</text:p>
          </table:table-cell>
          <table:table-cell office:value-type="float" office:value="14247830.76" table:style-name="ce15">
            <text:p>14247830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05:010101:562</text:p>
          </table:table-cell>
          <table:table-cell office:value-type="float" office:value="5280804.38" table:style-name="ce15">
            <text:p>528080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12:150103:2218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12:150103:2219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12:150103:2222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12:150103:437</text:p>
          </table:table-cell>
          <table:table-cell office:value-type="float" office:value="714078.85" table:style-name="ce15">
            <text:p>714078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12:170602:2787</text:p>
          </table:table-cell>
          <table:table-cell office:value-type="float" office:value="5424127.0800000001" table:style-name="ce15">
            <text:p>5424127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12:170901:725</text:p>
          </table:table-cell>
          <table:table-cell office:value-type="float" office:value="5009837.4800000004" table:style-name="ce15">
            <text:p>5009837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12:171201:461</text:p>
          </table:table-cell>
          <table:table-cell office:value-type="float" office:value="5285458.01" table:style-name="ce15">
            <text:p>528545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01:010101:2746</text:p>
          </table:table-cell>
          <table:table-cell office:value-type="float" office:value="499174.49" table:style-name="ce15">
            <text:p>499174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01:010101:2748</text:p>
          </table:table-cell>
          <table:table-cell office:value-type="float" office:value="12691.28" table:style-name="ce15">
            <text:p>12691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01:010101:2786</text:p>
          </table:table-cell>
          <table:table-cell office:value-type="float" office:value="818693.32" table:style-name="ce15">
            <text:p>818693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01:010101:2787</text:p>
          </table:table-cell>
          <table:table-cell office:value-type="float" office:value="47215.6" table:style-name="ce15">
            <text:p>47215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12:171801:4835</text:p>
          </table:table-cell>
          <table:table-cell office:value-type="float" office:value="5661312.9400000004" table:style-name="ce15">
            <text:p>5661312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12:172001:1139</text:p>
          </table:table-cell>
          <table:table-cell office:value-type="float" office:value="1332174.3799999999" table:style-name="ce15">
            <text:p>133217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12:180201:1414</text:p>
          </table:table-cell>
          <table:table-cell office:value-type="float" office:value="67712.3" table:style-name="ce15">
            <text:p>6771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12:180201:1416</text:p>
          </table:table-cell>
          <table:table-cell office:value-type="float" office:value="91693.74" table:style-name="ce15">
            <text:p>91693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05:020125:5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05:030101:748</text:p>
          </table:table-cell>
          <table:table-cell office:value-type="float" office:value="250677.49" table:style-name="ce15">
            <text:p>250677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05:030202:168</text:p>
          </table:table-cell>
          <table:table-cell office:value-type="float" office:value="729505.1" table:style-name="ce15">
            <text:p>729505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05:110101:1626</text:p>
          </table:table-cell>
          <table:table-cell office:value-type="float" office:value="70104.53" table:style-name="ce15">
            <text:p>70104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05:110501:506</text:p>
          </table:table-cell>
          <table:table-cell office:value-type="float" office:value="1297951.3600000001" table:style-name="ce15">
            <text:p>1297951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05:110601:658</text:p>
          </table:table-cell>
          <table:table-cell office:value-type="float" office:value="1406820.2" table:style-name="ce15">
            <text:p>1406820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12:120103:2369</text:p>
          </table:table-cell>
          <table:table-cell office:value-type="float" office:value="457507.2" table:style-name="ce15">
            <text:p>457507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12:180201:1795</text:p>
          </table:table-cell>
          <table:table-cell office:value-type="float" office:value="2749325.64" table:style-name="ce15">
            <text:p>2749325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13:010106:4325</text:p>
          </table:table-cell>
          <table:table-cell office:value-type="float" office:value="1506064.93" table:style-name="ce15">
            <text:p>1506064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15:010103:7703</text:p>
          </table:table-cell>
          <table:table-cell office:value-type="float" office:value="1451796.1" table:style-name="ce15">
            <text:p>1451796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15:010105:8439</text:p>
          </table:table-cell>
          <table:table-cell office:value-type="float" office:value="2216213.33" table:style-name="ce15">
            <text:p>2216213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15:010105:8440</text:p>
          </table:table-cell>
          <table:table-cell office:value-type="float" office:value="2929409.64" table:style-name="ce15">
            <text:p>2929409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15:020101:4134</text:p>
          </table:table-cell>
          <table:table-cell office:value-type="float" office:value="1868537.3" table:style-name="ce15">
            <text:p>1868537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15:020101:4136</text:p>
          </table:table-cell>
          <table:table-cell office:value-type="float" office:value="3629229.23" table:style-name="ce15">
            <text:p>3629229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18:010120:2221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18:010120:2223</text:p>
          </table:table-cell>
          <table:table-cell office:value-type="float" office:value="243126.83" table:style-name="ce15">
            <text:p>24312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18:010120:2234</text:p>
          </table:table-cell>
          <table:table-cell office:value-type="float" office:value="239899.49" table:style-name="ce15">
            <text:p>239899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18:010120:2236</text:p>
          </table:table-cell>
          <table:table-cell office:value-type="float" office:value="244202.62" table:style-name="ce15">
            <text:p>244202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18:010120:227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18:010120:233</text:p>
          </table:table-cell>
          <table:table-cell office:value-type="float" office:value="645469.47" table:style-name="ce15">
            <text:p>645469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18:010120:2343</text:p>
          </table:table-cell>
          <table:table-cell office:value-type="float" office:value="105426.68" table:style-name="ce15">
            <text:p>105426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18:010120:2349</text:p>
          </table:table-cell>
          <table:table-cell office:value-type="float" office:value="77810.84" table:style-name="ce15">
            <text:p>77810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18:010120:2350</text:p>
          </table:table-cell>
          <table:table-cell office:value-type="float" office:value="24205.11" table:style-name="ce15">
            <text:p>2420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15:020101:4462</text:p>
          </table:table-cell>
          <table:table-cell office:value-type="float" office:value="2012090.83" table:style-name="ce15">
            <text:p>2012090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15:030701:7108</text:p>
          </table:table-cell>
          <table:table-cell office:value-type="float" office:value="2143612.4900000002" table:style-name="ce15">
            <text:p>2143612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15:040301:4978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16:010102:5978</text:p>
          </table:table-cell>
          <table:table-cell office:value-type="float" office:value="1136824.76" table:style-name="ce15">
            <text:p>1136824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16:010102:5979</text:p>
          </table:table-cell>
          <table:table-cell office:value-type="float" office:value="1582938.55" table:style-name="ce15">
            <text:p>1582938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16:010103:3207</text:p>
          </table:table-cell>
          <table:table-cell office:value-type="float" office:value="1242133.48" table:style-name="ce15">
            <text:p>124213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17:010104:1296</text:p>
          </table:table-cell>
          <table:table-cell office:value-type="float" office:value="84469.52" table:style-name="ce15">
            <text:p>84469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17:010106:459</text:p>
          </table:table-cell>
          <table:table-cell office:value-type="float" office:value="1500036.34" table:style-name="ce15">
            <text:p>1500036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18:010120:2364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18:010120:24</text:p>
          </table:table-cell>
          <table:table-cell office:value-type="float" office:value="691190.22" table:style-name="ce15">
            <text:p>691190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18:010120:2419</text:p>
          </table:table-cell>
          <table:table-cell office:value-type="float" office:value="2192982.5299999998" table:style-name="ce15">
            <text:p>219298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18:010120:245</text:p>
          </table:table-cell>
          <table:table-cell office:value-type="float" office:value="84188.77" table:style-name="ce15">
            <text:p>84188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18:010120:2904</text:p>
          </table:table-cell>
          <table:table-cell office:value-type="float" office:value="2467631.4700000002" table:style-name="ce15">
            <text:p>2467631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18:010125:1022</text:p>
          </table:table-cell>
          <table:table-cell office:value-type="float" office:value="265650.33" table:style-name="ce15">
            <text:p>265650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18:010125:168</text:p>
          </table:table-cell>
          <table:table-cell office:value-type="float" office:value="1657068.67" table:style-name="ce15">
            <text:p>1657068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18:010125:170</text:p>
          </table:table-cell>
          <table:table-cell office:value-type="float" office:value="4165509.42" table:style-name="ce15">
            <text:p>4165509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18:010127:117</text:p>
          </table:table-cell>
          <table:table-cell office:value-type="float" office:value="238823.71" table:style-name="ce15">
            <text:p>23882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18:010127:1205</text:p>
          </table:table-cell>
          <table:table-cell office:value-type="float" office:value="971431.55" table:style-name="ce15">
            <text:p>971431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18:010127:1223</text:p>
          </table:table-cell>
          <table:table-cell office:value-type="float" office:value="1313530.3799999999" table:style-name="ce15">
            <text:p>1313530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18:010127:1413</text:p>
          </table:table-cell>
          <table:table-cell office:value-type="float" office:value="7348132.0499999998" table:style-name="ce15">
            <text:p>7348132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18:010127:1427</text:p>
          </table:table-cell>
          <table:table-cell office:value-type="float" office:value="121563.42" table:style-name="ce15">
            <text:p>121563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18:010127:1537</text:p>
          </table:table-cell>
          <table:table-cell office:value-type="float" office:value="178042" table:style-name="ce15">
            <text:p>1780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18:010127:1585</text:p>
          </table:table-cell>
          <table:table-cell office:value-type="float" office:value="1308689.3500000001" table:style-name="ce15">
            <text:p>1308689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18:010127:1631</text:p>
          </table:table-cell>
          <table:table-cell office:value-type="float" office:value="301219.09000000003" table:style-name="ce15">
            <text:p>301219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18:010128:1072</text:p>
          </table:table-cell>
          <table:table-cell office:value-type="float" office:value="92692.69" table:style-name="ce15">
            <text:p>92692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18:010128:110</text:p>
          </table:table-cell>
          <table:table-cell office:value-type="float" office:value="485177.88" table:style-name="ce15">
            <text:p>485177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18:010128:1226</text:p>
          </table:table-cell>
          <table:table-cell office:value-type="float" office:value="3997607.6" table:style-name="ce15">
            <text:p>3997607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18:010128:127</text:p>
          </table:table-cell>
          <table:table-cell office:value-type="float" office:value="1429714.88" table:style-name="ce15">
            <text:p>1429714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18:010128:1336</text:p>
          </table:table-cell>
          <table:table-cell office:value-type="float" office:value="145768.51999999999" table:style-name="ce15">
            <text:p>145768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18:010128:1441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18:010128:1468</text:p>
          </table:table-cell>
          <table:table-cell office:value-type="float" office:value="77810.84" table:style-name="ce15">
            <text:p>77810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18:010128:1477</text:p>
          </table:table-cell>
          <table:table-cell office:value-type="float" office:value="78236.03" table:style-name="ce15">
            <text:p>78236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18:010128:1554</text:p>
          </table:table-cell>
          <table:table-cell office:value-type="float" office:value="411486.79" table:style-name="ce15">
            <text:p>411486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18:010129:70</text:p>
          </table:table-cell>
          <table:table-cell office:value-type="float" office:value="797692.69" table:style-name="ce15">
            <text:p>797692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18:010130:131</text:p>
          </table:table-cell>
          <table:table-cell office:value-type="float" office:value="196330.3" table:style-name="ce15">
            <text:p>196330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18:010130:21</text:p>
          </table:table-cell>
          <table:table-cell office:value-type="float" office:value="884831.07" table:style-name="ce15">
            <text:p>884831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18:010131:1120</text:p>
          </table:table-cell>
          <table:table-cell office:value-type="float" office:value="81637.600000000006" table:style-name="ce15">
            <text:p>81637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18:010131:260</text:p>
          </table:table-cell>
          <table:table-cell office:value-type="float" office:value="301219.09000000003" table:style-name="ce15">
            <text:p>301219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18:010131:3115</text:p>
          </table:table-cell>
          <table:table-cell office:value-type="float" office:value="150071.66" table:style-name="ce15">
            <text:p>150071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18:010131:3116</text:p>
          </table:table-cell>
          <table:table-cell office:value-type="float" office:value="188261.93" table:style-name="ce15">
            <text:p>188261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18:010131:3117</text:p>
          </table:table-cell>
          <table:table-cell office:value-type="float" office:value="159753.70000000001" table:style-name="ce15">
            <text:p>159753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18:010132:2149</text:p>
          </table:table-cell>
          <table:table-cell office:value-type="float" office:value="142541.17000000001" table:style-name="ce15">
            <text:p>14254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18:010132:2168</text:p>
          </table:table-cell>
          <table:table-cell office:value-type="float" office:value="197406.07999999999" table:style-name="ce15">
            <text:p>197406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18:010132:2235</text:p>
          </table:table-cell>
          <table:table-cell office:value-type="float" office:value="195792.41" table:style-name="ce15">
            <text:p>195792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18:010132:2269</text:p>
          </table:table-cell>
          <table:table-cell office:value-type="float" office:value="82297.36" table:style-name="ce15">
            <text:p>82297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18:010132:242</text:p>
          </table:table-cell>
          <table:table-cell office:value-type="float" office:value="194716.62" table:style-name="ce15">
            <text:p>194716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18:010132:262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18:010132:264</text:p>
          </table:table-cell>
          <table:table-cell office:value-type="float" office:value="104350.9" table:style-name="ce15">
            <text:p>104350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18:010132:280</text:p>
          </table:table-cell>
          <table:table-cell office:value-type="float" office:value="2371024.5299999998" table:style-name="ce15">
            <text:p>2371024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18:010132:29</text:p>
          </table:table-cell>
          <table:table-cell office:value-type="float" office:value="144154.85" table:style-name="ce15">
            <text:p>144154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18:010134:169</text:p>
          </table:table-cell>
          <table:table-cell office:value-type="float" office:value="498625.17" table:style-name="ce15">
            <text:p>498625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18:010134:303</text:p>
          </table:table-cell>
          <table:table-cell office:value-type="float" office:value="884293.18" table:style-name="ce15">
            <text:p>884293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18:010134:374</text:p>
          </table:table-cell>
          <table:table-cell office:value-type="float" office:value="4810606.34" table:style-name="ce15">
            <text:p>4810606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18:010134:398</text:p>
          </table:table-cell>
          <table:table-cell office:value-type="float" office:value="487275.15" table:style-name="ce15">
            <text:p>487275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18:010134:4360</text:p>
          </table:table-cell>
          <table:table-cell office:value-type="float" office:value="152223.22" table:style-name="ce15">
            <text:p>152223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18:010134:4383</text:p>
          </table:table-cell>
          <table:table-cell office:value-type="float" office:value="474420.06" table:style-name="ce15">
            <text:p>474420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18:010134:449</text:p>
          </table:table-cell>
          <table:table-cell office:value-type="float" office:value="737986.76" table:style-name="ce15">
            <text:p>737986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18:010134:4603</text:p>
          </table:table-cell>
          <table:table-cell office:value-type="float" office:value="68312.179999999993" table:style-name="ce15">
            <text:p>68312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18:010134:4834</text:p>
          </table:table-cell>
          <table:table-cell office:value-type="float" office:value="375118.52" table:style-name="ce15">
            <text:p>375118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18:010135:348</text:p>
          </table:table-cell>
          <table:table-cell office:value-type="float" office:value="99509.88" table:style-name="ce15">
            <text:p>99509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18:010135:4874</text:p>
          </table:table-cell>
          <table:table-cell office:value-type="float" office:value="1319985.07" table:style-name="ce15">
            <text:p>1319985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18:010135:546</text:p>
          </table:table-cell>
          <table:table-cell office:value-type="float" office:value="150071.66" table:style-name="ce15">
            <text:p>150071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18:010135:918</text:p>
          </table:table-cell>
          <table:table-cell office:value-type="float" office:value="5195763.3600000003" table:style-name="ce15">
            <text:p>5195763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18:010136:14</text:p>
          </table:table-cell>
          <table:table-cell office:value-type="float" office:value="240975.27" table:style-name="ce15">
            <text:p>240975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18:010136:1527</text:p>
          </table:table-cell>
          <table:table-cell office:value-type="float" office:value="974658.9" table:style-name="ce15">
            <text:p>974658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18:010136:1528</text:p>
          </table:table-cell>
          <table:table-cell office:value-type="float" office:value="1371084.73" table:style-name="ce15">
            <text:p>1371084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18:010136:1548</text:p>
          </table:table-cell>
          <table:table-cell office:value-type="float" office:value="2151564.9" table:style-name="ce15">
            <text:p>2151564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18:010136:1572</text:p>
          </table:table-cell>
          <table:table-cell office:value-type="float" office:value="3155807.82" table:style-name="ce15">
            <text:p>3155807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18:010138:101</text:p>
          </table:table-cell>
          <table:table-cell office:value-type="float" office:value="538967.01" table:style-name="ce15">
            <text:p>538967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18:010138:11</text:p>
          </table:table-cell>
          <table:table-cell office:value-type="float" office:value="295302.28999999998" table:style-name="ce15">
            <text:p>295302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18:010138:112</text:p>
          </table:table-cell>
          <table:table-cell office:value-type="float" office:value="516913.47" table:style-name="ce15">
            <text:p>516913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18:010138:119</text:p>
          </table:table-cell>
          <table:table-cell office:value-type="float" office:value="173738.87" table:style-name="ce15">
            <text:p>173738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18:010138:132</text:p>
          </table:table-cell>
          <table:table-cell office:value-type="float" office:value="482488.43" table:style-name="ce15">
            <text:p>482488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18:010138:142</text:p>
          </table:table-cell>
          <table:table-cell office:value-type="float" office:value="193102.95" table:style-name="ce15">
            <text:p>193102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18:010138:164</text:p>
          </table:table-cell>
          <table:table-cell office:value-type="float" office:value="228603.77" table:style-name="ce15">
            <text:p>228603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18:010138:17</text:p>
          </table:table-cell>
          <table:table-cell office:value-type="float" office:value="588453" table:style-name="ce15">
            <text:p>5884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18:010139:250</text:p>
          </table:table-cell>
          <table:table-cell office:value-type="float" office:value="1601840.07" table:style-name="ce15">
            <text:p>1601840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18:010139:354</text:p>
          </table:table-cell>
          <table:table-cell office:value-type="float" office:value="289923.37" table:style-name="ce15">
            <text:p>289923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18:010140:114</text:p>
          </table:table-cell>
          <table:table-cell office:value-type="float" office:value="243126.83" table:style-name="ce15">
            <text:p>24312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18:010140:128</text:p>
          </table:table-cell>
          <table:table-cell office:value-type="float" office:value="252808.88" table:style-name="ce15">
            <text:p>25280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18:010140:138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18:010140:214</text:p>
          </table:table-cell>
          <table:table-cell office:value-type="float" office:value="443222.37" table:style-name="ce15">
            <text:p>443222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18:010140:67</text:p>
          </table:table-cell>
          <table:table-cell office:value-type="float" office:value="902581.48" table:style-name="ce15">
            <text:p>902581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18:010141:1064</text:p>
          </table:table-cell>
          <table:table-cell office:value-type="float" office:value="2515179.38" table:style-name="ce15">
            <text:p>2515179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18:010143:1287</text:p>
          </table:table-cell>
          <table:table-cell office:value-type="float" office:value="284006.57" table:style-name="ce15">
            <text:p>284006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18:010143:129</text:p>
          </table:table-cell>
          <table:table-cell office:value-type="float" office:value="219459.62" table:style-name="ce15">
            <text:p>219459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18:010143:130</text:p>
          </table:table-cell>
          <table:table-cell office:value-type="float" office:value="216770.17" table:style-name="ce15">
            <text:p>216770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18:010143:131</text:p>
          </table:table-cell>
          <table:table-cell office:value-type="float" office:value="216770.17" table:style-name="ce15">
            <text:p>216770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18:010143:1318</text:p>
          </table:table-cell>
          <table:table-cell office:value-type="float" office:value="243664.72" table:style-name="ce15">
            <text:p>243664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18:010143:132</text:p>
          </table:table-cell>
          <table:table-cell office:value-type="float" office:value="532512.31000000006" table:style-name="ce15">
            <text:p>53251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18:010143:1341</text:p>
          </table:table-cell>
          <table:table-cell office:value-type="float" office:value="174276.76" table:style-name="ce15">
            <text:p>174276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18:010143:1350</text:p>
          </table:table-cell>
          <table:table-cell office:value-type="float" office:value="329727.33" table:style-name="ce15">
            <text:p>329727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18:010143:246</text:p>
          </table:table-cell>
          <table:table-cell office:value-type="float" office:value="785289.82" table:style-name="ce15">
            <text:p>785289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18:010143:247</text:p>
          </table:table-cell>
          <table:table-cell office:value-type="float" office:value="181269.34" table:style-name="ce15">
            <text:p>181269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18:010143:248</text:p>
          </table:table-cell>
          <table:table-cell office:value-type="float" office:value="460434.89" table:style-name="ce15">
            <text:p>460434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18:010143:250</text:p>
          </table:table-cell>
          <table:table-cell office:value-type="float" office:value="662411.73" table:style-name="ce15">
            <text:p>66241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18:010143:251</text:p>
          </table:table-cell>
          <table:table-cell office:value-type="float" office:value="1098840.79" table:style-name="ce15">
            <text:p>1098840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18:010143:259</text:p>
          </table:table-cell>
          <table:table-cell office:value-type="float" office:value="419555.16" table:style-name="ce15">
            <text:p>419555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18:010143:280</text:p>
          </table:table-cell>
          <table:table-cell office:value-type="float" office:value="740138.33" table:style-name="ce15">
            <text:p>740138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18:010143:30</text:p>
          </table:table-cell>
          <table:table-cell office:value-type="float" office:value="1708022.46" table:style-name="ce15">
            <text:p>1708022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18:010143:614</text:p>
          </table:table-cell>
          <table:table-cell office:value-type="float" office:value="185572.47" table:style-name="ce15">
            <text:p>185572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18:010143:624</text:p>
          </table:table-cell>
          <table:table-cell office:value-type="float" office:value="1079009.8" table:style-name="ce15">
            <text:p>1079009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18:010143:646</text:p>
          </table:table-cell>
          <table:table-cell office:value-type="float" office:value="2153024.48" table:style-name="ce15">
            <text:p>2153024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18:010143:649</text:p>
          </table:table-cell>
          <table:table-cell office:value-type="float" office:value="32273.47" table:style-name="ce15">
            <text:p>32273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18:010143:650</text:p>
          </table:table-cell>
          <table:table-cell office:value-type="float" office:value="33349.25" table:style-name="ce15">
            <text:p>33349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18:010143:660</text:p>
          </table:table-cell>
          <table:table-cell office:value-type="float" office:value="325962.08" table:style-name="ce15">
            <text:p>325962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18:010143:672</text:p>
          </table:table-cell>
          <table:table-cell office:value-type="float" office:value="216770.17" table:style-name="ce15">
            <text:p>216770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18:010143:673</text:p>
          </table:table-cell>
          <table:table-cell office:value-type="float" office:value="307135.89" table:style-name="ce15">
            <text:p>307135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18:010151:905</text:p>
          </table:table-cell>
          <table:table-cell office:value-type="float" office:value="2586718.91" table:style-name="ce15">
            <text:p>2586718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18:010154:100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18:010154:129</text:p>
          </table:table-cell>
          <table:table-cell office:value-type="float" office:value="70157.31" table:style-name="ce15">
            <text:p>70157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18:010154:134</text:p>
          </table:table-cell>
          <table:table-cell office:value-type="float" office:value="600286.61" table:style-name="ce15">
            <text:p>600286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18:010154:138</text:p>
          </table:table-cell>
          <table:table-cell office:value-type="float" office:value="79086.42" table:style-name="ce15">
            <text:p>79086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18:010154:145</text:p>
          </table:table-cell>
          <table:table-cell office:value-type="float" office:value="73984.08" table:style-name="ce15">
            <text:p>73984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18:010154:156</text:p>
          </table:table-cell>
          <table:table-cell office:value-type="float" office:value="457207.54" table:style-name="ce15">
            <text:p>457207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18:010154:186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18:010154:187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22:010103:10936</text:p>
          </table:table-cell>
          <table:table-cell office:value-type="float" office:value="3122707.38" table:style-name="ce15">
            <text:p>3122707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22:010103:1179</text:p>
          </table:table-cell>
          <table:table-cell office:value-type="float" office:value="3440961.77" table:style-name="ce15">
            <text:p>3440961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22:010108:13033</text:p>
          </table:table-cell>
          <table:table-cell office:value-type="float" office:value="4369395.17" table:style-name="ce15">
            <text:p>4369395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22:010201:14217</text:p>
          </table:table-cell>
          <table:table-cell office:value-type="float" office:value="2597747.27" table:style-name="ce15">
            <text:p>2597747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22:010201:27819</text:p>
          </table:table-cell>
          <table:table-cell office:value-type="float" office:value="2021842.97" table:style-name="ce15">
            <text:p>2021842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22:010218:5943</text:p>
          </table:table-cell>
          <table:table-cell office:value-type="float" office:value="2493763.8199999998" table:style-name="ce15">
            <text:p>2493763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22:010225:8386</text:p>
          </table:table-cell>
          <table:table-cell office:value-type="float" office:value="1568563.16" table:style-name="ce15">
            <text:p>1568563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22:010301:1849</text:p>
          </table:table-cell>
          <table:table-cell office:value-type="float" office:value="1357835.58" table:style-name="ce15">
            <text:p>1357835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18:010143:1409</text:p>
          </table:table-cell>
          <table:table-cell office:value-type="float" office:value="228065.88" table:style-name="ce15">
            <text:p>228065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18:010143:1465</text:p>
          </table:table-cell>
          <table:table-cell office:value-type="float" office:value="103275.12" table:style-name="ce15">
            <text:p>103275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18:010143:163</text:p>
          </table:table-cell>
          <table:table-cell office:value-type="float" office:value="257112.01" table:style-name="ce15">
            <text:p>257112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18:010143:193</text:p>
          </table:table-cell>
          <table:table-cell office:value-type="float" office:value="6741928.6399999997" table:style-name="ce15">
            <text:p>6741928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18:010143:204</text:p>
          </table:table-cell>
          <table:table-cell office:value-type="float" office:value="833731.4" table:style-name="ce15">
            <text:p>833731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18:010143:213</text:p>
          </table:table-cell>
          <table:table-cell office:value-type="float" office:value="259263.57" table:style-name="ce15">
            <text:p>259263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18:010143:215</text:p>
          </table:table-cell>
          <table:table-cell office:value-type="float" office:value="327037.87" table:style-name="ce15">
            <text:p>327037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18:010143:216</text:p>
          </table:table-cell>
          <table:table-cell office:value-type="float" office:value="327037.87" table:style-name="ce15">
            <text:p>327037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18:010143:217</text:p>
          </table:table-cell>
          <table:table-cell office:value-type="float" office:value="185034.58" table:style-name="ce15">
            <text:p>185034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18:010143:226</text:p>
          </table:table-cell>
          <table:table-cell office:value-type="float" office:value="39803.949999999997" table:style-name="ce15">
            <text:p>39803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18:010143:227</text:p>
          </table:table-cell>
          <table:table-cell office:value-type="float" office:value="235058.46" table:style-name="ce15">
            <text:p>235058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18:010143:228</text:p>
          </table:table-cell>
          <table:table-cell office:value-type="float" office:value="505617.75" table:style-name="ce15">
            <text:p>505617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18:010143:229</text:p>
          </table:table-cell>
          <table:table-cell office:value-type="float" office:value="471730.6" table:style-name="ce15">
            <text:p>47173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18:010143:231</text:p>
          </table:table-cell>
          <table:table-cell office:value-type="float" office:value="323810.52" table:style-name="ce15">
            <text:p>323810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18:010143:239</text:p>
          </table:table-cell>
          <table:table-cell office:value-type="float" office:value="152761.10999999999" table:style-name="ce15">
            <text:p>152761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18:010143:244</text:p>
          </table:table-cell>
          <table:table-cell office:value-type="float" office:value="825125.14" table:style-name="ce15">
            <text:p>825125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18:010143:31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18:010143:318</text:p>
          </table:table-cell>
          <table:table-cell office:value-type="float" office:value="209777.58" table:style-name="ce15">
            <text:p>209777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18:010143:344</text:p>
          </table:table-cell>
          <table:table-cell office:value-type="float" office:value="322196.84000000003" table:style-name="ce15">
            <text:p>322196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18:010143:345</text:p>
          </table:table-cell>
          <table:table-cell office:value-type="float" office:value="291537.03999999998" table:style-name="ce15">
            <text:p>29153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18:010143:347</text:p>
          </table:table-cell>
          <table:table-cell office:value-type="float" office:value="186110.37" table:style-name="ce15">
            <text:p>186110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18:010143:348</text:p>
          </table:table-cell>
          <table:table-cell office:value-type="float" office:value="197943.97" table:style-name="ce15">
            <text:p>197943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18:010143:349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18:010143:354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18:010143:355</text:p>
          </table:table-cell>
          <table:table-cell office:value-type="float" office:value="303908.53999999998" table:style-name="ce15">
            <text:p>303908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18:010143:356</text:p>
          </table:table-cell>
          <table:table-cell office:value-type="float" office:value="217308.05" table:style-name="ce15">
            <text:p>217308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18:010143:461</text:p>
          </table:table-cell>
          <table:table-cell office:value-type="float" office:value="2213422.4" table:style-name="ce15">
            <text:p>221342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8:010143:493</text:p>
          </table:table-cell>
          <table:table-cell office:value-type="float" office:value="261953.03" table:style-name="ce15">
            <text:p>261953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8:010143:522</text:p>
          </table:table-cell>
          <table:table-cell office:value-type="float" office:value="171587.3" table:style-name="ce15">
            <text:p>171587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18:010143:536</text:p>
          </table:table-cell>
          <table:table-cell office:value-type="float" office:value="412024.68" table:style-name="ce15">
            <text:p>412024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18:010143:580</text:p>
          </table:table-cell>
          <table:table-cell office:value-type="float" office:value="244740.51" table:style-name="ce15">
            <text:p>244740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18:010143:581</text:p>
          </table:table-cell>
          <table:table-cell office:value-type="float" office:value="274862.42" table:style-name="ce15">
            <text:p>274862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18:010151:5109</text:p>
          </table:table-cell>
          <table:table-cell office:value-type="float" office:value="1346879.63" table:style-name="ce15">
            <text:p>1346879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18:010151:511</text:p>
          </table:table-cell>
          <table:table-cell office:value-type="float" office:value="82297.36" table:style-name="ce15">
            <text:p>82297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18:010151:6032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18:010151:657</text:p>
          </table:table-cell>
          <table:table-cell office:value-type="float" office:value="1999341.69" table:style-name="ce15">
            <text:p>199934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18:010151:6681</text:p>
          </table:table-cell>
          <table:table-cell office:value-type="float" office:value="133934.92000000001" table:style-name="ce15">
            <text:p>133934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18:010151:6704</text:p>
          </table:table-cell>
          <table:table-cell office:value-type="float" office:value="249581.53" table:style-name="ce15">
            <text:p>249581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18:010151:673</text:p>
          </table:table-cell>
          <table:table-cell office:value-type="float" office:value="1024144.89" table:style-name="ce15">
            <text:p>1024144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18:010151:6737</text:p>
          </table:table-cell>
          <table:table-cell office:value-type="float" office:value="278627.65999999997" table:style-name="ce15">
            <text:p>278627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18:010151:674</text:p>
          </table:table-cell>
          <table:table-cell office:value-type="float" office:value="347477.73" table:style-name="ce15">
            <text:p>347477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18:010151:6748</text:p>
          </table:table-cell>
          <table:table-cell office:value-type="float" office:value="40879.74" table:style-name="ce15">
            <text:p>40879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18:010151:6821</text:p>
          </table:table-cell>
          <table:table-cell office:value-type="float" office:value="122101.31" table:style-name="ce15">
            <text:p>122101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18:010151:691</text:p>
          </table:table-cell>
          <table:table-cell office:value-type="float" office:value="3621333.96" table:style-name="ce15">
            <text:p>3621333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18:010151:698</text:p>
          </table:table-cell>
          <table:table-cell office:value-type="float" office:value="150609.54" table:style-name="ce15">
            <text:p>15060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18:010151:70</text:p>
          </table:table-cell>
          <table:table-cell office:value-type="float" office:value="942385.43" table:style-name="ce15">
            <text:p>942385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18:010151:8</text:p>
          </table:table-cell>
          <table:table-cell office:value-type="float" office:value="80683.679999999993" table:style-name="ce15">
            <text:p>80683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18:010151:854</text:p>
          </table:table-cell>
          <table:table-cell office:value-type="float" office:value="762191.87" table:style-name="ce15">
            <text:p>762191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18:010151:866</text:p>
          </table:table-cell>
          <table:table-cell office:value-type="float" office:value="354470.32" table:style-name="ce15">
            <text:p>354470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18:010151:89</text:p>
          </table:table-cell>
          <table:table-cell office:value-type="float" office:value="806298.95" table:style-name="ce15">
            <text:p>806298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18:010154:202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18:010154:203</text:p>
          </table:table-cell>
          <table:table-cell office:value-type="float" office:value="144692.74" table:style-name="ce15">
            <text:p>144692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18:010154:2485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18:030103:3138</text:p>
          </table:table-cell>
          <table:table-cell office:value-type="float" office:value="2435990.86" table:style-name="ce15">
            <text:p>2435990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19:010109:29359</text:p>
          </table:table-cell>
          <table:table-cell office:value-type="float" office:value="2841943.18" table:style-name="ce15">
            <text:p>2841943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19:010110:20527</text:p>
          </table:table-cell>
          <table:table-cell office:value-type="float" office:value="1607053.24" table:style-name="ce15">
            <text:p>1607053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19:010112:17760</text:p>
          </table:table-cell>
          <table:table-cell office:value-type="float" office:value="1886274.39" table:style-name="ce15">
            <text:p>1886274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19:010112:19212</text:p>
          </table:table-cell>
          <table:table-cell office:value-type="float" office:value="2546080.31" table:style-name="ce15">
            <text:p>2546080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19:010112:4267</text:p>
          </table:table-cell>
          <table:table-cell office:value-type="float" office:value="855180.91" table:style-name="ce15">
            <text:p>855180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20:010101:3792</text:p>
          </table:table-cell>
          <table:table-cell office:value-type="float" office:value="1150045.3700000001" table:style-name="ce15">
            <text:p>1150045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20:010102:2815</text:p>
          </table:table-cell>
          <table:table-cell office:value-type="float" office:value="1320148.92" table:style-name="ce15">
            <text:p>1320148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20:010104:3650</text:p>
          </table:table-cell>
          <table:table-cell office:value-type="float" office:value="1272923.27" table:style-name="ce15">
            <text:p>1272923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20:010107:2819</text:p>
          </table:table-cell>
          <table:table-cell office:value-type="float" office:value="70090.78" table:style-name="ce15">
            <text:p>70090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21:010113:10605</text:p>
          </table:table-cell>
          <table:table-cell office:value-type="float" office:value="2010577.57" table:style-name="ce15">
            <text:p>2010577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21:010113:10606</text:p>
          </table:table-cell>
          <table:table-cell office:value-type="float" office:value="1715415.05" table:style-name="ce15">
            <text:p>1715415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22:010103:10708</text:p>
          </table:table-cell>
          <table:table-cell office:value-type="float" office:value="4361145.6500000004" table:style-name="ce15">
            <text:p>4361145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18:010132:340</text:p>
          </table:table-cell>
          <table:table-cell office:value-type="float" office:value="2605007.21" table:style-name="ce15">
            <text:p>2605007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18:010132:449</text:p>
          </table:table-cell>
          <table:table-cell office:value-type="float" office:value="428161.42" table:style-name="ce15">
            <text:p>428161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18:010132:6</text:p>
          </table:table-cell>
          <table:table-cell office:value-type="float" office:value="34037746.850000001" table:style-name="ce15">
            <text:p>34037746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18:010132:664</text:p>
          </table:table-cell>
          <table:table-cell office:value-type="float" office:value="279703.44" table:style-name="ce15">
            <text:p>279703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18:010133:1</text:p>
          </table:table-cell>
          <table:table-cell office:value-type="float" office:value="1125268.45" table:style-name="ce15">
            <text:p>1125268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18:010133:1</text:p>
          </table:table-cell>
          <table:table-cell office:value-type="float" office:value="1125268.45" table:style-name="ce15">
            <text:p>1125268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18:010133:1182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18:010133:1183</text:p>
          </table:table-cell>
          <table:table-cell office:value-type="float" office:value="66721.02" table:style-name="ce15">
            <text:p>66721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18:010133:1408</text:p>
          </table:table-cell>
          <table:table-cell office:value-type="float" office:value="138775.94" table:style-name="ce15">
            <text:p>138775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18:010133:1409</text:p>
          </table:table-cell>
          <table:table-cell office:value-type="float" office:value="306060.11" table:style-name="ce15">
            <text:p>306060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18:010133:1410</text:p>
          </table:table-cell>
          <table:table-cell office:value-type="float" office:value="165132.60999999999" table:style-name="ce15">
            <text:p>165132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18:010133:1418</text:p>
          </table:table-cell>
          <table:table-cell office:value-type="float" office:value="455055.97" table:style-name="ce15">
            <text:p>455055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18:010133:1419</text:p>
          </table:table-cell>
          <table:table-cell office:value-type="float" office:value="414176.25" table:style-name="ce15">
            <text:p>414176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18:010134:120</text:p>
          </table:table-cell>
          <table:table-cell office:value-type="float" office:value="770260.24" table:style-name="ce15">
            <text:p>77026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18:010134:1255</text:p>
          </table:table-cell>
          <table:table-cell office:value-type="float" office:value="251733.09" table:style-name="ce15">
            <text:p>251733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18:010134:129</text:p>
          </table:table-cell>
          <table:table-cell office:value-type="float" office:value="1729858.18" table:style-name="ce15">
            <text:p>1729858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18:010134:129</text:p>
          </table:table-cell>
          <table:table-cell office:value-type="float" office:value="1729858.18" table:style-name="ce15">
            <text:p>1729858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18:010134:142</text:p>
          </table:table-cell>
          <table:table-cell office:value-type="float" office:value="1578172.86" table:style-name="ce15">
            <text:p>1578172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18:010134:4908</text:p>
          </table:table-cell>
          <table:table-cell office:value-type="float" office:value="271635.07" table:style-name="ce15">
            <text:p>271635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18:010134:4998</text:p>
          </table:table-cell>
          <table:table-cell office:value-type="float" office:value="264642.48" table:style-name="ce15">
            <text:p>264642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18:010134:53</text:p>
          </table:table-cell>
          <table:table-cell office:value-type="float" office:value="39266.06" table:style-name="ce15">
            <text:p>3926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18:010134:538</text:p>
          </table:table-cell>
          <table:table-cell office:value-type="float" office:value="101661.44" table:style-name="ce15">
            <text:p>101661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18:010134:554</text:p>
          </table:table-cell>
          <table:table-cell office:value-type="float" office:value="2333910.0299999998" table:style-name="ce15">
            <text:p>2333910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18:010134:554</text:p>
          </table:table-cell>
          <table:table-cell office:value-type="float" office:value="2333910.0299999998" table:style-name="ce15">
            <text:p>2333910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18:010134:562</text:p>
          </table:table-cell>
          <table:table-cell office:value-type="float" office:value="2244082.19" table:style-name="ce15">
            <text:p>2244082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18:010134:573</text:p>
          </table:table-cell>
          <table:table-cell office:value-type="float" office:value="450214.96" table:style-name="ce15">
            <text:p>450214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18:010134:621</text:p>
          </table:table-cell>
          <table:table-cell office:value-type="float" office:value="54864.91" table:style-name="ce15">
            <text:p>54864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18:010134:663</text:p>
          </table:table-cell>
          <table:table-cell office:value-type="float" office:value="724539.48" table:style-name="ce15">
            <text:p>724539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18:010134:865</text:p>
          </table:table-cell>
          <table:table-cell office:value-type="float" office:value="1963302.98" table:style-name="ce15">
            <text:p>1963302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18:010134:9</text:p>
          </table:table-cell>
          <table:table-cell office:value-type="float" office:value="1021993.33" table:style-name="ce15">
            <text:p>1021993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18:010135:101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18:010135:15</text:p>
          </table:table-cell>
          <table:table-cell office:value-type="float" office:value="1464677.81" table:style-name="ce15">
            <text:p>1464677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18:010135:15</text:p>
          </table:table-cell>
          <table:table-cell office:value-type="float" office:value="1464677.81" table:style-name="ce15">
            <text:p>1464677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18:010135:1672</text:p>
          </table:table-cell>
          <table:table-cell office:value-type="float" office:value="263028.81" table:style-name="ce15">
            <text:p>263028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18:010135:1678</text:p>
          </table:table-cell>
          <table:table-cell office:value-type="float" office:value="945074.88" table:style-name="ce15">
            <text:p>945074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18:010135:248</text:p>
          </table:table-cell>
          <table:table-cell office:value-type="float" office:value="1356561.67" table:style-name="ce15">
            <text:p>1356561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22:010301:2632</text:p>
          </table:table-cell>
          <table:table-cell office:value-type="float" office:value="4415945.3899999997" table:style-name="ce15">
            <text:p>4415945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22:010301:2691</text:p>
          </table:table-cell>
          <table:table-cell office:value-type="float" office:value="1845775.98" table:style-name="ce15">
            <text:p>184577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22:010305:12600</text:p>
          </table:table-cell>
          <table:table-cell office:value-type="float" office:value="3262780.61" table:style-name="ce15">
            <text:p>3262780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22:010310:5887</text:p>
          </table:table-cell>
          <table:table-cell office:value-type="float" office:value="2575738.39" table:style-name="ce15">
            <text:p>2575738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22:010310:6302</text:p>
          </table:table-cell>
          <table:table-cell office:value-type="float" office:value="1809308.57" table:style-name="ce15">
            <text:p>1809308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24:010102:5632</text:p>
          </table:table-cell>
          <table:table-cell office:value-type="float" office:value="2886114.67" table:style-name="ce15">
            <text:p>2886114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24:010104:8062</text:p>
          </table:table-cell>
          <table:table-cell office:value-type="float" office:value="1729338.95" table:style-name="ce15">
            <text:p>1729338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24:010105:23617</text:p>
          </table:table-cell>
          <table:table-cell office:value-type="float" office:value="1812673.84" table:style-name="ce15">
            <text:p>1812673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18:010136:1680</text:p>
          </table:table-cell>
          <table:table-cell office:value-type="float" office:value="441608.7" table:style-name="ce15">
            <text:p>441608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18:010136:51</text:p>
          </table:table-cell>
          <table:table-cell office:value-type="float" office:value="366303.92" table:style-name="ce15">
            <text:p>366303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18:010136:8</text:p>
          </table:table-cell>
          <table:table-cell office:value-type="float" office:value="1119351.6399999999" table:style-name="ce15">
            <text:p>1119351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18:010136:86</text:p>
          </table:table-cell>
          <table:table-cell office:value-type="float" office:value="1465753.59" table:style-name="ce15">
            <text:p>1465753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18:010136:934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18:010136:97</text:p>
          </table:table-cell>
          <table:table-cell office:value-type="float" office:value="400728.96" table:style-name="ce15">
            <text:p>400728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18:010137:100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18:010137:11</text:p>
          </table:table-cell>
          <table:table-cell office:value-type="float" office:value="1140329.3999999999" table:style-name="ce15">
            <text:p>1140329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18:010137:14</text:p>
          </table:table-cell>
          <table:table-cell office:value-type="float" office:value="634711.65" table:style-name="ce15">
            <text:p>634711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18:010137:157</text:p>
          </table:table-cell>
          <table:table-cell office:value-type="float" office:value="459027.32" table:style-name="ce15">
            <text:p>459027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18:010137:231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18:010137:4</text:p>
          </table:table-cell>
          <table:table-cell office:value-type="float" office:value="8139907.9400000004" table:style-name="ce15">
            <text:p>8139907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18:010137:54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18:010137:6</text:p>
          </table:table-cell>
          <table:table-cell office:value-type="float" office:value="296915.96000000002" table:style-name="ce15">
            <text:p>296915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18:010137:890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24:010111:9493</text:p>
          </table:table-cell>
          <table:table-cell office:value-type="float" office:value="1405204.24" table:style-name="ce15">
            <text:p>1405204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24:010111:9496</text:p>
          </table:table-cell>
          <table:table-cell office:value-type="float" office:value="1838364.38" table:style-name="ce15">
            <text:p>183836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24:030102:6373</text:p>
          </table:table-cell>
          <table:table-cell office:value-type="float" office:value="108116.13" table:style-name="ce15">
            <text:p>108116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25:010103:1261</text:p>
          </table:table-cell>
          <table:table-cell office:value-type="float" office:value="2089089.75" table:style-name="ce15">
            <text:p>2089089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25:010105:355</text:p>
          </table:table-cell>
          <table:table-cell office:value-type="float" office:value="9555147.3399999999" table:style-name="ce15">
            <text:p>9555147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25:010119:4965</text:p>
          </table:table-cell>
          <table:table-cell office:value-type="float" office:value="394274.27" table:style-name="ce15">
            <text:p>394274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25:010124:6050</text:p>
          </table:table-cell>
          <table:table-cell office:value-type="float" office:value="3909321.21" table:style-name="ce15">
            <text:p>3909321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25:020104:6082</text:p>
          </table:table-cell>
          <table:table-cell office:value-type="float" office:value="2716452.95" table:style-name="ce15">
            <text:p>2716452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25:050701:3793</text:p>
          </table:table-cell>
          <table:table-cell office:value-type="float" office:value="1003340.62" table:style-name="ce15">
            <text:p>1003340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18:010138:170</text:p>
          </table:table-cell>
          <table:table-cell office:value-type="float" office:value="165670.5" table:style-name="ce15">
            <text:p>165670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18:010138:206</text:p>
          </table:table-cell>
          <table:table-cell office:value-type="float" office:value="228065.88" table:style-name="ce15">
            <text:p>228065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18:010138:27</text:p>
          </table:table-cell>
          <table:table-cell office:value-type="float" office:value="463662.24" table:style-name="ce15">
            <text:p>463662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18:010138:33</text:p>
          </table:table-cell>
          <table:table-cell office:value-type="float" office:value="3105246.06" table:style-name="ce15">
            <text:p>310524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18:010138:34</text:p>
          </table:table-cell>
          <table:table-cell office:value-type="float" office:value="295302.28999999998" table:style-name="ce15">
            <text:p>295302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18:010138:40</text:p>
          </table:table-cell>
          <table:table-cell office:value-type="float" office:value="237747.92" table:style-name="ce15">
            <text:p>237747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18:010138:414</text:p>
          </table:table-cell>
          <table:table-cell office:value-type="float" office:value="243664.72" table:style-name="ce15">
            <text:p>243664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18:010138:42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18:010120:2158</text:p>
          </table:table-cell>
          <table:table-cell office:value-type="float" office:value="213542.82" table:style-name="ce15">
            <text:p>213542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18:010120:2164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18:010120:2165</text:p>
          </table:table-cell>
          <table:table-cell office:value-type="float" office:value="63471.17" table:style-name="ce15">
            <text:p>6347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18:010120:2174</text:p>
          </table:table-cell>
          <table:table-cell office:value-type="float" office:value="77385.64" table:style-name="ce15">
            <text:p>77385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8:010120:2180</text:p>
          </table:table-cell>
          <table:table-cell office:value-type="float" office:value="389971.14" table:style-name="ce15">
            <text:p>389971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18:010120:2181</text:p>
          </table:table-cell>
          <table:table-cell office:value-type="float" office:value="667523.01" table:style-name="ce15">
            <text:p>667523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18:010120:2183</text:p>
          </table:table-cell>
          <table:table-cell office:value-type="float" office:value="324886.3" table:style-name="ce15">
            <text:p>324886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18:010120:2206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18:010120:2220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17:010462:920</text:p>
          </table:table-cell>
          <table:table-cell office:value-type="float" office:value="1431744.01" table:style-name="ce15">
            <text:p>1431744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17:010940:2408</text:p>
          </table:table-cell>
          <table:table-cell office:value-type="float" office:value="609003.67000000004" table:style-name="ce15">
            <text:p>609003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18:010120:21</text:p>
          </table:table-cell>
          <table:table-cell office:value-type="float" office:value="84188.77" table:style-name="ce15">
            <text:p>84188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18:010120:210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18:010120:2116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18:010120:2119</text:p>
          </table:table-cell>
          <table:table-cell office:value-type="float" office:value="379213.31" table:style-name="ce15">
            <text:p>379213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18:010120:2131</text:p>
          </table:table-cell>
          <table:table-cell office:value-type="float" office:value="98971.99" table:style-name="ce15">
            <text:p>98971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18:010120:2135</text:p>
          </table:table-cell>
          <table:table-cell office:value-type="float" office:value="242588.95" table:style-name="ce15">
            <text:p>242588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18:010120:2157</text:p>
          </table:table-cell>
          <table:table-cell office:value-type="float" office:value="256574.12" table:style-name="ce15">
            <text:p>256574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18:010138:421</text:p>
          </table:table-cell>
          <table:table-cell office:value-type="float" office:value="247967.86" table:style-name="ce15">
            <text:p>247967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18:010138:50</text:p>
          </table:table-cell>
          <table:table-cell office:value-type="float" office:value="2024622.58" table:style-name="ce15">
            <text:p>2024622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18:010138:52</text:p>
          </table:table-cell>
          <table:table-cell office:value-type="float" office:value="531436.54" table:style-name="ce15">
            <text:p>531436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18:010138:6</text:p>
          </table:table-cell>
          <table:table-cell office:value-type="float" office:value="287233.91999999998" table:style-name="ce15">
            <text:p>287233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18:010139:137</text:p>
          </table:table-cell>
          <table:table-cell office:value-type="float" office:value="531974.42000000004" table:style-name="ce15">
            <text:p>531974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18:010139:138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18:010139:191</text:p>
          </table:table-cell>
          <table:table-cell office:value-type="float" office:value="474420.06" table:style-name="ce15">
            <text:p>474420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18:010139:21</text:p>
          </table:table-cell>
          <table:table-cell office:value-type="float" office:value="290999.15999999997" table:style-name="ce15">
            <text:p>29099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18:010125:666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18:010126:1020</text:p>
          </table:table-cell>
          <table:table-cell office:value-type="float" office:value="344250.38" table:style-name="ce15">
            <text:p>344250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18:010126:1080</text:p>
          </table:table-cell>
          <table:table-cell office:value-type="float" office:value="1357637.46" table:style-name="ce15">
            <text:p>1357637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18:010126:1329</text:p>
          </table:table-cell>
          <table:table-cell office:value-type="float" office:value="2618387.5" table:style-name="ce15">
            <text:p>2618387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18:010126:1350</text:p>
          </table:table-cell>
          <table:table-cell office:value-type="float" office:value="1922961.14" table:style-name="ce15">
            <text:p>1922961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18:010126:1351</text:p>
          </table:table-cell>
          <table:table-cell office:value-type="float" office:value="779942.28" table:style-name="ce15">
            <text:p>779942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18:010126:1681</text:p>
          </table:table-cell>
          <table:table-cell office:value-type="float" office:value="2524141.94" table:style-name="ce15">
            <text:p>2524141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18:010126:270</text:p>
          </table:table-cell>
          <table:table-cell office:value-type="float" office:value="398577.4" table:style-name="ce15">
            <text:p>398577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18:010126:285</text:p>
          </table:table-cell>
          <table:table-cell office:value-type="float" office:value="1841739.56" table:style-name="ce15">
            <text:p>1841739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18:010126:427</text:p>
          </table:table-cell>
          <table:table-cell office:value-type="float" office:value="666985.12" table:style-name="ce15">
            <text:p>666985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18:010126:488</text:p>
          </table:table-cell>
          <table:table-cell office:value-type="float" office:value="3594189.18" table:style-name="ce15">
            <text:p>3594189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18:010126:555</text:p>
          </table:table-cell>
          <table:table-cell office:value-type="float" office:value="399115.29" table:style-name="ce15">
            <text:p>399115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18:010126:647</text:p>
          </table:table-cell>
          <table:table-cell office:value-type="float" office:value="851481.81" table:style-name="ce15">
            <text:p>851481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18:010126:71</text:p>
          </table:table-cell>
          <table:table-cell office:value-type="float" office:value="1332894.46" table:style-name="ce15">
            <text:p>1332894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18:010126:815</text:p>
          </table:table-cell>
          <table:table-cell office:value-type="float" office:value="2938923.17" table:style-name="ce15">
            <text:p>2938923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18:010127:100</text:p>
          </table:table-cell>
          <table:table-cell office:value-type="float" office:value="246892.08" table:style-name="ce15">
            <text:p>246892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01:010106:9600</text:p>
          </table:table-cell>
          <table:table-cell office:value-type="float" office:value="1887602.58" table:style-name="ce15">
            <text:p>1887602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01:030102:1938</text:p>
          </table:table-cell>
          <table:table-cell office:value-type="float" office:value="1600505.25" table:style-name="ce15">
            <text:p>160050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02:110101:1173</text:p>
          </table:table-cell>
          <table:table-cell office:value-type="float" office:value="931537.07" table:style-name="ce15">
            <text:p>931537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05:160101:4781</text:p>
          </table:table-cell>
          <table:table-cell office:value-type="float" office:value="1443140.83" table:style-name="ce15">
            <text:p>1443140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05:160101:5423</text:p>
          </table:table-cell>
          <table:table-cell office:value-type="float" office:value="1171770.8" table:style-name="ce15">
            <text:p>1171770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07:010102:1994</text:p>
          </table:table-cell>
          <table:table-cell office:value-type="float" office:value="2346255.25" table:style-name="ce15">
            <text:p>234625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18:010141:107</text:p>
          </table:table-cell>
          <table:table-cell office:value-type="float" office:value="770260.24" table:style-name="ce15">
            <text:p>77026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18:010141:1101</text:p>
          </table:table-cell>
          <table:table-cell office:value-type="float" office:value="1759442.2" table:style-name="ce15">
            <text:p>1759442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18:010141:1282</text:p>
          </table:table-cell>
          <table:table-cell office:value-type="float" office:value="90365.72" table:style-name="ce15">
            <text:p>90365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18:010141:130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18:010141:1403</text:p>
          </table:table-cell>
          <table:table-cell office:value-type="float" office:value="138775.94" table:style-name="ce15">
            <text:p>138775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18:010141:1588</text:p>
          </table:table-cell>
          <table:table-cell office:value-type="float" office:value="1976212.36" table:style-name="ce15">
            <text:p>1976212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18:010141:179</text:p>
          </table:table-cell>
          <table:table-cell office:value-type="float" office:value="207626.01" table:style-name="ce15">
            <text:p>207626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18:010141:181</text:p>
          </table:table-cell>
          <table:table-cell office:value-type="float" office:value="254960.44" table:style-name="ce15">
            <text:p>25496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18:010127:192</text:p>
          </table:table-cell>
          <table:table-cell office:value-type="float" office:value="737986.76" table:style-name="ce15">
            <text:p>737986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18:010127:204</text:p>
          </table:table-cell>
          <table:table-cell office:value-type="float" office:value="1682523.76" table:style-name="ce15">
            <text:p>1682523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18:010127:337</text:p>
          </table:table-cell>
          <table:table-cell office:value-type="float" office:value="415789.92" table:style-name="ce15">
            <text:p>415789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18:010127:362</text:p>
          </table:table-cell>
          <table:table-cell office:value-type="float" office:value="1222088.8700000001" table:style-name="ce15">
            <text:p>1222088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18:010127:394</text:p>
          </table:table-cell>
          <table:table-cell office:value-type="float" office:value="1029523.81" table:style-name="ce15">
            <text:p>1029523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18:010127:439</text:p>
          </table:table-cell>
          <table:table-cell office:value-type="float" office:value="308211.67" table:style-name="ce15">
            <text:p>308211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18:010127:476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18:010127:521</text:p>
          </table:table-cell>
          <table:table-cell office:value-type="float" office:value="236672.14" table:style-name="ce15">
            <text:p>236672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18:010127:525</text:p>
          </table:table-cell>
          <table:table-cell office:value-type="float" office:value="48948.1" table:style-name="ce15">
            <text:p>48948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18:010127:699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18:010127:70</text:p>
          </table:table-cell>
          <table:table-cell office:value-type="float" office:value="1760517.98" table:style-name="ce15">
            <text:p>1760517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18:010127:70</text:p>
          </table:table-cell>
          <table:table-cell office:value-type="float" office:value="1760517.98" table:style-name="ce15">
            <text:p>1760517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18:010127:742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18:010127:97</text:p>
          </table:table-cell>
          <table:table-cell office:value-type="float" office:value="1344728.06" table:style-name="ce15">
            <text:p>1344728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18:010128:1011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18:010128:1017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18:010128:1070</text:p>
          </table:table-cell>
          <table:table-cell office:value-type="float" office:value="111826.5" table:style-name="ce15">
            <text:p>111826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18:010141:207</text:p>
          </table:table-cell>
          <table:table-cell office:value-type="float" office:value="1702963.63" table:style-name="ce15">
            <text:p>1702963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18:010141:207</text:p>
          </table:table-cell>
          <table:table-cell office:value-type="float" office:value="1702963.63" table:style-name="ce15">
            <text:p>1702963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18:010141:2393</text:p>
          </table:table-cell>
          <table:table-cell office:value-type="float" office:value="1285560.03" table:style-name="ce15">
            <text:p>1285560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18:010141:2438</text:p>
          </table:table-cell>
          <table:table-cell office:value-type="float" office:value="1671228.04" table:style-name="ce15">
            <text:p>1671228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18:010143:125</text:p>
          </table:table-cell>
          <table:table-cell office:value-type="float" office:value="217308.05" table:style-name="ce15">
            <text:p>217308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18:010143:126</text:p>
          </table:table-cell>
          <table:table-cell office:value-type="float" office:value="254960.44" table:style-name="ce15">
            <text:p>25496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18:010143:127</text:p>
          </table:table-cell>
          <table:table-cell office:value-type="float" office:value="212467.04" table:style-name="ce15">
            <text:p>21246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18:010143:128</text:p>
          </table:table-cell>
          <table:table-cell office:value-type="float" office:value="212467.04" table:style-name="ce15">
            <text:p>21246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18:010128:1779</text:p>
          </table:table-cell>
          <table:table-cell office:value-type="float" office:value="1511327.41" table:style-name="ce15">
            <text:p>1511327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18:010128:208</text:p>
          </table:table-cell>
          <table:table-cell office:value-type="float" office:value="4464497.18" table:style-name="ce15">
            <text:p>4464497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18:010128:208</text:p>
          </table:table-cell>
          <table:table-cell office:value-type="float" office:value="4464497.18" table:style-name="ce15">
            <text:p>4464497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18:010128:21</text:p>
          </table:table-cell>
          <table:table-cell office:value-type="float" office:value="1281794.8" table:style-name="ce15">
            <text:p>1281794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18:010128:225</text:p>
          </table:table-cell>
          <table:table-cell office:value-type="float" office:value="78236.03" table:style-name="ce15">
            <text:p>78236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18:010128:226</text:p>
          </table:table-cell>
          <table:table-cell office:value-type="float" office:value="79511.62" table:style-name="ce15">
            <text:p>79511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18:010128:276</text:p>
          </table:table-cell>
          <table:table-cell office:value-type="float" office:value="411486.79" table:style-name="ce15">
            <text:p>411486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18:010128:285</text:p>
          </table:table-cell>
          <table:table-cell office:value-type="float" office:value="6182521.7599999998" table:style-name="ce15">
            <text:p>6182521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18:010128:291</text:p>
          </table:table-cell>
          <table:table-cell office:value-type="float" office:value="411486.79" table:style-name="ce15">
            <text:p>411486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18:010128:359</text:p>
          </table:table-cell>
          <table:table-cell office:value-type="float" office:value="77810.84" table:style-name="ce15">
            <text:p>77810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18:010128:366</text:p>
          </table:table-cell>
          <table:table-cell office:value-type="float" office:value="78236.03" table:style-name="ce15">
            <text:p>78236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18:010128:385</text:p>
          </table:table-cell>
          <table:table-cell office:value-type="float" office:value="190487.73" table:style-name="ce15">
            <text:p>190487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18:010129:2410</text:p>
          </table:table-cell>
          <table:table-cell office:value-type="float" office:value="3869952.4" table:style-name="ce15">
            <text:p>386995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18:010129:37</text:p>
          </table:table-cell>
          <table:table-cell office:value-type="float" office:value="337257.8" table:style-name="ce15">
            <text:p>337257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18:010129:39</text:p>
          </table:table-cell>
          <table:table-cell office:value-type="float" office:value="5920568.7300000004" table:style-name="ce15">
            <text:p>5920568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18:010129:398</text:p>
          </table:table-cell>
          <table:table-cell office:value-type="float" office:value="522292.38" table:style-name="ce15">
            <text:p>522292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18:010129:409</text:p>
          </table:table-cell>
          <table:table-cell office:value-type="float" office:value="940771.76" table:style-name="ce15">
            <text:p>940771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07:010102:6010</text:p>
          </table:table-cell>
          <table:table-cell office:value-type="float" office:value="1701429.96" table:style-name="ce15">
            <text:p>1701429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07:020101:3925</text:p>
          </table:table-cell>
          <table:table-cell office:value-type="float" office:value="1210054.75" table:style-name="ce15">
            <text:p>1210054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10:010109:324</text:p>
          </table:table-cell>
          <table:table-cell office:value-type="float" office:value="452904.22" table:style-name="ce15">
            <text:p>452904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10:010109:325</text:p>
          </table:table-cell>
          <table:table-cell office:value-type="float" office:value="2128434.69" table:style-name="ce15">
            <text:p>2128434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10:010143:1137</text:p>
          </table:table-cell>
          <table:table-cell office:value-type="float" office:value="1512068.65" table:style-name="ce15">
            <text:p>1512068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11:010101:697</text:p>
          </table:table-cell>
          <table:table-cell office:value-type="float" office:value="2583465.19" table:style-name="ce15">
            <text:p>2583465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11:150101:4264</text:p>
          </table:table-cell>
          <table:table-cell office:value-type="float" office:value="659475.14" table:style-name="ce15">
            <text:p>659475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12:010801:5104</text:p>
          </table:table-cell>
          <table:table-cell office:value-type="float" office:value="1692538.84" table:style-name="ce15">
            <text:p>1692538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18:010131:3118</text:p>
          </table:table-cell>
          <table:table-cell office:value-type="float" office:value="138238.04" table:style-name="ce15">
            <text:p>138238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18:010131:3119</text:p>
          </table:table-cell>
          <table:table-cell office:value-type="float" office:value="233444.79" table:style-name="ce15">
            <text:p>233444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18:010131:320</text:p>
          </table:table-cell>
          <table:table-cell office:value-type="float" office:value="116184.5" table:style-name="ce15">
            <text:p>116184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18:010131:3216</text:p>
          </table:table-cell>
          <table:table-cell office:value-type="float" office:value="81212.41" table:style-name="ce15">
            <text:p>81212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18:010131:3246</text:p>
          </table:table-cell>
          <table:table-cell office:value-type="float" office:value="307673.78000000003" table:style-name="ce15">
            <text:p>30767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18:010131:367</text:p>
          </table:table-cell>
          <table:table-cell office:value-type="float" office:value="282392.89" table:style-name="ce15">
            <text:p>282392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18:010131:3761</text:p>
          </table:table-cell>
          <table:table-cell office:value-type="float" office:value="104350.9" table:style-name="ce15">
            <text:p>104350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18:010131:44</text:p>
          </table:table-cell>
          <table:table-cell office:value-type="float" office:value="288847.59000000003" table:style-name="ce15">
            <text:p>288847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18:010131:612</text:p>
          </table:table-cell>
          <table:table-cell office:value-type="float" office:value="285620.24" table:style-name="ce15">
            <text:p>28562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18:010131:614</text:p>
          </table:table-cell>
          <table:table-cell office:value-type="float" office:value="81212.41" table:style-name="ce15">
            <text:p>81212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18:010131:669</text:p>
          </table:table-cell>
          <table:table-cell office:value-type="float" office:value="812215.75" table:style-name="ce15">
            <text:p>812215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18:010132:114</text:p>
          </table:table-cell>
          <table:table-cell office:value-type="float" office:value="100047.77" table:style-name="ce15">
            <text:p>100047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18:010132:139</text:p>
          </table:table-cell>
          <table:table-cell office:value-type="float" office:value="361462.91" table:style-name="ce15">
            <text:p>361462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18:010132:1822</text:p>
          </table:table-cell>
          <table:table-cell office:value-type="float" office:value="445911.83" table:style-name="ce15">
            <text:p>445911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18:010132:2059</text:p>
          </table:table-cell>
          <table:table-cell office:value-type="float" office:value="137162.26" table:style-name="ce15">
            <text:p>137162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18:010132:212</text:p>
          </table:table-cell>
          <table:table-cell office:value-type="float" office:value="216232.27" table:style-name="ce15">
            <text:p>216232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18:010132:2143</text:p>
          </table:table-cell>
          <table:table-cell office:value-type="float" office:value="1636036.83" table:style-name="ce15">
            <text:p>163603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18:010132:2144</text:p>
          </table:table-cell>
          <table:table-cell office:value-type="float" office:value="211391.25" table:style-name="ce15">
            <text:p>211391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12:010103:2221</text:p>
          </table:table-cell>
          <table:table-cell office:value-type="float" office:value="15727.1" table:style-name="ce15">
            <text:p>1572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12:030101:5449</text:p>
          </table:table-cell>
          <table:table-cell office:value-type="float" office:value="23015.69" table:style-name="ce15">
            <text:p>23015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12:140301:738</text:p>
          </table:table-cell>
          <table:table-cell office:value-type="float" office:value="1341006.04" table:style-name="ce15">
            <text:p>134100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18:010132:2322</text:p>
          </table:table-cell>
          <table:table-cell office:value-type="float" office:value="63024.99" table:style-name="ce15">
            <text:p>63024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18:010132:2323</text:p>
          </table:table-cell>
          <table:table-cell office:value-type="float" office:value="43905.05" table:style-name="ce15">
            <text:p>43905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18:010136:1977</text:p>
          </table:table-cell>
          <table:table-cell office:value-type="float" office:value="57853.95" table:style-name="ce15">
            <text:p>57853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18:010151:1890</text:p>
          </table:table-cell>
          <table:table-cell office:value-type="float" office:value="4331206.4400000004" table:style-name="ce15">
            <text:p>4331206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18:030103:2859</text:p>
          </table:table-cell>
          <table:table-cell office:value-type="float" office:value="158399.51" table:style-name="ce15">
            <text:p>158399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19:010113:8580</text:p>
          </table:table-cell>
          <table:table-cell office:value-type="float" office:value="402743037.31999999" table:style-name="ce15">
            <text:p>402743037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19:010116:8807</text:p>
          </table:table-cell>
          <table:table-cell office:value-type="float" office:value="127880.4" table:style-name="ce15">
            <text:p>127880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22:010303:2240</text:p>
          </table:table-cell>
          <table:table-cell office:value-type="float" office:value="2157622.1800000002" table:style-name="ce15">
            <text:p>2157622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22:010307:3787</text:p>
          </table:table-cell>
          <table:table-cell office:value-type="float" office:value="2599397.08" table:style-name="ce15">
            <text:p>2599397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22:010307:3788</text:p>
          </table:table-cell>
          <table:table-cell office:value-type="float" office:value="174942.66" table:style-name="ce15">
            <text:p>174942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22:010310:4921</text:p>
          </table:table-cell>
          <table:table-cell office:value-type="float" office:value="792115.13" table:style-name="ce15">
            <text:p>792115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24:010104:169</text:p>
          </table:table-cell>
          <table:table-cell office:value-type="float" office:value="1211646.6399999999" table:style-name="ce15">
            <text:p>1211646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24:010104:2857</text:p>
          </table:table-cell>
          <table:table-cell office:value-type="float" office:value="73440.78" table:style-name="ce15">
            <text:p>73440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24:010104:2863</text:p>
          </table:table-cell>
          <table:table-cell office:value-type="float" office:value="1083238.46" table:style-name="ce15">
            <text:p>1083238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24:010104:2868</text:p>
          </table:table-cell>
          <table:table-cell office:value-type="float" office:value="16604" table:style-name="ce15">
            <text:p>166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24:010104:2869</text:p>
          </table:table-cell>
          <table:table-cell office:value-type="float" office:value="450563.58" table:style-name="ce15">
            <text:p>450563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24:010104:2870</text:p>
          </table:table-cell>
          <table:table-cell office:value-type="float" office:value="67797.600000000006" table:style-name="ce15">
            <text:p>67797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24:010104:2875</text:p>
          </table:table-cell>
          <table:table-cell office:value-type="float" office:value="1358935.57" table:style-name="ce15">
            <text:p>1358935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24:040102:6328</text:p>
          </table:table-cell>
          <table:table-cell office:value-type="float" office:value="439875.95" table:style-name="ce15">
            <text:p>439875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24:040102:6915</text:p>
          </table:table-cell>
          <table:table-cell office:value-type="float" office:value="295789.45" table:style-name="ce15">
            <text:p>295789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04:090101:3514</text:p>
          </table:table-cell>
          <table:table-cell office:value-type="float" office:value="13095068.77" table:style-name="ce15">
            <text:p>13095068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05:160101:2301</text:p>
          </table:table-cell>
          <table:table-cell office:value-type="float" office:value="773863.51" table:style-name="ce15">
            <text:p>773863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07:010101:147</text:p>
          </table:table-cell>
          <table:table-cell office:value-type="float" office:value="3975396.66" table:style-name="ce15">
            <text:p>3975396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07:090201:1220</text:p>
          </table:table-cell>
          <table:table-cell office:value-type="float" office:value="518862.4" table:style-name="ce15">
            <text:p>51886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11:160201:4314</text:p>
          </table:table-cell>
          <table:table-cell office:value-type="float" office:value="798111.11" table:style-name="ce15">
            <text:p>798111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11:160201:6087</text:p>
          </table:table-cell>
          <table:table-cell office:value-type="float" office:value="33520.26" table:style-name="ce15">
            <text:p>33520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11:240901:1394</text:p>
          </table:table-cell>
          <table:table-cell office:value-type="float" office:value="1424850.32" table:style-name="ce15">
            <text:p>1424850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12:010103:2219</text:p>
          </table:table-cell>
          <table:table-cell office:value-type="float" office:value="584742.97" table:style-name="ce15">
            <text:p>584742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12:010103:2220</text:p>
          </table:table-cell>
          <table:table-cell office:value-type="float" office:value="56903.5" table:style-name="ce15">
            <text:p>56903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01:010101:1706</text:p>
          </table:table-cell>
          <table:table-cell office:value-type="float" office:value="58561.99" table:style-name="ce15">
            <text:p>58561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01:010101:1939</text:p>
          </table:table-cell>
          <table:table-cell office:value-type="float" office:value="40332.559999999998" table:style-name="ce15">
            <text:p>40332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01:020302:496</text:p>
          </table:table-cell>
          <table:table-cell office:value-type="float" office:value="396348.14" table:style-name="ce15">
            <text:p>396348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02:010105:4855</text:p>
          </table:table-cell>
          <table:table-cell office:value-type="float" office:value="135576.73000000001" table:style-name="ce15">
            <text:p>135576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02:010107:156</text:p>
          </table:table-cell>
          <table:table-cell office:value-type="float" office:value="3840895.9" table:style-name="ce15">
            <text:p>3840895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02:010107:689</text:p>
          </table:table-cell>
          <table:table-cell office:value-type="float" office:value="120981.62" table:style-name="ce15">
            <text:p>120981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03:080101:1612</text:p>
          </table:table-cell>
          <table:table-cell office:value-type="float" office:value="21409.06" table:style-name="ce15">
            <text:p>21409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03:110401:1555</text:p>
          </table:table-cell>
          <table:table-cell office:value-type="float" office:value="278065.93" table:style-name="ce15">
            <text:p>278065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03:250101:131</text:p>
          </table:table-cell>
          <table:table-cell office:value-type="float" office:value="392416.92" table:style-name="ce15">
            <text:p>39241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04:010102:8655</text:p>
          </table:table-cell>
          <table:table-cell office:value-type="float" office:value="1716935.87" table:style-name="ce15">
            <text:p>171693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04:010102:8995</text:p>
          </table:table-cell>
          <table:table-cell office:value-type="float" office:value="151321.12" table:style-name="ce15">
            <text:p>151321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05:200401:484</text:p>
          </table:table-cell>
          <table:table-cell office:value-type="float" office:value="237045.05" table:style-name="ce15">
            <text:p>237045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06:030101:1590</text:p>
          </table:table-cell>
          <table:table-cell office:value-type="float" office:value="321562.84000000003" table:style-name="ce15">
            <text:p>321562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06:030101:1606</text:p>
          </table:table-cell>
          <table:table-cell office:value-type="float" office:value="42091.43" table:style-name="ce15">
            <text:p>42091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06:030101:1609</text:p>
          </table:table-cell>
          <table:table-cell office:value-type="float" office:value="45483.81" table:style-name="ce15">
            <text:p>45483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06:050101:5260</text:p>
          </table:table-cell>
          <table:table-cell office:value-type="float" office:value="1216678.55" table:style-name="ce15">
            <text:p>1216678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07:080401:665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07:130101:4936</text:p>
          </table:table-cell>
          <table:table-cell office:value-type="float" office:value="378243.31" table:style-name="ce15">
            <text:p>378243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07:270101:4727</text:p>
          </table:table-cell>
          <table:table-cell office:value-type="float" office:value="387031.25" table:style-name="ce15">
            <text:p>387031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09:140101:3259</text:p>
          </table:table-cell>
          <table:table-cell office:value-type="float" office:value="555438.86" table:style-name="ce15">
            <text:p>55543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09:160101:1446</text:p>
          </table:table-cell>
          <table:table-cell office:value-type="float" office:value="1244380.6000000001" table:style-name="ce15">
            <text:p>124438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09:170101:1515</text:p>
          </table:table-cell>
          <table:table-cell office:value-type="float" office:value="475769.48" table:style-name="ce15">
            <text:p>475769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09:170301:175</text:p>
          </table:table-cell>
          <table:table-cell office:value-type="float" office:value="332800.46000000002" table:style-name="ce15">
            <text:p>332800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10:010140:598</text:p>
          </table:table-cell>
          <table:table-cell office:value-type="float" office:value="364963.97" table:style-name="ce15">
            <text:p>364963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10:010140:599</text:p>
          </table:table-cell>
          <table:table-cell office:value-type="float" office:value="29302.07" table:style-name="ce15">
            <text:p>29302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11:180101:1424</text:p>
          </table:table-cell>
          <table:table-cell office:value-type="float" office:value="117428.99" table:style-name="ce15">
            <text:p>117428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11:180101:1425</text:p>
          </table:table-cell>
          <table:table-cell office:value-type="float" office:value="199416.84" table:style-name="ce15">
            <text:p>199416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11:180101:1426</text:p>
          </table:table-cell>
          <table:table-cell office:value-type="float" office:value="137445.29999999999" table:style-name="ce15">
            <text:p>137445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11:211401:2794</text:p>
          </table:table-cell>
          <table:table-cell office:value-type="float" office:value="1832137.01" table:style-name="ce15">
            <text:p>1832137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11:211401:2795</text:p>
          </table:table-cell>
          <table:table-cell office:value-type="float" office:value="702925.79" table:style-name="ce15">
            <text:p>702925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12:010103:6861</text:p>
          </table:table-cell>
          <table:table-cell office:value-type="float" office:value="193357.51" table:style-name="ce15">
            <text:p>193357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12:010103:6863</text:p>
          </table:table-cell>
          <table:table-cell office:value-type="float" office:value="22083.279999999999" table:style-name="ce15">
            <text:p>22083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12:010104:4584</text:p>
          </table:table-cell>
          <table:table-cell office:value-type="float" office:value="51863.65" table:style-name="ce15">
            <text:p>51863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12:030102:2719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12:090101:3536</text:p>
          </table:table-cell>
          <table:table-cell office:value-type="float" office:value="43171.71" table:style-name="ce15">
            <text:p>43171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12:130701:776</text:p>
          </table:table-cell>
          <table:table-cell office:value-type="float" office:value="4088948.82" table:style-name="ce15">
            <text:p>4088948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12:190103:3204</text:p>
          </table:table-cell>
          <table:table-cell office:value-type="float" office:value="4143412.43" table:style-name="ce15">
            <text:p>4143412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12:200301:1083</text:p>
          </table:table-cell>
          <table:table-cell office:value-type="float" office:value="122091.94" table:style-name="ce15">
            <text:p>122091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15:030202:1388</text:p>
          </table:table-cell>
          <table:table-cell office:value-type="float" office:value="1266361" table:style-name="ce15">
            <text:p>12663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15:040101:1534</text:p>
          </table:table-cell>
          <table:table-cell office:value-type="float" office:value="2194318.7400000002" table:style-name="ce15">
            <text:p>2194318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17:010939:1903</text:p>
          </table:table-cell>
          <table:table-cell office:value-type="float" office:value="322939.81" table:style-name="ce15">
            <text:p>32293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19:010109:28947</text:p>
          </table:table-cell>
          <table:table-cell office:value-type="float" office:value="1406320.6" table:style-name="ce15">
            <text:p>140632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19:010109:8278</text:p>
          </table:table-cell>
          <table:table-cell office:value-type="float" office:value="337918.44" table:style-name="ce15">
            <text:p>337918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19:010110:12763</text:p>
          </table:table-cell>
          <table:table-cell office:value-type="float" office:value="58312.57" table:style-name="ce15">
            <text:p>58312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19:010110:29800</text:p>
          </table:table-cell>
          <table:table-cell office:value-type="float" office:value="374634.67" table:style-name="ce15">
            <text:p>374634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19:010112:18917</text:p>
          </table:table-cell>
          <table:table-cell office:value-type="float" office:value="60704.84" table:style-name="ce15">
            <text:p>60704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21:010110:249</text:p>
          </table:table-cell>
          <table:table-cell office:value-type="float" office:value="3199425" table:style-name="ce15">
            <text:p>31994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21:010112:87</text:p>
          </table:table-cell>
          <table:table-cell office:value-type="float" office:value="1220642.1399999999" table:style-name="ce15">
            <text:p>1220642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22:010228:1789</text:p>
          </table:table-cell>
          <table:table-cell office:value-type="float" office:value="286172.75" table:style-name="ce15">
            <text:p>286172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22:010228:1790</text:p>
          </table:table-cell>
          <table:table-cell office:value-type="float" office:value="228570.52" table:style-name="ce15">
            <text:p>228570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22:010228:1791</text:p>
          </table:table-cell>
          <table:table-cell office:value-type="float" office:value="284640.77" table:style-name="ce15">
            <text:p>284640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22:010228:1792</text:p>
          </table:table-cell>
          <table:table-cell office:value-type="float" office:value="284334.38" table:style-name="ce15">
            <text:p>28433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24:010103:2893</text:p>
          </table:table-cell>
          <table:table-cell office:value-type="float" office:value="2326254.2999999998" table:style-name="ce15">
            <text:p>2326254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24:010103:69</text:p>
          </table:table-cell>
          <table:table-cell office:value-type="float" office:value="989275.61" table:style-name="ce15">
            <text:p>989275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24:010108:587</text:p>
          </table:table-cell>
          <table:table-cell office:value-type="float" office:value="44150.25" table:style-name="ce15">
            <text:p>4415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24:010108:588</text:p>
          </table:table-cell>
          <table:table-cell office:value-type="float" office:value="33150.82" table:style-name="ce15">
            <text:p>33150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24:010108:591</text:p>
          </table:table-cell>
          <table:table-cell office:value-type="float" office:value="9928.9" table:style-name="ce15">
            <text:p>9928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24:010108:592</text:p>
          </table:table-cell>
          <table:table-cell office:value-type="float" office:value="66330.55" table:style-name="ce15">
            <text:p>66330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24:010115:699</text:p>
          </table:table-cell>
          <table:table-cell office:value-type="float" office:value="1034926.8" table:style-name="ce15">
            <text:p>1034926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25:040101:3679</text:p>
          </table:table-cell>
          <table:table-cell office:value-type="float" office:value="772556.14" table:style-name="ce15">
            <text:p>772556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25:050601:291</text:p>
          </table:table-cell>
          <table:table-cell office:value-type="float" office:value="1177065" table:style-name="ce15">
            <text:p>11770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22:010109:1359</text:p>
          </table:table-cell>
          <table:table-cell office:value-type="float" office:value="9450647.0399999991" table:style-name="ce15">
            <text:p>9450647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22:010201:30121</text:p>
          </table:table-cell>
          <table:table-cell office:value-type="float" office:value="149924.04" table:style-name="ce15">
            <text:p>149924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22:010215:2237</text:p>
          </table:table-cell>
          <table:table-cell office:value-type="float" office:value="2692420.72" table:style-name="ce15">
            <text:p>2692420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22:010227:4006</text:p>
          </table:table-cell>
          <table:table-cell office:value-type="float" office:value="43603.79" table:style-name="ce15">
            <text:p>43603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22:010310:13641</text:p>
          </table:table-cell>
          <table:table-cell office:value-type="float" office:value="1204383.92" table:style-name="ce15">
            <text:p>1204383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24:010105:222</text:p>
          </table:table-cell>
          <table:table-cell office:value-type="float" office:value="2446209.96" table:style-name="ce15">
            <text:p>2446209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24:010105:6166</text:p>
          </table:table-cell>
          <table:table-cell office:value-type="float" office:value="24476100.690000001" table:style-name="ce15">
            <text:p>24476100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24:010105:6167</text:p>
          </table:table-cell>
          <table:table-cell office:value-type="float" office:value="8372032.9400000004" table:style-name="ce15">
            <text:p>8372032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24:010105:6178</text:p>
          </table:table-cell>
          <table:table-cell office:value-type="float" office:value="593143.82999999996" table:style-name="ce15">
            <text:p>593143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24:010106:2546</text:p>
          </table:table-cell>
          <table:table-cell office:value-type="float" office:value="56417.19" table:style-name="ce15">
            <text:p>56417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24:010106:6505</text:p>
          </table:table-cell>
          <table:table-cell office:value-type="float" office:value="52157.68" table:style-name="ce15">
            <text:p>52157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24:010108:582</text:p>
          </table:table-cell>
          <table:table-cell office:value-type="float" office:value="58714.5" table:style-name="ce15">
            <text:p>58714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24:010108:583</text:p>
          </table:table-cell>
          <table:table-cell office:value-type="float" office:value="11990.72" table:style-name="ce15">
            <text:p>11990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24:010108:584</text:p>
          </table:table-cell>
          <table:table-cell office:value-type="float" office:value="132774.82999999999" table:style-name="ce15">
            <text:p>132774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24:010108:586</text:p>
          </table:table-cell>
          <table:table-cell office:value-type="float" office:value="8880.57" table:style-name="ce15">
            <text:p>8880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25:020103:1489</text:p>
          </table:table-cell>
          <table:table-cell office:value-type="float" office:value="432169.04" table:style-name="ce15">
            <text:p>432169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25:030104:2815</text:p>
          </table:table-cell>
          <table:table-cell office:value-type="float" office:value="629014.96" table:style-name="ce15">
            <text:p>629014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25:030104:2863</text:p>
          </table:table-cell>
          <table:table-cell office:value-type="float" office:value="3220963.51" table:style-name="ce15">
            <text:p>3220963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25:030501:1717</text:p>
          </table:table-cell>
          <table:table-cell office:value-type="float" office:value="955242.12" table:style-name="ce15">
            <text:p>955242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12:080301:424</text:p>
          </table:table-cell>
          <table:table-cell office:value-type="float" office:value="532142.71" table:style-name="ce15">
            <text:p>532142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12:080301:426</text:p>
          </table:table-cell>
          <table:table-cell office:value-type="float" office:value="72355.210000000006" table:style-name="ce15">
            <text:p>72355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12:080301:428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12:131301:1934</text:p>
          </table:table-cell>
          <table:table-cell office:value-type="float" office:value="352881.64" table:style-name="ce15">
            <text:p>352881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12:132401:3729</text:p>
          </table:table-cell>
          <table:table-cell office:value-type="float" office:value="5168070.79" table:style-name="ce15">
            <text:p>5168070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12:160201:1345</text:p>
          </table:table-cell>
          <table:table-cell office:value-type="float" office:value="924753.31" table:style-name="ce15">
            <text:p>924753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13:010104:1062</text:p>
          </table:table-cell>
          <table:table-cell office:value-type="float" office:value="57167.28" table:style-name="ce15">
            <text:p>57167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14:010101:285</text:p>
          </table:table-cell>
          <table:table-cell office:value-type="float" office:value="3140808.52" table:style-name="ce15">
            <text:p>3140808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14:010101:287</text:p>
          </table:table-cell>
          <table:table-cell office:value-type="float" office:value="1911803.24" table:style-name="ce15">
            <text:p>1911803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14:010103:4941</text:p>
          </table:table-cell>
          <table:table-cell office:value-type="float" office:value="115830.11" table:style-name="ce15">
            <text:p>115830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14:070101:1343</text:p>
          </table:table-cell>
          <table:table-cell office:value-type="float" office:value="115468.81" table:style-name="ce15">
            <text:p>115468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14:070101:1344</text:p>
          </table:table-cell>
          <table:table-cell office:value-type="float" office:value="216709.37" table:style-name="ce15">
            <text:p>216709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14:110101:7413</text:p>
          </table:table-cell>
          <table:table-cell office:value-type="float" office:value="428106.97" table:style-name="ce15">
            <text:p>42810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15:060102:1825</text:p>
          </table:table-cell>
          <table:table-cell office:value-type="float" office:value="955677.23" table:style-name="ce15">
            <text:p>955677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15:060302:1293</text:p>
          </table:table-cell>
          <table:table-cell office:value-type="float" office:value="193524.85" table:style-name="ce15">
            <text:p>193524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15:060401:375</text:p>
          </table:table-cell>
          <table:table-cell office:value-type="float" office:value="1212779.02" table:style-name="ce15">
            <text:p>1212779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17:010133:4</text:p>
          </table:table-cell>
          <table:table-cell office:value-type="float" office:value="1323762.71" table:style-name="ce15">
            <text:p>1323762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17:010230:1772</text:p>
          </table:table-cell>
          <table:table-cell office:value-type="float" office:value="360866.73" table:style-name="ce15">
            <text:p>360866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17:010517:973</text:p>
          </table:table-cell>
          <table:table-cell office:value-type="float" office:value="819461.41" table:style-name="ce15">
            <text:p>819461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17:010518:176</text:p>
          </table:table-cell>
          <table:table-cell office:value-type="float" office:value="426623.14" table:style-name="ce15">
            <text:p>426623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04:020103:3943</text:p>
          </table:table-cell>
          <table:table-cell office:value-type="float" office:value="399878.45" table:style-name="ce15">
            <text:p>399878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04:090101:2743</text:p>
          </table:table-cell>
          <table:table-cell office:value-type="float" office:value="79783.02" table:style-name="ce15">
            <text:p>79783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05:010112:10</text:p>
          </table:table-cell>
          <table:table-cell office:value-type="float" office:value="140795.91" table:style-name="ce15">
            <text:p>140795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05:010112:8</text:p>
          </table:table-cell>
          <table:table-cell office:value-type="float" office:value="228731.06" table:style-name="ce15">
            <text:p>228731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05:010112:9</text:p>
          </table:table-cell>
          <table:table-cell office:value-type="float" office:value="65642.899999999994" table:style-name="ce15">
            <text:p>6564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05:040501:62</text:p>
          </table:table-cell>
          <table:table-cell office:value-type="float" office:value="305309.49" table:style-name="ce15">
            <text:p>305309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05:200401:414</text:p>
          </table:table-cell>
          <table:table-cell office:value-type="float" office:value="463283.62" table:style-name="ce15">
            <text:p>463283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18:010131:3766</text:p>
          </table:table-cell>
          <table:table-cell office:value-type="float" office:value="268007.90000000002" table:style-name="ce15">
            <text:p>268007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18:010135:1853</text:p>
          </table:table-cell>
          <table:table-cell office:value-type="float" office:value="1594316.44" table:style-name="ce15">
            <text:p>1594316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06:110101:753</text:p>
          </table:table-cell>
          <table:table-cell office:value-type="float" office:value="560477.03" table:style-name="ce15">
            <text:p>560477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06:110301:1461</text:p>
          </table:table-cell>
          <table:table-cell office:value-type="float" office:value="206141.35" table:style-name="ce15">
            <text:p>206141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07:060701:148</text:p>
          </table:table-cell>
          <table:table-cell office:value-type="float" office:value="1874253.32" table:style-name="ce15">
            <text:p>1874253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07:080401:658</text:p>
          </table:table-cell>
          <table:table-cell office:value-type="float" office:value="400592.29" table:style-name="ce15">
            <text:p>400592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07:080401:659</text:p>
          </table:table-cell>
          <table:table-cell office:value-type="float" office:value="84240.05" table:style-name="ce15">
            <text:p>8424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07:080401:660</text:p>
          </table:table-cell>
          <table:table-cell office:value-type="float" office:value="6004.89" table:style-name="ce15">
            <text:p>6004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07:080401:661</text:p>
          </table:table-cell>
          <table:table-cell office:value-type="float" office:value="24272.61" table:style-name="ce15">
            <text:p>24272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07:080401:662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07:080401:663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07:080401:664</text:p>
          </table:table-cell>
          <table:table-cell office:value-type="float" office:value="58170.34" table:style-name="ce15">
            <text:p>58170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18:010154:3103</text:p>
          </table:table-cell>
          <table:table-cell office:value-type="float" office:value="150552.21" table:style-name="ce15">
            <text:p>150552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18:010154:3104</text:p>
          </table:table-cell>
          <table:table-cell office:value-type="float" office:value="146575.35" table:style-name="ce15">
            <text:p>146575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19:010103:30350</text:p>
          </table:table-cell>
          <table:table-cell office:value-type="float" office:value="92675.77" table:style-name="ce15">
            <text:p>92675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19:010109:11908</text:p>
          </table:table-cell>
          <table:table-cell office:value-type="float" office:value="448748.45" table:style-name="ce15">
            <text:p>448748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19:010109:14009</text:p>
          </table:table-cell>
          <table:table-cell office:value-type="float" office:value="30891267.350000001" table:style-name="ce15">
            <text:p>30891267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08:170101:871</text:p>
          </table:table-cell>
          <table:table-cell office:value-type="float" office:value="885531.18" table:style-name="ce15">
            <text:p>885531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08:170101:946</text:p>
          </table:table-cell>
          <table:table-cell office:value-type="float" office:value="147137" table:style-name="ce15">
            <text:p>1471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09:140101:128</text:p>
          </table:table-cell>
          <table:table-cell office:value-type="float" office:value="906499.99" table:style-name="ce15">
            <text:p>906499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09:140101:1468</text:p>
          </table:table-cell>
          <table:table-cell office:value-type="float" office:value="1087869.8500000001" table:style-name="ce15">
            <text:p>1087869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09:140101:1469</text:p>
          </table:table-cell>
          <table:table-cell office:value-type="float" office:value="44555.42" table:style-name="ce15">
            <text:p>44555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09:140101:1728</text:p>
          </table:table-cell>
          <table:table-cell office:value-type="float" office:value="252530.62" table:style-name="ce15">
            <text:p>252530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09:140101:179</text:p>
          </table:table-cell>
          <table:table-cell office:value-type="float" office:value="829674.13" table:style-name="ce15">
            <text:p>829674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09:140101:25</text:p>
          </table:table-cell>
          <table:table-cell office:value-type="float" office:value="1608379.81" table:style-name="ce15">
            <text:p>1608379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09:140101:3173</text:p>
          </table:table-cell>
          <table:table-cell office:value-type="float" office:value="504165.57" table:style-name="ce15">
            <text:p>504165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09:140101:3185</text:p>
          </table:table-cell>
          <table:table-cell office:value-type="float" office:value="24165.21" table:style-name="ce15">
            <text:p>24165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10:120101:1860</text:p>
          </table:table-cell>
          <table:table-cell office:value-type="float" office:value="339279.89" table:style-name="ce15">
            <text:p>339279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11:000000:5092</text:p>
          </table:table-cell>
          <table:table-cell office:value-type="float" office:value="1670350.44" table:style-name="ce15">
            <text:p>167035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11:010101:2648</text:p>
          </table:table-cell>
          <table:table-cell office:value-type="float" office:value="344947.5" table:style-name="ce15">
            <text:p>344947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11:130101:251</text:p>
          </table:table-cell>
          <table:table-cell office:value-type="float" office:value="169663.5" table:style-name="ce15">
            <text:p>169663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11:130101:81</text:p>
          </table:table-cell>
          <table:table-cell office:value-type="float" office:value="1875075.26" table:style-name="ce15">
            <text:p>1875075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11:180101:1423</text:p>
          </table:table-cell>
          <table:table-cell office:value-type="float" office:value="497612.88" table:style-name="ce15">
            <text:p>497612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01:010101:1740</text:p>
          </table:table-cell>
          <table:table-cell office:value-type="float" office:value="63937.8" table:style-name="ce15">
            <text:p>63937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19:010113:4939</text:p>
          </table:table-cell>
          <table:table-cell office:value-type="float" office:value="136913.04999999999" table:style-name="ce15">
            <text:p>136913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19:010114:1935</text:p>
          </table:table-cell>
          <table:table-cell office:value-type="float" office:value="9379.07" table:style-name="ce15">
            <text:p>9379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19:010114:1937</text:p>
          </table:table-cell>
          <table:table-cell office:value-type="float" office:value="30024.46" table:style-name="ce15">
            <text:p>30024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19:010114:1939</text:p>
          </table:table-cell>
          <table:table-cell office:value-type="float" office:value="33734.19" table:style-name="ce15">
            <text:p>33734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19:010114:1940</text:p>
          </table:table-cell>
          <table:table-cell office:value-type="float" office:value="28646.05" table:style-name="ce15">
            <text:p>28646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01:010101:1907</text:p>
          </table:table-cell>
          <table:table-cell office:value-type="float" office:value="261679.84" table:style-name="ce15">
            <text:p>261679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11:240101:134</text:p>
          </table:table-cell>
          <table:table-cell office:value-type="float" office:value="298948.28000000003" table:style-name="ce15">
            <text:p>298948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11:240101:2264</text:p>
          </table:table-cell>
          <table:table-cell office:value-type="float" office:value="780807.48" table:style-name="ce15">
            <text:p>780807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11:240101:2265</text:p>
          </table:table-cell>
          <table:table-cell office:value-type="float" office:value="43706.84" table:style-name="ce15">
            <text:p>43706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11:240101:2266</text:p>
          </table:table-cell>
          <table:table-cell office:value-type="float" office:value="32965.33" table:style-name="ce15">
            <text:p>32965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11:240101:2267</text:p>
          </table:table-cell>
          <table:table-cell office:value-type="float" office:value="28967.599999999999" table:style-name="ce15">
            <text:p>28967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11:240101:2273</text:p>
          </table:table-cell>
          <table:table-cell office:value-type="float" office:value="352062.14" table:style-name="ce15">
            <text:p>352062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11:240101:2291</text:p>
          </table:table-cell>
          <table:table-cell office:value-type="float" office:value="59705.78" table:style-name="ce15">
            <text:p>59705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11:240101:2420</text:p>
          </table:table-cell>
          <table:table-cell office:value-type="float" office:value="40146.99" table:style-name="ce15">
            <text:p>40146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11:240401:41</text:p>
          </table:table-cell>
          <table:table-cell office:value-type="float" office:value="65591.350000000006" table:style-name="ce15">
            <text:p>65591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11:240401:42</text:p>
          </table:table-cell>
          <table:table-cell office:value-type="float" office:value="54557.29" table:style-name="ce15">
            <text:p>54557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01:070101:746</text:p>
          </table:table-cell>
          <table:table-cell office:value-type="float" office:value="2075820.04" table:style-name="ce15">
            <text:p>2075820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01:070501:1</text:p>
          </table:table-cell>
          <table:table-cell office:value-type="float" office:value="936051.44" table:style-name="ce15">
            <text:p>936051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02:010103:2455</text:p>
          </table:table-cell>
          <table:table-cell office:value-type="float" office:value="5774230.1399999997" table:style-name="ce15">
            <text:p>5774230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02:010104:2496</text:p>
          </table:table-cell>
          <table:table-cell office:value-type="float" office:value="372179.98" table:style-name="ce15">
            <text:p>372179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02:010104:2728</text:p>
          </table:table-cell>
          <table:table-cell office:value-type="float" office:value="323587.73" table:style-name="ce15">
            <text:p>323587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02:010104:2729</text:p>
          </table:table-cell>
          <table:table-cell office:value-type="float" office:value="332425.90999999997" table:style-name="ce15">
            <text:p>332425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19:010114:1942</text:p>
          </table:table-cell>
          <table:table-cell office:value-type="float" office:value="31726.42" table:style-name="ce15">
            <text:p>31726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19:010114:1943</text:p>
          </table:table-cell>
          <table:table-cell office:value-type="float" office:value="7142.65" table:style-name="ce15">
            <text:p>7142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19:010115:1170</text:p>
          </table:table-cell>
          <table:table-cell office:value-type="float" office:value="655944.87" table:style-name="ce15">
            <text:p>655944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19:010115:1172</text:p>
          </table:table-cell>
          <table:table-cell office:value-type="float" office:value="205590.95" table:style-name="ce15">
            <text:p>205590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03:040601:211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03:040601:213</text:p>
          </table:table-cell>
          <table:table-cell office:value-type="float" office:value="56854.76" table:style-name="ce15">
            <text:p>56854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03:040601:214</text:p>
          </table:table-cell>
          <table:table-cell office:value-type="float" office:value="53529.32" table:style-name="ce15">
            <text:p>53529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03:040601:3</text:p>
          </table:table-cell>
          <table:table-cell office:value-type="float" office:value="215292.5" table:style-name="ce15">
            <text:p>215292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03:040801:764</text:p>
          </table:table-cell>
          <table:table-cell office:value-type="float" office:value="515076.58" table:style-name="ce15">
            <text:p>515076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03:080101:1609</text:p>
          </table:table-cell>
          <table:table-cell office:value-type="float" office:value="508462.5" table:style-name="ce15">
            <text:p>508462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03:080101:1610</text:p>
          </table:table-cell>
          <table:table-cell office:value-type="float" office:value="8693.75" table:style-name="ce15">
            <text:p>8693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03:080101:1611</text:p>
          </table:table-cell>
          <table:table-cell office:value-type="float" office:value="34561.870000000003" table:style-name="ce15">
            <text:p>34561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12:041801:305</text:p>
          </table:table-cell>
          <table:table-cell office:value-type="float" office:value="3992525.19" table:style-name="ce15">
            <text:p>3992525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12:041801:6535</text:p>
          </table:table-cell>
          <table:table-cell office:value-type="float" office:value="3233038.41" table:style-name="ce15">
            <text:p>3233038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1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01:010101:1763</text:p>
          </table:table-cell>
          <table:table-cell office:value-type="float" office:value="350845.78" table:style-name="ce15">
            <text:p>350845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01:010101:1765</text:p>
          </table:table-cell>
          <table:table-cell office:value-type="float" office:value="78000.490000000005" table:style-name="ce15">
            <text:p>7800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01:010101:1801</text:p>
          </table:table-cell>
          <table:table-cell office:value-type="float" office:value="966394.08" table:style-name="ce15">
            <text:p>966394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7">
            <text:p>90:01:010101:1808</text:p>
          </table:table-cell>
          <table:table-cell office:value-type="float" office:value="63836" table:style-name="ce15">
            <text:p>638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7">
            <text:p>90:01:010101:1810</text:p>
          </table:table-cell>
          <table:table-cell office:value-type="float" office:value="29235.82" table:style-name="ce15">
            <text:p>29235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7">
            <text:p>90:01:010101:1822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7">
            <text:p>90:01:010101:1823</text:p>
          </table:table-cell>
          <table:table-cell office:value-type="float" office:value="9560.34" table:style-name="ce15">
            <text:p>9560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7">
            <text:p>90:01:010101:2066</text:p>
          </table:table-cell>
          <table:table-cell office:value-type="float" office:value="14721.89" table:style-name="ce15">
            <text:p>14721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7">
            <text:p>90:01:010101:2104</text:p>
          </table:table-cell>
          <table:table-cell office:value-type="float" office:value="12860.5" table:style-name="ce15">
            <text:p>12860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7">
            <text:p>90:01:010101:2150</text:p>
          </table:table-cell>
          <table:table-cell office:value-type="float" office:value="10122.530000000001" table:style-name="ce15">
            <text:p>1012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7">
            <text:p>90:01:010101:2151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7">
            <text:p>90:01:010101:2152</text:p>
          </table:table-cell>
          <table:table-cell office:value-type="float" office:value="162233.87" table:style-name="ce15">
            <text:p>162233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7">
            <text:p>90:01:010101:2164</text:p>
          </table:table-cell>
          <table:table-cell office:value-type="float" office:value="40646.519999999997" table:style-name="ce15">
            <text:p>40646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7">
            <text:p>90:01:010101:2318</text:p>
          </table:table-cell>
          <table:table-cell office:value-type="float" office:value="51150.239999999998" table:style-name="ce15">
            <text:p>5115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7">
            <text:p>90:01:010101:1824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7">
            <text:p>90:01:010101:1825</text:p>
          </table:table-cell>
          <table:table-cell office:value-type="float" office:value="855964.18" table:style-name="ce15">
            <text:p>855964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7">
            <text:p>90:01:010101:1869</text:p>
          </table:table-cell>
          <table:table-cell office:value-type="float" office:value="807957.43" table:style-name="ce15">
            <text:p>807957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7">
            <text:p>90:01:010101:1888</text:p>
          </table:table-cell>
          <table:table-cell office:value-type="float" office:value="338596.99" table:style-name="ce15">
            <text:p>338596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7">
            <text:p>90:01:010101:1889</text:p>
          </table:table-cell>
          <table:table-cell office:value-type="float" office:value="48954.16" table:style-name="ce15">
            <text:p>48954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7">
            <text:p>90:01:010101:1890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7">
            <text:p>90:01:010101:1924</text:p>
          </table:table-cell>
          <table:table-cell office:value-type="float" office:value="26017.19" table:style-name="ce15">
            <text:p>26017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7">
            <text:p>90:01:010101:2540</text:p>
          </table:table-cell>
          <table:table-cell office:value-type="float" office:value="22004.45" table:style-name="ce15">
            <text:p>22004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7">
            <text:p>90:01:010101:2898</text:p>
          </table:table-cell>
          <table:table-cell office:value-type="float" office:value="514896.44" table:style-name="ce15">
            <text:p>514896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7">
            <text:p>90:01:010101:2900</text:p>
          </table:table-cell>
          <table:table-cell office:value-type="float" office:value="51546.75" table:style-name="ce15">
            <text:p>51546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7">
            <text:p>90:01:010101:2901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7">
            <text:p>90:01:010101:2902</text:p>
          </table:table-cell>
          <table:table-cell office:value-type="float" office:value="7320.25" table:style-name="ce15">
            <text:p>732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7">
            <text:p>90:01:010101:2903</text:p>
          </table:table-cell>
          <table:table-cell office:value-type="float" office:value="55607.44" table:style-name="ce15">
            <text:p>55607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7">
            <text:p>90:01:150101:1923</text:p>
          </table:table-cell>
          <table:table-cell office:value-type="float" office:value="562268.72" table:style-name="ce15">
            <text:p>562268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7">
            <text:p>90:01:150601:1670</text:p>
          </table:table-cell>
          <table:table-cell office:value-type="float" office:value="19652.18" table:style-name="ce15">
            <text:p>19652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7">
            <text:p>90:01:180102:1074</text:p>
          </table:table-cell>
          <table:table-cell office:value-type="float" office:value="380945.15" table:style-name="ce15">
            <text:p>380945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7">
            <text:p>90:02:010105:1719</text:p>
          </table:table-cell>
          <table:table-cell office:value-type="float" office:value="84487.87" table:style-name="ce15">
            <text:p>84487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7">
            <text:p>90:02:010109:813</text:p>
          </table:table-cell>
          <table:table-cell office:value-type="float" office:value="40661.69" table:style-name="ce15">
            <text:p>4066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7">
            <text:p>90:02:020102:68</text:p>
          </table:table-cell>
          <table:table-cell office:value-type="float" office:value="834992.06" table:style-name="ce15">
            <text:p>834992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7">
            <text:p>90:02:020103:4159</text:p>
          </table:table-cell>
          <table:table-cell office:value-type="float" office:value="2086607.85" table:style-name="ce15">
            <text:p>2086607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7">
            <text:p>90:02:050101:1287</text:p>
          </table:table-cell>
          <table:table-cell office:value-type="float" office:value="808076.6" table:style-name="ce15">
            <text:p>808076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7">
            <text:p>90:03:220401:135</text:p>
          </table:table-cell>
          <table:table-cell office:value-type="float" office:value="90549.95" table:style-name="ce15">
            <text:p>90549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7">
            <text:p>90:03:220401:136</text:p>
          </table:table-cell>
          <table:table-cell office:value-type="float" office:value="144155.53" table:style-name="ce15">
            <text:p>14415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7">
            <text:p>90:03:220401:137</text:p>
          </table:table-cell>
          <table:table-cell office:value-type="float" office:value="194863.5" table:style-name="ce15">
            <text:p>194863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7">
            <text:p>90:03:220401:138</text:p>
          </table:table-cell>
          <table:table-cell office:value-type="float" office:value="162989.92000000001" table:style-name="ce15">
            <text:p>162989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7">
            <text:p>90:03:220401:74</text:p>
          </table:table-cell>
          <table:table-cell office:value-type="float" office:value="671962.5" table:style-name="ce15">
            <text:p>671962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7">
            <text:p>90:03:270601:961</text:p>
          </table:table-cell>
          <table:table-cell office:value-type="float" office:value="1599566.13" table:style-name="ce15">
            <text:p>1599566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7">
            <text:p>90:03:270801:232</text:p>
          </table:table-cell>
          <table:table-cell office:value-type="float" office:value="406392.18" table:style-name="ce15">
            <text:p>406392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7">
            <text:p>90:04:010102:3702</text:p>
          </table:table-cell>
          <table:table-cell office:value-type="float" office:value="5828761.2800000003" table:style-name="ce15">
            <text:p>5828761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7">
            <text:p>90:04:130101:203</text:p>
          </table:table-cell>
          <table:table-cell office:value-type="float" office:value="1067753.82" table:style-name="ce15">
            <text:p>1067753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7">
            <text:p>90:04:130101:3077</text:p>
          </table:table-cell>
          <table:table-cell office:value-type="float" office:value="63014.02" table:style-name="ce15">
            <text:p>63014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7">
            <text:p>90:04:130101:3091</text:p>
          </table:table-cell>
          <table:table-cell office:value-type="float" office:value="97393.62" table:style-name="ce15">
            <text:p>97393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7">
            <text:p>90:04:130101:4181</text:p>
          </table:table-cell>
          <table:table-cell office:value-type="float" office:value="1368638.23" table:style-name="ce15">
            <text:p>1368638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7">
            <text:p>90:04:130101:9331</text:p>
          </table:table-cell>
          <table:table-cell office:value-type="float" office:value="931822.33" table:style-name="ce15">
            <text:p>931822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7">
            <text:p>90:04:130101:9332</text:p>
          </table:table-cell>
          <table:table-cell office:value-type="float" office:value="77119.77" table:style-name="ce15">
            <text:p>77119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7">
            <text:p>90:04:130401:865</text:p>
          </table:table-cell>
          <table:table-cell office:value-type="float" office:value="77871.03" table:style-name="ce15">
            <text:p>77871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7">
            <text:p>90:07:100101:3645</text:p>
          </table:table-cell>
          <table:table-cell office:value-type="float" office:value="71715.56" table:style-name="ce15">
            <text:p>71715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7">
            <text:p>90:07:130101:1549</text:p>
          </table:table-cell>
          <table:table-cell office:value-type="float" office:value="250948.08" table:style-name="ce15">
            <text:p>250948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7">
            <text:p>90:07:130101:1779</text:p>
          </table:table-cell>
          <table:table-cell office:value-type="float" office:value="698727.4" table:style-name="ce15">
            <text:p>698727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7">
            <text:p>90:07:160101:2778</text:p>
          </table:table-cell>
          <table:table-cell office:value-type="float" office:value="526430.71999999997" table:style-name="ce15">
            <text:p>526430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7">
            <text:p>90:07:200101:3047</text:p>
          </table:table-cell>
          <table:table-cell office:value-type="float" office:value="1508633.98" table:style-name="ce15">
            <text:p>1508633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7">
            <text:p>90:08:040102:1423</text:p>
          </table:table-cell>
          <table:table-cell office:value-type="float" office:value="860987.84" table:style-name="ce15">
            <text:p>860987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7">
            <text:p>90:08:050102:690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7">
            <text:p>90:10:010115:433</text:p>
          </table:table-cell>
          <table:table-cell office:value-type="float" office:value="363397.49" table:style-name="ce15">
            <text:p>363397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7">
            <text:p>90:10:010151:2270</text:p>
          </table:table-cell>
          <table:table-cell office:value-type="float" office:value="163467.54999999999" table:style-name="ce15">
            <text:p>163467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7">
            <text:p>90:10:010151:2271</text:p>
          </table:table-cell>
          <table:table-cell office:value-type="float" office:value="174981.43" table:style-name="ce15">
            <text:p>174981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7">
            <text:p>90:10:080101:2623</text:p>
          </table:table-cell>
          <table:table-cell office:value-type="float" office:value="1229521.45" table:style-name="ce15">
            <text:p>1229521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7">
            <text:p>90:10:090101:566</text:p>
          </table:table-cell>
          <table:table-cell office:value-type="float" office:value="52709.61" table:style-name="ce15">
            <text:p>52709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7">
            <text:p>90:11:030101:1417</text:p>
          </table:table-cell>
          <table:table-cell office:value-type="float" office:value="1710842.93" table:style-name="ce15">
            <text:p>1710842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7">
            <text:p>90:11:030101:2198</text:p>
          </table:table-cell>
          <table:table-cell office:value-type="float" office:value="728307.57" table:style-name="ce15">
            <text:p>728307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7">
            <text:p>90:11:120401:643</text:p>
          </table:table-cell>
          <table:table-cell office:value-type="float" office:value="620629.06999999995" table:style-name="ce15">
            <text:p>620629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7">
            <text:p>90:11:180101:1724</text:p>
          </table:table-cell>
          <table:table-cell office:value-type="float" office:value="562264.65" table:style-name="ce15">
            <text:p>562264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7">
            <text:p>90:11:180101:1725</text:p>
          </table:table-cell>
          <table:table-cell office:value-type="float" office:value="294411.26" table:style-name="ce15">
            <text:p>294411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7">
            <text:p>90:11:180101:1726</text:p>
          </table:table-cell>
          <table:table-cell office:value-type="float" office:value="70914.91" table:style-name="ce15">
            <text:p>70914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7">
            <text:p>90:11:180101:2392</text:p>
          </table:table-cell>
          <table:table-cell office:value-type="float" office:value="1437049.09" table:style-name="ce15">
            <text:p>1437049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7">
            <text:p>90:11:190101:1203</text:p>
          </table:table-cell>
          <table:table-cell office:value-type="float" office:value="308218.26" table:style-name="ce15">
            <text:p>308218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7">
            <text:p>90:11:210101:198</text:p>
          </table:table-cell>
          <table:table-cell office:value-type="float" office:value="255712.52" table:style-name="ce15">
            <text:p>255712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7">
            <text:p>90:11:210201:1469</text:p>
          </table:table-cell>
          <table:table-cell office:value-type="float" office:value="25837.1" table:style-name="ce15">
            <text:p>2583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7">
            <text:p>90:11:210401:1050</text:p>
          </table:table-cell>
          <table:table-cell office:value-type="float" office:value="4233315.33" table:style-name="ce15">
            <text:p>4233315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7">
            <text:p>90:12:000000:2711</text:p>
          </table:table-cell>
          <table:table-cell office:value-type="float" office:value="6101017.3099999996" table:style-name="ce15">
            <text:p>6101017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7">
            <text:p>90:12:010101:1008</text:p>
          </table:table-cell>
          <table:table-cell office:value-type="float" office:value="3238928.45" table:style-name="ce15">
            <text:p>3238928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7">
            <text:p>90:12:010101:1035</text:p>
          </table:table-cell>
          <table:table-cell office:value-type="float" office:value="36429.67" table:style-name="ce15">
            <text:p>36429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7">
            <text:p>90:12:010101:2388</text:p>
          </table:table-cell>
          <table:table-cell office:value-type="float" office:value="274623.71000000002" table:style-name="ce15">
            <text:p>27462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7">
            <text:p>90:12:010101:346</text:p>
          </table:table-cell>
          <table:table-cell office:value-type="float" office:value="446034.24" table:style-name="ce15">
            <text:p>446034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7">
            <text:p>90:12:010103:3959</text:p>
          </table:table-cell>
          <table:table-cell office:value-type="float" office:value="997150.08" table:style-name="ce15">
            <text:p>997150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7">
            <text:p>90:12:010103:3961</text:p>
          </table:table-cell>
          <table:table-cell office:value-type="float" office:value="28655.97" table:style-name="ce15">
            <text:p>28655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7">
            <text:p>90:12:040904:6219</text:p>
          </table:table-cell>
          <table:table-cell office:value-type="float" office:value="694848.01" table:style-name="ce15">
            <text:p>69484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7">
            <text:p>90:12:070103:1581</text:p>
          </table:table-cell>
          <table:table-cell office:value-type="float" office:value="64985.51" table:style-name="ce15">
            <text:p>64985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7">
            <text:p>90:12:090101:233</text:p>
          </table:table-cell>
          <table:table-cell office:value-type="float" office:value="21190527.359999999" table:style-name="ce15">
            <text:p>21190527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7">
            <text:p>90:12:090101:2595</text:p>
          </table:table-cell>
          <table:table-cell office:value-type="float" office:value="110508.73" table:style-name="ce15">
            <text:p>110508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7">
            <text:p>90:12:090601:1809</text:p>
          </table:table-cell>
          <table:table-cell office:value-type="float" office:value="3685893.48" table:style-name="ce15">
            <text:p>368589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7">
            <text:p>90:12:090801:6333</text:p>
          </table:table-cell>
          <table:table-cell office:value-type="float" office:value="6825578.7400000002" table:style-name="ce15">
            <text:p>6825578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7">
            <text:p>90:12:130301:2580</text:p>
          </table:table-cell>
          <table:table-cell office:value-type="float" office:value="3907689.64" table:style-name="ce15">
            <text:p>3907689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7">
            <text:p>90:12:160501:10</text:p>
          </table:table-cell>
          <table:table-cell office:value-type="float" office:value="434339.72" table:style-name="ce15">
            <text:p>434339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7">
            <text:p>90:12:170701:988</text:p>
          </table:table-cell>
          <table:table-cell office:value-type="float" office:value="4529099.7699999996" table:style-name="ce15">
            <text:p>4529099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7">
            <text:p>90:12:170701:990</text:p>
          </table:table-cell>
          <table:table-cell office:value-type="float" office:value="260321.13" table:style-name="ce15">
            <text:p>260321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7">
            <text:p>90:12:171501:608</text:p>
          </table:table-cell>
          <table:table-cell office:value-type="float" office:value="701806.3" table:style-name="ce15">
            <text:p>701806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7">
            <text:p>90:12:171501:968</text:p>
          </table:table-cell>
          <table:table-cell office:value-type="float" office:value="4650945.83" table:style-name="ce15">
            <text:p>4650945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7">
            <text:p>90:12:171501:969</text:p>
          </table:table-cell>
          <table:table-cell office:value-type="float" office:value="312940.64" table:style-name="ce15">
            <text:p>312940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7">
            <text:p>90:12:172001:1120</text:p>
          </table:table-cell>
          <table:table-cell office:value-type="float" office:value="3662315.68" table:style-name="ce15">
            <text:p>3662315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7">
            <text:p>90:13:070301:576</text:p>
          </table:table-cell>
          <table:table-cell office:value-type="float" office:value="455464.12" table:style-name="ce15">
            <text:p>455464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7">
            <text:p>90:14:010101:401</text:p>
          </table:table-cell>
          <table:table-cell office:value-type="float" office:value="292124.63" table:style-name="ce15">
            <text:p>292124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7">
            <text:p>90:14:010102:6717</text:p>
          </table:table-cell>
          <table:table-cell office:value-type="float" office:value="867563.87" table:style-name="ce15">
            <text:p>867563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7">
            <text:p>90:15:030401:975</text:p>
          </table:table-cell>
          <table:table-cell office:value-type="float" office:value="82151.490000000005" table:style-name="ce15">
            <text:p>82151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7">
            <text:p>90:15:040301:4993</text:p>
          </table:table-cell>
          <table:table-cell office:value-type="float" office:value="6209541.1299999999" table:style-name="ce15">
            <text:p>6209541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7">
            <text:p>90:15:040301:4994</text:p>
          </table:table-cell>
          <table:table-cell office:value-type="float" office:value="228690.88" table:style-name="ce15">
            <text:p>228690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7">
            <text:p>90:15:050301:715</text:p>
          </table:table-cell>
          <table:table-cell office:value-type="float" office:value="452367.39" table:style-name="ce15">
            <text:p>452367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7">
            <text:p>90:15:051401:667</text:p>
          </table:table-cell>
          <table:table-cell office:value-type="float" office:value="845945.87" table:style-name="ce15">
            <text:p>84594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7">
            <text:p>90:15:060103:895</text:p>
          </table:table-cell>
          <table:table-cell office:value-type="float" office:value="616717.73" table:style-name="ce15">
            <text:p>616717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7">
            <text:p>90:15:060402:1358</text:p>
          </table:table-cell>
          <table:table-cell office:value-type="float" office:value="525824.81000000006" table:style-name="ce15">
            <text:p>525824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7">
            <text:p>90:18:010135:1089</text:p>
          </table:table-cell>
          <table:table-cell office:value-type="float" office:value="1175305.06" table:style-name="ce15">
            <text:p>1175305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7">
            <text:p>90:18:010137:1306</text:p>
          </table:table-cell>
          <table:table-cell office:value-type="float" office:value="16606.22" table:style-name="ce15">
            <text:p>16606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7">
            <text:p>90:18:010140:75</text:p>
          </table:table-cell>
          <table:table-cell office:value-type="float" office:value="74181.570000000007" table:style-name="ce15">
            <text:p>74181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7">
            <text:p>90:18:010146:472</text:p>
          </table:table-cell>
          <table:table-cell office:value-type="float" office:value="9556502.6400000006" table:style-name="ce15">
            <text:p>9556502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7">
            <text:p>90:18:010147:2658</text:p>
          </table:table-cell>
          <table:table-cell office:value-type="float" office:value="133056.85999999999" table:style-name="ce15">
            <text:p>133056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7">
            <text:p>90:18:010150:766</text:p>
          </table:table-cell>
          <table:table-cell office:value-type="float" office:value="6256475.7300000004" table:style-name="ce15">
            <text:p>6256475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7">
            <text:p>90:18:010151:3651</text:p>
          </table:table-cell>
          <table:table-cell office:value-type="float" office:value="1092071.77" table:style-name="ce15">
            <text:p>1092071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7">
            <text:p>90:18:010151:5898</text:p>
          </table:table-cell>
          <table:table-cell office:value-type="float" office:value="14920.03" table:style-name="ce15">
            <text:p>14920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7">
            <text:p>90:18:010151:7197</text:p>
          </table:table-cell>
          <table:table-cell office:value-type="float" office:value="56329.71" table:style-name="ce15">
            <text:p>56329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7">
            <text:p>90:19:010110:1893</text:p>
          </table:table-cell>
          <table:table-cell office:value-type="float" office:value="1767964.25" table:style-name="ce15">
            <text:p>1767964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7">
            <text:p>90:19:010110:7936</text:p>
          </table:table-cell>
          <table:table-cell office:value-type="float" office:value="17499.97" table:style-name="ce15">
            <text:p>17499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7">
            <text:p>90:19:010110:7937</text:p>
          </table:table-cell>
          <table:table-cell office:value-type="float" office:value="5661.75" table:style-name="ce15">
            <text:p>5661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7">
            <text:p>90:19:010110:7939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7">
            <text:p>90:19:010110:8174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7">
            <text:p>90:19:010110:8176</text:p>
          </table:table-cell>
          <table:table-cell office:value-type="float" office:value="25511.75" table:style-name="ce15">
            <text:p>25511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7">
            <text:p>90:19:010110:8177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7">
            <text:p>90:19:010113:28288</text:p>
          </table:table-cell>
          <table:table-cell office:value-type="float" office:value="3791064.88" table:style-name="ce15">
            <text:p>3791064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7">
            <text:p>90:20:010106:5198</text:p>
          </table:table-cell>
          <table:table-cell office:value-type="float" office:value="247824811" table:style-name="ce15">
            <text:p>2478248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7">
            <text:p>90:20:010107:2376</text:p>
          </table:table-cell>
          <table:table-cell office:value-type="float" office:value="255125688.16999999" table:style-name="ce15">
            <text:p>25512568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7">
            <text:p>90:21:010102:38</text:p>
          </table:table-cell>
          <table:table-cell office:value-type="float" office:value="3566353.98" table:style-name="ce15">
            <text:p>3566353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7">
            <text:p>90:21:010108:587</text:p>
          </table:table-cell>
          <table:table-cell office:value-type="float" office:value="96617.27" table:style-name="ce15">
            <text:p>96617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7">
            <text:p>90:21:010111:4151</text:p>
          </table:table-cell>
          <table:table-cell office:value-type="float" office:value="556310.49" table:style-name="ce15">
            <text:p>556310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7">
            <text:p>90:21:010117:1736</text:p>
          </table:table-cell>
          <table:table-cell office:value-type="float" office:value="502208.43" table:style-name="ce15">
            <text:p>502208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7">
            <text:p>90:22:010104:949</text:p>
          </table:table-cell>
          <table:table-cell office:value-type="float" office:value="555672.82999999996" table:style-name="ce15">
            <text:p>555672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7">
            <text:p>90:22:010218:5681</text:p>
          </table:table-cell>
          <table:table-cell office:value-type="float" office:value="601042.5" table:style-name="ce15">
            <text:p>601042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7">
            <text:p>90:22:010222:376</text:p>
          </table:table-cell>
          <table:table-cell office:value-type="float" office:value="193682.81" table:style-name="ce15">
            <text:p>193682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7">
            <text:p>90:22:010223:8</text:p>
          </table:table-cell>
          <table:table-cell office:value-type="float" office:value="1974961.69" table:style-name="ce15">
            <text:p>1974961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7">
            <text:p>90:22:010227:4253</text:p>
          </table:table-cell>
          <table:table-cell office:value-type="float" office:value="209404.6" table:style-name="ce15">
            <text:p>20940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7">
            <text:p>90:22:010302:4141</text:p>
          </table:table-cell>
          <table:table-cell office:value-type="float" office:value="30574.83" table:style-name="ce15">
            <text:p>30574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7">
            <text:p>90:22:010302:4507</text:p>
          </table:table-cell>
          <table:table-cell office:value-type="float" office:value="1344394.7" table:style-name="ce15">
            <text:p>1344394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7">
            <text:p>90:22:010302:4756</text:p>
          </table:table-cell>
          <table:table-cell office:value-type="float" office:value="144814.04" table:style-name="ce15">
            <text:p>144814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7">
            <text:p>90:22:010303:2157</text:p>
          </table:table-cell>
          <table:table-cell office:value-type="float" office:value="1752754.58" table:style-name="ce15">
            <text:p>1752754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7">
            <text:p>90:23:070115:17</text:p>
          </table:table-cell>
          <table:table-cell office:value-type="float" office:value="9185657.8900000006" table:style-name="ce15">
            <text:p>9185657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7">
            <text:p>90:23:070125:537</text:p>
          </table:table-cell>
          <table:table-cell office:value-type="float" office:value="102033.94" table:style-name="ce15">
            <text:p>102033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7">
            <text:p>90:23:080104:77</text:p>
          </table:table-cell>
          <table:table-cell office:value-type="float" office:value="3909017.86" table:style-name="ce15">
            <text:p>3909017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7">
            <text:p>90:23:080301:26</text:p>
          </table:table-cell>
          <table:table-cell office:value-type="float" office:value="349705.35" table:style-name="ce15">
            <text:p>349705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7">
            <text:p>90:24:010101:1183</text:p>
          </table:table-cell>
          <table:table-cell office:value-type="float" office:value="306229.25" table:style-name="ce15">
            <text:p>306229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7">
            <text:p>90:24:010102:1498</text:p>
          </table:table-cell>
          <table:table-cell office:value-type="float" office:value="2175961.56" table:style-name="ce15">
            <text:p>2175961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7">
            <text:p>90:24:010105:6593</text:p>
          </table:table-cell>
          <table:table-cell office:value-type="float" office:value="25544.55" table:style-name="ce15">
            <text:p>25544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7">
            <text:p>90:24:050101:6999</text:p>
          </table:table-cell>
          <table:table-cell office:value-type="float" office:value="6423373.3399999999" table:style-name="ce15">
            <text:p>6423373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7">
            <text:p>90:24:050301:2904</text:p>
          </table:table-cell>
          <table:table-cell office:value-type="float" office:value="83670.33" table:style-name="ce15">
            <text:p>83670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7">
            <text:p>90:24:060101:4215</text:p>
          </table:table-cell>
          <table:table-cell office:value-type="float" office:value="130849.45" table:style-name="ce15">
            <text:p>130849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7">
            <text:p>90:24:060101:4216</text:p>
          </table:table-cell>
          <table:table-cell office:value-type="float" office:value="16775.57" table:style-name="ce15">
            <text:p>16775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7">
            <text:p>90:24:060101:4217</text:p>
          </table:table-cell>
          <table:table-cell office:value-type="float" office:value="32489.68" table:style-name="ce15">
            <text:p>32489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7">
            <text:p>90:24:060101:4218</text:p>
          </table:table-cell>
          <table:table-cell office:value-type="float" office:value="13537.37" table:style-name="ce15">
            <text:p>13537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7">
            <text:p>90:24:060101:566</text:p>
          </table:table-cell>
          <table:table-cell office:value-type="float" office:value="937238.31" table:style-name="ce15">
            <text:p>937238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7">
            <text:p>90:24:060101:8102</text:p>
          </table:table-cell>
          <table:table-cell office:value-type="float" office:value="3910568.43" table:style-name="ce15">
            <text:p>3910568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7">
            <text:p>90:25:070101:8155</text:p>
          </table:table-cell>
          <table:table-cell office:value-type="float" office:value="23112917.91" table:style-name="ce15">
            <text:p>23112917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7">
            <text:p>90:25:070401:3905</text:p>
          </table:table-cell>
          <table:table-cell office:value-type="float" office:value="9787722.6600000001" table:style-name="ce15">
            <text:p>9787722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7">
            <text:p>90:25:070501:3367</text:p>
          </table:table-cell>
          <table:table-cell office:value-type="float" office:value="1315865.6200000001" table:style-name="ce15">
            <text:p>1315865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7">
            <text:p>90:22:010203:981</text:p>
          </table:table-cell>
          <table:table-cell office:value-type="float" office:value="234021919.80000001" table:style-name="ce15">
            <text:p>234021919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7">
            <text:p>90:22:010204:1045</text:p>
          </table:table-cell>
          <table:table-cell office:value-type="float" office:value="1105737.1299999999" table:style-name="ce15">
            <text:p>1105737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7">
            <text:p>90:22:010206:4145</text:p>
          </table:table-cell>
          <table:table-cell office:value-type="float" office:value="3473387.03" table:style-name="ce15">
            <text:p>3473387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7">
            <text:p>90:22:010210:2589</text:p>
          </table:table-cell>
          <table:table-cell office:value-type="float" office:value="2751693.89" table:style-name="ce15">
            <text:p>2751693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7">
            <text:p>90:22:010210:2590</text:p>
          </table:table-cell>
          <table:table-cell office:value-type="float" office:value="38230.28" table:style-name="ce15">
            <text:p>38230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7">
            <text:p>90:22:010212:1410</text:p>
          </table:table-cell>
          <table:table-cell office:value-type="float" office:value="2268408.96" table:style-name="ce15">
            <text:p>2268408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7">
            <text:p>90:22:010215:5333</text:p>
          </table:table-cell>
          <table:table-cell office:value-type="float" office:value="264228.09999999998" table:style-name="ce15">
            <text:p>264228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7">
            <text:p>90:22:010215:5334</text:p>
          </table:table-cell>
          <table:table-cell office:value-type="float" office:value="1470703.57" table:style-name="ce15">
            <text:p>1470703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7">
            <text:p>90:22:010305:4593</text:p>
          </table:table-cell>
          <table:table-cell office:value-type="float" office:value="113297.32" table:style-name="ce15">
            <text:p>113297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7">
            <text:p>90:22:010305:5342</text:p>
          </table:table-cell>
          <table:table-cell office:value-type="float" office:value="338058985.27999997" table:style-name="ce15">
            <text:p>338058985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7">
            <text:p>90:22:010307:4046</text:p>
          </table:table-cell>
          <table:table-cell office:value-type="float" office:value="667781.82999999996" table:style-name="ce15">
            <text:p>667781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7">
            <text:p>90:22:010309:13204</text:p>
          </table:table-cell>
          <table:table-cell office:value-type="float" office:value="1155521.76" table:style-name="ce15">
            <text:p>1155521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7">
            <text:p>90:22:010311:3146</text:p>
          </table:table-cell>
          <table:table-cell office:value-type="float" office:value="3652501.14" table:style-name="ce15">
            <text:p>3652501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7">
            <text:p>90:22:010313:3210</text:p>
          </table:table-cell>
          <table:table-cell office:value-type="float" office:value="5895182.7400000002" table:style-name="ce15">
            <text:p>5895182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7">
            <text:p>90:22:010601:399</text:p>
          </table:table-cell>
          <table:table-cell office:value-type="float" office:value="1016584.1" table:style-name="ce15">
            <text:p>1016584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7">
            <text:p>90:23:010110:481</text:p>
          </table:table-cell>
          <table:table-cell office:value-type="float" office:value="1429631.73" table:style-name="ce15">
            <text:p>142963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7">
            <text:p>90:23:010123:241</text:p>
          </table:table-cell>
          <table:table-cell office:value-type="float" office:value="2597487.25" table:style-name="ce15">
            <text:p>2597487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7">
            <text:p>90:23:010130:1421</text:p>
          </table:table-cell>
          <table:table-cell office:value-type="float" office:value="237908.09" table:style-name="ce15">
            <text:p>237908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7">
            <text:p>90:23:010136:190</text:p>
          </table:table-cell>
          <table:table-cell office:value-type="float" office:value="884966.6" table:style-name="ce15">
            <text:p>884966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7">
            <text:p>90:23:010158:761</text:p>
          </table:table-cell>
          <table:table-cell office:value-type="float" office:value="76182.3" table:style-name="ce15">
            <text:p>76182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7">
            <text:p>90:23:020101:153</text:p>
          </table:table-cell>
          <table:table-cell office:value-type="float" office:value="44240710.450000003" table:style-name="ce15">
            <text:p>44240710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7">
            <text:p>90:23:050101:294</text:p>
          </table:table-cell>
          <table:table-cell office:value-type="float" office:value="637313.19999999995" table:style-name="ce15">
            <text:p>637313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7">
            <text:p>90:23:070106:252</text:p>
          </table:table-cell>
          <table:table-cell office:value-type="float" office:value="5817379.4699999997" table:style-name="ce15">
            <text:p>5817379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7">
            <text:p>90:24:010106:9107</text:p>
          </table:table-cell>
          <table:table-cell office:value-type="float" office:value="108953.46" table:style-name="ce15">
            <text:p>108953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7">
            <text:p>90:24:010110:12423</text:p>
          </table:table-cell>
          <table:table-cell office:value-type="float" office:value="176202035.00999999" table:style-name="ce15">
            <text:p>1762020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7">
            <text:p>90:24:010115:8469</text:p>
          </table:table-cell>
          <table:table-cell office:value-type="float" office:value="810430.05" table:style-name="ce15">
            <text:p>81043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7">
            <text:p>90:24:030101:3990</text:p>
          </table:table-cell>
          <table:table-cell office:value-type="float" office:value="301840.44" table:style-name="ce15">
            <text:p>30184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7">
            <text:p>90:24:040102:13561</text:p>
          </table:table-cell>
          <table:table-cell office:value-type="float" office:value="1430377.07" table:style-name="ce15">
            <text:p>1430377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7">
            <text:p>90:24:040102:4704</text:p>
          </table:table-cell>
          <table:table-cell office:value-type="float" office:value="1002852.83" table:style-name="ce15">
            <text:p>1002852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7">
            <text:p>90:24:040102:6226</text:p>
          </table:table-cell>
          <table:table-cell office:value-type="float" office:value="59797.48" table:style-name="ce15">
            <text:p>59797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7">
            <text:p>90:24:040102:6227</text:p>
          </table:table-cell>
          <table:table-cell office:value-type="float" office:value="15906.4" table:style-name="ce15">
            <text:p>1590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7">
            <text:p>90:24:040102:6228</text:p>
          </table:table-cell>
          <table:table-cell office:value-type="float" office:value="41492.129999999997" table:style-name="ce15">
            <text:p>41492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7">
            <text:p>90:24:040102:6229</text:p>
          </table:table-cell>
          <table:table-cell office:value-type="float" office:value="76475.69" table:style-name="ce15">
            <text:p>76475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7">
            <text:p>90:24:040102:6615</text:p>
          </table:table-cell>
          <table:table-cell office:value-type="float" office:value="172096.48" table:style-name="ce15">
            <text:p>172096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7">
            <text:p>90:24:050101:2132</text:p>
          </table:table-cell>
          <table:table-cell office:value-type="float" office:value="133036.37" table:style-name="ce15">
            <text:p>133036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7">
            <text:p>90:24:050101:2135</text:p>
          </table:table-cell>
          <table:table-cell office:value-type="float" office:value="1541299.08" table:style-name="ce15">
            <text:p>1541299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7">
            <text:p>90:24:050101:3843</text:p>
          </table:table-cell>
          <table:table-cell office:value-type="float" office:value="61421.46" table:style-name="ce15">
            <text:p>61421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7">
            <text:p>90:24:050101:3844</text:p>
          </table:table-cell>
          <table:table-cell office:value-type="float" office:value="71395.62" table:style-name="ce15">
            <text:p>71395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7">
            <text:p>90:24:050101:578</text:p>
          </table:table-cell>
          <table:table-cell office:value-type="float" office:value="1372317.49" table:style-name="ce15">
            <text:p>1372317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7">
            <text:p>90:24:060301:6421</text:p>
          </table:table-cell>
          <table:table-cell office:value-type="float" office:value="6046711.75" table:style-name="ce15">
            <text:p>6046711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7">
            <text:p>90:24:060301:6422</text:p>
          </table:table-cell>
          <table:table-cell office:value-type="float" office:value="3371255.12" table:style-name="ce15">
            <text:p>3371255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7">
            <text:p>90:24:070201:4557</text:p>
          </table:table-cell>
          <table:table-cell office:value-type="float" office:value="120267.26" table:style-name="ce15">
            <text:p>120267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7">
            <text:p>90:25:010106:2341</text:p>
          </table:table-cell>
          <table:table-cell office:value-type="float" office:value="1097721268.1400001" table:style-name="ce15">
            <text:p>10977212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7">
            <text:p>90:25:010107:1383</text:p>
          </table:table-cell>
          <table:table-cell office:value-type="float" office:value="1023451.04" table:style-name="ce15">
            <text:p>1023451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7">
            <text:p>90:25:010117:245</text:p>
          </table:table-cell>
          <table:table-cell office:value-type="float" office:value="81174497.640000001" table:style-name="ce15">
            <text:p>81174497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7">
            <text:p>90:25:010123:789</text:p>
          </table:table-cell>
          <table:table-cell office:value-type="float" office:value="181758.93" table:style-name="ce15">
            <text:p>181758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7">
            <text:p>90:25:010124:6054</text:p>
          </table:table-cell>
          <table:table-cell office:value-type="float" office:value="145803.56" table:style-name="ce15">
            <text:p>145803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7">
            <text:p>90:25:020103:8685</text:p>
          </table:table-cell>
          <table:table-cell office:value-type="float" office:value="24109.21" table:style-name="ce15">
            <text:p>24109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7">
            <text:p>90:25:040103:4097</text:p>
          </table:table-cell>
          <table:table-cell office:value-type="float" office:value="151619.97" table:style-name="ce15">
            <text:p>151619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7">
            <text:p>90:25:050601:578</text:p>
          </table:table-cell>
          <table:table-cell office:value-type="float" office:value="4758373.99" table:style-name="ce15">
            <text:p>4758373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7">
            <text:p>90:25:070101:3412</text:p>
          </table:table-cell>
          <table:table-cell office:value-type="float" office:value="20343190.600000001" table:style-name="ce15">
            <text:p>2034319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7">
            <text:p>90:25:070101:7629</text:p>
          </table:table-cell>
          <table:table-cell office:value-type="float" office:value="123147.94" table:style-name="ce15">
            <text:p>123147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7">
            <text:p>90:12:190101:143</text:p>
          </table:table-cell>
          <table:table-cell office:value-type="float" office:value="3670572.14" table:style-name="ce15">
            <text:p>3670572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7">
            <text:p>90:12:190101:692</text:p>
          </table:table-cell>
          <table:table-cell office:value-type="float" office:value="54682.04" table:style-name="ce15">
            <text:p>54682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7">
            <text:p>90:12:200101:2132</text:p>
          </table:table-cell>
          <table:table-cell office:value-type="float" office:value="1762021.97" table:style-name="ce15">
            <text:p>1762021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7">
            <text:p>90:12:200103:2284</text:p>
          </table:table-cell>
          <table:table-cell office:value-type="float" office:value="11153449.25" table:style-name="ce15">
            <text:p>11153449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7">
            <text:p>90:12:200103:2285</text:p>
          </table:table-cell>
          <table:table-cell office:value-type="float" office:value="2666004.59" table:style-name="ce15">
            <text:p>2666004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7">
            <text:p>90:12:200301:823</text:p>
          </table:table-cell>
          <table:table-cell office:value-type="float" office:value="36143.730000000003" table:style-name="ce15">
            <text:p>36143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7">
            <text:p>90:12:200701:2592</text:p>
          </table:table-cell>
          <table:table-cell office:value-type="float" office:value="5713766.3700000001" table:style-name="ce15">
            <text:p>5713766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7">
            <text:p>90:12:200701:2593</text:p>
          </table:table-cell>
          <table:table-cell office:value-type="float" office:value="5822276.6600000001" table:style-name="ce15">
            <text:p>5822276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7">
            <text:p>90:12:200702:1829</text:p>
          </table:table-cell>
          <table:table-cell office:value-type="float" office:value="890614.6" table:style-name="ce15">
            <text:p>89061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7">
            <text:p>90:12:201101:730</text:p>
          </table:table-cell>
          <table:table-cell office:value-type="float" office:value="2062335.99" table:style-name="ce15">
            <text:p>2062335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7">
            <text:p>90:13:010107:1290</text:p>
          </table:table-cell>
          <table:table-cell office:value-type="float" office:value="816370.67" table:style-name="ce15">
            <text:p>816370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7">
            <text:p>90:13:010107:1538</text:p>
          </table:table-cell>
          <table:table-cell office:value-type="float" office:value="410988.5" table:style-name="ce15">
            <text:p>410988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7">
            <text:p>90:13:060102:757</text:p>
          </table:table-cell>
          <table:table-cell office:value-type="float" office:value="468707.65" table:style-name="ce15">
            <text:p>468707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7">
            <text:p>90:13:060401:325</text:p>
          </table:table-cell>
          <table:table-cell office:value-type="float" office:value="940801.78" table:style-name="ce15">
            <text:p>940801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7">
            <text:p>90:13:060401:326</text:p>
          </table:table-cell>
          <table:table-cell office:value-type="float" office:value="56057.67" table:style-name="ce15">
            <text:p>56057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7">
            <text:p>90:13:060401:327</text:p>
          </table:table-cell>
          <table:table-cell office:value-type="float" office:value="79237.67" table:style-name="ce15">
            <text:p>79237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7">
            <text:p>90:13:060401:328</text:p>
          </table:table-cell>
          <table:table-cell office:value-type="float" office:value="71652.649999999994" table:style-name="ce15">
            <text:p>71652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7">
            <text:p>90:14:010103:2423</text:p>
          </table:table-cell>
          <table:table-cell office:value-type="float" office:value="68169.820000000007" table:style-name="ce15">
            <text:p>68169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7">
            <text:p>90:14:010103:2424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7">
            <text:p>90:14:010103:2425</text:p>
          </table:table-cell>
          <table:table-cell office:value-type="float" office:value="32363.48" table:style-name="ce15">
            <text:p>3236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7">
            <text:p>90:14:010103:5218</text:p>
          </table:table-cell>
          <table:table-cell office:value-type="float" office:value="575209.01" table:style-name="ce15">
            <text:p>575209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7">
            <text:p>90:14:010103:91</text:p>
          </table:table-cell>
          <table:table-cell office:value-type="float" office:value="570052.38" table:style-name="ce15">
            <text:p>570052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7">
            <text:p>90:14:040101:2498</text:p>
          </table:table-cell>
          <table:table-cell office:value-type="float" office:value="5031368.7699999996" table:style-name="ce15">
            <text:p>5031368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7">
            <text:p>90:14:060101:3588</text:p>
          </table:table-cell>
          <table:table-cell office:value-type="float" office:value="480200.31" table:style-name="ce15">
            <text:p>480200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7">
            <text:p>90:14:101101:1010</text:p>
          </table:table-cell>
          <table:table-cell office:value-type="float" office:value="9298576.3599999994" table:style-name="ce15">
            <text:p>9298576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7">
            <text:p>90:15:010101:4973</text:p>
          </table:table-cell>
          <table:table-cell office:value-type="float" office:value="2390992.1" table:style-name="ce15">
            <text:p>2390992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7">
            <text:p>90:15:010105:3926</text:p>
          </table:table-cell>
          <table:table-cell office:value-type="float" office:value="1071865.52" table:style-name="ce15">
            <text:p>1071865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7">
            <text:p>90:15:030102:531</text:p>
          </table:table-cell>
          <table:table-cell office:value-type="float" office:value="2122518.7799999998" table:style-name="ce15">
            <text:p>2122518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7">
            <text:p>90:15:030202:1445</text:p>
          </table:table-cell>
          <table:table-cell office:value-type="float" office:value="4997158.66" table:style-name="ce15">
            <text:p>4997158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7">
            <text:p>90:15:030202:1769</text:p>
          </table:table-cell>
          <table:table-cell office:value-type="float" office:value="4251399.3600000003" table:style-name="ce15">
            <text:p>4251399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7">
            <text:p>90:15:030301:666</text:p>
          </table:table-cell>
          <table:table-cell office:value-type="float" office:value="855569.33" table:style-name="ce15">
            <text:p>855569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7">
            <text:p>90:15:030302:1322</text:p>
          </table:table-cell>
          <table:table-cell office:value-type="float" office:value="1245741.71" table:style-name="ce15">
            <text:p>1245741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7">
            <text:p>90:15:030302:706</text:p>
          </table:table-cell>
          <table:table-cell office:value-type="float" office:value="640227.12" table:style-name="ce15">
            <text:p>640227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7">
            <text:p>90:15:060402:714</text:p>
          </table:table-cell>
          <table:table-cell office:value-type="float" office:value="1907345.32" table:style-name="ce15">
            <text:p>1907345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7">
            <text:p>90:16:010102:3464</text:p>
          </table:table-cell>
          <table:table-cell office:value-type="float" office:value="210771877.13999999" table:style-name="ce15">
            <text:p>21077187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7">
            <text:p>90:16:010102:5987</text:p>
          </table:table-cell>
          <table:table-cell office:value-type="float" office:value="743448.01" table:style-name="ce15">
            <text:p>74344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7">
            <text:p>90:17:010355:343</text:p>
          </table:table-cell>
          <table:table-cell office:value-type="float" office:value="1891317.14" table:style-name="ce15">
            <text:p>1891317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7">
            <text:p>90:17:010515:437</text:p>
          </table:table-cell>
          <table:table-cell office:value-type="float" office:value="131619.67000000001" table:style-name="ce15">
            <text:p>131619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7">
            <text:p>90:17:010517:1228</text:p>
          </table:table-cell>
          <table:table-cell office:value-type="float" office:value="1164184.8799999999" table:style-name="ce15">
            <text:p>1164184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7">
            <text:p>90:18:010110:2777</text:p>
          </table:table-cell>
          <table:table-cell office:value-type="float" office:value="1763241.51" table:style-name="ce15">
            <text:p>1763241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7">
            <text:p>90:18:010111:1313</text:p>
          </table:table-cell>
          <table:table-cell office:value-type="float" office:value="10619571.880000001" table:style-name="ce15">
            <text:p>10619571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7">
            <text:p>90:18:010114:142</text:p>
          </table:table-cell>
          <table:table-cell office:value-type="float" office:value="20404824.66" table:style-name="ce15">
            <text:p>20404824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7">
            <text:p>90:18:010131:2041</text:p>
          </table:table-cell>
          <table:table-cell office:value-type="float" office:value="1006386.01" table:style-name="ce15">
            <text:p>1006386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7">
            <text:p>90:18:010131:2042</text:p>
          </table:table-cell>
          <table:table-cell office:value-type="float" office:value="227783.48" table:style-name="ce15">
            <text:p>22778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7">
            <text:p>90:18:010131:2577</text:p>
          </table:table-cell>
          <table:table-cell office:value-type="float" office:value="322929.73" table:style-name="ce15">
            <text:p>322929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7">
            <text:p>90:18:010131:3414</text:p>
          </table:table-cell>
          <table:table-cell office:value-type="float" office:value="47977.94" table:style-name="ce15">
            <text:p>47977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7">
            <text:p>90:18:010151:7198</text:p>
          </table:table-cell>
          <table:table-cell office:value-type="float" office:value="84204.62" table:style-name="ce15">
            <text:p>84204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7">
            <text:p>90:18:010159:4725</text:p>
          </table:table-cell>
          <table:table-cell office:value-type="float" office:value="4667494.34" table:style-name="ce15">
            <text:p>4667494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7">
            <text:p>90:18:010168:3048</text:p>
          </table:table-cell>
          <table:table-cell office:value-type="float" office:value="666791.72" table:style-name="ce15">
            <text:p>666791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7">
            <text:p>90:18:010169:1101</text:p>
          </table:table-cell>
          <table:table-cell office:value-type="float" office:value="1308392.1299999999" table:style-name="ce15">
            <text:p>1308392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7">
            <text:p>90:18:010176:440</text:p>
          </table:table-cell>
          <table:table-cell office:value-type="float" office:value="16520.009999999998" table:style-name="ce15">
            <text:p>16520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7">
            <text:p>90:19:010101:4373</text:p>
          </table:table-cell>
          <table:table-cell office:value-type="float" office:value="49330.31" table:style-name="ce15">
            <text:p>49330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7">
            <text:p>90:19:010103:29565</text:p>
          </table:table-cell>
          <table:table-cell office:value-type="float" office:value="62005.7" table:style-name="ce15">
            <text:p>62005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7">
            <text:p>90:19:010103:29567</text:p>
          </table:table-cell>
          <table:table-cell office:value-type="float" office:value="609507.57999999996" table:style-name="ce15">
            <text:p>609507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7">
            <text:p>90:19:010109:27517</text:p>
          </table:table-cell>
          <table:table-cell office:value-type="float" office:value="1820038.14" table:style-name="ce15">
            <text:p>1820038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7">
            <text:p>90:19:010109:27571</text:p>
          </table:table-cell>
          <table:table-cell office:value-type="float" office:value="2110850.33" table:style-name="ce15">
            <text:p>2110850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7">
            <text:p>90:19:010109:2764</text:p>
          </table:table-cell>
          <table:table-cell office:value-type="float" office:value="1745120.26" table:style-name="ce15">
            <text:p>1745120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7">
            <text:p>90:19:010109:29263</text:p>
          </table:table-cell>
          <table:table-cell office:value-type="float" office:value="115255.92" table:style-name="ce15">
            <text:p>115255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7">
            <text:p>90:19:010109:29264</text:p>
          </table:table-cell>
          <table:table-cell office:value-type="float" office:value="87666.06" table:style-name="ce15">
            <text:p>8766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7">
            <text:p>90:19:010109:29265</text:p>
          </table:table-cell>
          <table:table-cell office:value-type="float" office:value="107119.14" table:style-name="ce15">
            <text:p>107119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7">
            <text:p>90:19:010109:29390</text:p>
          </table:table-cell>
          <table:table-cell office:value-type="float" office:value="47611.99" table:style-name="ce15">
            <text:p>47611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7">
            <text:p>90:19:010109:29392</text:p>
          </table:table-cell>
          <table:table-cell office:value-type="float" office:value="1106751.07" table:style-name="ce15">
            <text:p>1106751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7">
            <text:p>90:19:010110:12477</text:p>
          </table:table-cell>
          <table:table-cell office:value-type="float" office:value="363739.54" table:style-name="ce15">
            <text:p>36373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7">
            <text:p>90:19:010110:131</text:p>
          </table:table-cell>
          <table:table-cell office:value-type="float" office:value="435803.02" table:style-name="ce15">
            <text:p>435803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7">
            <text:p>90:08:060301:808</text:p>
          </table:table-cell>
          <table:table-cell office:value-type="float" office:value="1282083.95" table:style-name="ce15">
            <text:p>1282083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7">
            <text:p>90:08:140201:1071</text:p>
          </table:table-cell>
          <table:table-cell office:value-type="float" office:value="657133.53" table:style-name="ce15">
            <text:p>657133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7">
            <text:p>90:08:140201:1072</text:p>
          </table:table-cell>
          <table:table-cell office:value-type="float" office:value="58782.559999999998" table:style-name="ce15">
            <text:p>58782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7">
            <text:p>90:08:140201:1074</text:p>
          </table:table-cell>
          <table:table-cell office:value-type="float" office:value="47512.99" table:style-name="ce15">
            <text:p>47512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7">
            <text:p>90:08:150101:2174</text:p>
          </table:table-cell>
          <table:table-cell office:value-type="float" office:value="380451.73" table:style-name="ce15">
            <text:p>380451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7">
            <text:p>90:08:150101:2175</text:p>
          </table:table-cell>
          <table:table-cell office:value-type="float" office:value="16360359.35" table:style-name="ce15">
            <text:p>16360359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7">
            <text:p>90:08:150101:2177</text:p>
          </table:table-cell>
          <table:table-cell office:value-type="float" office:value="10990100.84" table:style-name="ce15">
            <text:p>10990100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7">
            <text:p>90:08:170101:204</text:p>
          </table:table-cell>
          <table:table-cell office:value-type="float" office:value="1778925.93" table:style-name="ce15">
            <text:p>1778925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7">
            <text:p>90:08:180301:81</text:p>
          </table:table-cell>
          <table:table-cell office:value-type="float" office:value="421845.02" table:style-name="ce15">
            <text:p>421845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7">
            <text:p>90:09:010103:1777</text:p>
          </table:table-cell>
          <table:table-cell office:value-type="float" office:value="71372.429999999993" table:style-name="ce15">
            <text:p>71372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7">
            <text:p>90:09:030101:1499</text:p>
          </table:table-cell>
          <table:table-cell office:value-type="float" office:value="25832.6" table:style-name="ce15">
            <text:p>25832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7">
            <text:p>90:09:110101:139</text:p>
          </table:table-cell>
          <table:table-cell office:value-type="float" office:value="640812.72" table:style-name="ce15">
            <text:p>640812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7">
            <text:p>90:09:120101:2274</text:p>
          </table:table-cell>
          <table:table-cell office:value-type="float" office:value="1648938.49" table:style-name="ce15">
            <text:p>1648938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7">
            <text:p>90:10:010108:408</text:p>
          </table:table-cell>
          <table:table-cell office:value-type="float" office:value="121399.73" table:style-name="ce15">
            <text:p>121399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7">
            <text:p>90:10:010108:409</text:p>
          </table:table-cell>
          <table:table-cell office:value-type="float" office:value="113590.19" table:style-name="ce15">
            <text:p>113590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7">
            <text:p>90:11:130101:173</text:p>
          </table:table-cell>
          <table:table-cell office:value-type="float" office:value="1414994.6" table:style-name="ce15">
            <text:p>141499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7">
            <text:p>90:11:130101:4974</text:p>
          </table:table-cell>
          <table:table-cell office:value-type="float" office:value="409672.09" table:style-name="ce15">
            <text:p>409672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7">
            <text:p>90:11:130201:939</text:p>
          </table:table-cell>
          <table:table-cell office:value-type="float" office:value="14068.6" table:style-name="ce15">
            <text:p>14068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7">
            <text:p>90:11:130201:940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7">
            <text:p>90:11:130201:941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7">
            <text:p>90:11:130401:213</text:p>
          </table:table-cell>
          <table:table-cell office:value-type="float" office:value="1167688.3600000001" table:style-name="ce15">
            <text:p>1167688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7">
            <text:p>90:11:130701:2458</text:p>
          </table:table-cell>
          <table:table-cell office:value-type="float" office:value="34348.980000000003" table:style-name="ce15">
            <text:p>34348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7">
            <text:p>90:11:150101:4272</text:p>
          </table:table-cell>
          <table:table-cell office:value-type="float" office:value="174005.93" table:style-name="ce15">
            <text:p>174005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7">
            <text:p>90:11:150101:4273</text:p>
          </table:table-cell>
          <table:table-cell office:value-type="float" office:value="17703.650000000001" table:style-name="ce15">
            <text:p>17703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7">
            <text:p>90:11:150301:1109</text:p>
          </table:table-cell>
          <table:table-cell office:value-type="float" office:value="698154.94" table:style-name="ce15">
            <text:p>698154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7">
            <text:p>90:11:150501:4543</text:p>
          </table:table-cell>
          <table:table-cell office:value-type="float" office:value="1041904.31" table:style-name="ce15">
            <text:p>1041904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7">
            <text:p>90:11:160101:2204</text:p>
          </table:table-cell>
          <table:table-cell office:value-type="float" office:value="11598245.93" table:style-name="ce15">
            <text:p>11598245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7">
            <text:p>90:11:160101:5116</text:p>
          </table:table-cell>
          <table:table-cell office:value-type="float" office:value="2301721.2200000002" table:style-name="ce15">
            <text:p>2301721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7">
            <text:p>90:11:160101:5117</text:p>
          </table:table-cell>
          <table:table-cell office:value-type="float" office:value="2414000.2999999998" table:style-name="ce15">
            <text:p>2414000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7">
            <text:p>90:11:160302:1091</text:p>
          </table:table-cell>
          <table:table-cell office:value-type="float" office:value="470613.81" table:style-name="ce15">
            <text:p>470613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7">
            <text:p>90:11:180101:1269</text:p>
          </table:table-cell>
          <table:table-cell office:value-type="float" office:value="659786.30000000005" table:style-name="ce15">
            <text:p>659786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7">
            <text:p>90:19:010114:1783</text:p>
          </table:table-cell>
          <table:table-cell office:value-type="float" office:value="1356773.71" table:style-name="ce15">
            <text:p>135677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7">
            <text:p>90:19:010115:1430</text:p>
          </table:table-cell>
          <table:table-cell office:value-type="float" office:value="198294.87" table:style-name="ce15">
            <text:p>198294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7">
            <text:p>90:20:010101:1635</text:p>
          </table:table-cell>
          <table:table-cell office:value-type="float" office:value="2999920.1" table:style-name="ce15">
            <text:p>2999920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7">
            <text:p>90:20:010102:2817</text:p>
          </table:table-cell>
          <table:table-cell office:value-type="float" office:value="549547.06000000006" table:style-name="ce15">
            <text:p>549547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7">
            <text:p>90:20:010104:1663</text:p>
          </table:table-cell>
          <table:table-cell office:value-type="float" office:value="60100504.670000002" table:style-name="ce15">
            <text:p>60100504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7">
            <text:p>90:11:210401:1051</text:p>
          </table:table-cell>
          <table:table-cell office:value-type="float" office:value="178450.13" table:style-name="ce15">
            <text:p>178450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7">
            <text:p>90:11:210401:1052</text:p>
          </table:table-cell>
          <table:table-cell office:value-type="float" office:value="293518.75" table:style-name="ce15">
            <text:p>293518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7">
            <text:p>90:11:210401:1053</text:p>
          </table:table-cell>
          <table:table-cell office:value-type="float" office:value="198904.89" table:style-name="ce15">
            <text:p>198904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7">
            <text:p>90:11:210401:2469</text:p>
          </table:table-cell>
          <table:table-cell office:value-type="float" office:value="3817262.12" table:style-name="ce15">
            <text:p>3817262,1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7">
            <text:p>90:11:211101:375</text:p>
          </table:table-cell>
          <table:table-cell office:value-type="float" office:value="49098.86" table:style-name="ce15">
            <text:p>4909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7">
            <text:p>90:11:211401:2807</text:p>
          </table:table-cell>
          <table:table-cell office:value-type="float" office:value="1837646.31" table:style-name="ce15">
            <text:p>1837646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7">
            <text:p>90:11:211401:2808</text:p>
          </table:table-cell>
          <table:table-cell office:value-type="float" office:value="2318217.77" table:style-name="ce15">
            <text:p>2318217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7">
            <text:p>90:11:211401:2823</text:p>
          </table:table-cell>
          <table:table-cell office:value-type="float" office:value="1620648.71" table:style-name="ce15">
            <text:p>1620648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7">
            <text:p>90:11:220102:3905</text:p>
          </table:table-cell>
          <table:table-cell office:value-type="float" office:value="1952118.07" table:style-name="ce15">
            <text:p>1952118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7">
            <text:p>90:11:220301:6574</text:p>
          </table:table-cell>
          <table:table-cell office:value-type="float" office:value="995282.8" table:style-name="ce15">
            <text:p>995282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7">
            <text:p>90:11:220301:8014</text:p>
          </table:table-cell>
          <table:table-cell office:value-type="float" office:value="423144.69" table:style-name="ce15">
            <text:p>423144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7">
            <text:p>90:11:220301:8015</text:p>
          </table:table-cell>
          <table:table-cell office:value-type="float" office:value="4873960.7300000004" table:style-name="ce15">
            <text:p>4873960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7">
            <text:p>90:11:230102:3365</text:p>
          </table:table-cell>
          <table:table-cell office:value-type="float" office:value="31458.09" table:style-name="ce15">
            <text:p>31458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7">
            <text:p>90:11:240101:7031</text:p>
          </table:table-cell>
          <table:table-cell office:value-type="float" office:value="3830334.15" table:style-name="ce15">
            <text:p>3830334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7">
            <text:p>90:11:240601:970</text:p>
          </table:table-cell>
          <table:table-cell office:value-type="float" office:value="3397976.2" table:style-name="ce15">
            <text:p>3397976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7">
            <text:p>90:20:010104:4972</text:p>
          </table:table-cell>
          <table:table-cell office:value-type="float" office:value="218335177.5" table:style-name="ce15">
            <text:p>218335177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7">
            <text:p>90:20:010105:1053</text:p>
          </table:table-cell>
          <table:table-cell office:value-type="float" office:value="398429995.39999998" table:style-name="ce15">
            <text:p>398429995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7">
            <text:p>90:20:010106:5197</text:p>
          </table:table-cell>
          <table:table-cell office:value-type="float" office:value="112977346.40000001" table:style-name="ce15">
            <text:p>11297734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7">
            <text:p>90:12:010103:6871</text:p>
          </table:table-cell>
          <table:table-cell office:value-type="float" office:value="477105.26" table:style-name="ce15">
            <text:p>477105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7">
            <text:p>90:12:010801:6229</text:p>
          </table:table-cell>
          <table:table-cell office:value-type="float" office:value="264345.53000000003" table:style-name="ce15">
            <text:p>264345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7">
            <text:p>90:12:010901:650</text:p>
          </table:table-cell>
          <table:table-cell office:value-type="float" office:value="133086.29" table:style-name="ce15">
            <text:p>133086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7">
            <text:p>90:12:020101:2301</text:p>
          </table:table-cell>
          <table:table-cell office:value-type="float" office:value="93046.27" table:style-name="ce15">
            <text:p>93046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7">
            <text:p>90:12:030102:5324</text:p>
          </table:table-cell>
          <table:table-cell office:value-type="float" office:value="8696284.4700000007" table:style-name="ce15">
            <text:p>8696284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7">
            <text:p>90:12:030201:1668</text:p>
          </table:table-cell>
          <table:table-cell office:value-type="float" office:value="1153780.69" table:style-name="ce15">
            <text:p>1153780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7">
            <text:p>90:12:040101:758</text:p>
          </table:table-cell>
          <table:table-cell office:value-type="float" office:value="4457039.33" table:style-name="ce15">
            <text:p>4457039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7">
            <text:p>90:01:010101:2001</text:p>
          </table:table-cell>
          <table:table-cell office:value-type="float" office:value="12696.06" table:style-name="ce15">
            <text:p>12696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7">
            <text:p>90:01:010101:2008</text:p>
          </table:table-cell>
          <table:table-cell office:value-type="float" office:value="95025.98" table:style-name="ce15">
            <text:p>9502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7">
            <text:p>90:01:010101:2009</text:p>
          </table:table-cell>
          <table:table-cell office:value-type="float" office:value="75378.98" table:style-name="ce15">
            <text:p>75378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7">
            <text:p>90:01:010101:2010</text:p>
          </table:table-cell>
          <table:table-cell office:value-type="float" office:value="64847.1" table:style-name="ce15">
            <text:p>6484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7">
            <text:p>90:01:010101:2011</text:p>
          </table:table-cell>
          <table:table-cell office:value-type="float" office:value="95025.98" table:style-name="ce15">
            <text:p>9502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7">
            <text:p>90:01:010101:2015</text:p>
          </table:table-cell>
          <table:table-cell office:value-type="float" office:value="1320673.6399999999" table:style-name="ce15">
            <text:p>1320673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7">
            <text:p>90:01:010101:2065</text:p>
          </table:table-cell>
          <table:table-cell office:value-type="float" office:value="30716.15" table:style-name="ce15">
            <text:p>30716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7">
            <text:p>90:01:010101:1926</text:p>
          </table:table-cell>
          <table:table-cell office:value-type="float" office:value="70593.56" table:style-name="ce15">
            <text:p>70593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7">
            <text:p>90:01:010101:1930</text:p>
          </table:table-cell>
          <table:table-cell office:value-type="float" office:value="27743.65" table:style-name="ce15">
            <text:p>27743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7">
            <text:p>90:01:010101:1931</text:p>
          </table:table-cell>
          <table:table-cell office:value-type="float" office:value="43971.07" table:style-name="ce15">
            <text:p>43971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7">
            <text:p>90:01:010101:1932</text:p>
          </table:table-cell>
          <table:table-cell office:value-type="float" office:value="67949.679999999993" table:style-name="ce15">
            <text:p>67949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7">
            <text:p>90:01:010101:1933</text:p>
          </table:table-cell>
          <table:table-cell office:value-type="float" office:value="53374.53" table:style-name="ce15">
            <text:p>53374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7">
            <text:p>90:01:010101:1997</text:p>
          </table:table-cell>
          <table:table-cell office:value-type="float" office:value="39944.11" table:style-name="ce15">
            <text:p>39944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7">
            <text:p>90:01:010101:1998</text:p>
          </table:table-cell>
          <table:table-cell office:value-type="float" office:value="24877.41" table:style-name="ce15">
            <text:p>24877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7">
            <text:p>90:12:040103:3668</text:p>
          </table:table-cell>
          <table:table-cell office:value-type="float" office:value="4062709.23" table:style-name="ce15">
            <text:p>4062709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7">
            <text:p>90:12:040201:1085</text:p>
          </table:table-cell>
          <table:table-cell office:value-type="float" office:value="2874197.48" table:style-name="ce15">
            <text:p>2874197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7">
            <text:p>90:12:040401:3388</text:p>
          </table:table-cell>
          <table:table-cell office:value-type="float" office:value="7888790.79" table:style-name="ce15">
            <text:p>7888790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7">
            <text:p>90:12:040902:1604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7">
            <text:p>90:12:040902:2152</text:p>
          </table:table-cell>
          <table:table-cell office:value-type="float" office:value="142355.56" table:style-name="ce15">
            <text:p>142355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7">
            <text:p>90:12:040903:2798</text:p>
          </table:table-cell>
          <table:table-cell office:value-type="float" office:value="4011915.94" table:style-name="ce15">
            <text:p>4011915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7">
            <text:p>90:12:040903:977</text:p>
          </table:table-cell>
          <table:table-cell office:value-type="float" office:value="739914.79" table:style-name="ce15">
            <text:p>739914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7">
            <text:p>90:12:040903:978</text:p>
          </table:table-cell>
          <table:table-cell office:value-type="float" office:value="48191.64" table:style-name="ce15">
            <text:p>48191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7">
            <text:p>90:01:010101:2904</text:p>
          </table:table-cell>
          <table:table-cell office:value-type="float" office:value="30360.97" table:style-name="ce15">
            <text:p>30360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7">
            <text:p>90:01:010101:4189</text:p>
          </table:table-cell>
          <table:table-cell office:value-type="float" office:value="6701430.5" table:style-name="ce15">
            <text:p>6701430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7">
            <text:p>90:01:010101:587</text:p>
          </table:table-cell>
          <table:table-cell office:value-type="float" office:value="688076.92" table:style-name="ce15">
            <text:p>688076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7">
            <text:p>90:01:010101:678</text:p>
          </table:table-cell>
          <table:table-cell office:value-type="float" office:value="674228.43" table:style-name="ce15">
            <text:p>674228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7">
            <text:p>90:01:010101:793</text:p>
          </table:table-cell>
          <table:table-cell office:value-type="float" office:value="562063.71" table:style-name="ce15">
            <text:p>562063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7">
            <text:p>90:01:020601:12</text:p>
          </table:table-cell>
          <table:table-cell office:value-type="float" office:value="2833729.45" table:style-name="ce15">
            <text:p>2833729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7">
            <text:p>90:01:031201:18</text:p>
          </table:table-cell>
          <table:table-cell office:value-type="float" office:value="356274.73" table:style-name="ce15">
            <text:p>356274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7">
            <text:p>90:01:031501:1742</text:p>
          </table:table-cell>
          <table:table-cell office:value-type="float" office:value="4935568.04" table:style-name="ce15">
            <text:p>4935568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7">
            <text:p>90:01:040401:175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formula="of:=[.A2485]+1" table:style-name="ce13">
            <text:p>2476</text:p>
          </table:table-cell>
          <table:table-cell office:value-type="string" table:style-name="ce17">
            <text:p>90:01:070201:596</text:p>
          </table:table-cell>
          <table:table-cell office:value-type="float" office:value="1261232.57" table:style-name="ce15">
            <text:p>1261232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formula="of:=[.A2486]+1" table:style-name="ce13">
            <text:p>2477</text:p>
          </table:table-cell>
          <table:table-cell office:value-type="string" table:style-name="ce17">
            <text:p>90:01:090701:1022</text:p>
          </table:table-cell>
          <table:table-cell office:value-type="float" office:value="52156.77" table:style-name="ce15">
            <text:p>52156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formula="of:=[.A2487]+1" table:style-name="ce13">
            <text:p>2478</text:p>
          </table:table-cell>
          <table:table-cell office:value-type="string" table:style-name="ce17">
            <text:p>90:01:090701:980</text:p>
          </table:table-cell>
          <table:table-cell office:value-type="float" office:value="4422279.46" table:style-name="ce15">
            <text:p>4422279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formula="of:=[.A2488]+1" table:style-name="ce13">
            <text:p>2479</text:p>
          </table:table-cell>
          <table:table-cell office:value-type="string" table:style-name="ce17">
            <text:p>90:01:090801:79</text:p>
          </table:table-cell>
          <table:table-cell office:value-type="float" office:value="5704416.2300000004" table:style-name="ce15">
            <text:p>5704416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formula="of:=[.A2489]+1" table:style-name="ce13">
            <text:p>2480</text:p>
          </table:table-cell>
          <table:table-cell office:value-type="string" table:style-name="ce17">
            <text:p>90:01:120101:1074</text:p>
          </table:table-cell>
          <table:table-cell office:value-type="float" office:value="47410.81" table:style-name="ce15">
            <text:p>47410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formula="of:=[.A2490]+1" table:style-name="ce13">
            <text:p>2481</text:p>
          </table:table-cell>
          <table:table-cell office:value-type="string" table:style-name="ce17">
            <text:p>90:12:130301:915</text:p>
          </table:table-cell>
          <table:table-cell office:value-type="float" office:value="806825.84" table:style-name="ce15">
            <text:p>806825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formula="of:=[.A2491]+1" table:style-name="ce13">
            <text:p>2482</text:p>
          </table:table-cell>
          <table:table-cell office:value-type="string" table:style-name="ce17">
            <text:p>90:12:131301:4048</text:p>
          </table:table-cell>
          <table:table-cell office:value-type="float" office:value="32363.48" table:style-name="ce15">
            <text:p>3236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formula="of:=[.A2492]+1" table:style-name="ce13">
            <text:p>2483</text:p>
          </table:table-cell>
          <table:table-cell office:value-type="string" table:style-name="ce17">
            <text:p>90:12:131602:1068</text:p>
          </table:table-cell>
          <table:table-cell office:value-type="float" office:value="1640249.54" table:style-name="ce15">
            <text:p>164024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formula="of:=[.A2493]+1" table:style-name="ce13">
            <text:p>2484</text:p>
          </table:table-cell>
          <table:table-cell office:value-type="string" table:style-name="ce17">
            <text:p>90:12:131901:1990</text:p>
          </table:table-cell>
          <table:table-cell office:value-type="float" office:value="17674559.609999999" table:style-name="ce15">
            <text:p>17674559,6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formula="of:=[.A2494]+1" table:style-name="ce13">
            <text:p>2485</text:p>
          </table:table-cell>
          <table:table-cell office:value-type="string" table:style-name="ce17">
            <text:p>90:12:132201:3577</text:p>
          </table:table-cell>
          <table:table-cell office:value-type="float" office:value="5536296.8499999996" table:style-name="ce15">
            <text:p>5536296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formula="of:=[.A2495]+1" table:style-name="ce13">
            <text:p>2486</text:p>
          </table:table-cell>
          <table:table-cell office:value-type="string" table:style-name="ce17">
            <text:p>90:12:132301:1303</text:p>
          </table:table-cell>
          <table:table-cell office:value-type="float" office:value="403571.58" table:style-name="ce15">
            <text:p>403571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formula="of:=[.A2496]+1" table:style-name="ce13">
            <text:p>2487</text:p>
          </table:table-cell>
          <table:table-cell office:value-type="string" table:style-name="ce17">
            <text:p>90:12:132301:1873</text:p>
          </table:table-cell>
          <table:table-cell office:value-type="float" office:value="5819616.71" table:style-name="ce15">
            <text:p>5819616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formula="of:=[.A2497]+1" table:style-name="ce13">
            <text:p>2488</text:p>
          </table:table-cell>
          <table:table-cell office:value-type="string" table:style-name="ce17">
            <text:p>90:02:060101:1201</text:p>
          </table:table-cell>
          <table:table-cell office:value-type="float" office:value="762545.72" table:style-name="ce15">
            <text:p>762545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formula="of:=[.A2498]+1" table:style-name="ce13">
            <text:p>2489</text:p>
          </table:table-cell>
          <table:table-cell office:value-type="string" table:style-name="ce17">
            <text:p>90:02:070201:446</text:p>
          </table:table-cell>
          <table:table-cell office:value-type="float" office:value="891763.58" table:style-name="ce15">
            <text:p>891763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formula="of:=[.A2499]+1" table:style-name="ce13">
            <text:p>2490</text:p>
          </table:table-cell>
          <table:table-cell office:value-type="string" table:style-name="ce17">
            <text:p>90:02:110201:390</text:p>
          </table:table-cell>
          <table:table-cell office:value-type="float" office:value="643724.38" table:style-name="ce15">
            <text:p>643724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formula="of:=[.A2500]+1" table:style-name="ce13">
            <text:p>2491</text:p>
          </table:table-cell>
          <table:table-cell office:value-type="string" table:style-name="ce17">
            <text:p>90:02:120101:332</text:p>
          </table:table-cell>
          <table:table-cell office:value-type="float" office:value="1140392.69" table:style-name="ce15">
            <text:p>1140392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formula="of:=[.A2501]+1" table:style-name="ce13">
            <text:p>2492</text:p>
          </table:table-cell>
          <table:table-cell office:value-type="string" table:style-name="ce17">
            <text:p>90:02:170102:6</text:p>
          </table:table-cell>
          <table:table-cell office:value-type="float" office:value="3775337.96" table:style-name="ce15">
            <text:p>3775337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formula="of:=[.A2502]+1" table:style-name="ce13">
            <text:p>2493</text:p>
          </table:table-cell>
          <table:table-cell office:value-type="string" table:style-name="ce17">
            <text:p>90:03:040301:412</text:p>
          </table:table-cell>
          <table:table-cell office:value-type="float" office:value="858596.27" table:style-name="ce15">
            <text:p>858596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formula="of:=[.A2503]+1" table:style-name="ce13">
            <text:p>2494</text:p>
          </table:table-cell>
          <table:table-cell office:value-type="string" table:style-name="ce17">
            <text:p>90:03:110301:31</text:p>
          </table:table-cell>
          <table:table-cell office:value-type="float" office:value="1312470.3500000001" table:style-name="ce15">
            <text:p>1312470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formula="of:=[.A2504]+1" table:style-name="ce13">
            <text:p>2495</text:p>
          </table:table-cell>
          <table:table-cell office:value-type="string" table:style-name="ce17">
            <text:p>90:03:140701:1</text:p>
          </table:table-cell>
          <table:table-cell office:value-type="float" office:value="453930.4" table:style-name="ce15">
            <text:p>453930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formula="of:=[.A2505]+1" table:style-name="ce13">
            <text:p>2496</text:p>
          </table:table-cell>
          <table:table-cell office:value-type="string" table:style-name="ce17">
            <text:p>90:03:170101:3899</text:p>
          </table:table-cell>
          <table:table-cell office:value-type="float" office:value="1725563.84" table:style-name="ce15">
            <text:p>1725563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formula="of:=[.A2506]+1" table:style-name="ce13">
            <text:p>2497</text:p>
          </table:table-cell>
          <table:table-cell office:value-type="string" table:style-name="ce17">
            <text:p>90:03:190201:1647</text:p>
          </table:table-cell>
          <table:table-cell office:value-type="float" office:value="270359.44" table:style-name="ce15">
            <text:p>270359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formula="of:=[.A2507]+1" table:style-name="ce13">
            <text:p>2498</text:p>
          </table:table-cell>
          <table:table-cell office:value-type="string" table:style-name="ce17">
            <text:p>90:03:200201:500</text:p>
          </table:table-cell>
          <table:table-cell office:value-type="float" office:value="613841.81000000006" table:style-name="ce15">
            <text:p>613841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formula="of:=[.A2508]+1" table:style-name="ce13">
            <text:p>2499</text:p>
          </table:table-cell>
          <table:table-cell office:value-type="string" table:style-name="ce17">
            <text:p>90:03:200501:191</text:p>
          </table:table-cell>
          <table:table-cell office:value-type="float" office:value="397862.51" table:style-name="ce15">
            <text:p>39786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formula="of:=[.A2509]+1" table:style-name="ce13">
            <text:p>2500</text:p>
          </table:table-cell>
          <table:table-cell office:value-type="string" table:style-name="ce17">
            <text:p>90:03:200501:613</text:p>
          </table:table-cell>
          <table:table-cell office:value-type="float" office:value="260092.63" table:style-name="ce15">
            <text:p>260092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formula="of:=[.A2510]+1" table:style-name="ce13">
            <text:p>2501</text:p>
          </table:table-cell>
          <table:table-cell office:value-type="string" table:style-name="ce17">
            <text:p>90:03:200501:97</text:p>
          </table:table-cell>
          <table:table-cell office:value-type="float" office:value="256074.51" table:style-name="ce15">
            <text:p>256074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formula="of:=[.A2511]+1" table:style-name="ce13">
            <text:p>2502</text:p>
          </table:table-cell>
          <table:table-cell office:value-type="string" table:style-name="ce17">
            <text:p>90:03:220101:157</text:p>
          </table:table-cell>
          <table:table-cell office:value-type="float" office:value="320761.46000000002" table:style-name="ce15">
            <text:p>320761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formula="of:=[.A2512]+1" table:style-name="ce13">
            <text:p>2503</text:p>
          </table:table-cell>
          <table:table-cell office:value-type="string" table:style-name="ce17">
            <text:p>90:03:220401:134</text:p>
          </table:table-cell>
          <table:table-cell office:value-type="float" office:value="55206.879999999997" table:style-name="ce15">
            <text:p>55206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formula="of:=[.A2513]+1" table:style-name="ce13">
            <text:p>2504</text:p>
          </table:table-cell>
          <table:table-cell office:value-type="string" table:style-name="ce17">
            <text:p>90:12:140301:423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formula="of:=[.A2514]+1" table:style-name="ce13">
            <text:p>2505</text:p>
          </table:table-cell>
          <table:table-cell office:value-type="string" table:style-name="ce17">
            <text:p>90:12:140301:428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formula="of:=[.A2515]+1" table:style-name="ce13">
            <text:p>2506</text:p>
          </table:table-cell>
          <table:table-cell office:value-type="string" table:style-name="ce17">
            <text:p>90:12:150201:1070</text:p>
          </table:table-cell>
          <table:table-cell office:value-type="float" office:value="263548.02" table:style-name="ce15">
            <text:p>263548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formula="of:=[.A2516]+1" table:style-name="ce13">
            <text:p>2507</text:p>
          </table:table-cell>
          <table:table-cell office:value-type="string" table:style-name="ce17">
            <text:p>90:12:150501:1015</text:p>
          </table:table-cell>
          <table:table-cell office:value-type="float" office:value="3179969.59" table:style-name="ce15">
            <text:p>3179969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formula="of:=[.A2517]+1" table:style-name="ce13">
            <text:p>2508</text:p>
          </table:table-cell>
          <table:table-cell office:value-type="string" table:style-name="ce17">
            <text:p>90:12:150501:542</text:p>
          </table:table-cell>
          <table:table-cell office:value-type="float" office:value="18766.599999999999" table:style-name="ce15">
            <text:p>18766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formula="of:=[.A2518]+1" table:style-name="ce13">
            <text:p>2509</text:p>
          </table:table-cell>
          <table:table-cell office:value-type="string" table:style-name="ce17">
            <text:p>90:12:160101:1487</text:p>
          </table:table-cell>
          <table:table-cell office:value-type="float" office:value="406573.32" table:style-name="ce15">
            <text:p>406573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formula="of:=[.A2519]+1" table:style-name="ce13">
            <text:p>2510</text:p>
          </table:table-cell>
          <table:table-cell office:value-type="string" table:style-name="ce17">
            <text:p>90:12:160201:594</text:p>
          </table:table-cell>
          <table:table-cell office:value-type="float" office:value="228387.52" table:style-name="ce15">
            <text:p>228387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formula="of:=[.A2520]+1" table:style-name="ce13">
            <text:p>2511</text:p>
          </table:table-cell>
          <table:table-cell office:value-type="string" table:style-name="ce17">
            <text:p>90:12:160201:799</text:p>
          </table:table-cell>
          <table:table-cell office:value-type="float" office:value="301807.8" table:style-name="ce15">
            <text:p>301807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formula="of:=[.A2521]+1" table:style-name="ce13">
            <text:p>2512</text:p>
          </table:table-cell>
          <table:table-cell office:value-type="string" table:style-name="ce17">
            <text:p>90:04:010102:3768</text:p>
          </table:table-cell>
          <table:table-cell office:value-type="float" office:value="14828.65" table:style-name="ce15">
            <text:p>14828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formula="of:=[.A2522]+1" table:style-name="ce13">
            <text:p>2513</text:p>
          </table:table-cell>
          <table:table-cell office:value-type="string" table:style-name="ce17">
            <text:p>90:04:010102:4360</text:p>
          </table:table-cell>
          <table:table-cell office:value-type="float" office:value="571285.81999999995" table:style-name="ce15">
            <text:p>571285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formula="of:=[.A2523]+1" table:style-name="ce13">
            <text:p>2514</text:p>
          </table:table-cell>
          <table:table-cell office:value-type="string" table:style-name="ce17">
            <text:p>90:04:010102:561</text:p>
          </table:table-cell>
          <table:table-cell office:value-type="float" office:value="1419750.65" table:style-name="ce15">
            <text:p>1419750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formula="of:=[.A2524]+1" table:style-name="ce13">
            <text:p>2515</text:p>
          </table:table-cell>
          <table:table-cell office:value-type="string" table:style-name="ce17">
            <text:p>90:04:010102:6397</text:p>
          </table:table-cell>
          <table:table-cell office:value-type="float" office:value="146798.07" table:style-name="ce15">
            <text:p>146798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formula="of:=[.A2525]+1" table:style-name="ce13">
            <text:p>2516</text:p>
          </table:table-cell>
          <table:table-cell office:value-type="string" table:style-name="ce17">
            <text:p>90:04:010102:6537</text:p>
          </table:table-cell>
          <table:table-cell office:value-type="float" office:value="1847332.23" table:style-name="ce15">
            <text:p>1847332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formula="of:=[.A2526]+1" table:style-name="ce13">
            <text:p>2517</text:p>
          </table:table-cell>
          <table:table-cell office:value-type="string" table:style-name="ce17">
            <text:p>90:04:020105:1871</text:p>
          </table:table-cell>
          <table:table-cell office:value-type="float" office:value="188107.01" table:style-name="ce15">
            <text:p>188107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formula="of:=[.A2527]+1" table:style-name="ce13">
            <text:p>2518</text:p>
          </table:table-cell>
          <table:table-cell office:value-type="string" table:style-name="ce17">
            <text:p>90:04:020105:1872</text:p>
          </table:table-cell>
          <table:table-cell office:value-type="float" office:value="102100.08" table:style-name="ce15">
            <text:p>102100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formula="of:=[.A2528]+1" table:style-name="ce13">
            <text:p>2519</text:p>
          </table:table-cell>
          <table:table-cell office:value-type="string" table:style-name="ce17">
            <text:p>90:04:020105:1873</text:p>
          </table:table-cell>
          <table:table-cell office:value-type="float" office:value="38969.49" table:style-name="ce15">
            <text:p>38969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formula="of:=[.A2529]+1" table:style-name="ce13">
            <text:p>2520</text:p>
          </table:table-cell>
          <table:table-cell office:value-type="string" table:style-name="ce17">
            <text:p>90:04:020105:1881</text:p>
          </table:table-cell>
          <table:table-cell office:value-type="float" office:value="2695742.36" table:style-name="ce15">
            <text:p>2695742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formula="of:=[.A2530]+1" table:style-name="ce13">
            <text:p>2521</text:p>
          </table:table-cell>
          <table:table-cell office:value-type="string" table:style-name="ce17">
            <text:p>90:04:040101:472</text:p>
          </table:table-cell>
          <table:table-cell office:value-type="float" office:value="957526.98" table:style-name="ce15">
            <text:p>957526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formula="of:=[.A2531]+1" table:style-name="ce13">
            <text:p>2522</text:p>
          </table:table-cell>
          <table:table-cell office:value-type="string" table:style-name="ce17">
            <text:p>90:04:040101:7142</text:p>
          </table:table-cell>
          <table:table-cell office:value-type="float" office:value="252357.74" table:style-name="ce15">
            <text:p>252357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formula="of:=[.A2532]+1" table:style-name="ce13">
            <text:p>2523</text:p>
          </table:table-cell>
          <table:table-cell office:value-type="string" table:style-name="ce17">
            <text:p>90:04:050101:5257</text:p>
          </table:table-cell>
          <table:table-cell office:value-type="float" office:value="1929539.63" table:style-name="ce15">
            <text:p>1929539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formula="of:=[.A2533]+1" table:style-name="ce13">
            <text:p>2524</text:p>
          </table:table-cell>
          <table:table-cell office:value-type="string" table:style-name="ce17">
            <text:p>90:04:070101:3455</text:p>
          </table:table-cell>
          <table:table-cell office:value-type="float" office:value="160171.82999999999" table:style-name="ce15">
            <text:p>160171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formula="of:=[.A2534]+1" table:style-name="ce13">
            <text:p>2525</text:p>
          </table:table-cell>
          <table:table-cell office:value-type="string" table:style-name="ce17">
            <text:p>90:04:090501:2469</text:p>
          </table:table-cell>
          <table:table-cell office:value-type="float" office:value="161319.29" table:style-name="ce15">
            <text:p>161319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formula="of:=[.A2535]+1" table:style-name="ce13">
            <text:p>2526</text:p>
          </table:table-cell>
          <table:table-cell office:value-type="string" table:style-name="ce17">
            <text:p>90:04:100101:5001</text:p>
          </table:table-cell>
          <table:table-cell office:value-type="float" office:value="919331.78" table:style-name="ce15">
            <text:p>919331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formula="of:=[.A2536]+1" table:style-name="ce13">
            <text:p>2527</text:p>
          </table:table-cell>
          <table:table-cell office:value-type="string" table:style-name="ce17">
            <text:p>90:04:110101:255</text:p>
          </table:table-cell>
          <table:table-cell office:value-type="float" office:value="1125165.74" table:style-name="ce15">
            <text:p>1125165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formula="of:=[.A2537]+1" table:style-name="ce13">
            <text:p>2528</text:p>
          </table:table-cell>
          <table:table-cell office:value-type="string" table:style-name="ce17">
            <text:p>90:22:010105:2336</text:p>
          </table:table-cell>
          <table:table-cell office:value-type="float" office:value="707105.11" table:style-name="ce15">
            <text:p>707105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formula="of:=[.A2538]+1" table:style-name="ce13">
            <text:p>2529</text:p>
          </table:table-cell>
          <table:table-cell office:value-type="string" table:style-name="ce17">
            <text:p>90:22:010105:611</text:p>
          </table:table-cell>
          <table:table-cell office:value-type="float" office:value="1444444.52" table:style-name="ce15">
            <text:p>1444444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formula="of:=[.A2539]+1" table:style-name="ce13">
            <text:p>2530</text:p>
          </table:table-cell>
          <table:table-cell office:value-type="string" table:style-name="ce17">
            <text:p>90:22:010106:3574</text:p>
          </table:table-cell>
          <table:table-cell office:value-type="float" office:value="810775.06" table:style-name="ce15">
            <text:p>810775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formula="of:=[.A2540]+1" table:style-name="ce13">
            <text:p>2531</text:p>
          </table:table-cell>
          <table:table-cell office:value-type="string" table:style-name="ce17">
            <text:p>90:22:010109:1363</text:p>
          </table:table-cell>
          <table:table-cell office:value-type="float" office:value="2549696.5299999998" table:style-name="ce15">
            <text:p>2549696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formula="of:=[.A2541]+1" table:style-name="ce13">
            <text:p>2532</text:p>
          </table:table-cell>
          <table:table-cell office:value-type="string" table:style-name="ce17">
            <text:p>90:22:010201:31688</text:p>
          </table:table-cell>
          <table:table-cell office:value-type="float" office:value="3791585.82" table:style-name="ce15">
            <text:p>3791585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formula="of:=[.A2542]+1" table:style-name="ce13">
            <text:p>2533</text:p>
          </table:table-cell>
          <table:table-cell office:value-type="string" table:style-name="ce17">
            <text:p>90:22:010202:7431</text:p>
          </table:table-cell>
          <table:table-cell office:value-type="float" office:value="778381.31" table:style-name="ce15">
            <text:p>778381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formula="of:=[.A2543]+1" table:style-name="ce13">
            <text:p>2534</text:p>
          </table:table-cell>
          <table:table-cell office:value-type="string" table:style-name="ce17">
            <text:p>90:22:010202:7547</text:p>
          </table:table-cell>
          <table:table-cell office:value-type="float" office:value="17080.580000000002" table:style-name="ce15">
            <text:p>17080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formula="of:=[.A2544]+1" table:style-name="ce13">
            <text:p>2535</text:p>
          </table:table-cell>
          <table:table-cell office:value-type="string" table:style-name="ce17">
            <text:p>90:22:010202:8396</text:p>
          </table:table-cell>
          <table:table-cell office:value-type="float" office:value="4807650.01" table:style-name="ce15">
            <text:p>4807650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formula="of:=[.A2545]+1" table:style-name="ce13">
            <text:p>2536</text:p>
          </table:table-cell>
          <table:table-cell office:value-type="string" table:style-name="ce17">
            <text:p>90:22:010203:7274</text:p>
          </table:table-cell>
          <table:table-cell office:value-type="float" office:value="2162697.98" table:style-name="ce15">
            <text:p>2162697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formula="of:=[.A2546]+1" table:style-name="ce13">
            <text:p>2537</text:p>
          </table:table-cell>
          <table:table-cell office:value-type="string" table:style-name="ce17">
            <text:p>90:04:130601:1231</text:p>
          </table:table-cell>
          <table:table-cell office:value-type="float" office:value="28203.8" table:style-name="ce15">
            <text:p>28203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formula="of:=[.A2547]+1" table:style-name="ce13">
            <text:p>2538</text:p>
          </table:table-cell>
          <table:table-cell office:value-type="string" table:style-name="ce17">
            <text:p>90:04:130601:1232</text:p>
          </table:table-cell>
          <table:table-cell office:value-type="float" office:value="19887.3" table:style-name="ce15">
            <text:p>19887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formula="of:=[.A2548]+1" table:style-name="ce13">
            <text:p>2539</text:p>
          </table:table-cell>
          <table:table-cell office:value-type="string" table:style-name="ce17">
            <text:p>90:05:010121:174</text:p>
          </table:table-cell>
          <table:table-cell office:value-type="float" office:value="425879.52" table:style-name="ce15">
            <text:p>425879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formula="of:=[.A2549]+1" table:style-name="ce13">
            <text:p>2540</text:p>
          </table:table-cell>
          <table:table-cell office:value-type="string" table:style-name="ce17">
            <text:p>90:05:160102:439</text:p>
          </table:table-cell>
          <table:table-cell office:value-type="float" office:value="85913.85" table:style-name="ce15">
            <text:p>85913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formula="of:=[.A2550]+1" table:style-name="ce13">
            <text:p>2541</text:p>
          </table:table-cell>
          <table:table-cell office:value-type="string" table:style-name="ce17">
            <text:p>90:05:170201:1156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formula="of:=[.A2551]+1" table:style-name="ce13">
            <text:p>2542</text:p>
          </table:table-cell>
          <table:table-cell office:value-type="string" table:style-name="ce17">
            <text:p>90:05:180103:505</text:p>
          </table:table-cell>
          <table:table-cell office:value-type="float" office:value="1720258.48" table:style-name="ce15">
            <text:p>1720258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formula="of:=[.A2552]+1" table:style-name="ce13">
            <text:p>2543</text:p>
          </table:table-cell>
          <table:table-cell office:value-type="string" table:style-name="ce17">
            <text:p>90:06:040101:838</text:p>
          </table:table-cell>
          <table:table-cell office:value-type="float" office:value="44264.63" table:style-name="ce15">
            <text:p>44264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formula="of:=[.A2553]+1" table:style-name="ce13">
            <text:p>2544</text:p>
          </table:table-cell>
          <table:table-cell office:value-type="string" table:style-name="ce17">
            <text:p>90:01:010101:1383</text:p>
          </table:table-cell>
          <table:table-cell office:value-type="float" office:value="1081822.55" table:style-name="ce15">
            <text:p>1081822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formula="of:=[.A2554]+1" table:style-name="ce13">
            <text:p>2545</text:p>
          </table:table-cell>
          <table:table-cell office:value-type="string" table:style-name="ce17">
            <text:p>90:01:010101:1427</text:p>
          </table:table-cell>
          <table:table-cell office:value-type="float" office:value="1364400.27" table:style-name="ce15">
            <text:p>1364400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formula="of:=[.A2555]+1" table:style-name="ce13">
            <text:p>2546</text:p>
          </table:table-cell>
          <table:table-cell office:value-type="string" table:style-name="ce17">
            <text:p>90:01:010101:1468</text:p>
          </table:table-cell>
          <table:table-cell office:value-type="float" office:value="1316766.07" table:style-name="ce15">
            <text:p>1316766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formula="of:=[.A2556]+1" table:style-name="ce13">
            <text:p>2547</text:p>
          </table:table-cell>
          <table:table-cell office:value-type="string" table:style-name="ce17">
            <text:p>90:01:010101:1564</text:p>
          </table:table-cell>
          <table:table-cell office:value-type="float" office:value="27501.45" table:style-name="ce15">
            <text:p>27501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formula="of:=[.A2557]+1" table:style-name="ce13">
            <text:p>2548</text:p>
          </table:table-cell>
          <table:table-cell office:value-type="string" table:style-name="ce17">
            <text:p>90:01:010101:1567</text:p>
          </table:table-cell>
          <table:table-cell office:value-type="float" office:value="12409.25" table:style-name="ce15">
            <text:p>12409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formula="of:=[.A2558]+1" table:style-name="ce13">
            <text:p>2549</text:p>
          </table:table-cell>
          <table:table-cell office:value-type="string" table:style-name="ce17">
            <text:p>90:01:010101:1570</text:p>
          </table:table-cell>
          <table:table-cell office:value-type="float" office:value="863028.29" table:style-name="ce15">
            <text:p>863028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formula="of:=[.A2559]+1" table:style-name="ce13">
            <text:p>2550</text:p>
          </table:table-cell>
          <table:table-cell office:value-type="string" table:style-name="ce17">
            <text:p>90:01:010101:1655</text:p>
          </table:table-cell>
          <table:table-cell office:value-type="float" office:value="293754.2" table:style-name="ce15">
            <text:p>293754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formula="of:=[.A2560]+1" table:style-name="ce13">
            <text:p>2551</text:p>
          </table:table-cell>
          <table:table-cell office:value-type="string" table:style-name="ce17">
            <text:p>90:01:010101:1664</text:p>
          </table:table-cell>
          <table:table-cell office:value-type="float" office:value="51497.95" table:style-name="ce15">
            <text:p>51497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formula="of:=[.A2561]+1" table:style-name="ce13">
            <text:p>2552</text:p>
          </table:table-cell>
          <table:table-cell office:value-type="string" table:style-name="ce17">
            <text:p>90:01:010101:1675</text:p>
          </table:table-cell>
          <table:table-cell office:value-type="float" office:value="41305.65" table:style-name="ce15">
            <text:p>41305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formula="of:=[.A2562]+1" table:style-name="ce13">
            <text:p>2553</text:p>
          </table:table-cell>
          <table:table-cell office:value-type="string" table:style-name="ce17">
            <text:p>90:01:010101:1679</text:p>
          </table:table-cell>
          <table:table-cell office:value-type="float" office:value="29235.82" table:style-name="ce15">
            <text:p>29235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formula="of:=[.A2563]+1" table:style-name="ce13">
            <text:p>2554</text:p>
          </table:table-cell>
          <table:table-cell office:value-type="string" table:style-name="ce17">
            <text:p>90:01:010101:1681</text:p>
          </table:table-cell>
          <table:table-cell office:value-type="float" office:value="1037639.48" table:style-name="ce15">
            <text:p>1037639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formula="of:=[.A2564]+1" table:style-name="ce13">
            <text:p>2555</text:p>
          </table:table-cell>
          <table:table-cell office:value-type="string" table:style-name="ce17">
            <text:p>90:01:010101:1754</text:p>
          </table:table-cell>
          <table:table-cell office:value-type="float" office:value="67407.289999999994" table:style-name="ce15">
            <text:p>67407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formula="of:=[.A2565]+1" table:style-name="ce13">
            <text:p>2556</text:p>
          </table:table-cell>
          <table:table-cell office:value-type="string" table:style-name="ce17">
            <text:p>90:01:010101:1756</text:p>
          </table:table-cell>
          <table:table-cell office:value-type="float" office:value="40232.769999999997" table:style-name="ce15">
            <text:p>40232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formula="of:=[.A2566]+1" table:style-name="ce13">
            <text:p>2557</text:p>
          </table:table-cell>
          <table:table-cell office:value-type="string" table:style-name="ce17">
            <text:p>90:01:010101:1758</text:p>
          </table:table-cell>
          <table:table-cell office:value-type="float" office:value="52034.39" table:style-name="ce15">
            <text:p>52034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formula="of:=[.A2567]+1" table:style-name="ce13">
            <text:p>2558</text:p>
          </table:table-cell>
          <table:table-cell office:value-type="string" table:style-name="ce17">
            <text:p>90:06:100101:288</text:p>
          </table:table-cell>
          <table:table-cell office:value-type="float" office:value="231388.02" table:style-name="ce15">
            <text:p>231388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formula="of:=[.A2568]+1" table:style-name="ce13">
            <text:p>2559</text:p>
          </table:table-cell>
          <table:table-cell office:value-type="string" table:style-name="ce17">
            <text:p>90:06:110101:1448</text:p>
          </table:table-cell>
          <table:table-cell office:value-type="float" office:value="676860.07" table:style-name="ce15">
            <text:p>676860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formula="of:=[.A2569]+1" table:style-name="ce13">
            <text:p>2560</text:p>
          </table:table-cell>
          <table:table-cell office:value-type="string" table:style-name="ce17">
            <text:p>90:06:120201:339</text:p>
          </table:table-cell>
          <table:table-cell office:value-type="float" office:value="415130.47" table:style-name="ce15">
            <text:p>415130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formula="of:=[.A2570]+1" table:style-name="ce13">
            <text:p>2561</text:p>
          </table:table-cell>
          <table:table-cell office:value-type="string" table:style-name="ce17">
            <text:p>90:06:120201:340</text:p>
          </table:table-cell>
          <table:table-cell office:value-type="float" office:value="246761.89" table:style-name="ce15">
            <text:p>246761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formula="of:=[.A2571]+1" table:style-name="ce13">
            <text:p>2562</text:p>
          </table:table-cell>
          <table:table-cell office:value-type="string" table:style-name="ce17">
            <text:p>90:07:010103:831</text:p>
          </table:table-cell>
          <table:table-cell office:value-type="float" office:value="453250.05" table:style-name="ce15">
            <text:p>453250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formula="of:=[.A2572]+1" table:style-name="ce13">
            <text:p>2563</text:p>
          </table:table-cell>
          <table:table-cell office:value-type="string" table:style-name="ce17">
            <text:p>90:07:060401:15</text:p>
          </table:table-cell>
          <table:table-cell office:value-type="float" office:value="351642.62" table:style-name="ce15">
            <text:p>351642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formula="of:=[.A2573]+1" table:style-name="ce13">
            <text:p>2564</text:p>
          </table:table-cell>
          <table:table-cell office:value-type="string" table:style-name="ce17">
            <text:p>90:07:070101:2400</text:p>
          </table:table-cell>
          <table:table-cell office:value-type="float" office:value="949780.4" table:style-name="ce15">
            <text:p>949780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formula="of:=[.A2574]+1" table:style-name="ce13">
            <text:p>2565</text:p>
          </table:table-cell>
          <table:table-cell office:value-type="string" table:style-name="ce17">
            <text:p>90:07:090101:425</text:p>
          </table:table-cell>
          <table:table-cell office:value-type="float" office:value="203946.97" table:style-name="ce15">
            <text:p>203946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formula="of:=[.A2575]+1" table:style-name="ce13">
            <text:p>2566</text:p>
          </table:table-cell>
          <table:table-cell office:value-type="string" table:style-name="ce17">
            <text:p>90:02:010103:2800</text:p>
          </table:table-cell>
          <table:table-cell office:value-type="float" office:value="448657.9" table:style-name="ce15">
            <text:p>448657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formula="of:=[.A2576]+1" table:style-name="ce13">
            <text:p>2567</text:p>
          </table:table-cell>
          <table:table-cell office:value-type="string" table:style-name="ce17">
            <text:p>90:02:010103:578</text:p>
          </table:table-cell>
          <table:table-cell office:value-type="float" office:value="696710.88" table:style-name="ce15">
            <text:p>696710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formula="of:=[.A2577]+1" table:style-name="ce13">
            <text:p>2568</text:p>
          </table:table-cell>
          <table:table-cell office:value-type="string" table:style-name="ce17">
            <text:p>90:02:010105:1008</text:p>
          </table:table-cell>
          <table:table-cell office:value-type="float" office:value="484073.78" table:style-name="ce15">
            <text:p>48407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formula="of:=[.A2578]+1" table:style-name="ce13">
            <text:p>2569</text:p>
          </table:table-cell>
          <table:table-cell office:value-type="string" table:style-name="ce17">
            <text:p>90:02:020801:1016</text:p>
          </table:table-cell>
          <table:table-cell office:value-type="float" office:value="1236843.78" table:style-name="ce15">
            <text:p>1236843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formula="of:=[.A2579]+1" table:style-name="ce13">
            <text:p>2570</text:p>
          </table:table-cell>
          <table:table-cell office:value-type="string" table:style-name="ce17">
            <text:p>90:02:020801:799</text:p>
          </table:table-cell>
          <table:table-cell office:value-type="float" office:value="1089437.77" table:style-name="ce15">
            <text:p>1089437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formula="of:=[.A2580]+1" table:style-name="ce13">
            <text:p>2571</text:p>
          </table:table-cell>
          <table:table-cell office:value-type="string" table:style-name="ce17">
            <text:p>90:02:060103:1216</text:p>
          </table:table-cell>
          <table:table-cell office:value-type="float" office:value="3996892.45" table:style-name="ce15">
            <text:p>3996892,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formula="of:=[.A2581]+1" table:style-name="ce13">
            <text:p>2572</text:p>
          </table:table-cell>
          <table:table-cell office:value-type="string" table:style-name="ce17">
            <text:p>90:02:071001:297</text:p>
          </table:table-cell>
          <table:table-cell office:value-type="float" office:value="3861868.88" table:style-name="ce15">
            <text:p>3861868,8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formula="of:=[.A2582]+1" table:style-name="ce13">
            <text:p>2573</text:p>
          </table:table-cell>
          <table:table-cell office:value-type="string" table:style-name="ce17">
            <text:p>90:02:150401:778</text:p>
          </table:table-cell>
          <table:table-cell office:value-type="float" office:value="995566.26" table:style-name="ce15">
            <text:p>995566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formula="of:=[.A2583]+1" table:style-name="ce13">
            <text:p>2574</text:p>
          </table:table-cell>
          <table:table-cell office:value-type="string" table:style-name="ce17">
            <text:p>90:06:030101:6925</text:p>
          </table:table-cell>
          <table:table-cell office:value-type="float" office:value="984063.47" table:style-name="ce15">
            <text:p>984063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formula="of:=[.A2584]+1" table:style-name="ce13">
            <text:p>2575</text:p>
          </table:table-cell>
          <table:table-cell office:value-type="string" table:style-name="ce17">
            <text:p>90:06:070101:1481</text:p>
          </table:table-cell>
          <table:table-cell office:value-type="float" office:value="136377.76" table:style-name="ce15">
            <text:p>136377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formula="of:=[.A2585]+1" table:style-name="ce13">
            <text:p>2576</text:p>
          </table:table-cell>
          <table:table-cell office:value-type="string" table:style-name="ce17">
            <text:p>90:07:020102:4309</text:p>
          </table:table-cell>
          <table:table-cell office:value-type="float" office:value="2286960.6" table:style-name="ce15">
            <text:p>2286960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formula="of:=[.A2586]+1" table:style-name="ce13">
            <text:p>2577</text:p>
          </table:table-cell>
          <table:table-cell office:value-type="string" table:style-name="ce17">
            <text:p>90:07:020102:4310</text:p>
          </table:table-cell>
          <table:table-cell office:value-type="float" office:value="475516.93" table:style-name="ce15">
            <text:p>475516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formula="of:=[.A2587]+1" table:style-name="ce13">
            <text:p>2578</text:p>
          </table:table-cell>
          <table:table-cell office:value-type="string" table:style-name="ce17">
            <text:p>90:07:080101:836</text:p>
          </table:table-cell>
          <table:table-cell office:value-type="float" office:value="327841.49" table:style-name="ce15">
            <text:p>327841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formula="of:=[.A2588]+1" table:style-name="ce13">
            <text:p>2579</text:p>
          </table:table-cell>
          <table:table-cell office:value-type="string" table:style-name="ce17">
            <text:p>90:07:080401:1740</text:p>
          </table:table-cell>
          <table:table-cell office:value-type="float" office:value="103946.4" table:style-name="ce15">
            <text:p>10394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formula="of:=[.A2589]+1" table:style-name="ce13">
            <text:p>2580</text:p>
          </table:table-cell>
          <table:table-cell office:value-type="string" table:style-name="ce17">
            <text:p>90:07:080401:1741</text:p>
          </table:table-cell>
          <table:table-cell office:value-type="float" office:value="86420.18" table:style-name="ce15">
            <text:p>86420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formula="of:=[.A2590]+1" table:style-name="ce13">
            <text:p>2581</text:p>
          </table:table-cell>
          <table:table-cell office:value-type="string" table:style-name="ce17">
            <text:p>90:07:080401:32</text:p>
          </table:table-cell>
          <table:table-cell office:value-type="float" office:value="693271.91" table:style-name="ce15">
            <text:p>693271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formula="of:=[.A2591]+1" table:style-name="ce13">
            <text:p>2582</text:p>
          </table:table-cell>
          <table:table-cell office:value-type="string" table:style-name="ce17">
            <text:p>90:03:200101:1768</text:p>
          </table:table-cell>
          <table:table-cell office:value-type="float" office:value="127189.32" table:style-name="ce15">
            <text:p>127189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formula="of:=[.A2592]+1" table:style-name="ce13">
            <text:p>2583</text:p>
          </table:table-cell>
          <table:table-cell office:value-type="string" table:style-name="ce17">
            <text:p>90:03:260101:2814</text:p>
          </table:table-cell>
          <table:table-cell office:value-type="float" office:value="405343.59" table:style-name="ce15">
            <text:p>405343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formula="of:=[.A2593]+1" table:style-name="ce13">
            <text:p>2584</text:p>
          </table:table-cell>
          <table:table-cell office:value-type="string" table:style-name="ce17">
            <text:p>90:03:270101:73</text:p>
          </table:table-cell>
          <table:table-cell office:value-type="float" office:value="415384.42" table:style-name="ce15">
            <text:p>415384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formula="of:=[.A2594]+1" table:style-name="ce13">
            <text:p>2585</text:p>
          </table:table-cell>
          <table:table-cell office:value-type="string" table:style-name="ce17">
            <text:p>90:04:010102:14903</text:p>
          </table:table-cell>
          <table:table-cell office:value-type="float" office:value="3361501.25" table:style-name="ce15">
            <text:p>3361501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formula="of:=[.A2595]+1" table:style-name="ce13">
            <text:p>2586</text:p>
          </table:table-cell>
          <table:table-cell office:value-type="string" table:style-name="ce17">
            <text:p>90:04:010102:4267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formula="of:=[.A2596]+1" table:style-name="ce13">
            <text:p>2587</text:p>
          </table:table-cell>
          <table:table-cell office:value-type="string" table:style-name="ce17">
            <text:p>90:04:060101:89</text:p>
          </table:table-cell>
          <table:table-cell office:value-type="float" office:value="4229201.05" table:style-name="ce15">
            <text:p>4229201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formula="of:=[.A2597]+1" table:style-name="ce13">
            <text:p>2588</text:p>
          </table:table-cell>
          <table:table-cell office:value-type="string" table:style-name="ce17">
            <text:p>90:04:090801:1535</text:p>
          </table:table-cell>
          <table:table-cell office:value-type="float" office:value="1028086.11" table:style-name="ce15">
            <text:p>1028086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formula="of:=[.A2598]+1" table:style-name="ce13">
            <text:p>2589</text:p>
          </table:table-cell>
          <table:table-cell office:value-type="string" table:style-name="ce17">
            <text:p>90:04:130101:2685</text:p>
          </table:table-cell>
          <table:table-cell office:value-type="float" office:value="95945.59" table:style-name="ce15">
            <text:p>95945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formula="of:=[.A2599]+1" table:style-name="ce13">
            <text:p>2590</text:p>
          </table:table-cell>
          <table:table-cell office:value-type="string" table:style-name="ce17">
            <text:p>90:07:090101:2157</text:p>
          </table:table-cell>
          <table:table-cell office:value-type="float" office:value="210037.32" table:style-name="ce15">
            <text:p>210037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formula="of:=[.A2600]+1" table:style-name="ce13">
            <text:p>2591</text:p>
          </table:table-cell>
          <table:table-cell office:value-type="string" table:style-name="ce17">
            <text:p>90:07:250101:1786</text:p>
          </table:table-cell>
          <table:table-cell office:value-type="float" office:value="895604.11" table:style-name="ce15">
            <text:p>895604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formula="of:=[.A2601]+1" table:style-name="ce13">
            <text:p>2592</text:p>
          </table:table-cell>
          <table:table-cell office:value-type="string" table:style-name="ce17">
            <text:p>90:07:250101:990</text:p>
          </table:table-cell>
          <table:table-cell office:value-type="float" office:value="372146.4" table:style-name="ce15">
            <text:p>372146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formula="of:=[.A2602]+1" table:style-name="ce13">
            <text:p>2593</text:p>
          </table:table-cell>
          <table:table-cell office:value-type="string" table:style-name="ce17">
            <text:p>90:08:020101:476</text:p>
          </table:table-cell>
          <table:table-cell office:value-type="float" office:value="564689.79" table:style-name="ce15">
            <text:p>564689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formula="of:=[.A2603]+1" table:style-name="ce13">
            <text:p>2594</text:p>
          </table:table-cell>
          <table:table-cell office:value-type="string" table:style-name="ce17">
            <text:p>90:08:020201:367</text:p>
          </table:table-cell>
          <table:table-cell office:value-type="float" office:value="605717.55000000005" table:style-name="ce15">
            <text:p>605717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formula="of:=[.A2604]+1" table:style-name="ce13">
            <text:p>2595</text:p>
          </table:table-cell>
          <table:table-cell office:value-type="string" table:style-name="ce17">
            <text:p>90:08:020201:368</text:p>
          </table:table-cell>
          <table:table-cell office:value-type="float" office:value="52461.78" table:style-name="ce15">
            <text:p>52461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formula="of:=[.A2605]+1" table:style-name="ce13">
            <text:p>2596</text:p>
          </table:table-cell>
          <table:table-cell office:value-type="string" table:style-name="ce17">
            <text:p>90:08:020301:403</text:p>
          </table:table-cell>
          <table:table-cell office:value-type="float" office:value="262956.86" table:style-name="ce15">
            <text:p>262956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formula="of:=[.A2606]+1" table:style-name="ce13">
            <text:p>2597</text:p>
          </table:table-cell>
          <table:table-cell office:value-type="string" table:style-name="ce17">
            <text:p>90:08:030201:516</text:p>
          </table:table-cell>
          <table:table-cell office:value-type="float" office:value="73389.69" table:style-name="ce15">
            <text:p>73389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formula="of:=[.A2607]+1" table:style-name="ce13">
            <text:p>2598</text:p>
          </table:table-cell>
          <table:table-cell office:value-type="string" table:style-name="ce17">
            <text:p>90:10:060501:1007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formula="of:=[.A2608]+1" table:style-name="ce13">
            <text:p>2599</text:p>
          </table:table-cell>
          <table:table-cell office:value-type="string" table:style-name="ce17">
            <text:p>90:10:060501:1022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formula="of:=[.A2609]+1" table:style-name="ce13">
            <text:p>2600</text:p>
          </table:table-cell>
          <table:table-cell office:value-type="string" table:style-name="ce17">
            <text:p>90:10:060501:21</text:p>
          </table:table-cell>
          <table:table-cell office:value-type="float" office:value="1161733.97" table:style-name="ce15">
            <text:p>1161733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formula="of:=[.A2610]+1" table:style-name="ce13">
            <text:p>2601</text:p>
          </table:table-cell>
          <table:table-cell office:value-type="string" table:style-name="ce17">
            <text:p>90:10:060501:981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formula="of:=[.A2611]+1" table:style-name="ce13">
            <text:p>2602</text:p>
          </table:table-cell>
          <table:table-cell office:value-type="string" table:style-name="ce17">
            <text:p>90:10:060501:984</text:p>
          </table:table-cell>
          <table:table-cell office:value-type="float" office:value="16985.259999999998" table:style-name="ce15">
            <text:p>16985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formula="of:=[.A2612]+1" table:style-name="ce13">
            <text:p>2603</text:p>
          </table:table-cell>
          <table:table-cell office:value-type="string" table:style-name="ce17">
            <text:p>90:10:060501:985</text:p>
          </table:table-cell>
          <table:table-cell office:value-type="float" office:value="28318.04" table:style-name="ce15">
            <text:p>28318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formula="of:=[.A2613]+1" table:style-name="ce13">
            <text:p>2604</text:p>
          </table:table-cell>
          <table:table-cell office:value-type="string" table:style-name="ce17">
            <text:p>90:10:060501:986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formula="of:=[.A2614]+1" table:style-name="ce13">
            <text:p>2605</text:p>
          </table:table-cell>
          <table:table-cell office:value-type="string" table:style-name="ce17">
            <text:p>90:10:060501:996</text:p>
          </table:table-cell>
          <table:table-cell office:value-type="float" office:value="13382.33" table:style-name="ce15">
            <text:p>13382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formula="of:=[.A2615]+1" table:style-name="ce13">
            <text:p>2606</text:p>
          </table:table-cell>
          <table:table-cell office:value-type="string" table:style-name="ce17">
            <text:p>90:11:180101:1216</text:p>
          </table:table-cell>
          <table:table-cell office:value-type="float" office:value="842558.28" table:style-name="ce15">
            <text:p>842558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formula="of:=[.A2616]+1" table:style-name="ce13">
            <text:p>2607</text:p>
          </table:table-cell>
          <table:table-cell office:value-type="string" table:style-name="ce17">
            <text:p>90:11:180101:1244</text:p>
          </table:table-cell>
          <table:table-cell office:value-type="float" office:value="134204.56" table:style-name="ce15">
            <text:p>134204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formula="of:=[.A2617]+1" table:style-name="ce13">
            <text:p>2608</text:p>
          </table:table-cell>
          <table:table-cell office:value-type="string" table:style-name="ce17">
            <text:p>90:11:180101:1255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formula="of:=[.A2618]+1" table:style-name="ce13">
            <text:p>2609</text:p>
          </table:table-cell>
          <table:table-cell office:value-type="string" table:style-name="ce17">
            <text:p>90:11:180101:3525</text:p>
          </table:table-cell>
          <table:table-cell office:value-type="float" office:value="111588.43" table:style-name="ce15">
            <text:p>111588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formula="of:=[.A2619]+1" table:style-name="ce13">
            <text:p>2610</text:p>
          </table:table-cell>
          <table:table-cell office:value-type="string" table:style-name="ce17">
            <text:p>90:11:180101:3526</text:p>
          </table:table-cell>
          <table:table-cell office:value-type="float" office:value="121194.59" table:style-name="ce15">
            <text:p>121194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formula="of:=[.A2620]+1" table:style-name="ce13">
            <text:p>2611</text:p>
          </table:table-cell>
          <table:table-cell office:value-type="string" table:style-name="ce17">
            <text:p>90:11:180201:2253</text:p>
          </table:table-cell>
          <table:table-cell office:value-type="float" office:value="56686.33" table:style-name="ce15">
            <text:p>56686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formula="of:=[.A2621]+1" table:style-name="ce13">
            <text:p>2612</text:p>
          </table:table-cell>
          <table:table-cell office:value-type="string" table:style-name="ce17">
            <text:p>90:11:210101:4281</text:p>
          </table:table-cell>
          <table:table-cell office:value-type="float" office:value="5429072" table:style-name="ce15">
            <text:p>54290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formula="of:=[.A2622]+1" table:style-name="ce13">
            <text:p>2613</text:p>
          </table:table-cell>
          <table:table-cell office:value-type="string" table:style-name="ce17">
            <text:p>90:11:211401:327</text:p>
          </table:table-cell>
          <table:table-cell office:value-type="float" office:value="2624648.75" table:style-name="ce15">
            <text:p>2624648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formula="of:=[.A2623]+1" table:style-name="ce13">
            <text:p>2614</text:p>
          </table:table-cell>
          <table:table-cell office:value-type="string" table:style-name="ce17">
            <text:p>90:12:042101:445</text:p>
          </table:table-cell>
          <table:table-cell office:value-type="float" office:value="4718828.09" table:style-name="ce15">
            <text:p>4718828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formula="of:=[.A2624]+1" table:style-name="ce13">
            <text:p>2615</text:p>
          </table:table-cell>
          <table:table-cell office:value-type="string" table:style-name="ce17">
            <text:p>90:12:042101:502</text:p>
          </table:table-cell>
          <table:table-cell office:value-type="float" office:value="3869120.76" table:style-name="ce15">
            <text:p>3869120,7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formula="of:=[.A2625]+1" table:style-name="ce13">
            <text:p>2616</text:p>
          </table:table-cell>
          <table:table-cell office:value-type="string" table:style-name="ce17">
            <text:p>90:12:042102:336</text:p>
          </table:table-cell>
          <table:table-cell office:value-type="float" office:value="5010405.87" table:style-name="ce15">
            <text:p>501040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formula="of:=[.A2626]+1" table:style-name="ce13">
            <text:p>2617</text:p>
          </table:table-cell>
          <table:table-cell office:value-type="string" table:style-name="ce17">
            <text:p>90:12:050401:139</text:p>
          </table:table-cell>
          <table:table-cell office:value-type="float" office:value="45751.55" table:style-name="ce15">
            <text:p>45751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formula="of:=[.A2627]+1" table:style-name="ce13">
            <text:p>2618</text:p>
          </table:table-cell>
          <table:table-cell office:value-type="string" table:style-name="ce17">
            <text:p>90:12:050401:140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formula="of:=[.A2628]+1" table:style-name="ce13">
            <text:p>2619</text:p>
          </table:table-cell>
          <table:table-cell office:value-type="string" table:style-name="ce17">
            <text:p>90:12:050401:825</text:p>
          </table:table-cell>
          <table:table-cell office:value-type="float" office:value="1088655.73" table:style-name="ce15">
            <text:p>1088655,7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formula="of:=[.A2629]+1" table:style-name="ce13">
            <text:p>2620</text:p>
          </table:table-cell>
          <table:table-cell office:value-type="string" table:style-name="ce17">
            <text:p>90:12:050401:827</text:p>
          </table:table-cell>
          <table:table-cell office:value-type="float" office:value="42735.09" table:style-name="ce15">
            <text:p>42735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formula="of:=[.A2630]+1" table:style-name="ce13">
            <text:p>2621</text:p>
          </table:table-cell>
          <table:table-cell office:value-type="string" table:style-name="ce17">
            <text:p>90:12:050401:828</text:p>
          </table:table-cell>
          <table:table-cell office:value-type="float" office:value="54644.86" table:style-name="ce15">
            <text:p>54644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formula="of:=[.A2631]+1" table:style-name="ce13">
            <text:p>2622</text:p>
          </table:table-cell>
          <table:table-cell office:value-type="string" table:style-name="ce17">
            <text:p>90:12:132301:1625</text:p>
          </table:table-cell>
          <table:table-cell office:value-type="float" office:value="2564134.7400000002" table:style-name="ce15">
            <text:p>2564134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formula="of:=[.A2632]+1" table:style-name="ce13">
            <text:p>2623</text:p>
          </table:table-cell>
          <table:table-cell office:value-type="string" table:style-name="ce17">
            <text:p>90:12:132401:4528</text:p>
          </table:table-cell>
          <table:table-cell office:value-type="float" office:value="7275163.2000000002" table:style-name="ce15">
            <text:p>7275163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formula="of:=[.A2633]+1" table:style-name="ce13">
            <text:p>2624</text:p>
          </table:table-cell>
          <table:table-cell office:value-type="string" table:style-name="ce17">
            <text:p>90:12:150401:102</text:p>
          </table:table-cell>
          <table:table-cell office:value-type="float" office:value="110490.01" table:style-name="ce15">
            <text:p>110490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formula="of:=[.A2634]+1" table:style-name="ce13">
            <text:p>2625</text:p>
          </table:table-cell>
          <table:table-cell office:value-type="string" table:style-name="ce17">
            <text:p>90:12:150401:94</text:p>
          </table:table-cell>
          <table:table-cell office:value-type="float" office:value="4289.21" table:style-name="ce15">
            <text:p>4289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formula="of:=[.A2635]+1" table:style-name="ce13">
            <text:p>2626</text:p>
          </table:table-cell>
          <table:table-cell office:value-type="string" table:style-name="ce17">
            <text:p>90:12:170501:418</text:p>
          </table:table-cell>
          <table:table-cell office:value-type="float" office:value="523526.95" table:style-name="ce15">
            <text:p>523526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formula="of:=[.A2636]+1" table:style-name="ce13">
            <text:p>2627</text:p>
          </table:table-cell>
          <table:table-cell office:value-type="string" table:style-name="ce17">
            <text:p>90:12:170602:2785</text:p>
          </table:table-cell>
          <table:table-cell office:value-type="float" office:value="207750.68" table:style-name="ce15">
            <text:p>207750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formula="of:=[.A2637]+1" table:style-name="ce13">
            <text:p>2628</text:p>
          </table:table-cell>
          <table:table-cell office:value-type="string" table:style-name="ce17">
            <text:p>90:12:171401:2915</text:p>
          </table:table-cell>
          <table:table-cell office:value-type="float" office:value="1249203" table:style-name="ce15">
            <text:p>12492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formula="of:=[.A2638]+1" table:style-name="ce13">
            <text:p>2629</text:p>
          </table:table-cell>
          <table:table-cell office:value-type="string" table:style-name="ce17">
            <text:p>90:12:171401:2916</text:p>
          </table:table-cell>
          <table:table-cell office:value-type="float" office:value="114109.58" table:style-name="ce15">
            <text:p>114109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formula="of:=[.A2639]+1" table:style-name="ce13">
            <text:p>2630</text:p>
          </table:table-cell>
          <table:table-cell office:value-type="string" table:style-name="ce17">
            <text:p>90:14:070101:9378</text:p>
          </table:table-cell>
          <table:table-cell office:value-type="float" office:value="164452.4" table:style-name="ce15">
            <text:p>164452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formula="of:=[.A2640]+1" table:style-name="ce13">
            <text:p>2631</text:p>
          </table:table-cell>
          <table:table-cell office:value-type="string" table:style-name="ce17">
            <text:p>90:14:070101:9430</text:p>
          </table:table-cell>
          <table:table-cell office:value-type="float" office:value="49242.81" table:style-name="ce15">
            <text:p>49242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formula="of:=[.A2641]+1" table:style-name="ce13">
            <text:p>2632</text:p>
          </table:table-cell>
          <table:table-cell office:value-type="string" table:style-name="ce17">
            <text:p>90:14:090101:517</text:p>
          </table:table-cell>
          <table:table-cell office:value-type="float" office:value="1611769.54" table:style-name="ce15">
            <text:p>1611769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formula="of:=[.A2642]+1" table:style-name="ce13">
            <text:p>2633</text:p>
          </table:table-cell>
          <table:table-cell office:value-type="string" table:style-name="ce17">
            <text:p>90:14:090501:1407</text:p>
          </table:table-cell>
          <table:table-cell office:value-type="float" office:value="3189188.39" table:style-name="ce15">
            <text:p>3189188,3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formula="of:=[.A2643]+1" table:style-name="ce13">
            <text:p>2634</text:p>
          </table:table-cell>
          <table:table-cell office:value-type="string" table:style-name="ce17">
            <text:p>90:14:090501:2363</text:p>
          </table:table-cell>
          <table:table-cell office:value-type="float" office:value="2418379.16" table:style-name="ce15">
            <text:p>241837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formula="of:=[.A2644]+1" table:style-name="ce13">
            <text:p>2635</text:p>
          </table:table-cell>
          <table:table-cell office:value-type="string" table:style-name="ce17">
            <text:p>90:14:100101:2366</text:p>
          </table:table-cell>
          <table:table-cell office:value-type="float" office:value="3018332.51" table:style-name="ce15">
            <text:p>3018332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formula="of:=[.A2645]+1" table:style-name="ce13">
            <text:p>2636</text:p>
          </table:table-cell>
          <table:table-cell office:value-type="string" table:style-name="ce17">
            <text:p>90:15:010103:7118</text:p>
          </table:table-cell>
          <table:table-cell office:value-type="float" office:value="14310478.9" table:style-name="ce15">
            <text:p>14310478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formula="of:=[.A2646]+1" table:style-name="ce13">
            <text:p>2637</text:p>
          </table:table-cell>
          <table:table-cell office:value-type="string" table:style-name="ce17">
            <text:p>90:18:010132:133</text:p>
          </table:table-cell>
          <table:table-cell office:value-type="float" office:value="397749.52" table:style-name="ce15">
            <text:p>397749,5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formula="of:=[.A2647]+1" table:style-name="ce13">
            <text:p>2638</text:p>
          </table:table-cell>
          <table:table-cell office:value-type="string" table:style-name="ce17">
            <text:p>90:18:010132:135</text:p>
          </table:table-cell>
          <table:table-cell office:value-type="float" office:value="537132.87" table:style-name="ce15">
            <text:p>537132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formula="of:=[.A2648]+1" table:style-name="ce13">
            <text:p>2639</text:p>
          </table:table-cell>
          <table:table-cell office:value-type="string" table:style-name="ce17">
            <text:p>90:18:010134:2094</text:p>
          </table:table-cell>
          <table:table-cell office:value-type="float" office:value="776195.7" table:style-name="ce15">
            <text:p>776195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formula="of:=[.A2649]+1" table:style-name="ce13">
            <text:p>2640</text:p>
          </table:table-cell>
          <table:table-cell office:value-type="string" table:style-name="ce17">
            <text:p>90:18:010147:852</text:p>
          </table:table-cell>
          <table:table-cell office:value-type="float" office:value="361703.67999999999" table:style-name="ce15">
            <text:p>361703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formula="of:=[.A2650]+1" table:style-name="ce13">
            <text:p>2641</text:p>
          </table:table-cell>
          <table:table-cell office:value-type="string" table:style-name="ce17">
            <text:p>90:18:010160:1292</text:p>
          </table:table-cell>
          <table:table-cell office:value-type="float" office:value="313055.02" table:style-name="ce15">
            <text:p>313055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formula="of:=[.A2651]+1" table:style-name="ce13">
            <text:p>2642</text:p>
          </table:table-cell>
          <table:table-cell office:value-type="string" table:style-name="ce17">
            <text:p>90:18:010166:3816</text:p>
          </table:table-cell>
          <table:table-cell office:value-type="float" office:value="207203.27" table:style-name="ce15">
            <text:p>207203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formula="of:=[.A2652]+1" table:style-name="ce13">
            <text:p>2643</text:p>
          </table:table-cell>
          <table:table-cell office:value-type="string" table:style-name="ce17">
            <text:p>90:18:010169:1322</text:p>
          </table:table-cell>
          <table:table-cell office:value-type="float" office:value="1379544.71" table:style-name="ce15">
            <text:p>1379544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formula="of:=[.A2653]+1" table:style-name="ce13">
            <text:p>2644</text:p>
          </table:table-cell>
          <table:table-cell office:value-type="string" table:style-name="ce17">
            <text:p>90:18:010176:270</text:p>
          </table:table-cell>
          <table:table-cell office:value-type="float" office:value="14983.27" table:style-name="ce15">
            <text:p>14983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formula="of:=[.A2654]+1" table:style-name="ce13">
            <text:p>2645</text:p>
          </table:table-cell>
          <table:table-cell office:value-type="string" table:style-name="ce17">
            <text:p>90:19:010102:3745</text:p>
          </table:table-cell>
          <table:table-cell office:value-type="float" office:value="553802.97" table:style-name="ce15">
            <text:p>553802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formula="of:=[.A2655]+1" table:style-name="ce13">
            <text:p>2646</text:p>
          </table:table-cell>
          <table:table-cell office:value-type="string" table:style-name="ce17">
            <text:p>90:19:010112:18443</text:p>
          </table:table-cell>
          <table:table-cell office:value-type="float" office:value="2758393.48" table:style-name="ce15">
            <text:p>2758393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formula="of:=[.A2656]+1" table:style-name="ce13">
            <text:p>2647</text:p>
          </table:table-cell>
          <table:table-cell office:value-type="string" table:style-name="ce17">
            <text:p>90:19:010112:18785</text:p>
          </table:table-cell>
          <table:table-cell office:value-type="float" office:value="11321.85" table:style-name="ce15">
            <text:p>11321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formula="of:=[.A2657]+1" table:style-name="ce13">
            <text:p>2648</text:p>
          </table:table-cell>
          <table:table-cell office:value-type="string" table:style-name="ce17">
            <text:p>90:19:010112:18786</text:p>
          </table:table-cell>
          <table:table-cell office:value-type="float" office:value="47053.21" table:style-name="ce15">
            <text:p>47053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formula="of:=[.A2658]+1" table:style-name="ce13">
            <text:p>2649</text:p>
          </table:table-cell>
          <table:table-cell office:value-type="string" table:style-name="ce17">
            <text:p>90:19:010112:18787</text:p>
          </table:table-cell>
          <table:table-cell office:value-type="float" office:value="44661.27" table:style-name="ce15">
            <text:p>44661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formula="of:=[.A2659]+1" table:style-name="ce13">
            <text:p>2650</text:p>
          </table:table-cell>
          <table:table-cell office:value-type="string" table:style-name="ce17">
            <text:p>90:19:010112:6441</text:p>
          </table:table-cell>
          <table:table-cell office:value-type="float" office:value="584742.97" table:style-name="ce15">
            <text:p>584742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formula="of:=[.A2660]+1" table:style-name="ce13">
            <text:p>2651</text:p>
          </table:table-cell>
          <table:table-cell office:value-type="string" table:style-name="ce17">
            <text:p>90:19:010112:6917</text:p>
          </table:table-cell>
          <table:table-cell office:value-type="float" office:value="430708.59" table:style-name="ce15">
            <text:p>430708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formula="of:=[.A2661]+1" table:style-name="ce13">
            <text:p>2652</text:p>
          </table:table-cell>
          <table:table-cell office:value-type="string" table:style-name="ce17">
            <text:p>90:19:010112:8281</text:p>
          </table:table-cell>
          <table:table-cell office:value-type="float" office:value="553019.13" table:style-name="ce15">
            <text:p>553019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formula="of:=[.A2662]+1" table:style-name="ce13">
            <text:p>2653</text:p>
          </table:table-cell>
          <table:table-cell office:value-type="string" table:style-name="ce17">
            <text:p>90:19:010112:8282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formula="of:=[.A2663]+1" table:style-name="ce13">
            <text:p>2654</text:p>
          </table:table-cell>
          <table:table-cell office:value-type="string" table:style-name="ce17">
            <text:p>90:22:010101:5448</text:p>
          </table:table-cell>
          <table:table-cell office:value-type="float" office:value="4379719.99" table:style-name="ce15">
            <text:p>4379719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formula="of:=[.A2664]+1" table:style-name="ce13">
            <text:p>2655</text:p>
          </table:table-cell>
          <table:table-cell office:value-type="string" table:style-name="ce17">
            <text:p>90:22:010101:5449</text:p>
          </table:table-cell>
          <table:table-cell office:value-type="float" office:value="54708.9" table:style-name="ce15">
            <text:p>54708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formula="of:=[.A2665]+1" table:style-name="ce13">
            <text:p>2656</text:p>
          </table:table-cell>
          <table:table-cell office:value-type="string" table:style-name="ce17">
            <text:p>90:22:010101:5450</text:p>
          </table:table-cell>
          <table:table-cell office:value-type="float" office:value="1719972.53" table:style-name="ce15">
            <text:p>1719972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formula="of:=[.A2666]+1" table:style-name="ce13">
            <text:p>2657</text:p>
          </table:table-cell>
          <table:table-cell office:value-type="string" table:style-name="ce17">
            <text:p>90:22:010101:5451</text:p>
          </table:table-cell>
          <table:table-cell office:value-type="float" office:value="263657.33" table:style-name="ce15">
            <text:p>263657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formula="of:=[.A2667]+1" table:style-name="ce13">
            <text:p>2658</text:p>
          </table:table-cell>
          <table:table-cell office:value-type="string" table:style-name="ce17">
            <text:p>90:22:010102:2676</text:p>
          </table:table-cell>
          <table:table-cell office:value-type="float" office:value="5309860.62" table:style-name="ce15">
            <text:p>5309860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formula="of:=[.A2668]+1" table:style-name="ce13">
            <text:p>2659</text:p>
          </table:table-cell>
          <table:table-cell office:value-type="string" table:style-name="ce17">
            <text:p>90:22:010104:6490</text:p>
          </table:table-cell>
          <table:table-cell office:value-type="float" office:value="5225282.38" table:style-name="ce15">
            <text:p>5225282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formula="of:=[.A2669]+1" table:style-name="ce13">
            <text:p>2660</text:p>
          </table:table-cell>
          <table:table-cell office:value-type="string" table:style-name="ce17">
            <text:p>90:22:010106:14330</text:p>
          </table:table-cell>
          <table:table-cell office:value-type="float" office:value="190580.92" table:style-name="ce15">
            <text:p>190580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formula="of:=[.A2670]+1" table:style-name="ce13">
            <text:p>2661</text:p>
          </table:table-cell>
          <table:table-cell office:value-type="string" table:style-name="ce17">
            <text:p>90:22:010108:173</text:p>
          </table:table-cell>
          <table:table-cell office:value-type="float" office:value="5208915.6500000004" table:style-name="ce15">
            <text:p>5208915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formula="of:=[.A2671]+1" table:style-name="ce13">
            <text:p>2662</text:p>
          </table:table-cell>
          <table:table-cell office:value-type="string" table:style-name="ce17">
            <text:p>90:22:010201:2977</text:p>
          </table:table-cell>
          <table:table-cell office:value-type="float" office:value="6490532.29" table:style-name="ce15">
            <text:p>6490532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formula="of:=[.A2672]+1" table:style-name="ce13">
            <text:p>2663</text:p>
          </table:table-cell>
          <table:table-cell office:value-type="string" table:style-name="ce17">
            <text:p>90:22:010227:4234</text:p>
          </table:table-cell>
          <table:table-cell office:value-type="float" office:value="170970.56" table:style-name="ce15">
            <text:p>170970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formula="of:=[.A2673]+1" table:style-name="ce13">
            <text:p>2664</text:p>
          </table:table-cell>
          <table:table-cell office:value-type="string" table:style-name="ce17">
            <text:p>90:22:010301:1463</text:p>
          </table:table-cell>
          <table:table-cell office:value-type="float" office:value="15895190.43" table:style-name="ce15">
            <text:p>15895190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formula="of:=[.A2674]+1" table:style-name="ce13">
            <text:p>2665</text:p>
          </table:table-cell>
          <table:table-cell office:value-type="string" table:style-name="ce17">
            <text:p>90:22:010303:6257</text:p>
          </table:table-cell>
          <table:table-cell office:value-type="float" office:value="1760796.7" table:style-name="ce15">
            <text:p>1760796,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formula="of:=[.A2675]+1" table:style-name="ce13">
            <text:p>2666</text:p>
          </table:table-cell>
          <table:table-cell office:value-type="string" table:style-name="ce17">
            <text:p>90:22:010305:633</text:p>
          </table:table-cell>
          <table:table-cell office:value-type="float" office:value="5028315.6500000004" table:style-name="ce15">
            <text:p>5028315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formula="of:=[.A2676]+1" table:style-name="ce13">
            <text:p>2667</text:p>
          </table:table-cell>
          <table:table-cell office:value-type="string" table:style-name="ce17">
            <text:p>90:22:010311:2785</text:p>
          </table:table-cell>
          <table:table-cell office:value-type="float" office:value="2070773.65" table:style-name="ce15">
            <text:p>2070773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formula="of:=[.A2677]+1" table:style-name="ce13">
            <text:p>2668</text:p>
          </table:table-cell>
          <table:table-cell office:value-type="string" table:style-name="ce17">
            <text:p>90:22:010313:3196</text:p>
          </table:table-cell>
          <table:table-cell office:value-type="float" office:value="2140199.85" table:style-name="ce15">
            <text:p>2140199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formula="of:=[.A2678]+1" table:style-name="ce13">
            <text:p>2669</text:p>
          </table:table-cell>
          <table:table-cell office:value-type="string" table:style-name="ce17">
            <text:p>90:23:010102:1</text:p>
          </table:table-cell>
          <table:table-cell office:value-type="float" office:value="4686845.63" table:style-name="ce15">
            <text:p>4686845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formula="of:=[.A2679]+1" table:style-name="ce13">
            <text:p>2670</text:p>
          </table:table-cell>
          <table:table-cell office:value-type="string" table:style-name="ce17">
            <text:p>90:23:010136:820</text:p>
          </table:table-cell>
          <table:table-cell office:value-type="float" office:value="5547.36" table:style-name="ce15">
            <text:p>5547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formula="of:=[.A2680]+1" table:style-name="ce13">
            <text:p>2671</text:p>
          </table:table-cell>
          <table:table-cell office:value-type="string" table:style-name="ce17">
            <text:p>90:23:010138:1447</text:p>
          </table:table-cell>
          <table:table-cell office:value-type="float" office:value="345202.84" table:style-name="ce15">
            <text:p>345202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formula="of:=[.A2681]+1" table:style-name="ce13">
            <text:p>2672</text:p>
          </table:table-cell>
          <table:table-cell office:value-type="string" table:style-name="ce17">
            <text:p>90:24:040102:14882</text:p>
          </table:table-cell>
          <table:table-cell office:value-type="float" office:value="13356.47" table:style-name="ce15">
            <text:p>13356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formula="of:=[.A2682]+1" table:style-name="ce13">
            <text:p>2673</text:p>
          </table:table-cell>
          <table:table-cell office:value-type="string" table:style-name="ce17">
            <text:p>90:24:060301:6274</text:p>
          </table:table-cell>
          <table:table-cell office:value-type="float" office:value="2198521.5099999998" table:style-name="ce15">
            <text:p>2198521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formula="of:=[.A2683]+1" table:style-name="ce13">
            <text:p>2674</text:p>
          </table:table-cell>
          <table:table-cell office:value-type="string" table:style-name="ce17">
            <text:p>90:24:070101:167</text:p>
          </table:table-cell>
          <table:table-cell office:value-type="float" office:value="1179313.43" table:style-name="ce15">
            <text:p>1179313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formula="of:=[.A2684]+1" table:style-name="ce13">
            <text:p>2675</text:p>
          </table:table-cell>
          <table:table-cell office:value-type="string" table:style-name="ce17">
            <text:p>90:24:070101:3108</text:p>
          </table:table-cell>
          <table:table-cell office:value-type="float" office:value="26821.85" table:style-name="ce15">
            <text:p>26821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formula="of:=[.A2685]+1" table:style-name="ce13">
            <text:p>2676</text:p>
          </table:table-cell>
          <table:table-cell office:value-type="string" table:style-name="ce17">
            <text:p>90:24:070101:3109</text:p>
          </table:table-cell>
          <table:table-cell office:value-type="float" office:value="39142.68" table:style-name="ce15">
            <text:p>39142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formula="of:=[.A2686]+1" table:style-name="ce13">
            <text:p>2677</text:p>
          </table:table-cell>
          <table:table-cell office:value-type="string" table:style-name="ce17">
            <text:p>90:24:070201:2919</text:p>
          </table:table-cell>
          <table:table-cell office:value-type="float" office:value="178199.26" table:style-name="ce15">
            <text:p>178199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formula="of:=[.A2687]+1" table:style-name="ce13">
            <text:p>2678</text:p>
          </table:table-cell>
          <table:table-cell office:value-type="string" table:style-name="ce17">
            <text:p>90:24:070201:3540</text:p>
          </table:table-cell>
          <table:table-cell office:value-type="float" office:value="622210" table:style-name="ce15">
            <text:p>622210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formula="of:=[.A2688]+1" table:style-name="ce13">
            <text:p>2679</text:p>
          </table:table-cell>
          <table:table-cell office:value-type="string" table:style-name="ce17">
            <text:p>90:24:070201:3542</text:p>
          </table:table-cell>
          <table:table-cell office:value-type="float" office:value="70707.5" table:style-name="ce15">
            <text:p>70707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formula="of:=[.A2689]+1" table:style-name="ce13">
            <text:p>2680</text:p>
          </table:table-cell>
          <table:table-cell office:value-type="string" table:style-name="ce17">
            <text:p>90:23:010138:1448</text:p>
          </table:table-cell>
          <table:table-cell office:value-type="float" office:value="338434.15" table:style-name="ce15">
            <text:p>338434,1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formula="of:=[.A2690]+1" table:style-name="ce13">
            <text:p>2681</text:p>
          </table:table-cell>
          <table:table-cell office:value-type="string" table:style-name="ce17">
            <text:p>90:23:010140:487</text:p>
          </table:table-cell>
          <table:table-cell office:value-type="float" office:value="5982709.1600000001" table:style-name="ce15">
            <text:p>5982709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formula="of:=[.A2691]+1" table:style-name="ce13">
            <text:p>2682</text:p>
          </table:table-cell>
          <table:table-cell office:value-type="string" table:style-name="ce17">
            <text:p>90:23:040101:932</text:p>
          </table:table-cell>
          <table:table-cell office:value-type="float" office:value="44093.06" table:style-name="ce15">
            <text:p>44093,0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formula="of:=[.A2692]+1" table:style-name="ce13">
            <text:p>2683</text:p>
          </table:table-cell>
          <table:table-cell office:value-type="string" table:style-name="ce17">
            <text:p>90:23:040101:933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formula="of:=[.A2693]+1" table:style-name="ce13">
            <text:p>2684</text:p>
          </table:table-cell>
          <table:table-cell office:value-type="string" table:style-name="ce17">
            <text:p>90:23:050101:101</text:p>
          </table:table-cell>
          <table:table-cell office:value-type="float" office:value="3799132.1" table:style-name="ce15">
            <text:p>3799132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formula="of:=[.A2694]+1" table:style-name="ce13">
            <text:p>2685</text:p>
          </table:table-cell>
          <table:table-cell office:value-type="string" table:style-name="ce17">
            <text:p>90:23:050101:1575</text:p>
          </table:table-cell>
          <table:table-cell office:value-type="float" office:value="1134025.71" table:style-name="ce15">
            <text:p>1134025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formula="of:=[.A2695]+1" table:style-name="ce13">
            <text:p>2686</text:p>
          </table:table-cell>
          <table:table-cell office:value-type="string" table:style-name="ce17">
            <text:p>90:23:050101:1576</text:p>
          </table:table-cell>
          <table:table-cell office:value-type="float" office:value="652093.05000000005" table:style-name="ce15">
            <text:p>652093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formula="of:=[.A2696]+1" table:style-name="ce13">
            <text:p>2687</text:p>
          </table:table-cell>
          <table:table-cell office:value-type="string" table:style-name="ce17">
            <text:p>90:23:060201:30</text:p>
          </table:table-cell>
          <table:table-cell office:value-type="float" office:value="826735.17" table:style-name="ce15">
            <text:p>826735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formula="of:=[.A2697]+1" table:style-name="ce13">
            <text:p>2688</text:p>
          </table:table-cell>
          <table:table-cell office:value-type="string" table:style-name="ce17">
            <text:p>90:23:060201:34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formula="of:=[.A2698]+1" table:style-name="ce13">
            <text:p>2689</text:p>
          </table:table-cell>
          <table:table-cell office:value-type="string" table:style-name="ce17">
            <text:p>90:24:010102:1067</text:p>
          </table:table-cell>
          <table:table-cell office:value-type="float" office:value="405240.59" table:style-name="ce15">
            <text:p>405240,5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formula="of:=[.A2699]+1" table:style-name="ce13">
            <text:p>2690</text:p>
          </table:table-cell>
          <table:table-cell office:value-type="string" table:style-name="ce17">
            <text:p>90:24:010104:4651</text:p>
          </table:table-cell>
          <table:table-cell office:value-type="float" office:value="133901.17000000001" table:style-name="ce15">
            <text:p>13390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formula="of:=[.A2700]+1" table:style-name="ce13">
            <text:p>2691</text:p>
          </table:table-cell>
          <table:table-cell office:value-type="string" table:style-name="ce17">
            <text:p>90:24:010105:9770</text:p>
          </table:table-cell>
          <table:table-cell office:value-type="float" office:value="33398.629999999997" table:style-name="ce15">
            <text:p>33398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formula="of:=[.A2701]+1" table:style-name="ce13">
            <text:p>2692</text:p>
          </table:table-cell>
          <table:table-cell office:value-type="string" table:style-name="ce17">
            <text:p>90:24:010114:605</text:p>
          </table:table-cell>
          <table:table-cell office:value-type="float" office:value="2548202.7400000002" table:style-name="ce15">
            <text:p>2548202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formula="of:=[.A2702]+1" table:style-name="ce13">
            <text:p>2693</text:p>
          </table:table-cell>
          <table:table-cell office:value-type="string" table:style-name="ce17">
            <text:p>90:24:030101:3855</text:p>
          </table:table-cell>
          <table:table-cell office:value-type="float" office:value="104375.16" table:style-name="ce15">
            <text:p>104375,1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formula="of:=[.A2703]+1" table:style-name="ce13">
            <text:p>2694</text:p>
          </table:table-cell>
          <table:table-cell office:value-type="string" table:style-name="ce17">
            <text:p>90:24:030101:3860</text:p>
          </table:table-cell>
          <table:table-cell office:value-type="float" office:value="99726.19" table:style-name="ce15">
            <text:p>99726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formula="of:=[.A2704]+1" table:style-name="ce13">
            <text:p>2695</text:p>
          </table:table-cell>
          <table:table-cell office:value-type="string" table:style-name="ce17">
            <text:p>90:24:030102:6494</text:p>
          </table:table-cell>
          <table:table-cell office:value-type="float" office:value="1762021.97" table:style-name="ce15">
            <text:p>1762021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formula="of:=[.A2705]+1" table:style-name="ce13">
            <text:p>2696</text:p>
          </table:table-cell>
          <table:table-cell office:value-type="string" table:style-name="ce17">
            <text:p>90:24:030102:6495</text:p>
          </table:table-cell>
          <table:table-cell office:value-type="float" office:value="2650417.21" table:style-name="ce15">
            <text:p>2650417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formula="of:=[.A2706]+1" table:style-name="ce13">
            <text:p>2697</text:p>
          </table:table-cell>
          <table:table-cell office:value-type="string" table:style-name="ce17">
            <text:p>90:24:070201:3544</text:p>
          </table:table-cell>
          <table:table-cell office:value-type="float" office:value="59645.98" table:style-name="ce15">
            <text:p>59645,9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formula="of:=[.A2707]+1" table:style-name="ce13">
            <text:p>2698</text:p>
          </table:table-cell>
          <table:table-cell office:value-type="string" table:style-name="ce17">
            <text:p>90:25:010109:2924</text:p>
          </table:table-cell>
          <table:table-cell office:value-type="float" office:value="1023729845.0599999" table:style-name="ce15">
            <text:p>102372984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formula="of:=[.A2708]+1" table:style-name="ce13">
            <text:p>2699</text:p>
          </table:table-cell>
          <table:table-cell office:value-type="string" table:style-name="ce17">
            <text:p>90:25:010113:1920</text:p>
          </table:table-cell>
          <table:table-cell office:value-type="float" office:value="941295.97" table:style-name="ce15">
            <text:p>941295,9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formula="of:=[.A2709]+1" table:style-name="ce13">
            <text:p>2700</text:p>
          </table:table-cell>
          <table:table-cell office:value-type="string" table:style-name="ce17">
            <text:p>90:25:010113:331</text:p>
          </table:table-cell>
          <table:table-cell office:value-type="float" office:value="8817992.8300000001" table:style-name="ce15">
            <text:p>8817992,8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formula="of:=[.A2710]+1" table:style-name="ce13">
            <text:p>2701</text:p>
          </table:table-cell>
          <table:table-cell office:value-type="string" table:style-name="ce17">
            <text:p>90:25:010113:77</text:p>
          </table:table-cell>
          <table:table-cell office:value-type="float" office:value="2583851.23" table:style-name="ce15">
            <text:p>2583851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formula="of:=[.A2711]+1" table:style-name="ce13">
            <text:p>2702</text:p>
          </table:table-cell>
          <table:table-cell office:value-type="string" table:style-name="ce17">
            <text:p>90:25:010113:875</text:p>
          </table:table-cell>
          <table:table-cell office:value-type="float" office:value="16401214.24" table:style-name="ce15">
            <text:p>16401214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formula="of:=[.A2712]+1" table:style-name="ce13">
            <text:p>2703</text:p>
          </table:table-cell>
          <table:table-cell office:value-type="string" table:style-name="ce17">
            <text:p>90:25:010124:2666</text:p>
          </table:table-cell>
          <table:table-cell office:value-type="float" office:value="579004.26" table:style-name="ce15">
            <text:p>579004,2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formula="of:=[.A2713]+1" table:style-name="ce13">
            <text:p>2704</text:p>
          </table:table-cell>
          <table:table-cell office:value-type="string" table:style-name="ce17">
            <text:p>90:25:020103:8904</text:p>
          </table:table-cell>
          <table:table-cell office:value-type="float" office:value="193158.5" table:style-name="ce15">
            <text:p>193158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formula="of:=[.A2714]+1" table:style-name="ce13">
            <text:p>2705</text:p>
          </table:table-cell>
          <table:table-cell office:value-type="string" table:style-name="ce17">
            <text:p>90:25:020104:2142</text:p>
          </table:table-cell>
          <table:table-cell office:value-type="float" office:value="6097199.5700000003" table:style-name="ce15">
            <text:p>6097199,5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formula="of:=[.A2715]+1" table:style-name="ce13">
            <text:p>2706</text:p>
          </table:table-cell>
          <table:table-cell office:value-type="string" table:style-name="ce17">
            <text:p>90:25:030103:2578</text:p>
          </table:table-cell>
          <table:table-cell office:value-type="float" office:value="172017.46" table:style-name="ce15">
            <text:p>172017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formula="of:=[.A2716]+1" table:style-name="ce13">
            <text:p>2707</text:p>
          </table:table-cell>
          <table:table-cell office:value-type="string" table:style-name="ce17">
            <text:p>90:25:030104:3102</text:p>
          </table:table-cell>
          <table:table-cell office:value-type="float" office:value="9933185.3100000005" table:style-name="ce15">
            <text:p>9933185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formula="of:=[.A2717]+1" table:style-name="ce13">
            <text:p>2708</text:p>
          </table:table-cell>
          <table:table-cell office:value-type="string" table:style-name="ce17">
            <text:p>90:25:070701:320</text:p>
          </table:table-cell>
          <table:table-cell office:value-type="float" office:value="1201001.49" table:style-name="ce15">
            <text:p>1201001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formula="of:=[.A2718]+1" table:style-name="ce13">
            <text:p>2709</text:p>
          </table:table-cell>
          <table:table-cell office:value-type="string" table:style-name="ce17">
            <text:p>90:12:171801:3719</text:p>
          </table:table-cell>
          <table:table-cell office:value-type="float" office:value="4923200.38" table:style-name="ce15">
            <text:p>4923200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formula="of:=[.A2719]+1" table:style-name="ce13">
            <text:p>2710</text:p>
          </table:table-cell>
          <table:table-cell office:value-type="string" table:style-name="ce17">
            <text:p>90:12:171801:4824</text:p>
          </table:table-cell>
          <table:table-cell office:value-type="float" office:value="4514256.0999999996" table:style-name="ce15">
            <text:p>4514256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formula="of:=[.A2720]+1" table:style-name="ce13">
            <text:p>2711</text:p>
          </table:table-cell>
          <table:table-cell office:value-type="string" table:style-name="ce17">
            <text:p>90:12:171801:618</text:p>
          </table:table-cell>
          <table:table-cell office:value-type="float" office:value="2230365.13" table:style-name="ce15">
            <text:p>2230365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formula="of:=[.A2721]+1" table:style-name="ce13">
            <text:p>2712</text:p>
          </table:table-cell>
          <table:table-cell office:value-type="string" table:style-name="ce17">
            <text:p>90:12:200102:874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formula="of:=[.A2722]+1" table:style-name="ce13">
            <text:p>2713</text:p>
          </table:table-cell>
          <table:table-cell office:value-type="string" table:style-name="ce17">
            <text:p>90:12:200301:2239</text:p>
          </table:table-cell>
          <table:table-cell office:value-type="float" office:value="6083185.04" table:style-name="ce15">
            <text:p>6083185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formula="of:=[.A2723]+1" table:style-name="ce13">
            <text:p>2714</text:p>
          </table:table-cell>
          <table:table-cell office:value-type="string" table:style-name="ce17">
            <text:p>90:12:200702:1823</text:p>
          </table:table-cell>
          <table:table-cell office:value-type="float" office:value="10535625.869999999" table:style-name="ce15">
            <text:p>10535625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formula="of:=[.A2724]+1" table:style-name="ce13">
            <text:p>2715</text:p>
          </table:table-cell>
          <table:table-cell office:value-type="string" table:style-name="ce17">
            <text:p>90:12:210102:2480</text:p>
          </table:table-cell>
          <table:table-cell office:value-type="float" office:value="4871360.58" table:style-name="ce15">
            <text:p>4871360,5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formula="of:=[.A2725]+1" table:style-name="ce13">
            <text:p>2716</text:p>
          </table:table-cell>
          <table:table-cell office:value-type="string" table:style-name="ce17">
            <text:p>90:13:030301:255</text:p>
          </table:table-cell>
          <table:table-cell office:value-type="float" office:value="486252.32" table:style-name="ce15">
            <text:p>486252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formula="of:=[.A2726]+1" table:style-name="ce13">
            <text:p>2717</text:p>
          </table:table-cell>
          <table:table-cell office:value-type="string" table:style-name="ce17">
            <text:p>90:13:080102:1564</text:p>
          </table:table-cell>
          <table:table-cell office:value-type="float" office:value="529141.49" table:style-name="ce15">
            <text:p>529141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formula="of:=[.A2727]+1" table:style-name="ce13">
            <text:p>2718</text:p>
          </table:table-cell>
          <table:table-cell office:value-type="string" table:style-name="ce17">
            <text:p>90:13:110102:127</text:p>
          </table:table-cell>
          <table:table-cell office:value-type="float" office:value="747284.74" table:style-name="ce15">
            <text:p>747284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formula="of:=[.A2728]+1" table:style-name="ce13">
            <text:p>2719</text:p>
          </table:table-cell>
          <table:table-cell office:value-type="string" table:style-name="ce17">
            <text:p>90:14:010103:5186</text:p>
          </table:table-cell>
          <table:table-cell office:value-type="float" office:value="526402.99" table:style-name="ce15">
            <text:p>526402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formula="of:=[.A2729]+1" table:style-name="ce13">
            <text:p>2720</text:p>
          </table:table-cell>
          <table:table-cell office:value-type="string" table:style-name="ce17">
            <text:p>90:14:010103:5187</text:p>
          </table:table-cell>
          <table:table-cell office:value-type="float" office:value="93218.8" table:style-name="ce15">
            <text:p>93218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formula="of:=[.A2730]+1" table:style-name="ce13">
            <text:p>2721</text:p>
          </table:table-cell>
          <table:table-cell office:value-type="string" table:style-name="ce17">
            <text:p>90:14:010104:2232</text:p>
          </table:table-cell>
          <table:table-cell office:value-type="float" office:value="519938.08" table:style-name="ce15">
            <text:p>519938,0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formula="of:=[.A2731]+1" table:style-name="ce13">
            <text:p>2722</text:p>
          </table:table-cell>
          <table:table-cell office:value-type="string" table:style-name="ce17">
            <text:p>90:14:040201:678</text:p>
          </table:table-cell>
          <table:table-cell office:value-type="float" office:value="440670.89" table:style-name="ce15">
            <text:p>440670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formula="of:=[.A2732]+1" table:style-name="ce13">
            <text:p>2723</text:p>
          </table:table-cell>
          <table:table-cell office:value-type="string" table:style-name="ce17">
            <text:p>90:14:070101:6223</text:p>
          </table:table-cell>
          <table:table-cell office:value-type="float" office:value="1651779.56" table:style-name="ce15">
            <text:p>1651779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formula="of:=[.A2733]+1" table:style-name="ce13">
            <text:p>2724</text:p>
          </table:table-cell>
          <table:table-cell office:value-type="string" table:style-name="ce17">
            <text:p>90:14:070101:9364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formula="of:=[.A2734]+1" table:style-name="ce13">
            <text:p>2725</text:p>
          </table:table-cell>
          <table:table-cell office:value-type="string" table:style-name="ce17">
            <text:p>90:15:020104:1100</text:p>
          </table:table-cell>
          <table:table-cell office:value-type="float" office:value="598800.1" table:style-name="ce15">
            <text:p>598800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formula="of:=[.A2735]+1" table:style-name="ce13">
            <text:p>2726</text:p>
          </table:table-cell>
          <table:table-cell office:value-type="string" table:style-name="ce17">
            <text:p>90:15:020104:1101</text:p>
          </table:table-cell>
          <table:table-cell office:value-type="float" office:value="119492.42" table:style-name="ce15">
            <text:p>119492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formula="of:=[.A2736]+1" table:style-name="ce13">
            <text:p>2727</text:p>
          </table:table-cell>
          <table:table-cell office:value-type="string" table:style-name="ce17">
            <text:p>90:15:030102:2803</text:p>
          </table:table-cell>
          <table:table-cell office:value-type="float" office:value="2062076.93" table:style-name="ce15">
            <text:p>2062076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formula="of:=[.A2737]+1" table:style-name="ce13">
            <text:p>2728</text:p>
          </table:table-cell>
          <table:table-cell office:value-type="string" table:style-name="ce17">
            <text:p>90:15:030201:735</text:p>
          </table:table-cell>
          <table:table-cell office:value-type="float" office:value="6619352.7800000003" table:style-name="ce15">
            <text:p>6619352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formula="of:=[.A2738]+1" table:style-name="ce13">
            <text:p>2729</text:p>
          </table:table-cell>
          <table:table-cell office:value-type="string" table:style-name="ce17">
            <text:p>90:15:030701:7104</text:p>
          </table:table-cell>
          <table:table-cell office:value-type="float" office:value="2709248.34" table:style-name="ce15">
            <text:p>2709248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formula="of:=[.A2739]+1" table:style-name="ce13">
            <text:p>2730</text:p>
          </table:table-cell>
          <table:table-cell office:value-type="string" table:style-name="ce17">
            <text:p>90:15:040101:1535</text:p>
          </table:table-cell>
          <table:table-cell office:value-type="float" office:value="364856.25" table:style-name="ce15">
            <text:p>364856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formula="of:=[.A2740]+1" table:style-name="ce13">
            <text:p>2731</text:p>
          </table:table-cell>
          <table:table-cell office:value-type="string" table:style-name="ce17">
            <text:p>90:15:040102:298</text:p>
          </table:table-cell>
          <table:table-cell office:value-type="float" office:value="1277210.6299999999" table:style-name="ce15">
            <text:p>1277210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formula="of:=[.A2741]+1" table:style-name="ce13">
            <text:p>2732</text:p>
          </table:table-cell>
          <table:table-cell office:value-type="string" table:style-name="ce17">
            <text:p>90:15:050402:270</text:p>
          </table:table-cell>
          <table:table-cell office:value-type="float" office:value="346619.72" table:style-name="ce15">
            <text:p>346619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formula="of:=[.A2742]+1" table:style-name="ce13">
            <text:p>2733</text:p>
          </table:table-cell>
          <table:table-cell office:value-type="string" table:style-name="ce17">
            <text:p>90:15:050901:387</text:p>
          </table:table-cell>
          <table:table-cell office:value-type="float" office:value="46298141.380000003" table:style-name="ce15">
            <text:p>46298141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formula="of:=[.A2743]+1" table:style-name="ce13">
            <text:p>2734</text:p>
          </table:table-cell>
          <table:table-cell office:value-type="string" table:style-name="ce17">
            <text:p>90:15:060102:1370</text:p>
          </table:table-cell>
          <table:table-cell office:value-type="float" office:value="72342.36" table:style-name="ce15">
            <text:p>72342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formula="of:=[.A2744]+1" table:style-name="ce13">
            <text:p>2735</text:p>
          </table:table-cell>
          <table:table-cell office:value-type="string" table:style-name="ce17">
            <text:p>90:18:010132:1072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formula="of:=[.A2745]+1" table:style-name="ce13">
            <text:p>2736</text:p>
          </table:table-cell>
          <table:table-cell office:value-type="string" table:style-name="ce17">
            <text:p>90:18:010132:1073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formula="of:=[.A2746]+1" table:style-name="ce13">
            <text:p>2737</text:p>
          </table:table-cell>
          <table:table-cell office:value-type="string" table:style-name="ce17">
            <text:p>90:18:010132:1074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formula="of:=[.A2747]+1" table:style-name="ce13">
            <text:p>2738</text:p>
          </table:table-cell>
          <table:table-cell office:value-type="string" table:style-name="ce17">
            <text:p>90:18:010132:1075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formula="of:=[.A2748]+1" table:style-name="ce13">
            <text:p>2739</text:p>
          </table:table-cell>
          <table:table-cell office:value-type="string" table:style-name="ce17">
            <text:p>90:18:010132:1076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formula="of:=[.A2749]+1" table:style-name="ce13">
            <text:p>2740</text:p>
          </table:table-cell>
          <table:table-cell office:value-type="string" table:style-name="ce17">
            <text:p>90:18:010132:1080</text:p>
          </table:table-cell>
          <table:table-cell office:value-type="float" office:value="7335.77" table:style-name="ce15">
            <text:p>7335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formula="of:=[.A2750]+1" table:style-name="ce13">
            <text:p>2741</text:p>
          </table:table-cell>
          <table:table-cell office:value-type="string" table:style-name="ce17">
            <text:p>90:19:010103:10103</text:p>
          </table:table-cell>
          <table:table-cell office:value-type="float" office:value="628915.68999999994" table:style-name="ce15">
            <text:p>628915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formula="of:=[.A2751]+1" table:style-name="ce13">
            <text:p>2742</text:p>
          </table:table-cell>
          <table:table-cell office:value-type="string" table:style-name="ce17">
            <text:p>90:19:010103:30107</text:p>
          </table:table-cell>
          <table:table-cell office:value-type="float" office:value="1997075.95" table:style-name="ce15">
            <text:p>1997075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formula="of:=[.A2752]+1" table:style-name="ce13">
            <text:p>2743</text:p>
          </table:table-cell>
          <table:table-cell office:value-type="string" table:style-name="ce17">
            <text:p>90:19:010108:2043</text:p>
          </table:table-cell>
          <table:table-cell office:value-type="float" office:value="19826.27" table:style-name="ce15">
            <text:p>19826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formula="of:=[.A2753]+1" table:style-name="ce13">
            <text:p>2744</text:p>
          </table:table-cell>
          <table:table-cell office:value-type="string" table:style-name="ce17">
            <text:p>90:19:010108:2044</text:p>
          </table:table-cell>
          <table:table-cell office:value-type="float" office:value="8968.5" table:style-name="ce15">
            <text:p>8968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formula="of:=[.A2754]+1" table:style-name="ce13">
            <text:p>2745</text:p>
          </table:table-cell>
          <table:table-cell office:value-type="string" table:style-name="ce17">
            <text:p>90:19:010109:27511</text:p>
          </table:table-cell>
          <table:table-cell office:value-type="float" office:value="106698.71" table:style-name="ce15">
            <text:p>106698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formula="of:=[.A2755]+1" table:style-name="ce13">
            <text:p>2746</text:p>
          </table:table-cell>
          <table:table-cell office:value-type="string" table:style-name="ce17">
            <text:p>90:19:010109:27512</text:p>
          </table:table-cell>
          <table:table-cell office:value-type="float" office:value="4664589.33" table:style-name="ce15">
            <text:p>4664589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formula="of:=[.A2756]+1" table:style-name="ce13">
            <text:p>2747</text:p>
          </table:table-cell>
          <table:table-cell office:value-type="string" table:style-name="ce17">
            <text:p>90:19:010109:27572</text:p>
          </table:table-cell>
          <table:table-cell office:value-type="float" office:value="246879.44" table:style-name="ce15">
            <text:p>246879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formula="of:=[.A2757]+1" table:style-name="ce13">
            <text:p>2748</text:p>
          </table:table-cell>
          <table:table-cell office:value-type="string" table:style-name="ce17">
            <text:p>90:19:010109:27853</text:p>
          </table:table-cell>
          <table:table-cell office:value-type="float" office:value="260875.86" table:style-name="ce15">
            <text:p>260875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formula="of:=[.A2758]+1" table:style-name="ce13">
            <text:p>2749</text:p>
          </table:table-cell>
          <table:table-cell office:value-type="string" table:style-name="ce17">
            <text:p>90:19:010109:27854</text:p>
          </table:table-cell>
          <table:table-cell office:value-type="float" office:value="312752.38" table:style-name="ce15">
            <text:p>312752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formula="of:=[.A2759]+1" table:style-name="ce13">
            <text:p>2750</text:p>
          </table:table-cell>
          <table:table-cell office:value-type="string" table:style-name="ce17">
            <text:p>90:19:010109:27855</text:p>
          </table:table-cell>
          <table:table-cell office:value-type="float" office:value="2777355.6" table:style-name="ce15">
            <text:p>2777355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formula="of:=[.A2760]+1" table:style-name="ce13">
            <text:p>2751</text:p>
          </table:table-cell>
          <table:table-cell office:value-type="string" table:style-name="ce17">
            <text:p>90:19:010109:27962</text:p>
          </table:table-cell>
          <table:table-cell office:value-type="float" office:value="583775.34" table:style-name="ce15">
            <text:p>583775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formula="of:=[.A2761]+1" table:style-name="ce13">
            <text:p>2752</text:p>
          </table:table-cell>
          <table:table-cell office:value-type="string" table:style-name="ce17">
            <text:p>90:19:010109:27963</text:p>
          </table:table-cell>
          <table:table-cell office:value-type="float" office:value="178912.89" table:style-name="ce15">
            <text:p>178912,8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formula="of:=[.A2762]+1" table:style-name="ce13">
            <text:p>2753</text:p>
          </table:table-cell>
          <table:table-cell office:value-type="string" table:style-name="ce17">
            <text:p>90:19:010109:27964</text:p>
          </table:table-cell>
          <table:table-cell office:value-type="float" office:value="1624989.69" table:style-name="ce15">
            <text:p>1624989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formula="of:=[.A2763]+1" table:style-name="ce13">
            <text:p>2754</text:p>
          </table:table-cell>
          <table:table-cell office:value-type="string" table:style-name="ce17">
            <text:p>90:19:010109:28048</text:p>
          </table:table-cell>
          <table:table-cell office:value-type="float" office:value="1170671" table:style-name="ce15">
            <text:p>11706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formula="of:=[.A2764]+1" table:style-name="ce13">
            <text:p>2755</text:p>
          </table:table-cell>
          <table:table-cell office:value-type="string" table:style-name="ce17">
            <text:p>90:19:010110:31553</text:p>
          </table:table-cell>
          <table:table-cell office:value-type="float" office:value="108659.22" table:style-name="ce15">
            <text:p>108659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formula="of:=[.A2765]+1" table:style-name="ce13">
            <text:p>2756</text:p>
          </table:table-cell>
          <table:table-cell office:value-type="string" table:style-name="ce17">
            <text:p>90:19:010110:31554</text:p>
          </table:table-cell>
          <table:table-cell office:value-type="float" office:value="303471.17" table:style-name="ce15">
            <text:p>303471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formula="of:=[.A2766]+1" table:style-name="ce13">
            <text:p>2757</text:p>
          </table:table-cell>
          <table:table-cell office:value-type="string" table:style-name="ce17">
            <text:p>90:19:010110:31555</text:p>
          </table:table-cell>
          <table:table-cell office:value-type="float" office:value="5364355.17" table:style-name="ce15">
            <text:p>5364355,1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formula="of:=[.A2767]+1" table:style-name="ce13">
            <text:p>2758</text:p>
          </table:table-cell>
          <table:table-cell office:value-type="string" table:style-name="ce17">
            <text:p>90:19:010110:31557</text:p>
          </table:table-cell>
          <table:table-cell office:value-type="float" office:value="1131694.67" table:style-name="ce15">
            <text:p>1131694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formula="of:=[.A2768]+1" table:style-name="ce13">
            <text:p>2759</text:p>
          </table:table-cell>
          <table:table-cell office:value-type="string" table:style-name="ce17">
            <text:p>90:19:010112:8289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formula="of:=[.A2769]+1" table:style-name="ce13">
            <text:p>2760</text:p>
          </table:table-cell>
          <table:table-cell office:value-type="string" table:style-name="ce17">
            <text:p>90:19:010112:9323</text:p>
          </table:table-cell>
          <table:table-cell office:value-type="float" office:value="1530981.65" table:style-name="ce15">
            <text:p>1530981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formula="of:=[.A2770]+1" table:style-name="ce13">
            <text:p>2761</text:p>
          </table:table-cell>
          <table:table-cell office:value-type="string" table:style-name="ce17">
            <text:p>90:19:010112:9324</text:p>
          </table:table-cell>
          <table:table-cell office:value-type="float" office:value="33259.089999999997" table:style-name="ce15">
            <text:p>33259,0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formula="of:=[.A2771]+1" table:style-name="ce13">
            <text:p>2762</text:p>
          </table:table-cell>
          <table:table-cell office:value-type="string" table:style-name="ce17">
            <text:p>90:19:010112:9325</text:p>
          </table:table-cell>
          <table:table-cell office:value-type="float" office:value="24152.44" table:style-name="ce15">
            <text:p>24152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formula="of:=[.A2772]+1" table:style-name="ce13">
            <text:p>2763</text:p>
          </table:table-cell>
          <table:table-cell office:value-type="string" table:style-name="ce17">
            <text:p>90:19:010112:9326</text:p>
          </table:table-cell>
          <table:table-cell office:value-type="float" office:value="92350.35" table:style-name="ce15">
            <text:p>92350,3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formula="of:=[.A2773]+1" table:style-name="ce13">
            <text:p>2764</text:p>
          </table:table-cell>
          <table:table-cell office:value-type="string" table:style-name="ce17">
            <text:p>90:19:010113:28209</text:p>
          </table:table-cell>
          <table:table-cell office:value-type="float" office:value="8235962.9000000004" table:style-name="ce15">
            <text:p>823596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formula="of:=[.A2774]+1" table:style-name="ce13">
            <text:p>2765</text:p>
          </table:table-cell>
          <table:table-cell office:value-type="string" table:style-name="ce17">
            <text:p>90:19:010114:320</text:p>
          </table:table-cell>
          <table:table-cell office:value-type="float" office:value="455986.33" table:style-name="ce15">
            <text:p>455986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formula="of:=[.A2775]+1" table:style-name="ce13">
            <text:p>2766</text:p>
          </table:table-cell>
          <table:table-cell office:value-type="string" table:style-name="ce17">
            <text:p>90:19:010114:3913</text:p>
          </table:table-cell>
          <table:table-cell office:value-type="float" office:value="1109453.53" table:style-name="ce15">
            <text:p>1109453,5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formula="of:=[.A2776]+1" table:style-name="ce13">
            <text:p>2767</text:p>
          </table:table-cell>
          <table:table-cell office:value-type="string" table:style-name="ce17">
            <text:p>90:05:080201:207</text:p>
          </table:table-cell>
          <table:table-cell office:value-type="float" office:value="768739.43" table:style-name="ce15">
            <text:p>768739,4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formula="of:=[.A2777]+1" table:style-name="ce13">
            <text:p>2768</text:p>
          </table:table-cell>
          <table:table-cell office:value-type="string" table:style-name="ce17">
            <text:p>90:05:080201:213</text:p>
          </table:table-cell>
          <table:table-cell office:value-type="float" office:value="41985.05" table:style-name="ce15">
            <text:p>41985,0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formula="of:=[.A2778]+1" table:style-name="ce13">
            <text:p>2769</text:p>
          </table:table-cell>
          <table:table-cell office:value-type="string" table:style-name="ce17">
            <text:p>90:05:080201:220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formula="of:=[.A2779]+1" table:style-name="ce13">
            <text:p>2770</text:p>
          </table:table-cell>
          <table:table-cell office:value-type="string" table:style-name="ce17">
            <text:p>90:05:080201:221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formula="of:=[.A2780]+1" table:style-name="ce13">
            <text:p>2771</text:p>
          </table:table-cell>
          <table:table-cell office:value-type="string" table:style-name="ce17">
            <text:p>90:05:080201:223</text:p>
          </table:table-cell>
          <table:table-cell office:value-type="float" office:value="47257.54" table:style-name="ce15">
            <text:p>47257,5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formula="of:=[.A2781]+1" table:style-name="ce13">
            <text:p>2772</text:p>
          </table:table-cell>
          <table:table-cell office:value-type="string" table:style-name="ce17">
            <text:p>90:05:110101:1624</text:p>
          </table:table-cell>
          <table:table-cell office:value-type="float" office:value="634598.55000000005" table:style-name="ce15">
            <text:p>634598,5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formula="of:=[.A2782]+1" table:style-name="ce13">
            <text:p>2773</text:p>
          </table:table-cell>
          <table:table-cell office:value-type="string" table:style-name="ce17">
            <text:p>90:05:110101:1625</text:p>
          </table:table-cell>
          <table:table-cell office:value-type="float" office:value="625784.68000000005" table:style-name="ce15">
            <text:p>625784,6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formula="of:=[.A2783]+1" table:style-name="ce13">
            <text:p>2774</text:p>
          </table:table-cell>
          <table:table-cell office:value-type="string" table:style-name="ce17">
            <text:p>90:06:030101:6517</text:p>
          </table:table-cell>
          <table:table-cell office:value-type="float" office:value="15448122.91" table:style-name="ce15">
            <text:p>15448122,9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formula="of:=[.A2784]+1" table:style-name="ce13">
            <text:p>2775</text:p>
          </table:table-cell>
          <table:table-cell office:value-type="string" table:style-name="ce17">
            <text:p>90:04:130101:5212</text:p>
          </table:table-cell>
          <table:table-cell office:value-type="float" office:value="271422.87" table:style-name="ce15">
            <text:p>271422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formula="of:=[.A2785]+1" table:style-name="ce13">
            <text:p>2776</text:p>
          </table:table-cell>
          <table:table-cell office:value-type="string" table:style-name="ce17">
            <text:p>90:04:130101:5213</text:p>
          </table:table-cell>
          <table:table-cell office:value-type="float" office:value="146378.71" table:style-name="ce15">
            <text:p>146378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formula="of:=[.A2786]+1" table:style-name="ce13">
            <text:p>2777</text:p>
          </table:table-cell>
          <table:table-cell office:value-type="string" table:style-name="ce17">
            <text:p>90:04:130101:5215</text:p>
          </table:table-cell>
          <table:table-cell office:value-type="float" office:value="37335.46" table:style-name="ce15">
            <text:p>37335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formula="of:=[.A2787]+1" table:style-name="ce13">
            <text:p>2778</text:p>
          </table:table-cell>
          <table:table-cell office:value-type="string" table:style-name="ce17">
            <text:p>90:05:000000:343</text:p>
          </table:table-cell>
          <table:table-cell office:value-type="float" office:value="1997667.64" table:style-name="ce15">
            <text:p>1997667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formula="of:=[.A2788]+1" table:style-name="ce13">
            <text:p>2779</text:p>
          </table:table-cell>
          <table:table-cell office:value-type="string" table:style-name="ce17">
            <text:p>90:05:000000:8431</text:p>
          </table:table-cell>
          <table:table-cell office:value-type="float" office:value="1559771.66" table:style-name="ce15">
            <text:p>1559771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formula="of:=[.A2789]+1" table:style-name="ce13">
            <text:p>2780</text:p>
          </table:table-cell>
          <table:table-cell office:value-type="string" table:style-name="ce17">
            <text:p>90:05:000000:962</text:p>
          </table:table-cell>
          <table:table-cell office:value-type="float" office:value="218844.94" table:style-name="ce15">
            <text:p>218844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formula="of:=[.A2790]+1" table:style-name="ce13">
            <text:p>2781</text:p>
          </table:table-cell>
          <table:table-cell office:value-type="string" table:style-name="ce17">
            <text:p>90:05:010126:609</text:p>
          </table:table-cell>
          <table:table-cell office:value-type="float" office:value="1318179.93" table:style-name="ce15">
            <text:p>1318179,9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formula="of:=[.A2791]+1" table:style-name="ce13">
            <text:p>2782</text:p>
          </table:table-cell>
          <table:table-cell office:value-type="string" table:style-name="ce17">
            <text:p>90:05:010134:776</text:p>
          </table:table-cell>
          <table:table-cell office:value-type="float" office:value="194687.44" table:style-name="ce15">
            <text:p>194687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formula="of:=[.A2792]+1" table:style-name="ce13">
            <text:p>2783</text:p>
          </table:table-cell>
          <table:table-cell office:value-type="string" table:style-name="ce17">
            <text:p>90:19:010116:510</text:p>
          </table:table-cell>
          <table:table-cell office:value-type="float" office:value="1837707.1" table:style-name="ce15">
            <text:p>1837707,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formula="of:=[.A2793]+1" table:style-name="ce13">
            <text:p>2784</text:p>
          </table:table-cell>
          <table:table-cell office:value-type="string" table:style-name="ce17">
            <text:p>90:19:010117:2604</text:p>
          </table:table-cell>
          <table:table-cell office:value-type="float" office:value="48406.87" table:style-name="ce15">
            <text:p>48406,8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formula="of:=[.A2794]+1" table:style-name="ce13">
            <text:p>2785</text:p>
          </table:table-cell>
          <table:table-cell office:value-type="string" table:style-name="ce17">
            <text:p>90:19:010117:2605</text:p>
          </table:table-cell>
          <table:table-cell office:value-type="float" office:value="1012840.48" table:style-name="ce15">
            <text:p>1012840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formula="of:=[.A2795]+1" table:style-name="ce13">
            <text:p>2786</text:p>
          </table:table-cell>
          <table:table-cell office:value-type="string" table:style-name="ce17">
            <text:p>90:19:010118:539</text:p>
          </table:table-cell>
          <table:table-cell office:value-type="float" office:value="27181.95" table:style-name="ce15">
            <text:p>27181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formula="of:=[.A2796]+1" table:style-name="ce13">
            <text:p>2787</text:p>
          </table:table-cell>
          <table:table-cell office:value-type="string" table:style-name="ce17">
            <text:p>90:19:010118:540</text:p>
          </table:table-cell>
          <table:table-cell office:value-type="float" office:value="11319.03" table:style-name="ce15">
            <text:p>11319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formula="of:=[.A2797]+1" table:style-name="ce13">
            <text:p>2788</text:p>
          </table:table-cell>
          <table:table-cell office:value-type="string" table:style-name="ce17">
            <text:p>90:21:010106:3891</text:p>
          </table:table-cell>
          <table:table-cell office:value-type="float" office:value="78152.33" table:style-name="ce15">
            <text:p>78152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formula="of:=[.A2798]+1" table:style-name="ce13">
            <text:p>2789</text:p>
          </table:table-cell>
          <table:table-cell office:value-type="string" table:style-name="ce17">
            <text:p>90:21:010106:3892</text:p>
          </table:table-cell>
          <table:table-cell office:value-type="float" office:value="22782.38" table:style-name="ce15">
            <text:p>22782,3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formula="of:=[.A2799]+1" table:style-name="ce13">
            <text:p>2790</text:p>
          </table:table-cell>
          <table:table-cell office:value-type="string" table:style-name="ce17">
            <text:p>90:21:010111:1184</text:p>
          </table:table-cell>
          <table:table-cell office:value-type="float" office:value="38531.629999999997" table:style-name="ce15">
            <text:p>38531,6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formula="of:=[.A2800]+1" table:style-name="ce13">
            <text:p>2791</text:p>
          </table:table-cell>
          <table:table-cell office:value-type="string" table:style-name="ce17">
            <text:p>90:21:010114:5529</text:p>
          </table:table-cell>
          <table:table-cell office:value-type="float" office:value="3900232.31" table:style-name="ce15">
            <text:p>390023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formula="of:=[.A2801]+1" table:style-name="ce13">
            <text:p>2792</text:p>
          </table:table-cell>
          <table:table-cell office:value-type="string" table:style-name="ce17">
            <text:p>90:08:030201:517</text:p>
          </table:table-cell>
          <table:table-cell office:value-type="float" office:value="1007861.23" table:style-name="ce15">
            <text:p>1007861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formula="of:=[.A2802]+1" table:style-name="ce13">
            <text:p>2793</text:p>
          </table:table-cell>
          <table:table-cell office:value-type="string" table:style-name="ce17">
            <text:p>90:08:080401:380</text:p>
          </table:table-cell>
          <table:table-cell office:value-type="float" office:value="500944.4" table:style-name="ce15">
            <text:p>500944,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formula="of:=[.A2803]+1" table:style-name="ce13">
            <text:p>2794</text:p>
          </table:table-cell>
          <table:table-cell office:value-type="string" table:style-name="ce17">
            <text:p>90:08:100201:1393</text:p>
          </table:table-cell>
          <table:table-cell office:value-type="float" office:value="321313.44" table:style-name="ce15">
            <text:p>321313,4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formula="of:=[.A2804]+1" table:style-name="ce13">
            <text:p>2795</text:p>
          </table:table-cell>
          <table:table-cell office:value-type="string" table:style-name="ce17">
            <text:p>90:09:040101:2548</text:p>
          </table:table-cell>
          <table:table-cell office:value-type="float" office:value="432342.19" table:style-name="ce15">
            <text:p>432342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formula="of:=[.A2805]+1" table:style-name="ce13">
            <text:p>2796</text:p>
          </table:table-cell>
          <table:table-cell office:value-type="string" table:style-name="ce17">
            <text:p>90:09:050101:1177</text:p>
          </table:table-cell>
          <table:table-cell office:value-type="float" office:value="15018.01" table:style-name="ce15">
            <text:p>15018,0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formula="of:=[.A2806]+1" table:style-name="ce13">
            <text:p>2797</text:p>
          </table:table-cell>
          <table:table-cell office:value-type="string" table:style-name="ce17">
            <text:p>90:09:050101:1178</text:p>
          </table:table-cell>
          <table:table-cell office:value-type="float" office:value="16642.13" table:style-name="ce15">
            <text:p>16642,1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formula="of:=[.A2807]+1" table:style-name="ce13">
            <text:p>2798</text:p>
          </table:table-cell>
          <table:table-cell office:value-type="string" table:style-name="ce17">
            <text:p>90:09:050101:1179</text:p>
          </table:table-cell>
          <table:table-cell office:value-type="float" office:value="51127.360000000001" table:style-name="ce15">
            <text:p>51127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formula="of:=[.A2808]+1" table:style-name="ce13">
            <text:p>2799</text:p>
          </table:table-cell>
          <table:table-cell office:value-type="string" table:style-name="ce17">
            <text:p>90:09:050101:1180</text:p>
          </table:table-cell>
          <table:table-cell office:value-type="float" office:value="9137.7199999999993" table:style-name="ce15">
            <text:p>9137,7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formula="of:=[.A2809]+1" table:style-name="ce13">
            <text:p>2800</text:p>
          </table:table-cell>
          <table:table-cell office:value-type="string" table:style-name="ce17">
            <text:p>90:09:050101:1181</text:p>
          </table:table-cell>
          <table:table-cell office:value-type="float" office:value="4568.8599999999997" table:style-name="ce15">
            <text:p>4568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formula="of:=[.A2810]+1" table:style-name="ce13">
            <text:p>2801</text:p>
          </table:table-cell>
          <table:table-cell office:value-type="string" table:style-name="ce17">
            <text:p>90:09:050101:1182</text:p>
          </table:table-cell>
          <table:table-cell office:value-type="float" office:value="23848" table:style-name="ce15">
            <text:p>238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formula="of:=[.A2811]+1" table:style-name="ce13">
            <text:p>2802</text:p>
          </table:table-cell>
          <table:table-cell office:value-type="string" table:style-name="ce17">
            <text:p>90:09:050101:1183</text:p>
          </table:table-cell>
          <table:table-cell office:value-type="float" office:value="27755.94" table:style-name="ce15">
            <text:p>27755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formula="of:=[.A2812]+1" table:style-name="ce13">
            <text:p>2803</text:p>
          </table:table-cell>
          <table:table-cell office:value-type="string" table:style-name="ce17">
            <text:p>90:09:050101:1196</text:p>
          </table:table-cell>
          <table:table-cell office:value-type="float" office:value="582017.51" table:style-name="ce15">
            <text:p>582017,5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formula="of:=[.A2813]+1" table:style-name="ce13">
            <text:p>2804</text:p>
          </table:table-cell>
          <table:table-cell office:value-type="string" table:style-name="ce17">
            <text:p>90:10:060501:1002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formula="of:=[.A2814]+1" table:style-name="ce13">
            <text:p>2805</text:p>
          </table:table-cell>
          <table:table-cell office:value-type="string" table:style-name="ce17">
            <text:p>90:10:060501:1003</text:p>
          </table:table-cell>
          <table:table-cell office:value-type="float" office:value="4632.34" table:style-name="ce15">
            <text:p>4632,3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formula="of:=[.A2815]+1" table:style-name="ce13">
            <text:p>2806</text:p>
          </table:table-cell>
          <table:table-cell office:value-type="string" table:style-name="ce17">
            <text:p>90:10:060501:1004</text:p>
          </table:table-cell>
          <table:table-cell office:value-type="float" office:value="11151.94" table:style-name="ce15">
            <text:p>11151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formula="of:=[.A2816]+1" table:style-name="ce13">
            <text:p>2807</text:p>
          </table:table-cell>
          <table:table-cell office:value-type="string" table:style-name="ce17">
            <text:p>90:10:060501:1005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formula="of:=[.A2817]+1" table:style-name="ce13">
            <text:p>2808</text:p>
          </table:table-cell>
          <table:table-cell office:value-type="string" table:style-name="ce17">
            <text:p>90:22:010202:8383</text:p>
          </table:table-cell>
          <table:table-cell office:value-type="float" office:value="1165249.03" table:style-name="ce15">
            <text:p>1165249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formula="of:=[.A2818]+1" table:style-name="ce13">
            <text:p>2809</text:p>
          </table:table-cell>
          <table:table-cell office:value-type="string" table:style-name="ce17">
            <text:p>90:22:010204:13794</text:p>
          </table:table-cell>
          <table:table-cell office:value-type="float" office:value="1226912.2" table:style-name="ce15">
            <text:p>1226912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formula="of:=[.A2819]+1" table:style-name="ce13">
            <text:p>2810</text:p>
          </table:table-cell>
          <table:table-cell office:value-type="string" table:style-name="ce17">
            <text:p>90:22:010206:4134</text:p>
          </table:table-cell>
          <table:table-cell office:value-type="float" office:value="6967418.0300000003" table:style-name="ce15">
            <text:p>6967418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formula="of:=[.A2820]+1" table:style-name="ce13">
            <text:p>2811</text:p>
          </table:table-cell>
          <table:table-cell office:value-type="string" table:style-name="ce17">
            <text:p>90:22:010209:40</text:p>
          </table:table-cell>
          <table:table-cell office:value-type="float" office:value="873408.77" table:style-name="ce15">
            <text:p>873408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formula="of:=[.A2821]+1" table:style-name="ce13">
            <text:p>2812</text:p>
          </table:table-cell>
          <table:table-cell office:value-type="string" table:style-name="ce17">
            <text:p>90:22:010211:1530</text:p>
          </table:table-cell>
          <table:table-cell office:value-type="float" office:value="6609952.3200000003" table:style-name="ce15">
            <text:p>6609952,3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formula="of:=[.A2822]+1" table:style-name="ce13">
            <text:p>2813</text:p>
          </table:table-cell>
          <table:table-cell office:value-type="string" table:style-name="ce17">
            <text:p>90:22:010214:2060</text:p>
          </table:table-cell>
          <table:table-cell office:value-type="float" office:value="2186616.69" table:style-name="ce15">
            <text:p>2186616,6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formula="of:=[.A2823]+1" table:style-name="ce13">
            <text:p>2814</text:p>
          </table:table-cell>
          <table:table-cell office:value-type="string" table:style-name="ce17">
            <text:p>90:22:010215:4324</text:p>
          </table:table-cell>
          <table:table-cell office:value-type="float" office:value="1309398.92" table:style-name="ce15">
            <text:p>1309398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formula="of:=[.A2824]+1" table:style-name="ce13">
            <text:p>2815</text:p>
          </table:table-cell>
          <table:table-cell office:value-type="string" table:style-name="ce17">
            <text:p>90:22:010218:3154</text:p>
          </table:table-cell>
          <table:table-cell office:value-type="float" office:value="20759.77" table:style-name="ce15">
            <text:p>20759,7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formula="of:=[.A2825]+1" table:style-name="ce13">
            <text:p>2816</text:p>
          </table:table-cell>
          <table:table-cell office:value-type="string" table:style-name="ce17">
            <text:p>90:22:010218:3159</text:p>
          </table:table-cell>
          <table:table-cell office:value-type="float" office:value="110480.47" table:style-name="ce15">
            <text:p>110480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formula="of:=[.A2826]+1" table:style-name="ce13">
            <text:p>2817</text:p>
          </table:table-cell>
          <table:table-cell office:value-type="string" table:style-name="ce17">
            <text:p>90:11:010102:299</text:p>
          </table:table-cell>
          <table:table-cell office:value-type="float" office:value="2125157.4900000002" table:style-name="ce15">
            <text:p>2125157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formula="of:=[.A2827]+1" table:style-name="ce13">
            <text:p>2818</text:p>
          </table:table-cell>
          <table:table-cell office:value-type="string" table:style-name="ce17">
            <text:p>90:11:010102:5945</text:p>
          </table:table-cell>
          <table:table-cell office:value-type="float" office:value="63111389.219999999" table:style-name="ce15">
            <text:p>63111389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formula="of:=[.A2828]+1" table:style-name="ce13">
            <text:p>2819</text:p>
          </table:table-cell>
          <table:table-cell office:value-type="string" table:style-name="ce17">
            <text:p>90:11:030101:2479</text:p>
          </table:table-cell>
          <table:table-cell office:value-type="float" office:value="1535967.28" table:style-name="ce15">
            <text:p>1535967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formula="of:=[.A2829]+1" table:style-name="ce13">
            <text:p>2820</text:p>
          </table:table-cell>
          <table:table-cell office:value-type="string" table:style-name="ce17">
            <text:p>90:11:040101:1346</text:p>
          </table:table-cell>
          <table:table-cell office:value-type="float" office:value="804185.14" table:style-name="ce15">
            <text:p>804185,1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formula="of:=[.A2830]+1" table:style-name="ce13">
            <text:p>2821</text:p>
          </table:table-cell>
          <table:table-cell office:value-type="string" table:style-name="ce17">
            <text:p>90:11:050401:256</text:p>
          </table:table-cell>
          <table:table-cell office:value-type="float" office:value="61690.25" table:style-name="ce15">
            <text:p>6169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formula="of:=[.A2831]+1" table:style-name="ce13">
            <text:p>2822</text:p>
          </table:table-cell>
          <table:table-cell office:value-type="string" table:style-name="ce17">
            <text:p>90:11:070101:1499</text:p>
          </table:table-cell>
          <table:table-cell office:value-type="float" office:value="126579.3" table:style-name="ce15">
            <text:p>126579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formula="of:=[.A2832]+1" table:style-name="ce13">
            <text:p>2823</text:p>
          </table:table-cell>
          <table:table-cell office:value-type="string" table:style-name="ce17">
            <text:p>90:11:130201:1427</text:p>
          </table:table-cell>
          <table:table-cell office:value-type="float" office:value="81742.78" table:style-name="ce15">
            <text:p>81742,7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formula="of:=[.A2833]+1" table:style-name="ce13">
            <text:p>2824</text:p>
          </table:table-cell>
          <table:table-cell office:value-type="string" table:style-name="ce17">
            <text:p>90:11:130201:1428</text:p>
          </table:table-cell>
          <table:table-cell office:value-type="float" office:value="138260.25" table:style-name="ce15">
            <text:p>138260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formula="of:=[.A2834]+1" table:style-name="ce13">
            <text:p>2825</text:p>
          </table:table-cell>
          <table:table-cell office:value-type="string" table:style-name="ce17">
            <text:p>90:11:130201:2324</text:p>
          </table:table-cell>
          <table:table-cell office:value-type="float" office:value="74483.199999999997" table:style-name="ce15">
            <text:p>74483,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formula="of:=[.A2835]+1" table:style-name="ce13">
            <text:p>2826</text:p>
          </table:table-cell>
          <table:table-cell office:value-type="string" table:style-name="ce17">
            <text:p>90:11:130201:2325</text:p>
          </table:table-cell>
          <table:table-cell office:value-type="float" office:value="88325.21" table:style-name="ce15">
            <text:p>88325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formula="of:=[.A2836]+1" table:style-name="ce13">
            <text:p>2827</text:p>
          </table:table-cell>
          <table:table-cell office:value-type="string" table:style-name="ce17">
            <text:p>90:11:130501:1832</text:p>
          </table:table-cell>
          <table:table-cell office:value-type="float" office:value="58396.33" table:style-name="ce15">
            <text:p>58396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formula="of:=[.A2837]+1" table:style-name="ce13">
            <text:p>2828</text:p>
          </table:table-cell>
          <table:table-cell office:value-type="string" table:style-name="ce17">
            <text:p>90:11:130501:1833</text:p>
          </table:table-cell>
          <table:table-cell office:value-type="float" office:value="36912.03" table:style-name="ce15">
            <text:p>36912,0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formula="of:=[.A2838]+1" table:style-name="ce13">
            <text:p>2829</text:p>
          </table:table-cell>
          <table:table-cell office:value-type="string" table:style-name="ce17">
            <text:p>90:11:150102:127</text:p>
          </table:table-cell>
          <table:table-cell office:value-type="float" office:value="933918.18" table:style-name="ce15">
            <text:p>933918,1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formula="of:=[.A2839]+1" table:style-name="ce13">
            <text:p>2830</text:p>
          </table:table-cell>
          <table:table-cell office:value-type="string" table:style-name="ce17">
            <text:p>90:11:150501:3235</text:p>
          </table:table-cell>
          <table:table-cell office:value-type="float" office:value="7366300.1100000003" table:style-name="ce15">
            <text:p>7366300,1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formula="of:=[.A2840]+1" table:style-name="ce13">
            <text:p>2831</text:p>
          </table:table-cell>
          <table:table-cell office:value-type="string" table:style-name="ce17">
            <text:p>90:11:160101:1757</text:p>
          </table:table-cell>
          <table:table-cell office:value-type="float" office:value="1290195.22" table:style-name="ce15">
            <text:p>1290195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formula="of:=[.A2841]+1" table:style-name="ce13">
            <text:p>2832</text:p>
          </table:table-cell>
          <table:table-cell office:value-type="string" table:style-name="ce17">
            <text:p>90:11:160201:3920</text:p>
          </table:table-cell>
          <table:table-cell office:value-type="float" office:value="211205.82" table:style-name="ce15">
            <text:p>211205,8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formula="of:=[.A2842]+1" table:style-name="ce13">
            <text:p>2833</text:p>
          </table:table-cell>
          <table:table-cell office:value-type="string" table:style-name="ce17">
            <text:p>90:11:160401:147</text:p>
          </table:table-cell>
          <table:table-cell office:value-type="float" office:value="492695.27" table:style-name="ce15">
            <text:p>492695,2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formula="of:=[.A2843]+1" table:style-name="ce13">
            <text:p>2834</text:p>
          </table:table-cell>
          <table:table-cell office:value-type="string" table:style-name="ce17">
            <text:p>90:22:010219:7329</text:p>
          </table:table-cell>
          <table:table-cell office:value-type="float" office:value="1938041.67" table:style-name="ce15">
            <text:p>1938041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formula="of:=[.A2844]+1" table:style-name="ce13">
            <text:p>2835</text:p>
          </table:table-cell>
          <table:table-cell office:value-type="string" table:style-name="ce17">
            <text:p>90:22:010219:770</text:p>
          </table:table-cell>
          <table:table-cell office:value-type="float" office:value="138627.21" table:style-name="ce15">
            <text:p>138627,2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formula="of:=[.A2845]+1" table:style-name="ce13">
            <text:p>2836</text:p>
          </table:table-cell>
          <table:table-cell office:value-type="string" table:style-name="ce17">
            <text:p>90:22:010219:771</text:p>
          </table:table-cell>
          <table:table-cell office:value-type="float" office:value="330936.25" table:style-name="ce15">
            <text:p>330936,2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formula="of:=[.A2846]+1" table:style-name="ce13">
            <text:p>2837</text:p>
          </table:table-cell>
          <table:table-cell office:value-type="string" table:style-name="ce17">
            <text:p>90:22:010219:772</text:p>
          </table:table-cell>
          <table:table-cell office:value-type="float" office:value="98480.22" table:style-name="ce15">
            <text:p>98480,2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formula="of:=[.A2847]+1" table:style-name="ce13">
            <text:p>2838</text:p>
          </table:table-cell>
          <table:table-cell office:value-type="string" table:style-name="ce17">
            <text:p>90:22:010219:773</text:p>
          </table:table-cell>
          <table:table-cell office:value-type="float" office:value="5384034.96" table:style-name="ce15">
            <text:p>5384034,9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formula="of:=[.A2848]+1" table:style-name="ce13">
            <text:p>2839</text:p>
          </table:table-cell>
          <table:table-cell office:value-type="string" table:style-name="ce17">
            <text:p>90:22:010219:774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formula="of:=[.A2849]+1" table:style-name="ce13">
            <text:p>2840</text:p>
          </table:table-cell>
          <table:table-cell office:value-type="string" table:style-name="ce17">
            <text:p>90:22:010224:1967</text:p>
          </table:table-cell>
          <table:table-cell office:value-type="float" office:value="710681.71" table:style-name="ce15">
            <text:p>710681,7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formula="of:=[.A2850]+1" table:style-name="ce13">
            <text:p>2841</text:p>
          </table:table-cell>
          <table:table-cell office:value-type="string" table:style-name="ce17">
            <text:p>90:22:010225:1745</text:p>
          </table:table-cell>
          <table:table-cell office:value-type="float" office:value="358336.04" table:style-name="ce15">
            <text:p>358336,0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formula="of:=[.A2851]+1" table:style-name="ce13">
            <text:p>2842</text:p>
          </table:table-cell>
          <table:table-cell office:value-type="string" table:style-name="ce17">
            <text:p>90:11:240101:7017</text:p>
          </table:table-cell>
          <table:table-cell office:value-type="float" office:value="19691246.420000002" table:style-name="ce15">
            <text:p>19691246,4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formula="of:=[.A2852]+1" table:style-name="ce13">
            <text:p>2843</text:p>
          </table:table-cell>
          <table:table-cell office:value-type="string" table:style-name="ce17">
            <text:p>90:11:240301:3362</text:p>
          </table:table-cell>
          <table:table-cell office:value-type="float" office:value="3133820.99" table:style-name="ce15">
            <text:p>3133820,9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formula="of:=[.A2853]+1" table:style-name="ce13">
            <text:p>2844</text:p>
          </table:table-cell>
          <table:table-cell office:value-type="string" table:style-name="ce17">
            <text:p>90:11:240701:1165</text:p>
          </table:table-cell>
          <table:table-cell office:value-type="float" office:value="1151123.8400000001" table:style-name="ce15">
            <text:p>1151123,8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formula="of:=[.A2854]+1" table:style-name="ce13">
            <text:p>2845</text:p>
          </table:table-cell>
          <table:table-cell office:value-type="string" table:style-name="ce17">
            <text:p>90:12:020101:1724</text:p>
          </table:table-cell>
          <table:table-cell office:value-type="float" office:value="414844.6" table:style-name="ce15">
            <text:p>414844,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formula="of:=[.A2855]+1" table:style-name="ce13">
            <text:p>2846</text:p>
          </table:table-cell>
          <table:table-cell office:value-type="string" table:style-name="ce17">
            <text:p>90:12:020104:3196</text:p>
          </table:table-cell>
          <table:table-cell office:value-type="float" office:value="5532281.4100000001" table:style-name="ce15">
            <text:p>5532281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formula="of:=[.A2856]+1" table:style-name="ce13">
            <text:p>2847</text:p>
          </table:table-cell>
          <table:table-cell office:value-type="string" table:style-name="ce17">
            <text:p>90:12:030101:3624</text:p>
          </table:table-cell>
          <table:table-cell office:value-type="float" office:value="4322519.75" table:style-name="ce15">
            <text:p>4322519,7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formula="of:=[.A2857]+1" table:style-name="ce13">
            <text:p>2848</text:p>
          </table:table-cell>
          <table:table-cell office:value-type="string" table:style-name="ce17">
            <text:p>90:12:030702:1694</text:p>
          </table:table-cell>
          <table:table-cell office:value-type="float" office:value="616357.31000000006" table:style-name="ce15">
            <text:p>616357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formula="of:=[.A2858]+1" table:style-name="ce13">
            <text:p>2849</text:p>
          </table:table-cell>
          <table:table-cell office:value-type="string" table:style-name="ce17">
            <text:p>90:12:040102:2853</text:p>
          </table:table-cell>
          <table:table-cell office:value-type="float" office:value="5303498.92" table:style-name="ce15">
            <text:p>5303498,9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formula="of:=[.A2859]+1" table:style-name="ce13">
            <text:p>2850</text:p>
          </table:table-cell>
          <table:table-cell office:value-type="string" table:style-name="ce17">
            <text:p>90:12:040904:5904</text:p>
          </table:table-cell>
          <table:table-cell office:value-type="float" office:value="2361886.9500000002" table:style-name="ce15">
            <text:p>2361886,9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formula="of:=[.A2860]+1" table:style-name="ce13">
            <text:p>2851</text:p>
          </table:table-cell>
          <table:table-cell office:value-type="string" table:style-name="ce17">
            <text:p>90:12:040904:5905</text:p>
          </table:table-cell>
          <table:table-cell office:value-type="float" office:value="7241012.9000000004" table:style-name="ce15">
            <text:p>7241012,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formula="of:=[.A2861]+1" table:style-name="ce13">
            <text:p>2852</text:p>
          </table:table-cell>
          <table:table-cell office:value-type="string" table:style-name="ce17">
            <text:p>90:12:040904:6188</text:p>
          </table:table-cell>
          <table:table-cell office:value-type="float" office:value="1109089.6200000001" table:style-name="ce15">
            <text:p>1109089,6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formula="of:=[.A2862]+1" table:style-name="ce13">
            <text:p>2853</text:p>
          </table:table-cell>
          <table:table-cell office:value-type="string" table:style-name="ce17">
            <text:p>90:12:040904:964</text:p>
          </table:table-cell>
          <table:table-cell office:value-type="float" office:value="3064467.48" table:style-name="ce15">
            <text:p>3064467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formula="of:=[.A2863]+1" table:style-name="ce13">
            <text:p>2854</text:p>
          </table:table-cell>
          <table:table-cell office:value-type="string" table:style-name="ce17">
            <text:p>90:12:041401:2159</text:p>
          </table:table-cell>
          <table:table-cell office:value-type="float" office:value="2561569.4900000002" table:style-name="ce15">
            <text:p>2561569,4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formula="of:=[.A2864]+1" table:style-name="ce13">
            <text:p>2855</text:p>
          </table:table-cell>
          <table:table-cell office:value-type="string" table:style-name="ce17">
            <text:p>90:12:041801:6523</text:p>
          </table:table-cell>
          <table:table-cell office:value-type="float" office:value="3527501.64" table:style-name="ce15">
            <text:p>3527501,6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formula="of:=[.A2865]+1" table:style-name="ce13">
            <text:p>2856</text:p>
          </table:table-cell>
          <table:table-cell office:value-type="string" table:style-name="ce17">
            <text:p>90:12:090801:6305</text:p>
          </table:table-cell>
          <table:table-cell office:value-type="float" office:value="5044387.29" table:style-name="ce15">
            <text:p>5044387,2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formula="of:=[.A2866]+1" table:style-name="ce13">
            <text:p>2857</text:p>
          </table:table-cell>
          <table:table-cell office:value-type="string" table:style-name="ce17">
            <text:p>90:12:110101:1183</text:p>
          </table:table-cell>
          <table:table-cell office:value-type="float" office:value="16348.56" table:style-name="ce15">
            <text:p>16348,5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formula="of:=[.A2867]+1" table:style-name="ce13">
            <text:p>2858</text:p>
          </table:table-cell>
          <table:table-cell office:value-type="string" table:style-name="ce17">
            <text:p>90:12:120103:1599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formula="of:=[.A2868]+1" table:style-name="ce13">
            <text:p>2859</text:p>
          </table:table-cell>
          <table:table-cell office:value-type="string" table:style-name="ce17">
            <text:p>90:12:120103:1600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formula="of:=[.A2869]+1" table:style-name="ce13">
            <text:p>2860</text:p>
          </table:table-cell>
          <table:table-cell office:value-type="string" table:style-name="ce17">
            <text:p>90:12:120103:2589</text:p>
          </table:table-cell>
          <table:table-cell office:value-type="float" office:value="226945.67" table:style-name="ce15">
            <text:p>226945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formula="of:=[.A2870]+1" table:style-name="ce13">
            <text:p>2861</text:p>
          </table:table-cell>
          <table:table-cell office:value-type="string" table:style-name="ce17">
            <text:p>90:12:120103:2590</text:p>
          </table:table-cell>
          <table:table-cell office:value-type="float" office:value="4452149.9400000004" table:style-name="ce15">
            <text:p>4452149,9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formula="of:=[.A2871]+1" table:style-name="ce13">
            <text:p>2862</text:p>
          </table:table-cell>
          <table:table-cell office:value-type="string" table:style-name="ce17">
            <text:p>90:12:120103:2591</text:p>
          </table:table-cell>
          <table:table-cell office:value-type="float" office:value="386715.02" table:style-name="ce15">
            <text:p>386715,02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formula="of:=[.A2872]+1" table:style-name="ce13">
            <text:p>2863</text:p>
          </table:table-cell>
          <table:table-cell office:value-type="string" table:style-name="ce17">
            <text:p>90:12:120103:27</text:p>
          </table:table-cell>
          <table:table-cell office:value-type="float" office:value="1906357.07" table:style-name="ce15">
            <text:p>1906357,0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formula="of:=[.A2873]+1" table:style-name="ce13">
            <text:p>2864</text:p>
          </table:table-cell>
          <table:table-cell office:value-type="string" table:style-name="ce17">
            <text:p>90:01:000000:1925</text:p>
          </table:table-cell>
          <table:table-cell office:value-type="float" office:value="4670776.8600000003" table:style-name="ce15">
            <text:p>4670776,8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formula="of:=[.A2874]+1" table:style-name="ce13">
            <text:p>2865</text:p>
          </table:table-cell>
          <table:table-cell office:value-type="string" table:style-name="ce17">
            <text:p>90:01:020102:3176</text:p>
          </table:table-cell>
          <table:table-cell office:value-type="float" office:value="414004.79" table:style-name="ce15">
            <text:p>414004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formula="of:=[.A2875]+1" table:style-name="ce13">
            <text:p>2866</text:p>
          </table:table-cell>
          <table:table-cell office:value-type="string" table:style-name="ce17">
            <text:p>90:01:020102:3177</text:p>
          </table:table-cell>
          <table:table-cell office:value-type="float" office:value="290539.67" table:style-name="ce15">
            <text:p>290539,6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formula="of:=[.A2876]+1" table:style-name="ce13">
            <text:p>2867</text:p>
          </table:table-cell>
          <table:table-cell office:value-type="string" table:style-name="ce17">
            <text:p>90:01:030801:1765</text:p>
          </table:table-cell>
          <table:table-cell office:value-type="float" office:value="10411649.359999999" table:style-name="ce15">
            <text:p>10411649,3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formula="of:=[.A2877]+1" table:style-name="ce13">
            <text:p>2868</text:p>
          </table:table-cell>
          <table:table-cell office:value-type="string" table:style-name="ce17">
            <text:p>90:01:040201:514</text:p>
          </table:table-cell>
          <table:table-cell office:value-type="float" office:value="975993.24" table:style-name="ce15">
            <text:p>975993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formula="of:=[.A2878]+1" table:style-name="ce13">
            <text:p>2869</text:p>
          </table:table-cell>
          <table:table-cell office:value-type="string" table:style-name="ce17">
            <text:p>90:01:040401:580</text:p>
          </table:table-cell>
          <table:table-cell office:value-type="float" office:value="1008821.79" table:style-name="ce15">
            <text:p>1008821,7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formula="of:=[.A2879]+1" table:style-name="ce13">
            <text:p>2870</text:p>
          </table:table-cell>
          <table:table-cell office:value-type="string" table:style-name="ce17">
            <text:p>90:01:060101:513</text:p>
          </table:table-cell>
          <table:table-cell office:value-type="float" office:value="1412498.5" table:style-name="ce15">
            <text:p>1412498,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formula="of:=[.A2880]+1" table:style-name="ce13">
            <text:p>2871</text:p>
          </table:table-cell>
          <table:table-cell office:value-type="string" table:style-name="ce17">
            <text:p>90:01:060101:514</text:p>
          </table:table-cell>
          <table:table-cell office:value-type="float" office:value="52900.24" table:style-name="ce15">
            <text:p>52900,24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formula="of:=[.A2881]+1" table:style-name="ce13">
            <text:p>2872</text:p>
          </table:table-cell>
          <table:table-cell office:value-type="string" table:style-name="ce17">
            <text:p>90:01:060101:516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formula="of:=[.A2882]+1" table:style-name="ce13">
            <text:p>2873</text:p>
          </table:table-cell>
          <table:table-cell office:value-type="string" table:style-name="ce17">
            <text:p>90:01:060101:517</text:p>
          </table:table-cell>
          <table:table-cell office:value-type="float" office:value="229168.41" table:style-name="ce15">
            <text:p>229168,4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formula="of:=[.A2883]+1" table:style-name="ce13">
            <text:p>2874</text:p>
          </table:table-cell>
          <table:table-cell office:value-type="string" table:style-name="ce17">
            <text:p>90:01:060101:520</text:p>
          </table:table-cell>
          <table:table-cell office:value-type="float" office:value="275081.23" table:style-name="ce15">
            <text:p>275081,2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formula="of:=[.A2884]+1" table:style-name="ce13">
            <text:p>2875</text:p>
          </table:table-cell>
          <table:table-cell office:value-type="string" table:style-name="ce17">
            <text:p>90:01:060102:2941</text:p>
          </table:table-cell>
          <table:table-cell office:value-type="float" office:value="206971.3" table:style-name="ce15">
            <text:p>206971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formula="of:=[.A2885]+1" table:style-name="ce13">
            <text:p>2876</text:p>
          </table:table-cell>
          <table:table-cell office:value-type="string" table:style-name="ce17">
            <text:p>90:01:100601:1180</text:p>
          </table:table-cell>
          <table:table-cell office:value-type="float" office:value="1051361.3" table:style-name="ce15">
            <text:p>1051361,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formula="of:=[.A2886]+1" table:style-name="ce13">
            <text:p>2877</text:p>
          </table:table-cell>
          <table:table-cell office:value-type="string" table:style-name="ce17">
            <text:p>90:01:110401:383</text:p>
          </table:table-cell>
          <table:table-cell office:value-type="float" office:value="2091599.47" table:style-name="ce15">
            <text:p>2091599,47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formula="of:=[.A2887]+1" table:style-name="ce13">
            <text:p>2878</text:p>
          </table:table-cell>
          <table:table-cell office:value-type="string" table:style-name="ce17">
            <text:p>90:01:150101:3296</text:p>
          </table:table-cell>
          <table:table-cell office:value-type="float" office:value="1303423.33" table:style-name="ce15">
            <text:p>1303423,33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formula="of:=[.A2888]+1" table:style-name="ce13">
            <text:p>2879</text:p>
          </table:table-cell>
          <table:table-cell office:value-type="string" table:style-name="ce17">
            <text:p>90:01:170102:1315</text:p>
          </table:table-cell>
          <table:table-cell office:value-type="float" office:value="486772.65" table:style-name="ce15">
            <text:p>486772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formula="of:=[.A2889]+1" table:style-name="ce13">
            <text:p>2880</text:p>
          </table:table-cell>
          <table:table-cell office:value-type="string" table:style-name="ce17">
            <text:p>90:02:000000:1700</text:p>
          </table:table-cell>
          <table:table-cell office:value-type="float" office:value="224537.19" table:style-name="ce15">
            <text:p>224537,19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formula="of:=[.A2890]+1" table:style-name="ce13">
            <text:p>2881</text:p>
          </table:table-cell>
          <table:table-cell office:value-type="string" table:style-name="ce17">
            <text:p>90:12:130901:2035</text:p>
          </table:table-cell>
          <table:table-cell office:value-type="float" office:value="5820571.8499999996" table:style-name="ce15">
            <text:p>5820571,8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formula="of:=[.A2891]+1" table:style-name="ce13">
            <text:p>2882</text:p>
          </table:table-cell>
          <table:table-cell office:value-type="string" table:style-name="ce17">
            <text:p>90:12:131101:1078</text:p>
          </table:table-cell>
          <table:table-cell office:value-type="float" office:value="99034.8" table:style-name="ce15">
            <text:p>99034,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formula="of:=[.A2892]+1" table:style-name="ce13">
            <text:p>2883</text:p>
          </table:table-cell>
          <table:table-cell office:value-type="string" table:style-name="ce17">
            <text:p>90:12:131101:579</text:p>
          </table:table-cell>
          <table:table-cell office:value-type="float" office:value="2068052.31" table:style-name="ce15">
            <text:p>2068052,31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formula="of:=[.A2893]+1" table:style-name="ce13">
            <text:p>2884</text:p>
          </table:table-cell>
          <table:table-cell office:value-type="string" table:style-name="ce17">
            <text:p>90:12:131101:581</text:p>
          </table:table-cell>
          <table:table-cell office:value-type="float" office:value="204960.28" table:style-name="ce15">
            <text:p>204960,2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formula="of:=[.A2894]+1" table:style-name="ce13">
            <text:p>2885</text:p>
          </table:table-cell>
          <table:table-cell office:value-type="string" table:style-name="ce17">
            <text:p>90:12:131101:585</text:p>
          </table:table-cell>
          <table:table-cell office:value-type="float" office:value="80098.48" table:style-name="ce15">
            <text:p>80098,48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formula="of:=[.A2895]+1" table:style-name="ce13">
            <text:p>2886</text:p>
          </table:table-cell>
          <table:table-cell office:value-type="string" table:style-name="ce17">
            <text:p>90:12:132201:3533</text:p>
          </table:table-cell>
          <table:table-cell office:value-type="float" office:value="3697459.46" table:style-name="ce15">
            <text:p>3697459,46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formula="of:=[.A2896]+1" table:style-name="ce13">
            <text:p>2887</text:p>
          </table:table-cell>
          <table:table-cell office:value-type="string" table:style-name="ce17">
            <text:p>90:12:132201:4359</text:p>
          </table:table-cell>
          <table:table-cell office:value-type="float" office:value="5661217.6500000004" table:style-name="ce15">
            <text:p>5661217,65</text:p>
          </table:table-cell>
          <table:table-cell office:value-type="string" table:style-name="ce13">
            <text:p>19.02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04:010102:1483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1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900]+1" table:style-name="ce22">
            <text:p>2</text:p>
          </table:table-cell>
          <table:table-cell office:value-type="string" table:style-name="ce23">
            <text:p>90:02:010102:22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1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901]+1" table:style-name="ce22">
            <text:p>3</text:p>
          </table:table-cell>
          <table:table-cell office:value-type="string" table:style-name="ce23">
            <text:p>90:02:180102:22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1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902]+1" table:style-name="ce22">
            <text:p>4</text:p>
          </table:table-cell>
          <table:table-cell office:value-type="string" table:style-name="ce23">
            <text:p>90:12:210102:14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1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903]+1" table:style-name="ce22">
            <text:p>5</text:p>
          </table:table-cell>
          <table:table-cell office:value-type="string" table:style-name="ce23">
            <text:p>90:22:010222:24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904]+1" table:style-name="ce22">
            <text:p>6</text:p>
          </table:table-cell>
          <table:table-cell office:value-type="string" table:style-name="ce23">
            <text:p>90:15:040301:454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905]+1" table:style-name="ce22">
            <text:p>7</text:p>
          </table:table-cell>
          <table:table-cell office:value-type="string" table:style-name="ce23">
            <text:p>90:15:040301:455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906]+1" table:style-name="ce22">
            <text:p>8</text:p>
          </table:table-cell>
          <table:table-cell office:value-type="string" table:style-name="ce23">
            <text:p>90:19:010103:211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907]+1" table:style-name="ce22">
            <text:p>9</text:p>
          </table:table-cell>
          <table:table-cell office:value-type="string" table:style-name="ce23">
            <text:p>90:15:010105:786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908]+1" table:style-name="ce22">
            <text:p>10</text:p>
          </table:table-cell>
          <table:table-cell office:value-type="string" table:style-name="ce23">
            <text:p>90:15:020101:42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09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909]+1" table:style-name="ce22">
            <text:p>11</text:p>
          </table:table-cell>
          <table:table-cell office:value-type="string" table:style-name="ce23">
            <text:p>90:01:010101:279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910]+1" table:style-name="ce22">
            <text:p>12</text:p>
          </table:table-cell>
          <table:table-cell office:value-type="string" table:style-name="ce23">
            <text:p>90:01:010101:279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911]+1" table:style-name="ce22">
            <text:p>13</text:p>
          </table:table-cell>
          <table:table-cell office:value-type="string" table:style-name="ce23">
            <text:p>90:01:010101:28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912]+1" table:style-name="ce22">
            <text:p>14</text:p>
          </table:table-cell>
          <table:table-cell office:value-type="string" table:style-name="ce23">
            <text:p>90:01:010104:378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913]+1" table:style-name="ce22">
            <text:p>15</text:p>
          </table:table-cell>
          <table:table-cell office:value-type="string" table:style-name="ce23">
            <text:p>90:01:010104:378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914]+1" table:style-name="ce22">
            <text:p>16</text:p>
          </table:table-cell>
          <table:table-cell office:value-type="string" table:style-name="ce23">
            <text:p>90:01:010104:378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915]+1" table:style-name="ce22">
            <text:p>17</text:p>
          </table:table-cell>
          <table:table-cell office:value-type="string" table:style-name="ce23">
            <text:p>90:01:010104:378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916]+1" table:style-name="ce22">
            <text:p>18</text:p>
          </table:table-cell>
          <table:table-cell office:value-type="string" table:style-name="ce23">
            <text:p>90:01:020102:31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17]+1" table:style-name="ce22">
            <text:p>19</text:p>
          </table:table-cell>
          <table:table-cell office:value-type="string" table:style-name="ce23">
            <text:p>90:01:010101:280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18]+1" table:style-name="ce22">
            <text:p>20</text:p>
          </table:table-cell>
          <table:table-cell office:value-type="string" table:style-name="ce23">
            <text:p>90:01:010101:28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19]+1" table:style-name="ce22">
            <text:p>21</text:p>
          </table:table-cell>
          <table:table-cell office:value-type="string" table:style-name="ce23">
            <text:p>90:01:010101:28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920]+1" table:style-name="ce22">
            <text:p>22</text:p>
          </table:table-cell>
          <table:table-cell office:value-type="string" table:style-name="ce23">
            <text:p>90:01:080101:32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921]+1" table:style-name="ce22">
            <text:p>23</text:p>
          </table:table-cell>
          <table:table-cell office:value-type="string" table:style-name="ce23">
            <text:p>90:01:130201:302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922]+1" table:style-name="ce22">
            <text:p>24</text:p>
          </table:table-cell>
          <table:table-cell office:value-type="string" table:style-name="ce23">
            <text:p>90:01:150101:454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923]+1" table:style-name="ce22">
            <text:p>25</text:p>
          </table:table-cell>
          <table:table-cell office:value-type="string" table:style-name="ce23">
            <text:p>90:02:110101:9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2924]+1" table:style-name="ce22">
            <text:p>26</text:p>
          </table:table-cell>
          <table:table-cell office:value-type="string" table:style-name="ce23">
            <text:p>90:02:110102:111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2925]+1" table:style-name="ce22">
            <text:p>27</text:p>
          </table:table-cell>
          <table:table-cell office:value-type="string" table:style-name="ce23">
            <text:p>90:05:010131:39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2926]+1" table:style-name="ce22">
            <text:p>28</text:p>
          </table:table-cell>
          <table:table-cell office:value-type="string" table:style-name="ce23">
            <text:p>90:05:010132:33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2927]+1" table:style-name="ce22">
            <text:p>29</text:p>
          </table:table-cell>
          <table:table-cell office:value-type="string" table:style-name="ce23">
            <text:p>90:05:010132:3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2928]+1" table:style-name="ce22">
            <text:p>30</text:p>
          </table:table-cell>
          <table:table-cell office:value-type="string" table:style-name="ce23">
            <text:p>90:05:010137:3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2929]+1" table:style-name="ce22">
            <text:p>31</text:p>
          </table:table-cell>
          <table:table-cell office:value-type="string" table:style-name="ce23">
            <text:p>90:06:120101:14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2930]+1" table:style-name="ce22">
            <text:p>32</text:p>
          </table:table-cell>
          <table:table-cell office:value-type="string" table:style-name="ce23">
            <text:p>90:06:120101:144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2931]+1" table:style-name="ce22">
            <text:p>33</text:p>
          </table:table-cell>
          <table:table-cell office:value-type="string" table:style-name="ce23">
            <text:p>90:07:080201: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2932]+1" table:style-name="ce22">
            <text:p>34</text:p>
          </table:table-cell>
          <table:table-cell office:value-type="string" table:style-name="ce23">
            <text:p>90:07:090101:241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2933]+1" table:style-name="ce22">
            <text:p>35</text:p>
          </table:table-cell>
          <table:table-cell office:value-type="string" table:style-name="ce23">
            <text:p>90:08:010104:4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2934]+1" table:style-name="ce22">
            <text:p>36</text:p>
          </table:table-cell>
          <table:table-cell office:value-type="string" table:style-name="ce23">
            <text:p>90:08:040101:15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2935]+1" table:style-name="ce22">
            <text:p>37</text:p>
          </table:table-cell>
          <table:table-cell office:value-type="string" table:style-name="ce23">
            <text:p>90:08:050101:445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2936]+1" table:style-name="ce22">
            <text:p>38</text:p>
          </table:table-cell>
          <table:table-cell office:value-type="string" table:style-name="ce23">
            <text:p>90:10:110101:2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2937]+1" table:style-name="ce22">
            <text:p>39</text:p>
          </table:table-cell>
          <table:table-cell office:value-type="string" table:style-name="ce23">
            <text:p>90:11:010101:39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2938]+1" table:style-name="ce22">
            <text:p>40</text:p>
          </table:table-cell>
          <table:table-cell office:value-type="string" table:style-name="ce23">
            <text:p>90:11:050101:8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2939]+1" table:style-name="ce22">
            <text:p>41</text:p>
          </table:table-cell>
          <table:table-cell office:value-type="string" table:style-name="ce23">
            <text:p>90:11:220301:334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2940]+1" table:style-name="ce22">
            <text:p>42</text:p>
          </table:table-cell>
          <table:table-cell office:value-type="string" table:style-name="ce23">
            <text:p>90:12:010401:762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2941]+1" table:style-name="ce22">
            <text:p>43</text:p>
          </table:table-cell>
          <table:table-cell office:value-type="string" table:style-name="ce23">
            <text:p>90:12:020104:32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2942]+1" table:style-name="ce22">
            <text:p>44</text:p>
          </table:table-cell>
          <table:table-cell office:value-type="string" table:style-name="ce23">
            <text:p>90:12:132401:453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2943]+1" table:style-name="ce22">
            <text:p>45</text:p>
          </table:table-cell>
          <table:table-cell office:value-type="string" table:style-name="ce23">
            <text:p>90:12:140301:95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2944]+1" table:style-name="ce22">
            <text:p>46</text:p>
          </table:table-cell>
          <table:table-cell office:value-type="string" table:style-name="ce23">
            <text:p>90:12:180201:14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2945]+1" table:style-name="ce22">
            <text:p>47</text:p>
          </table:table-cell>
          <table:table-cell office:value-type="string" table:style-name="ce23">
            <text:p>90:14:010101:234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2946]+1" table:style-name="ce22">
            <text:p>48</text:p>
          </table:table-cell>
          <table:table-cell office:value-type="string" table:style-name="ce23">
            <text:p>90:14:010103:52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2947]+1" table:style-name="ce22">
            <text:p>49</text:p>
          </table:table-cell>
          <table:table-cell office:value-type="string" table:style-name="ce23">
            <text:p>90:14:100401:15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2948]+1" table:style-name="ce22">
            <text:p>50</text:p>
          </table:table-cell>
          <table:table-cell office:value-type="string" table:style-name="ce23">
            <text:p>90:18:010135:619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2949]+1" table:style-name="ce22">
            <text:p>51</text:p>
          </table:table-cell>
          <table:table-cell office:value-type="string" table:style-name="ce23">
            <text:p>90:18:010147:26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2950]+1" table:style-name="ce22">
            <text:p>52</text:p>
          </table:table-cell>
          <table:table-cell office:value-type="string" table:style-name="ce23">
            <text:p>90:19:010110:586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2951]+1" table:style-name="ce22">
            <text:p>53</text:p>
          </table:table-cell>
          <table:table-cell office:value-type="string" table:style-name="ce23">
            <text:p>90:19:010112:1857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2952]+1" table:style-name="ce22">
            <text:p>54</text:p>
          </table:table-cell>
          <table:table-cell office:value-type="string" table:style-name="ce23">
            <text:p>90:19:010112:565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2953]+1" table:style-name="ce22">
            <text:p>55</text:p>
          </table:table-cell>
          <table:table-cell office:value-type="string" table:style-name="ce23">
            <text:p>90:19:010116:879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2954]+1" table:style-name="ce22">
            <text:p>56</text:p>
          </table:table-cell>
          <table:table-cell office:value-type="string" table:style-name="ce23">
            <text:p>90:19:010116:929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2955]+1" table:style-name="ce22">
            <text:p>57</text:p>
          </table:table-cell>
          <table:table-cell office:value-type="string" table:style-name="ce23">
            <text:p>90:22:010103:156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2956]+1" table:style-name="ce22">
            <text:p>58</text:p>
          </table:table-cell>
          <table:table-cell office:value-type="string" table:style-name="ce23">
            <text:p>90:22:010104:53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2957]+1" table:style-name="ce22">
            <text:p>59</text:p>
          </table:table-cell>
          <table:table-cell office:value-type="string" table:style-name="ce23">
            <text:p>90:22:010106:1254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2958]+1" table:style-name="ce22">
            <text:p>60</text:p>
          </table:table-cell>
          <table:table-cell office:value-type="string" table:style-name="ce23">
            <text:p>90:22:010108:1303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2959]+1" table:style-name="ce22">
            <text:p>61</text:p>
          </table:table-cell>
          <table:table-cell office:value-type="string" table:style-name="ce23">
            <text:p>90:22:010217:12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2960]+1" table:style-name="ce22">
            <text:p>62</text:p>
          </table:table-cell>
          <table:table-cell office:value-type="string" table:style-name="ce23">
            <text:p>90:24:010111:812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2961]+1" table:style-name="ce22">
            <text:p>63</text:p>
          </table:table-cell>
          <table:table-cell office:value-type="string" table:style-name="ce23">
            <text:p>90:24:010111:914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2962]+1" table:style-name="ce22">
            <text:p>64</text:p>
          </table:table-cell>
          <table:table-cell office:value-type="string" table:style-name="ce23">
            <text:p>90:24:040102:1492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2963]+1" table:style-name="ce22">
            <text:p>65</text:p>
          </table:table-cell>
          <table:table-cell office:value-type="string" table:style-name="ce23">
            <text:p>90:24:050101:699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2964]+1" table:style-name="ce22">
            <text:p>66</text:p>
          </table:table-cell>
          <table:table-cell office:value-type="string" table:style-name="ce23">
            <text:p>90:25:010109:96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2965]+1" table:style-name="ce22">
            <text:p>67</text:p>
          </table:table-cell>
          <table:table-cell office:value-type="string" table:style-name="ce23">
            <text:p>90:25:010114:69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2966]+1" table:style-name="ce22">
            <text:p>68</text:p>
          </table:table-cell>
          <table:table-cell office:value-type="string" table:style-name="ce23">
            <text:p>90:25:010115:45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2967]+1" table:style-name="ce22">
            <text:p>69</text:p>
          </table:table-cell>
          <table:table-cell office:value-type="string" table:style-name="ce23">
            <text:p>90:25:020103:89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2968]+1" table:style-name="ce22">
            <text:p>70</text:p>
          </table:table-cell>
          <table:table-cell office:value-type="string" table:style-name="ce23">
            <text:p>90:23:010159:53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2969]+1" table:style-name="ce22">
            <text:p>71</text:p>
          </table:table-cell>
          <table:table-cell office:value-type="string" table:style-name="ce23">
            <text:p>90:24:010106:71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2970]+1" table:style-name="ce22">
            <text:p>72</text:p>
          </table:table-cell>
          <table:table-cell office:value-type="string" table:style-name="ce23">
            <text:p>90:24:010106:909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2971]+1" table:style-name="ce22">
            <text:p>73</text:p>
          </table:table-cell>
          <table:table-cell office:value-type="string" table:style-name="ce23">
            <text:p>90:22:010217:71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2972]+1" table:style-name="ce22">
            <text:p>74</text:p>
          </table:table-cell>
          <table:table-cell office:value-type="string" table:style-name="ce23">
            <text:p>90:22:010221:6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2973]+1" table:style-name="ce22">
            <text:p>75</text:p>
          </table:table-cell>
          <table:table-cell office:value-type="string" table:style-name="ce23">
            <text:p>90:22:010227:3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2974]+1" table:style-name="ce22">
            <text:p>76</text:p>
          </table:table-cell>
          <table:table-cell office:value-type="string" table:style-name="ce23">
            <text:p>90:22:010302:188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2975]+1" table:style-name="ce22">
            <text:p>77</text:p>
          </table:table-cell>
          <table:table-cell office:value-type="string" table:style-name="ce23">
            <text:p>90:25:010115:45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2976]+1" table:style-name="ce22">
            <text:p>78</text:p>
          </table:table-cell>
          <table:table-cell office:value-type="string" table:style-name="ce23">
            <text:p>90:25:010116:50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2977]+1" table:style-name="ce22">
            <text:p>79</text:p>
          </table:table-cell>
          <table:table-cell office:value-type="string" table:style-name="ce23">
            <text:p>90:25:010119:111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2978]+1" table:style-name="ce22">
            <text:p>80</text:p>
          </table:table-cell>
          <table:table-cell office:value-type="string" table:style-name="ce23">
            <text:p>90:25:010122:175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2979]+1" table:style-name="ce22">
            <text:p>81</text:p>
          </table:table-cell>
          <table:table-cell office:value-type="string" table:style-name="ce23">
            <text:p>90:12:200301:224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2980]+1" table:style-name="ce22">
            <text:p>82</text:p>
          </table:table-cell>
          <table:table-cell office:value-type="string" table:style-name="ce23">
            <text:p>90:13:010105:44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2981]+1" table:style-name="ce22">
            <text:p>83</text:p>
          </table:table-cell>
          <table:table-cell office:value-type="string" table:style-name="ce23">
            <text:p>90:13:050101:4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2982]+1" table:style-name="ce22">
            <text:p>84</text:p>
          </table:table-cell>
          <table:table-cell office:value-type="string" table:style-name="ce23">
            <text:p>90:13:120101:146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2983]+1" table:style-name="ce22">
            <text:p>85</text:p>
          </table:table-cell>
          <table:table-cell office:value-type="string" table:style-name="ce23">
            <text:p>90:15:060102:194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2984]+1" table:style-name="ce22">
            <text:p>86</text:p>
          </table:table-cell>
          <table:table-cell office:value-type="string" table:style-name="ce23">
            <text:p>90:15:060102:195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2985]+1" table:style-name="ce22">
            <text:p>87</text:p>
          </table:table-cell>
          <table:table-cell office:value-type="string" table:style-name="ce23">
            <text:p>90:15:060102:195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2986]+1" table:style-name="ce22">
            <text:p>88</text:p>
          </table:table-cell>
          <table:table-cell office:value-type="string" table:style-name="ce23">
            <text:p>90:15:060102:20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2987]+1" table:style-name="ce22">
            <text:p>89</text:p>
          </table:table-cell>
          <table:table-cell office:value-type="string" table:style-name="ce23">
            <text:p>90:15:060102:20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2988]+1" table:style-name="ce22">
            <text:p>90</text:p>
          </table:table-cell>
          <table:table-cell office:value-type="string" table:style-name="ce23">
            <text:p>90:15:060102:8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2989]+1" table:style-name="ce22">
            <text:p>91</text:p>
          </table:table-cell>
          <table:table-cell office:value-type="string" table:style-name="ce23">
            <text:p>90:15:060301:34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2990]+1" table:style-name="ce22">
            <text:p>92</text:p>
          </table:table-cell>
          <table:table-cell office:value-type="string" table:style-name="ce23">
            <text:p>90:15:060401:16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2991]+1" table:style-name="ce22">
            <text:p>93</text:p>
          </table:table-cell>
          <table:table-cell office:value-type="string" table:style-name="ce23">
            <text:p>90:18:010155:45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2992]+1" table:style-name="ce22">
            <text:p>94</text:p>
          </table:table-cell>
          <table:table-cell office:value-type="string" table:style-name="ce23">
            <text:p>90:18:010157: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2993]+1" table:style-name="ce22">
            <text:p>95</text:p>
          </table:table-cell>
          <table:table-cell office:value-type="string" table:style-name="ce23">
            <text:p>90:19:010101:436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2994]+1" table:style-name="ce22">
            <text:p>96</text:p>
          </table:table-cell>
          <table:table-cell office:value-type="string" table:style-name="ce23">
            <text:p>90:19:010110:1317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2995]+1" table:style-name="ce22">
            <text:p>97</text:p>
          </table:table-cell>
          <table:table-cell office:value-type="string" table:style-name="ce23">
            <text:p>90:19:010110:1323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2996]+1" table:style-name="ce22">
            <text:p>98</text:p>
          </table:table-cell>
          <table:table-cell office:value-type="string" table:style-name="ce23">
            <text:p>90:19:010116:929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2997]+1" table:style-name="ce22">
            <text:p>99</text:p>
          </table:table-cell>
          <table:table-cell office:value-type="string" table:style-name="ce23">
            <text:p>90:20:010101:42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2998]+1" table:style-name="ce22">
            <text:p>100</text:p>
          </table:table-cell>
          <table:table-cell office:value-type="string" table:style-name="ce23">
            <text:p>90:20:010101:428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2999]+1" table:style-name="ce22">
            <text:p>101</text:p>
          </table:table-cell>
          <table:table-cell office:value-type="string" table:style-name="ce23">
            <text:p>90:20:010102:246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3000]+1" table:style-name="ce22">
            <text:p>102</text:p>
          </table:table-cell>
          <table:table-cell office:value-type="string" table:style-name="ce23">
            <text:p>90:20:010107:242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3001]+1" table:style-name="ce22">
            <text:p>103</text:p>
          </table:table-cell>
          <table:table-cell office:value-type="string" table:style-name="ce23">
            <text:p>90:21:010104:13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3002]+1" table:style-name="ce22">
            <text:p>104</text:p>
          </table:table-cell>
          <table:table-cell office:value-type="string" table:style-name="ce23">
            <text:p>90:21:010106:39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3003]+1" table:style-name="ce22">
            <text:p>105</text:p>
          </table:table-cell>
          <table:table-cell office:value-type="string" table:style-name="ce23">
            <text:p>90:22:010101:54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3004]+1" table:style-name="ce22">
            <text:p>106</text:p>
          </table:table-cell>
          <table:table-cell office:value-type="string" table:style-name="ce23">
            <text:p>90:22:010101:545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3005]+1" table:style-name="ce22">
            <text:p>107</text:p>
          </table:table-cell>
          <table:table-cell office:value-type="string" table:style-name="ce23">
            <text:p>90:22:010102:57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3006]+1" table:style-name="ce22">
            <text:p>108</text:p>
          </table:table-cell>
          <table:table-cell office:value-type="string" table:style-name="ce23">
            <text:p>90:22:010308:623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3007]+1" table:style-name="ce22">
            <text:p>109</text:p>
          </table:table-cell>
          <table:table-cell office:value-type="string" table:style-name="ce23">
            <text:p>90:05:160101:316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3008]+1" table:style-name="ce22">
            <text:p>110</text:p>
          </table:table-cell>
          <table:table-cell office:value-type="string" table:style-name="ce23">
            <text:p>90:05:200301:127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3009]+1" table:style-name="ce22">
            <text:p>111</text:p>
          </table:table-cell>
          <table:table-cell office:value-type="string" table:style-name="ce23">
            <text:p>90:05:200401:146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3010]+1" table:style-name="ce22">
            <text:p>112</text:p>
          </table:table-cell>
          <table:table-cell office:value-type="string" table:style-name="ce23">
            <text:p>90:06:030201:178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3011]+1" table:style-name="ce22">
            <text:p>113</text:p>
          </table:table-cell>
          <table:table-cell office:value-type="string" table:style-name="ce23">
            <text:p>90:07:200301:92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3012]+1" table:style-name="ce22">
            <text:p>114</text:p>
          </table:table-cell>
          <table:table-cell office:value-type="string" table:style-name="ce23">
            <text:p>90:07:230101:57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3013]+1" table:style-name="ce22">
            <text:p>115</text:p>
          </table:table-cell>
          <table:table-cell office:value-type="string" table:style-name="ce23">
            <text:p>90:08:000000:3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3014]+1" table:style-name="ce22">
            <text:p>116</text:p>
          </table:table-cell>
          <table:table-cell office:value-type="string" table:style-name="ce23">
            <text:p>90:22:010309:99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3015]+1" table:style-name="ce22">
            <text:p>117</text:p>
          </table:table-cell>
          <table:table-cell office:value-type="string" table:style-name="ce23">
            <text:p>90:23:010107:6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3016]+1" table:style-name="ce22">
            <text:p>118</text:p>
          </table:table-cell>
          <table:table-cell office:value-type="string" table:style-name="ce23">
            <text:p>90:05:010110:36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3017]+1" table:style-name="ce22">
            <text:p>119</text:p>
          </table:table-cell>
          <table:table-cell office:value-type="string" table:style-name="ce23">
            <text:p>90:09:050201:2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3018]+1" table:style-name="ce22">
            <text:p>120</text:p>
          </table:table-cell>
          <table:table-cell office:value-type="string" table:style-name="ce23">
            <text:p>90:10:010123:2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3019]+1" table:style-name="ce22">
            <text:p>121</text:p>
          </table:table-cell>
          <table:table-cell office:value-type="string" table:style-name="ce23">
            <text:p>90:22:010108:209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3020]+1" table:style-name="ce22">
            <text:p>122</text:p>
          </table:table-cell>
          <table:table-cell office:value-type="string" table:style-name="ce23">
            <text:p>90:22:010109:135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3021]+1" table:style-name="ce22">
            <text:p>123</text:p>
          </table:table-cell>
          <table:table-cell office:value-type="string" table:style-name="ce23">
            <text:p>90:22:010203:67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3022]+1" table:style-name="ce22">
            <text:p>124</text:p>
          </table:table-cell>
          <table:table-cell office:value-type="string" table:style-name="ce23">
            <text:p>90:22:010207:182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3023]+1" table:style-name="ce22">
            <text:p>125</text:p>
          </table:table-cell>
          <table:table-cell office:value-type="string" table:style-name="ce23">
            <text:p>90:11:090101:427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3024]+1" table:style-name="ce22">
            <text:p>126</text:p>
          </table:table-cell>
          <table:table-cell office:value-type="string" table:style-name="ce23">
            <text:p>90:11:140101:331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3025]+1" table:style-name="ce22">
            <text:p>127</text:p>
          </table:table-cell>
          <table:table-cell office:value-type="string" table:style-name="ce23">
            <text:p>90:11:160501:150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3026]+1" table:style-name="ce22">
            <text:p>128</text:p>
          </table:table-cell>
          <table:table-cell office:value-type="string" table:style-name="ce23">
            <text:p>90:11:170601: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3027]+1" table:style-name="ce22">
            <text:p>129</text:p>
          </table:table-cell>
          <table:table-cell office:value-type="string" table:style-name="ce23">
            <text:p>90:11:180101:217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3028]+1" table:style-name="ce22">
            <text:p>130</text:p>
          </table:table-cell>
          <table:table-cell office:value-type="string" table:style-name="ce23">
            <text:p>90:11:200101:17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3029]+1" table:style-name="ce22">
            <text:p>131</text:p>
          </table:table-cell>
          <table:table-cell office:value-type="string" table:style-name="ce23">
            <text:p>90:11:220102:21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3030]+1" table:style-name="ce22">
            <text:p>132</text:p>
          </table:table-cell>
          <table:table-cell office:value-type="string" table:style-name="ce23">
            <text:p>90:11:220102:403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3031]+1" table:style-name="ce22">
            <text:p>133</text:p>
          </table:table-cell>
          <table:table-cell office:value-type="string" table:style-name="ce23">
            <text:p>90:11:220102:48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3032]+1" table:style-name="ce22">
            <text:p>134</text:p>
          </table:table-cell>
          <table:table-cell office:value-type="string" table:style-name="ce23">
            <text:p>90:01:010103:297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3033]+1" table:style-name="ce22">
            <text:p>135</text:p>
          </table:table-cell>
          <table:table-cell office:value-type="string" table:style-name="ce23">
            <text:p>90:01:010103:29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3034]+1" table:style-name="ce22">
            <text:p>136</text:p>
          </table:table-cell>
          <table:table-cell office:value-type="string" table:style-name="ce23">
            <text:p>90:01:010103:3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3035]+1" table:style-name="ce22">
            <text:p>137</text:p>
          </table:table-cell>
          <table:table-cell office:value-type="string" table:style-name="ce23">
            <text:p>90:01:010104:37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3036]+1" table:style-name="ce22">
            <text:p>138</text:p>
          </table:table-cell>
          <table:table-cell office:value-type="string" table:style-name="ce23">
            <text:p>90:01:010104:378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3037]+1" table:style-name="ce22">
            <text:p>139</text:p>
          </table:table-cell>
          <table:table-cell office:value-type="string" table:style-name="ce23">
            <text:p>90:01:010104:37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3038]+1" table:style-name="ce22">
            <text:p>140</text:p>
          </table:table-cell>
          <table:table-cell office:value-type="string" table:style-name="ce23">
            <text:p>90:01:010101:28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3039]+1" table:style-name="ce22">
            <text:p>141</text:p>
          </table:table-cell>
          <table:table-cell office:value-type="string" table:style-name="ce23">
            <text:p>90:01:010101:28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3040]+1" table:style-name="ce22">
            <text:p>142</text:p>
          </table:table-cell>
          <table:table-cell office:value-type="string" table:style-name="ce23">
            <text:p>90:01:010101:28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3041]+1" table:style-name="ce22">
            <text:p>143</text:p>
          </table:table-cell>
          <table:table-cell office:value-type="string" table:style-name="ce23">
            <text:p>90:01:010101:289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3042]+1" table:style-name="ce22">
            <text:p>144</text:p>
          </table:table-cell>
          <table:table-cell office:value-type="string" table:style-name="ce23">
            <text:p>90:01:010102:19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3043]+1" table:style-name="ce22">
            <text:p>145</text:p>
          </table:table-cell>
          <table:table-cell office:value-type="string" table:style-name="ce23">
            <text:p>90:01:010103:297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3044]+1" table:style-name="ce22">
            <text:p>146</text:p>
          </table:table-cell>
          <table:table-cell office:value-type="string" table:style-name="ce23">
            <text:p>90:12:040102:47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3045]+1" table:style-name="ce22">
            <text:p>147</text:p>
          </table:table-cell>
          <table:table-cell office:value-type="string" table:style-name="ce23">
            <text:p>90:12:050102:18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3046]+1" table:style-name="ce22">
            <text:p>148</text:p>
          </table:table-cell>
          <table:table-cell office:value-type="string" table:style-name="ce23">
            <text:p>90:01:180101:354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3047]+1" table:style-name="ce22">
            <text:p>149</text:p>
          </table:table-cell>
          <table:table-cell office:value-type="string" table:style-name="ce23">
            <text:p>90:01:180102:10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3048]+1" table:style-name="ce22">
            <text:p>150</text:p>
          </table:table-cell>
          <table:table-cell office:value-type="string" table:style-name="ce23">
            <text:p>90:02:020601:20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3049]+1" table:style-name="ce22">
            <text:p>151</text:p>
          </table:table-cell>
          <table:table-cell office:value-type="string" table:style-name="ce23">
            <text:p>90:02:100301:11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3050]+1" table:style-name="ce22">
            <text:p>152</text:p>
          </table:table-cell>
          <table:table-cell office:value-type="string" table:style-name="ce23">
            <text:p>90:12:080301:82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3051]+1" table:style-name="ce22">
            <text:p>153</text:p>
          </table:table-cell>
          <table:table-cell office:value-type="string" table:style-name="ce23">
            <text:p>90:12:131001:86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3052]+1" table:style-name="ce22">
            <text:p>154</text:p>
          </table:table-cell>
          <table:table-cell office:value-type="string" table:style-name="ce23">
            <text:p>90:02:190102:31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3053]+1" table:style-name="ce22">
            <text:p>155</text:p>
          </table:table-cell>
          <table:table-cell office:value-type="string" table:style-name="ce23">
            <text:p>90:03:010101:82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3054]+1" table:style-name="ce22">
            <text:p>156</text:p>
          </table:table-cell>
          <table:table-cell office:value-type="string" table:style-name="ce23">
            <text:p>90:03:030101:124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3055]+1" table:style-name="ce22">
            <text:p>157</text:p>
          </table:table-cell>
          <table:table-cell office:value-type="string" table:style-name="ce23">
            <text:p>90:03:200201:13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3056]+1" table:style-name="ce22">
            <text:p>158</text:p>
          </table:table-cell>
          <table:table-cell office:value-type="string" table:style-name="ce23">
            <text:p>90:03:220201:117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3057]+1" table:style-name="ce22">
            <text:p>159</text:p>
          </table:table-cell>
          <table:table-cell office:value-type="string" table:style-name="ce23">
            <text:p>90:04:020103:419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3058]+1" table:style-name="ce22">
            <text:p>160</text:p>
          </table:table-cell>
          <table:table-cell office:value-type="string" table:style-name="ce23">
            <text:p>90:01:000000:121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3059]+1" table:style-name="ce22">
            <text:p>161</text:p>
          </table:table-cell>
          <table:table-cell office:value-type="string" table:style-name="ce23">
            <text:p>90:01:000000:121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3060]+1" table:style-name="ce22">
            <text:p>162</text:p>
          </table:table-cell>
          <table:table-cell office:value-type="string" table:style-name="ce23">
            <text:p>90:01:000000:7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3061]+1" table:style-name="ce22">
            <text:p>163</text:p>
          </table:table-cell>
          <table:table-cell office:value-type="string" table:style-name="ce23">
            <text:p>90:01:010101:215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3062]+1" table:style-name="ce22">
            <text:p>164</text:p>
          </table:table-cell>
          <table:table-cell office:value-type="string" table:style-name="ce23">
            <text:p>90:01:010101:216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3063]+1" table:style-name="ce22">
            <text:p>165</text:p>
          </table:table-cell>
          <table:table-cell office:value-type="string" table:style-name="ce23">
            <text:p>90:01:010101:260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3064]+1" table:style-name="ce22">
            <text:p>166</text:p>
          </table:table-cell>
          <table:table-cell office:value-type="string" table:style-name="ce23">
            <text:p>90:04:090101:483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3065]+1" table:style-name="ce22">
            <text:p>167</text:p>
          </table:table-cell>
          <table:table-cell office:value-type="string" table:style-name="ce23">
            <text:p>90:05:010105:1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3066]+1" table:style-name="ce22">
            <text:p>168</text:p>
          </table:table-cell>
          <table:table-cell office:value-type="string" table:style-name="ce23">
            <text:p>90:12:160102:20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3067]+1" table:style-name="ce22">
            <text:p>169</text:p>
          </table:table-cell>
          <table:table-cell office:value-type="string" table:style-name="ce23">
            <text:p>90:01:010101:274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3068]+1" table:style-name="ce22">
            <text:p>170</text:p>
          </table:table-cell>
          <table:table-cell office:value-type="string" table:style-name="ce23">
            <text:p>90:01:010101:274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3069]+1" table:style-name="ce22">
            <text:p>171</text:p>
          </table:table-cell>
          <table:table-cell office:value-type="string" table:style-name="ce23">
            <text:p>90:01:010101:275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3070]+1" table:style-name="ce22">
            <text:p>172</text:p>
          </table:table-cell>
          <table:table-cell office:value-type="string" table:style-name="ce23">
            <text:p>90:12:171801:483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3071]+1" table:style-name="ce22">
            <text:p>173</text:p>
          </table:table-cell>
          <table:table-cell office:value-type="string" table:style-name="ce23">
            <text:p>90:12:180102:51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3072]+1" table:style-name="ce22">
            <text:p>174</text:p>
          </table:table-cell>
          <table:table-cell office:value-type="string" table:style-name="ce23">
            <text:p>90:12:180201:14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3073]+1" table:style-name="ce22">
            <text:p>175</text:p>
          </table:table-cell>
          <table:table-cell office:value-type="string" table:style-name="ce23">
            <text:p>90:05:040101:187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3074]+1" table:style-name="ce22">
            <text:p>176</text:p>
          </table:table-cell>
          <table:table-cell office:value-type="string" table:style-name="ce23">
            <text:p>90:05:050601:135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3075]+1" table:style-name="ce22">
            <text:p>177</text:p>
          </table:table-cell>
          <table:table-cell office:value-type="string" table:style-name="ce23">
            <text:p>90:18:010129:9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3076]+1" table:style-name="ce22">
            <text:p>178</text:p>
          </table:table-cell>
          <table:table-cell office:value-type="string" table:style-name="ce23">
            <text:p>90:18:010137:84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3077]+1" table:style-name="ce22">
            <text:p>179</text:p>
          </table:table-cell>
          <table:table-cell office:value-type="string" table:style-name="ce23">
            <text:p>90:07:010102:466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4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3078]+1" table:style-name="ce22">
            <text:p>180</text:p>
          </table:table-cell>
          <table:table-cell office:value-type="string" table:style-name="ce23">
            <text:p>90:01:010101:17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3079]+1" table:style-name="ce22">
            <text:p>181</text:p>
          </table:table-cell>
          <table:table-cell office:value-type="string" table:style-name="ce23">
            <text:p>90:01:010101:17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3080]+1" table:style-name="ce22">
            <text:p>182</text:p>
          </table:table-cell>
          <table:table-cell office:value-type="string" table:style-name="ce23">
            <text:p>90:01:010101:17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3081]+1" table:style-name="ce22">
            <text:p>183</text:p>
          </table:table-cell>
          <table:table-cell office:value-type="string" table:style-name="ce23">
            <text:p>90:01:010101:172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3082]+1" table:style-name="ce22">
            <text:p>184</text:p>
          </table:table-cell>
          <table:table-cell office:value-type="string" table:style-name="ce23">
            <text:p>90:01:010101:172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3083]+1" table:style-name="ce22">
            <text:p>185</text:p>
          </table:table-cell>
          <table:table-cell office:value-type="string" table:style-name="ce23">
            <text:p>90:01:010101:172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3084]+1" table:style-name="ce22">
            <text:p>186</text:p>
          </table:table-cell>
          <table:table-cell office:value-type="string" table:style-name="ce23">
            <text:p>90:01:010101:172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3085]+1" table:style-name="ce22">
            <text:p>187</text:p>
          </table:table-cell>
          <table:table-cell office:value-type="string" table:style-name="ce23">
            <text:p>90:01:010101:133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3086]+1" table:style-name="ce22">
            <text:p>188</text:p>
          </table:table-cell>
          <table:table-cell office:value-type="string" table:style-name="ce23">
            <text:p>90:01:010101:14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3087]+1" table:style-name="ce22">
            <text:p>189</text:p>
          </table:table-cell>
          <table:table-cell office:value-type="string" table:style-name="ce23">
            <text:p>90:01:010101:17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3088]+1" table:style-name="ce22">
            <text:p>190</text:p>
          </table:table-cell>
          <table:table-cell office:value-type="string" table:style-name="ce23">
            <text:p>90:01:010101:170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3089]+1" table:style-name="ce22">
            <text:p>191</text:p>
          </table:table-cell>
          <table:table-cell office:value-type="string" table:style-name="ce23">
            <text:p>90:01:010101:17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3090]+1" table:style-name="ce22">
            <text:p>192</text:p>
          </table:table-cell>
          <table:table-cell office:value-type="string" table:style-name="ce23">
            <text:p>90:01:010101:17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3091]+1" table:style-name="ce22">
            <text:p>193</text:p>
          </table:table-cell>
          <table:table-cell office:value-type="string" table:style-name="ce23">
            <text:p>90:01:010101:17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3092]+1" table:style-name="ce22">
            <text:p>194</text:p>
          </table:table-cell>
          <table:table-cell office:value-type="string" table:style-name="ce23">
            <text:p>90:01:010101:171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3093]+1" table:style-name="ce22">
            <text:p>195</text:p>
          </table:table-cell>
          <table:table-cell office:value-type="string" table:style-name="ce23">
            <text:p>90:01:010101:171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3094]+1" table:style-name="ce22">
            <text:p>196</text:p>
          </table:table-cell>
          <table:table-cell office:value-type="string" table:style-name="ce23">
            <text:p>90:01:010101:17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3095]+1" table:style-name="ce22">
            <text:p>197</text:p>
          </table:table-cell>
          <table:table-cell office:value-type="string" table:style-name="ce23">
            <text:p>90:01:010101:17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3096]+1" table:style-name="ce22">
            <text:p>198</text:p>
          </table:table-cell>
          <table:table-cell office:value-type="string" table:style-name="ce23">
            <text:p>90:01:010101:171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3097]+1" table:style-name="ce22">
            <text:p>199</text:p>
          </table:table-cell>
          <table:table-cell office:value-type="string" table:style-name="ce23">
            <text:p>90:01:010101:171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3098]+1" table:style-name="ce22">
            <text:p>200</text:p>
          </table:table-cell>
          <table:table-cell office:value-type="string" table:style-name="ce23">
            <text:p>90:01:010101:172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3099]+1" table:style-name="ce22">
            <text:p>201</text:p>
          </table:table-cell>
          <table:table-cell office:value-type="string" table:style-name="ce23">
            <text:p>90:01:010101:172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3100]+1" table:style-name="ce22">
            <text:p>202</text:p>
          </table:table-cell>
          <table:table-cell office:value-type="string" table:style-name="ce23">
            <text:p>90:01:010101:172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3101]+1" table:style-name="ce22">
            <text:p>203</text:p>
          </table:table-cell>
          <table:table-cell office:value-type="string" table:style-name="ce23">
            <text:p>90:01:010101:17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3102]+1" table:style-name="ce22">
            <text:p>204</text:p>
          </table:table-cell>
          <table:table-cell office:value-type="string" table:style-name="ce23">
            <text:p>90:01:010101:17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3103]+1" table:style-name="ce22">
            <text:p>205</text:p>
          </table:table-cell>
          <table:table-cell office:value-type="string" table:style-name="ce23">
            <text:p>90:01:010101:172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3104]+1" table:style-name="ce22">
            <text:p>206</text:p>
          </table:table-cell>
          <table:table-cell office:value-type="string" table:style-name="ce23">
            <text:p>90:01:010101:173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3105]+1" table:style-name="ce22">
            <text:p>207</text:p>
          </table:table-cell>
          <table:table-cell office:value-type="string" table:style-name="ce23">
            <text:p>90:01:010101:18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3106]+1" table:style-name="ce22">
            <text:p>208</text:p>
          </table:table-cell>
          <table:table-cell office:value-type="string" table:style-name="ce23">
            <text:p>90:01:010101:181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3107]+1" table:style-name="ce22">
            <text:p>209</text:p>
          </table:table-cell>
          <table:table-cell office:value-type="string" table:style-name="ce23">
            <text:p>90:01:010101:18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3108]+1" table:style-name="ce22">
            <text:p>210</text:p>
          </table:table-cell>
          <table:table-cell office:value-type="string" table:style-name="ce23">
            <text:p>90:01:010101:18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3109]+1" table:style-name="ce22">
            <text:p>211</text:p>
          </table:table-cell>
          <table:table-cell office:value-type="string" table:style-name="ce23">
            <text:p>90:01:010101:18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3110]+1" table:style-name="ce22">
            <text:p>212</text:p>
          </table:table-cell>
          <table:table-cell office:value-type="string" table:style-name="ce23">
            <text:p>90:01:010101:182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3111]+1" table:style-name="ce22">
            <text:p>213</text:p>
          </table:table-cell>
          <table:table-cell office:value-type="string" table:style-name="ce23">
            <text:p>90:01:010101:18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3112]+1" table:style-name="ce22">
            <text:p>214</text:p>
          </table:table-cell>
          <table:table-cell office:value-type="string" table:style-name="ce23">
            <text:p>90:01:010101:194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3113]+1" table:style-name="ce22">
            <text:p>215</text:p>
          </table:table-cell>
          <table:table-cell office:value-type="string" table:style-name="ce23">
            <text:p>90:01:010101:194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3114]+1" table:style-name="ce22">
            <text:p>216</text:p>
          </table:table-cell>
          <table:table-cell office:value-type="string" table:style-name="ce23">
            <text:p>90:01:010101:195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3115]+1" table:style-name="ce22">
            <text:p>217</text:p>
          </table:table-cell>
          <table:table-cell office:value-type="string" table:style-name="ce23">
            <text:p>90:01:010101:19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3116]+1" table:style-name="ce22">
            <text:p>218</text:p>
          </table:table-cell>
          <table:table-cell office:value-type="string" table:style-name="ce23">
            <text:p>90:01:010101:196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3117]+1" table:style-name="ce22">
            <text:p>219</text:p>
          </table:table-cell>
          <table:table-cell office:value-type="string" table:style-name="ce23">
            <text:p>90:01:010101:196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3118]+1" table:style-name="ce22">
            <text:p>220</text:p>
          </table:table-cell>
          <table:table-cell office:value-type="string" table:style-name="ce23">
            <text:p>90:01:010101:7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3119]+1" table:style-name="ce22">
            <text:p>221</text:p>
          </table:table-cell>
          <table:table-cell office:value-type="string" table:style-name="ce23">
            <text:p>90:01:010101:7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3120]+1" table:style-name="ce22">
            <text:p>222</text:p>
          </table:table-cell>
          <table:table-cell office:value-type="string" table:style-name="ce23">
            <text:p>90:01:010101:7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3121]+1" table:style-name="ce22">
            <text:p>223</text:p>
          </table:table-cell>
          <table:table-cell office:value-type="string" table:style-name="ce23">
            <text:p>90:01:010101:7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3122]+1" table:style-name="ce22">
            <text:p>224</text:p>
          </table:table-cell>
          <table:table-cell office:value-type="string" table:style-name="ce23">
            <text:p>90:01:010105:761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3123]+1" table:style-name="ce22">
            <text:p>225</text:p>
          </table:table-cell>
          <table:table-cell office:value-type="string" table:style-name="ce23">
            <text:p>90:01:030701:43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3124]+1" table:style-name="ce22">
            <text:p>226</text:p>
          </table:table-cell>
          <table:table-cell office:value-type="string" table:style-name="ce23">
            <text:p>90:02:010107:9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3125]+1" table:style-name="ce22">
            <text:p>227</text:p>
          </table:table-cell>
          <table:table-cell office:value-type="string" table:style-name="ce23">
            <text:p>90:02:020101:242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3126]+1" table:style-name="ce22">
            <text:p>228</text:p>
          </table:table-cell>
          <table:table-cell office:value-type="string" table:style-name="ce23">
            <text:p>90:02:020801:75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3127]+1" table:style-name="ce22">
            <text:p>229</text:p>
          </table:table-cell>
          <table:table-cell office:value-type="string" table:style-name="ce23">
            <text:p>90:02:021101:9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3128]+1" table:style-name="ce22">
            <text:p>230</text:p>
          </table:table-cell>
          <table:table-cell office:value-type="string" table:style-name="ce23">
            <text:p>90:02:050101:15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3129]+1" table:style-name="ce22">
            <text:p>231</text:p>
          </table:table-cell>
          <table:table-cell office:value-type="string" table:style-name="ce23">
            <text:p>90:03:220601:66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3130]+1" table:style-name="ce22">
            <text:p>232</text:p>
          </table:table-cell>
          <table:table-cell office:value-type="string" table:style-name="ce23">
            <text:p>90:04:010102:135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3131]+1" table:style-name="ce22">
            <text:p>233</text:p>
          </table:table-cell>
          <table:table-cell office:value-type="string" table:style-name="ce23">
            <text:p>90:04:010102:1492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3132]+1" table:style-name="ce22">
            <text:p>234</text:p>
          </table:table-cell>
          <table:table-cell office:value-type="string" table:style-name="ce23">
            <text:p>90:06:050101:52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3133]+1" table:style-name="ce22">
            <text:p>235</text:p>
          </table:table-cell>
          <table:table-cell office:value-type="string" table:style-name="ce23">
            <text:p>90:06:050101:525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3134]+1" table:style-name="ce22">
            <text:p>236</text:p>
          </table:table-cell>
          <table:table-cell office:value-type="string" table:style-name="ce23">
            <text:p>90:06:050101:525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3135]+1" table:style-name="ce22">
            <text:p>237</text:p>
          </table:table-cell>
          <table:table-cell office:value-type="string" table:style-name="ce23">
            <text:p>90:06:070401:49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3136]+1" table:style-name="ce22">
            <text:p>238</text:p>
          </table:table-cell>
          <table:table-cell office:value-type="string" table:style-name="ce23">
            <text:p>90:07:080501:109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3137]+1" table:style-name="ce22">
            <text:p>239</text:p>
          </table:table-cell>
          <table:table-cell office:value-type="string" table:style-name="ce23">
            <text:p>90:07:100101:363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3138]+1" table:style-name="ce22">
            <text:p>240</text:p>
          </table:table-cell>
          <table:table-cell office:value-type="string" table:style-name="ce23">
            <text:p>90:07:200101:27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3139]+1" table:style-name="ce22">
            <text:p>241</text:p>
          </table:table-cell>
          <table:table-cell office:value-type="string" table:style-name="ce23">
            <text:p>90:07:220101:154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3140]+1" table:style-name="ce22">
            <text:p>242</text:p>
          </table:table-cell>
          <table:table-cell office:value-type="string" table:style-name="ce23">
            <text:p>90:08:000000:36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3141]+1" table:style-name="ce22">
            <text:p>243</text:p>
          </table:table-cell>
          <table:table-cell office:value-type="string" table:style-name="ce23">
            <text:p>90:10:010151:65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3142]+1" table:style-name="ce22">
            <text:p>244</text:p>
          </table:table-cell>
          <table:table-cell office:value-type="string" table:style-name="ce23">
            <text:p>90:10:010151:7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3143]+1" table:style-name="ce22">
            <text:p>245</text:p>
          </table:table-cell>
          <table:table-cell office:value-type="string" table:style-name="ce23">
            <text:p>90:11:180101:35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3144]+1" table:style-name="ce22">
            <text:p>246</text:p>
          </table:table-cell>
          <table:table-cell office:value-type="string" table:style-name="ce23">
            <text:p>90:11:180101:353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3145]+1" table:style-name="ce22">
            <text:p>247</text:p>
          </table:table-cell>
          <table:table-cell office:value-type="string" table:style-name="ce23">
            <text:p>90:11:190101:305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3146]+1" table:style-name="ce22">
            <text:p>248</text:p>
          </table:table-cell>
          <table:table-cell office:value-type="string" table:style-name="ce23">
            <text:p>90:12:010301:4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3147]+1" table:style-name="ce22">
            <text:p>249</text:p>
          </table:table-cell>
          <table:table-cell office:value-type="string" table:style-name="ce23">
            <text:p>90:12:010801:357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3148]+1" table:style-name="ce22">
            <text:p>250</text:p>
          </table:table-cell>
          <table:table-cell office:value-type="string" table:style-name="ce23">
            <text:p>90:12:020101:12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3149]+1" table:style-name="ce22">
            <text:p>251</text:p>
          </table:table-cell>
          <table:table-cell office:value-type="string" table:style-name="ce23">
            <text:p>90:12:090103:49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3150]+1" table:style-name="ce22">
            <text:p>252</text:p>
          </table:table-cell>
          <table:table-cell office:value-type="string" table:style-name="ce23">
            <text:p>90:12:090103:49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3151]+1" table:style-name="ce22">
            <text:p>253</text:p>
          </table:table-cell>
          <table:table-cell office:value-type="string" table:style-name="ce23">
            <text:p>90:12:090103:49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3152]+1" table:style-name="ce22">
            <text:p>254</text:p>
          </table:table-cell>
          <table:table-cell office:value-type="string" table:style-name="ce23">
            <text:p>90:12:090501:607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3153]+1" table:style-name="ce22">
            <text:p>255</text:p>
          </table:table-cell>
          <table:table-cell office:value-type="string" table:style-name="ce23">
            <text:p>90:12:120102:94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3154]+1" table:style-name="ce22">
            <text:p>256</text:p>
          </table:table-cell>
          <table:table-cell office:value-type="string" table:style-name="ce23">
            <text:p>90:12:120103:92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3155]+1" table:style-name="ce22">
            <text:p>257</text:p>
          </table:table-cell>
          <table:table-cell office:value-type="string" table:style-name="ce23">
            <text:p>90:12:131301:178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3156]+1" table:style-name="ce22">
            <text:p>258</text:p>
          </table:table-cell>
          <table:table-cell office:value-type="string" table:style-name="ce23">
            <text:p>90:12:171801:484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3157]+1" table:style-name="ce22">
            <text:p>259</text:p>
          </table:table-cell>
          <table:table-cell office:value-type="string" table:style-name="ce23">
            <text:p>90:12:171801:484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3158]+1" table:style-name="ce22">
            <text:p>260</text:p>
          </table:table-cell>
          <table:table-cell office:value-type="string" table:style-name="ce23">
            <text:p>90:12:180103:63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3159]+1" table:style-name="ce22">
            <text:p>261</text:p>
          </table:table-cell>
          <table:table-cell office:value-type="string" table:style-name="ce23">
            <text:p>90:12:190103:206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3160]+1" table:style-name="ce22">
            <text:p>262</text:p>
          </table:table-cell>
          <table:table-cell office:value-type="string" table:style-name="ce23">
            <text:p>90:12:200101:189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3161]+1" table:style-name="ce22">
            <text:p>263</text:p>
          </table:table-cell>
          <table:table-cell office:value-type="string" table:style-name="ce23">
            <text:p>90:12:200102:1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3162]+1" table:style-name="ce22">
            <text:p>264</text:p>
          </table:table-cell>
          <table:table-cell office:value-type="string" table:style-name="ce23">
            <text:p>90:15:010104:78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3163]+1" table:style-name="ce22">
            <text:p>265</text:p>
          </table:table-cell>
          <table:table-cell office:value-type="string" table:style-name="ce23">
            <text:p>90:15:010104:817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3164]+1" table:style-name="ce22">
            <text:p>266</text:p>
          </table:table-cell>
          <table:table-cell office:value-type="string" table:style-name="ce23">
            <text:p>90:15:010105:816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3165]+1" table:style-name="ce22">
            <text:p>267</text:p>
          </table:table-cell>
          <table:table-cell office:value-type="string" table:style-name="ce23">
            <text:p>90:15:010105:84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3166]+1" table:style-name="ce22">
            <text:p>268</text:p>
          </table:table-cell>
          <table:table-cell office:value-type="string" table:style-name="ce23">
            <text:p>90:15:010106:173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3167]+1" table:style-name="ce22">
            <text:p>269</text:p>
          </table:table-cell>
          <table:table-cell office:value-type="string" table:style-name="ce23">
            <text:p>90:15:030202:176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3168]+1" table:style-name="ce22">
            <text:p>270</text:p>
          </table:table-cell>
          <table:table-cell office:value-type="string" table:style-name="ce23">
            <text:p>90:15:050103:94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3169]+1" table:style-name="ce22">
            <text:p>271</text:p>
          </table:table-cell>
          <table:table-cell office:value-type="string" table:style-name="ce23">
            <text:p>90:17:010940:1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3170]+1" table:style-name="ce22">
            <text:p>272</text:p>
          </table:table-cell>
          <table:table-cell office:value-type="string" table:style-name="ce23">
            <text:p>90:18:000000:63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3171]+1" table:style-name="ce22">
            <text:p>273</text:p>
          </table:table-cell>
          <table:table-cell office:value-type="string" table:style-name="ce23">
            <text:p>90:18:000000:65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3172]+1" table:style-name="ce22">
            <text:p>274</text:p>
          </table:table-cell>
          <table:table-cell office:value-type="string" table:style-name="ce23">
            <text:p>90:18:000000:6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3173]+1" table:style-name="ce22">
            <text:p>275</text:p>
          </table:table-cell>
          <table:table-cell office:value-type="string" table:style-name="ce23">
            <text:p>90:18:000000:65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3174]+1" table:style-name="ce22">
            <text:p>276</text:p>
          </table:table-cell>
          <table:table-cell office:value-type="string" table:style-name="ce23">
            <text:p>90:18:000000:65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3175]+1" table:style-name="ce22">
            <text:p>277</text:p>
          </table:table-cell>
          <table:table-cell office:value-type="string" table:style-name="ce23">
            <text:p>90:19:010109:140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3176]+1" table:style-name="ce22">
            <text:p>278</text:p>
          </table:table-cell>
          <table:table-cell office:value-type="string" table:style-name="ce23">
            <text:p>90:19:010110:3160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3177]+1" table:style-name="ce22">
            <text:p>279</text:p>
          </table:table-cell>
          <table:table-cell office:value-type="string" table:style-name="ce23">
            <text:p>90:19:010110:316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3178]+1" table:style-name="ce22">
            <text:p>280</text:p>
          </table:table-cell>
          <table:table-cell office:value-type="string" table:style-name="ce23">
            <text:p>90:19:010112:1808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3179]+1" table:style-name="ce22">
            <text:p>281</text:p>
          </table:table-cell>
          <table:table-cell office:value-type="string" table:style-name="ce23">
            <text:p>90:20:010118:94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3180]+1" table:style-name="ce22">
            <text:p>282</text:p>
          </table:table-cell>
          <table:table-cell office:value-type="string" table:style-name="ce23">
            <text:p>90:21:010102:114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3181]+1" table:style-name="ce22">
            <text:p>283</text:p>
          </table:table-cell>
          <table:table-cell office:value-type="string" table:style-name="ce23">
            <text:p>90:21:010110:14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3182]+1" table:style-name="ce22">
            <text:p>284</text:p>
          </table:table-cell>
          <table:table-cell office:value-type="string" table:style-name="ce23">
            <text:p>90:21:010114:53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3183]+1" table:style-name="ce22">
            <text:p>285</text:p>
          </table:table-cell>
          <table:table-cell office:value-type="string" table:style-name="ce23">
            <text:p>90:21:010117:143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3184]+1" table:style-name="ce22">
            <text:p>286</text:p>
          </table:table-cell>
          <table:table-cell office:value-type="string" table:style-name="ce23">
            <text:p>90:22:010101:15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3185]+1" table:style-name="ce22">
            <text:p>287</text:p>
          </table:table-cell>
          <table:table-cell office:value-type="string" table:style-name="ce23">
            <text:p>90:22:010228:203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3186]+1" table:style-name="ce22">
            <text:p>288</text:p>
          </table:table-cell>
          <table:table-cell office:value-type="string" table:style-name="ce23">
            <text:p>90:22:010304:39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3187]+1" table:style-name="ce22">
            <text:p>289</text:p>
          </table:table-cell>
          <table:table-cell office:value-type="string" table:style-name="ce23">
            <text:p>90:22:010304:5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3188]+1" table:style-name="ce22">
            <text:p>290</text:p>
          </table:table-cell>
          <table:table-cell office:value-type="string" table:style-name="ce23">
            <text:p>90:22:010308:322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3189]+1" table:style-name="ce22">
            <text:p>291</text:p>
          </table:table-cell>
          <table:table-cell office:value-type="string" table:style-name="ce23">
            <text:p>90:22:010308:322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3190]+1" table:style-name="ce22">
            <text:p>292</text:p>
          </table:table-cell>
          <table:table-cell office:value-type="string" table:style-name="ce23">
            <text:p>90:23:010141:120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3191]+1" table:style-name="ce22">
            <text:p>293</text:p>
          </table:table-cell>
          <table:table-cell office:value-type="string" table:style-name="ce23">
            <text:p>90:23:010147:3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3192]+1" table:style-name="ce22">
            <text:p>294</text:p>
          </table:table-cell>
          <table:table-cell office:value-type="string" table:style-name="ce23">
            <text:p>90:23:030103:38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3193]+1" table:style-name="ce22">
            <text:p>295</text:p>
          </table:table-cell>
          <table:table-cell office:value-type="string" table:style-name="ce23">
            <text:p>90:23:050101:127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3194]+1" table:style-name="ce22">
            <text:p>296</text:p>
          </table:table-cell>
          <table:table-cell office:value-type="string" table:style-name="ce23">
            <text:p>90:23:050101:127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3195]+1" table:style-name="ce22">
            <text:p>297</text:p>
          </table:table-cell>
          <table:table-cell office:value-type="string" table:style-name="ce23">
            <text:p>90:23:050101:4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3196]+1" table:style-name="ce22">
            <text:p>298</text:p>
          </table:table-cell>
          <table:table-cell office:value-type="string" table:style-name="ce23">
            <text:p>90:23:050101:42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3197]+1" table:style-name="ce22">
            <text:p>299</text:p>
          </table:table-cell>
          <table:table-cell office:value-type="string" table:style-name="ce23">
            <text:p>90:24:010108:59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3198]+1" table:style-name="ce22">
            <text:p>300</text:p>
          </table:table-cell>
          <table:table-cell office:value-type="string" table:style-name="ce23">
            <text:p>90:24:010113:418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3199]+1" table:style-name="ce22">
            <text:p>301</text:p>
          </table:table-cell>
          <table:table-cell office:value-type="string" table:style-name="ce23">
            <text:p>90:24:010115:44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3200]+1" table:style-name="ce22">
            <text:p>302</text:p>
          </table:table-cell>
          <table:table-cell office:value-type="string" table:style-name="ce23">
            <text:p>90:25:050601:2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3201]+1" table:style-name="ce22">
            <text:p>303</text:p>
          </table:table-cell>
          <table:table-cell office:value-type="string" table:style-name="ce23">
            <text:p>90:25:060102:29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3202]+1" table:style-name="ce22">
            <text:p>304</text:p>
          </table:table-cell>
          <table:table-cell office:value-type="string" table:style-name="ce23">
            <text:p>90:25:060401:448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3203]+1" table:style-name="ce22">
            <text:p>305</text:p>
          </table:table-cell>
          <table:table-cell office:value-type="string" table:style-name="ce23">
            <text:p>90:25:070501:305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3204]+1" table:style-name="ce22">
            <text:p>306</text:p>
          </table:table-cell>
          <table:table-cell office:value-type="string" table:style-name="ce23">
            <text:p>90:25:090105:23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3205]+1" table:style-name="ce22">
            <text:p>307</text:p>
          </table:table-cell>
          <table:table-cell office:value-type="string" table:style-name="ce23">
            <text:p>90:22:010108:1169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3206]+1" table:style-name="ce22">
            <text:p>308</text:p>
          </table:table-cell>
          <table:table-cell office:value-type="string" table:style-name="ce23">
            <text:p>90:22:010201:767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3207]+1" table:style-name="ce22">
            <text:p>309</text:p>
          </table:table-cell>
          <table:table-cell office:value-type="string" table:style-name="ce23">
            <text:p>90:22:010204:138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3208]+1" table:style-name="ce22">
            <text:p>310</text:p>
          </table:table-cell>
          <table:table-cell office:value-type="string" table:style-name="ce23">
            <text:p>90:22:010204:220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3209]+1" table:style-name="ce22">
            <text:p>311</text:p>
          </table:table-cell>
          <table:table-cell office:value-type="string" table:style-name="ce23">
            <text:p>90:22:010207:205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3210]+1" table:style-name="ce22">
            <text:p>312</text:p>
          </table:table-cell>
          <table:table-cell office:value-type="string" table:style-name="ce23">
            <text:p>90:22:010208:269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3211]+1" table:style-name="ce22">
            <text:p>313</text:p>
          </table:table-cell>
          <table:table-cell office:value-type="string" table:style-name="ce23">
            <text:p>90:22:010210:258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3212]+1" table:style-name="ce22">
            <text:p>314</text:p>
          </table:table-cell>
          <table:table-cell office:value-type="string" table:style-name="ce23">
            <text:p>90:22:010218:594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3213]+1" table:style-name="ce22">
            <text:p>315</text:p>
          </table:table-cell>
          <table:table-cell office:value-type="string" table:style-name="ce23">
            <text:p>90:22:010218:595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3214]+1" table:style-name="ce22">
            <text:p>316</text:p>
          </table:table-cell>
          <table:table-cell office:value-type="string" table:style-name="ce23">
            <text:p>90:22:010219:821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3215]+1" table:style-name="ce22">
            <text:p>317</text:p>
          </table:table-cell>
          <table:table-cell office:value-type="string" table:style-name="ce23">
            <text:p>90:22:010219:82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3216]+1" table:style-name="ce22">
            <text:p>318</text:p>
          </table:table-cell>
          <table:table-cell office:value-type="string" table:style-name="ce23">
            <text:p>90:22:010219:82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3217]+1" table:style-name="ce22">
            <text:p>319</text:p>
          </table:table-cell>
          <table:table-cell office:value-type="string" table:style-name="ce23">
            <text:p>90:22:010227:424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3218]+1" table:style-name="ce22">
            <text:p>320</text:p>
          </table:table-cell>
          <table:table-cell office:value-type="string" table:style-name="ce23">
            <text:p>90:22:010308:322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3219]+1" table:style-name="ce22">
            <text:p>321</text:p>
          </table:table-cell>
          <table:table-cell office:value-type="string" table:style-name="ce23">
            <text:p>90:22:010308:322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3220]+1" table:style-name="ce22">
            <text:p>322</text:p>
          </table:table-cell>
          <table:table-cell office:value-type="string" table:style-name="ce23">
            <text:p>90:22:010308:32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3221]+1" table:style-name="ce22">
            <text:p>323</text:p>
          </table:table-cell>
          <table:table-cell office:value-type="string" table:style-name="ce23">
            <text:p>90:22:010308:32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3222]+1" table:style-name="ce22">
            <text:p>324</text:p>
          </table:table-cell>
          <table:table-cell office:value-type="string" table:style-name="ce23">
            <text:p>90:22:010308:43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3223]+1" table:style-name="ce22">
            <text:p>325</text:p>
          </table:table-cell>
          <table:table-cell office:value-type="string" table:style-name="ce23">
            <text:p>90:22:010310:515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3224]+1" table:style-name="ce22">
            <text:p>326</text:p>
          </table:table-cell>
          <table:table-cell office:value-type="string" table:style-name="ce23">
            <text:p>90:23:010126:108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3225]+1" table:style-name="ce22">
            <text:p>327</text:p>
          </table:table-cell>
          <table:table-cell office:value-type="string" table:style-name="ce23">
            <text:p>90:23:010126:10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3226]+1" table:style-name="ce22">
            <text:p>328</text:p>
          </table:table-cell>
          <table:table-cell office:value-type="string" table:style-name="ce23">
            <text:p>90:23:010126:108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3227]+1" table:style-name="ce22">
            <text:p>329</text:p>
          </table:table-cell>
          <table:table-cell office:value-type="string" table:style-name="ce23">
            <text:p>90:23:010126:108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3228]+1" table:style-name="ce22">
            <text:p>330</text:p>
          </table:table-cell>
          <table:table-cell office:value-type="string" table:style-name="ce23">
            <text:p>90:23:010126:108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3229]+1" table:style-name="ce22">
            <text:p>331</text:p>
          </table:table-cell>
          <table:table-cell office:value-type="string" table:style-name="ce23">
            <text:p>90:23:010126:108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3230]+1" table:style-name="ce22">
            <text:p>332</text:p>
          </table:table-cell>
          <table:table-cell office:value-type="string" table:style-name="ce23">
            <text:p>90:23:010126:108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3231]+1" table:style-name="ce22">
            <text:p>333</text:p>
          </table:table-cell>
          <table:table-cell office:value-type="string" table:style-name="ce23">
            <text:p>90:23:010126:109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3232]+1" table:style-name="ce22">
            <text:p>334</text:p>
          </table:table-cell>
          <table:table-cell office:value-type="string" table:style-name="ce23">
            <text:p>90:23:010126:109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3233]+1" table:style-name="ce22">
            <text:p>335</text:p>
          </table:table-cell>
          <table:table-cell office:value-type="string" table:style-name="ce23">
            <text:p>90:23:010141:12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3234]+1" table:style-name="ce22">
            <text:p>336</text:p>
          </table:table-cell>
          <table:table-cell office:value-type="string" table:style-name="ce23">
            <text:p>90:24:010104:175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3235]+1" table:style-name="ce22">
            <text:p>337</text:p>
          </table:table-cell>
          <table:table-cell office:value-type="string" table:style-name="ce23">
            <text:p>90:24:010105:1139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3236]+1" table:style-name="ce22">
            <text:p>338</text:p>
          </table:table-cell>
          <table:table-cell office:value-type="string" table:style-name="ce23">
            <text:p>90:24:010105:1139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3237]+1" table:style-name="ce22">
            <text:p>339</text:p>
          </table:table-cell>
          <table:table-cell office:value-type="string" table:style-name="ce23">
            <text:p>90:24:010106:543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3238]+1" table:style-name="ce22">
            <text:p>340</text:p>
          </table:table-cell>
          <table:table-cell office:value-type="string" table:style-name="ce23">
            <text:p>90:24:010106:909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3239]+1" table:style-name="ce22">
            <text:p>341</text:p>
          </table:table-cell>
          <table:table-cell office:value-type="string" table:style-name="ce23">
            <text:p>90:24:010106:91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3240]+1" table:style-name="ce22">
            <text:p>342</text:p>
          </table:table-cell>
          <table:table-cell office:value-type="string" table:style-name="ce23">
            <text:p>90:24:010106:910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3241]+1" table:style-name="ce22">
            <text:p>343</text:p>
          </table:table-cell>
          <table:table-cell office:value-type="string" table:style-name="ce23">
            <text:p>90:24:010115:8060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3242]+1" table:style-name="ce22">
            <text:p>344</text:p>
          </table:table-cell>
          <table:table-cell office:value-type="string" table:style-name="ce23">
            <text:p>90:24:010115:8465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3243]+1" table:style-name="ce22">
            <text:p>345</text:p>
          </table:table-cell>
          <table:table-cell office:value-type="string" table:style-name="ce23">
            <text:p>90:24:020201:52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3244]+1" table:style-name="ce22">
            <text:p>346</text:p>
          </table:table-cell>
          <table:table-cell office:value-type="string" table:style-name="ce23">
            <text:p>90:24:040102:581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3245]+1" table:style-name="ce22">
            <text:p>347</text:p>
          </table:table-cell>
          <table:table-cell office:value-type="string" table:style-name="ce23">
            <text:p>90:24:040102:773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3246]+1" table:style-name="ce22">
            <text:p>348</text:p>
          </table:table-cell>
          <table:table-cell office:value-type="string" table:style-name="ce23">
            <text:p>90:24:060101:809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3247]+1" table:style-name="ce22">
            <text:p>349</text:p>
          </table:table-cell>
          <table:table-cell office:value-type="string" table:style-name="ce23">
            <text:p>90:24:060301:64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3248]+1" table:style-name="ce22">
            <text:p>350</text:p>
          </table:table-cell>
          <table:table-cell office:value-type="string" table:style-name="ce23">
            <text:p>90:24:060301:640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3249]+1" table:style-name="ce22">
            <text:p>351</text:p>
          </table:table-cell>
          <table:table-cell office:value-type="string" table:style-name="ce23">
            <text:p>90:24:070201:57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3250]+1" table:style-name="ce22">
            <text:p>352</text:p>
          </table:table-cell>
          <table:table-cell office:value-type="string" table:style-name="ce23">
            <text:p>90:25:010116:507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3251]+1" table:style-name="ce22">
            <text:p>353</text:p>
          </table:table-cell>
          <table:table-cell office:value-type="string" table:style-name="ce23">
            <text:p>90:25:010123:5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3252]+1" table:style-name="ce22">
            <text:p>354</text:p>
          </table:table-cell>
          <table:table-cell office:value-type="string" table:style-name="ce23">
            <text:p>90:12:050102:22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3253]+1" table:style-name="ce22">
            <text:p>355</text:p>
          </table:table-cell>
          <table:table-cell office:value-type="string" table:style-name="ce23">
            <text:p>90:12:070201:190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3254]+1" table:style-name="ce22">
            <text:p>356</text:p>
          </table:table-cell>
          <table:table-cell office:value-type="string" table:style-name="ce23">
            <text:p>90:12:080101: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3255]+1" table:style-name="ce22">
            <text:p>357</text:p>
          </table:table-cell>
          <table:table-cell office:value-type="string" table:style-name="ce23">
            <text:p>90:12:080102:380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3256]+1" table:style-name="ce22">
            <text:p>358</text:p>
          </table:table-cell>
          <table:table-cell office:value-type="string" table:style-name="ce23">
            <text:p>90:12:080301:43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3257]+1" table:style-name="ce22">
            <text:p>359</text:p>
          </table:table-cell>
          <table:table-cell office:value-type="string" table:style-name="ce23">
            <text:p>90:12:131301:40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3258]+1" table:style-name="ce22">
            <text:p>360</text:p>
          </table:table-cell>
          <table:table-cell office:value-type="string" table:style-name="ce23">
            <text:p>90:12:131301:402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3259]+1" table:style-name="ce22">
            <text:p>361</text:p>
          </table:table-cell>
          <table:table-cell office:value-type="string" table:style-name="ce23">
            <text:p>90:12:131301:403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3260]+1" table:style-name="ce22">
            <text:p>362</text:p>
          </table:table-cell>
          <table:table-cell office:value-type="string" table:style-name="ce23">
            <text:p>90:12:131301:40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3261]+1" table:style-name="ce22">
            <text:p>363</text:p>
          </table:table-cell>
          <table:table-cell office:value-type="string" table:style-name="ce23">
            <text:p>90:12:131701:321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3262]+1" table:style-name="ce22">
            <text:p>364</text:p>
          </table:table-cell>
          <table:table-cell office:value-type="string" table:style-name="ce23">
            <text:p>90:12:132201:462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3263]+1" table:style-name="ce22">
            <text:p>365</text:p>
          </table:table-cell>
          <table:table-cell office:value-type="string" table:style-name="ce23">
            <text:p>90:12:132201:8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3264]+1" table:style-name="ce22">
            <text:p>366</text:p>
          </table:table-cell>
          <table:table-cell office:value-type="string" table:style-name="ce23">
            <text:p>90:12:150103:348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3265]+1" table:style-name="ce22">
            <text:p>367</text:p>
          </table:table-cell>
          <table:table-cell office:value-type="string" table:style-name="ce23">
            <text:p>90:12:160601:5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3266]+1" table:style-name="ce22">
            <text:p>368</text:p>
          </table:table-cell>
          <table:table-cell office:value-type="string" table:style-name="ce23">
            <text:p>90:12:170601:320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3267]+1" table:style-name="ce22">
            <text:p>369</text:p>
          </table:table-cell>
          <table:table-cell office:value-type="string" table:style-name="ce23">
            <text:p>90:12:170601:32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3268]+1" table:style-name="ce22">
            <text:p>370</text:p>
          </table:table-cell>
          <table:table-cell office:value-type="string" table:style-name="ce23">
            <text:p>90:12:170602:279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3269]+1" table:style-name="ce22">
            <text:p>371</text:p>
          </table:table-cell>
          <table:table-cell office:value-type="string" table:style-name="ce23">
            <text:p>90:12:170701:1422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3270]+1" table:style-name="ce22">
            <text:p>372</text:p>
          </table:table-cell>
          <table:table-cell office:value-type="string" table:style-name="ce23">
            <text:p>90:12:201001:1350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3271]+1" table:style-name="ce22">
            <text:p>373</text:p>
          </table:table-cell>
          <table:table-cell office:value-type="string" table:style-name="ce23">
            <text:p>90:13:050102:2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3272]+1" table:style-name="ce22">
            <text:p>374</text:p>
          </table:table-cell>
          <table:table-cell office:value-type="string" table:style-name="ce23">
            <text:p>90:13:060102:109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3273]+1" table:style-name="ce22">
            <text:p>375</text:p>
          </table:table-cell>
          <table:table-cell office:value-type="string" table:style-name="ce23">
            <text:p>90:14:010103:469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3274]+1" table:style-name="ce22">
            <text:p>376</text:p>
          </table:table-cell>
          <table:table-cell office:value-type="string" table:style-name="ce23">
            <text:p>90:14:010103:469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3275]+1" table:style-name="ce22">
            <text:p>377</text:p>
          </table:table-cell>
          <table:table-cell office:value-type="string" table:style-name="ce23">
            <text:p>90:14:010103:47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3276]+1" table:style-name="ce22">
            <text:p>378</text:p>
          </table:table-cell>
          <table:table-cell office:value-type="string" table:style-name="ce23">
            <text:p>90:14:110201:195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3277]+1" table:style-name="ce22">
            <text:p>379</text:p>
          </table:table-cell>
          <table:table-cell office:value-type="string" table:style-name="ce23">
            <text:p>90:15:010102:286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3278]+1" table:style-name="ce22">
            <text:p>380</text:p>
          </table:table-cell>
          <table:table-cell office:value-type="string" table:style-name="ce23">
            <text:p>90:15:050801:34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3279]+1" table:style-name="ce22">
            <text:p>381</text:p>
          </table:table-cell>
          <table:table-cell office:value-type="string" table:style-name="ce23">
            <text:p>90:15:060102:194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3280]+1" table:style-name="ce22">
            <text:p>382</text:p>
          </table:table-cell>
          <table:table-cell office:value-type="string" table:style-name="ce23">
            <text:p>90:15:060301:310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3281]+1" table:style-name="ce22">
            <text:p>383</text:p>
          </table:table-cell>
          <table:table-cell office:value-type="string" table:style-name="ce23">
            <text:p>90:15:060401:17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3282]+1" table:style-name="ce22">
            <text:p>384</text:p>
          </table:table-cell>
          <table:table-cell office:value-type="string" table:style-name="ce23">
            <text:p>90:15:070103: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3283]+1" table:style-name="ce22">
            <text:p>385</text:p>
          </table:table-cell>
          <table:table-cell office:value-type="string" table:style-name="ce23">
            <text:p>90:16:010111:122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3284]+1" table:style-name="ce22">
            <text:p>386</text:p>
          </table:table-cell>
          <table:table-cell office:value-type="string" table:style-name="ce23">
            <text:p>90:16:010111:16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3285]+1" table:style-name="ce22">
            <text:p>387</text:p>
          </table:table-cell>
          <table:table-cell office:value-type="string" table:style-name="ce23">
            <text:p>90:17:010230:208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3286]+1" table:style-name="ce22">
            <text:p>388</text:p>
          </table:table-cell>
          <table:table-cell office:value-type="string" table:style-name="ce23">
            <text:p>90:17:010459:173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3287]+1" table:style-name="ce22">
            <text:p>389</text:p>
          </table:table-cell>
          <table:table-cell office:value-type="string" table:style-name="ce23">
            <text:p>90:04:090501:246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3288]+1" table:style-name="ce22">
            <text:p>390</text:p>
          </table:table-cell>
          <table:table-cell office:value-type="string" table:style-name="ce23">
            <text:p>90:05:010117:2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3289]+1" table:style-name="ce22">
            <text:p>391</text:p>
          </table:table-cell>
          <table:table-cell office:value-type="string" table:style-name="ce23">
            <text:p>90:05:010137:3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3290]+1" table:style-name="ce22">
            <text:p>392</text:p>
          </table:table-cell>
          <table:table-cell office:value-type="string" table:style-name="ce23">
            <text:p>90:05:020113:150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3291]+1" table:style-name="ce22">
            <text:p>393</text:p>
          </table:table-cell>
          <table:table-cell office:value-type="string" table:style-name="ce23">
            <text:p>90:05:130104:4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3292]+1" table:style-name="ce22">
            <text:p>394</text:p>
          </table:table-cell>
          <table:table-cell office:value-type="string" table:style-name="ce23">
            <text:p>90:05:190301:13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3293]+1" table:style-name="ce22">
            <text:p>395</text:p>
          </table:table-cell>
          <table:table-cell office:value-type="string" table:style-name="ce23">
            <text:p>90:05:200301:149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3294]+1" table:style-name="ce22">
            <text:p>396</text:p>
          </table:table-cell>
          <table:table-cell office:value-type="string" table:style-name="ce23">
            <text:p>90:18:000000:66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3295]+1" table:style-name="ce22">
            <text:p>397</text:p>
          </table:table-cell>
          <table:table-cell office:value-type="string" table:style-name="ce23">
            <text:p>90:18:000000:66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3296]+1" table:style-name="ce22">
            <text:p>398</text:p>
          </table:table-cell>
          <table:table-cell office:value-type="string" table:style-name="ce23">
            <text:p>90:18:010129:18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3297]+1" table:style-name="ce22">
            <text:p>399</text:p>
          </table:table-cell>
          <table:table-cell office:value-type="string" table:style-name="ce23">
            <text:p>90:18:010131:399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3298]+1" table:style-name="ce22">
            <text:p>400</text:p>
          </table:table-cell>
          <table:table-cell office:value-type="string" table:style-name="ce23">
            <text:p>90:18:010134:232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3299]+1" table:style-name="ce22">
            <text:p>401</text:p>
          </table:table-cell>
          <table:table-cell office:value-type="string" table:style-name="ce23">
            <text:p>90:18:010138:71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3300]+1" table:style-name="ce22">
            <text:p>402</text:p>
          </table:table-cell>
          <table:table-cell office:value-type="string" table:style-name="ce23">
            <text:p>90:07:010301:14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3301]+1" table:style-name="ce22">
            <text:p>403</text:p>
          </table:table-cell>
          <table:table-cell office:value-type="string" table:style-name="ce23">
            <text:p>90:07:020101:172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3302]+1" table:style-name="ce22">
            <text:p>404</text:p>
          </table:table-cell>
          <table:table-cell office:value-type="string" table:style-name="ce23">
            <text:p>90:07:020101:479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3303]+1" table:style-name="ce22">
            <text:p>405</text:p>
          </table:table-cell>
          <table:table-cell office:value-type="string" table:style-name="ce23">
            <text:p>90:07:030101:3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3304]+1" table:style-name="ce22">
            <text:p>406</text:p>
          </table:table-cell>
          <table:table-cell office:value-type="string" table:style-name="ce23">
            <text:p>90:07:080401:150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3305]+1" table:style-name="ce22">
            <text:p>407</text:p>
          </table:table-cell>
          <table:table-cell office:value-type="string" table:style-name="ce23">
            <text:p>90:18:010159:472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3306]+1" table:style-name="ce22">
            <text:p>408</text:p>
          </table:table-cell>
          <table:table-cell office:value-type="string" table:style-name="ce23">
            <text:p>90:18:010160:1295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3307]+1" table:style-name="ce22">
            <text:p>409</text:p>
          </table:table-cell>
          <table:table-cell office:value-type="string" table:style-name="ce23">
            <text:p>90:18:010168:3045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3308]+1" table:style-name="ce22">
            <text:p>410</text:p>
          </table:table-cell>
          <table:table-cell office:value-type="string" table:style-name="ce23">
            <text:p>90:18:030103:314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3309]+1" table:style-name="ce22">
            <text:p>411</text:p>
          </table:table-cell>
          <table:table-cell office:value-type="string" table:style-name="ce23">
            <text:p>90:08:010201:207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3310]+1" table:style-name="ce22">
            <text:p>412</text:p>
          </table:table-cell>
          <table:table-cell office:value-type="string" table:style-name="ce23">
            <text:p>90:08:080201:59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3311]+1" table:style-name="ce22">
            <text:p>413</text:p>
          </table:table-cell>
          <table:table-cell office:value-type="string" table:style-name="ce23">
            <text:p>90:09:010101:507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3312]+1" table:style-name="ce22">
            <text:p>414</text:p>
          </table:table-cell>
          <table:table-cell office:value-type="string" table:style-name="ce23">
            <text:p>90:09:040201:9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3313]+1" table:style-name="ce22">
            <text:p>415</text:p>
          </table:table-cell>
          <table:table-cell office:value-type="string" table:style-name="ce23">
            <text:p>90:09:050101:166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3314]+1" table:style-name="ce22">
            <text:p>416</text:p>
          </table:table-cell>
          <table:table-cell office:value-type="string" table:style-name="ce23">
            <text:p>90:09:050101:3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3315]+1" table:style-name="ce22">
            <text:p>417</text:p>
          </table:table-cell>
          <table:table-cell office:value-type="string" table:style-name="ce23">
            <text:p>90:11:000000:509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3316]+1" table:style-name="ce22">
            <text:p>418</text:p>
          </table:table-cell>
          <table:table-cell office:value-type="string" table:style-name="ce23">
            <text:p>90:11:010102:596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3317]+1" table:style-name="ce22">
            <text:p>419</text:p>
          </table:table-cell>
          <table:table-cell office:value-type="string" table:style-name="ce23">
            <text:p>90:11:010102:81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3318]+1" table:style-name="ce22">
            <text:p>420</text:p>
          </table:table-cell>
          <table:table-cell office:value-type="string" table:style-name="ce23">
            <text:p>90:11:030401:202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3319]+1" table:style-name="ce22">
            <text:p>421</text:p>
          </table:table-cell>
          <table:table-cell office:value-type="string" table:style-name="ce23">
            <text:p>90:11:030401:39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3320]+1" table:style-name="ce22">
            <text:p>422</text:p>
          </table:table-cell>
          <table:table-cell office:value-type="string" table:style-name="ce23">
            <text:p>90:11:070101:117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3321]+1" table:style-name="ce22">
            <text:p>423</text:p>
          </table:table-cell>
          <table:table-cell office:value-type="string" table:style-name="ce23">
            <text:p>90:11:120401:85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3322]+1" table:style-name="ce22">
            <text:p>424</text:p>
          </table:table-cell>
          <table:table-cell office:value-type="string" table:style-name="ce23">
            <text:p>90:11:130101:49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3323]+1" table:style-name="ce22">
            <text:p>425</text:p>
          </table:table-cell>
          <table:table-cell office:value-type="string" table:style-name="ce23">
            <text:p>90:11:150102:104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3324]+1" table:style-name="ce22">
            <text:p>426</text:p>
          </table:table-cell>
          <table:table-cell office:value-type="string" table:style-name="ce23">
            <text:p>90:11:160701:55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3325]+1" table:style-name="ce22">
            <text:p>427</text:p>
          </table:table-cell>
          <table:table-cell office:value-type="string" table:style-name="ce23">
            <text:p>90:01:010101:174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3326]+1" table:style-name="ce22">
            <text:p>428</text:p>
          </table:table-cell>
          <table:table-cell office:value-type="string" table:style-name="ce23">
            <text:p>90:01:010101:174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3327]+1" table:style-name="ce22">
            <text:p>429</text:p>
          </table:table-cell>
          <table:table-cell office:value-type="string" table:style-name="ce23">
            <text:p>90:01:010101:174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3328]+1" table:style-name="ce22">
            <text:p>430</text:p>
          </table:table-cell>
          <table:table-cell office:value-type="string" table:style-name="ce23">
            <text:p>90:01:010101:174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3329]+1" table:style-name="ce22">
            <text:p>431</text:p>
          </table:table-cell>
          <table:table-cell office:value-type="string" table:style-name="ce23">
            <text:p>90:01:010101:17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3330]+1" table:style-name="ce22">
            <text:p>432</text:p>
          </table:table-cell>
          <table:table-cell office:value-type="string" table:style-name="ce23">
            <text:p>90:01:010101:174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3331]+1" table:style-name="ce22">
            <text:p>433</text:p>
          </table:table-cell>
          <table:table-cell office:value-type="string" table:style-name="ce23">
            <text:p>90:01:010101:174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3332]+1" table:style-name="ce22">
            <text:p>434</text:p>
          </table:table-cell>
          <table:table-cell office:value-type="string" table:style-name="ce23">
            <text:p>90:01:010101:175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3333]+1" table:style-name="ce22">
            <text:p>435</text:p>
          </table:table-cell>
          <table:table-cell office:value-type="string" table:style-name="ce23">
            <text:p>90:01:010101:17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3334]+1" table:style-name="ce22">
            <text:p>436</text:p>
          </table:table-cell>
          <table:table-cell office:value-type="string" table:style-name="ce23">
            <text:p>90:01:010101:176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3335]+1" table:style-name="ce22">
            <text:p>437</text:p>
          </table:table-cell>
          <table:table-cell office:value-type="string" table:style-name="ce23">
            <text:p>90:01:010101:17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3336]+1" table:style-name="ce22">
            <text:p>438</text:p>
          </table:table-cell>
          <table:table-cell office:value-type="string" table:style-name="ce23">
            <text:p>90:01:010101:17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3337]+1" table:style-name="ce22">
            <text:p>439</text:p>
          </table:table-cell>
          <table:table-cell office:value-type="string" table:style-name="ce23">
            <text:p>90:01:010101:17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3338]+1" table:style-name="ce22">
            <text:p>440</text:p>
          </table:table-cell>
          <table:table-cell office:value-type="string" table:style-name="ce23">
            <text:p>90:19:010112:1922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3339]+1" table:style-name="ce22">
            <text:p>441</text:p>
          </table:table-cell>
          <table:table-cell office:value-type="string" table:style-name="ce23">
            <text:p>90:19:010112:496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3340]+1" table:style-name="ce22">
            <text:p>442</text:p>
          </table:table-cell>
          <table:table-cell office:value-type="string" table:style-name="ce23">
            <text:p>90:19:010113:11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3341]+1" table:style-name="ce22">
            <text:p>443</text:p>
          </table:table-cell>
          <table:table-cell office:value-type="string" table:style-name="ce23">
            <text:p>90:01:010101:184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3342]+1" table:style-name="ce22">
            <text:p>444</text:p>
          </table:table-cell>
          <table:table-cell office:value-type="string" table:style-name="ce23">
            <text:p>90:01:010101:18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3343]+1" table:style-name="ce22">
            <text:p>445</text:p>
          </table:table-cell>
          <table:table-cell office:value-type="string" table:style-name="ce23">
            <text:p>90:01:010101:186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3344]+1" table:style-name="ce22">
            <text:p>446</text:p>
          </table:table-cell>
          <table:table-cell office:value-type="string" table:style-name="ce23">
            <text:p>90:01:010101:186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3345]+1" table:style-name="ce22">
            <text:p>447</text:p>
          </table:table-cell>
          <table:table-cell office:value-type="string" table:style-name="ce23">
            <text:p>90:01:010101:190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3346]+1" table:style-name="ce22">
            <text:p>448</text:p>
          </table:table-cell>
          <table:table-cell office:value-type="string" table:style-name="ce23">
            <text:p>90:01:010101:190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3347]+1" table:style-name="ce22">
            <text:p>449</text:p>
          </table:table-cell>
          <table:table-cell office:value-type="string" table:style-name="ce23">
            <text:p>90:01:010101:19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3348]+1" table:style-name="ce22">
            <text:p>450</text:p>
          </table:table-cell>
          <table:table-cell office:value-type="string" table:style-name="ce23">
            <text:p>90:01:010101:19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3349]+1" table:style-name="ce22">
            <text:p>451</text:p>
          </table:table-cell>
          <table:table-cell office:value-type="string" table:style-name="ce23">
            <text:p>90:01:010101:19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3350]+1" table:style-name="ce22">
            <text:p>452</text:p>
          </table:table-cell>
          <table:table-cell office:value-type="string" table:style-name="ce23">
            <text:p>90:01:010101:1922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3351]+1" table:style-name="ce22">
            <text:p>453</text:p>
          </table:table-cell>
          <table:table-cell office:value-type="string" table:style-name="ce23">
            <text:p>90:01:010101:1923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3352]+1" table:style-name="ce22">
            <text:p>454</text:p>
          </table:table-cell>
          <table:table-cell office:value-type="string" table:style-name="ce23">
            <text:p>90:01:010101:193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3353]+1" table:style-name="ce22">
            <text:p>455</text:p>
          </table:table-cell>
          <table:table-cell office:value-type="string" table:style-name="ce23">
            <text:p>90:01:010101:193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3354]+1" table:style-name="ce22">
            <text:p>456</text:p>
          </table:table-cell>
          <table:table-cell office:value-type="string" table:style-name="ce23">
            <text:p>90:11:240101:229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3355]+1" table:style-name="ce22">
            <text:p>457</text:p>
          </table:table-cell>
          <table:table-cell office:value-type="string" table:style-name="ce23">
            <text:p>90:01:010101:196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3356]+1" table:style-name="ce22">
            <text:p>458</text:p>
          </table:table-cell>
          <table:table-cell office:value-type="string" table:style-name="ce23">
            <text:p>90:01:010101:19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3357]+1" table:style-name="ce22">
            <text:p>459</text:p>
          </table:table-cell>
          <table:table-cell office:value-type="string" table:style-name="ce23">
            <text:p>90:01:010101:197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3358]+1" table:style-name="ce22">
            <text:p>460</text:p>
          </table:table-cell>
          <table:table-cell office:value-type="string" table:style-name="ce23">
            <text:p>90:01:010101:19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3359]+1" table:style-name="ce22">
            <text:p>461</text:p>
          </table:table-cell>
          <table:table-cell office:value-type="string" table:style-name="ce23">
            <text:p>90:01:010101:198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3360]+1" table:style-name="ce22">
            <text:p>462</text:p>
          </table:table-cell>
          <table:table-cell office:value-type="string" table:style-name="ce23">
            <text:p>90:01:010101:198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3361]+1" table:style-name="ce22">
            <text:p>463</text:p>
          </table:table-cell>
          <table:table-cell office:value-type="string" table:style-name="ce23">
            <text:p>90:01:010101:201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3362]+1" table:style-name="ce22">
            <text:p>464</text:p>
          </table:table-cell>
          <table:table-cell office:value-type="string" table:style-name="ce23">
            <text:p>90:01:010101:201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3363]+1" table:style-name="ce22">
            <text:p>465</text:p>
          </table:table-cell>
          <table:table-cell office:value-type="string" table:style-name="ce23">
            <text:p>90:01:010101:203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3364]+1" table:style-name="ce22">
            <text:p>466</text:p>
          </table:table-cell>
          <table:table-cell office:value-type="string" table:style-name="ce23">
            <text:p>90:01:010101:205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3365]+1" table:style-name="ce22">
            <text:p>467</text:p>
          </table:table-cell>
          <table:table-cell office:value-type="string" table:style-name="ce23">
            <text:p>90:01:010101:376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3366]+1" table:style-name="ce22">
            <text:p>468</text:p>
          </table:table-cell>
          <table:table-cell office:value-type="string" table:style-name="ce23">
            <text:p>90:01:010101:38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3367]+1" table:style-name="ce22">
            <text:p>469</text:p>
          </table:table-cell>
          <table:table-cell office:value-type="string" table:style-name="ce23">
            <text:p>90:01:010101:45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3368]+1" table:style-name="ce22">
            <text:p>470</text:p>
          </table:table-cell>
          <table:table-cell office:value-type="string" table:style-name="ce23">
            <text:p>90:01:010101:6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3369]+1" table:style-name="ce22">
            <text:p>471</text:p>
          </table:table-cell>
          <table:table-cell office:value-type="string" table:style-name="ce23">
            <text:p>90:11:240101: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3370]+1" table:style-name="ce22">
            <text:p>472</text:p>
          </table:table-cell>
          <table:table-cell office:value-type="string" table:style-name="ce23">
            <text:p>90:11:240701:116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3371]+1" table:style-name="ce22">
            <text:p>473</text:p>
          </table:table-cell>
          <table:table-cell office:value-type="string" table:style-name="ce23">
            <text:p>90:12:010103:155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3372]+1" table:style-name="ce22">
            <text:p>474</text:p>
          </table:table-cell>
          <table:table-cell office:value-type="string" table:style-name="ce23">
            <text:p>90:12:010103:685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3373]+1" table:style-name="ce22">
            <text:p>475</text:p>
          </table:table-cell>
          <table:table-cell office:value-type="string" table:style-name="ce23">
            <text:p>90:12:010103:685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3374]+1" table:style-name="ce22">
            <text:p>476</text:p>
          </table:table-cell>
          <table:table-cell office:value-type="string" table:style-name="ce23">
            <text:p>90:01:040201:40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3375]+1" table:style-name="ce22">
            <text:p>477</text:p>
          </table:table-cell>
          <table:table-cell office:value-type="string" table:style-name="ce23">
            <text:p>90:01:060102:28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3376]+1" table:style-name="ce22">
            <text:p>478</text:p>
          </table:table-cell>
          <table:table-cell office:value-type="string" table:style-name="ce23">
            <text:p>90:01:080201:32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3377]+1" table:style-name="ce22">
            <text:p>479</text:p>
          </table:table-cell>
          <table:table-cell office:value-type="string" table:style-name="ce23">
            <text:p>90:01:090301:43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3378]+1" table:style-name="ce22">
            <text:p>480</text:p>
          </table:table-cell>
          <table:table-cell office:value-type="string" table:style-name="ce23">
            <text:p>90:01:120101:315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3379]+1" table:style-name="ce22">
            <text:p>481</text:p>
          </table:table-cell>
          <table:table-cell office:value-type="string" table:style-name="ce23">
            <text:p>90:02:000000:1486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3380]+1" table:style-name="ce22">
            <text:p>482</text:p>
          </table:table-cell>
          <table:table-cell office:value-type="string" table:style-name="ce23">
            <text:p>90:02:010101:235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3381]+1" table:style-name="ce22">
            <text:p>483</text:p>
          </table:table-cell>
          <table:table-cell office:value-type="string" table:style-name="ce23">
            <text:p>90:02:010102:276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3382]+1" table:style-name="ce22">
            <text:p>484</text:p>
          </table:table-cell>
          <table:table-cell office:value-type="string" table:style-name="ce23">
            <text:p>90:02:010103:113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3383]+1" table:style-name="ce22">
            <text:p>485</text:p>
          </table:table-cell>
          <table:table-cell office:value-type="string" table:style-name="ce23">
            <text:p>90:02:010103:97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3384]+1" table:style-name="ce22">
            <text:p>486</text:p>
          </table:table-cell>
          <table:table-cell office:value-type="string" table:style-name="ce23">
            <text:p>90:19:010114:402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3385]+1" table:style-name="ce22">
            <text:p>487</text:p>
          </table:table-cell>
          <table:table-cell office:value-type="string" table:style-name="ce23">
            <text:p>90:19:010115:116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3386]+1" table:style-name="ce22">
            <text:p>488</text:p>
          </table:table-cell>
          <table:table-cell office:value-type="string" table:style-name="ce23">
            <text:p>90:19:010115:117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3387]+1" table:style-name="ce22">
            <text:p>489</text:p>
          </table:table-cell>
          <table:table-cell office:value-type="string" table:style-name="ce23">
            <text:p>90:19:010115:142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3388]+1" table:style-name="ce22">
            <text:p>490</text:p>
          </table:table-cell>
          <table:table-cell office:value-type="string" table:style-name="ce23">
            <text:p>90:19:010117:284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3389]+1" table:style-name="ce22">
            <text:p>491</text:p>
          </table:table-cell>
          <table:table-cell office:value-type="string" table:style-name="ce23">
            <text:p>90:02:050101:15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3390]+1" table:style-name="ce22">
            <text:p>492</text:p>
          </table:table-cell>
          <table:table-cell office:value-type="string" table:style-name="ce23">
            <text:p>90:02:050102:109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3391]+1" table:style-name="ce22">
            <text:p>493</text:p>
          </table:table-cell>
          <table:table-cell office:value-type="string" table:style-name="ce23">
            <text:p>90:02:070101:251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3392]+1" table:style-name="ce22">
            <text:p>494</text:p>
          </table:table-cell>
          <table:table-cell office:value-type="string" table:style-name="ce23">
            <text:p>90:02:120201:61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3393]+1" table:style-name="ce22">
            <text:p>495</text:p>
          </table:table-cell>
          <table:table-cell office:value-type="string" table:style-name="ce23">
            <text:p>90:02:120201:61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3394]+1" table:style-name="ce22">
            <text:p>496</text:p>
          </table:table-cell>
          <table:table-cell office:value-type="string" table:style-name="ce23">
            <text:p>90:03:030601:145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3395]+1" table:style-name="ce22">
            <text:p>497</text:p>
          </table:table-cell>
          <table:table-cell office:value-type="string" table:style-name="ce23">
            <text:p>90:03:040102:330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3396]+1" table:style-name="ce22">
            <text:p>498</text:p>
          </table:table-cell>
          <table:table-cell office:value-type="string" table:style-name="ce23">
            <text:p>90:03:040102:359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3397]+1" table:style-name="ce22">
            <text:p>499</text:p>
          </table:table-cell>
          <table:table-cell office:value-type="string" table:style-name="ce23">
            <text:p>90:12:040102:4717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3398]+1" table:style-name="ce22">
            <text:p>500</text:p>
          </table:table-cell>
          <table:table-cell office:value-type="string" table:style-name="ce23">
            <text:p>90:12:040102:471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3399]+1" table:style-name="ce22">
            <text:p>501</text:p>
          </table:table-cell>
          <table:table-cell office:value-type="string" table:style-name="ce23">
            <text:p>90:12:040401:338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3400]+1" table:style-name="ce22">
            <text:p>502</text:p>
          </table:table-cell>
          <table:table-cell office:value-type="string" table:style-name="ce23">
            <text:p>90:12:040501:1773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3401]+1" table:style-name="ce22">
            <text:p>503</text:p>
          </table:table-cell>
          <table:table-cell office:value-type="string" table:style-name="ce23">
            <text:p>90:12:040904:621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3402]+1" table:style-name="ce22">
            <text:p>504</text:p>
          </table:table-cell>
          <table:table-cell office:value-type="string" table:style-name="ce23">
            <text:p>90:12:041601:128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3403]+1" table:style-name="ce22">
            <text:p>505</text:p>
          </table:table-cell>
          <table:table-cell office:value-type="string" table:style-name="ce23">
            <text:p>90:12:041601:12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3404]+1" table:style-name="ce22">
            <text:p>506</text:p>
          </table:table-cell>
          <table:table-cell office:value-type="string" table:style-name="ce23">
            <text:p>90:12:041601:128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1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3405]+1" table:style-name="ce22">
            <text:p>507</text:p>
          </table:table-cell>
          <table:table-cell office:value-type="string" table:style-name="ce23">
            <text:p>90:01:010101:289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3406]+1" table:style-name="ce22">
            <text:p>508</text:p>
          </table:table-cell>
          <table:table-cell office:value-type="string" table:style-name="ce23">
            <text:p>90:04:130101:308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3407]+1" table:style-name="ce22">
            <text:p>509</text:p>
          </table:table-cell>
          <table:table-cell office:value-type="string" table:style-name="ce23">
            <text:p>90:08:010201:11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3408]+1" table:style-name="ce22">
            <text:p>510</text:p>
          </table:table-cell>
          <table:table-cell office:value-type="string" table:style-name="ce23">
            <text:p>90:12:100102:340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3409]+1" table:style-name="ce22">
            <text:p>511</text:p>
          </table:table-cell>
          <table:table-cell office:value-type="string" table:style-name="ce23">
            <text:p>90:13:090102:118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3410]+1" table:style-name="ce22">
            <text:p>512</text:p>
          </table:table-cell>
          <table:table-cell office:value-type="string" table:style-name="ce23">
            <text:p>90:13:090301:35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3411]+1" table:style-name="ce22">
            <text:p>513</text:p>
          </table:table-cell>
          <table:table-cell office:value-type="string" table:style-name="ce23">
            <text:p>90:13:120501:719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3412]+1" table:style-name="ce22">
            <text:p>514</text:p>
          </table:table-cell>
          <table:table-cell office:value-type="string" table:style-name="ce23">
            <text:p>90:14:010102:1253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3413]+1" table:style-name="ce22">
            <text:p>515</text:p>
          </table:table-cell>
          <table:table-cell office:value-type="string" table:style-name="ce23">
            <text:p>90:15:060103:894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3414]+1" table:style-name="ce22">
            <text:p>516</text:p>
          </table:table-cell>
          <table:table-cell office:value-type="string" table:style-name="ce23">
            <text:p>90:19:010113:2729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3415]+1" table:style-name="ce22">
            <text:p>517</text:p>
          </table:table-cell>
          <table:table-cell office:value-type="string" table:style-name="ce23">
            <text:p>90:24:010101:11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3416]+1" table:style-name="ce22">
            <text:p>518</text:p>
          </table:table-cell>
          <table:table-cell office:value-type="string" table:style-name="ce23">
            <text:p>90:16:010102:598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3417]+1" table:style-name="ce22">
            <text:p>519</text:p>
          </table:table-cell>
          <table:table-cell office:value-type="string" table:style-name="ce23">
            <text:p>90:18:010114:855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3418]+1" table:style-name="ce22">
            <text:p>520</text:p>
          </table:table-cell>
          <table:table-cell office:value-type="string" table:style-name="ce23">
            <text:p>90:08:150101:2176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3419]+1" table:style-name="ce22">
            <text:p>521</text:p>
          </table:table-cell>
          <table:table-cell office:value-type="string" table:style-name="ce23">
            <text:p>90:20:010104:5130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3420]+1" table:style-name="ce22">
            <text:p>522</text:p>
          </table:table-cell>
          <table:table-cell office:value-type="string" table:style-name="ce23">
            <text:p>90:12:030102:4722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3421]+1" table:style-name="ce22">
            <text:p>523</text:p>
          </table:table-cell>
          <table:table-cell office:value-type="string" table:style-name="ce23">
            <text:p>90:01:030801:1781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3422]+1" table:style-name="ce22">
            <text:p>524</text:p>
          </table:table-cell>
          <table:table-cell office:value-type="string" table:style-name="ce23">
            <text:p>90:04:130601:1233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28.12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3423]+1" table:style-name="ce22">
            <text:p>525</text:p>
          </table:table-cell>
          <table:table-cell office:value-type="string" table:style-name="ce23">
            <text:p>90:02:010102:2207</text:p>
          </table:table-cell>
          <table:table-cell office:value-type="string" table:style-name="ce15">
            <text:p>19.02.2021</text:p>
          </table:table-cell>
          <table:table-cell office:value-type="string" table:style-name="ce15">
            <text:p>30.11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3424]+1" table:style-name="ce22">
            <text:p>526</text:p>
          </table:table-cell>
          <table:table-cell office:value-type="string" table:style-name="ce23">
            <text:p>90:12:040302:2178</text:p>
          </table:table-cell>
          <table:table-cell office:value-type="string" table:style-name="ce19">
            <text:p>19.02.2021</text:p>
          </table:table-cell>
          <table:table-cell office:value-type="string" table:style-name="ce20">
            <text:p>30.11.20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05428EC8E0AF6F07649AA80798FE20291893C95223C14B26FDECA214759AA9FCF9AF24D63F0A455440EEF120A0B0A54E9D18E9B4A7D4B3C2B832768724063AF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03T09:34:47Z</dc:date>
    <meta:print-date>2021-01-19T14:00:54Z</meta:print-date>
  </office:meta>
</office:document-meta>
</file>