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59</text:p>
          </table:table-cell>
          <table:table-cell table:number-columns-repeated="2" table:style-name="ce5"/>
          <table:table-cell office:value-type="date" office:date-value="2021-02-20T00:00:00" table:style-name="ce6">
            <text:p>20.02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622" table:formula="of:=SUM([.E7:.E8])" table:style-name="ce11">
            <text:p>622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20" table:style-name="ce11">
            <text:p>62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19:010105:18007</text:p>
          </table:table-cell>
          <table:table-cell office:value-type="float" office:value="991811.98" table:style-name="ce15">
            <text:p>991811,98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19:010105:18008</text:p>
          </table:table-cell>
          <table:table-cell office:value-type="float" office:value="1604299.39" table:style-name="ce15">
            <text:p>1604299,3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19:010105:18009</text:p>
          </table:table-cell>
          <table:table-cell office:value-type="float" office:value="1294575.6399999999" table:style-name="ce15">
            <text:p>1294575,64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19:010105:18010</text:p>
          </table:table-cell>
          <table:table-cell office:value-type="float" office:value="1037052.53" table:style-name="ce15">
            <text:p>1037052,53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19:010105:18011</text:p>
          </table:table-cell>
          <table:table-cell office:value-type="float" office:value="1833982.16" table:style-name="ce15">
            <text:p>1833982,16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19:010105:18012</text:p>
          </table:table-cell>
          <table:table-cell office:value-type="float" office:value="1973183.84" table:style-name="ce15">
            <text:p>1973183,84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19:010105:18013</text:p>
          </table:table-cell>
          <table:table-cell office:value-type="float" office:value="1012692.24" table:style-name="ce15">
            <text:p>1012692,24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19:010105:18014</text:p>
          </table:table-cell>
          <table:table-cell office:value-type="float" office:value="1726100.86" table:style-name="ce15">
            <text:p>1726100,86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19:010105:18039</text:p>
          </table:table-cell>
          <table:table-cell office:value-type="float" office:value="1033572.49" table:style-name="ce15">
            <text:p>1033572,4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19:010105:18040</text:p>
          </table:table-cell>
          <table:table-cell office:value-type="float" office:value="1973183.84" table:style-name="ce15">
            <text:p>1973183,84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19:010105:18041</text:p>
          </table:table-cell>
          <table:table-cell office:value-type="float" office:value="856090.34" table:style-name="ce15">
            <text:p>856090,34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19:010105:18042</text:p>
          </table:table-cell>
          <table:table-cell office:value-type="float" office:value="1506858.21" table:style-name="ce15">
            <text:p>1506858,21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19:010105:18043</text:p>
          </table:table-cell>
          <table:table-cell office:value-type="float" office:value="1646059.89" table:style-name="ce15">
            <text:p>1646059,8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19:010105:18044</text:p>
          </table:table-cell>
          <table:table-cell office:value-type="float" office:value="991811.98" table:style-name="ce15">
            <text:p>991811,98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19:010105:18045</text:p>
          </table:table-cell>
          <table:table-cell office:value-type="float" office:value="2369908.64" table:style-name="ce15">
            <text:p>2369908,64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19:010105:18046</text:p>
          </table:table-cell>
          <table:table-cell office:value-type="float" office:value="2568271.0299999998" table:style-name="ce15">
            <text:p>2568271,03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15:010109:3421</text:p>
          </table:table-cell>
          <table:table-cell office:value-type="float" office:value="3854257.82" table:style-name="ce15">
            <text:p>3854257,82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15:051001:755</text:p>
          </table:table-cell>
          <table:table-cell office:value-type="float" office:value="5086571.54" table:style-name="ce15">
            <text:p>5086571,54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16:010102:3385</text:p>
          </table:table-cell>
          <table:table-cell office:value-type="float" office:value="1443753.67" table:style-name="ce15">
            <text:p>1443753,67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16:010103:2494</text:p>
          </table:table-cell>
          <table:table-cell office:value-type="float" office:value="1107924.1100000001" table:style-name="ce15">
            <text:p>1107924,11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17:010457:73</text:p>
          </table:table-cell>
          <table:table-cell office:value-type="float" office:value="743611.83" table:style-name="ce15">
            <text:p>743611,83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18:010141:2597</text:p>
          </table:table-cell>
          <table:table-cell office:value-type="float" office:value="3074465.01" table:style-name="ce15">
            <text:p>3074465,01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18:010146:4696</text:p>
          </table:table-cell>
          <table:table-cell office:value-type="float" office:value="1791483.44" table:style-name="ce15">
            <text:p>1791483,44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19:010105:17990</text:p>
          </table:table-cell>
          <table:table-cell office:value-type="float" office:value="1948823.55" table:style-name="ce15">
            <text:p>1948823,55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19:010105:18015</text:p>
          </table:table-cell>
          <table:table-cell office:value-type="float" office:value="1858342.45" table:style-name="ce15">
            <text:p>1858342,45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19:010105:18016</text:p>
          </table:table-cell>
          <table:table-cell office:value-type="float" office:value="1026612.4" table:style-name="ce15">
            <text:p>1026612,4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19:010105:18017</text:p>
          </table:table-cell>
          <table:table-cell office:value-type="float" office:value="1646059.89" table:style-name="ce15">
            <text:p>1646059,8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19:010105:18018</text:p>
          </table:table-cell>
          <table:table-cell office:value-type="float" office:value="998772.07" table:style-name="ce15">
            <text:p>998772,07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19:010105:18019</text:p>
          </table:table-cell>
          <table:table-cell office:value-type="float" office:value="1621699.6" table:style-name="ce15">
            <text:p>1621699,6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19:010105:18020</text:p>
          </table:table-cell>
          <table:table-cell office:value-type="float" office:value="1301535.73" table:style-name="ce15">
            <text:p>1301535,73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19:010105:18021</text:p>
          </table:table-cell>
          <table:table-cell office:value-type="float" office:value="1037052.53" table:style-name="ce15">
            <text:p>1037052,53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19:010105:18022</text:p>
          </table:table-cell>
          <table:table-cell office:value-type="float" office:value="1012692.24" table:style-name="ce15">
            <text:p>1012692,24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19:010105:18047</text:p>
          </table:table-cell>
          <table:table-cell office:value-type="float" office:value="1137973.75" table:style-name="ce15">
            <text:p>1137973,75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19:010105:18048</text:p>
          </table:table-cell>
          <table:table-cell office:value-type="float" office:value="1023132.36" table:style-name="ce15">
            <text:p>1023132,36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19:010105:18049</text:p>
          </table:table-cell>
          <table:table-cell office:value-type="float" office:value="1966223.76" table:style-name="ce15">
            <text:p>1966223,76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19:010105:18050</text:p>
          </table:table-cell>
          <table:table-cell office:value-type="float" office:value="789969.55" table:style-name="ce15">
            <text:p>789969,55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19:010105:18051</text:p>
          </table:table-cell>
          <table:table-cell office:value-type="float" office:value="1510338.25" table:style-name="ce15">
            <text:p>1510338,25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19:010105:18052</text:p>
          </table:table-cell>
          <table:table-cell office:value-type="float" office:value="1639099.81" table:style-name="ce15">
            <text:p>1639099,81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19:010105:18053</text:p>
          </table:table-cell>
          <table:table-cell office:value-type="float" office:value="2359468.5099999998" table:style-name="ce15">
            <text:p>2359468,51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19:010105:18054</text:p>
          </table:table-cell>
          <table:table-cell office:value-type="float" office:value="2561310.9500000002" table:style-name="ce15">
            <text:p>2561310,95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19:010105:18071</text:p>
          </table:table-cell>
          <table:table-cell office:value-type="float" office:value="447672.61" table:style-name="ce15">
            <text:p>447672,61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19:010105:18072</text:p>
          </table:table-cell>
          <table:table-cell office:value-type="float" office:value="454354.29" table:style-name="ce15">
            <text:p>454354,2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19:010105:18073</text:p>
          </table:table-cell>
          <table:table-cell office:value-type="float" office:value="476904.96000000002" table:style-name="ce15">
            <text:p>476904,96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19:010105:18074</text:p>
          </table:table-cell>
          <table:table-cell office:value-type="float" office:value="364986.81" table:style-name="ce15">
            <text:p>364986,81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19:010105:18075</text:p>
          </table:table-cell>
          <table:table-cell office:value-type="float" office:value="3541290.79" table:style-name="ce15">
            <text:p>3541290,7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19:010105:18076</text:p>
          </table:table-cell>
          <table:table-cell office:value-type="float" office:value="4251219.37" table:style-name="ce15">
            <text:p>4251219,37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19:010105:18076</text:p>
          </table:table-cell>
          <table:table-cell office:value-type="float" office:value="4251219.37" table:style-name="ce15">
            <text:p>4251219,37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19:010105:18077</text:p>
          </table:table-cell>
          <table:table-cell office:value-type="float" office:value="974411.77" table:style-name="ce15">
            <text:p>974411,77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19:010105:18095</text:p>
          </table:table-cell>
          <table:table-cell office:value-type="float" office:value="1287615.56" table:style-name="ce15">
            <text:p>1287615,56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19:010105:18096</text:p>
          </table:table-cell>
          <table:table-cell office:value-type="float" office:value="1614739.51" table:style-name="ce15">
            <text:p>1614739,51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19:010105:18097</text:p>
          </table:table-cell>
          <table:table-cell office:value-type="float" office:value="1002252.11" table:style-name="ce15">
            <text:p>1002252,11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19:010105:18098</text:p>
          </table:table-cell>
          <table:table-cell office:value-type="float" office:value="1649539.93" table:style-name="ce15">
            <text:p>1649539,93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19:010105:18099</text:p>
          </table:table-cell>
          <table:table-cell office:value-type="float" office:value="1019652.32" table:style-name="ce15">
            <text:p>1019652,32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19:010105:18100</text:p>
          </table:table-cell>
          <table:table-cell office:value-type="float" office:value="1976663.88" table:style-name="ce15">
            <text:p>1976663,88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19:010105:18101</text:p>
          </table:table-cell>
          <table:table-cell office:value-type="float" office:value="1851382.37" table:style-name="ce15">
            <text:p>1851382,37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19:010105:18102</text:p>
          </table:table-cell>
          <table:table-cell office:value-type="float" office:value="1708700.65" table:style-name="ce15">
            <text:p>1708700,65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19:010105:18119</text:p>
          </table:table-cell>
          <table:table-cell office:value-type="float" office:value="810849.8" table:style-name="ce15">
            <text:p>810849,8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19:010105:18120</text:p>
          </table:table-cell>
          <table:table-cell office:value-type="float" office:value="1698260.52" table:style-name="ce15">
            <text:p>1698260,52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19:010105:18121</text:p>
          </table:table-cell>
          <table:table-cell office:value-type="float" office:value="1642579.85" table:style-name="ce15">
            <text:p>1642579,85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19:010105:18122</text:p>
          </table:table-cell>
          <table:table-cell office:value-type="float" office:value="1280655.47" table:style-name="ce15">
            <text:p>1280655,47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19:010105:18123</text:p>
          </table:table-cell>
          <table:table-cell office:value-type="float" office:value="1586899.17" table:style-name="ce15">
            <text:p>1586899,17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19:010105:18124</text:p>
          </table:table-cell>
          <table:table-cell office:value-type="float" office:value="852610.3" table:style-name="ce15">
            <text:p>852610,3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19:010105:18125</text:p>
          </table:table-cell>
          <table:table-cell office:value-type="float" office:value="1966223.76" table:style-name="ce15">
            <text:p>1966223,76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19:010105:18126</text:p>
          </table:table-cell>
          <table:table-cell office:value-type="float" office:value="1037052.53" table:style-name="ce15">
            <text:p>1037052,53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19:010105:18143</text:p>
          </table:table-cell>
          <table:table-cell office:value-type="float" office:value="786489.5" table:style-name="ce15">
            <text:p>786489,5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19:010105:18144</text:p>
          </table:table-cell>
          <table:table-cell office:value-type="float" office:value="991811.98" table:style-name="ce15">
            <text:p>991811,98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19:010105:18145</text:p>
          </table:table-cell>
          <table:table-cell office:value-type="float" office:value="1966223.76" table:style-name="ce15">
            <text:p>1966223,76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19:010105:18146</text:p>
          </table:table-cell>
          <table:table-cell office:value-type="float" office:value="2380348.7599999998" table:style-name="ce15">
            <text:p>2380348,76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19:010105:18147</text:p>
          </table:table-cell>
          <table:table-cell office:value-type="float" office:value="2300307.7999999998" table:style-name="ce15">
            <text:p>2300307,8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19:010105:18148</text:p>
          </table:table-cell>
          <table:table-cell office:value-type="float" office:value="737768.91" table:style-name="ce15">
            <text:p>737768,91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19:010105:18149</text:p>
          </table:table-cell>
          <table:table-cell office:value-type="float" office:value="1701740.56" table:style-name="ce15">
            <text:p>1701740,56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19:010105:18150</text:p>
          </table:table-cell>
          <table:table-cell office:value-type="float" office:value="1635619.76" table:style-name="ce15">
            <text:p>1635619,76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19:010105:18167</text:p>
          </table:table-cell>
          <table:table-cell office:value-type="float" office:value="411758.58" table:style-name="ce15">
            <text:p>411758,58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19:010105:18168</text:p>
          </table:table-cell>
          <table:table-cell office:value-type="float" office:value="435979.67" table:style-name="ce15">
            <text:p>435979,67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19:010105:18169</text:p>
          </table:table-cell>
          <table:table-cell office:value-type="float" office:value="299005.21000000002" table:style-name="ce15">
            <text:p>299005,21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19:010105:18170</text:p>
          </table:table-cell>
          <table:table-cell office:value-type="float" office:value="3459440.2" table:style-name="ce15">
            <text:p>3459440,2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19:010105:18171</text:p>
          </table:table-cell>
          <table:table-cell office:value-type="float" office:value="4167698.36" table:style-name="ce15">
            <text:p>4167698,36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19:010105:18171</text:p>
          </table:table-cell>
          <table:table-cell office:value-type="float" office:value="4167698.36" table:style-name="ce15">
            <text:p>4167698,36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19:010105:7031</text:p>
          </table:table-cell>
          <table:table-cell office:value-type="float" office:value="2597355.79" table:style-name="ce15">
            <text:p>2597355,7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19:010108:4462</text:p>
          </table:table-cell>
          <table:table-cell office:value-type="float" office:value="2301346.9500000002" table:style-name="ce15">
            <text:p>2301346,95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22:010221:117</text:p>
          </table:table-cell>
          <table:table-cell office:value-type="float" office:value="96282.53" table:style-name="ce15">
            <text:p>96282,53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22:010221:119</text:p>
          </table:table-cell>
          <table:table-cell office:value-type="float" office:value="662681.99" table:style-name="ce15">
            <text:p>662681,9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22:010221:128</text:p>
          </table:table-cell>
          <table:table-cell office:value-type="float" office:value="308211.67" table:style-name="ce15">
            <text:p>308211,67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22:010221:13</text:p>
          </table:table-cell>
          <table:table-cell office:value-type="float" office:value="506155.64" table:style-name="ce15">
            <text:p>506155,64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22:010221:132</text:p>
          </table:table-cell>
          <table:table-cell office:value-type="float" office:value="76110.05" table:style-name="ce15">
            <text:p>76110,05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22:010221:1369</text:p>
          </table:table-cell>
          <table:table-cell office:value-type="float" office:value="472806.39" table:style-name="ce15">
            <text:p>472806,3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22:010221:14</text:p>
          </table:table-cell>
          <table:table-cell office:value-type="float" office:value="838034.53" table:style-name="ce15">
            <text:p>838034,53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22:010221:142</text:p>
          </table:table-cell>
          <table:table-cell office:value-type="float" office:value="350705.08" table:style-name="ce15">
            <text:p>350705,08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22:010304:3985</text:p>
          </table:table-cell>
          <table:table-cell office:value-type="float" office:value="396361.97" table:style-name="ce15">
            <text:p>396361,97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22:010304:3986</text:p>
          </table:table-cell>
          <table:table-cell office:value-type="float" office:value="26361572.870000001" table:style-name="ce15">
            <text:p>26361572,87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22:010304:3987</text:p>
          </table:table-cell>
          <table:table-cell office:value-type="float" office:value="37406733" table:style-name="ce15">
            <text:p>37406733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22:010304:3988</text:p>
          </table:table-cell>
          <table:table-cell office:value-type="float" office:value="34668527.789999999" table:style-name="ce15">
            <text:p>34668527,7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22:010304:3989</text:p>
          </table:table-cell>
          <table:table-cell office:value-type="float" office:value="19213119.68" table:style-name="ce15">
            <text:p>19213119,68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22:010304:3990</text:p>
          </table:table-cell>
          <table:table-cell office:value-type="float" office:value="22860607.149999999" table:style-name="ce15">
            <text:p>22860607,15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22:010304:3991</text:p>
          </table:table-cell>
          <table:table-cell office:value-type="float" office:value="19311922.940000001" table:style-name="ce15">
            <text:p>19311922,94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22:010304:3992</text:p>
          </table:table-cell>
          <table:table-cell office:value-type="float" office:value="23815705.440000001" table:style-name="ce15">
            <text:p>23815705,44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22:010305:12611</text:p>
          </table:table-cell>
          <table:table-cell office:value-type="float" office:value="2989201.66" table:style-name="ce15">
            <text:p>2989201,66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24:010104:6354</text:p>
          </table:table-cell>
          <table:table-cell office:value-type="float" office:value="240975.27" table:style-name="ce15">
            <text:p>240975,27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24:010104:6373</text:p>
          </table:table-cell>
          <table:table-cell office:value-type="float" office:value="129093.89" table:style-name="ce15">
            <text:p>129093,8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24:010104:6402</text:p>
          </table:table-cell>
          <table:table-cell office:value-type="float" office:value="30659.8" table:style-name="ce15">
            <text:p>30659,8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24:010104:6434</text:p>
          </table:table-cell>
          <table:table-cell office:value-type="float" office:value="62395.38" table:style-name="ce15">
            <text:p>62395,38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24:010104:6443</text:p>
          </table:table-cell>
          <table:table-cell office:value-type="float" office:value="293688.61" table:style-name="ce15">
            <text:p>293688,61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24:010104:6444</text:p>
          </table:table-cell>
          <table:table-cell office:value-type="float" office:value="72615.320000000007" table:style-name="ce15">
            <text:p>72615,32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24:010104:6485</text:p>
          </table:table-cell>
          <table:table-cell office:value-type="float" office:value="1238225.6000000001" table:style-name="ce15">
            <text:p>1238225,6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24:010104:6488</text:p>
          </table:table-cell>
          <table:table-cell office:value-type="float" office:value="1019303.88" table:style-name="ce15">
            <text:p>1019303,88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24:010104:668</text:p>
          </table:table-cell>
          <table:table-cell office:value-type="float" office:value="38190.28" table:style-name="ce15">
            <text:p>38190,28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24:010104:7779</text:p>
          </table:table-cell>
          <table:table-cell office:value-type="float" office:value="348553.51" table:style-name="ce15">
            <text:p>348553,51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24:010104:7781</text:p>
          </table:table-cell>
          <table:table-cell office:value-type="float" office:value="1474675.91" table:style-name="ce15">
            <text:p>1474675,91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24:010104:803</text:p>
          </table:table-cell>
          <table:table-cell office:value-type="float" office:value="196330.3" table:style-name="ce15">
            <text:p>196330,3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24:010104:975</text:p>
          </table:table-cell>
          <table:table-cell office:value-type="float" office:value="2188775.27" table:style-name="ce15">
            <text:p>2188775,27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24:010106:9109</text:p>
          </table:table-cell>
          <table:table-cell office:value-type="float" office:value="1369678.42" table:style-name="ce15">
            <text:p>1369678,42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24:010107:884</text:p>
          </table:table-cell>
          <table:table-cell office:value-type="float" office:value="117796.16" table:style-name="ce15">
            <text:p>117796,16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24:010107:887</text:p>
          </table:table-cell>
          <table:table-cell office:value-type="float" office:value="21515.65" table:style-name="ce15">
            <text:p>21515,65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24:010108:244</text:p>
          </table:table-cell>
          <table:table-cell office:value-type="float" office:value="406282.07" table:style-name="ce15">
            <text:p>406282,07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24:010108:2773</text:p>
          </table:table-cell>
          <table:table-cell office:value-type="float" office:value="477109.51" table:style-name="ce15">
            <text:p>477109,51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24:010110:1133</text:p>
          </table:table-cell>
          <table:table-cell office:value-type="float" office:value="654613.62" table:style-name="ce15">
            <text:p>654613,62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24:010110:1168</text:p>
          </table:table-cell>
          <table:table-cell office:value-type="float" office:value="90141.51" table:style-name="ce15">
            <text:p>90141,51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24:010110:11958</text:p>
          </table:table-cell>
          <table:table-cell office:value-type="float" office:value="285696.07" table:style-name="ce15">
            <text:p>285696,07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24:010110:12033</text:p>
          </table:table-cell>
          <table:table-cell office:value-type="float" office:value="162981.04" table:style-name="ce15">
            <text:p>162981,04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24:010110:12076</text:p>
          </table:table-cell>
          <table:table-cell office:value-type="float" office:value="417403.59" table:style-name="ce15">
            <text:p>417403,5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24:010110:12092</text:p>
          </table:table-cell>
          <table:table-cell office:value-type="float" office:value="192188.51" table:style-name="ce15">
            <text:p>192188,51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24:010110:12160</text:p>
          </table:table-cell>
          <table:table-cell office:value-type="float" office:value="535201.77" table:style-name="ce15">
            <text:p>535201,77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24:010110:12193</text:p>
          </table:table-cell>
          <table:table-cell office:value-type="float" office:value="426009.85" table:style-name="ce15">
            <text:p>426009,85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24:010110:12346</text:p>
          </table:table-cell>
          <table:table-cell office:value-type="float" office:value="784402.67" table:style-name="ce15">
            <text:p>784402,67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24:010113:3757</text:p>
          </table:table-cell>
          <table:table-cell office:value-type="float" office:value="475495.84" table:style-name="ce15">
            <text:p>475495,84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24:010113:3789</text:p>
          </table:table-cell>
          <table:table-cell office:value-type="float" office:value="158140.01999999999" table:style-name="ce15">
            <text:p>158140,02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24:010113:3790</text:p>
          </table:table-cell>
          <table:table-cell office:value-type="float" office:value="158140.01999999999" table:style-name="ce15">
            <text:p>158140,02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24:010113:41</text:p>
          </table:table-cell>
          <table:table-cell office:value-type="float" office:value="542732.25" table:style-name="ce15">
            <text:p>542732,25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24:010113:42</text:p>
          </table:table-cell>
          <table:table-cell office:value-type="float" office:value="1509860.67" table:style-name="ce15">
            <text:p>1509860,67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24:010113:429</text:p>
          </table:table-cell>
          <table:table-cell office:value-type="float" office:value="362000.8" table:style-name="ce15">
            <text:p>362000,8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24:010113:731</text:p>
          </table:table-cell>
          <table:table-cell office:value-type="float" office:value="1142480.97" table:style-name="ce15">
            <text:p>1142480,97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24:010113:735</text:p>
          </table:table-cell>
          <table:table-cell office:value-type="float" office:value="943999.1" table:style-name="ce15">
            <text:p>943999,1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24:020101:846</text:p>
          </table:table-cell>
          <table:table-cell office:value-type="float" office:value="942385.43" table:style-name="ce15">
            <text:p>942385,43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24:020101:92</text:p>
          </table:table-cell>
          <table:table-cell office:value-type="float" office:value="574864.75" table:style-name="ce15">
            <text:p>574864,75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24:020101:93</text:p>
          </table:table-cell>
          <table:table-cell office:value-type="float" office:value="574014.37" table:style-name="ce15">
            <text:p>574014,37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24:020101:95</text:p>
          </table:table-cell>
          <table:table-cell office:value-type="float" office:value="573589.17000000004" table:style-name="ce15">
            <text:p>573589,17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24:020101:96</text:p>
          </table:table-cell>
          <table:table-cell office:value-type="float" office:value="574864.75" table:style-name="ce15">
            <text:p>574864,75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24:030101:1064</text:p>
          </table:table-cell>
          <table:table-cell office:value-type="float" office:value="51637.55" table:style-name="ce15">
            <text:p>51637,55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24:030101:1069</text:p>
          </table:table-cell>
          <table:table-cell office:value-type="float" office:value="17750.41" table:style-name="ce15">
            <text:p>17750,41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24:030101:1070</text:p>
          </table:table-cell>
          <table:table-cell office:value-type="float" office:value="22591.43" table:style-name="ce15">
            <text:p>22591,43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24:030101:132</text:p>
          </table:table-cell>
          <table:table-cell office:value-type="float" office:value="1240179.56" table:style-name="ce15">
            <text:p>1240179,56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24:030101:133</text:p>
          </table:table-cell>
          <table:table-cell office:value-type="float" office:value="2100177.2200000002" table:style-name="ce15">
            <text:p>2100177,22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24:030101:14</text:p>
          </table:table-cell>
          <table:table-cell office:value-type="float" office:value="97896.2" table:style-name="ce15">
            <text:p>97896,2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24:030101:1471</text:p>
          </table:table-cell>
          <table:table-cell office:value-type="float" office:value="434078.22" table:style-name="ce15">
            <text:p>434078,22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24:030101:15</text:p>
          </table:table-cell>
          <table:table-cell office:value-type="float" office:value="98971.99" table:style-name="ce15">
            <text:p>98971,9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24:030101:16</text:p>
          </table:table-cell>
          <table:table-cell office:value-type="float" office:value="98434.09" table:style-name="ce15">
            <text:p>98434,0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24:030101:172</text:p>
          </table:table-cell>
          <table:table-cell office:value-type="float" office:value="345326.17" table:style-name="ce15">
            <text:p>345326,17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24:030101:18</text:p>
          </table:table-cell>
          <table:table-cell office:value-type="float" office:value="98434.09" table:style-name="ce15">
            <text:p>98434,0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24:030101:1998</text:p>
          </table:table-cell>
          <table:table-cell office:value-type="float" office:value="422782.5" table:style-name="ce15">
            <text:p>422782,5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24:030101:20</text:p>
          </table:table-cell>
          <table:table-cell office:value-type="float" office:value="98971.99" table:style-name="ce15">
            <text:p>98971,9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24:030101:2018</text:p>
          </table:table-cell>
          <table:table-cell office:value-type="float" office:value="421168.83" table:style-name="ce15">
            <text:p>421168,83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24:030101:2040</text:p>
          </table:table-cell>
          <table:table-cell office:value-type="float" office:value="1038667.96" table:style-name="ce15">
            <text:p>1038667,96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24:030101:2041</text:p>
          </table:table-cell>
          <table:table-cell office:value-type="float" office:value="1026834.35" table:style-name="ce15">
            <text:p>1026834,35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24:030101:2043</text:p>
          </table:table-cell>
          <table:table-cell office:value-type="float" office:value="1035440.61" table:style-name="ce15">
            <text:p>1035440,61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24:030101:2045</text:p>
          </table:table-cell>
          <table:table-cell office:value-type="float" office:value="1039205.85" table:style-name="ce15">
            <text:p>1039205,85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24:030101:2048</text:p>
          </table:table-cell>
          <table:table-cell office:value-type="float" office:value="1040819.52" table:style-name="ce15">
            <text:p>1040819,52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24:030101:280</text:p>
          </table:table-cell>
          <table:table-cell office:value-type="float" office:value="2727328.49" table:style-name="ce15">
            <text:p>2727328,4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24:030101:281</text:p>
          </table:table-cell>
          <table:table-cell office:value-type="float" office:value="419017.26" table:style-name="ce15">
            <text:p>419017,26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24:030101:286</text:p>
          </table:table-cell>
          <table:table-cell office:value-type="float" office:value="1043508.98" table:style-name="ce15">
            <text:p>1043508,98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24:030101:287</text:p>
          </table:table-cell>
          <table:table-cell office:value-type="float" office:value="417403.59" table:style-name="ce15">
            <text:p>417403,5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24:030101:288</text:p>
          </table:table-cell>
          <table:table-cell office:value-type="float" office:value="462048.56" table:style-name="ce15">
            <text:p>462048,56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24:030101:29</text:p>
          </table:table-cell>
          <table:table-cell office:value-type="float" office:value="98971.99" table:style-name="ce15">
            <text:p>98971,9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24:030101:30</text:p>
          </table:table-cell>
          <table:table-cell office:value-type="float" office:value="97896.2" table:style-name="ce15">
            <text:p>97896,2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24:030101:32</text:p>
          </table:table-cell>
          <table:table-cell office:value-type="float" office:value="97896.2" table:style-name="ce15">
            <text:p>97896,2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24:030101:353</text:p>
          </table:table-cell>
          <table:table-cell office:value-type="float" office:value="176428.33" table:style-name="ce15">
            <text:p>176428,33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24:030101:354</text:p>
          </table:table-cell>
          <table:table-cell office:value-type="float" office:value="176428.33" table:style-name="ce15">
            <text:p>176428,33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24:030101:355</text:p>
          </table:table-cell>
          <table:table-cell office:value-type="float" office:value="121563.42" table:style-name="ce15">
            <text:p>121563,42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24:030101:356</text:p>
          </table:table-cell>
          <table:table-cell office:value-type="float" office:value="2838989.9" table:style-name="ce15">
            <text:p>2838989,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24:030101:3567</text:p>
          </table:table-cell>
          <table:table-cell office:value-type="float" office:value="261415.13" table:style-name="ce15">
            <text:p>261415,13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24:030101:357</text:p>
          </table:table-cell>
          <table:table-cell office:value-type="float" office:value="176428.33" table:style-name="ce15">
            <text:p>176428,33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24:030101:358</text:p>
          </table:table-cell>
          <table:table-cell office:value-type="float" office:value="174276.76" table:style-name="ce15">
            <text:p>174276,76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24:030101:359</text:p>
          </table:table-cell>
          <table:table-cell office:value-type="float" office:value="176428.33" table:style-name="ce15">
            <text:p>176428,33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24:030101:49</text:p>
          </table:table-cell>
          <table:table-cell office:value-type="float" office:value="98971.99" table:style-name="ce15">
            <text:p>98971,9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24:030101:5</text:p>
          </table:table-cell>
          <table:table-cell office:value-type="float" office:value="98971.99" table:style-name="ce15">
            <text:p>98971,9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24:030101:50</text:p>
          </table:table-cell>
          <table:table-cell office:value-type="float" office:value="97896.2" table:style-name="ce15">
            <text:p>97896,2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24:030101:52</text:p>
          </table:table-cell>
          <table:table-cell office:value-type="float" office:value="97896.2" table:style-name="ce15">
            <text:p>97896,2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24:030101:523</text:p>
          </table:table-cell>
          <table:table-cell office:value-type="float" office:value="8988360.5500000007" table:style-name="ce15">
            <text:p>8988360,55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24:030101:525</text:p>
          </table:table-cell>
          <table:table-cell office:value-type="float" office:value="303908.53999999998" table:style-name="ce15">
            <text:p>303908,54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24:030101:526</text:p>
          </table:table-cell>
          <table:table-cell office:value-type="float" office:value="406645.76000000001" table:style-name="ce15">
            <text:p>406645,76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24:030101:527</text:p>
          </table:table-cell>
          <table:table-cell office:value-type="float" office:value="5573807.5199999996" table:style-name="ce15">
            <text:p>5573807,52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24:030101:6593</text:p>
          </table:table-cell>
          <table:table-cell office:value-type="float" office:value="423858.29" table:style-name="ce15">
            <text:p>423858,2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24:030101:6601</text:p>
          </table:table-cell>
          <table:table-cell office:value-type="float" office:value="421706.72" table:style-name="ce15">
            <text:p>421706,72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24:030101:6602</text:p>
          </table:table-cell>
          <table:table-cell office:value-type="float" office:value="166746.28" table:style-name="ce15">
            <text:p>166746,28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24:030101:6616</text:p>
          </table:table-cell>
          <table:table-cell office:value-type="float" office:value="277551.87" table:style-name="ce15">
            <text:p>277551,87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24:030101:6618</text:p>
          </table:table-cell>
          <table:table-cell office:value-type="float" office:value="595445.59" table:style-name="ce15">
            <text:p>595445,5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24:030101:6619</text:p>
          </table:table-cell>
          <table:table-cell office:value-type="float" office:value="442146.59" table:style-name="ce15">
            <text:p>442146,5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24:030101:662</text:p>
          </table:table-cell>
          <table:table-cell office:value-type="float" office:value="229679.55" table:style-name="ce15">
            <text:p>229679,55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24:030101:6620</text:p>
          </table:table-cell>
          <table:table-cell office:value-type="float" office:value="607817.09" table:style-name="ce15">
            <text:p>607817,0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24:030101:6926</text:p>
          </table:table-cell>
          <table:table-cell office:value-type="float" office:value="420630.94" table:style-name="ce15">
            <text:p>420630,94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24:030101:6977</text:p>
          </table:table-cell>
          <table:table-cell office:value-type="float" office:value="420630.94" table:style-name="ce15">
            <text:p>420630,94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24:030101:6998</text:p>
          </table:table-cell>
          <table:table-cell office:value-type="float" office:value="421706.72" table:style-name="ce15">
            <text:p>421706,72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24:030101:7</text:p>
          </table:table-cell>
          <table:table-cell office:value-type="float" office:value="98434.09" table:style-name="ce15">
            <text:p>98434,0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24:030101:7046</text:p>
          </table:table-cell>
          <table:table-cell office:value-type="float" office:value="352318.75" table:style-name="ce15">
            <text:p>352318,75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24:030101:7115</text:p>
          </table:table-cell>
          <table:table-cell office:value-type="float" office:value="353932.43" table:style-name="ce15">
            <text:p>353932,43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24:030101:7121</text:p>
          </table:table-cell>
          <table:table-cell office:value-type="float" office:value="423858.29" table:style-name="ce15">
            <text:p>423858,2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24:030101:7171</text:p>
          </table:table-cell>
          <table:table-cell office:value-type="float" office:value="420630.94" table:style-name="ce15">
            <text:p>420630,94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24:030101:820</text:p>
          </table:table-cell>
          <table:table-cell office:value-type="float" office:value="3434435.48" table:style-name="ce15">
            <text:p>3434435,48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24:030101:829</text:p>
          </table:table-cell>
          <table:table-cell office:value-type="float" office:value="215694.38" table:style-name="ce15">
            <text:p>215694,38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24:030101:830</text:p>
          </table:table-cell>
          <table:table-cell office:value-type="float" office:value="1062335.17" table:style-name="ce15">
            <text:p>1062335,17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24:030101:835</text:p>
          </table:table-cell>
          <table:table-cell office:value-type="float" office:value="2587794.69" table:style-name="ce15">
            <text:p>2587794,6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24:030101:836</text:p>
          </table:table-cell>
          <table:table-cell office:value-type="float" office:value="3448958.54" table:style-name="ce15">
            <text:p>3448958,54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24:030101:839</text:p>
          </table:table-cell>
          <table:table-cell office:value-type="float" office:value="1052115.24" table:style-name="ce15">
            <text:p>1052115,24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24:030101:872</text:p>
          </table:table-cell>
          <table:table-cell office:value-type="float" office:value="454518.09" table:style-name="ce15">
            <text:p>454518,0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24:030101:892</text:p>
          </table:table-cell>
          <table:table-cell office:value-type="float" office:value="275400.3" table:style-name="ce15">
            <text:p>275400,3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24:030101:963</text:p>
          </table:table-cell>
          <table:table-cell office:value-type="float" office:value="46258.65" table:style-name="ce15">
            <text:p>46258,65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24:030101:964</text:p>
          </table:table-cell>
          <table:table-cell office:value-type="float" office:value="45720.75" table:style-name="ce15">
            <text:p>45720,75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24:030101:965</text:p>
          </table:table-cell>
          <table:table-cell office:value-type="float" office:value="22053.54" table:style-name="ce15">
            <text:p>22053,54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24:030101:967</text:p>
          </table:table-cell>
          <table:table-cell office:value-type="float" office:value="433540.33" table:style-name="ce15">
            <text:p>433540,33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24:030101:968</text:p>
          </table:table-cell>
          <table:table-cell office:value-type="float" office:value="281317.11" table:style-name="ce15">
            <text:p>281317,11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24:030101:996</text:p>
          </table:table-cell>
          <table:table-cell office:value-type="float" office:value="3965872.02" table:style-name="ce15">
            <text:p>3965872,02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24:030101:997</text:p>
          </table:table-cell>
          <table:table-cell office:value-type="float" office:value="121563.42" table:style-name="ce15">
            <text:p>121563,42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24:030102:1018</text:p>
          </table:table-cell>
          <table:table-cell office:value-type="float" office:value="321658.96000000002" table:style-name="ce15">
            <text:p>321658,96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24:030102:6384</text:p>
          </table:table-cell>
          <table:table-cell office:value-type="float" office:value="76918.45" table:style-name="ce15">
            <text:p>76918,45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24:030102:6433</text:p>
          </table:table-cell>
          <table:table-cell office:value-type="float" office:value="206550.23" table:style-name="ce15">
            <text:p>206550,23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24:030102:653</text:p>
          </table:table-cell>
          <table:table-cell office:value-type="float" office:value="214618.6" table:style-name="ce15">
            <text:p>214618,6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24:030102:654</text:p>
          </table:table-cell>
          <table:table-cell office:value-type="float" office:value="215156.49" table:style-name="ce15">
            <text:p>215156,4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24:030102:655</text:p>
          </table:table-cell>
          <table:table-cell office:value-type="float" office:value="292074.93" table:style-name="ce15">
            <text:p>292074,93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24:030102:953</text:p>
          </table:table-cell>
          <table:table-cell office:value-type="float" office:value="332954.67" table:style-name="ce15">
            <text:p>332954,67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24:030102:957</text:p>
          </table:table-cell>
          <table:table-cell office:value-type="float" office:value="232369.01" table:style-name="ce15">
            <text:p>232369,01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24:040101:59</text:p>
          </table:table-cell>
          <table:table-cell office:value-type="float" office:value="689038.66" table:style-name="ce15">
            <text:p>689038,66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24:030101:7196</text:p>
          </table:table-cell>
          <table:table-cell office:value-type="float" office:value="38728.17" table:style-name="ce15">
            <text:p>38728,17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24:030101:7203</text:p>
          </table:table-cell>
          <table:table-cell office:value-type="float" office:value="433540.33" table:style-name="ce15">
            <text:p>433540,33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24:030101:756</text:p>
          </table:table-cell>
          <table:table-cell office:value-type="float" office:value="158140.01999999999" table:style-name="ce15">
            <text:p>158140,02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24:030101:759</text:p>
          </table:table-cell>
          <table:table-cell office:value-type="float" office:value="149533.76000000001" table:style-name="ce15">
            <text:p>149533,76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24:030101:761</text:p>
          </table:table-cell>
          <table:table-cell office:value-type="float" office:value="141465.39000000001" table:style-name="ce15">
            <text:p>141465,3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24:030101:762</text:p>
          </table:table-cell>
          <table:table-cell office:value-type="float" office:value="97358.31" table:style-name="ce15">
            <text:p>97358,31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24:030101:763</text:p>
          </table:table-cell>
          <table:table-cell office:value-type="float" office:value="139313.82999999999" table:style-name="ce15">
            <text:p>139313,83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24:030101:765</text:p>
          </table:table-cell>
          <table:table-cell office:value-type="float" office:value="167284.17000000001" table:style-name="ce15">
            <text:p>167284,17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24:030101:774</text:p>
          </table:table-cell>
          <table:table-cell office:value-type="float" office:value="643317.91" table:style-name="ce15">
            <text:p>643317,91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24:030101:8</text:p>
          </table:table-cell>
          <table:table-cell office:value-type="float" office:value="97896.2" table:style-name="ce15">
            <text:p>97896,2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24:030101:804</text:p>
          </table:table-cell>
          <table:table-cell office:value-type="float" office:value="355008.21" table:style-name="ce15">
            <text:p>355008,21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24:030101:812</text:p>
          </table:table-cell>
          <table:table-cell office:value-type="float" office:value="215694.38" table:style-name="ce15">
            <text:p>215694,38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24:030101:815</text:p>
          </table:table-cell>
          <table:table-cell office:value-type="float" office:value="3452185.9" table:style-name="ce15">
            <text:p>3452185,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24:030101:816</text:p>
          </table:table-cell>
          <table:table-cell office:value-type="float" office:value="264642.48" table:style-name="ce15">
            <text:p>264642,48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24:030101:817</text:p>
          </table:table-cell>
          <table:table-cell office:value-type="float" office:value="1292552.6200000001" table:style-name="ce15">
            <text:p>1292552,62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24:030101:818</text:p>
          </table:table-cell>
          <table:table-cell office:value-type="float" office:value="2599628.2999999998" table:style-name="ce15">
            <text:p>2599628,3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24:030101:9</text:p>
          </table:table-cell>
          <table:table-cell office:value-type="float" office:value="98971.99" table:style-name="ce15">
            <text:p>98971,9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24:030101:902</text:p>
          </table:table-cell>
          <table:table-cell office:value-type="float" office:value="216232.27" table:style-name="ce15">
            <text:p>216232,27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24:030101:906</text:p>
          </table:table-cell>
          <table:table-cell office:value-type="float" office:value="216232.27" table:style-name="ce15">
            <text:p>216232,27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24:030101:910</text:p>
          </table:table-cell>
          <table:table-cell office:value-type="float" office:value="215694.38" table:style-name="ce15">
            <text:p>215694,38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24:030101:912</text:p>
          </table:table-cell>
          <table:table-cell office:value-type="float" office:value="216232.27" table:style-name="ce15">
            <text:p>216232,27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24:030101:930</text:p>
          </table:table-cell>
          <table:table-cell office:value-type="float" office:value="635249.54" table:style-name="ce15">
            <text:p>635249,54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24:030101:932</text:p>
          </table:table-cell>
          <table:table-cell office:value-type="float" office:value="2063470" table:style-name="ce15">
            <text:p>2063470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24:030101:934</text:p>
          </table:table-cell>
          <table:table-cell office:value-type="float" office:value="770260.24" table:style-name="ce15">
            <text:p>770260,24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24:030101:938</text:p>
          </table:table-cell>
          <table:table-cell office:value-type="float" office:value="449139.17" table:style-name="ce15">
            <text:p>449139,17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24:030101:939</text:p>
          </table:table-cell>
          <table:table-cell office:value-type="float" office:value="847716.58" table:style-name="ce15">
            <text:p>847716,58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24:030101:951</text:p>
          </table:table-cell>
          <table:table-cell office:value-type="float" office:value="207626.01" table:style-name="ce15">
            <text:p>207626,01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24:030101:953</text:p>
          </table:table-cell>
          <table:table-cell office:value-type="float" office:value="178042" table:style-name="ce15">
            <text:p>178042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24:030101:955</text:p>
          </table:table-cell>
          <table:table-cell office:value-type="float" office:value="281855" table:style-name="ce15">
            <text:p>281855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24:030101:959</text:p>
          </table:table-cell>
          <table:table-cell office:value-type="float" office:value="280779.21999999997" table:style-name="ce15">
            <text:p>280779,22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24:030101:960</text:p>
          </table:table-cell>
          <table:table-cell office:value-type="float" office:value="207088.12" table:style-name="ce15">
            <text:p>207088,12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24:030101:962</text:p>
          </table:table-cell>
          <table:table-cell office:value-type="float" office:value="178042" table:style-name="ce15">
            <text:p>178042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24:030102:18</text:p>
          </table:table-cell>
          <table:table-cell office:value-type="float" office:value="3330482.94" table:style-name="ce15">
            <text:p>3330482,94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24:030102:2352</text:p>
          </table:table-cell>
          <table:table-cell office:value-type="float" office:value="343712.5" table:style-name="ce15">
            <text:p>343712,5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24:030102:2382</text:p>
          </table:table-cell>
          <table:table-cell office:value-type="float" office:value="921407.67" table:style-name="ce15">
            <text:p>921407,67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24:030102:2384</text:p>
          </table:table-cell>
          <table:table-cell office:value-type="float" office:value="1273994.93" table:style-name="ce15">
            <text:p>1273994,93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24:030102:2384</text:p>
          </table:table-cell>
          <table:table-cell office:value-type="float" office:value="1273994.93" table:style-name="ce15">
            <text:p>1273994,93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24:030102:293</text:p>
          </table:table-cell>
          <table:table-cell office:value-type="float" office:value="50023.88" table:style-name="ce15">
            <text:p>50023,88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24:030102:294</text:p>
          </table:table-cell>
          <table:table-cell office:value-type="float" office:value="284544.46000000002" table:style-name="ce15">
            <text:p>284544,46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24:030102:366</text:p>
          </table:table-cell>
          <table:table-cell office:value-type="float" office:value="790858.66" table:style-name="ce15">
            <text:p>790858,66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24:030102:549</text:p>
          </table:table-cell>
          <table:table-cell office:value-type="float" office:value="379751.21" table:style-name="ce15">
            <text:p>379751,21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24:030102:553</text:p>
          </table:table-cell>
          <table:table-cell office:value-type="float" office:value="180731.45" table:style-name="ce15">
            <text:p>180731,45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24:030102:555</text:p>
          </table:table-cell>
          <table:table-cell office:value-type="float" office:value="40879.74" table:style-name="ce15">
            <text:p>40879,74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24:030102:5941</text:p>
          </table:table-cell>
          <table:table-cell office:value-type="float" office:value="32273.47" table:style-name="ce15">
            <text:p>32273,47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24:030102:5942</text:p>
          </table:table-cell>
          <table:table-cell office:value-type="float" office:value="54864.91" table:style-name="ce15">
            <text:p>54864,91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24:030102:6371</text:p>
          </table:table-cell>
          <table:table-cell office:value-type="float" office:value="314128.46999999997" table:style-name="ce15">
            <text:p>314128,47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24:030102:6379</text:p>
          </table:table-cell>
          <table:table-cell office:value-type="float" office:value="64546.95" table:style-name="ce15">
            <text:p>64546,95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24:030102:6380</text:p>
          </table:table-cell>
          <table:table-cell office:value-type="float" office:value="115646.62" table:style-name="ce15">
            <text:p>115646,62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25:050701:789</text:p>
          </table:table-cell>
          <table:table-cell office:value-type="float" office:value="2181070.09" table:style-name="ce15">
            <text:p>2181070,0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25:060501:223</text:p>
          </table:table-cell>
          <table:table-cell office:value-type="float" office:value="4961763.9400000004" table:style-name="ce15">
            <text:p>4961763,94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25:060501:357</text:p>
          </table:table-cell>
          <table:table-cell office:value-type="float" office:value="5709017.54" table:style-name="ce15">
            <text:p>5709017,54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25:080101:4695</text:p>
          </table:table-cell>
          <table:table-cell office:value-type="float" office:value="1596355.14" table:style-name="ce15">
            <text:p>1596355,14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25:090105:3793</text:p>
          </table:table-cell>
          <table:table-cell office:value-type="float" office:value="4258031.08" table:style-name="ce15">
            <text:p>4258031,08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24:030101:206</text:p>
          </table:table-cell>
          <table:table-cell office:value-type="float" office:value="1051399.58" table:style-name="ce15">
            <text:p>1051399,58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24:030101:2071</text:p>
          </table:table-cell>
          <table:table-cell office:value-type="float" office:value="459359.11" table:style-name="ce15">
            <text:p>459359,11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24:030101:209</text:p>
          </table:table-cell>
          <table:table-cell office:value-type="float" office:value="214618.6" table:style-name="ce15">
            <text:p>214618,6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24:030101:21</text:p>
          </table:table-cell>
          <table:table-cell office:value-type="float" office:value="97896.2" table:style-name="ce15">
            <text:p>97896,2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24:030101:214</text:p>
          </table:table-cell>
          <table:table-cell office:value-type="float" office:value="215694.38" table:style-name="ce15">
            <text:p>215694,38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24:030101:215</text:p>
          </table:table-cell>
          <table:table-cell office:value-type="float" office:value="216232.27" table:style-name="ce15">
            <text:p>216232,27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24:030101:22</text:p>
          </table:table-cell>
          <table:table-cell office:value-type="float" office:value="98434.09" table:style-name="ce15">
            <text:p>98434,0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24:030101:220</text:p>
          </table:table-cell>
          <table:table-cell office:value-type="float" office:value="218383.84" table:style-name="ce15">
            <text:p>218383,84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24:030101:222</text:p>
          </table:table-cell>
          <table:table-cell office:value-type="float" office:value="428161.42" table:style-name="ce15">
            <text:p>428161,42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24:030101:223</text:p>
          </table:table-cell>
          <table:table-cell office:value-type="float" office:value="211929.14" table:style-name="ce15">
            <text:p>211929,14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24:030101:227</text:p>
          </table:table-cell>
          <table:table-cell office:value-type="float" office:value="214618.6" table:style-name="ce15">
            <text:p>214618,6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24:030101:26</text:p>
          </table:table-cell>
          <table:table-cell office:value-type="float" office:value="97896.2" table:style-name="ce15">
            <text:p>97896,2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24:030101:27</text:p>
          </table:table-cell>
          <table:table-cell office:value-type="float" office:value="98434.09" table:style-name="ce15">
            <text:p>98434,0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24:030101:273</text:p>
          </table:table-cell>
          <table:table-cell office:value-type="float" office:value="1041895.3" table:style-name="ce15">
            <text:p>1041895,3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24:030101:274</text:p>
          </table:table-cell>
          <table:table-cell office:value-type="float" office:value="662144.1" table:style-name="ce15">
            <text:p>662144,1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24:030101:275</text:p>
          </table:table-cell>
          <table:table-cell office:value-type="float" office:value="409335.22" table:style-name="ce15">
            <text:p>409335,22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24:030101:33</text:p>
          </table:table-cell>
          <table:table-cell office:value-type="float" office:value="98971.99" table:style-name="ce15">
            <text:p>98971,9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24:030101:34</text:p>
          </table:table-cell>
          <table:table-cell office:value-type="float" office:value="351780.87" table:style-name="ce15">
            <text:p>351780,87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24:030101:344</text:p>
          </table:table-cell>
          <table:table-cell office:value-type="float" office:value="175352.54" table:style-name="ce15">
            <text:p>175352,54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24:030101:345</text:p>
          </table:table-cell>
          <table:table-cell office:value-type="float" office:value="175890.43" table:style-name="ce15">
            <text:p>175890,43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24:030101:347</text:p>
          </table:table-cell>
          <table:table-cell office:value-type="float" office:value="175890.43" table:style-name="ce15">
            <text:p>175890,43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24:030101:348</text:p>
          </table:table-cell>
          <table:table-cell office:value-type="float" office:value="175890.43" table:style-name="ce15">
            <text:p>175890,43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24:030101:3485</text:p>
          </table:table-cell>
          <table:table-cell office:value-type="float" office:value="432464.55" table:style-name="ce15">
            <text:p>432464,55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24:030101:3488</text:p>
          </table:table-cell>
          <table:table-cell office:value-type="float" office:value="469041.15" table:style-name="ce15">
            <text:p>469041,15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24:030101:349</text:p>
          </table:table-cell>
          <table:table-cell office:value-type="float" office:value="175890.43" table:style-name="ce15">
            <text:p>175890,43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24:030101:35</text:p>
          </table:table-cell>
          <table:table-cell office:value-type="float" office:value="97896.2" table:style-name="ce15">
            <text:p>97896,2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24:030101:350</text:p>
          </table:table-cell>
          <table:table-cell office:value-type="float" office:value="386743.79" table:style-name="ce15">
            <text:p>386743,7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24:030101:351</text:p>
          </table:table-cell>
          <table:table-cell office:value-type="float" office:value="175352.54" table:style-name="ce15">
            <text:p>175352,54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24:030101:3515</text:p>
          </table:table-cell>
          <table:table-cell office:value-type="float" office:value="288847.59000000003" table:style-name="ce15">
            <text:p>288847,5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24:030101:3516</text:p>
          </table:table-cell>
          <table:table-cell office:value-type="float" office:value="791238" table:style-name="ce15">
            <text:p>791238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24:030101:352</text:p>
          </table:table-cell>
          <table:table-cell office:value-type="float" office:value="176428.33" table:style-name="ce15">
            <text:p>176428,33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24:030101:3524</text:p>
          </table:table-cell>
          <table:table-cell office:value-type="float" office:value="323272.63" table:style-name="ce15">
            <text:p>323272,63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24:030101:36</text:p>
          </table:table-cell>
          <table:table-cell office:value-type="float" office:value="98434.09" table:style-name="ce15">
            <text:p>98434,0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24:030101:360</text:p>
          </table:table-cell>
          <table:table-cell office:value-type="float" office:value="349091.41" table:style-name="ce15">
            <text:p>349091,41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24:030101:3633</text:p>
          </table:table-cell>
          <table:table-cell office:value-type="float" office:value="175890.43" table:style-name="ce15">
            <text:p>175890,43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24:030101:368</text:p>
          </table:table-cell>
          <table:table-cell office:value-type="float" office:value="383516.45" table:style-name="ce15">
            <text:p>383516,45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24:030101:37</text:p>
          </table:table-cell>
          <table:table-cell office:value-type="float" office:value="98434.09" table:style-name="ce15">
            <text:p>98434,0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24:030101:370</text:p>
          </table:table-cell>
          <table:table-cell office:value-type="float" office:value="176428.33" table:style-name="ce15">
            <text:p>176428,33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24:030101:38</text:p>
          </table:table-cell>
          <table:table-cell office:value-type="float" office:value="98971.99" table:style-name="ce15">
            <text:p>98971,9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24:030101:383</text:p>
          </table:table-cell>
          <table:table-cell office:value-type="float" office:value="215694.38" table:style-name="ce15">
            <text:p>215694,38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24:030101:384</text:p>
          </table:table-cell>
          <table:table-cell office:value-type="float" office:value="215156.49" table:style-name="ce15">
            <text:p>215156,4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24:030101:39</text:p>
          </table:table-cell>
          <table:table-cell office:value-type="float" office:value="99509.88" table:style-name="ce15">
            <text:p>99509,88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24:030101:392</text:p>
          </table:table-cell>
          <table:table-cell office:value-type="float" office:value="216232.27" table:style-name="ce15">
            <text:p>216232,27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24:030101:416</text:p>
          </table:table-cell>
          <table:table-cell office:value-type="float" office:value="4451049.9000000004" table:style-name="ce15">
            <text:p>4451049,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24:030101:42</text:p>
          </table:table-cell>
          <table:table-cell office:value-type="float" office:value="98971.99" table:style-name="ce15">
            <text:p>98971,9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24:030101:43</text:p>
          </table:table-cell>
          <table:table-cell office:value-type="float" office:value="144154.85" table:style-name="ce15">
            <text:p>144154,85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24:030101:47</text:p>
          </table:table-cell>
          <table:table-cell office:value-type="float" office:value="98971.99" table:style-name="ce15">
            <text:p>98971,9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24:030101:48</text:p>
          </table:table-cell>
          <table:table-cell office:value-type="float" office:value="98434.09" table:style-name="ce15">
            <text:p>98434,0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24:030101:53</text:p>
          </table:table-cell>
          <table:table-cell office:value-type="float" office:value="427085.63" table:style-name="ce15">
            <text:p>427085,63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24:030101:54</text:p>
          </table:table-cell>
          <table:table-cell office:value-type="float" office:value="98971.99" table:style-name="ce15">
            <text:p>98971,9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24:030101:55</text:p>
          </table:table-cell>
          <table:table-cell office:value-type="float" office:value="345326.17" table:style-name="ce15">
            <text:p>345326,17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24:030101:56</text:p>
          </table:table-cell>
          <table:table-cell office:value-type="float" office:value="129631.79" table:style-name="ce15">
            <text:p>129631,7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24:030101:57</text:p>
          </table:table-cell>
          <table:table-cell office:value-type="float" office:value="98434.09" table:style-name="ce15">
            <text:p>98434,0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24:030101:574</text:p>
          </table:table-cell>
          <table:table-cell office:value-type="float" office:value="582536.19999999995" table:style-name="ce15">
            <text:p>582536,2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24:030101:59</text:p>
          </table:table-cell>
          <table:table-cell office:value-type="float" office:value="424396.18" table:style-name="ce15">
            <text:p>424396,18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24:030101:6</text:p>
          </table:table-cell>
          <table:table-cell office:value-type="float" office:value="479815.77" table:style-name="ce15">
            <text:p>479815,77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24:030101:616</text:p>
          </table:table-cell>
          <table:table-cell office:value-type="float" office:value="1722617.27" table:style-name="ce15">
            <text:p>1722617,27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24:030101:624</text:p>
          </table:table-cell>
          <table:table-cell office:value-type="float" office:value="73153.210000000006" table:style-name="ce15">
            <text:p>73153,21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24:030101:625</text:p>
          </table:table-cell>
          <table:table-cell office:value-type="float" office:value="123714.98" table:style-name="ce15">
            <text:p>123714,98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24:030101:626</text:p>
          </table:table-cell>
          <table:table-cell office:value-type="float" office:value="172663.08" table:style-name="ce15">
            <text:p>172663,08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24:030101:6340</text:p>
          </table:table-cell>
          <table:table-cell office:value-type="float" office:value="541508.54" table:style-name="ce15">
            <text:p>541508,54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24:030101:641</text:p>
          </table:table-cell>
          <table:table-cell office:value-type="float" office:value="1704263.66" table:style-name="ce15">
            <text:p>1704263,66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24:030101:645</text:p>
          </table:table-cell>
          <table:table-cell office:value-type="float" office:value="151147.43" table:style-name="ce15">
            <text:p>151147,43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24:030101:6578</text:p>
          </table:table-cell>
          <table:table-cell office:value-type="float" office:value="151147.43" table:style-name="ce15">
            <text:p>151147,43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24:010104:7055</text:p>
          </table:table-cell>
          <table:table-cell office:value-type="float" office:value="405129.91" table:style-name="ce15">
            <text:p>405129,91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24:010104:713</text:p>
          </table:table-cell>
          <table:table-cell office:value-type="float" office:value="31358.880000000001" table:style-name="ce15">
            <text:p>31358,88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24:010104:715</text:p>
          </table:table-cell>
          <table:table-cell office:value-type="float" office:value="78532.12" table:style-name="ce15">
            <text:p>78532,12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24:010104:717</text:p>
          </table:table-cell>
          <table:table-cell office:value-type="float" office:value="45182.87" table:style-name="ce15">
            <text:p>45182,87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24:010104:7171</text:p>
          </table:table-cell>
          <table:table-cell office:value-type="float" office:value="72283.289999999994" table:style-name="ce15">
            <text:p>72283,2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24:010104:7226</text:p>
          </table:table-cell>
          <table:table-cell office:value-type="float" office:value="72283.289999999994" table:style-name="ce15">
            <text:p>72283,2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24:010104:7230</text:p>
          </table:table-cell>
          <table:table-cell office:value-type="float" office:value="30659.8" table:style-name="ce15">
            <text:p>30659,8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24:010104:743</text:p>
          </table:table-cell>
          <table:table-cell office:value-type="float" office:value="710016.42" table:style-name="ce15">
            <text:p>710016,42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24:010104:776</text:p>
          </table:table-cell>
          <table:table-cell office:value-type="float" office:value="27970.34" table:style-name="ce15">
            <text:p>27970,34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24:010108:2792</text:p>
          </table:table-cell>
          <table:table-cell office:value-type="float" office:value="673426.44" table:style-name="ce15">
            <text:p>673426,44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24:010108:2796</text:p>
          </table:table-cell>
          <table:table-cell office:value-type="float" office:value="96519.45" table:style-name="ce15">
            <text:p>96519,45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24:010108:4510</text:p>
          </table:table-cell>
          <table:table-cell office:value-type="float" office:value="876400.51" table:style-name="ce15">
            <text:p>876400,51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24:010108:459</text:p>
          </table:table-cell>
          <table:table-cell office:value-type="float" office:value="148818.54" table:style-name="ce15">
            <text:p>148818,54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24:010108:4621</text:p>
          </table:table-cell>
          <table:table-cell office:value-type="float" office:value="588088.66" table:style-name="ce15">
            <text:p>588088,66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24:010108:4674</text:p>
          </table:table-cell>
          <table:table-cell office:value-type="float" office:value="90566.71" table:style-name="ce15">
            <text:p>90566,71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24:010108:4758</text:p>
          </table:table-cell>
          <table:table-cell office:value-type="float" office:value="742067.71" table:style-name="ce15">
            <text:p>742067,71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24:010108:4841</text:p>
          </table:table-cell>
          <table:table-cell office:value-type="float" office:value="318431.61" table:style-name="ce15">
            <text:p>318431,61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24:010108:548</text:p>
          </table:table-cell>
          <table:table-cell office:value-type="float" office:value="209196.34" table:style-name="ce15">
            <text:p>209196,34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24:010108:602</text:p>
          </table:table-cell>
          <table:table-cell office:value-type="float" office:value="838536.51" table:style-name="ce15">
            <text:p>838536,51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24:010108:622</text:p>
          </table:table-cell>
          <table:table-cell office:value-type="float" office:value="206219.98" table:style-name="ce15">
            <text:p>206219,98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24:010108:636</text:p>
          </table:table-cell>
          <table:table-cell office:value-type="float" office:value="599219.67000000004" table:style-name="ce15">
            <text:p>599219,67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24:010108:762</text:p>
          </table:table-cell>
          <table:table-cell office:value-type="float" office:value="195590.08" table:style-name="ce15">
            <text:p>195590,08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24:010110:1068</text:p>
          </table:table-cell>
          <table:table-cell office:value-type="float" office:value="149887.45000000001" table:style-name="ce15">
            <text:p>149887,45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24:010110:1085</text:p>
          </table:table-cell>
          <table:table-cell office:value-type="float" office:value="185572.47" table:style-name="ce15">
            <text:p>185572,47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24:010110:111</text:p>
          </table:table-cell>
          <table:table-cell office:value-type="float" office:value="277013.98" table:style-name="ce15">
            <text:p>277013,98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24:010110:1115</text:p>
          </table:table-cell>
          <table:table-cell office:value-type="float" office:value="349629.3" table:style-name="ce15">
            <text:p>349629,3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24:010113:1968</text:p>
          </table:table-cell>
          <table:table-cell office:value-type="float" office:value="651924.17000000004" table:style-name="ce15">
            <text:p>651924,17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24:010113:1975</text:p>
          </table:table-cell>
          <table:table-cell office:value-type="float" office:value="264104.59000000003" table:style-name="ce15">
            <text:p>264104,5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24:010113:2005</text:p>
          </table:table-cell>
          <table:table-cell office:value-type="float" office:value="738524.66" table:style-name="ce15">
            <text:p>738524,66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24:010113:222</text:p>
          </table:table-cell>
          <table:table-cell office:value-type="float" office:value="2755093.33" table:style-name="ce15">
            <text:p>2755093,33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24:010113:285</text:p>
          </table:table-cell>
          <table:table-cell office:value-type="float" office:value="256036.22" table:style-name="ce15">
            <text:p>256036,22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24:010113:287</text:p>
          </table:table-cell>
          <table:table-cell office:value-type="float" office:value="218383.84" table:style-name="ce15">
            <text:p>218383,84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24:010113:292</text:p>
          </table:table-cell>
          <table:table-cell office:value-type="float" office:value="278089.76" table:style-name="ce15">
            <text:p>278089,76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24:010113:316</text:p>
          </table:table-cell>
          <table:table-cell office:value-type="float" office:value="509382.99" table:style-name="ce15">
            <text:p>509382,9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24:010113:3391</text:p>
          </table:table-cell>
          <table:table-cell office:value-type="float" office:value="160291.59" table:style-name="ce15">
            <text:p>160291,5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24:010113:3394</text:p>
          </table:table-cell>
          <table:table-cell office:value-type="float" office:value="323810.52" table:style-name="ce15">
            <text:p>323810,52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24:010113:3514</text:p>
          </table:table-cell>
          <table:table-cell office:value-type="float" office:value="303908.53999999998" table:style-name="ce15">
            <text:p>303908,54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24:010113:3685</text:p>
          </table:table-cell>
          <table:table-cell office:value-type="float" office:value="220219.25" table:style-name="ce15">
            <text:p>220219,25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24:010113:3711</text:p>
          </table:table-cell>
          <table:table-cell office:value-type="float" office:value="503466.19" table:style-name="ce15">
            <text:p>503466,1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24:010113:3714</text:p>
          </table:table-cell>
          <table:table-cell office:value-type="float" office:value="205422.67" table:style-name="ce15">
            <text:p>205422,67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24:010113:3732</text:p>
          </table:table-cell>
          <table:table-cell office:value-type="float" office:value="211391.25" table:style-name="ce15">
            <text:p>211391,25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24:010113:3733</text:p>
          </table:table-cell>
          <table:table-cell office:value-type="float" office:value="213542.82" table:style-name="ce15">
            <text:p>213542,82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24:030101:6621</text:p>
          </table:table-cell>
          <table:table-cell office:value-type="float" office:value="278089.76" table:style-name="ce15">
            <text:p>278089,76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24:030101:6624</text:p>
          </table:table-cell>
          <table:table-cell office:value-type="float" office:value="861163.85" table:style-name="ce15">
            <text:p>861163,85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24:030101:663</text:p>
          </table:table-cell>
          <table:table-cell office:value-type="float" office:value="66698.509999999995" table:style-name="ce15">
            <text:p>66698,51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24:030101:6636</text:p>
          </table:table-cell>
          <table:table-cell office:value-type="float" office:value="437843.46" table:style-name="ce15">
            <text:p>437843,46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24:030101:6637</text:p>
          </table:table-cell>
          <table:table-cell office:value-type="float" office:value="98434.09" table:style-name="ce15">
            <text:p>98434,0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24:030101:6643</text:p>
          </table:table-cell>
          <table:table-cell office:value-type="float" office:value="431926.66" table:style-name="ce15">
            <text:p>431926,66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24:030101:666</text:p>
          </table:table-cell>
          <table:table-cell office:value-type="float" office:value="155450.56" table:style-name="ce15">
            <text:p>155450,56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24:030101:6677</text:p>
          </table:table-cell>
          <table:table-cell office:value-type="float" office:value="347477.73" table:style-name="ce15">
            <text:p>347477,73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24:010113:736</text:p>
          </table:table-cell>
          <table:table-cell office:value-type="float" office:value="352318.75" table:style-name="ce15">
            <text:p>352318,75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24:010113:755</text:p>
          </table:table-cell>
          <table:table-cell office:value-type="float" office:value="158140.01999999999" table:style-name="ce15">
            <text:p>158140,02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24:010113:756</text:p>
          </table:table-cell>
          <table:table-cell office:value-type="float" office:value="158140.01999999999" table:style-name="ce15">
            <text:p>158140,02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24:010113:77</text:p>
          </table:table-cell>
          <table:table-cell office:value-type="float" office:value="223224.86" table:style-name="ce15">
            <text:p>223224,86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24:010115:1047</text:p>
          </table:table-cell>
          <table:table-cell office:value-type="float" office:value="378137.54" table:style-name="ce15">
            <text:p>378137,54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24:010115:1097</text:p>
          </table:table-cell>
          <table:table-cell office:value-type="float" office:value="1784185.2" table:style-name="ce15">
            <text:p>1784185,2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24:020101:75</text:p>
          </table:table-cell>
          <table:table-cell office:value-type="float" office:value="572738.78" table:style-name="ce15">
            <text:p>572738,78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24:020101:76</text:p>
          </table:table-cell>
          <table:table-cell office:value-type="float" office:value="574439.56000000006" table:style-name="ce15">
            <text:p>574439,56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24:020101:76</text:p>
          </table:table-cell>
          <table:table-cell office:value-type="float" office:value="574439.56000000006" table:style-name="ce15">
            <text:p>574439,56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24:020101:77</text:p>
          </table:table-cell>
          <table:table-cell office:value-type="float" office:value="574439.56000000006" table:style-name="ce15">
            <text:p>574439,56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24:020101:78</text:p>
          </table:table-cell>
          <table:table-cell office:value-type="float" office:value="259804.91" table:style-name="ce15">
            <text:p>259804,91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24:020101:784</text:p>
          </table:table-cell>
          <table:table-cell office:value-type="float" office:value="379751.21" table:style-name="ce15">
            <text:p>379751,21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24:020101:79</text:p>
          </table:table-cell>
          <table:table-cell office:value-type="float" office:value="574864.75" table:style-name="ce15">
            <text:p>574864,75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24:020101:795</text:p>
          </table:table-cell>
          <table:table-cell office:value-type="float" office:value="514912.14" table:style-name="ce15">
            <text:p>514912,14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24:020101:80</text:p>
          </table:table-cell>
          <table:table-cell office:value-type="float" office:value="574014.37" table:style-name="ce15">
            <text:p>574014,37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24:030101:6678</text:p>
          </table:table-cell>
          <table:table-cell office:value-type="float" office:value="959597.95" table:style-name="ce15">
            <text:p>959597,95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24:030101:668</text:p>
          </table:table-cell>
          <table:table-cell office:value-type="float" office:value="760578.2" table:style-name="ce15">
            <text:p>760578,2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24:030101:6708</text:p>
          </table:table-cell>
          <table:table-cell office:value-type="float" office:value="1004780.81" table:style-name="ce15">
            <text:p>1004780,81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24:030101:6719</text:p>
          </table:table-cell>
          <table:table-cell office:value-type="float" office:value="458283.33" table:style-name="ce15">
            <text:p>458283,33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24:030101:6855</text:p>
          </table:table-cell>
          <table:table-cell office:value-type="float" office:value="437305.57" table:style-name="ce15">
            <text:p>437305,57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24:030101:6867</text:p>
          </table:table-cell>
          <table:table-cell office:value-type="float" office:value="414714.13" table:style-name="ce15">
            <text:p>414714,13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24:030101:6894</text:p>
          </table:table-cell>
          <table:table-cell office:value-type="float" office:value="437843.46" table:style-name="ce15">
            <text:p>437843,46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24:030101:6906</text:p>
          </table:table-cell>
          <table:table-cell office:value-type="float" office:value="634711.65" table:style-name="ce15">
            <text:p>634711,65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24:030101:6912</text:p>
          </table:table-cell>
          <table:table-cell office:value-type="float" office:value="348015.62" table:style-name="ce15">
            <text:p>348015,62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19:010105:18127</text:p>
          </table:table-cell>
          <table:table-cell office:value-type="float" office:value="1141453.79" table:style-name="ce15">
            <text:p>1141453,7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19:010105:18128</text:p>
          </table:table-cell>
          <table:table-cell office:value-type="float" office:value="2314227.96" table:style-name="ce15">
            <text:p>2314227,96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19:010105:18129</text:p>
          </table:table-cell>
          <table:table-cell office:value-type="float" office:value="817809.88" table:style-name="ce15">
            <text:p>817809,88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19:010105:18130</text:p>
          </table:table-cell>
          <table:table-cell office:value-type="float" office:value="1701740.56" table:style-name="ce15">
            <text:p>1701740,56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19:010105:18131</text:p>
          </table:table-cell>
          <table:table-cell office:value-type="float" office:value="1642579.85" table:style-name="ce15">
            <text:p>1642579,85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19:010105:18132</text:p>
          </table:table-cell>
          <table:table-cell office:value-type="float" office:value="1579939.09" table:style-name="ce15">
            <text:p>1579939,0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19:010105:18133</text:p>
          </table:table-cell>
          <table:table-cell office:value-type="float" office:value="1625179.64" table:style-name="ce15">
            <text:p>1625179,64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19:010105:18134</text:p>
          </table:table-cell>
          <table:table-cell office:value-type="float" office:value="789969.55" table:style-name="ce15">
            <text:p>789969,55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19:010105:18135</text:p>
          </table:table-cell>
          <table:table-cell office:value-type="float" office:value="1966223.76" table:style-name="ce15">
            <text:p>1966223,76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19:010105:18136</text:p>
          </table:table-cell>
          <table:table-cell office:value-type="float" office:value="1040532.57" table:style-name="ce15">
            <text:p>1040532,57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19:010105:18137</text:p>
          </table:table-cell>
          <table:table-cell office:value-type="float" office:value="1131013.67" table:style-name="ce15">
            <text:p>1131013,67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19:010105:18138</text:p>
          </table:table-cell>
          <table:table-cell office:value-type="float" office:value="2321188.0499999998" table:style-name="ce15">
            <text:p>2321188,05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19:010105:18139</text:p>
          </table:table-cell>
          <table:table-cell office:value-type="float" office:value="734288.87" table:style-name="ce15">
            <text:p>734288,87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19:010105:18140</text:p>
          </table:table-cell>
          <table:table-cell office:value-type="float" office:value="1691300.44" table:style-name="ce15">
            <text:p>1691300,44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19:010105:18141</text:p>
          </table:table-cell>
          <table:table-cell office:value-type="float" office:value="1649539.93" table:style-name="ce15">
            <text:p>1649539,93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19:010105:18142</text:p>
          </table:table-cell>
          <table:table-cell office:value-type="float" office:value="1503378.17" table:style-name="ce15">
            <text:p>1503378,17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24:030101:1071</text:p>
          </table:table-cell>
          <table:table-cell office:value-type="float" office:value="22591.43" table:style-name="ce15">
            <text:p>22591,43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24:030101:1077</text:p>
          </table:table-cell>
          <table:table-cell office:value-type="float" office:value="760040.3" table:style-name="ce15">
            <text:p>760040,3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24:030101:1078</text:p>
          </table:table-cell>
          <table:table-cell office:value-type="float" office:value="24205.11" table:style-name="ce15">
            <text:p>24205,11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24:030101:1079</text:p>
          </table:table-cell>
          <table:table-cell office:value-type="float" office:value="58630.14" table:style-name="ce15">
            <text:p>58630,14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24:030101:1092</text:p>
          </table:table-cell>
          <table:table-cell office:value-type="float" office:value="543270.14" table:style-name="ce15">
            <text:p>543270,14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24:030101:1096</text:p>
          </table:table-cell>
          <table:table-cell office:value-type="float" office:value="327575.76" table:style-name="ce15">
            <text:p>327575,76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24:030101:11</text:p>
          </table:table-cell>
          <table:table-cell office:value-type="float" office:value="97896.2" table:style-name="ce15">
            <text:p>97896,2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24:030101:1154</text:p>
          </table:table-cell>
          <table:table-cell office:value-type="float" office:value="219997.51" table:style-name="ce15">
            <text:p>219997,51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19:010105:18151</text:p>
          </table:table-cell>
          <table:table-cell office:value-type="float" office:value="1513818.29" table:style-name="ce15">
            <text:p>1513818,2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19:010105:18152</text:p>
          </table:table-cell>
          <table:table-cell office:value-type="float" office:value="783009.46" table:style-name="ce15">
            <text:p>783009,46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19:010105:18153</text:p>
          </table:table-cell>
          <table:table-cell office:value-type="float" office:value="1966223.76" table:style-name="ce15">
            <text:p>1966223,76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19:010105:18154</text:p>
          </table:table-cell>
          <table:table-cell office:value-type="float" office:value="2380348.7599999998" table:style-name="ce15">
            <text:p>2380348,76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19:010105:18155</text:p>
          </table:table-cell>
          <table:table-cell office:value-type="float" office:value="1635619.76" table:style-name="ce15">
            <text:p>1635619,76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19:010105:18156</text:p>
          </table:table-cell>
          <table:table-cell office:value-type="float" office:value="2324668.09" table:style-name="ce15">
            <text:p>2324668,0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19:010105:18157</text:p>
          </table:table-cell>
          <table:table-cell office:value-type="float" office:value="737768.91" table:style-name="ce15">
            <text:p>737768,91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19:010105:18158</text:p>
          </table:table-cell>
          <table:table-cell office:value-type="float" office:value="1705220.6" table:style-name="ce15">
            <text:p>1705220,6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19:010105:18159</text:p>
          </table:table-cell>
          <table:table-cell office:value-type="float" office:value="1639099.81" table:style-name="ce15">
            <text:p>1639099,81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19:010105:18160</text:p>
          </table:table-cell>
          <table:table-cell office:value-type="float" office:value="1531218.5" table:style-name="ce15">
            <text:p>1531218,5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19:010105:18161</text:p>
          </table:table-cell>
          <table:table-cell office:value-type="float" office:value="276454.53999999998" table:style-name="ce15">
            <text:p>276454,54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19:010105:18162</text:p>
          </table:table-cell>
          <table:table-cell office:value-type="float" office:value="319050.26" table:style-name="ce15">
            <text:p>319050,26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19:010105:18163</text:p>
          </table:table-cell>
          <table:table-cell office:value-type="float" office:value="273113.7" table:style-name="ce15">
            <text:p>273113,7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19:010105:18164</text:p>
          </table:table-cell>
          <table:table-cell office:value-type="float" office:value="309027.73" table:style-name="ce15">
            <text:p>309027,73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19:010105:18165</text:p>
          </table:table-cell>
          <table:table-cell office:value-type="float" office:value="298170" table:style-name="ce15">
            <text:p>298170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19:010105:18166</text:p>
          </table:table-cell>
          <table:table-cell office:value-type="float" office:value="1012692.24" table:style-name="ce15">
            <text:p>1012692,24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24:030101:1172</text:p>
          </table:table-cell>
          <table:table-cell office:value-type="float" office:value="313590.59000000003" table:style-name="ce15">
            <text:p>313590,5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24:030101:12</text:p>
          </table:table-cell>
          <table:table-cell office:value-type="float" office:value="98971.99" table:style-name="ce15">
            <text:p>98971,9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24:030101:127</text:p>
          </table:table-cell>
          <table:table-cell office:value-type="float" office:value="2100177.2200000002" table:style-name="ce15">
            <text:p>2100177,22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24:030101:128</text:p>
          </table:table-cell>
          <table:table-cell office:value-type="float" office:value="1245423.45" table:style-name="ce15">
            <text:p>1245423,45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24:030101:129</text:p>
          </table:table-cell>
          <table:table-cell office:value-type="float" office:value="1051399.58" table:style-name="ce15">
            <text:p>1051399,58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24:030101:13</text:p>
          </table:table-cell>
          <table:table-cell office:value-type="float" office:value="98971.99" table:style-name="ce15">
            <text:p>98971,9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24:030101:130</text:p>
          </table:table-cell>
          <table:table-cell office:value-type="float" office:value="2089689.44" table:style-name="ce15">
            <text:p>2089689,44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24:030101:131</text:p>
          </table:table-cell>
          <table:table-cell office:value-type="float" office:value="2100177.2200000002" table:style-name="ce15">
            <text:p>2100177,22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19:010109:23610</text:p>
          </table:table-cell>
          <table:table-cell office:value-type="float" office:value="1014909.03" table:style-name="ce15">
            <text:p>1014909,03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19:010109:28267</text:p>
          </table:table-cell>
          <table:table-cell office:value-type="float" office:value="2703224.09" table:style-name="ce15">
            <text:p>2703224,0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19:010113:15731</text:p>
          </table:table-cell>
          <table:table-cell office:value-type="float" office:value="687717.29" table:style-name="ce15">
            <text:p>687717,2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22:010204:1339</text:p>
          </table:table-cell>
          <table:table-cell office:value-type="float" office:value="1647184.99" table:style-name="ce15">
            <text:p>1647184,9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22:010220:3838</text:p>
          </table:table-cell>
          <table:table-cell office:value-type="float" office:value="3027196.86" table:style-name="ce15">
            <text:p>3027196,86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22:010220:604</text:p>
          </table:table-cell>
          <table:table-cell office:value-type="float" office:value="701948.05" table:style-name="ce15">
            <text:p>701948,05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22:010220:6163</text:p>
          </table:table-cell>
          <table:table-cell office:value-type="float" office:value="590604.56999999995" table:style-name="ce15">
            <text:p>590604,57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22:010220:717</text:p>
          </table:table-cell>
          <table:table-cell office:value-type="float" office:value="69925.86" table:style-name="ce15">
            <text:p>69925,86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22:010220:730</text:p>
          </table:table-cell>
          <table:table-cell office:value-type="float" office:value="1360326.92" table:style-name="ce15">
            <text:p>1360326,92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22:010221:1020</text:p>
          </table:table-cell>
          <table:table-cell office:value-type="float" office:value="500776.73" table:style-name="ce15">
            <text:p>500776,73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22:010221:1090</text:p>
          </table:table-cell>
          <table:table-cell office:value-type="float" office:value="423320.39" table:style-name="ce15">
            <text:p>423320,3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22:010221:1093</text:p>
          </table:table-cell>
          <table:table-cell office:value-type="float" office:value="131783.35" table:style-name="ce15">
            <text:p>131783,35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22:010221:1094</text:p>
          </table:table-cell>
          <table:table-cell office:value-type="float" office:value="76535.25" table:style-name="ce15">
            <text:p>76535,25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22:010221:11</text:p>
          </table:table-cell>
          <table:table-cell office:value-type="float" office:value="3798587.84" table:style-name="ce15">
            <text:p>3798587,84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22:010221:1114</text:p>
          </table:table-cell>
          <table:table-cell office:value-type="float" office:value="114570.83" table:style-name="ce15">
            <text:p>114570,83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22:010221:146</text:p>
          </table:table-cell>
          <table:table-cell office:value-type="float" office:value="360387.12" table:style-name="ce15">
            <text:p>360387,12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22:010221:149</text:p>
          </table:table-cell>
          <table:table-cell office:value-type="float" office:value="267869.83" table:style-name="ce15">
            <text:p>267869,83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22:010221:15</text:p>
          </table:table-cell>
          <table:table-cell office:value-type="float" office:value="506155.64" table:style-name="ce15">
            <text:p>506155,64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22:010221:154</text:p>
          </table:table-cell>
          <table:table-cell office:value-type="float" office:value="361462.91" table:style-name="ce15">
            <text:p>361462,91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22:010221:1626</text:p>
          </table:table-cell>
          <table:table-cell office:value-type="float" office:value="97896.2" table:style-name="ce15">
            <text:p>97896,2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22:010221:1727</text:p>
          </table:table-cell>
          <table:table-cell office:value-type="float" office:value="28508.240000000002" table:style-name="ce15">
            <text:p>28508,24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22:010221:182</text:p>
          </table:table-cell>
          <table:table-cell office:value-type="float" office:value="1813231.32" table:style-name="ce15">
            <text:p>1813231,32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22:010221:1825</text:p>
          </table:table-cell>
          <table:table-cell office:value-type="float" office:value="332075.3" table:style-name="ce15">
            <text:p>332075,3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22:010221:1826</text:p>
          </table:table-cell>
          <table:table-cell office:value-type="float" office:value="76110.05" table:style-name="ce15">
            <text:p>76110,05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22:010221:1827</text:p>
          </table:table-cell>
          <table:table-cell office:value-type="float" office:value="332075.3" table:style-name="ce15">
            <text:p>332075,3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22:010221:292</text:p>
          </table:table-cell>
          <table:table-cell office:value-type="float" office:value="158677.91" table:style-name="ce15">
            <text:p>158677,91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22:010221:5710</text:p>
          </table:table-cell>
          <table:table-cell office:value-type="float" office:value="602839.47" table:style-name="ce15">
            <text:p>602839,47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22:010225:8400</text:p>
          </table:table-cell>
          <table:table-cell office:value-type="float" office:value="2540088.29" table:style-name="ce15">
            <text:p>2540088,2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22:010303:6276</text:p>
          </table:table-cell>
          <table:table-cell office:value-type="float" office:value="6855675.2300000004" table:style-name="ce15">
            <text:p>6855675,23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22:010304:3982</text:p>
          </table:table-cell>
          <table:table-cell office:value-type="float" office:value="28063983.640000001" table:style-name="ce15">
            <text:p>28063983,64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22:010304:3983</text:p>
          </table:table-cell>
          <table:table-cell office:value-type="float" office:value="27352422.190000001" table:style-name="ce15">
            <text:p>27352422,1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22:010304:3984</text:p>
          </table:table-cell>
          <table:table-cell office:value-type="float" office:value="27959028.329999998" table:style-name="ce15">
            <text:p>27959028,33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19:010105:18031</text:p>
          </table:table-cell>
          <table:table-cell office:value-type="float" office:value="1969703.8" table:style-name="ce15">
            <text:p>1969703,8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19:010105:18032</text:p>
          </table:table-cell>
          <table:table-cell office:value-type="float" office:value="849130.26" table:style-name="ce15">
            <text:p>849130,26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19:010105:18033</text:p>
          </table:table-cell>
          <table:table-cell office:value-type="float" office:value="1639099.81" table:style-name="ce15">
            <text:p>1639099,81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19:010105:18034</text:p>
          </table:table-cell>
          <table:table-cell office:value-type="float" office:value="1583419.13" table:style-name="ce15">
            <text:p>1583419,13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19:010105:18035</text:p>
          </table:table-cell>
          <table:table-cell office:value-type="float" office:value="1649539.93" table:style-name="ce15">
            <text:p>1649539,93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19:010105:18036</text:p>
          </table:table-cell>
          <table:table-cell office:value-type="float" office:value="2359468.5099999998" table:style-name="ce15">
            <text:p>2359468,51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19:010105:18037</text:p>
          </table:table-cell>
          <table:table-cell office:value-type="float" office:value="2582191.2000000002" table:style-name="ce15">
            <text:p>2582191,2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19:010105:18038</text:p>
          </table:table-cell>
          <table:table-cell office:value-type="float" office:value="1137973.75" table:style-name="ce15">
            <text:p>1137973,75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19:010105:17991</text:p>
          </table:table-cell>
          <table:table-cell office:value-type="float" office:value="1012692.24" table:style-name="ce15">
            <text:p>1012692,24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19:010105:17992</text:p>
          </table:table-cell>
          <table:table-cell office:value-type="float" office:value="1719140.77" table:style-name="ce15">
            <text:p>1719140,77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19:010105:17993</text:p>
          </table:table-cell>
          <table:table-cell office:value-type="float" office:value="1854862.41" table:style-name="ce15">
            <text:p>1854862,41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19:010105:17994</text:p>
          </table:table-cell>
          <table:table-cell office:value-type="float" office:value="1030092.45" table:style-name="ce15">
            <text:p>1030092,45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19:010105:17995</text:p>
          </table:table-cell>
          <table:table-cell office:value-type="float" office:value="1635619.76" table:style-name="ce15">
            <text:p>1635619,76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19:010105:17996</text:p>
          </table:table-cell>
          <table:table-cell office:value-type="float" office:value="1009212.19" table:style-name="ce15">
            <text:p>1009212,1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19:010105:17997</text:p>
          </table:table-cell>
          <table:table-cell office:value-type="float" office:value="1614739.51" table:style-name="ce15">
            <text:p>1614739,51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19:010105:17998</text:p>
          </table:table-cell>
          <table:table-cell office:value-type="float" office:value="1284135.52" table:style-name="ce15">
            <text:p>1284135,52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19:010105:17999</text:p>
          </table:table-cell>
          <table:table-cell office:value-type="float" office:value="1030092.45" table:style-name="ce15">
            <text:p>1030092,45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19:010105:18000</text:p>
          </table:table-cell>
          <table:table-cell office:value-type="float" office:value="1715660.73" table:style-name="ce15">
            <text:p>1715660,73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7">
            <text:p>90:19:010105:18001</text:p>
          </table:table-cell>
          <table:table-cell office:value-type="float" office:value="1969703.8" table:style-name="ce15">
            <text:p>1969703,8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7">
            <text:p>90:19:010105:18002</text:p>
          </table:table-cell>
          <table:table-cell office:value-type="float" office:value="1012692.24" table:style-name="ce15">
            <text:p>1012692,24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7">
            <text:p>90:19:010105:18003</text:p>
          </table:table-cell>
          <table:table-cell office:value-type="float" office:value="1726100.86" table:style-name="ce15">
            <text:p>1726100,86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7">
            <text:p>90:19:010105:18004</text:p>
          </table:table-cell>
          <table:table-cell office:value-type="float" office:value="1858342.45" table:style-name="ce15">
            <text:p>1858342,45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7">
            <text:p>90:19:010105:18005</text:p>
          </table:table-cell>
          <table:table-cell office:value-type="float" office:value="1026612.4" table:style-name="ce15">
            <text:p>1026612,4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7">
            <text:p>90:19:010105:18006</text:p>
          </table:table-cell>
          <table:table-cell office:value-type="float" office:value="1649539.93" table:style-name="ce15">
            <text:p>1649539,93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7">
            <text:p>90:19:010105:18023</text:p>
          </table:table-cell>
          <table:table-cell office:value-type="float" office:value="1966223.76" table:style-name="ce15">
            <text:p>1966223,76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7">
            <text:p>90:19:010105:18024</text:p>
          </table:table-cell>
          <table:table-cell office:value-type="float" office:value="1012692.24" table:style-name="ce15">
            <text:p>1012692,24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7">
            <text:p>90:19:010105:18025</text:p>
          </table:table-cell>
          <table:table-cell office:value-type="float" office:value="1569498.96" table:style-name="ce15">
            <text:p>1569498,96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7">
            <text:p>90:19:010105:18026</text:p>
          </table:table-cell>
          <table:table-cell office:value-type="float" office:value="1642579.85" table:style-name="ce15">
            <text:p>1642579,85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7">
            <text:p>90:19:010105:18027</text:p>
          </table:table-cell>
          <table:table-cell office:value-type="float" office:value="2293347.71" table:style-name="ce15">
            <text:p>2293347,71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7">
            <text:p>90:19:010105:18028</text:p>
          </table:table-cell>
          <table:table-cell office:value-type="float" office:value="2568271.0299999998" table:style-name="ce15">
            <text:p>2568271,03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7">
            <text:p>90:19:010105:18029</text:p>
          </table:table-cell>
          <table:table-cell office:value-type="float" office:value="1141453.79" table:style-name="ce15">
            <text:p>1141453,7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7">
            <text:p>90:19:010105:18030</text:p>
          </table:table-cell>
          <table:table-cell office:value-type="float" office:value="1023132.36" table:style-name="ce15">
            <text:p>1023132,36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17">
            <text:p>90:24:030101:1817</text:p>
          </table:table-cell>
          <table:table-cell office:value-type="float" office:value="353394.54" table:style-name="ce15">
            <text:p>353394,54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17">
            <text:p>90:24:030101:184</text:p>
          </table:table-cell>
          <table:table-cell office:value-type="float" office:value="109191.92" table:style-name="ce15">
            <text:p>109191,92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17">
            <text:p>90:24:030101:19</text:p>
          </table:table-cell>
          <table:table-cell office:value-type="float" office:value="479815.77" table:style-name="ce15">
            <text:p>479815,77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17">
            <text:p>90:24:030101:191</text:p>
          </table:table-cell>
          <table:table-cell office:value-type="float" office:value="109191.92" table:style-name="ce15">
            <text:p>109191,92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17">
            <text:p>90:24:030101:1911</text:p>
          </table:table-cell>
          <table:table-cell office:value-type="float" office:value="637401.1" table:style-name="ce15">
            <text:p>637401,1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17">
            <text:p>90:24:030101:1919</text:p>
          </table:table-cell>
          <table:table-cell office:value-type="float" office:value="295302.28999999998" table:style-name="ce15">
            <text:p>295302,2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17">
            <text:p>90:24:030101:192</text:p>
          </table:table-cell>
          <table:table-cell office:value-type="float" office:value="379751.21" table:style-name="ce15">
            <text:p>379751,21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17">
            <text:p>90:24:030101:1920</text:p>
          </table:table-cell>
          <table:table-cell office:value-type="float" office:value="466889.59" table:style-name="ce15">
            <text:p>466889,5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17">
            <text:p>90:22:010501:1181</text:p>
          </table:table-cell>
          <table:table-cell office:value-type="float" office:value="16000.54" table:style-name="ce15">
            <text:p>16000,54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17">
            <text:p>90:23:010123:2806</text:p>
          </table:table-cell>
          <table:table-cell office:value-type="float" office:value="133934.92000000001" table:style-name="ce15">
            <text:p>133934,92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17">
            <text:p>90:23:010123:282</text:p>
          </table:table-cell>
          <table:table-cell office:value-type="float" office:value="1944476.78" table:style-name="ce15">
            <text:p>1944476,78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17">
            <text:p>90:23:010123:2825</text:p>
          </table:table-cell>
          <table:table-cell office:value-type="float" office:value="127133.55" table:style-name="ce15">
            <text:p>127133,55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17">
            <text:p>90:23:010123:2846</text:p>
          </table:table-cell>
          <table:table-cell office:value-type="float" office:value="249581.53" table:style-name="ce15">
            <text:p>249581,53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17">
            <text:p>90:23:010123:2853</text:p>
          </table:table-cell>
          <table:table-cell office:value-type="float" office:value="101661.44" table:style-name="ce15">
            <text:p>101661,44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17">
            <text:p>90:23:010123:2871</text:p>
          </table:table-cell>
          <table:table-cell office:value-type="float" office:value="345326.17" table:style-name="ce15">
            <text:p>345326,17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17">
            <text:p>90:23:010123:2885</text:p>
          </table:table-cell>
          <table:table-cell office:value-type="float" office:value="147920.09" table:style-name="ce15">
            <text:p>147920,0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17">
            <text:p>90:08:130101:2341</text:p>
          </table:table-cell>
          <table:table-cell office:value-type="float" office:value="753113.93" table:style-name="ce15">
            <text:p>753113,93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17">
            <text:p>90:08:130101:2342</text:p>
          </table:table-cell>
          <table:table-cell office:value-type="float" office:value="1051113.1000000001" table:style-name="ce15">
            <text:p>1051113,1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17">
            <text:p>90:08:130101:2343</text:p>
          </table:table-cell>
          <table:table-cell office:value-type="float" office:value="876726.58" table:style-name="ce15">
            <text:p>876726,58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formula="of:=[.A552]+1" table:style-name="ce13">
            <text:p>543</text:p>
          </table:table-cell>
          <table:table-cell office:value-type="string" table:style-name="ce17">
            <text:p>90:08:130101:2344</text:p>
          </table:table-cell>
          <table:table-cell office:value-type="float" office:value="875291.67" table:style-name="ce15">
            <text:p>875291,67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formula="of:=[.A553]+1" table:style-name="ce13">
            <text:p>544</text:p>
          </table:table-cell>
          <table:table-cell office:value-type="string" table:style-name="ce17">
            <text:p>90:11:010102:5636</text:p>
          </table:table-cell>
          <table:table-cell office:value-type="float" office:value="757497.5" table:style-name="ce15">
            <text:p>757497,5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formula="of:=[.A554]+1" table:style-name="ce13">
            <text:p>545</text:p>
          </table:table-cell>
          <table:table-cell office:value-type="string" table:style-name="ce17">
            <text:p>90:12:090103:3935</text:p>
          </table:table-cell>
          <table:table-cell office:value-type="float" office:value="621349.61" table:style-name="ce15">
            <text:p>621349,61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formula="of:=[.A555]+1" table:style-name="ce13">
            <text:p>546</text:p>
          </table:table-cell>
          <table:table-cell office:value-type="string" table:style-name="ce17">
            <text:p>90:12:090202:731</text:p>
          </table:table-cell>
          <table:table-cell office:value-type="float" office:value="2001043.23" table:style-name="ce15">
            <text:p>2001043,23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formula="of:=[.A556]+1" table:style-name="ce13">
            <text:p>547</text:p>
          </table:table-cell>
          <table:table-cell office:value-type="string" table:style-name="ce17">
            <text:p>90:15:010109:3420</text:p>
          </table:table-cell>
          <table:table-cell office:value-type="float" office:value="1022558.2" table:style-name="ce15">
            <text:p>1022558,2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formula="of:=[.A557]+1" table:style-name="ce13">
            <text:p>548</text:p>
          </table:table-cell>
          <table:table-cell office:value-type="string" table:style-name="ce17">
            <text:p>90:19:010105:18055</text:p>
          </table:table-cell>
          <table:table-cell office:value-type="float" office:value="1614739.51" table:style-name="ce15">
            <text:p>1614739,51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formula="of:=[.A558]+1" table:style-name="ce13">
            <text:p>549</text:p>
          </table:table-cell>
          <table:table-cell office:value-type="string" table:style-name="ce17">
            <text:p>90:19:010105:18056</text:p>
          </table:table-cell>
          <table:table-cell office:value-type="float" office:value="1137973.75" table:style-name="ce15">
            <text:p>1137973,75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formula="of:=[.A559]+1" table:style-name="ce13">
            <text:p>550</text:p>
          </table:table-cell>
          <table:table-cell office:value-type="string" table:style-name="ce17">
            <text:p>90:19:010105:18057</text:p>
          </table:table-cell>
          <table:table-cell office:value-type="float" office:value="1044012.61" table:style-name="ce15">
            <text:p>1044012,61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formula="of:=[.A560]+1" table:style-name="ce13">
            <text:p>551</text:p>
          </table:table-cell>
          <table:table-cell office:value-type="string" table:style-name="ce17">
            <text:p>90:19:010105:18058</text:p>
          </table:table-cell>
          <table:table-cell office:value-type="float" office:value="3013716.42" table:style-name="ce15">
            <text:p>3013716,42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formula="of:=[.A561]+1" table:style-name="ce13">
            <text:p>552</text:p>
          </table:table-cell>
          <table:table-cell office:value-type="string" table:style-name="ce17">
            <text:p>90:19:010105:18059</text:p>
          </table:table-cell>
          <table:table-cell office:value-type="float" office:value="1513818.29" table:style-name="ce15">
            <text:p>1513818,2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formula="of:=[.A562]+1" table:style-name="ce13">
            <text:p>553</text:p>
          </table:table-cell>
          <table:table-cell office:value-type="string" table:style-name="ce17">
            <text:p>90:19:010105:18060</text:p>
          </table:table-cell>
          <table:table-cell office:value-type="float" office:value="1639099.81" table:style-name="ce15">
            <text:p>1639099,81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formula="of:=[.A563]+1" table:style-name="ce13">
            <text:p>554</text:p>
          </table:table-cell>
          <table:table-cell office:value-type="string" table:style-name="ce17">
            <text:p>90:19:010105:18061</text:p>
          </table:table-cell>
          <table:table-cell office:value-type="float" office:value="2342068.2999999998" table:style-name="ce15">
            <text:p>2342068,3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formula="of:=[.A564]+1" table:style-name="ce13">
            <text:p>555</text:p>
          </table:table-cell>
          <table:table-cell office:value-type="string" table:style-name="ce17">
            <text:p>90:19:010105:18062</text:p>
          </table:table-cell>
          <table:table-cell office:value-type="float" office:value="2582191.2000000002" table:style-name="ce15">
            <text:p>2582191,2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formula="of:=[.A565]+1" table:style-name="ce13">
            <text:p>556</text:p>
          </table:table-cell>
          <table:table-cell office:value-type="string" table:style-name="ce17">
            <text:p>90:19:010105:18063</text:p>
          </table:table-cell>
          <table:table-cell office:value-type="float" office:value="1141453.79" table:style-name="ce15">
            <text:p>1141453,7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formula="of:=[.A566]+1" table:style-name="ce13">
            <text:p>557</text:p>
          </table:table-cell>
          <table:table-cell office:value-type="string" table:style-name="ce17">
            <text:p>90:19:010105:18064</text:p>
          </table:table-cell>
          <table:table-cell office:value-type="float" office:value="1026612.4" table:style-name="ce15">
            <text:p>1026612,4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formula="of:=[.A567]+1" table:style-name="ce13">
            <text:p>558</text:p>
          </table:table-cell>
          <table:table-cell office:value-type="string" table:style-name="ce17">
            <text:p>90:19:010105:18065</text:p>
          </table:table-cell>
          <table:table-cell office:value-type="float" office:value="3003276.29" table:style-name="ce15">
            <text:p>3003276,2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formula="of:=[.A568]+1" table:style-name="ce13">
            <text:p>559</text:p>
          </table:table-cell>
          <table:table-cell office:value-type="string" table:style-name="ce17">
            <text:p>90:19:010105:18066</text:p>
          </table:table-cell>
          <table:table-cell office:value-type="float" office:value="1339816.19" table:style-name="ce15">
            <text:p>1339816,1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formula="of:=[.A569]+1" table:style-name="ce13">
            <text:p>560</text:p>
          </table:table-cell>
          <table:table-cell office:value-type="string" table:style-name="ce17">
            <text:p>90:19:010105:18067</text:p>
          </table:table-cell>
          <table:table-cell office:value-type="float" office:value="309862.94" table:style-name="ce15">
            <text:p>309862,94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formula="of:=[.A570]+1" table:style-name="ce13">
            <text:p>561</text:p>
          </table:table-cell>
          <table:table-cell office:value-type="string" table:style-name="ce17">
            <text:p>90:19:010105:18068</text:p>
          </table:table-cell>
          <table:table-cell office:value-type="float" office:value="355799.5" table:style-name="ce15">
            <text:p>355799,5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formula="of:=[.A571]+1" table:style-name="ce13">
            <text:p>562</text:p>
          </table:table-cell>
          <table:table-cell office:value-type="string" table:style-name="ce17">
            <text:p>90:19:010105:18069</text:p>
          </table:table-cell>
          <table:table-cell office:value-type="float" office:value="292323.53000000003" table:style-name="ce15">
            <text:p>292323,53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formula="of:=[.A572]+1" table:style-name="ce13">
            <text:p>563</text:p>
          </table:table-cell>
          <table:table-cell office:value-type="string" table:style-name="ce17">
            <text:p>90:19:010105:18070</text:p>
          </table:table-cell>
          <table:table-cell office:value-type="float" office:value="385867.06" table:style-name="ce15">
            <text:p>385867,06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formula="of:=[.A573]+1" table:style-name="ce13">
            <text:p>564</text:p>
          </table:table-cell>
          <table:table-cell office:value-type="string" table:style-name="ce17">
            <text:p>90:23:010123:29</text:p>
          </table:table-cell>
          <table:table-cell office:value-type="float" office:value="2565203.2599999998" table:style-name="ce15">
            <text:p>2565203,26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formula="of:=[.A574]+1" table:style-name="ce13">
            <text:p>565</text:p>
          </table:table-cell>
          <table:table-cell office:value-type="string" table:style-name="ce17">
            <text:p>90:23:010123:290</text:p>
          </table:table-cell>
          <table:table-cell office:value-type="float" office:value="1225316.22" table:style-name="ce15">
            <text:p>1225316,22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formula="of:=[.A575]+1" table:style-name="ce13">
            <text:p>566</text:p>
          </table:table-cell>
          <table:table-cell office:value-type="string" table:style-name="ce17">
            <text:p>90:23:010123:2920</text:p>
          </table:table-cell>
          <table:table-cell office:value-type="float" office:value="100047.77" table:style-name="ce15">
            <text:p>100047,77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formula="of:=[.A576]+1" table:style-name="ce13">
            <text:p>567</text:p>
          </table:table-cell>
          <table:table-cell office:value-type="string" table:style-name="ce17">
            <text:p>90:23:010123:2952</text:p>
          </table:table-cell>
          <table:table-cell office:value-type="float" office:value="102199.33" table:style-name="ce15">
            <text:p>102199,33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formula="of:=[.A577]+1" table:style-name="ce13">
            <text:p>568</text:p>
          </table:table-cell>
          <table:table-cell office:value-type="string" table:style-name="ce17">
            <text:p>90:23:010123:3</text:p>
          </table:table-cell>
          <table:table-cell office:value-type="float" office:value="1499640.74" table:style-name="ce15">
            <text:p>1499640,74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formula="of:=[.A578]+1" table:style-name="ce13">
            <text:p>569</text:p>
          </table:table-cell>
          <table:table-cell office:value-type="string" table:style-name="ce17">
            <text:p>90:23:010123:3</text:p>
          </table:table-cell>
          <table:table-cell office:value-type="float" office:value="1499640.74" table:style-name="ce15">
            <text:p>1499640,74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formula="of:=[.A579]+1" table:style-name="ce13">
            <text:p>570</text:p>
          </table:table-cell>
          <table:table-cell office:value-type="string" table:style-name="ce17">
            <text:p>90:23:010123:30</text:p>
          </table:table-cell>
          <table:table-cell office:value-type="float" office:value="727228.94" table:style-name="ce15">
            <text:p>727228,94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formula="of:=[.A580]+1" table:style-name="ce13">
            <text:p>571</text:p>
          </table:table-cell>
          <table:table-cell office:value-type="string" table:style-name="ce17">
            <text:p>90:23:010123:3000</text:p>
          </table:table-cell>
          <table:table-cell office:value-type="float" office:value="174814.65" table:style-name="ce15">
            <text:p>174814,65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formula="of:=[.A581]+1" table:style-name="ce13">
            <text:p>572</text:p>
          </table:table-cell>
          <table:table-cell office:value-type="string" table:style-name="ce17">
            <text:p>90:19:010105:18079</text:p>
          </table:table-cell>
          <table:table-cell office:value-type="float" office:value="1868782.58" table:style-name="ce15">
            <text:p>1868782,58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formula="of:=[.A582]+1" table:style-name="ce13">
            <text:p>573</text:p>
          </table:table-cell>
          <table:table-cell office:value-type="string" table:style-name="ce17">
            <text:p>90:19:010105:18080</text:p>
          </table:table-cell>
          <table:table-cell office:value-type="float" office:value="1736540.98" table:style-name="ce15">
            <text:p>1736540,98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formula="of:=[.A583]+1" table:style-name="ce13">
            <text:p>574</text:p>
          </table:table-cell>
          <table:table-cell office:value-type="string" table:style-name="ce17">
            <text:p>90:19:010105:18081</text:p>
          </table:table-cell>
          <table:table-cell office:value-type="float" office:value="1016172.28" table:style-name="ce15">
            <text:p>1016172,28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formula="of:=[.A584]+1" table:style-name="ce13">
            <text:p>575</text:p>
          </table:table-cell>
          <table:table-cell office:value-type="string" table:style-name="ce17">
            <text:p>90:19:010105:18082</text:p>
          </table:table-cell>
          <table:table-cell office:value-type="float" office:value="1973183.84" table:style-name="ce15">
            <text:p>1973183,84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formula="of:=[.A585]+1" table:style-name="ce13">
            <text:p>576</text:p>
          </table:table-cell>
          <table:table-cell office:value-type="string" table:style-name="ce17">
            <text:p>90:19:010105:18083</text:p>
          </table:table-cell>
          <table:table-cell office:value-type="float" office:value="1037052.53" table:style-name="ce15">
            <text:p>1037052,53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formula="of:=[.A586]+1" table:style-name="ce13">
            <text:p>577</text:p>
          </table:table-cell>
          <table:table-cell office:value-type="string" table:style-name="ce17">
            <text:p>90:19:010105:18084</text:p>
          </table:table-cell>
          <table:table-cell office:value-type="float" office:value="1284135.52" table:style-name="ce15">
            <text:p>1284135,52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formula="of:=[.A587]+1" table:style-name="ce13">
            <text:p>578</text:p>
          </table:table-cell>
          <table:table-cell office:value-type="string" table:style-name="ce17">
            <text:p>90:19:010105:18085</text:p>
          </table:table-cell>
          <table:table-cell office:value-type="float" office:value="1618219.55" table:style-name="ce15">
            <text:p>1618219,55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formula="of:=[.A588]+1" table:style-name="ce13">
            <text:p>579</text:p>
          </table:table-cell>
          <table:table-cell office:value-type="string" table:style-name="ce17">
            <text:p>90:19:010105:18086</text:p>
          </table:table-cell>
          <table:table-cell office:value-type="float" office:value="995292.03" table:style-name="ce15">
            <text:p>995292,03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formula="of:=[.A589]+1" table:style-name="ce13">
            <text:p>580</text:p>
          </table:table-cell>
          <table:table-cell office:value-type="string" table:style-name="ce17">
            <text:p>90:19:010105:18087</text:p>
          </table:table-cell>
          <table:table-cell office:value-type="float" office:value="1646059.89" table:style-name="ce15">
            <text:p>1646059,8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formula="of:=[.A590]+1" table:style-name="ce13">
            <text:p>581</text:p>
          </table:table-cell>
          <table:table-cell office:value-type="string" table:style-name="ce17">
            <text:p>90:19:010105:18088</text:p>
          </table:table-cell>
          <table:table-cell office:value-type="float" office:value="1012692.24" table:style-name="ce15">
            <text:p>1012692,24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formula="of:=[.A591]+1" table:style-name="ce13">
            <text:p>582</text:p>
          </table:table-cell>
          <table:table-cell office:value-type="string" table:style-name="ce17">
            <text:p>90:19:010105:18089</text:p>
          </table:table-cell>
          <table:table-cell office:value-type="float" office:value="1009212.19" table:style-name="ce15">
            <text:p>1009212,1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formula="of:=[.A592]+1" table:style-name="ce13">
            <text:p>583</text:p>
          </table:table-cell>
          <table:table-cell office:value-type="string" table:style-name="ce17">
            <text:p>90:19:010105:18090</text:p>
          </table:table-cell>
          <table:table-cell office:value-type="float" office:value="1851382.37" table:style-name="ce15">
            <text:p>1851382,37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formula="of:=[.A593]+1" table:style-name="ce13">
            <text:p>584</text:p>
          </table:table-cell>
          <table:table-cell office:value-type="string" table:style-name="ce17">
            <text:p>90:19:010105:18091</text:p>
          </table:table-cell>
          <table:table-cell office:value-type="float" office:value="1729580.9" table:style-name="ce15">
            <text:p>1729580,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formula="of:=[.A594]+1" table:style-name="ce13">
            <text:p>585</text:p>
          </table:table-cell>
          <table:table-cell office:value-type="string" table:style-name="ce17">
            <text:p>90:19:010105:18092</text:p>
          </table:table-cell>
          <table:table-cell office:value-type="float" office:value="1012692.24" table:style-name="ce15">
            <text:p>1012692,24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formula="of:=[.A595]+1" table:style-name="ce13">
            <text:p>586</text:p>
          </table:table-cell>
          <table:table-cell office:value-type="string" table:style-name="ce17">
            <text:p>90:19:010105:18093</text:p>
          </table:table-cell>
          <table:table-cell office:value-type="float" office:value="1959263.67" table:style-name="ce15">
            <text:p>1959263,67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formula="of:=[.A596]+1" table:style-name="ce13">
            <text:p>587</text:p>
          </table:table-cell>
          <table:table-cell office:value-type="string" table:style-name="ce17">
            <text:p>90:19:010105:18094</text:p>
          </table:table-cell>
          <table:table-cell office:value-type="float" office:value="1030092.45" table:style-name="ce15">
            <text:p>1030092,45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formula="of:=[.A597]+1" table:style-name="ce13">
            <text:p>588</text:p>
          </table:table-cell>
          <table:table-cell office:value-type="string" table:style-name="ce17">
            <text:p>90:24:030101:1935</text:p>
          </table:table-cell>
          <table:table-cell office:value-type="float" office:value="171049.41" table:style-name="ce15">
            <text:p>171049,41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formula="of:=[.A598]+1" table:style-name="ce13">
            <text:p>589</text:p>
          </table:table-cell>
          <table:table-cell office:value-type="string" table:style-name="ce17">
            <text:p>90:24:030101:1941</text:p>
          </table:table-cell>
          <table:table-cell office:value-type="float" office:value="167284.17000000001" table:style-name="ce15">
            <text:p>167284,17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formula="of:=[.A599]+1" table:style-name="ce13">
            <text:p>590</text:p>
          </table:table-cell>
          <table:table-cell office:value-type="string" table:style-name="ce17">
            <text:p>90:24:030101:1942</text:p>
          </table:table-cell>
          <table:table-cell office:value-type="float" office:value="258725.68" table:style-name="ce15">
            <text:p>258725,68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formula="of:=[.A600]+1" table:style-name="ce13">
            <text:p>591</text:p>
          </table:table-cell>
          <table:table-cell office:value-type="string" table:style-name="ce17">
            <text:p>90:24:030101:195</text:p>
          </table:table-cell>
          <table:table-cell office:value-type="float" office:value="109191.92" table:style-name="ce15">
            <text:p>109191,92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formula="of:=[.A601]+1" table:style-name="ce13">
            <text:p>592</text:p>
          </table:table-cell>
          <table:table-cell office:value-type="string" table:style-name="ce17">
            <text:p>90:24:030101:1956</text:p>
          </table:table-cell>
          <table:table-cell office:value-type="float" office:value="433002.44" table:style-name="ce15">
            <text:p>433002,44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formula="of:=[.A602]+1" table:style-name="ce13">
            <text:p>593</text:p>
          </table:table-cell>
          <table:table-cell office:value-type="string" table:style-name="ce17">
            <text:p>90:24:030101:1972</text:p>
          </table:table-cell>
          <table:table-cell office:value-type="float" office:value="431926.66" table:style-name="ce15">
            <text:p>431926,66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formula="of:=[.A603]+1" table:style-name="ce13">
            <text:p>594</text:p>
          </table:table-cell>
          <table:table-cell office:value-type="string" table:style-name="ce17">
            <text:p>90:24:030101:1986</text:p>
          </table:table-cell>
          <table:table-cell office:value-type="float" office:value="196330.3" table:style-name="ce15">
            <text:p>196330,3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formula="of:=[.A604]+1" table:style-name="ce13">
            <text:p>595</text:p>
          </table:table-cell>
          <table:table-cell office:value-type="string" table:style-name="ce17">
            <text:p>90:24:030101:199</text:p>
          </table:table-cell>
          <table:table-cell office:value-type="float" office:value="532254.65" table:style-name="ce15">
            <text:p>532254,65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formula="of:=[.A605]+1" table:style-name="ce13">
            <text:p>596</text:p>
          </table:table-cell>
          <table:table-cell office:value-type="string" table:style-name="ce17">
            <text:p>90:19:010105:18103</text:p>
          </table:table-cell>
          <table:table-cell office:value-type="float" office:value="1009212.19" table:style-name="ce15">
            <text:p>1009212,1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formula="of:=[.A606]+1" table:style-name="ce13">
            <text:p>597</text:p>
          </table:table-cell>
          <table:table-cell office:value-type="string" table:style-name="ce17">
            <text:p>90:19:010105:18104</text:p>
          </table:table-cell>
          <table:table-cell office:value-type="float" office:value="1969703.8" table:style-name="ce15">
            <text:p>1969703,8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formula="of:=[.A607]+1" table:style-name="ce13">
            <text:p>598</text:p>
          </table:table-cell>
          <table:table-cell office:value-type="string" table:style-name="ce17">
            <text:p>90:19:010105:18105</text:p>
          </table:table-cell>
          <table:table-cell office:value-type="float" office:value="1023132.36" table:style-name="ce15">
            <text:p>1023132,36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formula="of:=[.A608]+1" table:style-name="ce13">
            <text:p>599</text:p>
          </table:table-cell>
          <table:table-cell office:value-type="string" table:style-name="ce17">
            <text:p>90:19:010105:18106</text:p>
          </table:table-cell>
          <table:table-cell office:value-type="float" office:value="1336336.1499999999" table:style-name="ce15">
            <text:p>1336336,15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formula="of:=[.A609]+1" table:style-name="ce13">
            <text:p>600</text:p>
          </table:table-cell>
          <table:table-cell office:value-type="string" table:style-name="ce17">
            <text:p>90:19:010105:18107</text:p>
          </table:table-cell>
          <table:table-cell office:value-type="float" office:value="1611259.47" table:style-name="ce15">
            <text:p>1611259,47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formula="of:=[.A610]+1" table:style-name="ce13">
            <text:p>601</text:p>
          </table:table-cell>
          <table:table-cell office:value-type="string" table:style-name="ce17">
            <text:p>90:19:010105:18108</text:p>
          </table:table-cell>
          <table:table-cell office:value-type="float" office:value="991811.98" table:style-name="ce15">
            <text:p>991811,98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formula="of:=[.A611]+1" table:style-name="ce13">
            <text:p>602</text:p>
          </table:table-cell>
          <table:table-cell office:value-type="string" table:style-name="ce17">
            <text:p>90:19:010105:18109</text:p>
          </table:table-cell>
          <table:table-cell office:value-type="float" office:value="1646059.89" table:style-name="ce15">
            <text:p>1646059,8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formula="of:=[.A612]+1" table:style-name="ce13">
            <text:p>603</text:p>
          </table:table-cell>
          <table:table-cell office:value-type="string" table:style-name="ce17">
            <text:p>90:19:010105:18110</text:p>
          </table:table-cell>
          <table:table-cell office:value-type="float" office:value="1026612.4" table:style-name="ce15">
            <text:p>1026612,4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formula="of:=[.A613]+1" table:style-name="ce13">
            <text:p>604</text:p>
          </table:table-cell>
          <table:table-cell office:value-type="string" table:style-name="ce17">
            <text:p>90:19:010105:18111</text:p>
          </table:table-cell>
          <table:table-cell office:value-type="float" office:value="1030092.45" table:style-name="ce15">
            <text:p>1030092,45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formula="of:=[.A614]+1" table:style-name="ce13">
            <text:p>605</text:p>
          </table:table-cell>
          <table:table-cell office:value-type="string" table:style-name="ce17">
            <text:p>90:19:010105:18112</text:p>
          </table:table-cell>
          <table:table-cell office:value-type="float" office:value="1847902.33" table:style-name="ce15">
            <text:p>1847902,33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formula="of:=[.A615]+1" table:style-name="ce13">
            <text:p>606</text:p>
          </table:table-cell>
          <table:table-cell office:value-type="string" table:style-name="ce17">
            <text:p>90:19:010105:18113</text:p>
          </table:table-cell>
          <table:table-cell office:value-type="float" office:value="1715660.73" table:style-name="ce15">
            <text:p>1715660,73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formula="of:=[.A616]+1" table:style-name="ce13">
            <text:p>607</text:p>
          </table:table-cell>
          <table:table-cell office:value-type="string" table:style-name="ce17">
            <text:p>90:19:010105:18114</text:p>
          </table:table-cell>
          <table:table-cell office:value-type="float" office:value="845650.22" table:style-name="ce15">
            <text:p>845650,22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formula="of:=[.A617]+1" table:style-name="ce13">
            <text:p>608</text:p>
          </table:table-cell>
          <table:table-cell office:value-type="string" table:style-name="ce17">
            <text:p>90:19:010105:18115</text:p>
          </table:table-cell>
          <table:table-cell office:value-type="float" office:value="1952303.59" table:style-name="ce15">
            <text:p>1952303,5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formula="of:=[.A618]+1" table:style-name="ce13">
            <text:p>609</text:p>
          </table:table-cell>
          <table:table-cell office:value-type="string" table:style-name="ce17">
            <text:p>90:19:010105:18116</text:p>
          </table:table-cell>
          <table:table-cell office:value-type="float" office:value="1033572.49" table:style-name="ce15">
            <text:p>1033572,4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formula="of:=[.A619]+1" table:style-name="ce13">
            <text:p>610</text:p>
          </table:table-cell>
          <table:table-cell office:value-type="string" table:style-name="ce17">
            <text:p>90:19:010105:18117</text:p>
          </table:table-cell>
          <table:table-cell office:value-type="float" office:value="1137973.75" table:style-name="ce15">
            <text:p>1137973,75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formula="of:=[.A620]+1" table:style-name="ce13">
            <text:p>611</text:p>
          </table:table-cell>
          <table:table-cell office:value-type="string" table:style-name="ce17">
            <text:p>90:19:010105:18118</text:p>
          </table:table-cell>
          <table:table-cell office:value-type="float" office:value="2314227.96" table:style-name="ce15">
            <text:p>2314227,96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formula="of:=[.A621]+1" table:style-name="ce13">
            <text:p>612</text:p>
          </table:table-cell>
          <table:table-cell office:value-type="string" table:style-name="ce17">
            <text:p>90:24:010104:669</text:p>
          </table:table-cell>
          <table:table-cell office:value-type="float" office:value="3014880.32" table:style-name="ce15">
            <text:p>3014880,32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formula="of:=[.A622]+1" table:style-name="ce13">
            <text:p>613</text:p>
          </table:table-cell>
          <table:table-cell office:value-type="string" table:style-name="ce17">
            <text:p>90:24:010104:671</text:p>
          </table:table-cell>
          <table:table-cell office:value-type="float" office:value="41955.51" table:style-name="ce15">
            <text:p>41955,51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formula="of:=[.A623]+1" table:style-name="ce13">
            <text:p>614</text:p>
          </table:table-cell>
          <table:table-cell office:value-type="string" table:style-name="ce17">
            <text:p>90:24:010104:6780</text:p>
          </table:table-cell>
          <table:table-cell office:value-type="float" office:value="3532331.69" table:style-name="ce15">
            <text:p>3532331,69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formula="of:=[.A624]+1" table:style-name="ce13">
            <text:p>615</text:p>
          </table:table-cell>
          <table:table-cell office:value-type="string" table:style-name="ce17">
            <text:p>90:24:010104:6782</text:p>
          </table:table-cell>
          <table:table-cell office:value-type="float" office:value="39266.06" table:style-name="ce15">
            <text:p>39266,06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formula="of:=[.A625]+1" table:style-name="ce13">
            <text:p>616</text:p>
          </table:table-cell>
          <table:table-cell office:value-type="string" table:style-name="ce17">
            <text:p>90:24:010104:6791</text:p>
          </table:table-cell>
          <table:table-cell office:value-type="float" office:value="203322.88" table:style-name="ce15">
            <text:p>203322,88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formula="of:=[.A626]+1" table:style-name="ce13">
            <text:p>617</text:p>
          </table:table-cell>
          <table:table-cell office:value-type="string" table:style-name="ce17">
            <text:p>90:24:010104:6802</text:p>
          </table:table-cell>
          <table:table-cell office:value-type="float" office:value="473882.17" table:style-name="ce15">
            <text:p>473882,17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formula="of:=[.A627]+1" table:style-name="ce13">
            <text:p>618</text:p>
          </table:table-cell>
          <table:table-cell office:value-type="string" table:style-name="ce17">
            <text:p>90:24:010104:6813</text:p>
          </table:table-cell>
          <table:table-cell office:value-type="float" office:value="394812.15999999997" table:style-name="ce15">
            <text:p>394812,16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formula="of:=[.A628]+1" table:style-name="ce13">
            <text:p>619</text:p>
          </table:table-cell>
          <table:table-cell office:value-type="string" table:style-name="ce17">
            <text:p>90:24:010104:6815</text:p>
          </table:table-cell>
          <table:table-cell office:value-type="float" office:value="45182.87" table:style-name="ce15">
            <text:p>45182,87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formula="of:=[.A629]+1" table:style-name="ce13">
            <text:p>620</text:p>
          </table:table-cell>
          <table:table-cell office:value-type="string" table:style-name="ce17">
            <text:p>90:24:010104:6934</text:p>
          </table:table-cell>
          <table:table-cell office:value-type="float" office:value="32273.47" table:style-name="ce15">
            <text:p>32273,47</text:p>
          </table:table-cell>
          <table:table-cell office:value-type="string" table:style-name="ce13">
            <text:p>30.12.2020</text:p>
          </table:table-cell>
          <table:table-cell office:value-type="string" table:style-name="ce15">
            <text:p>30.12.2020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style-name="ce20">
            <text:p>Дата возникновения основания для определения кадастровой стоимости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23">
            <text:p>90:22:010220:6511</text:p>
          </table:table-cell>
          <table:table-cell office:value-type="string" table:style-name="ce15">
            <text:p>30.12.2020</text:p>
          </table:table-cell>
          <table:table-cell office:value-type="string" table:style-name="ce15">
            <text:p>30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633]+1" table:style-name="ce22">
            <text:p>2</text:p>
          </table:table-cell>
          <table:table-cell office:value-type="string" table:style-name="ce23">
            <text:p>90:23:010123:2946</text:p>
          </table:table-cell>
          <table:table-cell office:value-type="string" table:style-name="ce15">
            <text:p>30.12.2020</text:p>
          </table:table-cell>
          <table:table-cell office:value-type="string" table:style-name="ce15">
            <text:p>30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B987342CAF01C29588D7DD4CE6704FE8E7B3CB592F22E795D5FD5FCA9A45F40C92F8980AB78233EE68FE227D4C6331E33A70F0F8C1B1CB753B1A74454CE47A11</text:p>
          </table:table-cell>
          <table:table-cell table:style-name="ce25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9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1-02-20T11:31:30Z</dc:date>
    <meta:print-date>2021-01-19T14:00:54Z</meta:print-date>
  </office:meta>
</office:document-meta>
</file>