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58/1</text:p>
          </table:table-cell>
          <table:table-cell table:number-columns-repeated="2" table:style-name="ce5"/>
          <table:table-cell office:value-type="date" office:date-value="2021-04-06T00:00:00" table:style-name="ce6">
            <text:p>06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977" table:formula="of:=[.E7]+[.E8]" table:style-name="ce11">
            <text:p>297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1">
            <text:p>29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48" table:style-name="ce11">
            <text:p>2948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9:010501:12</text:p>
          </table:table-cell>
          <table:table-cell office:value-type="float" office:value="446304.42" table:style-name="ce16">
            <text:p>446304,4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9:010501:46</text:p>
          </table:table-cell>
          <table:table-cell office:value-type="float" office:value="39764.53" table:style-name="ce16">
            <text:p>39764,5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2:200501:1319</text:p>
          </table:table-cell>
          <table:table-cell office:value-type="float" office:value="4688088.6500000004" table:style-name="ce16">
            <text:p>4688088,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5:030801:264</text:p>
          </table:table-cell>
          <table:table-cell office:value-type="float" office:value="410816.45" table:style-name="ce16">
            <text:p>410816,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22:010204:13832</text:p>
          </table:table-cell>
          <table:table-cell office:value-type="float" office:value="10454999.35" table:style-name="ce16">
            <text:p>10454999,3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12:020601:1010</text:p>
          </table:table-cell>
          <table:table-cell office:value-type="float" office:value="1404032.02" table:style-name="ce16">
            <text:p>1404032,0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22:010108:13047</text:p>
          </table:table-cell>
          <table:table-cell office:value-type="float" office:value="105800.15" table:style-name="ce16">
            <text:p>105800,1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12:040301:471</text:p>
          </table:table-cell>
          <table:table-cell office:value-type="float" office:value="25619.48" table:style-name="ce16">
            <text:p>25619,4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01:050101:165</text:p>
          </table:table-cell>
          <table:table-cell office:value-type="float" office:value="38228.449999999997" table:style-name="ce16">
            <text:p>38228,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01:000000:2399</text:p>
          </table:table-cell>
          <table:table-cell office:value-type="float" office:value="6237542.1299999999" table:style-name="ce16">
            <text:p>6237542,1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06:030102:1725</text:p>
          </table:table-cell>
          <table:table-cell office:value-type="float" office:value="410816.45" table:style-name="ce16">
            <text:p>410816,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08:120401:557</text:p>
          </table:table-cell>
          <table:table-cell office:value-type="float" office:value="7056.32" table:style-name="ce16">
            <text:p>7056,3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11:160101:3426</text:p>
          </table:table-cell>
          <table:table-cell office:value-type="float" office:value="458799.1" table:style-name="ce16">
            <text:p>458799,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14:090901:349</text:p>
          </table:table-cell>
          <table:table-cell office:value-type="float" office:value="1361.77" table:style-name="ce16">
            <text:p>1361,7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14:090901:353</text:p>
          </table:table-cell>
          <table:table-cell office:value-type="float" office:value="583.62" table:style-name="ce16">
            <text:p>583,6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14:090901:368</text:p>
          </table:table-cell>
          <table:table-cell office:value-type="float" office:value="1245.05" table:style-name="ce16">
            <text:p>1245,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15:030801:262</text:p>
          </table:table-cell>
          <table:table-cell office:value-type="float" office:value="410816.45" table:style-name="ce16">
            <text:p>410816,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15:030801:263</text:p>
          </table:table-cell>
          <table:table-cell office:value-type="float" office:value="410816.45" table:style-name="ce16">
            <text:p>410816,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8">
            <text:p>90:01:100601:1190</text:p>
          </table:table-cell>
          <table:table-cell office:value-type="float" office:value="5178554.45" table:style-name="ce16">
            <text:p>5178554,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8">
            <text:p>90:25:010115:4541</text:p>
          </table:table-cell>
          <table:table-cell office:value-type="float" office:value="507260.91" table:style-name="ce16">
            <text:p>507260,9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8">
            <text:p>90:05:130102:3100</text:p>
          </table:table-cell>
          <table:table-cell office:value-type="float" office:value="410816.45" table:style-name="ce16">
            <text:p>410816,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8">
            <text:p>90:14:010103:5233</text:p>
          </table:table-cell>
          <table:table-cell office:value-type="float" office:value="4051120.08" table:style-name="ce16">
            <text:p>4051120,0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8">
            <text:p>90:14:010104:2491</text:p>
          </table:table-cell>
          <table:table-cell office:value-type="float" office:value="2761258.73" table:style-name="ce16">
            <text:p>2761258,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8">
            <text:p>90:14:090901:366</text:p>
          </table:table-cell>
          <table:table-cell office:value-type="float" office:value="4396.58" table:style-name="ce16">
            <text:p>4396,5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8">
            <text:p>90:12:080301:44</text:p>
          </table:table-cell>
          <table:table-cell office:value-type="float" office:value="6888815.0499999998" table:style-name="ce16">
            <text:p>6888815,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8">
            <text:p>90:11:020101:1190</text:p>
          </table:table-cell>
          <table:table-cell office:value-type="float" office:value="4704.21" table:style-name="ce16">
            <text:p>4704,2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8">
            <text:p>90:14:090901:356</text:p>
          </table:table-cell>
          <table:table-cell office:value-type="float" office:value="544.71" table:style-name="ce16">
            <text:p>544,7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8">
            <text:p>90:02:010109:2200</text:p>
          </table:table-cell>
          <table:table-cell office:value-type="float" office:value="300805.86" table:style-name="ce16">
            <text:p>300805,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8">
            <text:p>90:14:030601:792</text:p>
          </table:table-cell>
          <table:table-cell office:value-type="float" office:value="12032.4" table:style-name="ce16">
            <text:p>12032,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number-columns-repeated="16379" table:style-name="ce17"/>
        </table:table-row>
        <table:table-row table:style-name="ro9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0"/>
          <table:covered-table-cell table:number-columns-repeated="2"/>
          <table:table-cell table:style-name="ce21"/>
          <table:table-cell table:style-name="ce22"/>
          <table:table-cell table:style-name="ce2"/>
          <table:table-cell table:number-columns-repeated="16373" table:style-name="ce1"/>
        </table:table-row>
        <table:table-row table:style-name="ro10">
          <table:table-cell office:value-type="string" table:style-name="ce16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6">
            <text:p>90:08:190201:6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6">
            <text:p>90:08:190201:68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6">
            <text:p>90:09:000000:620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6">
            <text:p>90:09:000000:67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6">
            <text:p>90:09:000000:680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6">
            <text:p>90:09:000000:680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6">
            <text:p>90:09:010101:222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6">
            <text:p>90:09:010101:457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6">
            <text:p>90:09:010103:49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6">
            <text:p>90:09:010301:4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6">
            <text:p>90:09:010301:53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6">
            <text:p>90:09:010301:8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6">
            <text:p>90:09:010301:85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6">
            <text:p>90:09:010401:59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6">
            <text:p>90:09:010401:62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6">
            <text:p>90:09:040101:210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6">
            <text:p>90:09:040201:16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6">
            <text:p>90:09:040201:19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6">
            <text:p>90:09:040301:2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6">
            <text:p>90:09:040501:32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6">
            <text:p>90:09:050101:220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6">
            <text:p>90:09:050101:222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6">
            <text:p>90:09:050101:225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6">
            <text:p>90:09:050101:225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6">
            <text:p>90:09:060201:13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6">
            <text:p>90:09:060201:13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6">
            <text:p>90:09:060301:40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6">
            <text:p>90:09:060301:43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6">
            <text:p>90:09:060301:93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6">
            <text:p>90:09:060301:94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6">
            <text:p>90:09:070101:145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6">
            <text:p>90:09:070101:237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6">
            <text:p>90:09:070101:24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6">
            <text:p>90:09:080101:327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6">
            <text:p>90:09:080101:6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6">
            <text:p>90:09:080101:66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6">
            <text:p>90:09:080201:56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6">
            <text:p>90:09:080201:57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6">
            <text:p>90:09:080201: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6">
            <text:p>90:09:080501:142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6">
            <text:p>90:09:090101:125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6">
            <text:p>90:09:110201:55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6">
            <text:p>90:09:110301:4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6">
            <text:p>90:09:110301:52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6">
            <text:p>90:09:110301:53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6">
            <text:p>90:09:120101:132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6">
            <text:p>90:09:120101:167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6">
            <text:p>90:09:120101:334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6">
            <text:p>90:09:120101:340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6">
            <text:p>90:09:140201:4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6">
            <text:p>90:09:150101:100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6">
            <text:p>90:09:150101:214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6">
            <text:p>90:09:150101:21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6">
            <text:p>90:09:150101:22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6">
            <text:p>90:09:150101:8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6">
            <text:p>90:09:150101:9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6">
            <text:p>90:09:150101:98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6">
            <text:p>90:02:190101:88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6">
            <text:p>90:02:190101:89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6">
            <text:p>90:02:190101:89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6">
            <text:p>90:02:190101:89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6">
            <text:p>90:02:190101:89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6">
            <text:p>90:02:190101:90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6">
            <text:p>90:02:190101:91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6">
            <text:p>90:02:190101:92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16">
            <text:p>90:02:190101:92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6">
            <text:p>90:02:190401:45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6">
            <text:p>90:02:190401:70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6">
            <text:p>90:03:010103:89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6">
            <text:p>90:03:010103:90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6">
            <text:p>90:03:030101:98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6">
            <text:p>90:03:030101:98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6">
            <text:p>90:03:030101:99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6">
            <text:p>90:03:030101:99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6">
            <text:p>90:03:030401:11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6">
            <text:p>90:03:030501:4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16">
            <text:p>90:03:030501:48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6">
            <text:p>90:03:030501:49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16">
            <text:p>90:09:010101:461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16">
            <text:p>90:09:010101:465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16">
            <text:p>90:09:010101:8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style-name="ce16">
            <text:p>90:09:010102:231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16">
            <text:p>90:09:010102:374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16">
            <text:p>90:09:010102:48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style-name="ce16">
            <text:p>90:09:010102:49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style-name="ce16">
            <text:p>90:09:010103:111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style-name="ce16">
            <text:p>90:09:010501:3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16">
            <text:p>90:09:020101:17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16">
            <text:p>90:09:020101:179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style-name="ce16">
            <text:p>90:09:020101:184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16">
            <text:p>90:09:020101:201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16">
            <text:p>90:09:020101:70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16">
            <text:p>90:09:020201:24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style-name="ce16">
            <text:p>90:09:050101:23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style-name="ce16">
            <text:p>90:09:050301:45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style-name="ce16">
            <text:p>90:09:050301:79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style-name="ce16">
            <text:p>90:09:060101:198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style-name="ce16">
            <text:p>90:09:060101:200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style-name="ce16">
            <text:p>90:09:060101:203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style-name="ce16">
            <text:p>90:09:060101:214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style-name="ce16">
            <text:p>90:09:060101:21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style-name="ce16">
            <text:p>90:09:070101:249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style-name="ce16">
            <text:p>90:09:070101:254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style-name="ce16">
            <text:p>90:09:070101:413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style-name="ce16">
            <text:p>90:09:070101:414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style-name="ce16">
            <text:p>90:09:070101:415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style-name="ce16">
            <text:p>90:09:070101:43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style-name="ce16">
            <text:p>90:09:070101:439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style-name="ce16">
            <text:p>90:09:080101:295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style-name="ce16">
            <text:p>90:09:090101:127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style-name="ce16">
            <text:p>90:09:090101:12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style-name="ce16">
            <text:p>90:09:090101:130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style-name="ce16">
            <text:p>90:09:090101:134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style-name="ce16">
            <text:p>90:09:090101:261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style-name="ce16">
            <text:p>90:09:090101:265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style-name="ce16">
            <text:p>90:09:090101:269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style-name="ce16">
            <text:p>90:09:090201:5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style-name="ce16">
            <text:p>90:09:120101:343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style-name="ce16">
            <text:p>90:09:120101:343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style-name="ce16">
            <text:p>90:09:120101:358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style-name="ce16">
            <text:p>90:09:120101:37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style-name="ce16">
            <text:p>90:09:120201:3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style-name="ce16">
            <text:p>90:09:120301:7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style-name="ce16">
            <text:p>90:09:130101:109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style-name="ce16">
            <text:p>90:09:130101:115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style-name="ce16">
            <text:p>90:09:150201:10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style-name="ce16">
            <text:p>90:09:150201:10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style-name="ce16">
            <text:p>90:09:160101:100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style-name="ce16">
            <text:p>90:09:160101:101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style-name="ce16">
            <text:p>90:09:160101:4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style-name="ce16">
            <text:p>90:09:160101:43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style-name="ce16">
            <text:p>90:09:170101:15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style-name="ce16">
            <text:p>90:09:170101:158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style-name="ce16">
            <text:p>90:09:170101:159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style-name="ce16">
            <text:p>90:02:190101:92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style-name="ce16">
            <text:p>90:02:190101:93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style-name="ce16">
            <text:p>90:02:190101:94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style-name="ce16">
            <text:p>90:02:190101:95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style-name="ce16">
            <text:p>90:02:190101:9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style-name="ce16">
            <text:p>90:02:190101:9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style-name="ce16">
            <text:p>90:02:190101:97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style-name="ce16">
            <text:p>90:02:190102: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style-name="ce16">
            <text:p>90:02:190102:11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style-name="ce16">
            <text:p>90:03:010103:90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style-name="ce16">
            <text:p>90:03:010103:9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style-name="ce16">
            <text:p>90:03:020101:42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style-name="ce16">
            <text:p>90:03:020101:43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style-name="ce16">
            <text:p>90:03:030101:101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style-name="ce16">
            <text:p>90:03:030101:74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style-name="ce16">
            <text:p>90:03:030101:7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style-name="ce16">
            <text:p>90:03:030101:75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style-name="ce16">
            <text:p>90:03:030101:75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style-name="ce16">
            <text:p>90:12:150103:2247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style-name="ce16">
            <text:p>90:12:150103:2247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style-name="ce16">
            <text:p>90:12:150103:2248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style-name="ce16">
            <text:p>90:12:150103:2609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style-name="ce16">
            <text:p>90:12:150103:2609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style-name="ce16">
            <text:p>90:12:150103:261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style-name="ce16">
            <text:p>90:10:000000:12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style-name="ce16">
            <text:p>90:10:000000:128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style-name="ce16">
            <text:p>90:10:000000:13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style-name="ce16">
            <text:p>90:10:000000:137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style-name="ce16">
            <text:p>90:10:000000:32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style-name="ce16">
            <text:p>90:10:010150:2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style-name="ce16">
            <text:p>90:10:010151:154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style-name="ce16">
            <text:p>90:10:010151:19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style-name="ce16">
            <text:p>90:10:090101:145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style-name="ce16">
            <text:p>90:10:090101:150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style-name="ce16">
            <text:p>90:10:090101:75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style-name="ce16">
            <text:p>90:10:090201:4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style-name="ce16">
            <text:p>90:10:090401:155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style-name="ce16">
            <text:p>90:10:090401:155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style-name="ce16">
            <text:p>90:10:090401:3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style-name="ce16">
            <text:p>90:10:090401:30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style-name="ce16">
            <text:p>90:11:000000:40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style-name="ce16">
            <text:p>90:11:000000:441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style-name="ce16">
            <text:p>90:11:000000:442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style-name="ce16">
            <text:p>90:11:000000:450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style-name="ce16">
            <text:p>90:11:000000:452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style-name="ce16">
            <text:p>90:11:000000:454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style-name="ce16">
            <text:p>90:11:010102:116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style-name="ce16">
            <text:p>90:11:030401:74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style-name="ce16">
            <text:p>90:11:030401:7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style-name="ce16">
            <text:p>90:11:030401:83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style-name="ce16">
            <text:p>90:11:030601:35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style-name="ce16">
            <text:p>90:11:040101:102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style-name="ce16">
            <text:p>90:11:040101:77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style-name="ce16">
            <text:p>90:11:040101:81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style-name="ce16">
            <text:p>90:11:050101:59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style-name="ce16">
            <text:p>90:11:050101:73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style-name="ce16">
            <text:p>90:11:100101:79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style-name="ce16">
            <text:p>90:11:110101:100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style-name="ce16">
            <text:p>90:11:110101:101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style-name="ce16">
            <text:p>90:11:110301:142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style-name="ce16">
            <text:p>90:11:120101:216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style-name="ce16">
            <text:p>90:11:120101:219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style-name="ce16">
            <text:p>90:11:120101:260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style-name="ce16">
            <text:p>90:11:120101:262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style-name="ce16">
            <text:p>90:11:130301:108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style-name="ce16">
            <text:p>90:12:170102:144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style-name="ce16">
            <text:p>90:12:170601:213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style-name="ce16">
            <text:p>90:12:170603:69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style-name="ce16">
            <text:p>90:12:170603:71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style-name="ce16">
            <text:p>90:12:170603:8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style-name="ce16">
            <text:p>90:12:180101:12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style-name="ce16">
            <text:p>90:12:180101:177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style-name="ce16">
            <text:p>90:12:200702:104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style-name="ce16">
            <text:p>90:12:200702:10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style-name="ce16">
            <text:p>90:12:200702:107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style-name="ce16">
            <text:p>90:12:200702:114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style-name="ce16">
            <text:p>90:12:200702:6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style-name="ce16">
            <text:p>90:12:200801:145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style-name="ce16">
            <text:p>90:12:200801:15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style-name="ce16">
            <text:p>90:17:000000:10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style-name="ce16">
            <text:p>90:17:000000:10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style-name="ce16">
            <text:p>90:19:010103:1415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style-name="ce16">
            <text:p>90:19:010103:1419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style-name="ce16">
            <text:p>90:19:010103:1424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style-name="ce16">
            <text:p>90:23:020101:127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style-name="ce16">
            <text:p>90:25:000000:107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style-name="ce16">
            <text:p>90:12:150103:3263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style-name="ce16">
            <text:p>90:12:150103:326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style-name="ce16">
            <text:p>90:12:150103:3264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style-name="ce16">
            <text:p>90:12:150103:3265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style-name="ce16">
            <text:p>90:12:150103:3266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style-name="ce16">
            <text:p>90:12:150103:326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style-name="ce16">
            <text:p>90:12:150103:3266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style-name="ce16">
            <text:p>90:12:150103:3267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style-name="ce16">
            <text:p>90:12:150103:3267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style-name="ce16">
            <text:p>90:07:060501:17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style-name="ce16">
            <text:p>90:25:010109:96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style-name="ce16">
            <text:p>90:02:070102:113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style-name="ce16">
            <text:p>90:02:070102:74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style-name="ce16">
            <text:p>90:02:070102:75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style-name="ce16">
            <text:p>90:02:070102:77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style-name="ce16">
            <text:p>90:02:070102:78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style-name="ce16">
            <text:p>90:02:070501:89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style-name="ce16">
            <text:p>90:02:070601:1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style-name="ce16">
            <text:p>90:02:070701:20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style-name="ce16">
            <text:p>90:02:070701:20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style-name="ce16">
            <text:p>90:02:070701:2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style-name="ce16">
            <text:p>90:02:070701:23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style-name="ce16">
            <text:p>90:02:070701:24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style-name="ce16">
            <text:p>90:02:070701:42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style-name="ce16">
            <text:p>90:02:070801: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style-name="ce16">
            <text:p>90:02:090101:63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style-name="ce16">
            <text:p>90:02:090101:64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style-name="ce16">
            <text:p>90:02:090102:112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style-name="ce16">
            <text:p>90:02:090102:112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style-name="ce16">
            <text:p>90:02:090102:114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style-name="ce16">
            <text:p>90:02:090102:124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style-name="ce16">
            <text:p>90:02:090102:42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style-name="ce16">
            <text:p>90:02:090201:22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style-name="ce16">
            <text:p>90:02:100101:27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style-name="ce16">
            <text:p>90:02:110102:65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style-name="ce16">
            <text:p>90:02:110102:65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style-name="ce16">
            <text:p>90:02:110102:66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style-name="ce16">
            <text:p>90:02:110102:6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style-name="ce16">
            <text:p>90:02:110102:68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style-name="ce16">
            <text:p>90:02:110102:70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style-name="ce16">
            <text:p>90:02:110102:71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style-name="ce16">
            <text:p>90:02:110102:89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style-name="ce16">
            <text:p>90:02:120102:75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style-name="ce16">
            <text:p>90:11:180101:7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style-name="ce16">
            <text:p>90:11:180201:167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style-name="ce16">
            <text:p>90:11:190501: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style-name="ce16">
            <text:p>90:11:200101:132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style-name="ce16">
            <text:p>90:11:210101:309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style-name="ce16">
            <text:p>90:11:210102:10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style-name="ce16">
            <text:p>90:11:210102:172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style-name="ce16">
            <text:p>90:11:210102:210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style-name="ce16">
            <text:p>90:11:230102:207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style-name="ce16">
            <text:p>90:11:230102:303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style-name="ce16">
            <text:p>90:11:240101:334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style-name="ce16">
            <text:p>90:11:240101:339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style-name="ce16">
            <text:p>90:11:240301:240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style-name="ce16">
            <text:p>90:11:240401:6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style-name="ce16">
            <text:p>90:11:240601:21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style-name="ce16">
            <text:p>90:12:010101:170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style-name="ce16">
            <text:p>90:12:020101:45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style-name="ce16">
            <text:p>90:12:020104:217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style-name="ce16">
            <text:p>90:12:020104:217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style-name="ce16">
            <text:p>90:12:020104:21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style-name="ce16">
            <text:p>90:12:020104:271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style-name="ce16">
            <text:p>90:12:020104:271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style-name="ce16">
            <text:p>90:12:020104:272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style-name="ce16">
            <text:p>90:12:020104:27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style-name="ce16">
            <text:p>90:12:040102:350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style-name="ce16">
            <text:p>90:12:040201:7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style-name="ce16">
            <text:p>90:12:040301:323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style-name="ce16">
            <text:p>90:12:040302:133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style-name="ce16">
            <text:p>90:12:040302:209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style-name="ce16">
            <text:p>90:12:040501:128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style-name="ce16">
            <text:p>90:12:040501:13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style-name="ce16">
            <text:p>90:12:041801:53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style-name="ce16">
            <text:p>90:12:042001:10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style-name="ce16">
            <text:p>90:12:042301:154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style-name="ce16">
            <text:p>90:12:042301:154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style-name="ce16">
            <text:p>90:12:042301:157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style-name="ce16">
            <text:p>90:12:042301:37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style-name="ce16">
            <text:p>90:12:050201:103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style-name="ce16">
            <text:p>90:12:080301:64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style-name="ce16">
            <text:p>90:12:080301:65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style-name="ce16">
            <text:p>90:12:080301:65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style-name="ce16">
            <text:p>90:12:080301:66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style-name="ce16">
            <text:p>90:12:080301:84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style-name="ce16">
            <text:p>90:12:080401:24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style-name="ce16">
            <text:p>90:12:080501:21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style-name="ce16">
            <text:p>90:12:090101:27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style-name="ce16">
            <text:p>90:12:110102:114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style-name="ce16">
            <text:p>90:12:110102:93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style-name="ce16">
            <text:p>90:12:110201:118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style-name="ce16">
            <text:p>90:12:110201:119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style-name="ce16">
            <text:p>90:12:120102:4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style-name="ce16">
            <text:p>90:12:120103:184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style-name="ce16">
            <text:p>90:12:120103:18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style-name="ce16">
            <text:p>90:12:120103:18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style-name="ce16">
            <text:p>90:12:130901:177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style-name="ce16">
            <text:p>90:12:131101:8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style-name="ce16">
            <text:p>90:12:131101:8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style-name="ce16">
            <text:p>90:12:131101:87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style-name="ce16">
            <text:p>90:12:131101:87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style-name="ce16">
            <text:p>90:12:131301:282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style-name="ce16">
            <text:p>90:12:131301:282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style-name="ce16">
            <text:p>90:12:131301:28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style-name="ce16">
            <text:p>90:02:120102:75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style-name="ce16">
            <text:p>90:02:120201:31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style-name="ce16">
            <text:p>90:02:120201:32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style-name="ce16">
            <text:p>90:02:120201:32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style-name="ce16">
            <text:p>90:02:130101:24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style-name="ce16">
            <text:p>90:02:130101:41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style-name="ce16">
            <text:p>90:02:130101:4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style-name="ce16">
            <text:p>90:02:130101:59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style-name="ce16">
            <text:p>90:02:150401:46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style-name="ce16">
            <text:p>90:02:150401:4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style-name="ce16">
            <text:p>90:02:150401:4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style-name="ce16">
            <text:p>90:02:150501:36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style-name="ce16">
            <text:p>90:02:160101:3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style-name="ce16">
            <text:p>90:02:160101:61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style-name="ce16">
            <text:p>90:02:160101:62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style-name="ce16">
            <text:p>90:02:160101:85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style-name="ce16">
            <text:p>90:02:160101:87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style-name="ce16">
            <text:p>90:02:160501:6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style-name="ce16">
            <text:p>90:02:170101:48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style-name="ce16">
            <text:p>90:02:170101:49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style-name="ce16">
            <text:p>90:02:170101:49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style-name="ce16">
            <text:p>90:02:170101:50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style-name="ce16">
            <text:p>90:02:170101:51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style-name="ce16">
            <text:p>90:02:170101:51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style-name="ce16">
            <text:p>90:02:170102:10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style-name="ce16">
            <text:p>90:02:170201:34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style-name="ce16">
            <text:p>90:02:170201:35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style-name="ce16">
            <text:p>90:02:170201:35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style-name="ce16">
            <text:p>90:02:170201:3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style-name="ce16">
            <text:p>90:02:170201:43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style-name="ce16">
            <text:p>90:02:170401:7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style-name="ce16">
            <text:p>90:02:180101:49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style-name="ce16">
            <text:p>90:02:180101:49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style-name="ce16">
            <text:p>90:02:180101:50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style-name="ce16">
            <text:p>90:02:180102:140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style-name="ce16">
            <text:p>90:02:180102:14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style-name="ce16">
            <text:p>90:02:180102:141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style-name="ce16">
            <text:p>90:02:180102:141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style-name="ce16">
            <text:p>90:02:180102:142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style-name="ce16">
            <text:p>90:02:180102:142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style-name="ce16">
            <text:p>90:02:180102:142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style-name="ce16">
            <text:p>90:02:180102:143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style-name="ce16">
            <text:p>90:12:150103:1218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style-name="ce16">
            <text:p>90:12:150103:1218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style-name="ce16">
            <text:p>90:12:150103:1219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style-name="ce16">
            <text:p>90:12:150103:122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style-name="ce16">
            <text:p>90:12:150103:1220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style-name="ce16">
            <text:p>90:12:150103:1221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style-name="ce16">
            <text:p>90:12:150103:1222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style-name="ce16">
            <text:p>90:12:150103:122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style-name="ce16">
            <text:p>90:12:150103:1685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style-name="ce16">
            <text:p>90:12:150103:1685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style-name="ce16">
            <text:p>90:12:150103:168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style-name="ce16">
            <text:p>90:12:150103:1686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style-name="ce16">
            <text:p>90:12:150103:168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style-name="ce16">
            <text:p>90:12:150103:168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style-name="ce16">
            <text:p>90:12:150103:1688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style-name="ce16">
            <text:p>90:12:150103:168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style-name="ce16">
            <text:p>90:12:150103:1688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style-name="ce16">
            <text:p>90:12:150103:177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style-name="ce16">
            <text:p>90:12:150103:1771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style-name="ce16">
            <text:p>90:12:150103:1771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style-name="ce16">
            <text:p>90:12:150103:1772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style-name="ce16">
            <text:p>90:12:150103:1772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style-name="ce16">
            <text:p>90:12:150103:1772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style-name="ce16">
            <text:p>90:12:150103:1772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style-name="ce16">
            <text:p>90:07:150201:32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style-name="ce16">
            <text:p>90:07:150201:36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style-name="ce16">
            <text:p>90:08:110101:7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style-name="ce16">
            <text:p>90:08:110101:78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style-name="ce16">
            <text:p>90:08:110101:88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style-name="ce16">
            <text:p>90:08:110201:23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style-name="ce16">
            <text:p>90:08:110201:24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style-name="ce16">
            <text:p>90:08:110301:12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style-name="ce16">
            <text:p>90:08:110301:19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style-name="ce16">
            <text:p>90:08:110301:6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style-name="ce16">
            <text:p>90:08:110301:63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style-name="ce16">
            <text:p>90:08:130201:47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style-name="ce16">
            <text:p>90:08:130301:49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style-name="ce16">
            <text:p>90:08:130301:67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style-name="ce16">
            <text:p>90:08:130401:13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style-name="ce16">
            <text:p>90:08:130401:153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style-name="ce16">
            <text:p>90:08:130401:15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style-name="ce16">
            <text:p>90:08:130401:17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style-name="ce16">
            <text:p>90:08:140101:161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style-name="ce16">
            <text:p>90:08:160301:54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style-name="ce16">
            <text:p>90:08:170101:159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style-name="ce16">
            <text:p>90:08:170101:171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style-name="ce16">
            <text:p>90:08:170101:173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style-name="ce16">
            <text:p>90:08:170101:177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style-name="ce16">
            <text:p>90:08:170101:178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style-name="ce16">
            <text:p>90:08:170101:182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style-name="ce16">
            <text:p>90:08:170101:235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style-name="ce16">
            <text:p>90:08:170101:237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style-name="ce16">
            <text:p>90:08:180301:115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style-name="ce16">
            <text:p>90:08:180301:118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style-name="ce16">
            <text:p>90:08:180301:12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style-name="ce16">
            <text:p>90:01:000000:19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style-name="ce16">
            <text:p>90:01:000000:19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style-name="ce16">
            <text:p>90:01:000000:196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style-name="ce16">
            <text:p>90:01:000000:204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style-name="ce16">
            <text:p>90:01:000000:22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style-name="ce16">
            <text:p>90:01:000000:221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style-name="ce16">
            <text:p>90:01:000000:22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style-name="ce16">
            <text:p>90:01:000000:223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style-name="ce16">
            <text:p>90:01:000000:225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style-name="ce16">
            <text:p>90:01:000000:23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style-name="ce16">
            <text:p>90:01:000000:239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style-name="ce16">
            <text:p>90:01:000000:27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style-name="ce16">
            <text:p>90:01:000000:274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style-name="ce16">
            <text:p>90:01:000000:274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style-name="ce16">
            <text:p>90:01:000000:274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style-name="ce16">
            <text:p>90:01:000000:274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style-name="ce16">
            <text:p>90:01:000000:281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style-name="ce16">
            <text:p>90:01:000000:301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style-name="ce16">
            <text:p>90:01:000000:57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style-name="ce16">
            <text:p>90:01:000000:75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style-name="ce16">
            <text:p>90:01:000000:75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style-name="ce16">
            <text:p>90:01:000000:83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style-name="ce16">
            <text:p>90:01:000000:84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style-name="ce16">
            <text:p>90:01:000000:84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style-name="ce16">
            <text:p>90:01:000000:85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style-name="ce16">
            <text:p>90:01:010101:15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style-name="ce16">
            <text:p>90:01:010104:798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style-name="ce16">
            <text:p>90:01:010105:54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style-name="ce16">
            <text:p>90:01:010201:22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style-name="ce16">
            <text:p>90:01:010201:25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style-name="ce16">
            <text:p>90:01:020101:15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style-name="ce16">
            <text:p>90:01:020601:214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style-name="ce16">
            <text:p>90:01:020601:21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style-name="ce16">
            <text:p>90:01:020601:218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style-name="ce16">
            <text:p>90:01:020701:5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style-name="ce16">
            <text:p>90:01:031501:136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style-name="ce16">
            <text:p>90:01:031501:53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style-name="ce16">
            <text:p>90:01:031601:73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style-name="ce16">
            <text:p>90:01:040101:56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style-name="ce16">
            <text:p>90:01:040101:5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style-name="ce16">
            <text:p>90:01:040101:89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style-name="ce16">
            <text:p>90:01:040301:8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style-name="ce16">
            <text:p>90:01:040301:84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style-name="ce16">
            <text:p>90:01:070201:30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style-name="ce16">
            <text:p>90:01:070801:19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style-name="ce16">
            <text:p>90:01:070801:200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style-name="ce16">
            <text:p>90:01:070801:23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style-name="ce16">
            <text:p>90:01:080101:10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style-name="ce16">
            <text:p>90:01:080101:1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style-name="ce16">
            <text:p>90:01:080101:255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style-name="ce16">
            <text:p>90:01:080101:25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style-name="ce16">
            <text:p>90:01:090201:24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style-name="ce16">
            <text:p>90:01:090201:25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style-name="ce16">
            <text:p>90:01:090201:2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style-name="ce16">
            <text:p>90:01:090201:66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style-name="ce16">
            <text:p>90:01:090201:6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style-name="ce16">
            <text:p>90:01:090601:4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style-name="ce16">
            <text:p>90:01:090701:225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style-name="ce16">
            <text:p>90:01:100601:31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style-name="ce16">
            <text:p>90:01:140201:4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style-name="ce16">
            <text:p>90:01:140201:48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style-name="ce16">
            <text:p>90:01:140201:4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style-name="ce16">
            <text:p>90:01:140201:48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style-name="ce16">
            <text:p>90:01:140201:52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style-name="ce16">
            <text:p>90:01:140201:53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style-name="ce16">
            <text:p>90:01:140201:54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style-name="ce16">
            <text:p>90:01:150101:53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style-name="ce16">
            <text:p>90:01:150101:5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style-name="ce16">
            <text:p>90:01:150101:57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style-name="ce16">
            <text:p>90:01:150101:62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style-name="ce16">
            <text:p>90:01:150102:24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style-name="ce16">
            <text:p>90:01:150102:83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style-name="ce16">
            <text:p>90:01:150102:85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style-name="ce16">
            <text:p>90:01:150102:85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style-name="ce16">
            <text:p>90:01:180101:70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style-name="ce16">
            <text:p>90:01:180102:109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style-name="ce16">
            <text:p>90:01:180102:141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style-name="ce16">
            <text:p>90:01:180102:142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style-name="ce16">
            <text:p>90:01:180102:403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style-name="ce16">
            <text:p>90:01:180102:403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style-name="ce16">
            <text:p>90:01:180201:3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style-name="ce16">
            <text:p>90:02:000000:110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style-name="ce16">
            <text:p>90:02:010103:150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style-name="ce16">
            <text:p>90:02:010104:146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style-name="ce16">
            <text:p>90:02:010104:14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style-name="ce16">
            <text:p>90:02:010104:147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style-name="ce16">
            <text:p>90:02:010104:18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style-name="ce16">
            <text:p>90:02:010105:224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style-name="ce16">
            <text:p>90:02:010105:227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style-name="ce16">
            <text:p>90:02:010105:229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style-name="ce16">
            <text:p>90:02:010105:229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style-name="ce16">
            <text:p>90:02:010109:219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style-name="ce16">
            <text:p>90:02:010109:220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style-name="ce16">
            <text:p>90:02:010109:22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style-name="ce16">
            <text:p>90:02:010109:8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style-name="ce16">
            <text:p>90:02:020101:143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style-name="ce16">
            <text:p>90:02:020102:16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style-name="ce16">
            <text:p>90:02:020102:168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style-name="ce16">
            <text:p>90:02:020102:16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style-name="ce16">
            <text:p>90:02:020102:170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style-name="ce16">
            <text:p>90:02:020601:130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style-name="ce16">
            <text:p>90:02:020601:13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style-name="ce16">
            <text:p>90:02:020601:130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style-name="ce16">
            <text:p>90:02:020601:131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style-name="ce16">
            <text:p>90:02:020601:170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style-name="ce16">
            <text:p>90:02:020701:65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style-name="ce16">
            <text:p>90:02:020801:43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style-name="ce16">
            <text:p>90:02:020801:47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style-name="ce16">
            <text:p>90:02:020801:4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style-name="ce16">
            <text:p>90:02:030102:44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style-name="ce16">
            <text:p>90:02:030102:55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style-name="ce16">
            <text:p>90:02:030102:55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style-name="ce16">
            <text:p>90:02:030201:50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style-name="ce16">
            <text:p>90:02:030201:52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style-name="ce16">
            <text:p>90:02:030201:5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style-name="ce16">
            <text:p>90:02:030301:57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style-name="ce16">
            <text:p>90:02:040101:57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style-name="ce16">
            <text:p>90:02:040101:5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style-name="ce16">
            <text:p>90:02:040401:10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style-name="ce16">
            <text:p>90:02:040601:23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style-name="ce16">
            <text:p>90:02:040601:24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style-name="ce16">
            <text:p>90:02:040601:24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style-name="ce16">
            <text:p>90:02:040701:1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style-name="ce16">
            <text:p>90:02:040701:1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style-name="ce16">
            <text:p>90:02:040701:19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style-name="ce16">
            <text:p>90:02:040701:33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style-name="ce16">
            <text:p>90:02:040801:57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style-name="ce16">
            <text:p>90:02:050601:1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style-name="ce16">
            <text:p>90:02:050701:17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style-name="ce16">
            <text:p>90:02:060101:51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style-name="ce16">
            <text:p>90:02:060101:51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style-name="ce16">
            <text:p>90:02:060101:52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style-name="ce16">
            <text:p>90:02:060101:5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style-name="ce16">
            <text:p>90:02:060101:5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style-name="ce16">
            <text:p>90:02:060101:81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style-name="ce16">
            <text:p>90:02:060101:82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style-name="ce16">
            <text:p>90:02:040102:90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style-name="ce16">
            <text:p>90:02:040102:92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style-name="ce16">
            <text:p>90:02:040102:9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style-name="ce16">
            <text:p>90:02:040201:2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style-name="ce16">
            <text:p>90:02:040201:3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style-name="ce16">
            <text:p>90:02:040201:3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style-name="ce16">
            <text:p>90:02:040301:1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style-name="ce16">
            <text:p>90:02:040301:17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style-name="ce16">
            <text:p>90:02:040301:1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style-name="ce16">
            <text:p>90:02:050101:52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style-name="ce16">
            <text:p>90:02:050101:53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style-name="ce16">
            <text:p>90:02:050101:98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style-name="ce16">
            <text:p>90:02:050101:98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style-name="ce16">
            <text:p>90:02:050101:98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style-name="ce16">
            <text:p>90:02:050102:27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style-name="ce16">
            <text:p>90:02:050102:29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style-name="ce16">
            <text:p>90:02:050102:31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style-name="ce16">
            <text:p>90:02:050102:67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style-name="ce16">
            <text:p>90:02:050301:15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style-name="ce16">
            <text:p>90:02:050301:15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style-name="ce16">
            <text:p>90:02:050501:46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style-name="ce16">
            <text:p>90:02:050501:47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style-name="ce16">
            <text:p>90:02:050501:51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style-name="ce16">
            <text:p>90:02:050501:53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style-name="ce16">
            <text:p>90:02:050501:53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style-name="ce16">
            <text:p>90:02:050501:54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style-name="ce16">
            <text:p>90:02:050501:54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style-name="ce16">
            <text:p>90:01:150201:10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style-name="ce16">
            <text:p>90:01:150201:8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style-name="ce16">
            <text:p>90:01:150301:132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style-name="ce16">
            <text:p>90:01:150401: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style-name="ce16">
            <text:p>90:01:150401:88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style-name="ce16">
            <text:p>90:01:160101:101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style-name="ce16">
            <text:p>90:01:160101:31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style-name="ce16">
            <text:p>90:01:160101:35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style-name="ce16">
            <text:p>90:01:160201:2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style-name="ce16">
            <text:p>90:01:170401:14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style-name="ce16">
            <text:p>90:01:170401:45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style-name="ce16">
            <text:p>90:01:170701:80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style-name="ce16">
            <text:p>90:01:180101:25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style-name="ce16">
            <text:p>90:01:180101:287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style-name="ce16">
            <text:p>90:01:180101:70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style-name="ce16">
            <text:p>90:02:000000:123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style-name="ce16">
            <text:p>90:02:000000:124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style-name="ce16">
            <text:p>90:02:000000:132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style-name="ce16">
            <text:p>90:02:000000:66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style-name="ce16">
            <text:p>90:02:000000:6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style-name="ce16">
            <text:p>90:02:000000:95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style-name="ce16">
            <text:p>90:02:010101:140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style-name="ce16">
            <text:p>90:02:010102:11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style-name="ce16">
            <text:p>90:02:010102:11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style-name="ce16">
            <text:p>90:02:010103:137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style-name="ce16">
            <text:p>90:02:010103:141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style-name="ce16">
            <text:p>90:02:010103:142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style-name="ce16">
            <text:p>90:02:010103:144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style-name="ce16">
            <text:p>90:02:010103:144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style-name="ce16">
            <text:p>90:02:010103:148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style-name="ce16">
            <text:p>90:02:010103:14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style-name="ce16">
            <text:p>90:02:010105:23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style-name="ce16">
            <text:p>90:02:010105:231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style-name="ce16">
            <text:p>90:02:010105:231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style-name="ce16">
            <text:p>90:02:010105:233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style-name="ce16">
            <text:p>90:02:010105:234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style-name="ce16">
            <text:p>90:02:010105:259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style-name="ce16">
            <text:p>90:02:010106:129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style-name="ce16">
            <text:p>90:02:010108:132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style-name="ce16">
            <text:p>90:02:010108:136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style-name="ce16">
            <text:p>90:02:010108:13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style-name="ce16">
            <text:p>90:02:010108:140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style-name="ce16">
            <text:p>90:02:010108:188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style-name="ce16">
            <text:p>90:02:010108:190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style-name="ce16">
            <text:p>90:02:010109:182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style-name="ce16">
            <text:p>90:02:010109:184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style-name="ce16">
            <text:p>90:02:010109:185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style-name="ce16">
            <text:p>90:02:020102:173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style-name="ce16">
            <text:p>90:02:020102:3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style-name="ce16">
            <text:p>90:02:020103:23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style-name="ce16">
            <text:p>90:02:020103:234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style-name="ce16">
            <text:p>90:02:020103:23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style-name="ce16">
            <text:p>90:02:020103:235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style-name="ce16">
            <text:p>90:02:020103:237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style-name="ce16">
            <text:p>90:02:020501:14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style-name="ce16">
            <text:p>90:02:020501:1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style-name="ce16">
            <text:p>90:02:020501:1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style-name="ce16">
            <text:p>90:02:020601:120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style-name="ce16">
            <text:p>90:02:020601:121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style-name="ce16">
            <text:p>90:02:020601:123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style-name="ce16">
            <text:p>90:02:020601:126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style-name="ce16">
            <text:p>90:02:020601:12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style-name="ce16">
            <text:p>90:02:020601:127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style-name="ce16">
            <text:p>90:02:020601:127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style-name="ce16">
            <text:p>90:01:030102:17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style-name="ce16">
            <text:p>90:01:030104:15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style-name="ce16">
            <text:p>90:01:030104:17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style-name="ce16">
            <text:p>90:01:030104:2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style-name="ce16">
            <text:p>90:01:030104:4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style-name="ce16">
            <text:p>90:01:030302:31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style-name="ce16">
            <text:p>90:01:030501:21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style-name="ce16">
            <text:p>90:01:030503: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style-name="ce16">
            <text:p>90:01:030601:47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style-name="ce16">
            <text:p>90:01:030601:56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style-name="ce16">
            <text:p>90:01:030601:5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style-name="ce16">
            <text:p>90:01:030601:65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style-name="ce16">
            <text:p>90:01:030701:5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style-name="ce16">
            <text:p>90:01:030702:27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style-name="ce16">
            <text:p>90:01:031101:42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style-name="ce16">
            <text:p>90:01:031101:47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style-name="ce16">
            <text:p>90:01:040301:8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style-name="ce16">
            <text:p>90:01:040401:32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style-name="ce16">
            <text:p>90:01:050101:175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style-name="ce16">
            <text:p>90:01:050101:76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style-name="ce16">
            <text:p>90:01:050201:30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style-name="ce16">
            <text:p>90:01:050201:6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style-name="ce16">
            <text:p>90:01:050201:6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style-name="ce16">
            <text:p>90:01:050401:33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style-name="ce16">
            <text:p>90:01:050501:119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style-name="ce16">
            <text:p>90:01:060101:21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style-name="ce16">
            <text:p>90:01:060101:288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style-name="ce16">
            <text:p>90:01:060301:30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style-name="ce16">
            <text:p>90:01:060401:102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style-name="ce16">
            <text:p>90:01:060401:103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style-name="ce16">
            <text:p>90:01:060401:9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style-name="ce16">
            <text:p>90:02:020801:48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style-name="ce16">
            <text:p>90:02:030101:120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style-name="ce16">
            <text:p>90:02:030101:120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style-name="ce16">
            <text:p>90:02:030101:121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style-name="ce16">
            <text:p>90:02:030101:121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style-name="ce16">
            <text:p>90:02:030101:12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style-name="ce16">
            <text:p>90:02:030101:125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style-name="ce16">
            <text:p>90:02:030101:127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style-name="ce16">
            <text:p>90:02:030101:128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style-name="ce16">
            <text:p>90:01:080101:293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style-name="ce16">
            <text:p>90:01:080201:66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style-name="ce16">
            <text:p>90:01:080301:163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style-name="ce16">
            <text:p>90:01:080301:164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style-name="ce16">
            <text:p>90:01:080301:165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style-name="ce16">
            <text:p>90:01:080301:169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style-name="ce16">
            <text:p>90:01:080301:5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style-name="ce16">
            <text:p>90:01:090101:122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style-name="ce16">
            <text:p>90:01:090101:124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style-name="ce16">
            <text:p>90:01:090101:22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style-name="ce16">
            <text:p>90:01:090201:1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style-name="ce16">
            <text:p>90:01:090201:1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style-name="ce16">
            <text:p>90:01:090201:20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style-name="ce16">
            <text:p>90:01:090201:20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style-name="ce16">
            <text:p>90:01:090201:22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style-name="ce16">
            <text:p>90:02:030101:128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style-name="ce16">
            <text:p>90:02:030101:130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style-name="ce16">
            <text:p>90:02:030101:131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style-name="ce16">
            <text:p>90:02:030101:145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style-name="ce16">
            <text:p>90:02:030101:150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style-name="ce16">
            <text:p>90:02:030101:156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style-name="ce16">
            <text:p>90:02:030102:136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style-name="ce16">
            <text:p>90:02:030102:13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style-name="ce16">
            <text:p>90:02:030102:157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style-name="ce16">
            <text:p>90:01:110102:3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style-name="ce16">
            <text:p>90:01:110401:13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style-name="ce16">
            <text:p>90:01:110401:18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style-name="ce16">
            <text:p>90:01:110401:18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style-name="ce16">
            <text:p>90:01:120101:263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style-name="ce16">
            <text:p>90:01:120301:321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style-name="ce16">
            <text:p>90:01:120301:329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style-name="ce16">
            <text:p>90:01:120401:15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style-name="ce16">
            <text:p>90:01:130101:101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style-name="ce16">
            <text:p>90:01:130101:187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style-name="ce16">
            <text:p>90:01:130101:197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style-name="ce16">
            <text:p>90:01:130101:334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style-name="ce16">
            <text:p>90:01:130101:338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style-name="ce16">
            <text:p>90:01:140101:174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style-name="ce16">
            <text:p>90:01:140101:178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style-name="ce16">
            <text:p>90:00:000000:30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style-name="ce16">
            <text:p>90:00:000000:8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style-name="ce16">
            <text:p>90:01:000000:132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style-name="ce16">
            <text:p>90:01:000000:155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style-name="ce16">
            <text:p>90:01:000000:155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style-name="ce16">
            <text:p>90:01:000000:16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style-name="ce16">
            <text:p>90:01:000000:160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style-name="ce16">
            <text:p>90:01:000000:160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style-name="ce16">
            <text:p>90:01:000000:16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style-name="ce16">
            <text:p>90:01:000000:167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style-name="ce16">
            <text:p>90:01:000000:169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style-name="ce16">
            <text:p>90:01:000000:190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style-name="ce16">
            <text:p>90:01:140201:54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style-name="ce16">
            <text:p>90:01:140201:55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style-name="ce16">
            <text:p>90:01:140201:57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style-name="ce16">
            <text:p>90:01:140201:58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style-name="ce16">
            <text:p>90:01:140201:59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style-name="ce16">
            <text:p>90:01:140301:10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style-name="ce16">
            <text:p>90:01:000000:219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style-name="ce16">
            <text:p>90:01:000000:219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style-name="ce16">
            <text:p>90:01:000000:220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style-name="ce16">
            <text:p>90:01:000000:22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style-name="ce16">
            <text:p>90:01:000000:220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style-name="ce16">
            <text:p>90:01:000000:220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style-name="ce16">
            <text:p>90:01:000000:22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style-name="ce16">
            <text:p>90:01:000000:206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style-name="ce16">
            <text:p>90:01:000000:207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style-name="ce16">
            <text:p>90:01:000000:207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style-name="ce16">
            <text:p>90:01:000000:20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style-name="ce16">
            <text:p>90:01:000000:20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style-name="ce16">
            <text:p>90:01:000000:215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style-name="ce16">
            <text:p>90:01:000000:219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style-name="ce16">
            <text:p>90:01:000000:242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style-name="ce16">
            <text:p>90:01:000000:242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style-name="ce16">
            <text:p>90:01:000000:242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style-name="ce16">
            <text:p>90:01:000000:242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style-name="ce16">
            <text:p>90:01:000000:243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style-name="ce16">
            <text:p>90:01:000000:243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style-name="ce16">
            <text:p>90:01:000000:243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style-name="ce16">
            <text:p>90:01:000000:243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style-name="ce16">
            <text:p>90:01:000000:243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style-name="ce16">
            <text:p>90:01:000000:24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style-name="ce16">
            <text:p>90:01:000000:254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style-name="ce16">
            <text:p>90:01:000000:26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style-name="ce16">
            <text:p>90:01:000000:26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style-name="ce16">
            <text:p>90:01:150101:143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style-name="ce16">
            <text:p>90:01:150101:143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style-name="ce16">
            <text:p>90:01:150101:153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style-name="ce16">
            <text:p>90:01:150101:15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style-name="ce16">
            <text:p>90:01:150101:209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style-name="ce16">
            <text:p>90:01:150101:35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style-name="ce16">
            <text:p>90:01:150101:354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style-name="ce16">
            <text:p>90:01:150101:355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style-name="ce16">
            <text:p>90:01:000000:312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style-name="ce16">
            <text:p>90:01:000000:31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style-name="ce16">
            <text:p>90:01:000000:313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style-name="ce16">
            <text:p>90:01:000000:314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style-name="ce16">
            <text:p>90:01:000000:319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style-name="ce16">
            <text:p>90:01:000000:325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style-name="ce16">
            <text:p>90:01:000000:326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style-name="ce16">
            <text:p>90:01:000000:32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style-name="ce16">
            <text:p>90:01:000000:32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style-name="ce16">
            <text:p>90:01:000000:333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style-name="ce16">
            <text:p>90:01:000000:338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style-name="ce16">
            <text:p>90:01:000000:339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style-name="ce16">
            <text:p>90:01:000000:342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style-name="ce16">
            <text:p>90:01:000000:342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style-name="ce16">
            <text:p>90:02:040101:6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style-name="ce16">
            <text:p>90:02:040101:62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style-name="ce16">
            <text:p>90:02:040101:82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style-name="ce16">
            <text:p>90:02:040102:108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style-name="ce16">
            <text:p>90:02:040102:81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style-name="ce16">
            <text:p>90:02:040102:82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style-name="ce16">
            <text:p>90:02:040102:84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style-name="ce16">
            <text:p>90:02:040102:87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style-name="ce16">
            <text:p>90:02:040102:89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style-name="ce16">
            <text:p>90:08:140101:65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style-name="ce16">
            <text:p>90:08:140101:74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style-name="ce16">
            <text:p>90:08:140101:7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style-name="ce16">
            <text:p>90:08:140101:7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style-name="ce16">
            <text:p>90:08:140201:39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style-name="ce16">
            <text:p>90:08:140201:4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style-name="ce16">
            <text:p>90:08:140301:15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style-name="ce16">
            <text:p>90:08:140301:1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style-name="ce16">
            <text:p>90:08:140301:19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style-name="ce16">
            <text:p>90:08:150101:7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style-name="ce16">
            <text:p>90:08:150201:5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style-name="ce16">
            <text:p>90:08:160101:101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style-name="ce16">
            <text:p>90:08:160101:150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style-name="ce16">
            <text:p>90:08:160101:66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style-name="ce16">
            <text:p>90:08:160101:7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style-name="ce16">
            <text:p>90:08:160101:71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style-name="ce16">
            <text:p>90:01:010101:1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style-name="ce16">
            <text:p>90:01:010101:21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style-name="ce16">
            <text:p>90:01:010101:25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style-name="ce16">
            <text:p>90:01:010101:29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style-name="ce16">
            <text:p>90:01:010101:29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style-name="ce16">
            <text:p>90:01:010101:338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style-name="ce16">
            <text:p>90:01:010101:343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style-name="ce16">
            <text:p>90:01:010101:364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style-name="ce16">
            <text:p>90:08:170101:23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style-name="ce16">
            <text:p>90:08:170101:241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style-name="ce16">
            <text:p>90:08:170102:5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style-name="ce16">
            <text:p>90:08:170102:59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style-name="ce16">
            <text:p>90:08:170102:60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style-name="ce16">
            <text:p>90:08:170102:61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style-name="ce16">
            <text:p>90:08:170103:14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style-name="ce16">
            <text:p>90:08:170103:57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style-name="ce16">
            <text:p>90:08:170301:21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style-name="ce16">
            <text:p>90:08:170601:4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style-name="ce16">
            <text:p>90:08:180101:149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style-name="ce16">
            <text:p>90:08:180101:7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style-name="ce16">
            <text:p>90:08:180101:8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style-name="ce16">
            <text:p>90:08:180201:68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style-name="ce16">
            <text:p>90:08:180201:68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style-name="ce16">
            <text:p>90:08:180201:7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style-name="ce16">
            <text:p>90:12:140102:14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style-name="ce16">
            <text:p>90:12:140102:150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style-name="ce16">
            <text:p>90:12:140102:151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style-name="ce16">
            <text:p>90:12:140102:156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style-name="ce16">
            <text:p>90:12:150103:1216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style-name="ce16">
            <text:p>90:12:150103:121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style-name="ce16">
            <text:p>90:12:150103:1216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style-name="ce16">
            <text:p>90:12:150103:1217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style-name="ce16">
            <text:p>90:12:150103:1217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style-name="ce16">
            <text:p>90:12:150103:1217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style-name="ce16">
            <text:p>90:12:150103:121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style-name="ce16">
            <text:p>90:12:150103:1217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style-name="ce16">
            <text:p>90:12:150103:1218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style-name="ce16">
            <text:p>90:12:150103:1411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style-name="ce16">
            <text:p>90:12:150103:1683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style-name="ce16">
            <text:p>90:12:150103:1683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style-name="ce16">
            <text:p>90:12:150103:1683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style-name="ce16">
            <text:p>90:12:150103:1684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style-name="ce16">
            <text:p>90:12:150103:1684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style-name="ce16">
            <text:p>90:12:150103:1684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style-name="ce16">
            <text:p>90:12:150103:1685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style-name="ce16">
            <text:p>90:12:150103:1685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style-name="ce16">
            <text:p>90:12:150103:1223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style-name="ce16">
            <text:p>90:12:150103:1224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style-name="ce16">
            <text:p>90:12:150103:1224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style-name="ce16">
            <text:p>90:12:150103:1224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style-name="ce16">
            <text:p>90:12:150103:1224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style-name="ce16">
            <text:p>90:12:150103:1225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style-name="ce16">
            <text:p>90:12:150103:1225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style-name="ce16">
            <text:p>90:12:150103:122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style-name="ce16">
            <text:p>90:12:150103:122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style-name="ce16">
            <text:p>90:12:150103:168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style-name="ce16">
            <text:p>90:12:150103:1764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style-name="ce16">
            <text:p>90:12:150103:1764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style-name="ce16">
            <text:p>90:12:150103:1765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style-name="ce16">
            <text:p>90:12:150103:1765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style-name="ce16">
            <text:p>90:12:150103:1765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style-name="ce16">
            <text:p>90:12:150103:176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style-name="ce16">
            <text:p>90:12:150103:1766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style-name="ce16">
            <text:p>90:12:150103:176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style-name="ce16">
            <text:p>90:12:150103:176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style-name="ce16">
            <text:p>90:12:150103:1767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style-name="ce16">
            <text:p>90:12:150103:1768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style-name="ce16">
            <text:p>90:12:150103:1769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style-name="ce16">
            <text:p>90:12:150103:1769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style-name="ce16">
            <text:p>90:12:150103:176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style-name="ce16">
            <text:p>90:12:150103:1769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style-name="ce16">
            <text:p>90:12:150103:1769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style-name="ce16">
            <text:p>90:12:150103:1770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style-name="ce16">
            <text:p>90:01:010101:377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style-name="ce16">
            <text:p>90:01:010101:378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style-name="ce16">
            <text:p>90:01:010101:37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style-name="ce16">
            <text:p>90:01:010101:382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style-name="ce16">
            <text:p>90:01:010101:81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style-name="ce16">
            <text:p>90:01:010101:8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style-name="ce16">
            <text:p>90:01:010104:262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style-name="ce16">
            <text:p>90:01:010104:759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style-name="ce16">
            <text:p>90:04:090101:441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style-name="ce16">
            <text:p>90:07:050201:33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style-name="ce16">
            <text:p>90:07:050301:29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style-name="ce16">
            <text:p>90:07:050301:2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style-name="ce16">
            <text:p>90:07:060101:37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style-name="ce16">
            <text:p>90:07:060201:42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style-name="ce16">
            <text:p>90:07:060201:42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style-name="ce16">
            <text:p>90:07:060301:88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style-name="ce16">
            <text:p>90:07:120101:27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style-name="ce16">
            <text:p>90:07:130101:364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style-name="ce16">
            <text:p>90:07:140601:57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style-name="ce16">
            <text:p>90:07:150101:100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style-name="ce16">
            <text:p>90:07:150101:149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style-name="ce16">
            <text:p>90:07:150101:152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style-name="ce16">
            <text:p>90:07:150101:67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style-name="ce16">
            <text:p>90:07:150101:68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style-name="ce16">
            <text:p>90:07:150101:69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style-name="ce16">
            <text:p>90:08:100201:116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style-name="ce16">
            <text:p>90:08:100201:42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style-name="ce16">
            <text:p>90:08:100201:99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style-name="ce16">
            <text:p>90:08:110101:67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style-name="ce16">
            <text:p>90:08:110101:69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style-name="ce16">
            <text:p>90:08:110101:73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style-name="ce16">
            <text:p>90:08:110101:73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style-name="ce16">
            <text:p>90:08:110101:75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style-name="ce16">
            <text:p>90:02:140201:8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style-name="ce16">
            <text:p>90:02:140201:9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style-name="ce16">
            <text:p>90:02:140201:91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style-name="ce16">
            <text:p>90:02:140201:9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style-name="ce16">
            <text:p>90:02:150101:5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style-name="ce16">
            <text:p>90:02:150101:59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style-name="ce16">
            <text:p>90:02:150102:61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style-name="ce16">
            <text:p>90:02:150301:7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style-name="ce16">
            <text:p>90:02:150401:42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style-name="ce16">
            <text:p>90:02:130101:60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style-name="ce16">
            <text:p>90:02:130102:16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style-name="ce16">
            <text:p>90:02:130201:25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style-name="ce16">
            <text:p>90:02:130201:25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style-name="ce16">
            <text:p>90:02:140101:72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style-name="ce16">
            <text:p>90:02:140201:112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style-name="ce16">
            <text:p>90:02:140201:113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style-name="ce16">
            <text:p>90:02:140201:82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style-name="ce16">
            <text:p>90:02:140201:8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style-name="ce16">
            <text:p>90:02:160102:11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style-name="ce16">
            <text:p>90:02:160102:132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style-name="ce16">
            <text:p>90:02:160102:135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style-name="ce16">
            <text:p>90:02:160102:167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style-name="ce16">
            <text:p>90:02:160201:21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style-name="ce16">
            <text:p>90:02:160201:2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style-name="ce16">
            <text:p>90:02:160201:22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style-name="ce16">
            <text:p>90:02:160201:32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style-name="ce16">
            <text:p>90:02:160201:33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style-name="ce16">
            <text:p>90:02:160201:3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style-name="ce16">
            <text:p>90:02:160301:3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style-name="ce16">
            <text:p>90:02:160301:3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style-name="ce16">
            <text:p>90:02:160401:2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style-name="ce16">
            <text:p>90:02:160401:21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style-name="ce16">
            <text:p>90:02:160401:22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style-name="ce16">
            <text:p>90:02:160401:22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style-name="ce16">
            <text:p>90:02:160401:3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style-name="ce16">
            <text:p>90:07:160101:146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style-name="ce16">
            <text:p>90:07:160101:147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style-name="ce16">
            <text:p>90:07:160101:18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style-name="ce16">
            <text:p>90:07:160101:186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style-name="ce16">
            <text:p>90:07:170101:67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style-name="ce16">
            <text:p>90:07:190301:12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style-name="ce16">
            <text:p>90:07:200301:7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style-name="ce16">
            <text:p>90:07:200301:80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style-name="ce16">
            <text:p>90:07:200401:149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style-name="ce16">
            <text:p>90:02:170102:109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style-name="ce16">
            <text:p>90:02:170102:23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style-name="ce16">
            <text:p>90:02:170102:73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style-name="ce16">
            <text:p>90:02:170102:73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style-name="ce16">
            <text:p>90:02:170102:73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style-name="ce16">
            <text:p>90:02:170102:75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style-name="ce16">
            <text:p>90:02:170102:75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style-name="ce16">
            <text:p>90:02:170102:7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style-name="ce16">
            <text:p>90:02:170102:7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style-name="ce16">
            <text:p>90:02:170102:7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style-name="ce16">
            <text:p>90:02:170102:95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style-name="ce16">
            <text:p>90:02:170102:96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style-name="ce16">
            <text:p>90:02:170102:96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style-name="ce16">
            <text:p>90:02:170102:9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style-name="ce16">
            <text:p>90:02:170102:99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style-name="ce16">
            <text:p>90:02:170201:33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style-name="ce16">
            <text:p>90:02:170201:3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style-name="ce16">
            <text:p>90:08:120101:11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style-name="ce16">
            <text:p>90:08:120101:121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style-name="ce16">
            <text:p>90:08:120101:151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style-name="ce16">
            <text:p>90:08:120101:159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style-name="ce16">
            <text:p>90:08:120101:164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style-name="ce16">
            <text:p>90:08:120101:215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style-name="ce16">
            <text:p>90:08:120201:55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style-name="ce16">
            <text:p>90:08:120301:53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style-name="ce16">
            <text:p>90:02:180101:5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style-name="ce16">
            <text:p>90:02:180101:52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style-name="ce16">
            <text:p>90:02:180101:52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style-name="ce16">
            <text:p>90:02:180101:54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style-name="ce16">
            <text:p>90:02:180102:133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style-name="ce16">
            <text:p>90:02:180102:134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style-name="ce16">
            <text:p>90:02:180102:134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style-name="ce16">
            <text:p>90:02:180102:135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style-name="ce16">
            <text:p>90:02:180102:135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style-name="ce16">
            <text:p>90:02:180102:13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style-name="ce16">
            <text:p>90:02:180102:136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style-name="ce16">
            <text:p>90:02:180102:137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style-name="ce16">
            <text:p>90:02:180102:13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style-name="ce16">
            <text:p>90:02:180102:13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style-name="ce16">
            <text:p>90:02:180102:13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style-name="ce16">
            <text:p>90:02:180102:140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style-name="ce16">
            <text:p>90:02:180102:14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style-name="ce16">
            <text:p>90:12:050201:7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style-name="ce16">
            <text:p>90:12:050201:89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style-name="ce16">
            <text:p>90:12:050401:30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style-name="ce16">
            <text:p>90:12:050401:30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style-name="ce16">
            <text:p>90:12:060101:10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style-name="ce16">
            <text:p>90:12:060101:108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style-name="ce16">
            <text:p>90:12:060101:109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style-name="ce16">
            <text:p>90:12:070103:136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style-name="ce16">
            <text:p>90:12:070103:174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style-name="ce16">
            <text:p>90:12:070103:18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style-name="ce16">
            <text:p>90:12:080101:32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style-name="ce16">
            <text:p>90:12:080101:9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style-name="ce16">
            <text:p>90:12:080201:11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style-name="ce16">
            <text:p>90:12:080201:9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style-name="ce16">
            <text:p>90:12:080301:4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style-name="ce16">
            <text:p>90:12:080301:60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style-name="ce16">
            <text:p>90:12:080301:63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style-name="ce16">
            <text:p>90:08:120501:4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style-name="ce16">
            <text:p>90:08:130101:91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style-name="ce16">
            <text:p>90:08:130101:92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style-name="ce16">
            <text:p>90:08:130101:9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style-name="ce16">
            <text:p>90:08:130101:97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style-name="ce16">
            <text:p>90:08:130102:58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style-name="ce16">
            <text:p>90:08:130201:22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style-name="ce16">
            <text:p>90:12:090101:282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style-name="ce16">
            <text:p>90:12:090103:270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style-name="ce16">
            <text:p>90:12:090103:277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style-name="ce16">
            <text:p>90:12:090103:278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style-name="ce16">
            <text:p>90:12:090103:292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style-name="ce16">
            <text:p>90:12:090103:417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style-name="ce16">
            <text:p>90:12:090501:101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style-name="ce16">
            <text:p>90:12:090501:32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style-name="ce16">
            <text:p>90:12:090501:3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style-name="ce16">
            <text:p>90:12:090501:46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style-name="ce16">
            <text:p>90:12:090501:71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style-name="ce16">
            <text:p>90:12:090501:98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style-name="ce16">
            <text:p>90:12:100102:215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style-name="ce16">
            <text:p>90:12:100102:215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style-name="ce16">
            <text:p>90:12:100102:216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style-name="ce16">
            <text:p>90:12:100102:21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style-name="ce16">
            <text:p>90:02:180102:145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style-name="ce16">
            <text:p>90:02:180102:145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style-name="ce16">
            <text:p>90:02:180102:145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style-name="ce16">
            <text:p>90:02:180102:146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style-name="ce16">
            <text:p>90:02:180102:147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style-name="ce16">
            <text:p>90:02:180102:14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style-name="ce16">
            <text:p>90:02:180102:149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style-name="ce16">
            <text:p>90:02:180102:150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style-name="ce16">
            <text:p>90:02:180102:150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style-name="ce16">
            <text:p>90:12:120103:190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style-name="ce16">
            <text:p>90:12:120103:32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style-name="ce16">
            <text:p>90:12:120104:104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style-name="ce16">
            <text:p>90:12:130101:1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style-name="ce16">
            <text:p>90:12:130301:162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style-name="ce16">
            <text:p>90:12:130301:16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style-name="ce16">
            <text:p>90:12:130301:168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style-name="ce16">
            <text:p>90:12:130301:19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style-name="ce16">
            <text:p>90:12:130301:196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style-name="ce16">
            <text:p>90:12:130501:70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style-name="ce16">
            <text:p>90:12:130501:70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style-name="ce16">
            <text:p>90:12:130501:7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style-name="ce16">
            <text:p>90:12:130501:86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style-name="ce16">
            <text:p>90:12:130901:12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style-name="ce16">
            <text:p>90:12:130901:12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style-name="ce16">
            <text:p>90:12:130901:128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style-name="ce16">
            <text:p>90:02:060101:8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style-name="ce16">
            <text:p>90:02:060102:114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style-name="ce16">
            <text:p>90:02:060102:73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style-name="ce16">
            <text:p>90:02:060102:76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style-name="ce16">
            <text:p>90:02:060102:7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style-name="ce16">
            <text:p>90:02:060102:80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style-name="ce16">
            <text:p>90:02:060102:99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style-name="ce16">
            <text:p>90:02:060102:99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style-name="ce16">
            <text:p>90:02:060103:35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style-name="ce16">
            <text:p>90:02:180102:150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style-name="ce16">
            <text:p>90:02:180102:187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style-name="ce16">
            <text:p>90:02:180102:18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style-name="ce16">
            <text:p>90:02:180102:187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style-name="ce16">
            <text:p>90:02:180102:201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style-name="ce16">
            <text:p>90:02:180103:12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style-name="ce16">
            <text:p>90:12:140102:159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style-name="ce16">
            <text:p>90:12:140102:16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style-name="ce16">
            <text:p>90:12:131301:293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style-name="ce16">
            <text:p>90:12:131301:331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style-name="ce16">
            <text:p>90:12:131601:259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style-name="ce16">
            <text:p>90:12:131901:15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style-name="ce16">
            <text:p>90:12:131901:1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style-name="ce16">
            <text:p>90:12:140102:145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style-name="ce16">
            <text:p>90:12:140102:146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style-name="ce16">
            <text:p>90:12:140102:148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style-name="ce16">
            <text:p>90:02:110102:90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style-name="ce16">
            <text:p>90:02:110201:6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style-name="ce16">
            <text:p>90:02:110201: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style-name="ce16">
            <text:p>90:02:110201:7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style-name="ce16">
            <text:p>90:02:120101:10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style-name="ce16">
            <text:p>90:02:120101:102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style-name="ce16">
            <text:p>90:02:120101:10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style-name="ce16">
            <text:p>90:02:120101:10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style-name="ce16">
            <text:p>90:02:120101:103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style-name="ce16">
            <text:p>90:02:120101:105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style-name="ce16">
            <text:p>90:02:120101:97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style-name="ce16">
            <text:p>90:02:120101:9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style-name="ce16">
            <text:p>90:02:120101:9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style-name="ce16">
            <text:p>90:02:120101:98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style-name="ce16">
            <text:p>90:02:120102:72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style-name="ce16">
            <text:p>90:02:120102:73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style-name="ce16">
            <text:p>90:02:120102:7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style-name="ce16">
            <text:p>90:02:120102:74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style-name="ce16">
            <text:p>90:11:160201:484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style-name="ce16">
            <text:p>90:11:160501:90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style-name="ce16">
            <text:p>90:11:161001:100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style-name="ce16">
            <text:p>90:11:161001:70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style-name="ce16">
            <text:p>90:11:161001:9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style-name="ce16">
            <text:p>90:11:170101:282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style-name="ce16">
            <text:p>90:11:170201:5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style-name="ce16">
            <text:p>90:11:170301:2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style-name="ce16">
            <text:p>90:11:170301:29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style-name="ce16">
            <text:p>90:11:170601:27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style-name="ce16">
            <text:p>90:11:170701:71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style-name="ce16">
            <text:p>90:11:180101:13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style-name="ce16">
            <text:p>90:11:180101:145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style-name="ce16">
            <text:p>90:11:180101:267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style-name="ce16">
            <text:p>90:12:140102:179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style-name="ce16">
            <text:p>90:12:140102:180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style-name="ce16">
            <text:p>90:12:150102:5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style-name="ce16">
            <text:p>90:12:150102:59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style-name="ce16">
            <text:p>90:12:150103:10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style-name="ce16">
            <text:p>90:12:150103:111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style-name="ce16">
            <text:p>90:12:150103:1216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style-name="ce16">
            <text:p>90:12:150103:1216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style-name="ce16">
            <text:p>90:11:220102:214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style-name="ce16">
            <text:p>90:11:220102:216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style-name="ce16">
            <text:p>90:11:220102:34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style-name="ce16">
            <text:p>90:11:220102:404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style-name="ce16">
            <text:p>90:11:220201: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style-name="ce16">
            <text:p>90:11:220301:301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style-name="ce16">
            <text:p>90:11:220301:33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style-name="ce16">
            <text:p>90:11:230101:157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style-name="ce16">
            <text:p>90:11:230101:210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style-name="ce16">
            <text:p>90:11:210201:12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style-name="ce16">
            <text:p>90:11:210201:121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style-name="ce16">
            <text:p>90:11:210301:45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style-name="ce16">
            <text:p>90:11:210401:2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style-name="ce16">
            <text:p>90:11:210401:97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style-name="ce16">
            <text:p>90:11:210601:9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style-name="ce16">
            <text:p>90:11:210701:31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style-name="ce16">
            <text:p>90:11:220101:125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style-name="ce16">
            <text:p>90:12:010102:129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style-name="ce16">
            <text:p>90:12:010102:204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style-name="ce16">
            <text:p>90:12:010102:209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style-name="ce16">
            <text:p>90:12:010103:443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style-name="ce16">
            <text:p>90:12:010103:446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style-name="ce16">
            <text:p>90:12:010103:638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style-name="ce16">
            <text:p>90:12:010104:32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style-name="ce16">
            <text:p>90:12:010104:37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style-name="ce16">
            <text:p>90:12:010401:538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style-name="ce16">
            <text:p>90:12:010501:3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style-name="ce16">
            <text:p>90:12:010801:413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style-name="ce16">
            <text:p>90:12:010801:413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style-name="ce16">
            <text:p>90:12:011001:1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style-name="ce16">
            <text:p>90:12:020101:14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style-name="ce16">
            <text:p>90:12:020101:200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style-name="ce16">
            <text:p>90:12:020101:201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style-name="ce16">
            <text:p>90:12:150103:3268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style-name="ce16">
            <text:p>90:12:150103:3268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style-name="ce16">
            <text:p>90:12:150103:326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style-name="ce16">
            <text:p>90:12:150103:3268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style-name="ce16">
            <text:p>90:12:150103:3268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style-name="ce16">
            <text:p>90:12:150103:3269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style-name="ce16">
            <text:p>90:12:150103:3269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style-name="ce16">
            <text:p>90:12:150103:3269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style-name="ce16">
            <text:p>90:12:150103:3269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style-name="ce16">
            <text:p>90:12:150103:382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style-name="ce16">
            <text:p>90:12:150103:383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style-name="ce16">
            <text:p>90:12:150103:383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style-name="ce16">
            <text:p>90:12:150103:384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style-name="ce16">
            <text:p>90:12:150103:3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style-name="ce16">
            <text:p>90:12:150103:39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style-name="ce16">
            <text:p>90:02:060103:38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style-name="ce16">
            <text:p>90:02:060103:70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style-name="ce16">
            <text:p>90:02:060103:72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style-name="ce16">
            <text:p>90:02:060103:87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style-name="ce16">
            <text:p>90:02:060103:9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style-name="ce16">
            <text:p>90:02:060201:3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style-name="ce16">
            <text:p>90:02:060201:40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style-name="ce16">
            <text:p>90:02:060201:41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style-name="ce16">
            <text:p>90:02:060201:44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style-name="ce16">
            <text:p>90:02:060301:20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style-name="ce16">
            <text:p>90:02:060301:25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style-name="ce16">
            <text:p>90:02:060601:52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style-name="ce16">
            <text:p>90:12:020201:12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style-name="ce16">
            <text:p>90:12:020201:127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style-name="ce16">
            <text:p>90:12:020201:12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style-name="ce16">
            <text:p>90:12:020301:4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style-name="ce16">
            <text:p>90:12:020501:57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style-name="ce16">
            <text:p>90:12:030701:144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style-name="ce16">
            <text:p>90:12:030701:145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style-name="ce16">
            <text:p>90:12:030701:145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style-name="ce16">
            <text:p>90:02:070101:174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style-name="ce16">
            <text:p>90:02:070101:8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style-name="ce16">
            <text:p>90:02:070101:88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style-name="ce16">
            <text:p>90:02:070101:93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style-name="ce16">
            <text:p>90:02:070101:94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style-name="ce16">
            <text:p>90:02:070101:9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style-name="ce16">
            <text:p>90:02:070102:112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style-name="ce16">
            <text:p>90:02:070102:112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style-name="ce16">
            <text:p>90:12:030701:14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style-name="ce16">
            <text:p>90:12:030701:159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style-name="ce16">
            <text:p>90:12:030701:160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style-name="ce16">
            <text:p>90:12:030702:10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style-name="ce16">
            <text:p>90:12:030702:95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style-name="ce16">
            <text:p>90:12:040102:270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style-name="ce16">
            <text:p>90:12:040102:333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style-name="ce16">
            <text:p>90:12:040102:338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style-name="ce16">
            <text:p>90:12:040102:344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style-name="ce16">
            <text:p>90:02:070201:8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style-name="ce16">
            <text:p>90:02:070201:87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style-name="ce16">
            <text:p>90:02:070201:8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style-name="ce16">
            <text:p>90:02:070301:4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style-name="ce16">
            <text:p>90:02:070301:67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style-name="ce16">
            <text:p>90:02:070401:15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style-name="ce16">
            <text:p>90:02:070501:83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style-name="ce16">
            <text:p>90:02:070501:85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style-name="ce16">
            <text:p>90:02:070501:85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style-name="ce16">
            <text:p>90:12:150103:701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style-name="ce16">
            <text:p>90:12:150103:701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style-name="ce16">
            <text:p>90:12:150103:702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style-name="ce16">
            <text:p>90:12:150103:70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style-name="ce16">
            <text:p>90:12:150103:702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style-name="ce16">
            <text:p>90:12:150103:70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style-name="ce16">
            <text:p>90:02:070102:82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style-name="ce16">
            <text:p>90:02:070201:117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style-name="ce16">
            <text:p>90:02:070201:65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style-name="ce16">
            <text:p>90:02:070201:80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style-name="ce16">
            <text:p>90:02:070201:80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style-name="ce16">
            <text:p>90:02:070201:8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style-name="ce16">
            <text:p>90:02:070201:82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style-name="ce16">
            <text:p>90:02:070201:85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style-name="ce16">
            <text:p>90:02:070201:86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style-name="ce16">
            <text:p>90:02:070801:9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style-name="ce16">
            <text:p>90:02:071001:4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style-name="ce16">
            <text:p>90:02:071101:250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style-name="ce16">
            <text:p>90:02:071101:251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style-name="ce16">
            <text:p>90:02:080101:122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style-name="ce16">
            <text:p>90:02:080101:71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style-name="ce16">
            <text:p>90:02:080101:72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style-name="ce16">
            <text:p>90:02:080101:7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style-name="ce16">
            <text:p>90:02:080101:7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style-name="ce16">
            <text:p>90:02:080101:8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style-name="ce16">
            <text:p>90:02:080401:19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style-name="ce16">
            <text:p>90:02:080401:19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style-name="ce16">
            <text:p>90:02:080401:19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style-name="ce16">
            <text:p>90:02:080601:2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style-name="ce16">
            <text:p>90:02:080601:28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style-name="ce16">
            <text:p>90:02:080601:3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style-name="ce16">
            <text:p>90:02:080601:30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style-name="ce16">
            <text:p>90:02:080701:4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style-name="ce16">
            <text:p>90:12:040904:385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style-name="ce16">
            <text:p>90:12:040904:38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style-name="ce16">
            <text:p>90:12:040904:44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style-name="ce16">
            <text:p>90:12:040904:449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style-name="ce16">
            <text:p>90:12:040904:449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style-name="ce16">
            <text:p>90:12:040904:449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style-name="ce16">
            <text:p>90:12:040904:450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style-name="ce16">
            <text:p>90:12:040904:450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style-name="ce16">
            <text:p>90:02:100101:28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style-name="ce16">
            <text:p>90:02:100101:28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style-name="ce16">
            <text:p>90:02:100101:60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style-name="ce16">
            <text:p>90:02:100102:3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style-name="ce16">
            <text:p>90:02:100102:32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style-name="ce16">
            <text:p>90:02:100102:32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style-name="ce16">
            <text:p>90:02:100102:3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style-name="ce16">
            <text:p>90:02:100301:3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style-name="ce16">
            <text:p>90:10:020125:222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style-name="ce16">
            <text:p>90:10:030101:123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style-name="ce16">
            <text:p>90:10:030101:219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style-name="ce16">
            <text:p>90:10:030101:24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style-name="ce16">
            <text:p>90:10:030201:95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style-name="ce16">
            <text:p>90:10:040101:270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style-name="ce16">
            <text:p>90:10:040101:326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style-name="ce16">
            <text:p>90:10:060501:193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style-name="ce16">
            <text:p>90:02:100301:37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style-name="ce16">
            <text:p>90:02:100301:67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style-name="ce16">
            <text:p>90:02:100301:69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style-name="ce16">
            <text:p>90:02:100401:15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style-name="ce16">
            <text:p>90:02:100401:27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style-name="ce16">
            <text:p>90:02:100701:1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style-name="ce16">
            <text:p>90:02:100701:3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style-name="ce16">
            <text:p>90:02:110102:109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style-name="ce16">
            <text:p>90:02:110102:62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style-name="ce16">
            <text:p>90:11:080201:3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style-name="ce16">
            <text:p>90:11:080201:44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style-name="ce16">
            <text:p>90:11:080201:44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style-name="ce16">
            <text:p>90:11:090101:301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style-name="ce16">
            <text:p>90:11:090101:303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style-name="ce16">
            <text:p>90:11:090101:310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style-name="ce16">
            <text:p>90:11:090301:24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style-name="ce16">
            <text:p>90:11:100101:7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style-name="ce16">
            <text:p>90:11:100101:76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style-name="ce16">
            <text:p>90:11:130501:149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style-name="ce16">
            <text:p>90:11:140201:133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style-name="ce16">
            <text:p>90:11:140301:240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style-name="ce16">
            <text:p>90:11:140501:239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style-name="ce16">
            <text:p>90:11:140501:269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style-name="ce16">
            <text:p>90:11:150101:292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style-name="ce16">
            <text:p>90:11:150101:29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style-name="ce16">
            <text:p>90:11:150101:38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style-name="ce16">
            <text:p>90:11:150101:40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style-name="ce16">
            <text:p>90:11:150201:64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style-name="ce16">
            <text:p>90:11:160201:449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style-name="ce16">
            <text:p>90:12:150103:703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style-name="ce16">
            <text:p>90:12:150103:704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style-name="ce16">
            <text:p>90:12:150103:70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style-name="ce16">
            <text:p>90:12:150103:704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style-name="ce16">
            <text:p>90:12:150103:705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style-name="ce16">
            <text:p>90:12:150103:705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style-name="ce16">
            <text:p>90:12:150103:705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style-name="ce16">
            <text:p>90:12:150103:705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style-name="ce16">
            <text:p>90:12:150103:932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style-name="ce16">
            <text:p>90:12:150103:934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style-name="ce16">
            <text:p>90:12:150103:934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style-name="ce16">
            <text:p>90:12:150103:93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style-name="ce16">
            <text:p>90:12:150201:61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style-name="ce16">
            <text:p>90:12:160101:158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style-name="ce16">
            <text:p>90:12:040904:466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style-name="ce16">
            <text:p>90:12:040904:479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style-name="ce16">
            <text:p>90:12:040904:482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style-name="ce16">
            <text:p>90:12:041801:51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style-name="ce16">
            <text:p>90:12:041801:518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style-name="ce16">
            <text:p>90:12:041801:519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style-name="ce16">
            <text:p>90:12:041801:521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style-name="ce16">
            <text:p>90:12:041801:53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style-name="ce16">
            <text:p>90:12:160101:169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style-name="ce16">
            <text:p>90:12:160101:184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style-name="ce16">
            <text:p>90:12:160201:10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style-name="ce16">
            <text:p>90:12:160201:3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style-name="ce16">
            <text:p>90:12:160201:74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style-name="ce16">
            <text:p>90:12:160201:94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style-name="ce16">
            <text:p>90:12:160301:12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style-name="ce16">
            <text:p>90:12:170101:196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style-name="ce16">
            <text:p>90:12:150103:3269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style-name="ce16">
            <text:p>90:12:150103:3270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style-name="ce16">
            <text:p>90:12:150103:327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style-name="ce16">
            <text:p>90:12:180301:2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style-name="ce16">
            <text:p>90:12:180301:28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style-name="ce16">
            <text:p>90:12:180301:28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style-name="ce16">
            <text:p>90:12:180301:4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style-name="ce16">
            <text:p>90:12:190101:14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style-name="ce16">
            <text:p>90:12:200102:128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style-name="ce16">
            <text:p>90:12:200201:25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style-name="ce16">
            <text:p>90:12:200201:3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style-name="ce16">
            <text:p>90:12:180101:178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style-name="ce16">
            <text:p>90:12:180101:180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style-name="ce16">
            <text:p>90:12:180101:180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style-name="ce16">
            <text:p>90:12:180101:191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style-name="ce16">
            <text:p>90:12:180101:192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style-name="ce16">
            <text:p>90:12:180101:19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style-name="ce16">
            <text:p>90:12:180101:219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style-name="ce16">
            <text:p>90:12:180201:1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style-name="ce16">
            <text:p>90:10:060501:64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style-name="ce16">
            <text:p>90:10:070201:29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style-name="ce16">
            <text:p>90:10:070201:30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style-name="ce16">
            <text:p>90:10:080101:20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style-name="ce16">
            <text:p>90:10:080101:208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style-name="ce16">
            <text:p>90:10:080101:210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style-name="ce16">
            <text:p>90:10:080101:211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style-name="ce16">
            <text:p>90:10:080101:214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style-name="ce16">
            <text:p>90:10:080101:230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style-name="ce16">
            <text:p>90:10:080101:231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style-name="ce16">
            <text:p>90:10:080101:231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style-name="ce16">
            <text:p>90:12:210101:2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style-name="ce16">
            <text:p>90:12:210101:41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style-name="ce16">
            <text:p>90:12:210101:42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style-name="ce16">
            <text:p>90:12:210101:59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style-name="ce16">
            <text:p>90:12:210102:10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style-name="ce16">
            <text:p>90:12:210102:200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style-name="ce16">
            <text:p>90:12:210102:200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style-name="ce16">
            <text:p>90:12:210102: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style-name="ce16">
            <text:p>90:10:080101:231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style-name="ce16">
            <text:p>90:10:080101:67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style-name="ce16">
            <text:p>90:10:080101:70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style-name="ce16">
            <text:p>90:10:080301:77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style-name="ce16">
            <text:p>90:10:081001:7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style-name="ce16">
            <text:p>90:10:081001:77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style-name="ce16">
            <text:p>90:10:090101:138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style-name="ce16">
            <text:p>90:10:090101:143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style-name="ce16">
            <text:p>90:12:210301:1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style-name="ce16">
            <text:p>90:12:210301:3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style-name="ce16">
            <text:p>90:13:070301:92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style-name="ce16">
            <text:p>90:13:090101:71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style-name="ce16">
            <text:p>90:08:190101:168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style-name="ce16">
            <text:p>90:08:190101:169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style-name="ce16">
            <text:p>90:08:190101:170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style-name="ce16">
            <text:p>90:08:190101:170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style-name="ce16">
            <text:p>90:08:190101:170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style-name="ce16">
            <text:p>90:08:190101:17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style-name="ce16">
            <text:p>90:08:190101:17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style-name="ce16">
            <text:p>90:08:190101:173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style-name="ce16">
            <text:p>90:08:190101:173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style-name="ce16">
            <text:p>90:12:150103:327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style-name="ce16">
            <text:p>90:12:150103:3271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style-name="ce16">
            <text:p>90:12:150103:3271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style-name="ce16">
            <text:p>90:12:150103:3272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style-name="ce16">
            <text:p>90:12:150103:3346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style-name="ce16">
            <text:p>90:12:150103:3414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style-name="ce16">
            <text:p>90:12:150103:37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style-name="ce16">
            <text:p>90:12:150103:382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style-name="ce16">
            <text:p>90:12:150103:382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style-name="ce16">
            <text:p>90:10:100101:193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style-name="ce16">
            <text:p>90:10:100301:2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style-name="ce16">
            <text:p>90:10:100401:108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style-name="ce16">
            <text:p>90:10:100401:12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style-name="ce16">
            <text:p>90:10:110101:109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style-name="ce16">
            <text:p>90:10:110101:110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style-name="ce16">
            <text:p>90:10:110101:113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style-name="ce16">
            <text:p>90:10:110101:239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style-name="ce16">
            <text:p>90:10:110101:239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style-name="ce16">
            <text:p>90:10:110101:255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style-name="ce16">
            <text:p>90:10:110201:6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style-name="ce16">
            <text:p>90:10:110201:70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style-name="ce16">
            <text:p>90:10:120101:17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style-name="ce16">
            <text:p>90:10:120101:34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style-name="ce16">
            <text:p>90:10:120101:410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style-name="ce16">
            <text:p>90:10:120201:190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style-name="ce16">
            <text:p>90:25:060401:404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style-name="ce16">
            <text:p>90:12:150103:52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style-name="ce16">
            <text:p>90:12:150103:625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style-name="ce16">
            <text:p>90:12:150103:626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style-name="ce16">
            <text:p>90:12:150103:627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style-name="ce16">
            <text:p>90:12:150103:62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style-name="ce16">
            <text:p>90:12:150103:62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style-name="ce16">
            <text:p>90:12:150103:628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style-name="ce16">
            <text:p>90:12:150103:629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style-name="ce16">
            <text:p>90:25:000000:118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style-name="ce16">
            <text:p>90:25:000000:173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style-name="ce16">
            <text:p>90:25:000000:192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style-name="ce16">
            <text:p>90:25:010124:160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style-name="ce16">
            <text:p>90:25:060401:225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style-name="ce16">
            <text:p>90:25:060401:229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style-name="ce16">
            <text:p>90:25:060401:268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style-name="ce16">
            <text:p>90:11:010102:305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style-name="ce16">
            <text:p>90:11:010102:333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style-name="ce16">
            <text:p>90:11:010102:514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style-name="ce16">
            <text:p>90:11:020101:122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style-name="ce16">
            <text:p>90:11:030101:100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style-name="ce16">
            <text:p>90:11:030101:203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style-name="ce16">
            <text:p>90:11:030101:21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style-name="ce16">
            <text:p>90:11:030101:95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style-name="ce16">
            <text:p>90:11:030101:98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style-name="ce16">
            <text:p>90:11:030401:122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style-name="ce16">
            <text:p>90:11:030401:122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style-name="ce16">
            <text:p>90:11:030401:143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style-name="ce16">
            <text:p>90:11:030401:3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style-name="ce16">
            <text:p>90:11:030401:68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style-name="ce16">
            <text:p>90:11:030401:69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style-name="ce16">
            <text:p>90:11:030401:7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style-name="ce16">
            <text:p>90:11:030401:7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style-name="ce16">
            <text:p>90:11:030401:73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style-name="ce16">
            <text:p>90:09:170101:163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style-name="ce16">
            <text:p>90:09:170101:184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style-name="ce16">
            <text:p>90:09:170101:184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style-name="ce16">
            <text:p>90:09:170101:185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style-name="ce16">
            <text:p>90:09:170101:18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style-name="ce16">
            <text:p>90:09:170101:77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style-name="ce16">
            <text:p>90:10:000000:123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style-name="ce16">
            <text:p>90:10:000000:125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style-name="ce16">
            <text:p>90:02:180201:71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style-name="ce16">
            <text:p>90:02:180201:74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style-name="ce16">
            <text:p>90:02:180201:75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style-name="ce16">
            <text:p>90:02:180201:75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style-name="ce16">
            <text:p>90:02:180201:76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style-name="ce16">
            <text:p>90:02:180201:79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style-name="ce16">
            <text:p>90:02:180201:80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style-name="ce16">
            <text:p>90:02:190101:10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style-name="ce16">
            <text:p>90:02:190101:12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style-name="ce16">
            <text:p>90:12:150103:629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style-name="ce16">
            <text:p>90:12:150103:630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style-name="ce16">
            <text:p>90:12:150103:630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style-name="ce16">
            <text:p>90:12:150103:630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style-name="ce16">
            <text:p>90:02:190102:111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style-name="ce16">
            <text:p>90:02:190102:111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style-name="ce16">
            <text:p>90:02:190102:112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style-name="ce16">
            <text:p>90:02:190102:113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style-name="ce16">
            <text:p>90:02:190102:114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style-name="ce16">
            <text:p>90:02:190102:115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style-name="ce16">
            <text:p>90:02:190102:118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style-name="ce16">
            <text:p>90:02:190102:1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style-name="ce16">
            <text:p>90:02:190301:17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style-name="ce16">
            <text:p>90:03:030101:76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style-name="ce16">
            <text:p>90:03:030101:7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style-name="ce16">
            <text:p>90:03:030101:7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style-name="ce16">
            <text:p>90:03:030101:7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style-name="ce16">
            <text:p>90:03:030101:7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style-name="ce16">
            <text:p>90:03:030101:97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style-name="ce16">
            <text:p>90:03:030101:97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style-name="ce16">
            <text:p>90:03:030101:97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style-name="ce16">
            <text:p>90:03:030101:98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style-name="ce16">
            <text:p>90:08:190101:175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style-name="ce16">
            <text:p>90:08:190101:17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style-name="ce16">
            <text:p>90:08:190101:178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style-name="ce16">
            <text:p>90:08:190101:179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style-name="ce16">
            <text:p>90:08:190101:4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style-name="ce16">
            <text:p>90:08:190101:53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style-name="ce16">
            <text:p>90:08:190101:65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style-name="ce16">
            <text:p>90:08:190201:31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style-name="ce16">
            <text:p>90:08:190201:57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style-name="ce16">
            <text:p>90:12:150103:63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style-name="ce16">
            <text:p>90:12:150103:631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style-name="ce16">
            <text:p>90:12:150103:631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style-name="ce16">
            <text:p>90:12:150103:63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style-name="ce16">
            <text:p>90:12:150103:632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style-name="ce16">
            <text:p>90:12:150103:633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style-name="ce16">
            <text:p>90:12:150103:633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style-name="ce16">
            <text:p>90:12:150103:654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style-name="ce16">
            <text:p>90:12:150103:654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style-name="ce16">
            <text:p>90:09:010103:257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style-name="ce16">
            <text:p>90:09:010103:263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style-name="ce16">
            <text:p>90:09:010103:411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style-name="ce16">
            <text:p>90:09:010103:461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style-name="ce16">
            <text:p>90:09:010103:462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style-name="ce16">
            <text:p>90:09:010103:464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style-name="ce16">
            <text:p>90:09:010103:47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style-name="ce16">
            <text:p>90:09:010103:4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style-name="ce16">
            <text:p>90:11:050101:74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style-name="ce16">
            <text:p>90:11:050401:43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style-name="ce16">
            <text:p>90:11:050401:51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style-name="ce16">
            <text:p>90:11:070101:152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style-name="ce16">
            <text:p>90:11:070101:77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style-name="ce16">
            <text:p>90:11:070201:106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style-name="ce16">
            <text:p>90:11:080101:143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style-name="ce16">
            <text:p>90:11:080101:152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style-name="ce16">
            <text:p>90:11:080201:30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style-name="ce16">
            <text:p>90:09:020201:25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style-name="ce16">
            <text:p>90:09:020201:26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style-name="ce16">
            <text:p>90:09:030101:199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style-name="ce16">
            <text:p>90:09:030101:69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style-name="ce16">
            <text:p>90:09:040101:19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style-name="ce16">
            <text:p>90:09:040101:19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style-name="ce16">
            <text:p>90:09:040101:200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style-name="ce16">
            <text:p>90:09:040101:20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style-name="ce16">
            <text:p>90:08:180301:124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style-name="ce16">
            <text:p>90:08:180301:124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style-name="ce16">
            <text:p>90:08:180301:125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style-name="ce16">
            <text:p>90:08:180301:128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style-name="ce16">
            <text:p>90:08:180301:128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style-name="ce16">
            <text:p>90:08:180301:129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style-name="ce16">
            <text:p>90:08:190101:166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style-name="ce16">
            <text:p>90:08:190101:16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style-name="ce16">
            <text:p>90:08:190101:16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style-name="ce16">
            <text:p>90:09:060101:217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style-name="ce16">
            <text:p>90:09:060101:218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style-name="ce16">
            <text:p>90:09:060101:219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style-name="ce16">
            <text:p>90:09:060101:404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style-name="ce16">
            <text:p>90:09:060101:41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style-name="ce16">
            <text:p>90:09:060101:415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style-name="ce16">
            <text:p>90:09:060101:41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style-name="ce16">
            <text:p>90:09:060101:419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style-name="ce16">
            <text:p>90:09:060201:13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style-name="ce16">
            <text:p>90:09:080101:29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style-name="ce16">
            <text:p>90:09:080101:29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style-name="ce16">
            <text:p>90:09:080101:30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style-name="ce16">
            <text:p>90:09:080101:30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style-name="ce16">
            <text:p>90:09:080101:317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style-name="ce16">
            <text:p>90:09:080101:317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style-name="ce16">
            <text:p>90:09:080101:320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style-name="ce16">
            <text:p>90:09:080101:324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style-name="ce16">
            <text:p>90:09:080101:32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style-name="ce16">
            <text:p>90:09:090301:133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style-name="ce16">
            <text:p>90:09:100101:115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style-name="ce16">
            <text:p>90:09:100101:153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style-name="ce16">
            <text:p>90:09:100101:221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style-name="ce16">
            <text:p>90:09:100201:26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style-name="ce16">
            <text:p>90:09:110101:22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style-name="ce16">
            <text:p>90:09:110101:221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style-name="ce16">
            <text:p>90:09:110201:3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style-name="ce16">
            <text:p>90:09:130201: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style-name="ce16">
            <text:p>90:09:140101:162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style-name="ce16">
            <text:p>90:09:140101:237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style-name="ce16">
            <text:p>90:09:140101:238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style-name="ce16">
            <text:p>90:09:140101:369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style-name="ce16">
            <text:p>90:09:140101:37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style-name="ce16">
            <text:p>90:09:140101:46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style-name="ce16">
            <text:p>90:09:140201:44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2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style-name="ce16">
            <text:p>90:01:000000:168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style-name="ce16">
            <text:p>90:01:000000:17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style-name="ce16">
            <text:p>90:01:000000:196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style-name="ce16">
            <text:p>90:01:000000:19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style-name="ce16">
            <text:p>90:01:000000:20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style-name="ce16">
            <text:p>90:01:000000:207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style-name="ce16">
            <text:p>90:01:000000:221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style-name="ce16">
            <text:p>90:01:000000:24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style-name="ce16">
            <text:p>90:01:010105:220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style-name="ce16">
            <text:p>90:01:010105:222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style-name="ce16">
            <text:p>90:01:030102:183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style-name="ce16">
            <text:p>90:01:030104:4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style-name="ce16">
            <text:p>90:01:030302:32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style-name="ce16">
            <text:p>90:01:030601:14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style-name="ce16">
            <text:p>90:01:030601:31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style-name="ce16">
            <text:p>90:01:030601:5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style-name="ce16">
            <text:p>90:01:060101:190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style-name="ce16">
            <text:p>90:01:060101:213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style-name="ce16">
            <text:p>90:01:060101:288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style-name="ce16">
            <text:p>90:01:060101:71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style-name="ce16">
            <text:p>90:01:060102:11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style-name="ce16">
            <text:p>90:01:060401:102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style-name="ce16">
            <text:p>90:01:060401:10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style-name="ce16">
            <text:p>90:01:070101:234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style-name="ce16">
            <text:p>90:01:110102:3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style-name="ce16">
            <text:p>90:01:110201: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style-name="ce16">
            <text:p>90:01:120101:243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style-name="ce16">
            <text:p>90:01:120101:244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style-name="ce16">
            <text:p>90:01:120101:245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style-name="ce16">
            <text:p>90:01:120301:12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style-name="ce16">
            <text:p>90:01:120301:319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style-name="ce16">
            <text:p>90:01:150101:209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style-name="ce16">
            <text:p>90:01:150101:57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style-name="ce16">
            <text:p>90:01:150102:29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style-name="ce16">
            <text:p>90:01:150102:83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style-name="ce16">
            <text:p>90:01:150301:131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style-name="ce16">
            <text:p>90:01:150301:133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style-name="ce16">
            <text:p>90:01:150301:13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style-name="ce16">
            <text:p>90:01:160101:209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style-name="ce16">
            <text:p>90:02:010103:140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style-name="ce16">
            <text:p>90:02:010104:14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style-name="ce16">
            <text:p>90:02:010104:1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style-name="ce16">
            <text:p>90:02:010104:232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style-name="ce16">
            <text:p>90:02:010105:230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style-name="ce16">
            <text:p>90:02:010105:23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style-name="ce16">
            <text:p>90:02:010105:234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style-name="ce16">
            <text:p>90:02:010106:129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style-name="ce16">
            <text:p>90:02:020601:168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style-name="ce16">
            <text:p>90:02:020601:169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style-name="ce16">
            <text:p>90:02:020801:4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style-name="ce16">
            <text:p>90:02:030101:122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style-name="ce16">
            <text:p>90:02:030101:12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style-name="ce16">
            <text:p>90:02:030101:127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style-name="ce16">
            <text:p>90:02:030101:15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style-name="ce16">
            <text:p>90:02:030102:140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style-name="ce16">
            <text:p>90:02:030102:140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style-name="ce16">
            <text:p>90:02:050101:51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style-name="ce16">
            <text:p>90:02:050102:30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style-name="ce16">
            <text:p>90:02:050501:4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style-name="ce16">
            <text:p>90:02:050501:52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style-name="ce16">
            <text:p>90:02:050501:54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style-name="ce16">
            <text:p>90:02:050501:5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style-name="ce16">
            <text:p>90:02:050501:5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style-name="ce16">
            <text:p>90:02:050501:79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style-name="ce16">
            <text:p>90:02:050601:15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style-name="ce16">
            <text:p>90:02:070101:9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style-name="ce16">
            <text:p>90:09:040101:326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style-name="ce16">
            <text:p>90:09:040101:327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style-name="ce16">
            <text:p>90:09:040101:361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style-name="ce16">
            <text:p>90:09:040201:17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style-name="ce16">
            <text:p>90:09:040201:18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style-name="ce16">
            <text:p>90:09:050101:105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style-name="ce16">
            <text:p>90:09:060101:406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style-name="ce16">
            <text:p>90:09:060101:40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style-name="ce16">
            <text:p>90:09:080101:294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style-name="ce16">
            <text:p>90:09:080101:302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style-name="ce16">
            <text:p>90:09:080101:322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style-name="ce16">
            <text:p>90:09:080201:55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style-name="ce16">
            <text:p>90:09:080201:57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style-name="ce16">
            <text:p>90:09:080201:6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style-name="ce16">
            <text:p>90:09:090101:131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style-name="ce16">
            <text:p>90:09:090101:133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style-name="ce16">
            <text:p>90:09:090101:266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style-name="ce16">
            <text:p>90:09:170101:157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style-name="ce16">
            <text:p>90:09:170101:162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style-name="ce16">
            <text:p>90:09:170101:164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style-name="ce16">
            <text:p>90:10:000000:12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style-name="ce16">
            <text:p>90:10:000000:131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style-name="ce16">
            <text:p>90:10:000000:132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style-name="ce16">
            <text:p>90:10:000000:132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style-name="ce16">
            <text:p>90:10:000000:135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style-name="ce16">
            <text:p>90:10:040201:163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style-name="ce16">
            <text:p>90:10:040201:16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style-name="ce16">
            <text:p>90:10:040201:16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style-name="ce16">
            <text:p>90:10:040201:18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style-name="ce16">
            <text:p>90:10:040201:60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style-name="ce16">
            <text:p>90:10:040201:60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style-name="ce16">
            <text:p>90:10:040201:61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style-name="ce16">
            <text:p>90:10:040301:6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style-name="ce16">
            <text:p>90:10:081001:77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style-name="ce16">
            <text:p>90:10:090401:104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style-name="ce16">
            <text:p>90:10:090401:156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style-name="ce16">
            <text:p>90:10:090401:76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style-name="ce16">
            <text:p>90:10:090901:13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style-name="ce16">
            <text:p>90:10:100201:125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style-name="ce16">
            <text:p>90:10:100201:2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style-name="ce16">
            <text:p>90:10:100301:14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style-name="ce16">
            <text:p>90:11:030101:98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style-name="ce16">
            <text:p>90:11:030101:99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style-name="ce16">
            <text:p>90:11:030401:122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style-name="ce16">
            <text:p>90:11:030401:172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style-name="ce16">
            <text:p>90:11:030401:72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style-name="ce16">
            <text:p>90:11:030401:72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style-name="ce16">
            <text:p>90:11:030401:79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style-name="ce16">
            <text:p>90:11:040101:77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style-name="ce16">
            <text:p>90:11:050101:6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style-name="ce16">
            <text:p>90:11:140501:16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style-name="ce16">
            <text:p>90:11:140501:267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style-name="ce16">
            <text:p>90:11:140501:268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style-name="ce16">
            <text:p>90:11:150101:295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style-name="ce16">
            <text:p>90:11:160101:332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style-name="ce16">
            <text:p>90:11:160101:38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style-name="ce16">
            <text:p>90:11:161101:9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style-name="ce16">
            <text:p>90:11:170601:38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style-name="ce16">
            <text:p>90:01:000000:24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style-name="ce16">
            <text:p>90:01:000000:250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style-name="ce16">
            <text:p>90:01:000000:269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style-name="ce16">
            <text:p>90:01:000000:269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style-name="ce16">
            <text:p>90:01:000000:314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style-name="ce16">
            <text:p>90:01:000000:315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style-name="ce16">
            <text:p>90:01:010101:26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style-name="ce16">
            <text:p>90:01:030701:2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style-name="ce16">
            <text:p>90:01:030702:25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style-name="ce16">
            <text:p>90:01:030801:3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style-name="ce16">
            <text:p>90:01:030901:55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style-name="ce16">
            <text:p>90:01:031302:19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style-name="ce16">
            <text:p>90:01:031302:42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style-name="ce16">
            <text:p>90:01:040101:18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style-name="ce16">
            <text:p>90:01:040101:2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style-name="ce16">
            <text:p>90:01:070601:49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style-name="ce16">
            <text:p>90:01:070801:196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style-name="ce16">
            <text:p>90:01:070801:19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style-name="ce16">
            <text:p>90:01:071101:109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style-name="ce16">
            <text:p>90:01:071101:7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style-name="ce16">
            <text:p>90:01:080101:258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style-name="ce16">
            <text:p>90:01:080101:260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style-name="ce16">
            <text:p>90:01:080201:65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style-name="ce16">
            <text:p>90:01:120301:320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style-name="ce16">
            <text:p>90:01:120301:320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style-name="ce16">
            <text:p>90:01:120301:325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style-name="ce16">
            <text:p>90:01:120301:32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style-name="ce16">
            <text:p>90:01:130101:180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style-name="ce16">
            <text:p>90:01:130101:333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style-name="ce16">
            <text:p>90:01:130101:336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style-name="ce16">
            <text:p>90:01:140101:203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style-name="ce16">
            <text:p>90:01:140201:186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style-name="ce16">
            <text:p>90:01:160101:70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style-name="ce16">
            <text:p>90:01:160101:9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style-name="ce16">
            <text:p>90:01:170401:45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style-name="ce16">
            <text:p>90:01:180101:16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style-name="ce16">
            <text:p>90:01:180101:297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style-name="ce16">
            <text:p>90:01:180101:31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style-name="ce16">
            <text:p>90:01:180102:125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style-name="ce16">
            <text:p>90:01:180102:125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style-name="ce16">
            <text:p>90:02:010106:133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style-name="ce16">
            <text:p>90:02:010106:182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style-name="ce16">
            <text:p>90:02:010106:24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style-name="ce16">
            <text:p>90:02:010107:47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style-name="ce16">
            <text:p>90:02:010108:136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style-name="ce16">
            <text:p>90:02:010109:184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style-name="ce16">
            <text:p>90:02:010109:186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style-name="ce16">
            <text:p>90:02:010109:18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style-name="ce16">
            <text:p>90:02:030102:144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style-name="ce16">
            <text:p>90:02:030102:144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style-name="ce16">
            <text:p>90:02:030102:15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style-name="ce16">
            <text:p>90:02:030102:56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style-name="ce16">
            <text:p>90:02:030201:49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style-name="ce16">
            <text:p>90:02:030201:50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style-name="ce16">
            <text:p>90:02:040101:57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style-name="ce16">
            <text:p>90:02:040101:6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style-name="ce16">
            <text:p>90:02:040101:83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style-name="ce16">
            <text:p>90:02:050601:15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style-name="ce16">
            <text:p>90:02:050601:15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style-name="ce16">
            <text:p>90:02:050801:16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style-name="ce16">
            <text:p>90:02:050801:61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style-name="ce16">
            <text:p>90:02:060101:53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style-name="ce16">
            <text:p>90:02:060101:55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style-name="ce16">
            <text:p>90:02:060102:75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style-name="ce16">
            <text:p>90:02:060102:7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style-name="ce16">
            <text:p>90:19:010117:95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style-name="ce16">
            <text:p>90:22:010301:104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style-name="ce16">
            <text:p>90:09:060101:41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style-name="ce16">
            <text:p>90:09:060101:419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style-name="ce16">
            <text:p>90:09:060101:81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style-name="ce16">
            <text:p>90:09:060301:2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style-name="ce16">
            <text:p>90:09:060301:30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style-name="ce16">
            <text:p>90:09:060301:30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style-name="ce16">
            <text:p>90:09:090101:26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style-name="ce16">
            <text:p>90:09:090101:274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style-name="ce16">
            <text:p>90:09:100101:114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style-name="ce16">
            <text:p>90:09:100101:249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style-name="ce16">
            <text:p>90:09:110101:11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style-name="ce16">
            <text:p>90:09:110101:223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style-name="ce16">
            <text:p>90:09:110101:227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style-name="ce16">
            <text:p>90:09:120101:374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style-name="ce16">
            <text:p>90:10:010120:19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style-name="ce16">
            <text:p>90:10:010123:2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style-name="ce16">
            <text:p>90:10:010143:4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style-name="ce16">
            <text:p>90:10:010151:153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style-name="ce16">
            <text:p>90:10:010151:52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style-name="ce16">
            <text:p>90:10:010151:52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style-name="ce16">
            <text:p>90:10:030101:123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style-name="ce16">
            <text:p>90:10:030101:178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style-name="ce16">
            <text:p>90:10:050101:73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style-name="ce16">
            <text:p>90:10:050101:89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style-name="ce16">
            <text:p>90:10:050101:8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style-name="ce16">
            <text:p>90:10:050201:5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style-name="ce16">
            <text:p>90:10:050301:1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style-name="ce16">
            <text:p>90:10:060101:142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style-name="ce16">
            <text:p>90:10:060101:142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style-name="ce16">
            <text:p>90:10:060101:160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style-name="ce16">
            <text:p>90:10:110201:91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style-name="ce16">
            <text:p>90:10:120101:17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style-name="ce16">
            <text:p>90:10:120201:19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style-name="ce16">
            <text:p>90:11:000000:268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style-name="ce16">
            <text:p>90:11:000000:277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style-name="ce16">
            <text:p>90:11:000000:325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style-name="ce16">
            <text:p>90:11:000000:404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style-name="ce16">
            <text:p>90:11:050401:15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style-name="ce16">
            <text:p>90:11:060201:7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style-name="ce16">
            <text:p>90:11:070101:80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style-name="ce16">
            <text:p>90:11:070201:89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style-name="ce16">
            <text:p>90:11:090301:24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style-name="ce16">
            <text:p>90:11:100101:78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style-name="ce16">
            <text:p>90:11:110301:141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style-name="ce16">
            <text:p>90:11:120601: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style-name="ce16">
            <text:p>90:11:130101:359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style-name="ce16">
            <text:p>90:11:170601:39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style-name="ce16">
            <text:p>90:11:180101:140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style-name="ce16">
            <text:p>90:11:180101:145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style-name="ce16">
            <text:p>90:11:180101:209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style-name="ce16">
            <text:p>90:11:180201:167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style-name="ce16">
            <text:p>90:11:180201:168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style-name="ce16">
            <text:p>90:11:210101:309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style-name="ce16">
            <text:p>90:11:210101:31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style-name="ce16">
            <text:p>90:11:210102:32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style-name="ce16">
            <text:p>90:12:010103:30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style-name="ce16">
            <text:p>90:12:010103:442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style-name="ce16">
            <text:p>90:12:010103:507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style-name="ce16">
            <text:p>90:12:010104:370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style-name="ce16">
            <text:p>90:12:010202:181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style-name="ce16">
            <text:p>90:12:010401:533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style-name="ce16">
            <text:p>90:12:010401:533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style-name="ce16">
            <text:p>90:12:020104:216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style-name="ce16">
            <text:p>90:03:040501:23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style-name="ce16">
            <text:p>90:03:040501:60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style-name="ce16">
            <text:p>90:03:040501:60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style-name="ce16">
            <text:p>90:03:040501:63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style-name="ce16">
            <text:p>90:03:040601:15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style-name="ce16">
            <text:p>90:03:040601:3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style-name="ce16">
            <text:p>90:03:050101:135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style-name="ce16">
            <text:p>90:03:050101:87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style-name="ce16">
            <text:p>90:03:050101:88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style-name="ce16">
            <text:p>90:03:050102:17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style-name="ce16">
            <text:p>90:03:050102:177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style-name="ce16">
            <text:p>90:03:050102:178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style-name="ce16">
            <text:p>90:03:050102:179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style-name="ce16">
            <text:p>90:03:050102:182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style-name="ce16">
            <text:p>90:03:050201:21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style-name="ce16">
            <text:p>90:03:050301:3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style-name="ce16">
            <text:p>90:03:050301:34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style-name="ce16">
            <text:p>90:03:050301:3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style-name="ce16">
            <text:p>90:03:050601:91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style-name="ce16">
            <text:p>90:03:050601:92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style-name="ce16">
            <text:p>90:03:060301:3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style-name="ce16">
            <text:p>90:03:060301:3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style-name="ce16">
            <text:p>90:03:060301:44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style-name="ce16">
            <text:p>90:03:060301:4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style-name="ce16">
            <text:p>90:03:060401:26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style-name="ce16">
            <text:p>90:03:060401:33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style-name="ce16">
            <text:p>90:03:060501:200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style-name="ce16">
            <text:p>90:03:060501:82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style-name="ce16">
            <text:p>90:03:060601:108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style-name="ce16">
            <text:p>90:03:060601:112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style-name="ce16">
            <text:p>90:03:060601:113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style-name="ce16">
            <text:p>90:03:060601:11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style-name="ce16">
            <text:p>90:03:060601:120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style-name="ce16">
            <text:p>90:03:060601:12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style-name="ce16">
            <text:p>90:03:060601:12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style-name="ce16">
            <text:p>90:03:060601:12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style-name="ce16">
            <text:p>90:07:050101:10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style-name="ce16">
            <text:p>90:07:050501:15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style-name="ce16">
            <text:p>90:07:060201:29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style-name="ce16">
            <text:p>90:07:060301:90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style-name="ce16">
            <text:p>90:07:130101:21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style-name="ce16">
            <text:p>90:07:140201:23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style-name="ce16">
            <text:p>90:07:140601:54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style-name="ce16">
            <text:p>90:08:120501:64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style-name="ce16">
            <text:p>90:08:130102:116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style-name="ce16">
            <text:p>90:08:130102:11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style-name="ce16">
            <text:p>90:08:130102:57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style-name="ce16">
            <text:p>90:08:130102:81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style-name="ce16">
            <text:p>90:08:130201:51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style-name="ce16">
            <text:p>90:08:130201:82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style-name="ce16">
            <text:p>90:08:140101:154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style-name="ce16">
            <text:p>90:08:170103:12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style-name="ce16">
            <text:p>90:08:170103:13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style-name="ce16">
            <text:p>90:08:180101:134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style-name="ce16">
            <text:p>90:08:180101:149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style-name="ce16">
            <text:p>90:08:180101:18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style-name="ce16">
            <text:p>90:08:180301:119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style-name="ce16">
            <text:p>90:08:180301:12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style-name="ce16">
            <text:p>90:08:180301:128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style-name="ce16">
            <text:p>90:09:010102:55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style-name="ce16">
            <text:p>90:09:010103:415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style-name="ce16">
            <text:p>90:09:010103:465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style-name="ce16">
            <text:p>90:09:010103:48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style-name="ce16">
            <text:p>90:09:010301:54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style-name="ce16">
            <text:p>90:09:010301:54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style-name="ce16">
            <text:p>90:09:010401:54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style-name="ce16">
            <text:p>90:09:020101:20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style-name="ce16">
            <text:p>90:12:040904:46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style-name="ce16">
            <text:p>90:12:040904:47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style-name="ce16">
            <text:p>90:12:041801:51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style-name="ce16">
            <text:p>90:12:041801:53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style-name="ce16">
            <text:p>90:12:042301:157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style-name="ce16">
            <text:p>90:12:050501:174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style-name="ce16">
            <text:p>90:12:060101:108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style-name="ce16">
            <text:p>90:12:070103:13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style-name="ce16">
            <text:p>90:12:120103:32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style-name="ce16">
            <text:p>90:12:120302: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style-name="ce16">
            <text:p>90:12:130102:71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style-name="ce16">
            <text:p>90:12:130301:190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style-name="ce16">
            <text:p>90:12:130301:229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style-name="ce16">
            <text:p>90:12:130301:253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style-name="ce16">
            <text:p>90:12:130301:96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style-name="ce16">
            <text:p>90:12:131101:73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style-name="ce16">
            <text:p>90:12:150103:1221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style-name="ce16">
            <text:p>90:12:150103:1221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style-name="ce16">
            <text:p>90:12:150103:1221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style-name="ce16">
            <text:p>90:12:150103:1223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style-name="ce16">
            <text:p>90:12:150103:1225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style-name="ce16">
            <text:p>90:12:150103:1226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style-name="ce16">
            <text:p>90:12:150103:1512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style-name="ce16">
            <text:p>90:12:150103:1513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style-name="ce16">
            <text:p>90:12:150103:1514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style-name="ce16">
            <text:p>90:12:150103:2051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style-name="ce16">
            <text:p>90:12:150103:2052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style-name="ce16">
            <text:p>90:12:150103:2053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style-name="ce16">
            <text:p>90:12:150103:224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style-name="ce16">
            <text:p>90:12:150103:2247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style-name="ce16">
            <text:p>90:12:150103:2248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style-name="ce16">
            <text:p>90:12:150103:2549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style-name="ce16">
            <text:p>90:12:150103:255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style-name="ce16">
            <text:p>90:12:150103:2612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style-name="ce16">
            <text:p>90:12:150103:3268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style-name="ce16">
            <text:p>90:12:150103:3269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style-name="ce16">
            <text:p>90:12:150103:3270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style-name="ce16">
            <text:p>90:12:150103:3270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style-name="ce16">
            <text:p>90:12:150103:3270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style-name="ce16">
            <text:p>90:12:150103:33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style-name="ce16">
            <text:p>90:12:150103:332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style-name="ce16">
            <text:p>90:12:150103:3347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style-name="ce16">
            <text:p>90:12:150103:335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style-name="ce16">
            <text:p>90:12:150103:528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style-name="ce16">
            <text:p>90:12:150103:528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style-name="ce16">
            <text:p>90:12:150103:529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style-name="ce16">
            <text:p>90:12:150103:532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style-name="ce16">
            <text:p>90:12:150103:533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style-name="ce16">
            <text:p>90:12:150103:533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style-name="ce16">
            <text:p>90:12:150103:534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style-name="ce16">
            <text:p>90:12:150103:535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style-name="ce16">
            <text:p>90:12:150103:536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style-name="ce16">
            <text:p>90:12:150103:813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style-name="ce16">
            <text:p>90:12:150103:866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style-name="ce16">
            <text:p>90:12:150103:867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style-name="ce16">
            <text:p>90:12:150103:867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style-name="ce16">
            <text:p>90:12:150103:86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style-name="ce16">
            <text:p>90:12:150103:877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style-name="ce16">
            <text:p>90:12:150103:878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style-name="ce16">
            <text:p>90:12:150103:87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style-name="ce16">
            <text:p>90:12:150103:878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style-name="ce16">
            <text:p>90:12:210102:159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style-name="ce16">
            <text:p>90:12:210102:202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style-name="ce16">
            <text:p>90:12:210102:202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style-name="ce16">
            <text:p>90:17:000000:10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style-name="ce16">
            <text:p>90:19:010103:1418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style-name="ce16">
            <text:p>90:02:070501:88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style-name="ce16">
            <text:p>90:02:070501:90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style-name="ce16">
            <text:p>90:02:070501:91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style-name="ce16">
            <text:p>90:02:070601:15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style-name="ce16">
            <text:p>90:02:070701:22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style-name="ce16">
            <text:p>90:02:070701:22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style-name="ce16">
            <text:p>90:02:070701:23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style-name="ce16">
            <text:p>90:02:070701:23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style-name="ce16">
            <text:p>90:02:070701:23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style-name="ce16">
            <text:p>90:02:080601:27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style-name="ce16">
            <text:p>90:02:080601:27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style-name="ce16">
            <text:p>90:02:080601:30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style-name="ce16">
            <text:p>90:02:080601:31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style-name="ce16">
            <text:p>90:02:080601:31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style-name="ce16">
            <text:p>90:02:080601:32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style-name="ce16">
            <text:p>90:02:080601:33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style-name="ce16">
            <text:p>90:02:080601:53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style-name="ce16">
            <text:p>90:02:100401:15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style-name="ce16">
            <text:p>90:02:100401:35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style-name="ce16">
            <text:p>90:02:100501:30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style-name="ce16">
            <text:p>90:02:100601:11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style-name="ce16">
            <text:p>90:02:100601:18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style-name="ce16">
            <text:p>90:02:100701:2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style-name="ce16">
            <text:p>90:02:110101:87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style-name="ce16">
            <text:p>90:02:110102:6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style-name="ce16">
            <text:p>90:02:110201:8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style-name="ce16">
            <text:p>90:02:150401:43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style-name="ce16">
            <text:p>90:02:150501:35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style-name="ce16">
            <text:p>90:02:150501:35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style-name="ce16">
            <text:p>90:02:150501:3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style-name="ce16">
            <text:p>90:02:160101:35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style-name="ce16">
            <text:p>90:02:160101:36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style-name="ce16">
            <text:p>90:02:160101:3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style-name="ce16">
            <text:p>90:02:160101:3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style-name="ce16">
            <text:p>90:02:160101:64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style-name="ce16">
            <text:p>90:02:170201:4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style-name="ce16">
            <text:p>90:02:180101:49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style-name="ce16">
            <text:p>90:02:180101:50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style-name="ce16">
            <text:p>90:02:180101:51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style-name="ce16">
            <text:p>90:02:180102:134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style-name="ce16">
            <text:p>90:02:180102:13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style-name="ce16">
            <text:p>90:02:180102:137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style-name="ce16">
            <text:p>90:02:180102:137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style-name="ce16">
            <text:p>90:02:180102:137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style-name="ce16">
            <text:p>90:02:180201:68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style-name="ce16">
            <text:p>90:02:180201:70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style-name="ce16">
            <text:p>90:02:180201:73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style-name="ce16">
            <text:p>90:02:180201:74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style-name="ce16">
            <text:p>90:02:180401:39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style-name="ce16">
            <text:p>90:02:190101:106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style-name="ce16">
            <text:p>90:02:190101:123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style-name="ce16">
            <text:p>90:02:190101:8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style-name="ce16">
            <text:p>90:03:010102:124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style-name="ce16">
            <text:p>90:03:010102:15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style-name="ce16">
            <text:p>90:03:010102:165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style-name="ce16">
            <text:p>90:03:010103:13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style-name="ce16">
            <text:p>90:03:010103:171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style-name="ce16">
            <text:p>90:03:010103:174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style-name="ce16">
            <text:p>90:03:010103:175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style-name="ce16">
            <text:p>90:03:010103:17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style-name="ce16">
            <text:p>90:03:010103:6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style-name="ce16">
            <text:p>90:03:040102:235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style-name="ce16">
            <text:p>90:02:180102:140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style-name="ce16">
            <text:p>90:02:180102:14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style-name="ce16">
            <text:p>90:02:180102:14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style-name="ce16">
            <text:p>90:02:180102:15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style-name="ce16">
            <text:p>90:02:180103:13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style-name="ce16">
            <text:p>90:02:180103:13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style-name="ce16">
            <text:p>90:02:180104:14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style-name="ce16">
            <text:p>90:02:180105:100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style-name="ce16">
            <text:p>90:02:180105:101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style-name="ce16">
            <text:p>90:02:180105:101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style-name="ce16">
            <text:p>90:02:180105:101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style-name="ce16">
            <text:p>90:02:180105:13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style-name="ce16">
            <text:p>90:02:180105:95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style-name="ce16">
            <text:p>90:02:180105:95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style-name="ce16">
            <text:p>90:02:180105:96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style-name="ce16">
            <text:p>90:02:180105:9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style-name="ce16">
            <text:p>90:02:180105:9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style-name="ce16">
            <text:p>90:02:190101:93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style-name="ce16">
            <text:p>90:02:190101:94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style-name="ce16">
            <text:p>90:02:190101:97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style-name="ce16">
            <text:p>90:02:190102:110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style-name="ce16">
            <text:p>90:02:190102:11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style-name="ce16">
            <text:p>90:02:190102:114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style-name="ce16">
            <text:p>90:02:190102:118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style-name="ce16">
            <text:p>90:02:190102:118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style-name="ce16">
            <text:p>90:02:190102:119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style-name="ce16">
            <text:p>90:03:010101:128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style-name="ce16">
            <text:p>90:03:010101:132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style-name="ce16">
            <text:p>90:03:010101:132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style-name="ce16">
            <text:p>90:03:010101:21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style-name="ce16">
            <text:p>90:03:010101:264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style-name="ce16">
            <text:p>90:03:010101:266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style-name="ce16">
            <text:p>90:03:010102:123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style-name="ce16">
            <text:p>90:03:010103:9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style-name="ce16">
            <text:p>90:03:010103:92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style-name="ce16">
            <text:p>90:03:020101:31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style-name="ce16">
            <text:p>90:03:020101:4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style-name="ce16">
            <text:p>90:03:030101:74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style-name="ce16">
            <text:p>90:03:030101:74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style-name="ce16">
            <text:p>90:03:030101:76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style-name="ce16">
            <text:p>90:03:030101:9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style-name="ce16">
            <text:p>90:03:030101:9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style-name="ce16">
            <text:p>90:03:030101:99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style-name="ce16">
            <text:p>90:03:030101:99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style-name="ce16">
            <text:p>90:03:030401:1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style-name="ce16">
            <text:p>90:03:040102:180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style-name="ce16">
            <text:p>90:03:040102:182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style-name="ce16">
            <text:p>90:03:040102:184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style-name="ce16">
            <text:p>90:03:040102:187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style-name="ce16">
            <text:p>90:03:040102:187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style-name="ce16">
            <text:p>90:03:040102:234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style-name="ce16">
            <text:p>90:02:070102:11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style-name="ce16">
            <text:p>90:02:070102:123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style-name="ce16">
            <text:p>90:02:070102:3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style-name="ce16">
            <text:p>90:02:070102:71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style-name="ce16">
            <text:p>90:02:070102:7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style-name="ce16">
            <text:p>90:02:070102:79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style-name="ce16">
            <text:p>90:02:070201:80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style-name="ce16">
            <text:p>90:02:070201:8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style-name="ce16">
            <text:p>90:02:070201:89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style-name="ce16">
            <text:p>90:02:070301:68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style-name="ce16">
            <text:p>90:02:070301:77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style-name="ce16">
            <text:p>90:02:070301:82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style-name="ce16">
            <text:p>90:02:070301:95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style-name="ce16">
            <text:p>90:02:070401:15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style-name="ce16">
            <text:p>90:02:070501:83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style-name="ce16">
            <text:p>90:02:070501:83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style-name="ce16">
            <text:p>90:02:070501:84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style-name="ce16">
            <text:p>90:02:070501:8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style-name="ce16">
            <text:p>90:02:070701:24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style-name="ce16">
            <text:p>90:02:070701:4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style-name="ce16">
            <text:p>90:02:070801:10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style-name="ce16">
            <text:p>90:02:071101:252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style-name="ce16">
            <text:p>90:02:080101:121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style-name="ce16">
            <text:p>90:02:080101:121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style-name="ce16">
            <text:p>90:02:080101:121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style-name="ce16">
            <text:p>90:02:080101:121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style-name="ce16">
            <text:p>90:02:080101:122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style-name="ce16">
            <text:p>90:02:080101:123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style-name="ce16">
            <text:p>90:02:080101:81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style-name="ce16">
            <text:p>90:02:080101:81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style-name="ce16">
            <text:p>90:02:080101:83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style-name="ce16">
            <text:p>90:02:080301:10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style-name="ce16">
            <text:p>90:02:080301:10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style-name="ce16">
            <text:p>90:02:080401:15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style-name="ce16">
            <text:p>90:02:080701:13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style-name="ce16">
            <text:p>90:02:080701:13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style-name="ce16">
            <text:p>90:02:080701:13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style-name="ce16">
            <text:p>90:02:080701:15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style-name="ce16">
            <text:p>90:02:080701: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style-name="ce16">
            <text:p>90:02:090101:65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style-name="ce16">
            <text:p>90:02:090102:110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style-name="ce16">
            <text:p>90:02:090201:21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style-name="ce16">
            <text:p>90:02:090401:42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style-name="ce16">
            <text:p>90:02:100201:33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style-name="ce16">
            <text:p>90:02:100201:34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style-name="ce16">
            <text:p>90:02:100201:34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style-name="ce16">
            <text:p>90:02:100301:110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style-name="ce16">
            <text:p>90:02:100301:47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style-name="ce16">
            <text:p>90:02:100301:67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style-name="ce16">
            <text:p>90:02:100301:71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style-name="ce16">
            <text:p>90:02:100401:14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style-name="ce16">
            <text:p>90:12:150103:879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style-name="ce16">
            <text:p>90:12:150103:880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style-name="ce16">
            <text:p>90:12:150103:88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style-name="ce16">
            <text:p>90:12:150103:88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style-name="ce16">
            <text:p>90:12:150103:883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style-name="ce16">
            <text:p>90:12:150103:884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style-name="ce16">
            <text:p>90:12:150103:933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style-name="ce16">
            <text:p>90:12:150103:933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style-name="ce16">
            <text:p>90:12:150103:934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style-name="ce16">
            <text:p>90:12:150601:26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style-name="ce16">
            <text:p>90:12:170102:145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style-name="ce16">
            <text:p>90:12:180101:178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style-name="ce16">
            <text:p>90:12:180103:11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style-name="ce16">
            <text:p>90:12:180301:28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style-name="ce16">
            <text:p>90:12:200102:15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style-name="ce16">
            <text:p>90:12:210102:10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style-name="ce16">
            <text:p>90:12:210102:158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style-name="ce16">
            <text:p>90:02:120101:10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style-name="ce16">
            <text:p>90:02:120101:101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style-name="ce16">
            <text:p>90:02:120101:104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style-name="ce16">
            <text:p>90:02:120101:104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style-name="ce16">
            <text:p>90:02:120102:73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style-name="ce16">
            <text:p>90:02:120102:81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style-name="ce16">
            <text:p>90:02:120102:81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style-name="ce16">
            <text:p>90:02:120102:9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style-name="ce16">
            <text:p>90:02:120201:3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style-name="ce16">
            <text:p>90:02:120201:33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style-name="ce16">
            <text:p>90:02:140201:82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style-name="ce16">
            <text:p>90:02:140201:83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style-name="ce16">
            <text:p>90:02:140201:91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style-name="ce16">
            <text:p>90:02:150101:55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style-name="ce16">
            <text:p>90:02:150102:60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style-name="ce16">
            <text:p>90:02:150102:60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style-name="ce16">
            <text:p>90:02:150201:5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style-name="ce16">
            <text:p>90:02:150401:42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style-name="ce16">
            <text:p>90:12:131301:28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style-name="ce16">
            <text:p>90:12:131301:29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style-name="ce16">
            <text:p>90:12:131301:291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style-name="ce16">
            <text:p>90:12:131501: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style-name="ce16">
            <text:p>90:12:131601:137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style-name="ce16">
            <text:p>90:12:131602:5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style-name="ce16">
            <text:p>90:12:131901:192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style-name="ce16">
            <text:p>90:12:132501:207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style-name="ce16">
            <text:p>90:12:132501:8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style-name="ce16">
            <text:p>90:12:140102:144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style-name="ce16">
            <text:p>90:12:140102:145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style-name="ce16">
            <text:p>90:12:140102:145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style-name="ce16">
            <text:p>90:12:140102:146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style-name="ce16">
            <text:p>90:12:140102:14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style-name="ce16">
            <text:p>90:12:140102:14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style-name="ce16">
            <text:p>90:12:150103:1220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style-name="ce16">
            <text:p>90:12:150103:122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style-name="ce16">
            <text:p>90:02:160101:81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style-name="ce16">
            <text:p>90:02:160102:132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style-name="ce16">
            <text:p>90:02:160102:135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style-name="ce16">
            <text:p>90:02:160102:16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style-name="ce16">
            <text:p>90:02:160102:18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style-name="ce16">
            <text:p>90:02:160201:22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style-name="ce16">
            <text:p>90:02:160201:22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style-name="ce16">
            <text:p>90:02:160201:2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style-name="ce16">
            <text:p>90:02:160401:21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style-name="ce16">
            <text:p>90:12:150103:1683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style-name="ce16">
            <text:p>90:12:150103:1684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style-name="ce16">
            <text:p>90:12:150103:1685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style-name="ce16">
            <text:p>90:12:150103:1687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style-name="ce16">
            <text:p>90:12:150103:1688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style-name="ce16">
            <text:p>90:12:150103:1764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style-name="ce16">
            <text:p>90:12:150103:1764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style-name="ce16">
            <text:p>90:12:150103:1765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style-name="ce16">
            <text:p>90:12:150103:1766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style-name="ce16">
            <text:p>90:12:150103:1768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style-name="ce16">
            <text:p>90:12:150103:177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style-name="ce16">
            <text:p>90:12:150103:1771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style-name="ce16">
            <text:p>90:12:150103:2045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style-name="ce16">
            <text:p>90:12:150103:204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style-name="ce16">
            <text:p>90:12:150103:2047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style-name="ce16">
            <text:p>90:12:150103:2049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style-name="ce16">
            <text:p>90:12:150103:205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style-name="ce16">
            <text:p>90:12:150103:205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style-name="ce16">
            <text:p>90:12:150103:2612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style-name="ce16">
            <text:p>90:12:150103:2974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style-name="ce16">
            <text:p>90:12:150103:2975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style-name="ce16">
            <text:p>90:12:150103:297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style-name="ce16">
            <text:p>90:12:150103:2977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style-name="ce16">
            <text:p>90:12:150103:2978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style-name="ce16">
            <text:p>90:12:150103:2979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style-name="ce16">
            <text:p>90:12:150103:315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style-name="ce16">
            <text:p>90:12:150103:3158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style-name="ce16">
            <text:p>90:12:150103:3158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style-name="ce16">
            <text:p>90:12:150103:3159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style-name="ce16">
            <text:p>90:12:150103:3160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style-name="ce16">
            <text:p>90:12:150103:3162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style-name="ce16">
            <text:p>90:12:150103:32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style-name="ce16">
            <text:p>90:12:150103:3264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style-name="ce16">
            <text:p>90:12:150103:3264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style-name="ce16">
            <text:p>90:12:150103:3265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style-name="ce16">
            <text:p>90:12:150103:326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style-name="ce16">
            <text:p>90:12:150103:335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style-name="ce16">
            <text:p>90:12:150103:336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style-name="ce16">
            <text:p>90:12:150103:338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style-name="ce16">
            <text:p>90:12:150103:338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style-name="ce16">
            <text:p>90:12:150103:339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style-name="ce16">
            <text:p>90:12:150103:340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style-name="ce16">
            <text:p>90:12:150103:34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style-name="ce16">
            <text:p>90:12:150103:34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style-name="ce16">
            <text:p>90:12:150103:410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style-name="ce16">
            <text:p>90:12:150103:41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style-name="ce16">
            <text:p>90:12:150103:411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style-name="ce16">
            <text:p>90:12:150103:414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style-name="ce16">
            <text:p>90:12:150103:414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style-name="ce16">
            <text:p>90:12:150103:414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style-name="ce16">
            <text:p>90:12:150103:415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style-name="ce16">
            <text:p>90:12:150103:415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style-name="ce16">
            <text:p>90:12:150103:415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style-name="ce16">
            <text:p>90:12:150103:41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style-name="ce16">
            <text:p>90:03:070101:135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style-name="ce16">
            <text:p>90:03:070101:136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style-name="ce16">
            <text:p>90:03:070101:13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style-name="ce16">
            <text:p>90:03:070101:137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style-name="ce16">
            <text:p>90:03:070101:137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style-name="ce16">
            <text:p>90:03:070101:13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style-name="ce16">
            <text:p>90:03:070101:154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style-name="ce16">
            <text:p>90:03:070101:154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style-name="ce16">
            <text:p>90:07:150101:6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style-name="ce16">
            <text:p>90:07:160101:103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style-name="ce16">
            <text:p>90:07:170101:115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style-name="ce16">
            <text:p>90:07:200101:183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style-name="ce16">
            <text:p>90:08:100201:100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style-name="ce16">
            <text:p>90:08:100201:105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style-name="ce16">
            <text:p>90:08:100201:99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style-name="ce16">
            <text:p>90:08:110101:6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style-name="ce16">
            <text:p>90:08:110101:7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style-name="ce16">
            <text:p>90:08:110101:74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style-name="ce16">
            <text:p>90:08:110301:20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style-name="ce16">
            <text:p>90:08:110301:60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style-name="ce16">
            <text:p>90:08:120101:164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style-name="ce16">
            <text:p>90:08:120101:21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style-name="ce16">
            <text:p>90:08:120101:214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style-name="ce16">
            <text:p>90:08:120201:53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style-name="ce16">
            <text:p>90:08:120201:53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style-name="ce16">
            <text:p>90:08:120501:43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style-name="ce16">
            <text:p>90:02:160401:3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style-name="ce16">
            <text:p>90:02:170101:47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style-name="ce16">
            <text:p>90:02:170101:50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style-name="ce16">
            <text:p>90:02:170102:74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style-name="ce16">
            <text:p>90:02:170102:78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style-name="ce16">
            <text:p>90:02:170102:9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style-name="ce16">
            <text:p>90:02:170102:9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style-name="ce16">
            <text:p>90:02:170201:35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style-name="ce16">
            <text:p>90:02:170201:3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style-name="ce16">
            <text:p>90:08:140101:165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style-name="ce16">
            <text:p>90:08:140201:5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style-name="ce16">
            <text:p>90:08:140201:52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style-name="ce16">
            <text:p>90:08:140301:4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style-name="ce16">
            <text:p>90:08:150101:13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style-name="ce16">
            <text:p>90:08:150101:145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style-name="ce16">
            <text:p>90:08:160101:100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style-name="ce16">
            <text:p>90:08:160101:131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style-name="ce16">
            <text:p>90:08:160101:97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style-name="ce16">
            <text:p>90:08:160101:99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style-name="ce16">
            <text:p>90:08:160301:55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style-name="ce16">
            <text:p>90:08:170101:150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style-name="ce16">
            <text:p>90:08:170101:173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style-name="ce16">
            <text:p>90:08:170101:175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style-name="ce16">
            <text:p>90:08:170101:17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style-name="ce16">
            <text:p>90:08:170101:18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style-name="ce16">
            <text:p>90:08:170101:236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style-name="ce16">
            <text:p>90:12:150103:53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style-name="ce16">
            <text:p>90:12:150103:536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style-name="ce16">
            <text:p>90:12:150103:628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style-name="ce16">
            <text:p>90:12:150103:631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style-name="ce16">
            <text:p>90:12:150103:631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style-name="ce16">
            <text:p>90:12:150103:655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style-name="ce16">
            <text:p>90:12:150103:655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style-name="ce16">
            <text:p>90:12:150103:655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style-name="ce16">
            <text:p>90:12:150103:656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style-name="ce16">
            <text:p>90:08:190101:165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style-name="ce16">
            <text:p>90:08:190101:167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style-name="ce16">
            <text:p>90:08:190101:169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style-name="ce16">
            <text:p>90:08:190101:16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style-name="ce16">
            <text:p>90:08:190101:169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style-name="ce16">
            <text:p>90:08:190101:175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style-name="ce16">
            <text:p>90:08:190101:17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style-name="ce16">
            <text:p>90:08:190101:181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style-name="ce16">
            <text:p>90:08:190101:202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style-name="ce16">
            <text:p>90:08:190101:56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style-name="ce16">
            <text:p>90:08:190201:66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style-name="ce16">
            <text:p>90:08:190501:1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style-name="ce16">
            <text:p>90:09:000000:629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style-name="ce16">
            <text:p>90:09:000000:675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style-name="ce16">
            <text:p>90:09:010101:469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style-name="ce16">
            <text:p>90:09:010102:387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style-name="ce16">
            <text:p>90:09:010102:388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style-name="ce16">
            <text:p>90:12:150103:65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style-name="ce16">
            <text:p>90:12:150103:656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style-name="ce16">
            <text:p>90:12:150103:657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style-name="ce16">
            <text:p>90:12:150103:658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style-name="ce16">
            <text:p>90:12:150103:66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style-name="ce16">
            <text:p>90:12:150103:70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style-name="ce16">
            <text:p>90:12:150103:702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style-name="ce16">
            <text:p>90:12:150103:703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style-name="ce16">
            <text:p>90:12:150103:813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style-name="ce16">
            <text:p>90:11:210201:102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style-name="ce16">
            <text:p>90:11:210401:9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style-name="ce16">
            <text:p>90:11:211301:11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style-name="ce16">
            <text:p>90:11:220101:8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style-name="ce16">
            <text:p>90:11:220101:87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style-name="ce16">
            <text:p>90:11:220102:215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style-name="ce16">
            <text:p>90:11:220102:220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style-name="ce16">
            <text:p>90:11:220102:34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style-name="ce16">
            <text:p>90:11:220102:349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style-name="ce16">
            <text:p>90:12:040102:333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style-name="ce16">
            <text:p>90:12:020104:272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style-name="ce16">
            <text:p>90:12:030701:125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style-name="ce16">
            <text:p>90:12:030701:144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style-name="ce16">
            <text:p>90:12:030701:15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style-name="ce16">
            <text:p>90:12:030701:96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style-name="ce16">
            <text:p>90:11:220301:300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style-name="ce16">
            <text:p>90:11:220301:359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style-name="ce16">
            <text:p>90:11:240101:639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style-name="ce16">
            <text:p>90:11:240101:661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style-name="ce16">
            <text:p>90:11:240201:36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style-name="ce16">
            <text:p>90:11:240301:265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style-name="ce16">
            <text:p>90:11:240801:150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style-name="ce16">
            <text:p>90:12:000000:963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style-name="ce16">
            <text:p>90:03:040102:236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style-name="ce16">
            <text:p>90:03:040201:16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style-name="ce16">
            <text:p>90:03:040201:1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style-name="ce16">
            <text:p>90:03:040301:114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style-name="ce16">
            <text:p>90:03:040301:85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style-name="ce16">
            <text:p>90:03:040301:8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style-name="ce16">
            <text:p>90:03:040301:89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style-name="ce16">
            <text:p>90:03:040301:90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style-name="ce16">
            <text:p>90:03:040401:19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style-name="ce16">
            <text:p>90:12:040102:341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style-name="ce16">
            <text:p>90:12:040201:100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style-name="ce16">
            <text:p>90:12:040201:100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style-name="ce16">
            <text:p>90:12:040302:178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style-name="ce16">
            <text:p>90:12:040904:278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style-name="ce16">
            <text:p>90:12:040904:387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style-name="ce16">
            <text:p>90:12:040904:389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style-name="ce16">
            <text:p>90:12:040904:448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style-name="ce16">
            <text:p>90:03:050101:88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style-name="ce16">
            <text:p>90:03:050101:89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style-name="ce16">
            <text:p>90:03:050101:91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style-name="ce16">
            <text:p>90:03:050101:92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style-name="ce16">
            <text:p>90:03:050102:121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style-name="ce16">
            <text:p>90:03:050102:123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style-name="ce16">
            <text:p>90:03:050102:12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style-name="ce16">
            <text:p>90:03:050102:125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style-name="ce16">
            <text:p>90:03:050102:125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style-name="ce16">
            <text:p>90:03:050102:12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style-name="ce16">
            <text:p>90:03:050102:130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style-name="ce16">
            <text:p>90:03:050102:130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style-name="ce16">
            <text:p>90:03:050102:131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style-name="ce16">
            <text:p>90:03:050102:131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style-name="ce16">
            <text:p>90:03:050102:13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style-name="ce16">
            <text:p>90:03:050102:133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style-name="ce16">
            <text:p>90:03:050102:176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style-name="ce16">
            <text:p>90:03:050102:177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style-name="ce16">
            <text:p>90:02:060102:8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style-name="ce16">
            <text:p>90:02:060201:43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style-name="ce16">
            <text:p>90:02:060201:80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style-name="ce16">
            <text:p>90:02:060301:28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style-name="ce16">
            <text:p>90:02:060601:1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style-name="ce16">
            <text:p>90:02:060601:53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style-name="ce16">
            <text:p>90:02:070101:171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style-name="ce16">
            <text:p>90:02:070101:172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style-name="ce16">
            <text:p>90:02:070101:9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style-name="ce16">
            <text:p>90:03:050301:3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style-name="ce16">
            <text:p>90:03:050301:37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style-name="ce16">
            <text:p>90:03:050501:25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style-name="ce16">
            <text:p>90:03:050501:43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style-name="ce16">
            <text:p>90:03:050501:45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style-name="ce16">
            <text:p>90:03:050601:58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style-name="ce16">
            <text:p>90:03:050601:58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style-name="ce16">
            <text:p>90:03:050601:59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style-name="ce16">
            <text:p>90:03:050601:59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style-name="ce16">
            <text:p>90:09:020101:62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style-name="ce16">
            <text:p>90:09:030101:177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style-name="ce16">
            <text:p>90:09:030101:18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style-name="ce16">
            <text:p>90:09:030101:183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style-name="ce16">
            <text:p>90:09:040101:205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style-name="ce16">
            <text:p>90:09:040101:214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style-name="ce16">
            <text:p>90:09:040101:312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style-name="ce16">
            <text:p>90:09:040101:322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style-name="ce16">
            <text:p>90:03:050601:59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style-name="ce16">
            <text:p>90:03:050601:59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style-name="ce16">
            <text:p>90:03:050601:60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style-name="ce16">
            <text:p>90:03:050601:60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style-name="ce16">
            <text:p>90:03:050601:6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style-name="ce16">
            <text:p>90:03:050601:61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style-name="ce16">
            <text:p>90:03:050601:61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style-name="ce16">
            <text:p>90:03:050601:63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style-name="ce16">
            <text:p>90:03:050601:65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style-name="ce16">
            <text:p>90:09:060301:42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style-name="ce16">
            <text:p>90:09:070101:146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style-name="ce16">
            <text:p>90:09:070101:22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style-name="ce16">
            <text:p>90:09:070101:232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style-name="ce16">
            <text:p>90:09:070101:244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style-name="ce16">
            <text:p>90:09:070101:26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style-name="ce16">
            <text:p>90:09:070101:410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style-name="ce16">
            <text:p>90:09:070101:415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style-name="ce16">
            <text:p>90:09:070201:22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style-name="ce16">
            <text:p>90:09:120301:70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style-name="ce16">
            <text:p>90:09:120301:74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style-name="ce16">
            <text:p>90:09:130101:10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style-name="ce16">
            <text:p>90:09:140101:238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style-name="ce16">
            <text:p>90:09:140201:41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style-name="ce16">
            <text:p>90:09:140201:43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style-name="ce16">
            <text:p>90:09:150101:21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style-name="ce16">
            <text:p>90:09:150201:28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style-name="ce16">
            <text:p>90:12:080101:33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style-name="ce16">
            <text:p>90:12:080101:5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style-name="ce16">
            <text:p>90:12:080201:125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style-name="ce16">
            <text:p>90:12:080301:65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style-name="ce16">
            <text:p>90:12:080301:8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style-name="ce16">
            <text:p>90:12:080401:3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style-name="ce16">
            <text:p>90:12:090101:241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style-name="ce16">
            <text:p>90:01:000000:130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style-name="ce16">
            <text:p>90:01:000000:155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style-name="ce16">
            <text:p>90:10:030101:181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style-name="ce16">
            <text:p>90:10:040101:263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style-name="ce16">
            <text:p>90:10:040101:324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style-name="ce16">
            <text:p>90:10:040101:324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style-name="ce16">
            <text:p>90:10:040101:325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style-name="ce16">
            <text:p>90:10:040101:325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style-name="ce16">
            <text:p>90:10:040101:325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style-name="ce16">
            <text:p>90:10:040101:328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style-name="ce16">
            <text:p>90:03:060501:205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style-name="ce16">
            <text:p>90:03:060501:205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style-name="ce16">
            <text:p>90:03:060501:209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style-name="ce16">
            <text:p>90:03:060501:21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style-name="ce16">
            <text:p>90:03:060501:211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style-name="ce16">
            <text:p>90:03:060501:21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style-name="ce16">
            <text:p>90:03:060501:213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style-name="ce16">
            <text:p>90:03:060501:214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style-name="ce16">
            <text:p>90:03:060501:21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style-name="ce16">
            <text:p>90:01:010101:343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style-name="ce16">
            <text:p>90:01:010101:367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style-name="ce16">
            <text:p>90:01:010101:57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style-name="ce16">
            <text:p>90:01:010101:80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style-name="ce16">
            <text:p>90:01:010104:121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style-name="ce16">
            <text:p>90:01:010104:265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style-name="ce16">
            <text:p>90:01:010104:749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style-name="ce16">
            <text:p>90:01:010104:752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style-name="ce16">
            <text:p>90:10:060201:12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style-name="ce16">
            <text:p>90:10:060301:38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style-name="ce16">
            <text:p>90:10:060501:184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style-name="ce16">
            <text:p>90:10:061101:87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style-name="ce16">
            <text:p>90:10:070201:30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style-name="ce16">
            <text:p>90:10:070201:33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style-name="ce16">
            <text:p>90:10:080101:208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style-name="ce16">
            <text:p>90:10:080101:70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style-name="ce16">
            <text:p>90:01:040101:63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style-name="ce16">
            <text:p>90:01:040201:6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style-name="ce16">
            <text:p>90:01:040201:67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style-name="ce16">
            <text:p>90:01:040301:87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style-name="ce16">
            <text:p>90:01:040401:30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style-name="ce16">
            <text:p>90:01:040601:2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style-name="ce16">
            <text:p>90:01:050101:170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style-name="ce16">
            <text:p>90:01:050501:122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style-name="ce16">
            <text:p>90:03:060501:215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style-name="ce16">
            <text:p>90:03:060501:215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style-name="ce16">
            <text:p>90:03:060501:252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style-name="ce16">
            <text:p>90:03:060501:253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style-name="ce16">
            <text:p>90:03:060501:254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style-name="ce16">
            <text:p>90:03:060501:79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style-name="ce16">
            <text:p>90:03:060501:80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style-name="ce16">
            <text:p>90:03:060501:80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style-name="ce16">
            <text:p>90:03:060501:81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style-name="ce16">
            <text:p>90:01:090101:124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style-name="ce16">
            <text:p>90:01:090101:12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style-name="ce16">
            <text:p>90:01:090201:2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style-name="ce16">
            <text:p>90:01:090201:2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style-name="ce16">
            <text:p>90:01:090201:26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style-name="ce16">
            <text:p>90:01:090701:100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style-name="ce16">
            <text:p>90:01:090701:11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style-name="ce16">
            <text:p>90:01:090701:92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style-name="ce16">
            <text:p>90:11:000000:441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style-name="ce16">
            <text:p>90:11:000000:447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style-name="ce16">
            <text:p>90:11:000000:449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style-name="ce16">
            <text:p>90:11:010101:194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style-name="ce16">
            <text:p>90:11:010102:333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style-name="ce16">
            <text:p>90:11:020401:6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style-name="ce16">
            <text:p>90:11:030101:191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style-name="ce16">
            <text:p>90:01:140201:4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style-name="ce16">
            <text:p>90:01:140201:49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style-name="ce16">
            <text:p>90:01:140201:5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style-name="ce16">
            <text:p>90:01:140201:55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style-name="ce16">
            <text:p>90:01:140201:55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style-name="ce16">
            <text:p>90:01:150101:165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style-name="ce16">
            <text:p>90:01:150101:16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style-name="ce16">
            <text:p>90:01:150101:208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style-name="ce16">
            <text:p>90:12:090101:281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style-name="ce16">
            <text:p>90:12:090103:278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style-name="ce16">
            <text:p>90:12:090103:283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style-name="ce16">
            <text:p>90:12:090103:283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style-name="ce16">
            <text:p>90:12:090103:291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style-name="ce16">
            <text:p>90:12:100102:215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style-name="ce16">
            <text:p>90:12:100102:216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style-name="ce16">
            <text:p>90:12:110102:3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style-name="ce16">
            <text:p>90:01:180102:18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style-name="ce16">
            <text:p>90:01:180102:28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style-name="ce16">
            <text:p>90:02:000000:111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style-name="ce16">
            <text:p>90:02:000000:111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style-name="ce16">
            <text:p>90:02:000000:82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style-name="ce16">
            <text:p>90:02:010102:14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style-name="ce16">
            <text:p>90:02:010102:147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style-name="ce16">
            <text:p>90:02:010103:138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style-name="ce16">
            <text:p>90:11:130101:455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style-name="ce16">
            <text:p>90:11:130501:154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style-name="ce16">
            <text:p>90:11:130701:19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style-name="ce16">
            <text:p>90:11:130701:54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style-name="ce16">
            <text:p>90:11:140101:228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style-name="ce16">
            <text:p>90:11:140101:83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style-name="ce16">
            <text:p>90:11:140201:129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style-name="ce16">
            <text:p>90:11:140401:5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style-name="ce16">
            <text:p>90:02:010109:220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style-name="ce16">
            <text:p>90:02:010109:4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style-name="ce16">
            <text:p>90:02:020102:190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style-name="ce16">
            <text:p>90:02:020103:232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style-name="ce16">
            <text:p>90:02:020103:235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style-name="ce16">
            <text:p>90:02:020103:334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style-name="ce16">
            <text:p>90:02:020201:35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style-name="ce16">
            <text:p>90:02:020601:120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style-name="ce16">
            <text:p>90:02:020601:124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style-name="ce16">
            <text:p>90:03:060601:35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style-name="ce16">
            <text:p>90:03:060601:3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style-name="ce16">
            <text:p>90:03:060601:6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style-name="ce16">
            <text:p>90:03:060601:69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style-name="ce16">
            <text:p>90:03:060601:69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style-name="ce16">
            <text:p>90:03:060601:8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style-name="ce16">
            <text:p>90:03:060601:81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style-name="ce16">
            <text:p>90:03:070101:134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style-name="ce16">
            <text:p>90:03:070101:135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style-name="ce16">
            <text:p>90:02:040102:109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style-name="ce16">
            <text:p>90:02:040102:88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style-name="ce16">
            <text:p>90:02:040102:99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style-name="ce16">
            <text:p>90:02:040401:7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style-name="ce16">
            <text:p>90:02:040501:13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style-name="ce16">
            <text:p>90:02:040501:14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style-name="ce16">
            <text:p>90:02:040701:1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style-name="ce16">
            <text:p>90:02:050101:121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3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style-name="ce16">
            <text:p>90:08:140301:4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style-name="ce16">
            <text:p>90:08:160101:97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style-name="ce16">
            <text:p>90:08:170101:151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style-name="ce16">
            <text:p>90:08:170102:58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style-name="ce16">
            <text:p>90:08:170103:60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style-name="ce16">
            <text:p>90:08:190101:175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style-name="ce16">
            <text:p>90:08:190101:180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style-name="ce16">
            <text:p>90:08:190201:67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style-name="ce16">
            <text:p>90:09:080101:29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style-name="ce16">
            <text:p>90:09:080101:346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style-name="ce16">
            <text:p>90:09:100101:107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style-name="ce16">
            <text:p>90:09:100101:10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style-name="ce16">
            <text:p>90:09:100101:221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style-name="ce16">
            <text:p>90:09:110101:221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style-name="ce16">
            <text:p>90:09:120101:345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style-name="ce16">
            <text:p>90:09:120101:345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style-name="ce16">
            <text:p>90:10:060301:37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style-name="ce16">
            <text:p>90:10:060501:20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style-name="ce16">
            <text:p>90:10:080101:20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style-name="ce16">
            <text:p>90:10:080101:214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style-name="ce16">
            <text:p>90:10:080301: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style-name="ce16">
            <text:p>90:10:080301:77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style-name="ce16">
            <text:p>90:10:090301:1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style-name="ce16">
            <text:p>90:10:100401:11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style-name="ce16">
            <text:p>90:11:130701:55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style-name="ce16">
            <text:p>90:11:140401:3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style-name="ce16">
            <text:p>90:11:140501:267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style-name="ce16">
            <text:p>90:11:160101:385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style-name="ce16">
            <text:p>90:11:160301:111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style-name="ce16">
            <text:p>90:11:170101:288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style-name="ce16">
            <text:p>90:11:180101:140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style-name="ce16">
            <text:p>90:11:190101:257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style-name="ce16">
            <text:p>90:12:120103:32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style-name="ce16">
            <text:p>90:12:131601:262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style-name="ce16">
            <text:p>90:12:140102:18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style-name="ce16">
            <text:p>90:12:150102:59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style-name="ce16">
            <text:p>90:12:150103:121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style-name="ce16">
            <text:p>90:12:150103:1685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style-name="ce16">
            <text:p>90:12:150103:1689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style-name="ce16">
            <text:p>90:12:150103:1691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style-name="ce16">
            <text:p>90:12:150103:1764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style-name="ce16">
            <text:p>90:12:150103:52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style-name="ce16">
            <text:p>90:12:150103:531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style-name="ce16">
            <text:p>90:12:150103:534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style-name="ce16">
            <text:p>90:12:150103:535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style-name="ce16">
            <text:p>90:12:150103:536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style-name="ce16">
            <text:p>90:12:150103:537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style-name="ce16">
            <text:p>90:12:150103:629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style-name="ce16">
            <text:p>90:12:150103:63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style-name="ce16">
            <text:p>90:12:150103:655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style-name="ce16">
            <text:p>90:25:000000:220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style-name="ce16">
            <text:p>90:25:060401:23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style-name="ce16">
            <text:p>90:01:000000:19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style-name="ce16">
            <text:p>90:01:010101:2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style-name="ce16">
            <text:p>90:01:010104:740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style-name="ce16">
            <text:p>90:01:010104:808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style-name="ce16">
            <text:p>90:01:020101:15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style-name="ce16">
            <text:p>90:01:030401:83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style-name="ce16">
            <text:p>90:01:030501:22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style-name="ce16">
            <text:p>90:01:070901:3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style-name="ce16">
            <text:p>90:01:080301:163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style-name="ce16">
            <text:p>90:01:080301:163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style-name="ce16">
            <text:p>90:01:080301:16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style-name="ce16">
            <text:p>90:01:080301:169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style-name="ce16">
            <text:p>90:01:080301:60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style-name="ce16">
            <text:p>90:01:090101:4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style-name="ce16">
            <text:p>90:01:090201:22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style-name="ce16">
            <text:p>90:01:150201:10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style-name="ce16">
            <text:p>90:01:160101:308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style-name="ce16">
            <text:p>90:01:170102:93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style-name="ce16">
            <text:p>90:01:180101:69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style-name="ce16">
            <text:p>90:01:180102:151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style-name="ce16">
            <text:p>90:01:180102:28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style-name="ce16">
            <text:p>90:01:180102:403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style-name="ce16">
            <text:p>90:01:180201:9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style-name="ce16">
            <text:p>90:02:020102:169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style-name="ce16">
            <text:p>90:02:020103:243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style-name="ce16">
            <text:p>90:02:020301:12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style-name="ce16">
            <text:p>90:02:020601:123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style-name="ce16">
            <text:p>90:02:020601:169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style-name="ce16">
            <text:p>90:02:020801:41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style-name="ce16">
            <text:p>90:02:020801:44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style-name="ce16">
            <text:p>90:02:020801:45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style-name="ce16">
            <text:p>90:02:020901:10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style-name="ce16">
            <text:p>90:02:060201:41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style-name="ce16">
            <text:p>90:02:060201:42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style-name="ce16">
            <text:p>90:02:060201:44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style-name="ce16">
            <text:p>90:02:060201:94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style-name="ce16">
            <text:p>90:02:070101:171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style-name="ce16">
            <text:p>90:02:070101:9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style-name="ce16">
            <text:p>90:02:070201:82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style-name="ce16">
            <text:p>90:02:070201:84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style-name="ce16">
            <text:p>90:02:070301:65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style-name="ce16">
            <text:p>90:02:100701:9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style-name="ce16">
            <text:p>90:02:110101:75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style-name="ce16">
            <text:p>90:02:110102:6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style-name="ce16">
            <text:p>90:02:110102:6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style-name="ce16">
            <text:p>90:02:110102:67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style-name="ce16">
            <text:p>90:02:120101:99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style-name="ce16">
            <text:p>90:02:120102:75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style-name="ce16">
            <text:p>90:02:130101:5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style-name="ce16">
            <text:p>90:02:130201:17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style-name="ce16">
            <text:p>90:02:180102:145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style-name="ce16">
            <text:p>90:02:180201:7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style-name="ce16">
            <text:p>90:02:180201:72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style-name="ce16">
            <text:p>90:02:180201:75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style-name="ce16">
            <text:p>90:02:190101:89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style-name="ce16">
            <text:p>90:02:190101:91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style-name="ce16">
            <text:p>90:02:190101:9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style-name="ce16">
            <text:p>90:02:190102:111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style-name="ce16">
            <text:p>90:02:190102:11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style-name="ce16">
            <text:p>90:03:050601:91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style-name="ce16">
            <text:p>90:03:060401:26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style-name="ce16">
            <text:p>90:03:060501:198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style-name="ce16">
            <text:p>90:03:060501:199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style-name="ce16">
            <text:p>90:03:060501:205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style-name="ce16">
            <text:p>90:03:060501:20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style-name="ce16">
            <text:p>90:03:060501:209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style-name="ce16">
            <text:p>90:03:060501:210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style-name="ce16">
            <text:p>90:03:060501:221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style-name="ce16">
            <text:p>90:09:000000:67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style-name="ce16">
            <text:p>90:09:010101:328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style-name="ce16">
            <text:p>90:09:010103:416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style-name="ce16">
            <text:p>90:09:020101:183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style-name="ce16">
            <text:p>90:09:020101:5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style-name="ce16">
            <text:p>90:09:060101:404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style-name="ce16">
            <text:p>90:09:060101:7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style-name="ce16">
            <text:p>90:09:060201:1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style-name="ce16">
            <text:p>90:09:130101:124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style-name="ce16">
            <text:p>90:09:130101:16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style-name="ce16">
            <text:p>90:09:130101:209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style-name="ce16">
            <text:p>90:09:150101:216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style-name="ce16">
            <text:p>90:09:160101:101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style-name="ce16">
            <text:p>90:09:160101:42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style-name="ce16">
            <text:p>90:09:170101:16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style-name="ce16">
            <text:p>90:10:000000:129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style-name="ce16">
            <text:p>90:10:100401:12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style-name="ce16">
            <text:p>90:10:110201:66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style-name="ce16">
            <text:p>90:10:120101:33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style-name="ce16">
            <text:p>90:11:000000:241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style-name="ce16">
            <text:p>90:11:000000:26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style-name="ce16">
            <text:p>90:11:000000:451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style-name="ce16">
            <text:p>90:11:030101:100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style-name="ce16">
            <text:p>90:11:030401:81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style-name="ce16">
            <text:p>90:11:210201:121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style-name="ce16">
            <text:p>90:11:210401:35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style-name="ce16">
            <text:p>90:11:211301:11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style-name="ce16">
            <text:p>90:11:220102:346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style-name="ce16">
            <text:p>90:11:240301:35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style-name="ce16">
            <text:p>90:12:010102:204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style-name="ce16">
            <text:p>90:12:010401:62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style-name="ce16">
            <text:p>90:12:030701:67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style-name="ce16">
            <text:p>90:12:150103:1765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style-name="ce16">
            <text:p>90:12:150103:1770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style-name="ce16">
            <text:p>90:12:150103:2247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style-name="ce16">
            <text:p>90:12:150103:2548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style-name="ce16">
            <text:p>90:12:150103:2549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style-name="ce16">
            <text:p>90:12:150103:2549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style-name="ce16">
            <text:p>90:12:150103:2612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style-name="ce16">
            <text:p>90:12:150103:297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style-name="ce16">
            <text:p>90:12:150103:3158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style-name="ce16">
            <text:p>90:12:150103:65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style-name="ce16">
            <text:p>90:12:150103:659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style-name="ce16">
            <text:p>90:12:150103:702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style-name="ce16">
            <text:p>90:12:150103:705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style-name="ce16">
            <text:p>90:12:150103:86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style-name="ce16">
            <text:p>90:12:150103:867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style-name="ce16">
            <text:p>90:12:150103:876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style-name="ce16">
            <text:p>90:12:150103:932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style-name="ce16">
            <text:p>90:12:150201:60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style-name="ce16">
            <text:p>90:01:030701:58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style-name="ce16">
            <text:p>90:01:030702:9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style-name="ce16">
            <text:p>90:01:030801:107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style-name="ce16">
            <text:p>90:01:030901:2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style-name="ce16">
            <text:p>90:01:031101:76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style-name="ce16">
            <text:p>90:01:040101:50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style-name="ce16">
            <text:p>90:01:040101:59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style-name="ce16">
            <text:p>90:01:040401:31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style-name="ce16">
            <text:p>90:01:090701:10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style-name="ce16">
            <text:p>90:01:100501:115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style-name="ce16">
            <text:p>90:01:110101:102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style-name="ce16">
            <text:p>90:01:110301:80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style-name="ce16">
            <text:p>90:01:120101:245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style-name="ce16">
            <text:p>90:01:120101:249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style-name="ce16">
            <text:p>90:01:120301:32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style-name="ce16">
            <text:p>90:01:120501:153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style-name="ce16">
            <text:p>90:02:000000:128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style-name="ce16">
            <text:p>90:02:000000:134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style-name="ce16">
            <text:p>90:02:000000:65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style-name="ce16">
            <text:p>90:02:000000:6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style-name="ce16">
            <text:p>90:02:000000:68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style-name="ce16">
            <text:p>90:02:010102:116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style-name="ce16">
            <text:p>90:02:010102:31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style-name="ce16">
            <text:p>90:02:030101:55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style-name="ce16">
            <text:p>90:02:030102:43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style-name="ce16">
            <text:p>90:02:040102:81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style-name="ce16">
            <text:p>90:02:040102:8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style-name="ce16">
            <text:p>90:02:040401: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style-name="ce16">
            <text:p>90:02:040501:8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style-name="ce16">
            <text:p>90:02:040601:3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style-name="ce16">
            <text:p>90:02:040701:17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style-name="ce16">
            <text:p>90:02:050101:54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style-name="ce16">
            <text:p>90:02:070501:87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style-name="ce16">
            <text:p>90:02:071101:251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style-name="ce16">
            <text:p>90:02:080101:12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style-name="ce16">
            <text:p>90:02:080101:7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style-name="ce16">
            <text:p>90:02:080101:78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style-name="ce16">
            <text:p>90:02:080601:27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style-name="ce16">
            <text:p>90:02:080601:29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style-name="ce16">
            <text:p>90:02:080601:33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style-name="ce16">
            <text:p>90:02:130201:2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style-name="ce16">
            <text:p>90:02:140201:8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style-name="ce16">
            <text:p>90:02:140201:8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style-name="ce16">
            <text:p>90:02:150101:58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style-name="ce16">
            <text:p>90:02:150101:67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style-name="ce16">
            <text:p>90:02:150102:60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style-name="ce16">
            <text:p>90:02:150201:5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style-name="ce16">
            <text:p>90:02:160101:35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style-name="ce16">
            <text:p>90:02:160101:6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style-name="ce16">
            <text:p>90:02:190102:117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style-name="ce16">
            <text:p>90:02:190102:117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style-name="ce16">
            <text:p>90:03:010101:219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style-name="ce16">
            <text:p>90:03:030101:74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style-name="ce16">
            <text:p>90:03:030101:75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style-name="ce16">
            <text:p>90:03:040102:181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style-name="ce16">
            <text:p>90:03:040102:234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style-name="ce16">
            <text:p>90:03:040201:1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style-name="ce16">
            <text:p>90:03:040301:115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style-name="ce16">
            <text:p>90:03:060601:114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style-name="ce16">
            <text:p>90:03:060601:6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style-name="ce16">
            <text:p>90:03:060601:70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style-name="ce16">
            <text:p>90:03:070101:135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style-name="ce16">
            <text:p>90:03:070101:13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4" table:style-name="ce18">
            <text:p>2824</text:p>
          </table:table-cell>
          <table:table-cell office:value-type="string" table:style-name="ce16">
            <text:p>90:03:070101:15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5" table:style-name="ce18">
            <text:p>2825</text:p>
          </table:table-cell>
          <table:table-cell office:value-type="string" table:style-name="ce16">
            <text:p>90:07:060101:54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6" table:style-name="ce18">
            <text:p>2826</text:p>
          </table:table-cell>
          <table:table-cell office:value-type="string" table:style-name="ce16">
            <text:p>90:07:060101:54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7" table:style-name="ce18">
            <text:p>2827</text:p>
          </table:table-cell>
          <table:table-cell office:value-type="string" table:style-name="ce16">
            <text:p>90:02:010104:238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8" table:style-name="ce18">
            <text:p>2828</text:p>
          </table:table-cell>
          <table:table-cell office:value-type="string" table:style-name="ce16">
            <text:p>90:18:010106: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9" table:style-name="ce18">
            <text:p>2829</text:p>
          </table:table-cell>
          <table:table-cell office:value-type="string" table:style-name="ce16">
            <text:p>90:01:040601:2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0" table:style-name="ce18">
            <text:p>2830</text:p>
          </table:table-cell>
          <table:table-cell office:value-type="string" table:style-name="ce16">
            <text:p>90:01:050101:16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1" table:style-name="ce18">
            <text:p>2831</text:p>
          </table:table-cell>
          <table:table-cell office:value-type="string" table:style-name="ce16">
            <text:p>90:01:050201:68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2" table:style-name="ce18">
            <text:p>2832</text:p>
          </table:table-cell>
          <table:table-cell office:value-type="string" table:style-name="ce16">
            <text:p>90:01:060101:28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3" table:style-name="ce18">
            <text:p>2833</text:p>
          </table:table-cell>
          <table:table-cell office:value-type="string" table:style-name="ce16">
            <text:p>90:01:060102:121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4" table:style-name="ce18">
            <text:p>2834</text:p>
          </table:table-cell>
          <table:table-cell office:value-type="string" table:style-name="ce16">
            <text:p>90:01:060102:13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5" table:style-name="ce18">
            <text:p>2835</text:p>
          </table:table-cell>
          <table:table-cell office:value-type="string" table:style-name="ce16">
            <text:p>90:01:060301:71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6" table:style-name="ce18">
            <text:p>2836</text:p>
          </table:table-cell>
          <table:table-cell office:value-type="string" table:style-name="ce16">
            <text:p>90:01:060401:102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7" table:style-name="ce18">
            <text:p>2837</text:p>
          </table:table-cell>
          <table:table-cell office:value-type="string" table:style-name="ce16">
            <text:p>90:01:130101:33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8" table:style-name="ce18">
            <text:p>2838</text:p>
          </table:table-cell>
          <table:table-cell office:value-type="string" table:style-name="ce16">
            <text:p>90:01:130101:84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9" table:style-name="ce18">
            <text:p>2839</text:p>
          </table:table-cell>
          <table:table-cell office:value-type="string" table:style-name="ce16">
            <text:p>90:01:140201:50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0" table:style-name="ce18">
            <text:p>2840</text:p>
          </table:table-cell>
          <table:table-cell office:value-type="string" table:style-name="ce16">
            <text:p>90:01:140301:17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1" table:style-name="ce18">
            <text:p>2841</text:p>
          </table:table-cell>
          <table:table-cell office:value-type="string" table:style-name="ce16">
            <text:p>90:01:150101:173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2" table:style-name="ce18">
            <text:p>2842</text:p>
          </table:table-cell>
          <table:table-cell office:value-type="string" table:style-name="ce16">
            <text:p>90:01:150102:3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3" table:style-name="ce18">
            <text:p>2843</text:p>
          </table:table-cell>
          <table:table-cell office:value-type="string" table:style-name="ce16">
            <text:p>90:01:150102:34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4" table:style-name="ce18">
            <text:p>2844</text:p>
          </table:table-cell>
          <table:table-cell office:value-type="string" table:style-name="ce16">
            <text:p>90:01:150102:38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5" table:style-name="ce18">
            <text:p>2845</text:p>
          </table:table-cell>
          <table:table-cell office:value-type="string" table:style-name="ce16">
            <text:p>90:02:010103:143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6" table:style-name="ce18">
            <text:p>2846</text:p>
          </table:table-cell>
          <table:table-cell office:value-type="string" table:style-name="ce16">
            <text:p>90:02:010104:145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7" table:style-name="ce18">
            <text:p>2847</text:p>
          </table:table-cell>
          <table:table-cell office:value-type="string" table:style-name="ce16">
            <text:p>90:02:010104:23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8" table:style-name="ce18">
            <text:p>2848</text:p>
          </table:table-cell>
          <table:table-cell office:value-type="string" table:style-name="ce16">
            <text:p>90:02:010105:228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9" table:style-name="ce18">
            <text:p>2849</text:p>
          </table:table-cell>
          <table:table-cell office:value-type="string" table:style-name="ce16">
            <text:p>90:02:010105:233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0" table:style-name="ce18">
            <text:p>2850</text:p>
          </table:table-cell>
          <table:table-cell office:value-type="string" table:style-name="ce16">
            <text:p>90:02:010108:31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1" table:style-name="ce18">
            <text:p>2851</text:p>
          </table:table-cell>
          <table:table-cell office:value-type="string" table:style-name="ce16">
            <text:p>90:02:010109:176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2" table:style-name="ce18">
            <text:p>2852</text:p>
          </table:table-cell>
          <table:table-cell office:value-type="string" table:style-name="ce16">
            <text:p>90:02:020102:167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3" table:style-name="ce18">
            <text:p>2853</text:p>
          </table:table-cell>
          <table:table-cell office:value-type="string" table:style-name="ce16">
            <text:p>90:02:050102:2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4" table:style-name="ce18">
            <text:p>2854</text:p>
          </table:table-cell>
          <table:table-cell office:value-type="string" table:style-name="ce16">
            <text:p>90:02:050501:57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5" table:style-name="ce18">
            <text:p>2855</text:p>
          </table:table-cell>
          <table:table-cell office:value-type="string" table:style-name="ce16">
            <text:p>90:02:050501:85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6" table:style-name="ce18">
            <text:p>2856</text:p>
          </table:table-cell>
          <table:table-cell office:value-type="string" table:style-name="ce16">
            <text:p>90:02:060101:58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7" table:style-name="ce18">
            <text:p>2857</text:p>
          </table:table-cell>
          <table:table-cell office:value-type="string" table:style-name="ce16">
            <text:p>90:02:060102:77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8" table:style-name="ce18">
            <text:p>2858</text:p>
          </table:table-cell>
          <table:table-cell office:value-type="string" table:style-name="ce16">
            <text:p>90:02:060102:78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9" table:style-name="ce18">
            <text:p>2859</text:p>
          </table:table-cell>
          <table:table-cell office:value-type="string" table:style-name="ce16">
            <text:p>90:02:060102:79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0" table:style-name="ce18">
            <text:p>2860</text:p>
          </table:table-cell>
          <table:table-cell office:value-type="string" table:style-name="ce16">
            <text:p>90:02:060201:37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1" table:style-name="ce18">
            <text:p>2861</text:p>
          </table:table-cell>
          <table:table-cell office:value-type="string" table:style-name="ce16">
            <text:p>90:02:080701:15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2" table:style-name="ce18">
            <text:p>2862</text:p>
          </table:table-cell>
          <table:table-cell office:value-type="string" table:style-name="ce16">
            <text:p>90:02:090102:109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3" table:style-name="ce18">
            <text:p>2863</text:p>
          </table:table-cell>
          <table:table-cell office:value-type="string" table:style-name="ce16">
            <text:p>90:02:090102:110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4" table:style-name="ce18">
            <text:p>2864</text:p>
          </table:table-cell>
          <table:table-cell office:value-type="string" table:style-name="ce16">
            <text:p>90:02:090102:42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5" table:style-name="ce18">
            <text:p>2865</text:p>
          </table:table-cell>
          <table:table-cell office:value-type="string" table:style-name="ce16">
            <text:p>90:02:090102:42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6" table:style-name="ce18">
            <text:p>2866</text:p>
          </table:table-cell>
          <table:table-cell office:value-type="string" table:style-name="ce16">
            <text:p>90:02:100301:68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7" table:style-name="ce18">
            <text:p>2867</text:p>
          </table:table-cell>
          <table:table-cell office:value-type="string" table:style-name="ce16">
            <text:p>90:02:100401:15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8" table:style-name="ce18">
            <text:p>2868</text:p>
          </table:table-cell>
          <table:table-cell office:value-type="string" table:style-name="ce16">
            <text:p>90:02:100701:12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9" table:style-name="ce18">
            <text:p>2869</text:p>
          </table:table-cell>
          <table:table-cell office:value-type="string" table:style-name="ce16">
            <text:p>90:02:100701:1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0" table:style-name="ce18">
            <text:p>2870</text:p>
          </table:table-cell>
          <table:table-cell office:value-type="string" table:style-name="ce16">
            <text:p>90:09:060301:30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1" table:style-name="ce18">
            <text:p>2871</text:p>
          </table:table-cell>
          <table:table-cell office:value-type="string" table:style-name="ce16">
            <text:p>90:09:060301:41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2" table:style-name="ce18">
            <text:p>2872</text:p>
          </table:table-cell>
          <table:table-cell office:value-type="string" table:style-name="ce16">
            <text:p>90:09:070101:238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3" table:style-name="ce18">
            <text:p>2873</text:p>
          </table:table-cell>
          <table:table-cell office:value-type="string" table:style-name="ce16">
            <text:p>90:09:070101:246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4" table:style-name="ce18">
            <text:p>2874</text:p>
          </table:table-cell>
          <table:table-cell office:value-type="string" table:style-name="ce16">
            <text:p>90:09:070101:252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5" table:style-name="ce18">
            <text:p>2875</text:p>
          </table:table-cell>
          <table:table-cell office:value-type="string" table:style-name="ce16">
            <text:p>90:09:070101:263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6" table:style-name="ce18">
            <text:p>2876</text:p>
          </table:table-cell>
          <table:table-cell office:value-type="string" table:style-name="ce16">
            <text:p>90:09:070101:435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7" table:style-name="ce18">
            <text:p>2877</text:p>
          </table:table-cell>
          <table:table-cell office:value-type="string" table:style-name="ce16">
            <text:p>90:09:070101:43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8" table:style-name="ce18">
            <text:p>2878</text:p>
          </table:table-cell>
          <table:table-cell office:value-type="string" table:style-name="ce16">
            <text:p>90:10:000000:35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9" table:style-name="ce18">
            <text:p>2879</text:p>
          </table:table-cell>
          <table:table-cell office:value-type="string" table:style-name="ce16">
            <text:p>90:10:000000:74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0" table:style-name="ce18">
            <text:p>2880</text:p>
          </table:table-cell>
          <table:table-cell office:value-type="string" table:style-name="ce16">
            <text:p>90:10:010105:14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1" table:style-name="ce18">
            <text:p>2881</text:p>
          </table:table-cell>
          <table:table-cell office:value-type="string" table:style-name="ce16">
            <text:p>90:10:030101:24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2" table:style-name="ce18">
            <text:p>2882</text:p>
          </table:table-cell>
          <table:table-cell office:value-type="string" table:style-name="ce16">
            <text:p>90:10:030101:25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3" table:style-name="ce18">
            <text:p>2883</text:p>
          </table:table-cell>
          <table:table-cell office:value-type="string" table:style-name="ce16">
            <text:p>90:10:040201:186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4" table:style-name="ce18">
            <text:p>2884</text:p>
          </table:table-cell>
          <table:table-cell office:value-type="string" table:style-name="ce16">
            <text:p>90:10:050301:16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5" table:style-name="ce18">
            <text:p>2885</text:p>
          </table:table-cell>
          <table:table-cell office:value-type="string" table:style-name="ce16">
            <text:p>90:02:160101:88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6" table:style-name="ce18">
            <text:p>2886</text:p>
          </table:table-cell>
          <table:table-cell office:value-type="string" table:style-name="ce16">
            <text:p>90:02:160102:131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7" table:style-name="ce18">
            <text:p>2887</text:p>
          </table:table-cell>
          <table:table-cell office:value-type="string" table:style-name="ce16">
            <text:p>90:02:160102:131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8" table:style-name="ce18">
            <text:p>2888</text:p>
          </table:table-cell>
          <table:table-cell office:value-type="string" table:style-name="ce16">
            <text:p>90:02:160102:135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9" table:style-name="ce18">
            <text:p>2889</text:p>
          </table:table-cell>
          <table:table-cell office:value-type="string" table:style-name="ce16">
            <text:p>90:02:160201:21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0" table:style-name="ce18">
            <text:p>2890</text:p>
          </table:table-cell>
          <table:table-cell office:value-type="string" table:style-name="ce16">
            <text:p>90:02:170102:7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1" table:style-name="ce18">
            <text:p>2891</text:p>
          </table:table-cell>
          <table:table-cell office:value-type="string" table:style-name="ce16">
            <text:p>90:02:170102:73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2" table:style-name="ce18">
            <text:p>2892</text:p>
          </table:table-cell>
          <table:table-cell office:value-type="string" table:style-name="ce16">
            <text:p>90:02:170102:79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3" table:style-name="ce18">
            <text:p>2893</text:p>
          </table:table-cell>
          <table:table-cell office:value-type="string" table:style-name="ce16">
            <text:p>90:02:180102:140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4" table:style-name="ce18">
            <text:p>2894</text:p>
          </table:table-cell>
          <table:table-cell office:value-type="string" table:style-name="ce16">
            <text:p>90:11:070101:90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5" table:style-name="ce18">
            <text:p>2895</text:p>
          </table:table-cell>
          <table:table-cell office:value-type="string" table:style-name="ce16">
            <text:p>90:11:090101:347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6" table:style-name="ce18">
            <text:p>2896</text:p>
          </table:table-cell>
          <table:table-cell office:value-type="string" table:style-name="ce16">
            <text:p>90:11:110101:100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7" table:style-name="ce18">
            <text:p>2897</text:p>
          </table:table-cell>
          <table:table-cell office:value-type="string" table:style-name="ce16">
            <text:p>90:11:120101:217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8" table:style-name="ce18">
            <text:p>2898</text:p>
          </table:table-cell>
          <table:table-cell office:value-type="string" table:style-name="ce16">
            <text:p>90:11:120101:224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9" table:style-name="ce18">
            <text:p>2899</text:p>
          </table:table-cell>
          <table:table-cell office:value-type="string" table:style-name="ce16">
            <text:p>90:11:130101:379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0" table:style-name="ce18">
            <text:p>2900</text:p>
          </table:table-cell>
          <table:table-cell office:value-type="string" table:style-name="ce16">
            <text:p>90:11:130701:52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1" table:style-name="ce18">
            <text:p>2901</text:p>
          </table:table-cell>
          <table:table-cell office:value-type="string" table:style-name="ce16">
            <text:p>90:11:130701:52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2" table:style-name="ce18">
            <text:p>2902</text:p>
          </table:table-cell>
          <table:table-cell office:value-type="string" table:style-name="ce16">
            <text:p>90:12:040102:341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3" table:style-name="ce18">
            <text:p>2903</text:p>
          </table:table-cell>
          <table:table-cell office:value-type="string" table:style-name="ce16">
            <text:p>90:12:040301:272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4" table:style-name="ce18">
            <text:p>2904</text:p>
          </table:table-cell>
          <table:table-cell office:value-type="string" table:style-name="ce16">
            <text:p>90:12:040501:128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5" table:style-name="ce18">
            <text:p>2905</text:p>
          </table:table-cell>
          <table:table-cell office:value-type="string" table:style-name="ce16">
            <text:p>90:12:040701:161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6" table:style-name="ce18">
            <text:p>2906</text:p>
          </table:table-cell>
          <table:table-cell office:value-type="string" table:style-name="ce16">
            <text:p>90:12:070103:78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7" table:style-name="ce18">
            <text:p>2907</text:p>
          </table:table-cell>
          <table:table-cell office:value-type="string" table:style-name="ce16">
            <text:p>90:12:080301:7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8" table:style-name="ce18">
            <text:p>2908</text:p>
          </table:table-cell>
          <table:table-cell office:value-type="string" table:style-name="ce16">
            <text:p>90:12:090103:278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9" table:style-name="ce18">
            <text:p>2909</text:p>
          </table:table-cell>
          <table:table-cell office:value-type="string" table:style-name="ce16">
            <text:p>90:12:090601:122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0" table:style-name="ce18">
            <text:p>2910</text:p>
          </table:table-cell>
          <table:table-cell office:value-type="string" table:style-name="ce16">
            <text:p>90:03:040301:90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1" table:style-name="ce18">
            <text:p>2911</text:p>
          </table:table-cell>
          <table:table-cell office:value-type="string" table:style-name="ce16">
            <text:p>90:03:040501:69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2" table:style-name="ce18">
            <text:p>2912</text:p>
          </table:table-cell>
          <table:table-cell office:value-type="string" table:style-name="ce16">
            <text:p>90:03:050102:125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3" table:style-name="ce18">
            <text:p>2913</text:p>
          </table:table-cell>
          <table:table-cell office:value-type="string" table:style-name="ce16">
            <text:p>90:03:050102:12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4" table:style-name="ce18">
            <text:p>2914</text:p>
          </table:table-cell>
          <table:table-cell office:value-type="string" table:style-name="ce16">
            <text:p>90:03:050102:131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5" table:style-name="ce18">
            <text:p>2915</text:p>
          </table:table-cell>
          <table:table-cell office:value-type="string" table:style-name="ce16">
            <text:p>90:03:050102:208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6" table:style-name="ce18">
            <text:p>2916</text:p>
          </table:table-cell>
          <table:table-cell office:value-type="string" table:style-name="ce16">
            <text:p>90:03:050301:351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7" table:style-name="ce18">
            <text:p>2917</text:p>
          </table:table-cell>
          <table:table-cell office:value-type="string" table:style-name="ce16">
            <text:p>90:03:050601:62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8" table:style-name="ce18">
            <text:p>2918</text:p>
          </table:table-cell>
          <table:table-cell office:value-type="string" table:style-name="ce16">
            <text:p>90:03:050601:64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9" table:style-name="ce18">
            <text:p>2919</text:p>
          </table:table-cell>
          <table:table-cell office:value-type="string" table:style-name="ce16">
            <text:p>90:12:150103:3346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0" table:style-name="ce18">
            <text:p>2920</text:p>
          </table:table-cell>
          <table:table-cell office:value-type="string" table:style-name="ce16">
            <text:p>90:12:150103:3347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1" table:style-name="ce18">
            <text:p>2921</text:p>
          </table:table-cell>
          <table:table-cell office:value-type="string" table:style-name="ce16">
            <text:p>90:12:150103:337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2" table:style-name="ce18">
            <text:p>2922</text:p>
          </table:table-cell>
          <table:table-cell office:value-type="string" table:style-name="ce16">
            <text:p>90:12:150103:33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3" table:style-name="ce18">
            <text:p>2923</text:p>
          </table:table-cell>
          <table:table-cell office:value-type="string" table:style-name="ce16">
            <text:p>90:12:150103:338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4" table:style-name="ce18">
            <text:p>2924</text:p>
          </table:table-cell>
          <table:table-cell office:value-type="string" table:style-name="ce16">
            <text:p>90:12:150103:383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5" table:style-name="ce18">
            <text:p>2925</text:p>
          </table:table-cell>
          <table:table-cell office:value-type="string" table:style-name="ce16">
            <text:p>90:12:150103:383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6" table:style-name="ce18">
            <text:p>2926</text:p>
          </table:table-cell>
          <table:table-cell office:value-type="string" table:style-name="ce16">
            <text:p>90:12:150103:410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7" table:style-name="ce18">
            <text:p>2927</text:p>
          </table:table-cell>
          <table:table-cell office:value-type="string" table:style-name="ce16">
            <text:p>90:12:150103:415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8" table:style-name="ce18">
            <text:p>2928</text:p>
          </table:table-cell>
          <table:table-cell office:value-type="string" table:style-name="ce16">
            <text:p>90:08:130102:1062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9" table:style-name="ce18">
            <text:p>2929</text:p>
          </table:table-cell>
          <table:table-cell office:value-type="string" table:style-name="ce16">
            <text:p>90:08:130102:116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0" table:style-name="ce18">
            <text:p>2930</text:p>
          </table:table-cell>
          <table:table-cell office:value-type="string" table:style-name="ce16">
            <text:p>90:08:130201:44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1" table:style-name="ce18">
            <text:p>2931</text:p>
          </table:table-cell>
          <table:table-cell office:value-type="string" table:style-name="ce16">
            <text:p>90:08:130401:175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2" table:style-name="ce18">
            <text:p>2932</text:p>
          </table:table-cell>
          <table:table-cell office:value-type="string" table:style-name="ce16">
            <text:p>90:08:140101:165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3" table:style-name="ce18">
            <text:p>2933</text:p>
          </table:table-cell>
          <table:table-cell office:value-type="string" table:style-name="ce16">
            <text:p>90:08:140201:108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4" table:style-name="ce18">
            <text:p>2934</text:p>
          </table:table-cell>
          <table:table-cell office:value-type="string" table:style-name="ce16">
            <text:p>90:08:140201:508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5" table:style-name="ce18">
            <text:p>2935</text:p>
          </table:table-cell>
          <table:table-cell office:value-type="string" table:style-name="ce16">
            <text:p>90:08:140301:19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6" table:style-name="ce18">
            <text:p>2936</text:p>
          </table:table-cell>
          <table:table-cell office:value-type="string" table:style-name="ce16">
            <text:p>90:12:160201:8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7" table:style-name="ce18">
            <text:p>2937</text:p>
          </table:table-cell>
          <table:table-cell office:value-type="string" table:style-name="ce16">
            <text:p>90:12:170101:253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8" table:style-name="ce18">
            <text:p>2938</text:p>
          </table:table-cell>
          <table:table-cell office:value-type="string" table:style-name="ce16">
            <text:p>90:12:170601:2640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9" table:style-name="ce18">
            <text:p>2939</text:p>
          </table:table-cell>
          <table:table-cell office:value-type="string" table:style-name="ce16">
            <text:p>90:12:172201:105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0" table:style-name="ce18">
            <text:p>2940</text:p>
          </table:table-cell>
          <table:table-cell office:value-type="string" table:style-name="ce16">
            <text:p>90:12:180101:14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1" table:style-name="ce18">
            <text:p>2941</text:p>
          </table:table-cell>
          <table:table-cell office:value-type="string" table:style-name="ce16">
            <text:p>90:12:200102:15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2" table:style-name="ce18">
            <text:p>2942</text:p>
          </table:table-cell>
          <table:table-cell office:value-type="string" table:style-name="ce16">
            <text:p>90:12:200102:246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3" table:style-name="ce18">
            <text:p>2943</text:p>
          </table:table-cell>
          <table:table-cell office:value-type="string" table:style-name="ce16">
            <text:p>90:07:060201:423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4" table:style-name="ce18">
            <text:p>2944</text:p>
          </table:table-cell>
          <table:table-cell office:value-type="string" table:style-name="ce16">
            <text:p>90:07:130101:356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5" table:style-name="ce18">
            <text:p>2945</text:p>
          </table:table-cell>
          <table:table-cell office:value-type="string" table:style-name="ce16">
            <text:p>90:08:100201:344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6" table:style-name="ce18">
            <text:p>2946</text:p>
          </table:table-cell>
          <table:table-cell office:value-type="string" table:style-name="ce16">
            <text:p>90:08:110101:705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7" table:style-name="ce18">
            <text:p>2947</text:p>
          </table:table-cell>
          <table:table-cell office:value-type="string" table:style-name="ce16">
            <text:p>90:08:120101:1487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8" table:style-name="ce18">
            <text:p>2948</text:p>
          </table:table-cell>
          <table:table-cell office:value-type="string" table:style-name="ce16">
            <text:p>90:08:120101:1599</text:p>
          </table:table-cell>
          <table:table-cell office:value-type="string" table:style-name="ce16">
            <text:p>15.02.2021</text:p>
          </table:table-cell>
          <table:table-cell office:value-type="string" table:style-name="ce19">
            <text:p>14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1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C68EECE427B2AC0589D42ED2F16B158A67FD06A17EA02FFFC4DA4C49E20992B397344C03E66235490BF255FF9A59B9F1D663A8B9DC4763143725F9AA9F1D5389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55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4-06T07:47:32Z</dc:date>
    <meta:print-date>2021-01-19T14:00:54Z</meta:print-date>
  </office:meta>
</office:document-meta>
</file>