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8</text:p>
          </table:table-cell>
          <table:table-cell table:number-columns-repeated="2" table:style-name="ce5"/>
          <table:table-cell office:value-type="date" office:date-value="2021-02-20T00:00:00" table:style-name="ce6">
            <text:p>20.0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33" table:formula="of:=SUM([.E7:.E8])" table:style-name="ce11">
            <text:p>10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21" table:style-name="ce11">
            <text:p>10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3:010102:1143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3:010201:58</text:p>
          </table:table-cell>
          <table:table-cell office:value-type="float" office:value="15050037.779999999" table:style-name="ce15">
            <text:p>15050037,7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3:030101:1478</text:p>
          </table:table-cell>
          <table:table-cell office:value-type="float" office:value="451567.85" table:style-name="ce15">
            <text:p>451567,8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3:050601:718</text:p>
          </table:table-cell>
          <table:table-cell office:value-type="float" office:value="415032.96" table:style-name="ce15">
            <text:p>415032,9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3:100401:13</text:p>
          </table:table-cell>
          <table:table-cell office:value-type="float" office:value="237696.45" table:style-name="ce15">
            <text:p>237696,4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3:110101:3971</text:p>
          </table:table-cell>
          <table:table-cell office:value-type="float" office:value="169921683.22" table:style-name="ce15">
            <text:p>169921683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7:060501:2153</text:p>
          </table:table-cell>
          <table:table-cell office:value-type="float" office:value="104035.41" table:style-name="ce15">
            <text:p>104035,4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7:080101:7026</text:p>
          </table:table-cell>
          <table:table-cell office:value-type="float" office:value="165292.62" table:style-name="ce15">
            <text:p>165292,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7:190101:502</text:p>
          </table:table-cell>
          <table:table-cell office:value-type="float" office:value="699651.96" table:style-name="ce15">
            <text:p>699651,9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7:190101:504</text:p>
          </table:table-cell>
          <table:table-cell office:value-type="float" office:value="34466.17" table:style-name="ce15">
            <text:p>3446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7:220301:1454</text:p>
          </table:table-cell>
          <table:table-cell office:value-type="float" office:value="1278023.0900000001" table:style-name="ce15">
            <text:p>1278023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7:240101:294</text:p>
          </table:table-cell>
          <table:table-cell office:value-type="float" office:value="997207.64" table:style-name="ce15">
            <text:p>997207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7:270101:2449</text:p>
          </table:table-cell>
          <table:table-cell office:value-type="float" office:value="325781.69" table:style-name="ce15">
            <text:p>325781,6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8:010101:4743</text:p>
          </table:table-cell>
          <table:table-cell office:value-type="float" office:value="2519597.88" table:style-name="ce15">
            <text:p>2519597,8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3:150101:10</text:p>
          </table:table-cell>
          <table:table-cell office:value-type="float" office:value="283241.26" table:style-name="ce15">
            <text:p>283241,2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3:270601:963</text:p>
          </table:table-cell>
          <table:table-cell office:value-type="float" office:value="471033.15" table:style-name="ce15">
            <text:p>471033,1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4:020102:847</text:p>
          </table:table-cell>
          <table:table-cell office:value-type="float" office:value="333712.84000000003" table:style-name="ce15">
            <text:p>333712,8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4:050101:5264</text:p>
          </table:table-cell>
          <table:table-cell office:value-type="float" office:value="202107.5" table:style-name="ce15">
            <text:p>202107,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4:050601:1728</text:p>
          </table:table-cell>
          <table:table-cell office:value-type="float" office:value="3135540.14" table:style-name="ce15">
            <text:p>3135540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4:090101:3665</text:p>
          </table:table-cell>
          <table:table-cell office:value-type="float" office:value="1633834.91" table:style-name="ce15">
            <text:p>1633834,9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4:090101:3715</text:p>
          </table:table-cell>
          <table:table-cell office:value-type="float" office:value="100134.9" table:style-name="ce15">
            <text:p>100134,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4:090101:3947</text:p>
          </table:table-cell>
          <table:table-cell office:value-type="float" office:value="177058.52" table:style-name="ce15">
            <text:p>177058,5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8:010102:5733</text:p>
          </table:table-cell>
          <table:table-cell office:value-type="float" office:value="443804.79" table:style-name="ce15">
            <text:p>443804,7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8:010102:6015</text:p>
          </table:table-cell>
          <table:table-cell office:value-type="float" office:value="913075.78" table:style-name="ce15">
            <text:p>913075,7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8:020101:2416</text:p>
          </table:table-cell>
          <table:table-cell office:value-type="float" office:value="439246.9" table:style-name="ce15">
            <text:p>439246,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8:040102:2196</text:p>
          </table:table-cell>
          <table:table-cell office:value-type="float" office:value="360587.93" table:style-name="ce15">
            <text:p>360587,9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8:100101:530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8:120401:993</text:p>
          </table:table-cell>
          <table:table-cell office:value-type="float" office:value="3449077.41" table:style-name="ce15">
            <text:p>3449077,4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8:190101:11</text:p>
          </table:table-cell>
          <table:table-cell office:value-type="float" office:value="1153922.96" table:style-name="ce15">
            <text:p>1153922,9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8:190101:1857</text:p>
          </table:table-cell>
          <table:table-cell office:value-type="float" office:value="26568.66" table:style-name="ce15">
            <text:p>26568,6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1:100101:1445</text:p>
          </table:table-cell>
          <table:table-cell office:value-type="float" office:value="4091728.13" table:style-name="ce15">
            <text:p>4091728,1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1:130201:1867</text:p>
          </table:table-cell>
          <table:table-cell office:value-type="float" office:value="59019.5" table:style-name="ce15">
            <text:p>59019,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1:160101:4682</text:p>
          </table:table-cell>
          <table:table-cell office:value-type="float" office:value="4944955.1100000003" table:style-name="ce15">
            <text:p>4944955,1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1:160501:1546</text:p>
          </table:table-cell>
          <table:table-cell office:value-type="float" office:value="2069194.98" table:style-name="ce15">
            <text:p>2069194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1:170301:352</text:p>
          </table:table-cell>
          <table:table-cell office:value-type="float" office:value="1392120.9" table:style-name="ce15">
            <text:p>1392120,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1:170601:631</text:p>
          </table:table-cell>
          <table:table-cell office:value-type="float" office:value="61514.97" table:style-name="ce15">
            <text:p>61514,9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1:170601:632</text:p>
          </table:table-cell>
          <table:table-cell office:value-type="float" office:value="778959.25" table:style-name="ce15">
            <text:p>778959,2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1:180201:1890</text:p>
          </table:table-cell>
          <table:table-cell office:value-type="float" office:value="4097805.29" table:style-name="ce15">
            <text:p>4097805,2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2:090501:6846</text:p>
          </table:table-cell>
          <table:table-cell office:value-type="float" office:value="802012929.40999997" table:style-name="ce15">
            <text:p>802012929,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2:090501:7198</text:p>
          </table:table-cell>
          <table:table-cell office:value-type="float" office:value="3456503.87" table:style-name="ce15">
            <text:p>3456503,8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090601:1816</text:p>
          </table:table-cell>
          <table:table-cell office:value-type="float" office:value="257547.19" table:style-name="ce15">
            <text:p>257547,1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090801:4662</text:p>
          </table:table-cell>
          <table:table-cell office:value-type="float" office:value="2485506.38" table:style-name="ce15">
            <text:p>2485506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2:132401:3902</text:p>
          </table:table-cell>
          <table:table-cell office:value-type="float" office:value="1063129.08" table:style-name="ce15">
            <text:p>1063129,0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132401:3903</text:p>
          </table:table-cell>
          <table:table-cell office:value-type="float" office:value="67054.62" table:style-name="ce15">
            <text:p>67054,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132401:3925</text:p>
          </table:table-cell>
          <table:table-cell office:value-type="float" office:value="5920388.8899999997" table:style-name="ce15">
            <text:p>5920388,8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132401:3927</text:p>
          </table:table-cell>
          <table:table-cell office:value-type="float" office:value="5102540.84" table:style-name="ce15">
            <text:p>5102540,8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132401:3932</text:p>
          </table:table-cell>
          <table:table-cell office:value-type="float" office:value="6626825.0899999999" table:style-name="ce15">
            <text:p>6626825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132401:3943</text:p>
          </table:table-cell>
          <table:table-cell office:value-type="float" office:value="3143049.79" table:style-name="ce15">
            <text:p>3143049,7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132401:3949</text:p>
          </table:table-cell>
          <table:table-cell office:value-type="float" office:value="2488146.77" table:style-name="ce15">
            <text:p>2488146,7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3:090501:133</text:p>
          </table:table-cell>
          <table:table-cell office:value-type="float" office:value="880599.77" table:style-name="ce15">
            <text:p>880599,7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3:090501:139</text:p>
          </table:table-cell>
          <table:table-cell office:value-type="float" office:value="55632.12" table:style-name="ce15">
            <text:p>55632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4:010102:13230</text:p>
          </table:table-cell>
          <table:table-cell office:value-type="float" office:value="648261.41" table:style-name="ce15">
            <text:p>648261,4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4:010102:13231</text:p>
          </table:table-cell>
          <table:table-cell office:value-type="float" office:value="574073.87" table:style-name="ce15">
            <text:p>574073,8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4:010102:6241</text:p>
          </table:table-cell>
          <table:table-cell office:value-type="float" office:value="425197.24" table:style-name="ce15">
            <text:p>425197,2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4:010104:1781</text:p>
          </table:table-cell>
          <table:table-cell office:value-type="float" office:value="2667155.65" table:style-name="ce15">
            <text:p>2667155,6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4:010104:2045</text:p>
          </table:table-cell>
          <table:table-cell office:value-type="float" office:value="1864152.2" table:style-name="ce15">
            <text:p>1864152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5:000000:1555</text:p>
          </table:table-cell>
          <table:table-cell office:value-type="float" office:value="5689305.6600000001" table:style-name="ce15">
            <text:p>5689305,6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5:000000:1557</text:p>
          </table:table-cell>
          <table:table-cell office:value-type="float" office:value="6081714.7699999996" table:style-name="ce15">
            <text:p>6081714,7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5:010105:8722</text:p>
          </table:table-cell>
          <table:table-cell office:value-type="float" office:value="1607840.42" table:style-name="ce15">
            <text:p>1607840,4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5:010106:1737</text:p>
          </table:table-cell>
          <table:table-cell office:value-type="float" office:value="262891.75" table:style-name="ce15">
            <text:p>262891,7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5:030102:2808</text:p>
          </table:table-cell>
          <table:table-cell office:value-type="float" office:value="6146006.4400000004" table:style-name="ce15">
            <text:p>6146006,4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5:030201:739</text:p>
          </table:table-cell>
          <table:table-cell office:value-type="float" office:value="2153109.12" table:style-name="ce15">
            <text:p>2153109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5:030701:7137</text:p>
          </table:table-cell>
          <table:table-cell office:value-type="float" office:value="2047730.76" table:style-name="ce15">
            <text:p>2047730,7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5:040101:3990</text:p>
          </table:table-cell>
          <table:table-cell office:value-type="float" office:value="390752.87" table:style-name="ce15">
            <text:p>390752,8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5:050401:833</text:p>
          </table:table-cell>
          <table:table-cell office:value-type="float" office:value="1571536.5" table:style-name="ce15">
            <text:p>1571536,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2:132401:3957</text:p>
          </table:table-cell>
          <table:table-cell office:value-type="float" office:value="1307047.31" table:style-name="ce15">
            <text:p>1307047,3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2:132501:3064</text:p>
          </table:table-cell>
          <table:table-cell office:value-type="float" office:value="1035451.39" table:style-name="ce15">
            <text:p>1035451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2:132501:855</text:p>
          </table:table-cell>
          <table:table-cell office:value-type="float" office:value="2203822.5" table:style-name="ce15">
            <text:p>2203822,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2:132501:925</text:p>
          </table:table-cell>
          <table:table-cell office:value-type="float" office:value="2681284.56" table:style-name="ce15">
            <text:p>2681284,5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2:140102:27</text:p>
          </table:table-cell>
          <table:table-cell office:value-type="float" office:value="131605834.61" table:style-name="ce15">
            <text:p>131605834,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2:170201:669</text:p>
          </table:table-cell>
          <table:table-cell office:value-type="float" office:value="65195.97" table:style-name="ce15">
            <text:p>65195,9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2:170201:672</text:p>
          </table:table-cell>
          <table:table-cell office:value-type="float" office:value="62908.39" table:style-name="ce15">
            <text:p>62908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4:020101:1762</text:p>
          </table:table-cell>
          <table:table-cell office:value-type="float" office:value="78677.429999999993" table:style-name="ce15">
            <text:p>78677,4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4:020101:2722</text:p>
          </table:table-cell>
          <table:table-cell office:value-type="float" office:value="4958997.37" table:style-name="ce15">
            <text:p>4958997,3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4:030101:5533</text:p>
          </table:table-cell>
          <table:table-cell office:value-type="float" office:value="253063.29" table:style-name="ce15">
            <text:p>253063,2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4:040101:2748</text:p>
          </table:table-cell>
          <table:table-cell office:value-type="float" office:value="75406.759999999995" table:style-name="ce15">
            <text:p>75406,7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4:040101:2749</text:p>
          </table:table-cell>
          <table:table-cell office:value-type="float" office:value="78363.89" table:style-name="ce15">
            <text:p>78363,8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4:040101:628</text:p>
          </table:table-cell>
          <table:table-cell office:value-type="float" office:value="662157.49" table:style-name="ce15">
            <text:p>662157,4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4:060101:4258</text:p>
          </table:table-cell>
          <table:table-cell office:value-type="float" office:value="21575.65" table:style-name="ce15">
            <text:p>21575,6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4:070101:10049</text:p>
          </table:table-cell>
          <table:table-cell office:value-type="float" office:value="102501.23" table:style-name="ce15">
            <text:p>102501,2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4:070101:10050</text:p>
          </table:table-cell>
          <table:table-cell office:value-type="float" office:value="4255537.51" table:style-name="ce15">
            <text:p>4255537,5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4:070501:798</text:p>
          </table:table-cell>
          <table:table-cell office:value-type="float" office:value="6892196.75" table:style-name="ce15">
            <text:p>6892196,7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4:090501:64</text:p>
          </table:table-cell>
          <table:table-cell office:value-type="float" office:value="2721878.17" table:style-name="ce15">
            <text:p>2721878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4:100101:1425</text:p>
          </table:table-cell>
          <table:table-cell office:value-type="float" office:value="647460.02" table:style-name="ce15">
            <text:p>647460,0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4:101101:730</text:p>
          </table:table-cell>
          <table:table-cell office:value-type="float" office:value="6965113.3899999997" table:style-name="ce15">
            <text:p>6965113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4:110101:5331</text:p>
          </table:table-cell>
          <table:table-cell office:value-type="float" office:value="1268597.52" table:style-name="ce15">
            <text:p>1268597,5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4:110101:5435</text:p>
          </table:table-cell>
          <table:table-cell office:value-type="float" office:value="51855.57" table:style-name="ce15">
            <text:p>51855,5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4:110101:6774</text:p>
          </table:table-cell>
          <table:table-cell office:value-type="float" office:value="695614.27" table:style-name="ce15">
            <text:p>695614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5:060103:624</text:p>
          </table:table-cell>
          <table:table-cell office:value-type="float" office:value="804562.65" table:style-name="ce15">
            <text:p>804562,6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5:060201:880</text:p>
          </table:table-cell>
          <table:table-cell office:value-type="float" office:value="962140.78" table:style-name="ce15">
            <text:p>962140,7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5:060302:1518</text:p>
          </table:table-cell>
          <table:table-cell office:value-type="float" office:value="5417419.6100000003" table:style-name="ce15">
            <text:p>5417419,6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5:070101:516</text:p>
          </table:table-cell>
          <table:table-cell office:value-type="float" office:value="2628747.96" table:style-name="ce15">
            <text:p>2628747,9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6:010111:2040</text:p>
          </table:table-cell>
          <table:table-cell office:value-type="float" office:value="109847.32" table:style-name="ce15">
            <text:p>109847,3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7:010230:443</text:p>
          </table:table-cell>
          <table:table-cell office:value-type="float" office:value="44779.33" table:style-name="ce15">
            <text:p>44779,3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7:010459:426</text:p>
          </table:table-cell>
          <table:table-cell office:value-type="float" office:value="258575.76" table:style-name="ce15">
            <text:p>258575,7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7:010459:431</text:p>
          </table:table-cell>
          <table:table-cell office:value-type="float" office:value="41310.050000000003" table:style-name="ce15">
            <text:p>41310,0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7:010463:1207</text:p>
          </table:table-cell>
          <table:table-cell office:value-type="float" office:value="217704.71" table:style-name="ce15">
            <text:p>217704,7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7:010463:1208</text:p>
          </table:table-cell>
          <table:table-cell office:value-type="float" office:value="49926.38" table:style-name="ce15">
            <text:p>49926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7:010463:44</text:p>
          </table:table-cell>
          <table:table-cell office:value-type="float" office:value="284439.2" table:style-name="ce15">
            <text:p>284439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7:010463:877</text:p>
          </table:table-cell>
          <table:table-cell office:value-type="float" office:value="765600.32" table:style-name="ce15">
            <text:p>765600,3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7:010467:72</text:p>
          </table:table-cell>
          <table:table-cell office:value-type="float" office:value="422767.14" table:style-name="ce15">
            <text:p>422767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7:010470:404</text:p>
          </table:table-cell>
          <table:table-cell office:value-type="float" office:value="2608071.62" table:style-name="ce15">
            <text:p>2608071,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7:010517:150</text:p>
          </table:table-cell>
          <table:table-cell office:value-type="float" office:value="10209921.029999999" table:style-name="ce15">
            <text:p>10209921,0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7:010938:575</text:p>
          </table:table-cell>
          <table:table-cell office:value-type="float" office:value="692579.24" table:style-name="ce15">
            <text:p>692579,2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5:130401:1893</text:p>
          </table:table-cell>
          <table:table-cell office:value-type="float" office:value="915557.17" table:style-name="ce15">
            <text:p>915557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5:160201:1449</text:p>
          </table:table-cell>
          <table:table-cell office:value-type="float" office:value="503350.32" table:style-name="ce15">
            <text:p>503350,3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5:171001:483</text:p>
          </table:table-cell>
          <table:table-cell office:value-type="float" office:value="87537.98" table:style-name="ce15">
            <text:p>87537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5:190102:2457</text:p>
          </table:table-cell>
          <table:table-cell office:value-type="float" office:value="777376.41" table:style-name="ce15">
            <text:p>777376,4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6:040401:52</text:p>
          </table:table-cell>
          <table:table-cell office:value-type="float" office:value="1723416.15" table:style-name="ce15">
            <text:p>1723416,1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6:050101:3084</text:p>
          </table:table-cell>
          <table:table-cell office:value-type="float" office:value="293232.17" table:style-name="ce15">
            <text:p>293232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7:040301:2232</text:p>
          </table:table-cell>
          <table:table-cell office:value-type="float" office:value="131399.07999999999" table:style-name="ce15">
            <text:p>131399,0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7:060401:250</text:p>
          </table:table-cell>
          <table:table-cell office:value-type="float" office:value="155187.32" table:style-name="ce15">
            <text:p>155187,3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4:090701:750</text:p>
          </table:table-cell>
          <table:table-cell office:value-type="float" office:value="3353692.59" table:style-name="ce15">
            <text:p>3353692,5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4:100101:2627</text:p>
          </table:table-cell>
          <table:table-cell office:value-type="float" office:value="9436.26" table:style-name="ce15">
            <text:p>9436,2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4:130601:523</text:p>
          </table:table-cell>
          <table:table-cell office:value-type="float" office:value="65920.37" table:style-name="ce15">
            <text:p>65920,3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5:000000:8735</text:p>
          </table:table-cell>
          <table:table-cell office:value-type="float" office:value="1692007.31" table:style-name="ce15">
            <text:p>1692007,3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05:010132:2042</text:p>
          </table:table-cell>
          <table:table-cell office:value-type="float" office:value="41547.71" table:style-name="ce15">
            <text:p>41547,7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05:010134:791</text:p>
          </table:table-cell>
          <table:table-cell office:value-type="float" office:value="445705.24" table:style-name="ce15">
            <text:p>445705,2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05:051001:565</text:p>
          </table:table-cell>
          <table:table-cell office:value-type="float" office:value="437181.68" table:style-name="ce15">
            <text:p>437181,6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5:120201:87</text:p>
          </table:table-cell>
          <table:table-cell office:value-type="float" office:value="461396.96" table:style-name="ce15">
            <text:p>461396,9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8:190101:1861</text:p>
          </table:table-cell>
          <table:table-cell office:value-type="float" office:value="540402.12" table:style-name="ce15">
            <text:p>540402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8:190201:408</text:p>
          </table:table-cell>
          <table:table-cell office:value-type="float" office:value="487269.64" table:style-name="ce15">
            <text:p>487269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8:190201:429</text:p>
          </table:table-cell>
          <table:table-cell office:value-type="float" office:value="16642.080000000002" table:style-name="ce15">
            <text:p>16642,0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9:070101:1812</text:p>
          </table:table-cell>
          <table:table-cell office:value-type="float" office:value="100081.53" table:style-name="ce15">
            <text:p>100081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9:120101:1218</text:p>
          </table:table-cell>
          <table:table-cell office:value-type="float" office:value="46323.45" table:style-name="ce15">
            <text:p>46323,4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9:120101:1222</text:p>
          </table:table-cell>
          <table:table-cell office:value-type="float" office:value="45046.46" table:style-name="ce15">
            <text:p>45046,4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9:120101:743</text:p>
          </table:table-cell>
          <table:table-cell office:value-type="float" office:value="524477.23" table:style-name="ce15">
            <text:p>524477,2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9:140101:1414</text:p>
          </table:table-cell>
          <table:table-cell office:value-type="float" office:value="3613299.2" table:style-name="ce15">
            <text:p>3613299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9:140101:1415</text:p>
          </table:table-cell>
          <table:table-cell office:value-type="float" office:value="461146.62" table:style-name="ce15">
            <text:p>461146,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0:030301:20</text:p>
          </table:table-cell>
          <table:table-cell office:value-type="float" office:value="927421.65" table:style-name="ce15">
            <text:p>927421,6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0:110101:1657</text:p>
          </table:table-cell>
          <table:table-cell office:value-type="float" office:value="485712.69" table:style-name="ce15">
            <text:p>485712,6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0:110101:1661</text:p>
          </table:table-cell>
          <table:table-cell office:value-type="float" office:value="116380.52" table:style-name="ce15">
            <text:p>116380,5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0:120101:4466</text:p>
          </table:table-cell>
          <table:table-cell office:value-type="float" office:value="155487.73000000001" table:style-name="ce15">
            <text:p>155487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0:120101:4467</text:p>
          </table:table-cell>
          <table:table-cell office:value-type="float" office:value="58007.91" table:style-name="ce15">
            <text:p>58007,9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1:010102:6010</text:p>
          </table:table-cell>
          <table:table-cell office:value-type="float" office:value="638176.47" table:style-name="ce15">
            <text:p>638176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1:080101:1796</text:p>
          </table:table-cell>
          <table:table-cell office:value-type="float" office:value="207988.65" table:style-name="ce15">
            <text:p>207988,6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1:211401:2909</text:p>
          </table:table-cell>
          <table:table-cell office:value-type="float" office:value="2693033.11" table:style-name="ce15">
            <text:p>2693033,1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1:240901:262</text:p>
          </table:table-cell>
          <table:table-cell office:value-type="float" office:value="4225522.67" table:style-name="ce15">
            <text:p>4225522,6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2:010101:1347</text:p>
          </table:table-cell>
          <table:table-cell office:value-type="float" office:value="165906.57999999999" table:style-name="ce15">
            <text:p>165906,5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2:010401:7634</text:p>
          </table:table-cell>
          <table:table-cell office:value-type="float" office:value="52687.62" table:style-name="ce15">
            <text:p>52687,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2:010401:7635</text:p>
          </table:table-cell>
          <table:table-cell office:value-type="float" office:value="55132.42" table:style-name="ce15">
            <text:p>55132,4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2:030701:749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2:040102:2661</text:p>
          </table:table-cell>
          <table:table-cell office:value-type="float" office:value="102451.16" table:style-name="ce15">
            <text:p>102451,1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2:041801:6580</text:p>
          </table:table-cell>
          <table:table-cell office:value-type="float" office:value="1599724.14" table:style-name="ce15">
            <text:p>1599724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2:041801:6582</text:p>
          </table:table-cell>
          <table:table-cell office:value-type="float" office:value="861070.82" table:style-name="ce15">
            <text:p>861070,8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2:041801:6583</text:p>
          </table:table-cell>
          <table:table-cell office:value-type="float" office:value="5126316.7300000004" table:style-name="ce15">
            <text:p>5126316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2:090101:2490</text:p>
          </table:table-cell>
          <table:table-cell office:value-type="float" office:value="6218.73" table:style-name="ce15">
            <text:p>6218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2:090101:2492</text:p>
          </table:table-cell>
          <table:table-cell office:value-type="float" office:value="29739.41" table:style-name="ce15">
            <text:p>29739,4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2:090101:2510</text:p>
          </table:table-cell>
          <table:table-cell office:value-type="float" office:value="645882.84" table:style-name="ce15">
            <text:p>645882,8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2:090101:2544</text:p>
          </table:table-cell>
          <table:table-cell office:value-type="float" office:value="6218.73" table:style-name="ce15">
            <text:p>6218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2:090103:4229</text:p>
          </table:table-cell>
          <table:table-cell office:value-type="float" office:value="595207.73" table:style-name="ce15">
            <text:p>595207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2:170601:3220</text:p>
          </table:table-cell>
          <table:table-cell office:value-type="float" office:value="3617219.74" table:style-name="ce15">
            <text:p>3617219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2:170701:1434</text:p>
          </table:table-cell>
          <table:table-cell office:value-type="float" office:value="5080640.84" table:style-name="ce15">
            <text:p>5080640,8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2:172001:1235</text:p>
          </table:table-cell>
          <table:table-cell office:value-type="float" office:value="2575158.06" table:style-name="ce15">
            <text:p>2575158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2:172601:1408</text:p>
          </table:table-cell>
          <table:table-cell office:value-type="float" office:value="5194146.1900000004" table:style-name="ce15">
            <text:p>5194146,1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2:180102:5424</text:p>
          </table:table-cell>
          <table:table-cell office:value-type="float" office:value="91119.98" table:style-name="ce15">
            <text:p>91119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2:200102:305</text:p>
          </table:table-cell>
          <table:table-cell office:value-type="float" office:value="58952.72" table:style-name="ce15">
            <text:p>58952,7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2:200102:306</text:p>
          </table:table-cell>
          <table:table-cell office:value-type="float" office:value="90988.41" table:style-name="ce15">
            <text:p>90988,4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2:200102:672</text:p>
          </table:table-cell>
          <table:table-cell office:value-type="float" office:value="5087825.1399999997" table:style-name="ce15">
            <text:p>5087825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2:200102:825</text:p>
          </table:table-cell>
          <table:table-cell office:value-type="float" office:value="2825394.29" table:style-name="ce15">
            <text:p>2825394,2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2:090801:6358</text:p>
          </table:table-cell>
          <table:table-cell office:value-type="float" office:value="3820594.77" table:style-name="ce15">
            <text:p>3820594,7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2:120103:513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2:130401:1183</text:p>
          </table:table-cell>
          <table:table-cell office:value-type="float" office:value="516928.28" table:style-name="ce15">
            <text:p>516928,2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2:131602:1077</text:p>
          </table:table-cell>
          <table:table-cell office:value-type="float" office:value="1366086.82" table:style-name="ce15">
            <text:p>1366086,8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2:132401:3825</text:p>
          </table:table-cell>
          <table:table-cell office:value-type="float" office:value="8724184.5800000001" table:style-name="ce15">
            <text:p>8724184,5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2:132401:3828</text:p>
          </table:table-cell>
          <table:table-cell office:value-type="float" office:value="1103666.22" table:style-name="ce15">
            <text:p>1103666,2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2:132401:3829</text:p>
          </table:table-cell>
          <table:table-cell office:value-type="float" office:value="6294076.8099999996" table:style-name="ce15">
            <text:p>6294076,8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2:132401:3830</text:p>
          </table:table-cell>
          <table:table-cell office:value-type="float" office:value="8547102.1999999993" table:style-name="ce15">
            <text:p>8547102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2:132401:3834</text:p>
          </table:table-cell>
          <table:table-cell office:value-type="float" office:value="4990758.37" table:style-name="ce15">
            <text:p>4990758,3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2:132401:3835</text:p>
          </table:table-cell>
          <table:table-cell office:value-type="float" office:value="1277260.27" table:style-name="ce15">
            <text:p>1277260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2:132401:3848</text:p>
          </table:table-cell>
          <table:table-cell office:value-type="float" office:value="8781864.25" table:style-name="ce15">
            <text:p>8781864,2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2:132401:3871</text:p>
          </table:table-cell>
          <table:table-cell office:value-type="float" office:value="4836783.51" table:style-name="ce15">
            <text:p>4836783,5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132401:3873</text:p>
          </table:table-cell>
          <table:table-cell office:value-type="float" office:value="2710767.36" table:style-name="ce15">
            <text:p>2710767,3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2:132401:3893</text:p>
          </table:table-cell>
          <table:table-cell office:value-type="float" office:value="2129238.9700000002" table:style-name="ce15">
            <text:p>2129238,9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2:132401:3897</text:p>
          </table:table-cell>
          <table:table-cell office:value-type="float" office:value="1283076.1200000001" table:style-name="ce15">
            <text:p>1283076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1:010104:11141</text:p>
          </table:table-cell>
          <table:table-cell office:value-type="float" office:value="5100261.88" table:style-name="ce15">
            <text:p>5100261,8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1:010104:4530</text:p>
          </table:table-cell>
          <table:table-cell office:value-type="float" office:value="1475619.62" table:style-name="ce15">
            <text:p>1475619,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1:020101:365</text:p>
          </table:table-cell>
          <table:table-cell office:value-type="float" office:value="2019212.17" table:style-name="ce15">
            <text:p>2019212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01:020201:261</text:p>
          </table:table-cell>
          <table:table-cell office:value-type="float" office:value="6001645.8899999997" table:style-name="ce15">
            <text:p>6001645,8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01:031501:1672</text:p>
          </table:table-cell>
          <table:table-cell office:value-type="float" office:value="1006748.24" table:style-name="ce15">
            <text:p>1006748,2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01:180102:1237</text:p>
          </table:table-cell>
          <table:table-cell office:value-type="float" office:value="822964.14" table:style-name="ce15">
            <text:p>822964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01:180201:900</text:p>
          </table:table-cell>
          <table:table-cell office:value-type="float" office:value="1271984.76" table:style-name="ce15">
            <text:p>1271984,7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02:010101:1214</text:p>
          </table:table-cell>
          <table:table-cell office:value-type="float" office:value="1041745.38" table:style-name="ce15">
            <text:p>1041745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02:010105:148</text:p>
          </table:table-cell>
          <table:table-cell office:value-type="float" office:value="377453.93" table:style-name="ce15">
            <text:p>377453,9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02:010108:1687</text:p>
          </table:table-cell>
          <table:table-cell office:value-type="float" office:value="719575.05" table:style-name="ce15">
            <text:p>719575,0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02:010108:989</text:p>
          </table:table-cell>
          <table:table-cell office:value-type="float" office:value="14279.44" table:style-name="ce15">
            <text:p>14279,4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02:020103:4187</text:p>
          </table:table-cell>
          <table:table-cell office:value-type="float" office:value="7625616.2999999998" table:style-name="ce15">
            <text:p>7625616,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02:020103:4188</text:p>
          </table:table-cell>
          <table:table-cell office:value-type="float" office:value="5558485.6399999997" table:style-name="ce15">
            <text:p>5558485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03:010101:3760</text:p>
          </table:table-cell>
          <table:table-cell office:value-type="float" office:value="160931.1" table:style-name="ce15">
            <text:p>160931,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3:010101:590</text:p>
          </table:table-cell>
          <table:table-cell office:value-type="float" office:value="292955.55" table:style-name="ce15">
            <text:p>292955,5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3:010102:1141</text:p>
          </table:table-cell>
          <table:table-cell office:value-type="float" office:value="104478.46" table:style-name="ce15">
            <text:p>104478,4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3:010105:1210</text:p>
          </table:table-cell>
          <table:table-cell office:value-type="float" office:value="216176.1" table:style-name="ce15">
            <text:p>216176,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3:040201:1214</text:p>
          </table:table-cell>
          <table:table-cell office:value-type="float" office:value="1832240.42" table:style-name="ce15">
            <text:p>1832240,4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3:070102:503</text:p>
          </table:table-cell>
          <table:table-cell office:value-type="float" office:value="549208.74" table:style-name="ce15">
            <text:p>549208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3:070301:811</text:p>
          </table:table-cell>
          <table:table-cell office:value-type="float" office:value="28365.96" table:style-name="ce15">
            <text:p>28365,9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3:090101:277</text:p>
          </table:table-cell>
          <table:table-cell office:value-type="float" office:value="36809.81" table:style-name="ce15">
            <text:p>36809,8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3:090101:278</text:p>
          </table:table-cell>
          <table:table-cell office:value-type="float" office:value="76729.17" table:style-name="ce15">
            <text:p>76729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3:090101:279</text:p>
          </table:table-cell>
          <table:table-cell office:value-type="float" office:value="25353.99" table:style-name="ce15">
            <text:p>25353,9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3:090101:288</text:p>
          </table:table-cell>
          <table:table-cell office:value-type="float" office:value="113612.55" table:style-name="ce15">
            <text:p>113612,5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8:010131:4005</text:p>
          </table:table-cell>
          <table:table-cell office:value-type="float" office:value="27094.23" table:style-name="ce15">
            <text:p>27094,2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8:010132:1967</text:p>
          </table:table-cell>
          <table:table-cell office:value-type="float" office:value="4490944.12" table:style-name="ce15">
            <text:p>4490944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8:010135:2845</text:p>
          </table:table-cell>
          <table:table-cell office:value-type="float" office:value="7459459.3700000001" table:style-name="ce15">
            <text:p>7459459,3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8:010143:686</text:p>
          </table:table-cell>
          <table:table-cell office:value-type="float" office:value="358713243.13999999" table:style-name="ce15">
            <text:p>358713243,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8:010147:1351</text:p>
          </table:table-cell>
          <table:table-cell office:value-type="float" office:value="49926.38" table:style-name="ce15">
            <text:p>49926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8:010150:773</text:p>
          </table:table-cell>
          <table:table-cell office:value-type="float" office:value="156897.73000000001" table:style-name="ce15">
            <text:p>156897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8:010150:774</text:p>
          </table:table-cell>
          <table:table-cell office:value-type="float" office:value="49764.92" table:style-name="ce15">
            <text:p>49764,9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8:010150:775</text:p>
          </table:table-cell>
          <table:table-cell office:value-type="float" office:value="47673.31" table:style-name="ce15">
            <text:p>47673,3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9:010103:12522</text:p>
          </table:table-cell>
          <table:table-cell office:value-type="float" office:value="154165.34" table:style-name="ce15">
            <text:p>154165,3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9:010103:12544</text:p>
          </table:table-cell>
          <table:table-cell office:value-type="float" office:value="14369.98" table:style-name="ce15">
            <text:p>14369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9:010103:12546</text:p>
          </table:table-cell>
          <table:table-cell office:value-type="float" office:value="95220.42" table:style-name="ce15">
            <text:p>95220,4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9:010103:12547</text:p>
          </table:table-cell>
          <table:table-cell office:value-type="float" office:value="6599.47" table:style-name="ce15">
            <text:p>6599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9:010103:12549</text:p>
          </table:table-cell>
          <table:table-cell office:value-type="float" office:value="43463.98" table:style-name="ce15">
            <text:p>43463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9:010103:12552</text:p>
          </table:table-cell>
          <table:table-cell office:value-type="float" office:value="16928.07" table:style-name="ce15">
            <text:p>16928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9:010103:12555</text:p>
          </table:table-cell>
          <table:table-cell office:value-type="float" office:value="424941.89" table:style-name="ce15">
            <text:p>424941,8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9:010103:12557</text:p>
          </table:table-cell>
          <table:table-cell office:value-type="float" office:value="38774.44" table:style-name="ce15">
            <text:p>38774,4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8:010151:2303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8:010151:2549</text:p>
          </table:table-cell>
          <table:table-cell office:value-type="float" office:value="47467.24" table:style-name="ce15">
            <text:p>47467,2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8:010151:2887</text:p>
          </table:table-cell>
          <table:table-cell office:value-type="float" office:value="3909314.9" table:style-name="ce15">
            <text:p>3909314,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8:010151:2895</text:p>
          </table:table-cell>
          <table:table-cell office:value-type="float" office:value="184306.86" table:style-name="ce15">
            <text:p>184306,8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8:010151:7209</text:p>
          </table:table-cell>
          <table:table-cell office:value-type="float" office:value="56086.25" table:style-name="ce15">
            <text:p>56086,2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8:010151:7210</text:p>
          </table:table-cell>
          <table:table-cell office:value-type="float" office:value="3399160.58" table:style-name="ce15">
            <text:p>3399160,5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8:010159:484</text:p>
          </table:table-cell>
          <table:table-cell office:value-type="float" office:value="824038.88" table:style-name="ce15">
            <text:p>824038,8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8:010168:368</text:p>
          </table:table-cell>
          <table:table-cell office:value-type="float" office:value="2871267.74" table:style-name="ce15">
            <text:p>2871267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9:010103:12559</text:p>
          </table:table-cell>
          <table:table-cell office:value-type="float" office:value="20359.439999999999" table:style-name="ce15">
            <text:p>20359,4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9:010103:12560</text:p>
          </table:table-cell>
          <table:table-cell office:value-type="float" office:value="40964.58" table:style-name="ce15">
            <text:p>40964,5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9:010103:12561</text:p>
          </table:table-cell>
          <table:table-cell office:value-type="float" office:value="12960.64" table:style-name="ce15">
            <text:p>12960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9:010103:12577</text:p>
          </table:table-cell>
          <table:table-cell office:value-type="float" office:value="60334.86" table:style-name="ce15">
            <text:p>60334,8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9:010103:12715</text:p>
          </table:table-cell>
          <table:table-cell office:value-type="float" office:value="28975.99" table:style-name="ce15">
            <text:p>28975,9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9:010103:12718</text:p>
          </table:table-cell>
          <table:table-cell office:value-type="float" office:value="48725.4" table:style-name="ce15">
            <text:p>48725,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9:010103:12720</text:p>
          </table:table-cell>
          <table:table-cell office:value-type="float" office:value="83535.31" table:style-name="ce15">
            <text:p>83535,3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9:010103:12897</text:p>
          </table:table-cell>
          <table:table-cell office:value-type="float" office:value="60334.86" table:style-name="ce15">
            <text:p>60334,8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9:010110:30045</text:p>
          </table:table-cell>
          <table:table-cell office:value-type="float" office:value="495637.75" table:style-name="ce15">
            <text:p>495637,7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9:010110:30068</text:p>
          </table:table-cell>
          <table:table-cell office:value-type="float" office:value="201497.47" table:style-name="ce15">
            <text:p>201497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9:010110:31647</text:p>
          </table:table-cell>
          <table:table-cell office:value-type="float" office:value="409262.34" table:style-name="ce15">
            <text:p>409262,3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9:010110:3682</text:p>
          </table:table-cell>
          <table:table-cell office:value-type="float" office:value="115967.8" table:style-name="ce15">
            <text:p>115967,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9:010110:3739</text:p>
          </table:table-cell>
          <table:table-cell office:value-type="float" office:value="25990.38" table:style-name="ce15">
            <text:p>25990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9:010113:2896</text:p>
          </table:table-cell>
          <table:table-cell office:value-type="float" office:value="4314517.5199999996" table:style-name="ce15">
            <text:p>4314517,5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9:010114:4440</text:p>
          </table:table-cell>
          <table:table-cell office:value-type="float" office:value="104120.33" table:style-name="ce15">
            <text:p>104120,3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16:9476</text:p>
          </table:table-cell>
          <table:table-cell office:value-type="float" office:value="356767.92" table:style-name="ce15">
            <text:p>356767,9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1:010105:1455</text:p>
          </table:table-cell>
          <table:table-cell office:value-type="float" office:value="376001.63" table:style-name="ce15">
            <text:p>376001,6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2:010210:1503</text:p>
          </table:table-cell>
          <table:table-cell office:value-type="float" office:value="2976598.53" table:style-name="ce15">
            <text:p>2976598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210:2353</text:p>
          </table:table-cell>
          <table:table-cell office:value-type="float" office:value="2410093.02" table:style-name="ce15">
            <text:p>2410093,0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211:1101</text:p>
          </table:table-cell>
          <table:table-cell office:value-type="float" office:value="1918228.4" table:style-name="ce15">
            <text:p>1918228,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211:750</text:p>
          </table:table-cell>
          <table:table-cell office:value-type="float" office:value="4898854.12" table:style-name="ce15">
            <text:p>4898854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212:1599</text:p>
          </table:table-cell>
          <table:table-cell office:value-type="float" office:value="3257943.57" table:style-name="ce15">
            <text:p>3257943,5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2:010214:1760</text:p>
          </table:table-cell>
          <table:table-cell office:value-type="float" office:value="2491665.4500000002" table:style-name="ce15">
            <text:p>2491665,4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214:1833</text:p>
          </table:table-cell>
          <table:table-cell office:value-type="float" office:value="2616827.9300000002" table:style-name="ce15">
            <text:p>2616827,9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303:6292</text:p>
          </table:table-cell>
          <table:table-cell office:value-type="float" office:value="288913.01" table:style-name="ce15">
            <text:p>288913,0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2:010303:6294</text:p>
          </table:table-cell>
          <table:table-cell office:value-type="float" office:value="50487.93" table:style-name="ce15">
            <text:p>50487,9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307:4064</text:p>
          </table:table-cell>
          <table:table-cell office:value-type="float" office:value="114174.95" table:style-name="ce15">
            <text:p>114174,9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2:010307:4065</text:p>
          </table:table-cell>
          <table:table-cell office:value-type="float" office:value="86804.24" table:style-name="ce15">
            <text:p>86804,2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308:6714</text:p>
          </table:table-cell>
          <table:table-cell office:value-type="float" office:value="375410.58" table:style-name="ce15">
            <text:p>375410,5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4:010111:3820</text:p>
          </table:table-cell>
          <table:table-cell office:value-type="float" office:value="18686185.91" table:style-name="ce15">
            <text:p>18686185,9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4:010112:2415</text:p>
          </table:table-cell>
          <table:table-cell office:value-type="float" office:value="1680053.38" table:style-name="ce15">
            <text:p>1680053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4:020101:3088</text:p>
          </table:table-cell>
          <table:table-cell office:value-type="float" office:value="3784784.2" table:style-name="ce15">
            <text:p>3784784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4:020101:6117</text:p>
          </table:table-cell>
          <table:table-cell office:value-type="float" office:value="131729.07" table:style-name="ce15">
            <text:p>131729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4:020101:6119</text:p>
          </table:table-cell>
          <table:table-cell office:value-type="float" office:value="48159.54" table:style-name="ce15">
            <text:p>48159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4:030101:4821</text:p>
          </table:table-cell>
          <table:table-cell office:value-type="float" office:value="1133645.78" table:style-name="ce15">
            <text:p>1133645,7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4:030101:4824</text:p>
          </table:table-cell>
          <table:table-cell office:value-type="float" office:value="6430031.9199999999" table:style-name="ce15">
            <text:p>6430031,9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4:030101:4826</text:p>
          </table:table-cell>
          <table:table-cell office:value-type="float" office:value="6838628.5700000003" table:style-name="ce15">
            <text:p>6838628,5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4:030101:4827</text:p>
          </table:table-cell>
          <table:table-cell office:value-type="float" office:value="3548053.48" table:style-name="ce15">
            <text:p>3548053,4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4:040102:15464</text:p>
          </table:table-cell>
          <table:table-cell office:value-type="float" office:value="6552.95" table:style-name="ce15">
            <text:p>6552,9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4:040103:4963</text:p>
          </table:table-cell>
          <table:table-cell office:value-type="float" office:value="9243475.4100000001" table:style-name="ce15">
            <text:p>9243475,4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4:040103:4964</text:p>
          </table:table-cell>
          <table:table-cell office:value-type="float" office:value="1521611.53" table:style-name="ce15">
            <text:p>1521611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4:060301:6692</text:p>
          </table:table-cell>
          <table:table-cell office:value-type="float" office:value="1566560.19" table:style-name="ce15">
            <text:p>1566560,1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4:060301:6693</text:p>
          </table:table-cell>
          <table:table-cell office:value-type="float" office:value="2357820.1" table:style-name="ce15">
            <text:p>2357820,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4:070601:1337</text:p>
          </table:table-cell>
          <table:table-cell office:value-type="float" office:value="231217.11" table:style-name="ce15">
            <text:p>231217,1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5:010117:1585</text:p>
          </table:table-cell>
          <table:table-cell office:value-type="float" office:value="7148856.75" table:style-name="ce15">
            <text:p>7148856,7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10302:1130</text:p>
          </table:table-cell>
          <table:table-cell office:value-type="float" office:value="31307273.039999999" table:style-name="ce15">
            <text:p>31307273,0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8:010168:667</text:p>
          </table:table-cell>
          <table:table-cell office:value-type="float" office:value="2373813.9500000002" table:style-name="ce15">
            <text:p>2373813,9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8:010182:232</text:p>
          </table:table-cell>
          <table:table-cell office:value-type="float" office:value="31113.35" table:style-name="ce15">
            <text:p>31113,3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8:020111:1780</text:p>
          </table:table-cell>
          <table:table-cell office:value-type="float" office:value="60895.15" table:style-name="ce15">
            <text:p>60895,1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8:020111:863</text:p>
          </table:table-cell>
          <table:table-cell office:value-type="float" office:value="393481.38" table:style-name="ce15">
            <text:p>393481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9:010101:2054</text:p>
          </table:table-cell>
          <table:table-cell office:value-type="float" office:value="220448.04" table:style-name="ce15">
            <text:p>220448,0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9:010101:4387</text:p>
          </table:table-cell>
          <table:table-cell office:value-type="float" office:value="182067.79" table:style-name="ce15">
            <text:p>182067,7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9:010103:12256</text:p>
          </table:table-cell>
          <table:table-cell office:value-type="float" office:value="278801.32" table:style-name="ce15">
            <text:p>278801,3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9:010103:12277</text:p>
          </table:table-cell>
          <table:table-cell office:value-type="float" office:value="6862.73" table:style-name="ce15">
            <text:p>6862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9:010103:12902</text:p>
          </table:table-cell>
          <table:table-cell office:value-type="float" office:value="548432.79" table:style-name="ce15">
            <text:p>548432,7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9:010103:12903</text:p>
          </table:table-cell>
          <table:table-cell office:value-type="float" office:value="20528.55" table:style-name="ce15">
            <text:p>20528,5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9:010103:13782</text:p>
          </table:table-cell>
          <table:table-cell office:value-type="float" office:value="45294.04" table:style-name="ce15">
            <text:p>45294,0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9:010103:1872</text:p>
          </table:table-cell>
          <table:table-cell office:value-type="float" office:value="543917.69999999995" table:style-name="ce15">
            <text:p>543917,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9:010103:213</text:p>
          </table:table-cell>
          <table:table-cell office:value-type="float" office:value="1107586.27" table:style-name="ce15">
            <text:p>1107586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9:010103:28479</text:p>
          </table:table-cell>
          <table:table-cell office:value-type="float" office:value="603970.5" table:style-name="ce15">
            <text:p>603970,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9:010103:289</text:p>
          </table:table-cell>
          <table:table-cell office:value-type="float" office:value="1316286.83" table:style-name="ce15">
            <text:p>1316286,8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9:010103:3017</text:p>
          </table:table-cell>
          <table:table-cell office:value-type="float" office:value="30382.25" table:style-name="ce15">
            <text:p>30382,2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7:010939:1107</text:p>
          </table:table-cell>
          <table:table-cell office:value-type="float" office:value="8587.24" table:style-name="ce15">
            <text:p>8587,2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7:010939:1110</text:p>
          </table:table-cell>
          <table:table-cell office:value-type="float" office:value="6727.65" table:style-name="ce15">
            <text:p>6727,6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7:010939:1111</text:p>
          </table:table-cell>
          <table:table-cell office:value-type="float" office:value="27908.54" table:style-name="ce15">
            <text:p>27908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7:010939:1112</text:p>
          </table:table-cell>
          <table:table-cell office:value-type="float" office:value="19120.68" table:style-name="ce15">
            <text:p>19120,6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7:010939:154</text:p>
          </table:table-cell>
          <table:table-cell office:value-type="float" office:value="149038.75" table:style-name="ce15">
            <text:p>149038,7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8:010108:638</text:p>
          </table:table-cell>
          <table:table-cell office:value-type="float" office:value="128559.38" table:style-name="ce15">
            <text:p>128559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8:010111:1316</text:p>
          </table:table-cell>
          <table:table-cell office:value-type="float" office:value="1876552.23" table:style-name="ce15">
            <text:p>1876552,2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8:010114:1145</text:p>
          </table:table-cell>
          <table:table-cell office:value-type="float" office:value="29548.47" table:style-name="ce15">
            <text:p>29548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8:010114:26</text:p>
          </table:table-cell>
          <table:table-cell office:value-type="float" office:value="198989.02" table:style-name="ce15">
            <text:p>198989,0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9:010103:3018</text:p>
          </table:table-cell>
          <table:table-cell office:value-type="float" office:value="43697.02" table:style-name="ce15">
            <text:p>43697,0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9:010103:3024</text:p>
          </table:table-cell>
          <table:table-cell office:value-type="float" office:value="143161.57999999999" table:style-name="ce15">
            <text:p>143161,5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9:010103:31261</text:p>
          </table:table-cell>
          <table:table-cell office:value-type="float" office:value="302569.68" table:style-name="ce15">
            <text:p>302569,6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9:010103:3605</text:p>
          </table:table-cell>
          <table:table-cell office:value-type="float" office:value="86905.34" table:style-name="ce15">
            <text:p>86905,3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9:010103:6242</text:p>
          </table:table-cell>
          <table:table-cell office:value-type="float" office:value="966289.32" table:style-name="ce15">
            <text:p>966289,3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9:010109:29447</text:p>
          </table:table-cell>
          <table:table-cell office:value-type="float" office:value="656492.73" table:style-name="ce15">
            <text:p>656492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9:010110:13106</text:p>
          </table:table-cell>
          <table:table-cell office:value-type="float" office:value="590398.13" table:style-name="ce15">
            <text:p>590398,1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1:010110:1118</text:p>
          </table:table-cell>
          <table:table-cell office:value-type="float" office:value="4650412.24" table:style-name="ce15">
            <text:p>4650412,2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1:010116:1974</text:p>
          </table:table-cell>
          <table:table-cell office:value-type="float" office:value="5450936.5499999998" table:style-name="ce15">
            <text:p>5450936,5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1:010116:1975</text:p>
          </table:table-cell>
          <table:table-cell office:value-type="float" office:value="6276680.1299999999" table:style-name="ce15">
            <text:p>6276680,1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1:010116:1976</text:p>
          </table:table-cell>
          <table:table-cell office:value-type="float" office:value="6294687" table:style-name="ce15">
            <text:p>629468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2:000000:3084</text:p>
          </table:table-cell>
          <table:table-cell office:value-type="float" office:value="429761.46" table:style-name="ce15">
            <text:p>429761,4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2:010105:8491</text:p>
          </table:table-cell>
          <table:table-cell office:value-type="float" office:value="1174604.5" table:style-name="ce15">
            <text:p>1174604,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2:010108:11820</text:p>
          </table:table-cell>
          <table:table-cell office:value-type="float" office:value="98365.84" table:style-name="ce15">
            <text:p>98365,8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2:010108:13046</text:p>
          </table:table-cell>
          <table:table-cell office:value-type="float" office:value="3018787.85" table:style-name="ce15">
            <text:p>3018787,8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9:010103:12365</text:p>
          </table:table-cell>
          <table:table-cell office:value-type="float" office:value="18650.259999999998" table:style-name="ce15">
            <text:p>18650,2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9:010103:12376</text:p>
          </table:table-cell>
          <table:table-cell office:value-type="float" office:value="290362.12" table:style-name="ce15">
            <text:p>290362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9:010103:12470</text:p>
          </table:table-cell>
          <table:table-cell office:value-type="float" office:value="50694.76" table:style-name="ce15">
            <text:p>50694,7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9:010103:12505</text:p>
          </table:table-cell>
          <table:table-cell office:value-type="float" office:value="42699.38" table:style-name="ce15">
            <text:p>42699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9:010103:12509</text:p>
          </table:table-cell>
          <table:table-cell office:value-type="float" office:value="23447.67" table:style-name="ce15">
            <text:p>23447,6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9:010103:12512</text:p>
          </table:table-cell>
          <table:table-cell office:value-type="float" office:value="6599.47" table:style-name="ce15">
            <text:p>6599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9:010103:12519</text:p>
          </table:table-cell>
          <table:table-cell office:value-type="float" office:value="29933.79" table:style-name="ce15">
            <text:p>29933,7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9:010103:12520</text:p>
          </table:table-cell>
          <table:table-cell office:value-type="float" office:value="136252.39000000001" table:style-name="ce15">
            <text:p>136252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110:537</text:p>
          </table:table-cell>
          <table:table-cell office:value-type="float" office:value="1075446.6599999999" table:style-name="ce15">
            <text:p>1075446,6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201:30070</text:p>
          </table:table-cell>
          <table:table-cell office:value-type="float" office:value="4905941.76" table:style-name="ce15">
            <text:p>4905941,7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203:4305</text:p>
          </table:table-cell>
          <table:table-cell office:value-type="float" office:value="1228356.3700000001" table:style-name="ce15">
            <text:p>1228356,3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203:7002</text:p>
          </table:table-cell>
          <table:table-cell office:value-type="float" office:value="825364.67" table:style-name="ce15">
            <text:p>825364,6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205:2535</text:p>
          </table:table-cell>
          <table:table-cell office:value-type="float" office:value="2215059.04" table:style-name="ce15">
            <text:p>2215059,0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206:4156</text:p>
          </table:table-cell>
          <table:table-cell office:value-type="float" office:value="4911153.29" table:style-name="ce15">
            <text:p>4911153,2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206:4159</text:p>
          </table:table-cell>
          <table:table-cell office:value-type="float" office:value="2870064.41" table:style-name="ce15">
            <text:p>2870064,4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209:2207</text:p>
          </table:table-cell>
          <table:table-cell office:value-type="float" office:value="124019.32" table:style-name="ce15">
            <text:p>124019,3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215:4099</text:p>
          </table:table-cell>
          <table:table-cell office:value-type="float" office:value="861123.67" table:style-name="ce15">
            <text:p>861123,6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215:5352</text:p>
          </table:table-cell>
          <table:table-cell office:value-type="float" office:value="1127739.52" table:style-name="ce15">
            <text:p>1127739,5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215:5353</text:p>
          </table:table-cell>
          <table:table-cell office:value-type="float" office:value="3639318.46" table:style-name="ce15">
            <text:p>3639318,4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216:9863</text:p>
          </table:table-cell>
          <table:table-cell office:value-type="float" office:value="3035052.39" table:style-name="ce15">
            <text:p>3035052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2:010217:1686</text:p>
          </table:table-cell>
          <table:table-cell office:value-type="float" office:value="25017115.030000001" table:style-name="ce15">
            <text:p>25017115,0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2:010219:3000</text:p>
          </table:table-cell>
          <table:table-cell office:value-type="float" office:value="18222.68" table:style-name="ce15">
            <text:p>18222,6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219:7940</text:p>
          </table:table-cell>
          <table:table-cell office:value-type="float" office:value="86871.33" table:style-name="ce15">
            <text:p>86871,3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5:010121:9706</text:p>
          </table:table-cell>
          <table:table-cell office:value-type="float" office:value="356212.2" table:style-name="ce15">
            <text:p>356212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5:010122:4054</text:p>
          </table:table-cell>
          <table:table-cell office:value-type="float" office:value="353939.72" table:style-name="ce15">
            <text:p>353939,7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221:5715</text:p>
          </table:table-cell>
          <table:table-cell office:value-type="float" office:value="137714388.12" table:style-name="ce15">
            <text:p>137714388,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224:2115</text:p>
          </table:table-cell>
          <table:table-cell office:value-type="float" office:value="11434.03" table:style-name="ce15">
            <text:p>11434,0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224:2116</text:p>
          </table:table-cell>
          <table:table-cell office:value-type="float" office:value="24934.6" table:style-name="ce15">
            <text:p>24934,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225:8440</text:p>
          </table:table-cell>
          <table:table-cell office:value-type="float" office:value="129250.56" table:style-name="ce15">
            <text:p>129250,5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227:13</text:p>
          </table:table-cell>
          <table:table-cell office:value-type="float" office:value="5890351.1500000004" table:style-name="ce15">
            <text:p>5890351,1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20103:62</text:p>
          </table:table-cell>
          <table:table-cell office:value-type="float" office:value="661179.51" table:style-name="ce15">
            <text:p>661179,5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20104:3375</text:p>
          </table:table-cell>
          <table:table-cell office:value-type="float" office:value="245047041.83000001" table:style-name="ce15">
            <text:p>245047041,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5:040102:8192</text:p>
          </table:table-cell>
          <table:table-cell office:value-type="float" office:value="943692.37" table:style-name="ce15">
            <text:p>943692,3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5:050801:3633</text:p>
          </table:table-cell>
          <table:table-cell office:value-type="float" office:value="278545.32" table:style-name="ce15">
            <text:p>278545,3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60101:44</text:p>
          </table:table-cell>
          <table:table-cell office:value-type="float" office:value="28187692.890000001" table:style-name="ce15">
            <text:p>28187692,8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60101:49</text:p>
          </table:table-cell>
          <table:table-cell office:value-type="float" office:value="1540915.44" table:style-name="ce15">
            <text:p>1540915,4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90102:3932</text:p>
          </table:table-cell>
          <table:table-cell office:value-type="float" office:value="97216.17" table:style-name="ce15">
            <text:p>9721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309:13236</text:p>
          </table:table-cell>
          <table:table-cell office:value-type="float" office:value="120336.4" table:style-name="ce15">
            <text:p>120336,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311:2856</text:p>
          </table:table-cell>
          <table:table-cell office:value-type="float" office:value="10860044.140000001" table:style-name="ce15">
            <text:p>10860044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312:839</text:p>
          </table:table-cell>
          <table:table-cell office:value-type="float" office:value="2728857.62" table:style-name="ce15">
            <text:p>2728857,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314:1530</text:p>
          </table:table-cell>
          <table:table-cell office:value-type="float" office:value="12240570.98" table:style-name="ce15">
            <text:p>12240570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3:010125:334</text:p>
          </table:table-cell>
          <table:table-cell office:value-type="float" office:value="566175.49" table:style-name="ce15">
            <text:p>566175,4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3:010154:601</text:p>
          </table:table-cell>
          <table:table-cell office:value-type="float" office:value="2824435.05" table:style-name="ce15">
            <text:p>2824435,0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3:010154:602</text:p>
          </table:table-cell>
          <table:table-cell office:value-type="float" office:value="2946725.61" table:style-name="ce15">
            <text:p>2946725,6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3:030102:463</text:p>
          </table:table-cell>
          <table:table-cell office:value-type="float" office:value="724075.64" table:style-name="ce15">
            <text:p>724075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3:030102:467</text:p>
          </table:table-cell>
          <table:table-cell office:value-type="float" office:value="70991.16" table:style-name="ce15">
            <text:p>70991,1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3:030104:569</text:p>
          </table:table-cell>
          <table:table-cell office:value-type="float" office:value="61514.97" table:style-name="ce15">
            <text:p>61514,9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3:050102:1095</text:p>
          </table:table-cell>
          <table:table-cell office:value-type="float" office:value="871732.56" table:style-name="ce15">
            <text:p>871732,5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3:050102:1096</text:p>
          </table:table-cell>
          <table:table-cell office:value-type="float" office:value="2238545.2200000002" table:style-name="ce15">
            <text:p>2238545,2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3:070118:4</text:p>
          </table:table-cell>
          <table:table-cell office:value-type="float" office:value="144071.94" table:style-name="ce15">
            <text:p>144071,9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3:080106:51</text:p>
          </table:table-cell>
          <table:table-cell office:value-type="float" office:value="2484566.64" table:style-name="ce15">
            <text:p>2484566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4:010102:6252</text:p>
          </table:table-cell>
          <table:table-cell office:value-type="float" office:value="13823.59" table:style-name="ce15">
            <text:p>13823,5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4:010105:23670</text:p>
          </table:table-cell>
          <table:table-cell office:value-type="float" office:value="9557.59" table:style-name="ce15">
            <text:p>9557,5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4:010105:23671</text:p>
          </table:table-cell>
          <table:table-cell office:value-type="float" office:value="177447.49" table:style-name="ce15">
            <text:p>177447,4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4:010110:14291</text:p>
          </table:table-cell>
          <table:table-cell office:value-type="float" office:value="1145390.68" table:style-name="ce15">
            <text:p>1145390,6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801:115</text:p>
          </table:table-cell>
          <table:table-cell office:value-type="float" office:value="2829707.04" table:style-name="ce15">
            <text:p>2829707,0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801:329</text:p>
          </table:table-cell>
          <table:table-cell office:value-type="float" office:value="2144890.0099999998" table:style-name="ce15">
            <text:p>2144890,0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801:874</text:p>
          </table:table-cell>
          <table:table-cell office:value-type="float" office:value="863027.78" table:style-name="ce15">
            <text:p>863027,7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3:010101:115</text:p>
          </table:table-cell>
          <table:table-cell office:value-type="float" office:value="1434579.75" table:style-name="ce15">
            <text:p>1434579,7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4:010105:15699</text:p>
          </table:table-cell>
          <table:table-cell office:value-type="float" office:value="2741358.79" table:style-name="ce15">
            <text:p>2741358,7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4:010105:23672</text:p>
          </table:table-cell>
          <table:table-cell office:value-type="float" office:value="2220559.73" table:style-name="ce15">
            <text:p>2220559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5:010103:8343</text:p>
          </table:table-cell>
          <table:table-cell office:value-type="float" office:value="3308893.82" table:style-name="ce15">
            <text:p>3308893,8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5:010106:4361</text:p>
          </table:table-cell>
          <table:table-cell office:value-type="float" office:value="6099158.04" table:style-name="ce15">
            <text:p>6099158,0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5:010106:4362</text:p>
          </table:table-cell>
          <table:table-cell office:value-type="float" office:value="1321409.6499999999" table:style-name="ce15">
            <text:p>1321409,6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10112:1989</text:p>
          </table:table-cell>
          <table:table-cell office:value-type="float" office:value="5944883.7300000004" table:style-name="ce15">
            <text:p>5944883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5:010114:6930</text:p>
          </table:table-cell>
          <table:table-cell office:value-type="float" office:value="2825529.47" table:style-name="ce15">
            <text:p>2825529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10119:4974</text:p>
          </table:table-cell>
          <table:table-cell office:value-type="float" office:value="4142891.41" table:style-name="ce15">
            <text:p>4142891,4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5:010120:1516</text:p>
          </table:table-cell>
          <table:table-cell office:value-type="float" office:value="957241.01" table:style-name="ce15">
            <text:p>957241,0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5:010121:9707</text:p>
          </table:table-cell>
          <table:table-cell office:value-type="float" office:value="5348378.8099999996" table:style-name="ce15">
            <text:p>5348378,8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5:020104:6065</text:p>
          </table:table-cell>
          <table:table-cell office:value-type="float" office:value="1121206.77" table:style-name="ce15">
            <text:p>1121206,7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5:030104:3121</text:p>
          </table:table-cell>
          <table:table-cell office:value-type="float" office:value="2213919.44" table:style-name="ce15">
            <text:p>2213919,4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5:040102:8412</text:p>
          </table:table-cell>
          <table:table-cell office:value-type="float" office:value="2429840.35" table:style-name="ce15">
            <text:p>2429840,3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5:070101:8168</text:p>
          </table:table-cell>
          <table:table-cell office:value-type="float" office:value="5481586.0899999999" table:style-name="ce15">
            <text:p>5481586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5:070701:381</text:p>
          </table:table-cell>
          <table:table-cell office:value-type="float" office:value="1336507.8799999999" table:style-name="ce15">
            <text:p>1336507,8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5:090105:3799</text:p>
          </table:table-cell>
          <table:table-cell office:value-type="float" office:value="1957715.44" table:style-name="ce15">
            <text:p>1957715,4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222:6620</text:p>
          </table:table-cell>
          <table:table-cell office:value-type="float" office:value="1367683.46" table:style-name="ce15">
            <text:p>1367683,4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25:4411</text:p>
          </table:table-cell>
          <table:table-cell office:value-type="float" office:value="2493183.56" table:style-name="ce15">
            <text:p>2493183,5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301:1144</text:p>
          </table:table-cell>
          <table:table-cell office:value-type="float" office:value="2539450.5" table:style-name="ce15">
            <text:p>2539450,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301:4606</text:p>
          </table:table-cell>
          <table:table-cell office:value-type="float" office:value="2798319.91" table:style-name="ce15">
            <text:p>2798319,9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303:6295</text:p>
          </table:table-cell>
          <table:table-cell office:value-type="float" office:value="2415760.9300000002" table:style-name="ce15">
            <text:p>2415760,9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308:6721</text:p>
          </table:table-cell>
          <table:table-cell office:value-type="float" office:value="3064564.94" table:style-name="ce15">
            <text:p>3064564,9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309:8939</text:p>
          </table:table-cell>
          <table:table-cell office:value-type="float" office:value="1650686.22" table:style-name="ce15">
            <text:p>1650686,2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315:4343</text:p>
          </table:table-cell>
          <table:table-cell office:value-type="float" office:value="2318314.96" table:style-name="ce15">
            <text:p>2318314,9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1:180201:973</text:p>
          </table:table-cell>
          <table:table-cell office:value-type="float" office:value="2388445.98" table:style-name="ce15">
            <text:p>2388445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2:090501:6847</text:p>
          </table:table-cell>
          <table:table-cell office:value-type="float" office:value="1838174.27" table:style-name="ce15">
            <text:p>1838174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2:090501:6848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2:090501:6850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2:090501:6852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2:090501:6853</text:p>
          </table:table-cell>
          <table:table-cell office:value-type="float" office:value="3147471.61" table:style-name="ce15">
            <text:p>3147471,6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2:090501:6860</text:p>
          </table:table-cell>
          <table:table-cell office:value-type="float" office:value="2555970.2000000002" table:style-name="ce15">
            <text:p>2555970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2:090501:6861</text:p>
          </table:table-cell>
          <table:table-cell office:value-type="float" office:value="4501007.8899999997" table:style-name="ce15">
            <text:p>4501007,8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2:090501:6862</text:p>
          </table:table-cell>
          <table:table-cell office:value-type="float" office:value="3614345.45" table:style-name="ce15">
            <text:p>3614345,4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2:090501:6863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2:090501:6864</text:p>
          </table:table-cell>
          <table:table-cell office:value-type="float" office:value="1852015.26" table:style-name="ce15">
            <text:p>1852015,2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2:090501:6865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2:090501:6866</text:p>
          </table:table-cell>
          <table:table-cell office:value-type="float" office:value="1782793.14" table:style-name="ce15">
            <text:p>1782793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2:090501:6867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2:090501:6868</text:p>
          </table:table-cell>
          <table:table-cell office:value-type="float" office:value="3184111.51" table:style-name="ce15">
            <text:p>3184111,5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2:090501:6869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2:090501:6870</text:p>
          </table:table-cell>
          <table:table-cell office:value-type="float" office:value="2500869.4300000002" table:style-name="ce15">
            <text:p>2500869,4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2:090501:6871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2:090501:6872</text:p>
          </table:table-cell>
          <table:table-cell office:value-type="float" office:value="1842788.1" table:style-name="ce15">
            <text:p>1842788,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2:090501:6873</text:p>
          </table:table-cell>
          <table:table-cell office:value-type="float" office:value="1667315" table:style-name="ce15">
            <text:p>166731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2:090501:6889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2:090501:6890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2:090501:6891</text:p>
          </table:table-cell>
          <table:table-cell office:value-type="float" office:value="3147471.61" table:style-name="ce15">
            <text:p>3147471,6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2:090501:6892</text:p>
          </table:table-cell>
          <table:table-cell office:value-type="float" office:value="3129150.18" table:style-name="ce15">
            <text:p>3129150,1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2:090501:6893</text:p>
          </table:table-cell>
          <table:table-cell office:value-type="float" office:value="2505462" table:style-name="ce15">
            <text:p>25054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2:090501:6894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2:090501:6895</text:p>
          </table:table-cell>
          <table:table-cell office:value-type="float" office:value="1824331.73" table:style-name="ce15">
            <text:p>1824331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2:090501:6910</text:p>
          </table:table-cell>
          <table:table-cell office:value-type="float" office:value="1828946.09" table:style-name="ce15">
            <text:p>1828946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2:090501:6911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2:090501:6912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2:090501:6913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2:090501:6914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2:090501:6915</text:p>
          </table:table-cell>
          <table:table-cell office:value-type="float" office:value="3147471.61" table:style-name="ce15">
            <text:p>3147471,6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090501:6916</text:p>
          </table:table-cell>
          <table:table-cell office:value-type="float" office:value="2505462" table:style-name="ce15">
            <text:p>25054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2:090501:6932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2:090501:6933</text:p>
          </table:table-cell>
          <table:table-cell office:value-type="float" office:value="1833560.27" table:style-name="ce15">
            <text:p>1833560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090501:6934</text:p>
          </table:table-cell>
          <table:table-cell office:value-type="float" office:value="1667315" table:style-name="ce15">
            <text:p>166731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2:090501:6936</text:p>
          </table:table-cell>
          <table:table-cell office:value-type="float" office:value="1736618.95" table:style-name="ce15">
            <text:p>1736618,9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2:090501:6937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2:090501:6938</text:p>
          </table:table-cell>
          <table:table-cell office:value-type="float" office:value="3161212.3" table:style-name="ce15">
            <text:p>3161212,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2:090501:6939</text:p>
          </table:table-cell>
          <table:table-cell office:value-type="float" office:value="2491684.64" table:style-name="ce15">
            <text:p>2491684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2:090501:6954</text:p>
          </table:table-cell>
          <table:table-cell office:value-type="float" office:value="2496276.98" table:style-name="ce15">
            <text:p>2496276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2:090501:6955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2:090501:6956</text:p>
          </table:table-cell>
          <table:table-cell office:value-type="float" office:value="1833560.27" table:style-name="ce15">
            <text:p>1833560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2:090501:6957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2:090501:6958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2:090501:6959</text:p>
          </table:table-cell>
          <table:table-cell office:value-type="float" office:value="1676558.57" table:style-name="ce15">
            <text:p>1676558,5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2:090501:6960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2:090501:6975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2:090501:6976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2:090501:6977</text:p>
          </table:table-cell>
          <table:table-cell office:value-type="float" office:value="3161212.3" table:style-name="ce15">
            <text:p>3161212,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2:090501:6978</text:p>
          </table:table-cell>
          <table:table-cell office:value-type="float" office:value="2473313.27" table:style-name="ce15">
            <text:p>2473313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2:090501:6979</text:p>
          </table:table-cell>
          <table:table-cell office:value-type="float" office:value="2643182.66" table:style-name="ce15">
            <text:p>2643182,6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090501:6980</text:p>
          </table:table-cell>
          <table:table-cell office:value-type="float" office:value="2519238.14" table:style-name="ce15">
            <text:p>2519238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090501:6981</text:p>
          </table:table-cell>
          <table:table-cell office:value-type="float" office:value="2679893.04" table:style-name="ce15">
            <text:p>2679893,0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2:090501:7002</text:p>
          </table:table-cell>
          <table:table-cell office:value-type="float" office:value="1833560.27" table:style-name="ce15">
            <text:p>1833560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090501:7013</text:p>
          </table:table-cell>
          <table:table-cell office:value-type="float" office:value="1671936.92" table:style-name="ce15">
            <text:p>1671936,9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2:090501:7024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2:090501:7035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090501:7046</text:p>
          </table:table-cell>
          <table:table-cell office:value-type="float" office:value="3170372.12" table:style-name="ce15">
            <text:p>3170372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2:090501:7057</text:p>
          </table:table-cell>
          <table:table-cell office:value-type="float" office:value="2500869.4300000002" table:style-name="ce15">
            <text:p>2500869,4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2:090501:7117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2:090501:7119</text:p>
          </table:table-cell>
          <table:table-cell office:value-type="float" office:value="3119988.86" table:style-name="ce15">
            <text:p>3119988,8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2:090501:7120</text:p>
          </table:table-cell>
          <table:table-cell office:value-type="float" office:value="2510054.23" table:style-name="ce15">
            <text:p>2510054,2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2:090501:7121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2:090501:7122</text:p>
          </table:table-cell>
          <table:table-cell office:value-type="float" office:value="1828946.09" table:style-name="ce15">
            <text:p>1828946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2:090501:7123</text:p>
          </table:table-cell>
          <table:table-cell office:value-type="float" office:value="1662693.12" table:style-name="ce15">
            <text:p>1662693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2:090501:7137</text:p>
          </table:table-cell>
          <table:table-cell office:value-type="float" office:value="1852015.26" table:style-name="ce15">
            <text:p>1852015,2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090501:7138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090501:7139</text:p>
          </table:table-cell>
          <table:table-cell office:value-type="float" office:value="1736618.95" table:style-name="ce15">
            <text:p>1736618,9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090501:7140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090501:7141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090501:7142</text:p>
          </table:table-cell>
          <table:table-cell office:value-type="float" office:value="3156631.72" table:style-name="ce15">
            <text:p>3156631,7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090501:6982</text:p>
          </table:table-cell>
          <table:table-cell office:value-type="float" office:value="2436565.25" table:style-name="ce15">
            <text:p>2436565,2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2:090501:6983</text:p>
          </table:table-cell>
          <table:table-cell office:value-type="float" office:value="2542196.4700000002" table:style-name="ce15">
            <text:p>2542196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2:090501:6984</text:p>
          </table:table-cell>
          <table:table-cell office:value-type="float" office:value="2551379.44" table:style-name="ce15">
            <text:p>2551379,4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2:090501:6985</text:p>
          </table:table-cell>
          <table:table-cell office:value-type="float" office:value="4501007.8899999997" table:style-name="ce15">
            <text:p>4501007,8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2:090501:6986</text:p>
          </table:table-cell>
          <table:table-cell office:value-type="float" office:value="3596047.03" table:style-name="ce15">
            <text:p>3596047,0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2:090501:6987</text:p>
          </table:table-cell>
          <table:table-cell office:value-type="float" office:value="1868286.79" table:style-name="ce15">
            <text:p>1868286,7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2:090501:6989</text:p>
          </table:table-cell>
          <table:table-cell office:value-type="float" office:value="1868286.79" table:style-name="ce15">
            <text:p>1868286,7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2:090501:6990</text:p>
          </table:table-cell>
          <table:table-cell office:value-type="float" office:value="1868286.79" table:style-name="ce15">
            <text:p>1868286,7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2:090501:6991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2:090501:6992</text:p>
          </table:table-cell>
          <table:table-cell office:value-type="float" office:value="1869380.39" table:style-name="ce15">
            <text:p>1869380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2:090501:6993</text:p>
          </table:table-cell>
          <table:table-cell office:value-type="float" office:value="1870473.62" table:style-name="ce15">
            <text:p>1870473,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2:090501:6994</text:p>
          </table:table-cell>
          <table:table-cell office:value-type="float" office:value="1861725.6" table:style-name="ce15">
            <text:p>1861725,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2:090501:6995</text:p>
          </table:table-cell>
          <table:table-cell office:value-type="float" office:value="1859538.55" table:style-name="ce15">
            <text:p>1859538,5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2:090501:6996</text:p>
          </table:table-cell>
          <table:table-cell office:value-type="float" office:value="42007186.039999999" table:style-name="ce15">
            <text:p>42007186,0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2:090501:7068</text:p>
          </table:table-cell>
          <table:table-cell office:value-type="float" office:value="1842788.1" table:style-name="ce15">
            <text:p>1842788,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2:090501:7069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2:090501:7080</text:p>
          </table:table-cell>
          <table:table-cell office:value-type="float" office:value="1828946.09" table:style-name="ce15">
            <text:p>1828946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2:090501:7091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2:090501:7102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2:090501:7110</text:p>
          </table:table-cell>
          <table:table-cell office:value-type="float" office:value="1782793.14" table:style-name="ce15">
            <text:p>1782793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2:090501:7111</text:p>
          </table:table-cell>
          <table:table-cell office:value-type="float" office:value="3129150.18" table:style-name="ce15">
            <text:p>3129150,1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2:090501:7112</text:p>
          </table:table-cell>
          <table:table-cell office:value-type="float" office:value="2519238.14" table:style-name="ce15">
            <text:p>2519238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2:090501:7113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2:090501:7114</text:p>
          </table:table-cell>
          <table:table-cell office:value-type="float" office:value="1819717.19" table:style-name="ce15">
            <text:p>1819717,1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2:090501:7115</text:p>
          </table:table-cell>
          <table:table-cell office:value-type="float" office:value="1653447.93" table:style-name="ce15">
            <text:p>1653447,9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2:090501:7116</text:p>
          </table:table-cell>
          <table:table-cell office:value-type="float" office:value="1695042.88" table:style-name="ce15">
            <text:p>1695042,8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2:090501:7124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2:090501:7125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2:090501:7126</text:p>
          </table:table-cell>
          <table:table-cell office:value-type="float" office:value="3115407.82" table:style-name="ce15">
            <text:p>3115407,8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2:090501:7127</text:p>
          </table:table-cell>
          <table:table-cell office:value-type="float" office:value="1782793.14" table:style-name="ce15">
            <text:p>1782793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2:090501:7128</text:p>
          </table:table-cell>
          <table:table-cell office:value-type="float" office:value="2510054.23" table:style-name="ce15">
            <text:p>2510054,2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2:090501:7129</text:p>
          </table:table-cell>
          <table:table-cell office:value-type="float" office:value="2652361.02" table:style-name="ce15">
            <text:p>2652361,0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2:090501:7130</text:p>
          </table:table-cell>
          <table:table-cell office:value-type="float" office:value="2684481.61" table:style-name="ce15">
            <text:p>2684481,6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2:090501:7131</text:p>
          </table:table-cell>
          <table:table-cell office:value-type="float" office:value="2436565.25" table:style-name="ce15">
            <text:p>2436565,2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2:090501:7132</text:p>
          </table:table-cell>
          <table:table-cell office:value-type="float" office:value="2542196.4700000002" table:style-name="ce15">
            <text:p>2542196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2:090501:7134</text:p>
          </table:table-cell>
          <table:table-cell office:value-type="float" office:value="4496440.42" table:style-name="ce15">
            <text:p>4496440,4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2:090501:7135</text:p>
          </table:table-cell>
          <table:table-cell office:value-type="float" office:value="3609770.98" table:style-name="ce15">
            <text:p>3609770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2:090501:7136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2:090501:7143</text:p>
          </table:table-cell>
          <table:table-cell office:value-type="float" office:value="2514646.13" table:style-name="ce15">
            <text:p>2514646,1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2:090501:7146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2:090501:7147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2:090501:7148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2:090501:7149</text:p>
          </table:table-cell>
          <table:table-cell office:value-type="float" office:value="3161212.3" table:style-name="ce15">
            <text:p>3161212,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2:090501:6874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2:090501:6875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2:090501:6876</text:p>
          </table:table-cell>
          <table:table-cell office:value-type="float" office:value="3129150.18" table:style-name="ce15">
            <text:p>3129150,1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2:090501:6877</text:p>
          </table:table-cell>
          <table:table-cell office:value-type="float" office:value="2477906.06" table:style-name="ce15">
            <text:p>2477906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2:090501:6878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2:090501:6879</text:p>
          </table:table-cell>
          <table:table-cell office:value-type="float" office:value="1833560.27" table:style-name="ce15">
            <text:p>1833560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2:090501:6881</text:p>
          </table:table-cell>
          <table:table-cell office:value-type="float" office:value="1676558.57" table:style-name="ce15">
            <text:p>1676558,5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2:090501:6882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2:090501:6883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2:090501:6884</text:p>
          </table:table-cell>
          <table:table-cell office:value-type="float" office:value="3142891.48" table:style-name="ce15">
            <text:p>3142891,4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2:090501:6885</text:p>
          </table:table-cell>
          <table:table-cell office:value-type="float" office:value="2477906.06" table:style-name="ce15">
            <text:p>2477906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2:090501:6886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2:090501:6887</text:p>
          </table:table-cell>
          <table:table-cell office:value-type="float" office:value="1828946.09" table:style-name="ce15">
            <text:p>1828946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2:090501:6888</text:p>
          </table:table-cell>
          <table:table-cell office:value-type="float" office:value="1671936.92" table:style-name="ce15">
            <text:p>1671936,9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2:090501:6896</text:p>
          </table:table-cell>
          <table:table-cell office:value-type="float" office:value="1662693.12" table:style-name="ce15">
            <text:p>1662693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2:090501:6897</text:p>
          </table:table-cell>
          <table:table-cell office:value-type="float" office:value="1782793.14" table:style-name="ce15">
            <text:p>1782793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2:090501:6898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2:090501:6899</text:p>
          </table:table-cell>
          <table:table-cell office:value-type="float" office:value="3124569.64" table:style-name="ce15">
            <text:p>3124569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2:090501:6900</text:p>
          </table:table-cell>
          <table:table-cell office:value-type="float" office:value="2510054.23" table:style-name="ce15">
            <text:p>2510054,2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2:090501:6901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2:090501:6902</text:p>
          </table:table-cell>
          <table:table-cell office:value-type="float" office:value="2496276.98" table:style-name="ce15">
            <text:p>2496276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2:090501:6903</text:p>
          </table:table-cell>
          <table:table-cell office:value-type="float" office:value="1824331.73" table:style-name="ce15">
            <text:p>1824331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2:090501:6904</text:p>
          </table:table-cell>
          <table:table-cell office:value-type="float" office:value="1667315" table:style-name="ce15">
            <text:p>166731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2:090501:6905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2:090501:6906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2:090501:6907</text:p>
          </table:table-cell>
          <table:table-cell office:value-type="float" office:value="3142891.48" table:style-name="ce15">
            <text:p>3142891,4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090501:6908</text:p>
          </table:table-cell>
          <table:table-cell office:value-type="float" office:value="2491684.64" table:style-name="ce15">
            <text:p>2491684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2:090501:6909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2:090501:6917</text:p>
          </table:table-cell>
          <table:table-cell office:value-type="float" office:value="2643182.66" table:style-name="ce15">
            <text:p>2643182,6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2:090501:6918</text:p>
          </table:table-cell>
          <table:table-cell office:value-type="float" office:value="2684481.61" table:style-name="ce15">
            <text:p>2684481,6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2:090501:6919</text:p>
          </table:table-cell>
          <table:table-cell office:value-type="float" office:value="2431971.13" table:style-name="ce15">
            <text:p>2431971,1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2:090501:6920</text:p>
          </table:table-cell>
          <table:table-cell office:value-type="float" office:value="2533013.59" table:style-name="ce15">
            <text:p>2533013,5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2:090501:6921</text:p>
          </table:table-cell>
          <table:table-cell office:value-type="float" office:value="2542196.4700000002" table:style-name="ce15">
            <text:p>2542196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2:090501:6922</text:p>
          </table:table-cell>
          <table:table-cell office:value-type="float" office:value="4514708.63" table:style-name="ce15">
            <text:p>4514708,6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2:090501:6923</text:p>
          </table:table-cell>
          <table:table-cell office:value-type="float" office:value="3632642.71" table:style-name="ce15">
            <text:p>3632642,7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2:090501:6924</text:p>
          </table:table-cell>
          <table:table-cell office:value-type="float" office:value="1833560.27" table:style-name="ce15">
            <text:p>1833560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2:090501:6925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2:090501:6926</text:p>
          </table:table-cell>
          <table:table-cell office:value-type="float" office:value="1852015.26" table:style-name="ce15">
            <text:p>1852015,2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2:090501:6928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2:090501:6929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2:090501:6930</text:p>
          </table:table-cell>
          <table:table-cell office:value-type="float" office:value="3133730.47" table:style-name="ce15">
            <text:p>3133730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2:090501:6931</text:p>
          </table:table-cell>
          <table:table-cell office:value-type="float" office:value="2505462" table:style-name="ce15">
            <text:p>25054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2:090501:6940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2:090501:6941</text:p>
          </table:table-cell>
          <table:table-cell office:value-type="float" office:value="1838174.27" table:style-name="ce15">
            <text:p>1838174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2:090501:6942</text:p>
          </table:table-cell>
          <table:table-cell office:value-type="float" office:value="1667315" table:style-name="ce15">
            <text:p>166731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2:090501:6943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2:090501:6944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2:090501:6945</text:p>
          </table:table-cell>
          <table:table-cell office:value-type="float" office:value="3147471.61" table:style-name="ce15">
            <text:p>3147471,6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2:090501:6946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2:090501:6947</text:p>
          </table:table-cell>
          <table:table-cell office:value-type="float" office:value="2491684.64" table:style-name="ce15">
            <text:p>2491684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2:090501:6948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2:090501:6949</text:p>
          </table:table-cell>
          <table:table-cell office:value-type="float" office:value="1824331.73" table:style-name="ce15">
            <text:p>1824331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2:090501:6950</text:p>
          </table:table-cell>
          <table:table-cell office:value-type="float" office:value="1667315" table:style-name="ce15">
            <text:p>166731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2:090501:6951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2:090501:6952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2:090501:6953</text:p>
          </table:table-cell>
          <table:table-cell office:value-type="float" office:value="3142891.48" table:style-name="ce15">
            <text:p>3142891,4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2:090501:6854</text:p>
          </table:table-cell>
          <table:table-cell office:value-type="float" office:value="2491684.64" table:style-name="ce15">
            <text:p>2491684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2:090501:6855</text:p>
          </table:table-cell>
          <table:table-cell office:value-type="float" office:value="2656949.98" table:style-name="ce15">
            <text:p>2656949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2:090501:6856</text:p>
          </table:table-cell>
          <table:table-cell office:value-type="float" office:value="2693657.83" table:style-name="ce15">
            <text:p>2693657,8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2:090501:6857</text:p>
          </table:table-cell>
          <table:table-cell office:value-type="float" office:value="2436565.25" table:style-name="ce15">
            <text:p>2436565,2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2:090501:6858</text:p>
          </table:table-cell>
          <table:table-cell office:value-type="float" office:value="1681179.95" table:style-name="ce15">
            <text:p>1681179,9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2:090501:6859</text:p>
          </table:table-cell>
          <table:table-cell office:value-type="float" office:value="2551379.44" table:style-name="ce15">
            <text:p>2551379,4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2:090501:6961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2:090501:6962</text:p>
          </table:table-cell>
          <table:table-cell office:value-type="float" office:value="3152052.08" table:style-name="ce15">
            <text:p>3152052,0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2:090501:6963</text:p>
          </table:table-cell>
          <table:table-cell office:value-type="float" office:value="2500869.4300000002" table:style-name="ce15">
            <text:p>2500869,4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2:090501:6964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2:090501:6965</text:p>
          </table:table-cell>
          <table:table-cell office:value-type="float" office:value="1838174.27" table:style-name="ce15">
            <text:p>1838174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2:090501:6966</text:p>
          </table:table-cell>
          <table:table-cell office:value-type="float" office:value="1681179.95" table:style-name="ce15">
            <text:p>1681179,9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2:090501:6967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2:090501:6968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2:090501:6969</text:p>
          </table:table-cell>
          <table:table-cell office:value-type="float" office:value="3174951.97" table:style-name="ce15">
            <text:p>3174951,9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2:090501:6970</text:p>
          </table:table-cell>
          <table:table-cell office:value-type="float" office:value="3161212.3" table:style-name="ce15">
            <text:p>3161212,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2:090501:6971</text:p>
          </table:table-cell>
          <table:table-cell office:value-type="float" office:value="2473313.27" table:style-name="ce15">
            <text:p>2473313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2:090501:6972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2:090501:6973</text:p>
          </table:table-cell>
          <table:table-cell office:value-type="float" office:value="1838174.27" table:style-name="ce15">
            <text:p>1838174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2:090501:6974</text:p>
          </table:table-cell>
          <table:table-cell office:value-type="float" office:value="1681179.95" table:style-name="ce15">
            <text:p>1681179,9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2:090501:7163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2:090501:7164</text:p>
          </table:table-cell>
          <table:table-cell office:value-type="float" office:value="1750473.55" table:style-name="ce15">
            <text:p>1750473,5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2:090501:7165</text:p>
          </table:table-cell>
          <table:table-cell office:value-type="float" office:value="3133730.47" table:style-name="ce15">
            <text:p>3133730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2:090501:7166</text:p>
          </table:table-cell>
          <table:table-cell office:value-type="float" office:value="2500869.4300000002" table:style-name="ce15">
            <text:p>2500869,4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2:090501:7167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2:090501:7168</text:p>
          </table:table-cell>
          <table:table-cell office:value-type="float" office:value="1828946.09" table:style-name="ce15">
            <text:p>1828946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21:5733</text:p>
          </table:table-cell>
          <table:table-cell office:value-type="float" office:value="172670.07999999999" table:style-name="ce15">
            <text:p>172670,0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21:5734</text:p>
          </table:table-cell>
          <table:table-cell office:value-type="float" office:value="3538009.53" table:style-name="ce15">
            <text:p>3538009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21:5737</text:p>
          </table:table-cell>
          <table:table-cell office:value-type="float" office:value="5120323.76" table:style-name="ce15">
            <text:p>5120323,7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221:5748</text:p>
          </table:table-cell>
          <table:table-cell office:value-type="float" office:value="5534592.6699999999" table:style-name="ce15">
            <text:p>5534592,6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221:5758</text:p>
          </table:table-cell>
          <table:table-cell office:value-type="float" office:value="3683454.06" table:style-name="ce15">
            <text:p>3683454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221:5759</text:p>
          </table:table-cell>
          <table:table-cell office:value-type="float" office:value="5123710.03" table:style-name="ce15">
            <text:p>5123710,0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2:010221:5761</text:p>
          </table:table-cell>
          <table:table-cell office:value-type="float" office:value="3687895.65" table:style-name="ce15">
            <text:p>3687895,6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1:010102:4755</text:p>
          </table:table-cell>
          <table:table-cell office:value-type="float" office:value="1365946.78" table:style-name="ce15">
            <text:p>1365946,7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1:010102:8787</text:p>
          </table:table-cell>
          <table:table-cell office:value-type="float" office:value="452904.41" table:style-name="ce15">
            <text:p>452904,4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2:090501:7169</text:p>
          </table:table-cell>
          <table:table-cell office:value-type="float" office:value="1653447.93" table:style-name="ce15">
            <text:p>1653447,9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2:090501:7170</text:p>
          </table:table-cell>
          <table:table-cell office:value-type="float" office:value="1801256.87" table:style-name="ce15">
            <text:p>1801256,8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2:090501:7171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2:090501:7172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2:090501:7173</text:p>
          </table:table-cell>
          <table:table-cell office:value-type="float" office:value="3142891.48" table:style-name="ce15">
            <text:p>3142891,4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2:090501:7174</text:p>
          </table:table-cell>
          <table:table-cell office:value-type="float" office:value="2500869.4300000002" table:style-name="ce15">
            <text:p>2500869,4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01:020102:2842</text:p>
          </table:table-cell>
          <table:table-cell office:value-type="float" office:value="772811.47" table:style-name="ce15">
            <text:p>772811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01:180201:972</text:p>
          </table:table-cell>
          <table:table-cell office:value-type="float" office:value="2134839.5099999998" table:style-name="ce15">
            <text:p>2134839,5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03:000000:462</text:p>
          </table:table-cell>
          <table:table-cell office:value-type="float" office:value="838249.55" table:style-name="ce15">
            <text:p>838249,5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3:010101:124</text:p>
          </table:table-cell>
          <table:table-cell office:value-type="float" office:value="915569.91" table:style-name="ce15">
            <text:p>915569,9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3:010102:1723</text:p>
          </table:table-cell>
          <table:table-cell office:value-type="float" office:value="977373.78" table:style-name="ce15">
            <text:p>977373,7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3:010102:1731</text:p>
          </table:table-cell>
          <table:table-cell office:value-type="float" office:value="987200.2" table:style-name="ce15">
            <text:p>987200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3:010102:342</text:p>
          </table:table-cell>
          <table:table-cell office:value-type="float" office:value="740559.79" table:style-name="ce15">
            <text:p>740559,7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3:110101:116</text:p>
          </table:table-cell>
          <table:table-cell office:value-type="float" office:value="914910.71" table:style-name="ce15">
            <text:p>914910,7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03:110101:133</text:p>
          </table:table-cell>
          <table:table-cell office:value-type="float" office:value="1087343.56" table:style-name="ce15">
            <text:p>1087343,5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3:110101:24</text:p>
          </table:table-cell>
          <table:table-cell office:value-type="float" office:value="876908.55" table:style-name="ce15">
            <text:p>876908,5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3:110101:243</text:p>
          </table:table-cell>
          <table:table-cell office:value-type="float" office:value="882542.64" table:style-name="ce15">
            <text:p>882542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03:110101:259</text:p>
          </table:table-cell>
          <table:table-cell office:value-type="float" office:value="912097.98" table:style-name="ce15">
            <text:p>912097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03:110101:28</text:p>
          </table:table-cell>
          <table:table-cell office:value-type="float" office:value="768146.3" table:style-name="ce15">
            <text:p>768146,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03:110101:3594</text:p>
          </table:table-cell>
          <table:table-cell office:value-type="float" office:value="940211.64" table:style-name="ce15">
            <text:p>940211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03:110101:3651</text:p>
          </table:table-cell>
          <table:table-cell office:value-type="float" office:value="578427.96" table:style-name="ce15">
            <text:p>578427,9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03:110101:3656</text:p>
          </table:table-cell>
          <table:table-cell office:value-type="float" office:value="820486.28" table:style-name="ce15">
            <text:p>820486,2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03:110101:3662</text:p>
          </table:table-cell>
          <table:table-cell office:value-type="float" office:value="955660.74" table:style-name="ce15">
            <text:p>955660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03:110101:3666</text:p>
          </table:table-cell>
          <table:table-cell office:value-type="float" office:value="712797.2" table:style-name="ce15">
            <text:p>712797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03:110101:3669</text:p>
          </table:table-cell>
          <table:table-cell office:value-type="float" office:value="579866.22" table:style-name="ce15">
            <text:p>579866,2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3:110101:3961</text:p>
          </table:table-cell>
          <table:table-cell office:value-type="float" office:value="905064.36" table:style-name="ce15">
            <text:p>905064,3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03:110101:488</text:p>
          </table:table-cell>
          <table:table-cell office:value-type="float" office:value="770979.36" table:style-name="ce15">
            <text:p>770979,3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03:110101:614</text:p>
          </table:table-cell>
          <table:table-cell office:value-type="float" office:value="919129.29" table:style-name="ce15">
            <text:p>919129,2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3:110101:622</text:p>
          </table:table-cell>
          <table:table-cell office:value-type="float" office:value="889582.8" table:style-name="ce15">
            <text:p>889582,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3:110101:653</text:p>
          </table:table-cell>
          <table:table-cell office:value-type="float" office:value="898028.84" table:style-name="ce15">
            <text:p>898028,8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3:110101:654</text:p>
          </table:table-cell>
          <table:table-cell office:value-type="float" office:value="789384.02" table:style-name="ce15">
            <text:p>789384,0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3:110101:661</text:p>
          </table:table-cell>
          <table:table-cell office:value-type="float" office:value="782307.39" table:style-name="ce15">
            <text:p>782307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3:110101:666</text:p>
          </table:table-cell>
          <table:table-cell office:value-type="float" office:value="938806.62" table:style-name="ce15">
            <text:p>938806,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3:110101:684</text:p>
          </table:table-cell>
          <table:table-cell office:value-type="float" office:value="882542.64" table:style-name="ce15">
            <text:p>882542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1:230101:2476</text:p>
          </table:table-cell>
          <table:table-cell office:value-type="float" office:value="1612445.02" table:style-name="ce15">
            <text:p>1612445,0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2:010801:6248</text:p>
          </table:table-cell>
          <table:table-cell office:value-type="float" office:value="2069622.03" table:style-name="ce15">
            <text:p>2069622,0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2:020101:2409</text:p>
          </table:table-cell>
          <table:table-cell office:value-type="float" office:value="783088.06" table:style-name="ce15">
            <text:p>783088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2:020101:3227</text:p>
          </table:table-cell>
          <table:table-cell office:value-type="float" office:value="2890219.18" table:style-name="ce15">
            <text:p>2890219,1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2:020101:3561</text:p>
          </table:table-cell>
          <table:table-cell office:value-type="float" office:value="1857037.41" table:style-name="ce15">
            <text:p>1857037,4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2:042301:1897</text:p>
          </table:table-cell>
          <table:table-cell office:value-type="float" office:value="1283900.74" table:style-name="ce15">
            <text:p>1283900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2:090103:3937</text:p>
          </table:table-cell>
          <table:table-cell office:value-type="float" office:value="172024.37" table:style-name="ce15">
            <text:p>172024,3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8:010120:2907</text:p>
          </table:table-cell>
          <table:table-cell office:value-type="float" office:value="2140663.65" table:style-name="ce15">
            <text:p>2140663,6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8:010136:2208</text:p>
          </table:table-cell>
          <table:table-cell office:value-type="float" office:value="3147977.24" table:style-name="ce15">
            <text:p>3147977,2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8:010146:4706</text:p>
          </table:table-cell>
          <table:table-cell office:value-type="float" office:value="2133493.91" table:style-name="ce15">
            <text:p>2133493,9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9:010103:24068</text:p>
          </table:table-cell>
          <table:table-cell office:value-type="float" office:value="1726232.71" table:style-name="ce15">
            <text:p>1726232,7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9:010109:29448</text:p>
          </table:table-cell>
          <table:table-cell office:value-type="float" office:value="2661055.7000000002" table:style-name="ce15">
            <text:p>2661055,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9:010112:19281</text:p>
          </table:table-cell>
          <table:table-cell office:value-type="float" office:value="767244.86" table:style-name="ce15">
            <text:p>767244,8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9:010113:28332</text:p>
          </table:table-cell>
          <table:table-cell office:value-type="float" office:value="1653218.7" table:style-name="ce15">
            <text:p>1653218,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9:010113:28359</text:p>
          </table:table-cell>
          <table:table-cell office:value-type="float" office:value="831597.38" table:style-name="ce15">
            <text:p>831597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0:010101:4291</text:p>
          </table:table-cell>
          <table:table-cell office:value-type="float" office:value="1116194.53" table:style-name="ce15">
            <text:p>1116194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2:010221:5718</text:p>
          </table:table-cell>
          <table:table-cell office:value-type="float" office:value="5089748.8600000003" table:style-name="ce15">
            <text:p>5089748,8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2:010221:5719</text:p>
          </table:table-cell>
          <table:table-cell office:value-type="float" office:value="5572183.6699999999" table:style-name="ce15">
            <text:p>5572183,6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2:010221:5720</text:p>
          </table:table-cell>
          <table:table-cell office:value-type="float" office:value="9592108.6400000006" table:style-name="ce15">
            <text:p>9592108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2:010221:5722</text:p>
          </table:table-cell>
          <table:table-cell office:value-type="float" office:value="5723120.6200000001" table:style-name="ce15">
            <text:p>5723120,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2:010221:5723</text:p>
          </table:table-cell>
          <table:table-cell office:value-type="float" office:value="4716074.49" table:style-name="ce15">
            <text:p>4716074,4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2:010221:5724</text:p>
          </table:table-cell>
          <table:table-cell office:value-type="float" office:value="7007063.9199999999" table:style-name="ce15">
            <text:p>7007063,9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2:010221:5725</text:p>
          </table:table-cell>
          <table:table-cell office:value-type="float" office:value="5544013.6900000004" table:style-name="ce15">
            <text:p>5544013,6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2:010221:5726</text:p>
          </table:table-cell>
          <table:table-cell office:value-type="float" office:value="3696767.12" table:style-name="ce15">
            <text:p>3696767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2:090501:6849</text:p>
          </table:table-cell>
          <table:table-cell office:value-type="float" office:value="1828946.09" table:style-name="ce15">
            <text:p>1828946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2:090501:6851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2:090501:6880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2:090501:7118</text:p>
          </table:table-cell>
          <table:table-cell office:value-type="float" office:value="1796641.39" table:style-name="ce15">
            <text:p>1796641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2:090501:7133</text:p>
          </table:table-cell>
          <table:table-cell office:value-type="float" office:value="2537605.2000000002" table:style-name="ce15">
            <text:p>2537605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2:090501:7144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2:090501:7145</text:p>
          </table:table-cell>
          <table:table-cell office:value-type="float" office:value="1852015.26" table:style-name="ce15">
            <text:p>1852015,2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2:090501:7153</text:p>
          </table:table-cell>
          <table:table-cell office:value-type="float" office:value="1842788.1" table:style-name="ce15">
            <text:p>1842788,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5:010104:8202</text:p>
          </table:table-cell>
          <table:table-cell office:value-type="float" office:value="3359960.01" table:style-name="ce15">
            <text:p>3359960,0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5:030302:1709</text:p>
          </table:table-cell>
          <table:table-cell office:value-type="float" office:value="130707.57" table:style-name="ce15">
            <text:p>130707,5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6:010103:3607</text:p>
          </table:table-cell>
          <table:table-cell office:value-type="float" office:value="820370.2" table:style-name="ce15">
            <text:p>820370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7:010470:403</text:p>
          </table:table-cell>
          <table:table-cell office:value-type="float" office:value="1221296.25" table:style-name="ce15">
            <text:p>1221296,2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8:010117:843</text:p>
          </table:table-cell>
          <table:table-cell office:value-type="float" office:value="1109371.51" table:style-name="ce15">
            <text:p>1109371,5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0:010106:5814</text:p>
          </table:table-cell>
          <table:table-cell office:value-type="float" office:value="1114703.01" table:style-name="ce15">
            <text:p>1114703,0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2:010106:14387</text:p>
          </table:table-cell>
          <table:table-cell office:value-type="float" office:value="4480558.54" table:style-name="ce15">
            <text:p>4480558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2:010106:14388</text:p>
          </table:table-cell>
          <table:table-cell office:value-type="float" office:value="2927195.45" table:style-name="ce15">
            <text:p>2927195,4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2:010106:14392</text:p>
          </table:table-cell>
          <table:table-cell office:value-type="float" office:value="2921719.58" table:style-name="ce15">
            <text:p>2921719,5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2:010106:14404</text:p>
          </table:table-cell>
          <table:table-cell office:value-type="float" office:value="5500970.4500000002" table:style-name="ce15">
            <text:p>5500970,4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2:010106:14412</text:p>
          </table:table-cell>
          <table:table-cell office:value-type="float" office:value="965899.07" table:style-name="ce15">
            <text:p>965899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2:010106:14416</text:p>
          </table:table-cell>
          <table:table-cell office:value-type="float" office:value="4589835.93" table:style-name="ce15">
            <text:p>4589835,9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2:010106:14418</text:p>
          </table:table-cell>
          <table:table-cell office:value-type="float" office:value="2954487.5" table:style-name="ce15">
            <text:p>2954487,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2:010201:11960</text:p>
          </table:table-cell>
          <table:table-cell office:value-type="float" office:value="1809307.8" table:style-name="ce15">
            <text:p>1809307,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2:010201:19626</text:p>
          </table:table-cell>
          <table:table-cell office:value-type="float" office:value="2690739.06" table:style-name="ce15">
            <text:p>2690739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2:010202:4385</text:p>
          </table:table-cell>
          <table:table-cell office:value-type="float" office:value="7959515.5099999998" table:style-name="ce15">
            <text:p>7959515,5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2:010216:10080</text:p>
          </table:table-cell>
          <table:table-cell office:value-type="float" office:value="1853479.95" table:style-name="ce15">
            <text:p>1853479,9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2:010216:10169</text:p>
          </table:table-cell>
          <table:table-cell office:value-type="float" office:value="655225.97" table:style-name="ce15">
            <text:p>655225,9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2:010216:10174</text:p>
          </table:table-cell>
          <table:table-cell office:value-type="float" office:value="661921.56000000006" table:style-name="ce15">
            <text:p>661921,5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2:010217:21760</text:p>
          </table:table-cell>
          <table:table-cell office:value-type="float" office:value="2339276.09" table:style-name="ce15">
            <text:p>2339276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2:010221:5716</text:p>
          </table:table-cell>
          <table:table-cell office:value-type="float" office:value="5547150.9100000001" table:style-name="ce15">
            <text:p>5547150,9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2:010221:5717</text:p>
          </table:table-cell>
          <table:table-cell office:value-type="float" office:value="3696767.12" table:style-name="ce15">
            <text:p>3696767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2:010221:5727</text:p>
          </table:table-cell>
          <table:table-cell office:value-type="float" office:value="8113141.6799999997" table:style-name="ce15">
            <text:p>8113141,6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2:090501:7150</text:p>
          </table:table-cell>
          <table:table-cell office:value-type="float" office:value="3133730.47" table:style-name="ce15">
            <text:p>3133730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2:090501:7151</text:p>
          </table:table-cell>
          <table:table-cell office:value-type="float" office:value="2496276.98" table:style-name="ce15">
            <text:p>2496276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2:090501:7152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2:090501:7154</text:p>
          </table:table-cell>
          <table:table-cell office:value-type="float" office:value="1681179.95" table:style-name="ce15">
            <text:p>1681179,9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2:090501:7155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2:090501:7156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2:090501:7181</text:p>
          </table:table-cell>
          <table:table-cell office:value-type="float" office:value="2505462" table:style-name="ce15">
            <text:p>25054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2:010216:2901</text:p>
          </table:table-cell>
          <table:table-cell office:value-type="float" office:value="2771298.23" table:style-name="ce15">
            <text:p>2771298,2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2:010216:8932</text:p>
          </table:table-cell>
          <table:table-cell office:value-type="float" office:value="3982455.04" table:style-name="ce15">
            <text:p>3982455,0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2:010221:5728</text:p>
          </table:table-cell>
          <table:table-cell office:value-type="float" office:value="7024124.9900000002" table:style-name="ce15">
            <text:p>7024124,9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2:010221:5729</text:p>
          </table:table-cell>
          <table:table-cell office:value-type="float" office:value="2253541.2999999998" table:style-name="ce15">
            <text:p>2253541,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2:010221:5730</text:p>
          </table:table-cell>
          <table:table-cell office:value-type="float" office:value="198178.17" table:style-name="ce15">
            <text:p>198178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2:010221:5731</text:p>
          </table:table-cell>
          <table:table-cell office:value-type="float" office:value="206026.81" table:style-name="ce15">
            <text:p>206026,8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2:010221:5732</text:p>
          </table:table-cell>
          <table:table-cell office:value-type="float" office:value="174632.24" table:style-name="ce15">
            <text:p>174632,2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2:090501:7175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2:090501:7176</text:p>
          </table:table-cell>
          <table:table-cell office:value-type="float" office:value="1833560.27" table:style-name="ce15">
            <text:p>1833560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2:090501:7177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2:090501:7178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2:090501:7179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2:090501:7180</text:p>
          </table:table-cell>
          <table:table-cell office:value-type="float" office:value="3152052.08" table:style-name="ce15">
            <text:p>3152052,0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03:010201:55</text:p>
          </table:table-cell>
          <table:table-cell office:value-type="float" office:value="744815.19" table:style-name="ce15">
            <text:p>744815,1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03:020101:690</text:p>
          </table:table-cell>
          <table:table-cell office:value-type="float" office:value="536131.98" table:style-name="ce15">
            <text:p>536131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03:020101:696</text:p>
          </table:table-cell>
          <table:table-cell office:value-type="float" office:value="583316.36" table:style-name="ce15">
            <text:p>583316,3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3:020101:702</text:p>
          </table:table-cell>
          <table:table-cell office:value-type="float" office:value="132015.84" table:style-name="ce15">
            <text:p>132015,8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3:020101:78</text:p>
          </table:table-cell>
          <table:table-cell office:value-type="float" office:value="506571.51" table:style-name="ce15">
            <text:p>506571,5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3:020102:202</text:p>
          </table:table-cell>
          <table:table-cell office:value-type="float" office:value="436094.57" table:style-name="ce15">
            <text:p>436094,5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3:020102:211</text:p>
          </table:table-cell>
          <table:table-cell office:value-type="float" office:value="150491.29999999999" table:style-name="ce15">
            <text:p>150491,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3:020102:224</text:p>
          </table:table-cell>
          <table:table-cell office:value-type="float" office:value="967110.24" table:style-name="ce15">
            <text:p>967110,2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3:020102:53</text:p>
          </table:table-cell>
          <table:table-cell office:value-type="float" office:value="725554.65" table:style-name="ce15">
            <text:p>725554,6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03:020102:62</text:p>
          </table:table-cell>
          <table:table-cell office:value-type="float" office:value="699049.72" table:style-name="ce15">
            <text:p>699049,7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03:020102:90</text:p>
          </table:table-cell>
          <table:table-cell office:value-type="float" office:value="522226.43" table:style-name="ce15">
            <text:p>522226,4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3:050101:1772</text:p>
          </table:table-cell>
          <table:table-cell office:value-type="float" office:value="705625.25" table:style-name="ce15">
            <text:p>705625,2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03:110101:107</text:p>
          </table:table-cell>
          <table:table-cell office:value-type="float" office:value="930375.13" table:style-name="ce15">
            <text:p>930375,1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3:110101:110</text:p>
          </table:table-cell>
          <table:table-cell office:value-type="float" office:value="490253.37" table:style-name="ce15">
            <text:p>490253,3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3:110101:3597</text:p>
          </table:table-cell>
          <table:table-cell office:value-type="float" office:value="828959.71" table:style-name="ce15">
            <text:p>828959,7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03:110101:3612</text:p>
          </table:table-cell>
          <table:table-cell office:value-type="float" office:value="759643.67" table:style-name="ce15">
            <text:p>759643,6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03:110101:3616</text:p>
          </table:table-cell>
          <table:table-cell office:value-type="float" office:value="952852.44" table:style-name="ce15">
            <text:p>952852,4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03:110101:3625</text:p>
          </table:table-cell>
          <table:table-cell office:value-type="float" office:value="813421.91" table:style-name="ce15">
            <text:p>813421,9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03:110101:3628</text:p>
          </table:table-cell>
          <table:table-cell office:value-type="float" office:value="948639.41" table:style-name="ce15">
            <text:p>948639,4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03:110101:3629</text:p>
          </table:table-cell>
          <table:table-cell office:value-type="float" office:value="1161364.93" table:style-name="ce15">
            <text:p>1161364,9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03:110101:3632</text:p>
          </table:table-cell>
          <table:table-cell office:value-type="float" office:value="1229680.3400000001" table:style-name="ce15">
            <text:p>1229680,3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03:110101:3637</text:p>
          </table:table-cell>
          <table:table-cell office:value-type="float" office:value="947234.9" table:style-name="ce15">
            <text:p>947234,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03:110101:3639</text:p>
          </table:table-cell>
          <table:table-cell office:value-type="float" office:value="827547.58" table:style-name="ce15">
            <text:p>827547,5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03:110101:3640</text:p>
          </table:table-cell>
          <table:table-cell office:value-type="float" office:value="766729.46" table:style-name="ce15">
            <text:p>766729,4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03:110101:3641</text:p>
          </table:table-cell>
          <table:table-cell office:value-type="float" office:value="840251.87" table:style-name="ce15">
            <text:p>840251,8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03:110101:3645</text:p>
          </table:table-cell>
          <table:table-cell office:value-type="float" office:value="916316.64" table:style-name="ce15">
            <text:p>916316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03:110101:3648</text:p>
          </table:table-cell>
          <table:table-cell office:value-type="float" office:value="1162760.3400000001" table:style-name="ce15">
            <text:p>1162760,3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03:110101:3650</text:p>
          </table:table-cell>
          <table:table-cell office:value-type="float" office:value="910691.19" table:style-name="ce15">
            <text:p>910691,1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03:110101:50</text:p>
          </table:table-cell>
          <table:table-cell office:value-type="float" office:value="522162.71" table:style-name="ce15">
            <text:p>522162,7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03:110101:530</text:p>
          </table:table-cell>
          <table:table-cell office:value-type="float" office:value="496065.18" table:style-name="ce15">
            <text:p>496065,1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03:110101:532</text:p>
          </table:table-cell>
          <table:table-cell office:value-type="float" office:value="782307.39" table:style-name="ce15">
            <text:p>782307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03:110101:534</text:p>
          </table:table-cell>
          <table:table-cell office:value-type="float" office:value="478615.88" table:style-name="ce15">
            <text:p>478615,8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03:110101:550</text:p>
          </table:table-cell>
          <table:table-cell office:value-type="float" office:value="931780.71" table:style-name="ce15">
            <text:p>931780,7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03:110101:558</text:p>
          </table:table-cell>
          <table:table-cell office:value-type="float" office:value="795042.65" table:style-name="ce15">
            <text:p>795042,6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03:110101:559</text:p>
          </table:table-cell>
          <table:table-cell office:value-type="float" office:value="823311.12" table:style-name="ce15">
            <text:p>823311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2:090501:7157</text:p>
          </table:table-cell>
          <table:table-cell office:value-type="float" office:value="3133730.47" table:style-name="ce15">
            <text:p>3133730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2:090501:7158</text:p>
          </table:table-cell>
          <table:table-cell office:value-type="float" office:value="2496276.98" table:style-name="ce15">
            <text:p>2496276,9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2:090501:7159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2:090501:7160</text:p>
          </table:table-cell>
          <table:table-cell office:value-type="float" office:value="2523830.29" table:style-name="ce15">
            <text:p>2523830,2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2:090501:7161</text:p>
          </table:table-cell>
          <table:table-cell office:value-type="float" office:value="1842788.1" table:style-name="ce15">
            <text:p>1842788,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2:090501:7162</text:p>
          </table:table-cell>
          <table:table-cell office:value-type="float" office:value="1676558.57" table:style-name="ce15">
            <text:p>1676558,5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03:110101:56</text:p>
          </table:table-cell>
          <table:table-cell office:value-type="float" office:value="782307.39" table:style-name="ce15">
            <text:p>782307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03:110101:562</text:p>
          </table:table-cell>
          <table:table-cell office:value-type="float" office:value="1105513.3899999999" table:style-name="ce15">
            <text:p>1105513,3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03:110101:603</text:p>
          </table:table-cell>
          <table:table-cell office:value-type="float" office:value="892398.45" table:style-name="ce15">
            <text:p>892398,4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03:110101:604</text:p>
          </table:table-cell>
          <table:table-cell office:value-type="float" office:value="692987.59" table:style-name="ce15">
            <text:p>692987,5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03:110101:606</text:p>
          </table:table-cell>
          <table:table-cell office:value-type="float" office:value="490253.37" table:style-name="ce15">
            <text:p>490253,3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03:110101:608</text:p>
          </table:table-cell>
          <table:table-cell office:value-type="float" office:value="899436.1" table:style-name="ce15">
            <text:p>899436,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03:110101:611</text:p>
          </table:table-cell>
          <table:table-cell office:value-type="float" office:value="892398.45" table:style-name="ce15">
            <text:p>892398,4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03:110101:724</text:p>
          </table:table-cell>
          <table:table-cell office:value-type="float" office:value="768146.3" table:style-name="ce15">
            <text:p>768146,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03:110101:88</text:p>
          </table:table-cell>
          <table:table-cell office:value-type="float" office:value="893806.35" table:style-name="ce15">
            <text:p>893806,3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03:110101:89</text:p>
          </table:table-cell>
          <table:table-cell office:value-type="float" office:value="890990.77" table:style-name="ce15">
            <text:p>890990,7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03:110101:93</text:p>
          </table:table-cell>
          <table:table-cell office:value-type="float" office:value="793628.05" table:style-name="ce15">
            <text:p>793628,0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03:110101:99</text:p>
          </table:table-cell>
          <table:table-cell office:value-type="float" office:value="903657.2" table:style-name="ce15">
            <text:p>903657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04:020103:3145</text:p>
          </table:table-cell>
          <table:table-cell office:value-type="float" office:value="2977069.69" table:style-name="ce15">
            <text:p>2977069,6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05:000000:8736</text:p>
          </table:table-cell>
          <table:table-cell office:value-type="float" office:value="816278.26" table:style-name="ce15">
            <text:p>816278,2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05:010101:982</text:p>
          </table:table-cell>
          <table:table-cell office:value-type="float" office:value="1942960.58" table:style-name="ce15">
            <text:p>1942960,5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05:010110:630</text:p>
          </table:table-cell>
          <table:table-cell office:value-type="float" office:value="956120.19" table:style-name="ce15">
            <text:p>956120,1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05:010114:609</text:p>
          </table:table-cell>
          <table:table-cell office:value-type="float" office:value="2134194.9300000002" table:style-name="ce15">
            <text:p>2134194,9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07:020102:4320</text:p>
          </table:table-cell>
          <table:table-cell office:value-type="float" office:value="1065642.23" table:style-name="ce15">
            <text:p>1065642,2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08:010101:4745</text:p>
          </table:table-cell>
          <table:table-cell office:value-type="float" office:value="707168.3" table:style-name="ce15">
            <text:p>707168,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1:030101:2483</text:p>
          </table:table-cell>
          <table:table-cell office:value-type="float" office:value="1851889.51" table:style-name="ce15">
            <text:p>1851889,5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1:190401:1412</text:p>
          </table:table-cell>
          <table:table-cell office:value-type="float" office:value="719930.7" table:style-name="ce15">
            <text:p>719930,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05:010107:358</text:p>
          </table:table-cell>
          <table:table-cell office:value-type="float" office:value="885336.34" table:style-name="ce15">
            <text:p>885336,3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05:130102:1085</text:p>
          </table:table-cell>
          <table:table-cell office:value-type="float" office:value="4389527.3600000003" table:style-name="ce15">
            <text:p>4389527,3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05:150501:504</text:p>
          </table:table-cell>
          <table:table-cell office:value-type="float" office:value="962958.58" table:style-name="ce15">
            <text:p>962958,5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06:050101:5269</text:p>
          </table:table-cell>
          <table:table-cell office:value-type="float" office:value="360338.08" table:style-name="ce15">
            <text:p>360338,0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06:080101:14</text:p>
          </table:table-cell>
          <table:table-cell office:value-type="float" office:value="301663.93" table:style-name="ce15">
            <text:p>301663,9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07:060501:1792</text:p>
          </table:table-cell>
          <table:table-cell office:value-type="float" office:value="1558088.27" table:style-name="ce15">
            <text:p>1558088,2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07:160101:2789</text:p>
          </table:table-cell>
          <table:table-cell office:value-type="float" office:value="1222890.6200000001" table:style-name="ce15">
            <text:p>1222890,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07:180101:16</text:p>
          </table:table-cell>
          <table:table-cell office:value-type="float" office:value="1543690.35" table:style-name="ce15">
            <text:p>1543690,3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2:132401:3940</text:p>
          </table:table-cell>
          <table:table-cell office:value-type="float" office:value="3250706.38" table:style-name="ce15">
            <text:p>3250706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2:172001:1184</text:p>
          </table:table-cell>
          <table:table-cell office:value-type="float" office:value="3094808.74" table:style-name="ce15">
            <text:p>3094808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2:180102:3320</text:p>
          </table:table-cell>
          <table:table-cell office:value-type="float" office:value="55657.65" table:style-name="ce15">
            <text:p>55657,6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2:190101:1894</text:p>
          </table:table-cell>
          <table:table-cell office:value-type="float" office:value="254803.72" table:style-name="ce15">
            <text:p>254803,7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2:210102:1447</text:p>
          </table:table-cell>
          <table:table-cell office:value-type="float" office:value="9150.31" table:style-name="ce15">
            <text:p>9150,3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3:010108:1297</text:p>
          </table:table-cell>
          <table:table-cell office:value-type="float" office:value="12009.78" table:style-name="ce15">
            <text:p>12009,7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3:070101:421</text:p>
          </table:table-cell>
          <table:table-cell office:value-type="float" office:value="123431.6" table:style-name="ce15">
            <text:p>123431,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09:010102:209</text:p>
          </table:table-cell>
          <table:table-cell office:value-type="float" office:value="466988.95" table:style-name="ce15">
            <text:p>466988,9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09:070101:1814</text:p>
          </table:table-cell>
          <table:table-cell office:value-type="float" office:value="176944.14" table:style-name="ce15">
            <text:p>176944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09:070101:787</text:p>
          </table:table-cell>
          <table:table-cell office:value-type="float" office:value="560079.63" table:style-name="ce15">
            <text:p>560079,6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09:120101:1227</text:p>
          </table:table-cell>
          <table:table-cell office:value-type="float" office:value="19387.22" table:style-name="ce15">
            <text:p>19387,2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09:140101:1698</text:p>
          </table:table-cell>
          <table:table-cell office:value-type="float" office:value="98672.04" table:style-name="ce15">
            <text:p>98672,0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0:110101:1660</text:p>
          </table:table-cell>
          <table:table-cell office:value-type="float" office:value="138951.28" table:style-name="ce15">
            <text:p>138951,2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1:140501:2983</text:p>
          </table:table-cell>
          <table:table-cell office:value-type="float" office:value="1276771.54" table:style-name="ce15">
            <text:p>1276771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1:160201:3576</text:p>
          </table:table-cell>
          <table:table-cell office:value-type="float" office:value="25710.66" table:style-name="ce15">
            <text:p>25710,6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3:090501:135</text:p>
          </table:table-cell>
          <table:table-cell office:value-type="float" office:value="123138.15" table:style-name="ce15">
            <text:p>123138,1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3:090501:138</text:p>
          </table:table-cell>
          <table:table-cell office:value-type="float" office:value="560168.23" table:style-name="ce15">
            <text:p>560168,2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4:100401:920</text:p>
          </table:table-cell>
          <table:table-cell office:value-type="float" office:value="836830.3" table:style-name="ce15">
            <text:p>836830,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4:100401:925</text:p>
          </table:table-cell>
          <table:table-cell office:value-type="float" office:value="128676.25" table:style-name="ce15">
            <text:p>128676,2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4:110101:5437</text:p>
          </table:table-cell>
          <table:table-cell office:value-type="float" office:value="537181.73" table:style-name="ce15">
            <text:p>537181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5:040102:877</text:p>
          </table:table-cell>
          <table:table-cell office:value-type="float" office:value="615011.06999999995" table:style-name="ce15">
            <text:p>615011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5:050302:27</text:p>
          </table:table-cell>
          <table:table-cell office:value-type="float" office:value="7361566.7999999998" table:style-name="ce15">
            <text:p>7361566,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19:010103:12342</text:p>
          </table:table-cell>
          <table:table-cell office:value-type="float" office:value="18529.38" table:style-name="ce15">
            <text:p>18529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9:010103:12550</text:p>
          </table:table-cell>
          <table:table-cell office:value-type="float" office:value="12810.44" table:style-name="ce15">
            <text:p>12810,4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9:010103:13780</text:p>
          </table:table-cell>
          <table:table-cell office:value-type="float" office:value="75952.12" table:style-name="ce15">
            <text:p>75952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9:010103:13783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9:010103:29407</text:p>
          </table:table-cell>
          <table:table-cell office:value-type="float" office:value="162974.6" table:style-name="ce15">
            <text:p>162974,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9:010103:30318</text:p>
          </table:table-cell>
          <table:table-cell office:value-type="float" office:value="27933.55" table:style-name="ce15">
            <text:p>27933,5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9:010103:30711</text:p>
          </table:table-cell>
          <table:table-cell office:value-type="float" office:value="87006.92" table:style-name="ce15">
            <text:p>87006,9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9:010109:29446</text:p>
          </table:table-cell>
          <table:table-cell office:value-type="float" office:value="2254174.37" table:style-name="ce15">
            <text:p>2254174,3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22:010224:2117</text:p>
          </table:table-cell>
          <table:table-cell office:value-type="float" office:value="118156.63" table:style-name="ce15">
            <text:p>118156,6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22:010224:839</text:p>
          </table:table-cell>
          <table:table-cell office:value-type="float" office:value="4167907.22" table:style-name="ce15">
            <text:p>4167907,2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22:010308:5717</text:p>
          </table:table-cell>
          <table:table-cell office:value-type="float" office:value="1206442.55" table:style-name="ce15">
            <text:p>1206442,5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23:010127:342</text:p>
          </table:table-cell>
          <table:table-cell office:value-type="float" office:value="14411.74" table:style-name="ce15">
            <text:p>14411,7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23:010155:989</text:p>
          </table:table-cell>
          <table:table-cell office:value-type="float" office:value="793952.83" table:style-name="ce15">
            <text:p>793952,8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23:070125:6</text:p>
          </table:table-cell>
          <table:table-cell office:value-type="float" office:value="115976.86" table:style-name="ce15">
            <text:p>115976,8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23:070601:4</text:p>
          </table:table-cell>
          <table:table-cell office:value-type="float" office:value="76853.62" table:style-name="ce15">
            <text:p>76853,6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24:010101:3853</text:p>
          </table:table-cell>
          <table:table-cell office:value-type="float" office:value="49769341.68" table:style-name="ce15">
            <text:p>49769341,6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2:050101:1382</text:p>
          </table:table-cell>
          <table:table-cell office:value-type="float" office:value="548432.79" table:style-name="ce15">
            <text:p>548432,7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2:080102:3359</text:p>
          </table:table-cell>
          <table:table-cell office:value-type="float" office:value="1013903.28" table:style-name="ce15">
            <text:p>1013903,2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2:090101:3772</text:p>
          </table:table-cell>
          <table:table-cell office:value-type="float" office:value="38283.67" table:style-name="ce15">
            <text:p>38283,6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2:130901:2320</text:p>
          </table:table-cell>
          <table:table-cell office:value-type="float" office:value="1562392.43" table:style-name="ce15">
            <text:p>1562392,4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2:132401:3824</text:p>
          </table:table-cell>
          <table:table-cell office:value-type="float" office:value="1208932.06" table:style-name="ce15">
            <text:p>1208932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12:132401:3846</text:p>
          </table:table-cell>
          <table:table-cell office:value-type="float" office:value="5466770.5300000003" table:style-name="ce15">
            <text:p>5466770,5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12:132401:3887</text:p>
          </table:table-cell>
          <table:table-cell office:value-type="float" office:value="4759843.79" table:style-name="ce15">
            <text:p>4759843,7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12:132401:3912</text:p>
          </table:table-cell>
          <table:table-cell office:value-type="float" office:value="7085864.0599999996" table:style-name="ce15">
            <text:p>7085864,0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01:031501:30</text:p>
          </table:table-cell>
          <table:table-cell office:value-type="float" office:value="847336.86" table:style-name="ce15">
            <text:p>847336,8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01:070301:561</text:p>
          </table:table-cell>
          <table:table-cell office:value-type="float" office:value="2160495.9700000002" table:style-name="ce15">
            <text:p>2160495,9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01:100501:1573</text:p>
          </table:table-cell>
          <table:table-cell office:value-type="float" office:value="1284019.07" table:style-name="ce15">
            <text:p>1284019,0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01:110401:49</text:p>
          </table:table-cell>
          <table:table-cell office:value-type="float" office:value="7971027.4199999999" table:style-name="ce15">
            <text:p>7971027,4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01:130201:3027</text:p>
          </table:table-cell>
          <table:table-cell office:value-type="float" office:value="3761775.54" table:style-name="ce15">
            <text:p>3761775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02:010105:4816</text:p>
          </table:table-cell>
          <table:table-cell office:value-type="float" office:value="4024231.18" table:style-name="ce15">
            <text:p>4024231,1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02:010106:2796</text:p>
          </table:table-cell>
          <table:table-cell office:value-type="float" office:value="1208975.58" table:style-name="ce15">
            <text:p>1208975,5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02:100101:94</text:p>
          </table:table-cell>
          <table:table-cell office:value-type="float" office:value="729335.12" table:style-name="ce15">
            <text:p>729335,1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1:170601:633</text:p>
          </table:table-cell>
          <table:table-cell office:value-type="float" office:value="26622.99" table:style-name="ce15">
            <text:p>26622,9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1:230201:503</text:p>
          </table:table-cell>
          <table:table-cell office:value-type="float" office:value="1338985.45" table:style-name="ce15">
            <text:p>1338985,4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2:010401:7636</text:p>
          </table:table-cell>
          <table:table-cell office:value-type="float" office:value="5174365.09" table:style-name="ce15">
            <text:p>5174365,0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2:010401:7637</text:p>
          </table:table-cell>
          <table:table-cell office:value-type="float" office:value="46921.21" table:style-name="ce15">
            <text:p>46921,2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2:040302:247</text:p>
          </table:table-cell>
          <table:table-cell office:value-type="float" office:value="750171.64" table:style-name="ce15">
            <text:p>750171,6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2:040601:25</text:p>
          </table:table-cell>
          <table:table-cell office:value-type="float" office:value="1195710.8600000001" table:style-name="ce15">
            <text:p>1195710,8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12:040701:1252</text:p>
          </table:table-cell>
          <table:table-cell office:value-type="float" office:value="2504615.7599999998" table:style-name="ce15">
            <text:p>2504615,7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12:040702:47</text:p>
          </table:table-cell>
          <table:table-cell office:value-type="float" office:value="2200492.04" table:style-name="ce15">
            <text:p>2200492,0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15:050302:28</text:p>
          </table:table-cell>
          <table:table-cell office:value-type="float" office:value="2200162.7999999998" table:style-name="ce15">
            <text:p>2200162,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15:050401:1072</text:p>
          </table:table-cell>
          <table:table-cell office:value-type="float" office:value="5994589.3700000001" table:style-name="ce15">
            <text:p>5994589,3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17:010112:496</text:p>
          </table:table-cell>
          <table:table-cell office:value-type="float" office:value="400979.38" table:style-name="ce15">
            <text:p>400979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17:010463:1209</text:p>
          </table:table-cell>
          <table:table-cell office:value-type="float" office:value="14640.5" table:style-name="ce15">
            <text:p>14640,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17:010939:1108</text:p>
          </table:table-cell>
          <table:table-cell office:value-type="float" office:value="7435.82" table:style-name="ce15">
            <text:p>7435,8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17:010939:1109</text:p>
          </table:table-cell>
          <table:table-cell office:value-type="float" office:value="4249.04" table:style-name="ce15">
            <text:p>4249,0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17:010940:279</text:p>
          </table:table-cell>
          <table:table-cell office:value-type="float" office:value="448242.55" table:style-name="ce15">
            <text:p>448242,5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18:010151:2548</text:p>
          </table:table-cell>
          <table:table-cell office:value-type="float" office:value="35171.51" table:style-name="ce15">
            <text:p>35171,5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18:010151:5931</text:p>
          </table:table-cell>
          <table:table-cell office:value-type="float" office:value="24686.77" table:style-name="ce15">
            <text:p>24686,7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18:010151:6666</text:p>
          </table:table-cell>
          <table:table-cell office:value-type="float" office:value="57345.47" table:style-name="ce15">
            <text:p>57345,4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18:010159:4740</text:p>
          </table:table-cell>
          <table:table-cell office:value-type="float" office:value="3392042.16" table:style-name="ce15">
            <text:p>3392042,1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18:020104:702</text:p>
          </table:table-cell>
          <table:table-cell office:value-type="float" office:value="5287351.67" table:style-name="ce15">
            <text:p>5287351,6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18:030103:1035</text:p>
          </table:table-cell>
          <table:table-cell office:value-type="float" office:value="8857609.5500000007" table:style-name="ce15">
            <text:p>8857609,5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19:010103:12098</text:p>
          </table:table-cell>
          <table:table-cell office:value-type="float" office:value="30710.73" table:style-name="ce15">
            <text:p>30710,7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19:010103:12152</text:p>
          </table:table-cell>
          <table:table-cell office:value-type="float" office:value="6519.6" table:style-name="ce15">
            <text:p>6519,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19:010103:12275</text:p>
          </table:table-cell>
          <table:table-cell office:value-type="float" office:value="72916.539999999994" table:style-name="ce15">
            <text:p>72916,5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19:010110:30067</text:p>
          </table:table-cell>
          <table:table-cell office:value-type="float" office:value="62717.760000000002" table:style-name="ce15">
            <text:p>62717,7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19:010110:30100</text:p>
          </table:table-cell>
          <table:table-cell office:value-type="float" office:value="107420.84" table:style-name="ce15">
            <text:p>107420,8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19:010113:6145</text:p>
          </table:table-cell>
          <table:table-cell office:value-type="float" office:value="549626.38" table:style-name="ce15">
            <text:p>549626,3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21:010102:1145</text:p>
          </table:table-cell>
          <table:table-cell office:value-type="float" office:value="327794.2" table:style-name="ce15">
            <text:p>327794,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21:010104:1320</text:p>
          </table:table-cell>
          <table:table-cell office:value-type="float" office:value="281865.61" table:style-name="ce15">
            <text:p>281865,6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21:010116:1973</text:p>
          </table:table-cell>
          <table:table-cell office:value-type="float" office:value="5312026.42" table:style-name="ce15">
            <text:p>5312026,4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22:010105:4056</text:p>
          </table:table-cell>
          <table:table-cell office:value-type="float" office:value="39891.15" table:style-name="ce15">
            <text:p>39891,1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22:010105:6497</text:p>
          </table:table-cell>
          <table:table-cell office:value-type="float" office:value="623672.11" table:style-name="ce15">
            <text:p>623672,1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22:010106:2921</text:p>
          </table:table-cell>
          <table:table-cell office:value-type="float" office:value="201826.9" table:style-name="ce15">
            <text:p>201826,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22:010202:1826</text:p>
          </table:table-cell>
          <table:table-cell office:value-type="float" office:value="1607015.11" table:style-name="ce15">
            <text:p>1607015,1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22:010203:901</text:p>
          </table:table-cell>
          <table:table-cell office:value-type="float" office:value="403304.08" table:style-name="ce15">
            <text:p>403304,08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22:010204:13830</text:p>
          </table:table-cell>
          <table:table-cell office:value-type="float" office:value="123029.94" table:style-name="ce15">
            <text:p>123029,9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22:010217:21758</text:p>
          </table:table-cell>
          <table:table-cell office:value-type="float" office:value="140578.32" table:style-name="ce15">
            <text:p>140578,3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22:010220:6779</text:p>
          </table:table-cell>
          <table:table-cell office:value-type="float" office:value="208289.3" table:style-name="ce15">
            <text:p>208289,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22:010220:6780</text:p>
          </table:table-cell>
          <table:table-cell office:value-type="float" office:value="7378134.1100000003" table:style-name="ce15">
            <text:p>7378134,1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22:010222:6618</text:p>
          </table:table-cell>
          <table:table-cell office:value-type="float" office:value="782469.13" table:style-name="ce15">
            <text:p>782469,13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22:010224:2114</text:p>
          </table:table-cell>
          <table:table-cell office:value-type="float" office:value="29447.85" table:style-name="ce15">
            <text:p>29447,8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24:010101:6945</text:p>
          </table:table-cell>
          <table:table-cell office:value-type="float" office:value="103186458.5" table:style-name="ce15">
            <text:p>103186458,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24:010111:5009</text:p>
          </table:table-cell>
          <table:table-cell office:value-type="float" office:value="47695.99" table:style-name="ce15">
            <text:p>47695,9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24:040102:9185</text:p>
          </table:table-cell>
          <table:table-cell office:value-type="float" office:value="9645.3700000000008" table:style-name="ce15">
            <text:p>9645,3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24:070201:3309</text:p>
          </table:table-cell>
          <table:table-cell office:value-type="float" office:value="125054.25" table:style-name="ce15">
            <text:p>125054,2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25:010113:876</text:p>
          </table:table-cell>
          <table:table-cell office:value-type="float" office:value="971523.76" table:style-name="ce15">
            <text:p>971523,7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25:060103:1128</text:p>
          </table:table-cell>
          <table:table-cell office:value-type="float" office:value="213316.01" table:style-name="ce15">
            <text:p>213316,0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25:090102:3931</text:p>
          </table:table-cell>
          <table:table-cell office:value-type="float" office:value="80867.990000000005" table:style-name="ce15">
            <text:p>80867,9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25:090104:689</text:p>
          </table:table-cell>
          <table:table-cell office:value-type="float" office:value="2974837.85" table:style-name="ce15">
            <text:p>2974837,85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02:100501:682</text:p>
          </table:table-cell>
          <table:table-cell office:value-type="float" office:value="1219753.8899999999" table:style-name="ce15">
            <text:p>1219753,8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03:010102:1009</text:p>
          </table:table-cell>
          <table:table-cell office:value-type="float" office:value="28746864.989999998" table:style-name="ce15">
            <text:p>28746864,9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03:050102:590</text:p>
          </table:table-cell>
          <table:table-cell office:value-type="float" office:value="561917.76" table:style-name="ce15">
            <text:p>561917,7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03:050601:1225</text:p>
          </table:table-cell>
          <table:table-cell office:value-type="float" office:value="492103.9" table:style-name="ce15">
            <text:p>492103,9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03:110101:578</text:p>
          </table:table-cell>
          <table:table-cell office:value-type="float" office:value="384586.86" table:style-name="ce15">
            <text:p>384586,86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03:150701:565</text:p>
          </table:table-cell>
          <table:table-cell office:value-type="float" office:value="208875.81" table:style-name="ce15">
            <text:p>208875,81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03:150701:566</text:p>
          </table:table-cell>
          <table:table-cell office:value-type="float" office:value="420244.17" table:style-name="ce15">
            <text:p>420244,17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04:020101:914</text:p>
          </table:table-cell>
          <table:table-cell office:value-type="float" office:value="72444.14" table:style-name="ce15">
            <text:p>72444,14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01:010106:9625</text:p>
          </table:table-cell>
          <table:table-cell office:value-type="float" office:value="1781595.92" table:style-name="ce15">
            <text:p>1781595,92</text:p>
          </table:table-cell>
          <table:table-cell office:value-type="string" table:style-name="ce13">
            <text:p>15.02.2021</text:p>
          </table:table-cell>
          <table:table-cell office:value-type="string" table:style-name="ce15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01:060101:8363</text:p>
          </table:table-cell>
          <table:table-cell office:value-type="float" office:value="1076599.3799999999" table:style-name="ce15">
            <text:p>1076599,3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01:180201:973</text:p>
          </table:table-cell>
          <table:table-cell office:value-type="float" office:value="2388445.98" table:style-name="ce15">
            <text:p>2388445,9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02:100101:1239</text:p>
          </table:table-cell>
          <table:table-cell office:value-type="float" office:value="358049.49" table:style-name="ce15">
            <text:p>358049,49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03:000000:73</text:p>
          </table:table-cell>
          <table:table-cell office:value-type="float" office:value="609515.43000000005" table:style-name="ce15">
            <text:p>609515,4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03:010102:1739</text:p>
          </table:table-cell>
          <table:table-cell office:value-type="float" office:value="963330.8" table:style-name="ce15">
            <text:p>963330,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03:020101:1</text:p>
          </table:table-cell>
          <table:table-cell office:value-type="float" office:value="503132.72" table:style-name="ce15">
            <text:p>503132,7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03:020102:154</text:p>
          </table:table-cell>
          <table:table-cell office:value-type="float" office:value="717141.35" table:style-name="ce15">
            <text:p>717141,35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03:020102:181</text:p>
          </table:table-cell>
          <table:table-cell office:value-type="float" office:value="942380.34" table:style-name="ce15">
            <text:p>942380,3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03:020102:217</text:p>
          </table:table-cell>
          <table:table-cell office:value-type="float" office:value="743542.45" table:style-name="ce15">
            <text:p>743542,45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03:020102:237</text:p>
          </table:table-cell>
          <table:table-cell office:value-type="float" office:value="599139.72" table:style-name="ce15">
            <text:p>599139,7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03:020102:245</text:p>
          </table:table-cell>
          <table:table-cell office:value-type="float" office:value="596597.01" table:style-name="ce15">
            <text:p>596597,0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03:020102:28</text:p>
          </table:table-cell>
          <table:table-cell office:value-type="float" office:value="500212.61" table:style-name="ce15">
            <text:p>500212,6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03:110101:102</text:p>
          </table:table-cell>
          <table:table-cell office:value-type="float" office:value="615752.64" table:style-name="ce15">
            <text:p>615752,6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03:110101:283</text:p>
          </table:table-cell>
          <table:table-cell office:value-type="float" office:value="773812.3" table:style-name="ce15">
            <text:p>773812,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03:110101:3607</text:p>
          </table:table-cell>
          <table:table-cell office:value-type="float" office:value="698370.02" table:style-name="ce15">
            <text:p>698370,0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03:110101:3610</text:p>
          </table:table-cell>
          <table:table-cell office:value-type="float" office:value="928969.84" table:style-name="ce15">
            <text:p>928969,8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03:110101:3626</text:p>
          </table:table-cell>
          <table:table-cell office:value-type="float" office:value="1090139.98" table:style-name="ce15">
            <text:p>1090139,9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03:110101:3627</text:p>
          </table:table-cell>
          <table:table-cell office:value-type="float" office:value="810595.7" table:style-name="ce15">
            <text:p>810595,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03:110101:3630</text:p>
          </table:table-cell>
          <table:table-cell office:value-type="float" office:value="948639.41" table:style-name="ce15">
            <text:p>948639,4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12:090501:6988</text:p>
          </table:table-cell>
          <table:table-cell office:value-type="float" office:value="1867193.17" table:style-name="ce15">
            <text:p>1867193,1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16:010103:3608</text:p>
          </table:table-cell>
          <table:table-cell office:value-type="float" office:value="875996.36" table:style-name="ce15">
            <text:p>875996,3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17:010229:730</text:p>
          </table:table-cell>
          <table:table-cell office:value-type="float" office:value="755583.11" table:style-name="ce15">
            <text:p>755583,1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18:010129:2081</text:p>
          </table:table-cell>
          <table:table-cell office:value-type="float" office:value="3228761.54" table:style-name="ce15">
            <text:p>3228761,5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8:010129:2417</text:p>
          </table:table-cell>
          <table:table-cell office:value-type="float" office:value="2060852.98" table:style-name="ce15">
            <text:p>2060852,9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8:010144:3126</text:p>
          </table:table-cell>
          <table:table-cell office:value-type="float" office:value="1413401.39" table:style-name="ce15">
            <text:p>1413401,39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8:010145:2200</text:p>
          </table:table-cell>
          <table:table-cell office:value-type="float" office:value="1727053.43" table:style-name="ce15">
            <text:p>1727053,4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8:010147:6952</text:p>
          </table:table-cell>
          <table:table-cell office:value-type="float" office:value="1978007.38" table:style-name="ce15">
            <text:p>1978007,3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19:010103:31234</text:p>
          </table:table-cell>
          <table:table-cell office:value-type="float" office:value="514282.86" table:style-name="ce15">
            <text:p>514282,8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24:010101:2185</text:p>
          </table:table-cell>
          <table:table-cell office:value-type="float" office:value="2044734.52" table:style-name="ce15">
            <text:p>2044734,5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24:010104:5012</text:p>
          </table:table-cell>
          <table:table-cell office:value-type="float" office:value="2454459.86" table:style-name="ce15">
            <text:p>2454459,8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24:010104:8089</text:p>
          </table:table-cell>
          <table:table-cell office:value-type="float" office:value="3551597.6" table:style-name="ce15">
            <text:p>3551597,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24:010111:6196</text:p>
          </table:table-cell>
          <table:table-cell office:value-type="float" office:value="2244803.09" table:style-name="ce15">
            <text:p>2244803,09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24:030102:6852</text:p>
          </table:table-cell>
          <table:table-cell office:value-type="float" office:value="2617745.2999999998" table:style-name="ce15">
            <text:p>2617745,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24:040102:15461</text:p>
          </table:table-cell>
          <table:table-cell office:value-type="float" office:value="2969061.4" table:style-name="ce15">
            <text:p>2969061,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25:010107:5238</text:p>
          </table:table-cell>
          <table:table-cell office:value-type="float" office:value="16674.63" table:style-name="ce15">
            <text:p>16674,6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25:010109:9636</text:p>
          </table:table-cell>
          <table:table-cell office:value-type="float" office:value="1986658" table:style-name="ce15">
            <text:p>198665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25:010115:4542</text:p>
          </table:table-cell>
          <table:table-cell office:value-type="float" office:value="2758960.91" table:style-name="ce15">
            <text:p>2758960,9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19:010103:31239</text:p>
          </table:table-cell>
          <table:table-cell office:value-type="float" office:value="509924.53" table:style-name="ce15">
            <text:p>509924,5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19:010103:31252</text:p>
          </table:table-cell>
          <table:table-cell office:value-type="float" office:value="2183161.56" table:style-name="ce15">
            <text:p>2183161,5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19:010103:31256</text:p>
          </table:table-cell>
          <table:table-cell office:value-type="float" office:value="2183161.56" table:style-name="ce15">
            <text:p>2183161,5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19:010105:18180</text:p>
          </table:table-cell>
          <table:table-cell office:value-type="float" office:value="1492016.23" table:style-name="ce15">
            <text:p>1492016,2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19:010112:19280</text:p>
          </table:table-cell>
          <table:table-cell office:value-type="float" office:value="1518242.18" table:style-name="ce15">
            <text:p>1518242,1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20:010104:5679</text:p>
          </table:table-cell>
          <table:table-cell office:value-type="float" office:value="1135322.1299999999" table:style-name="ce15">
            <text:p>1135322,1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21:010113:10649</text:p>
          </table:table-cell>
          <table:table-cell office:value-type="float" office:value="1083420.03" table:style-name="ce15">
            <text:p>1083420,0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22:010106:14413</text:p>
          </table:table-cell>
          <table:table-cell office:value-type="float" office:value="1010988.87" table:style-name="ce15">
            <text:p>1010988,8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22:010108:9609</text:p>
          </table:table-cell>
          <table:table-cell office:value-type="float" office:value="3086662.44" table:style-name="ce15">
            <text:p>3086662,4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22:010201:20189</text:p>
          </table:table-cell>
          <table:table-cell office:value-type="float" office:value="3354795.79" table:style-name="ce15">
            <text:p>3354795,79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22:010217:21761</text:p>
          </table:table-cell>
          <table:table-cell office:value-type="float" office:value="3105414.55" table:style-name="ce15">
            <text:p>3105414,55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22:010217:6045</text:p>
          </table:table-cell>
          <table:table-cell office:value-type="float" office:value="1981744.81" table:style-name="ce15">
            <text:p>1981744,8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22:010221:5760</text:p>
          </table:table-cell>
          <table:table-cell office:value-type="float" office:value="5695699.7300000004" table:style-name="ce15">
            <text:p>5695699,7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22:010221:5762</text:p>
          </table:table-cell>
          <table:table-cell office:value-type="float" office:value="5110151.17" table:style-name="ce15">
            <text:p>5110151,1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22:010308:6718</text:p>
          </table:table-cell>
          <table:table-cell office:value-type="float" office:value="1611218.23" table:style-name="ce15">
            <text:p>1611218,2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22:010308:6720</text:p>
          </table:table-cell>
          <table:table-cell office:value-type="float" office:value="2005816.38" table:style-name="ce15">
            <text:p>2005816,3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23:010101:124</text:p>
          </table:table-cell>
          <table:table-cell office:value-type="float" office:value="1414733.78" table:style-name="ce15">
            <text:p>1414733,7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03:110101:3655</text:p>
          </table:table-cell>
          <table:table-cell office:value-type="float" office:value="820486.28" table:style-name="ce15">
            <text:p>820486,2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03:110101:3663</text:p>
          </table:table-cell>
          <table:table-cell office:value-type="float" office:value="821898.62" table:style-name="ce15">
            <text:p>821898,6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03:110101:3665</text:p>
          </table:table-cell>
          <table:table-cell office:value-type="float" office:value="836017.92" table:style-name="ce15">
            <text:p>836017,9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03:110101:3667</text:p>
          </table:table-cell>
          <table:table-cell office:value-type="float" office:value="732689.33" table:style-name="ce15">
            <text:p>732689,3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03:110101:504</text:p>
          </table:table-cell>
          <table:table-cell office:value-type="float" office:value="763895.54" table:style-name="ce15">
            <text:p>763895,5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03:110101:584</text:p>
          </table:table-cell>
          <table:table-cell office:value-type="float" office:value="759643.67" table:style-name="ce15">
            <text:p>759643,6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03:110101:91</text:p>
          </table:table-cell>
          <table:table-cell office:value-type="float" office:value="823511.47" table:style-name="ce15">
            <text:p>823511,4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07:010102:6042</text:p>
          </table:table-cell>
          <table:table-cell office:value-type="float" office:value="2187720.64" table:style-name="ce15">
            <text:p>2187720,6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07:060301:1385</text:p>
          </table:table-cell>
          <table:table-cell office:value-type="float" office:value="285620.24" table:style-name="ce15">
            <text:p>285620,2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08:010104:2792</text:p>
          </table:table-cell>
          <table:table-cell office:value-type="float" office:value="800647.44" table:style-name="ce15">
            <text:p>800647,4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12:010801:6252</text:p>
          </table:table-cell>
          <table:table-cell office:value-type="float" office:value="1578581.13" table:style-name="ce15">
            <text:p>1578581,1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12:010801:6253</text:p>
          </table:table-cell>
          <table:table-cell office:value-type="float" office:value="2540438.38" table:style-name="ce15">
            <text:p>2540438,3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12:090102:4360</text:p>
          </table:table-cell>
          <table:table-cell office:value-type="float" office:value="2949229.62" table:style-name="ce15">
            <text:p>2949229,6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12:090501:6927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12:090501:6935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25:010120:1515</text:p>
          </table:table-cell>
          <table:table-cell office:value-type="float" office:value="2087217.24" table:style-name="ce15">
            <text:p>2087217,2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25:020103:8925</text:p>
          </table:table-cell>
          <table:table-cell office:value-type="float" office:value="907813.53" table:style-name="ce15">
            <text:p>907813,5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25:030105:3778</text:p>
          </table:table-cell>
          <table:table-cell office:value-type="float" office:value="2559372.89" table:style-name="ce15">
            <text:p>2559372,89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25:080201:1414</text:p>
          </table:table-cell>
          <table:table-cell office:value-type="float" office:value="1656794.83" table:style-name="ce15">
            <text:p>1656794,8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03:020101:540</text:p>
          </table:table-cell>
          <table:table-cell office:value-type="float" office:value="575003.28" table:style-name="ce15">
            <text:p>575003,2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03:020101:544</text:p>
          </table:table-cell>
          <table:table-cell office:value-type="float" office:value="1054379.42" table:style-name="ce15">
            <text:p>1054379,4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03:020101:562</text:p>
          </table:table-cell>
          <table:table-cell office:value-type="float" office:value="807298.47" table:style-name="ce15">
            <text:p>807298,4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03:020101:576</text:p>
          </table:table-cell>
          <table:table-cell office:value-type="float" office:value="565860.71" table:style-name="ce15">
            <text:p>565860,7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03:020101:577</text:p>
          </table:table-cell>
          <table:table-cell office:value-type="float" office:value="1079557.57" table:style-name="ce15">
            <text:p>1079557,5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03:020101:988</text:p>
          </table:table-cell>
          <table:table-cell office:value-type="float" office:value="1008414.91" table:style-name="ce15">
            <text:p>1008414,9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03:020102:133</text:p>
          </table:table-cell>
          <table:table-cell office:value-type="float" office:value="539660.48" table:style-name="ce15">
            <text:p>539660,4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03:140101:2470</text:p>
          </table:table-cell>
          <table:table-cell office:value-type="float" office:value="1046628.17" table:style-name="ce15">
            <text:p>1046628,1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03:140101:2471</text:p>
          </table:table-cell>
          <table:table-cell office:value-type="float" office:value="1083560.6599999999" table:style-name="ce15">
            <text:p>1083560,6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01:060101:9148</text:p>
          </table:table-cell>
          <table:table-cell office:value-type="float" office:value="735708.35" table:style-name="ce15">
            <text:p>735708,35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03:010102:1732</text:p>
          </table:table-cell>
          <table:table-cell office:value-type="float" office:value="1171930.8799999999" table:style-name="ce15">
            <text:p>1171930,8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03:010102:1737</text:p>
          </table:table-cell>
          <table:table-cell office:value-type="float" office:value="968948.6" table:style-name="ce15">
            <text:p>968948,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03:020101:25</text:p>
          </table:table-cell>
          <table:table-cell office:value-type="float" office:value="725534.01" table:style-name="ce15">
            <text:p>725534,0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03:110101:3649</text:p>
          </table:table-cell>
          <table:table-cell office:value-type="float" office:value="786553.52" table:style-name="ce15">
            <text:p>786553,5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20:010101:2352</text:p>
          </table:table-cell>
          <table:table-cell office:value-type="float" office:value="777811.35" table:style-name="ce15">
            <text:p>777811,35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22:010106:14406</text:p>
          </table:table-cell>
          <table:table-cell office:value-type="float" office:value="4613827.59" table:style-name="ce15">
            <text:p>4613827,59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22:010303:2025</text:p>
          </table:table-cell>
          <table:table-cell office:value-type="float" office:value="655187.26" table:style-name="ce15">
            <text:p>655187,2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23:050101:1062</text:p>
          </table:table-cell>
          <table:table-cell office:value-type="float" office:value="1436356.1" table:style-name="ce15">
            <text:p>1436356,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25:010107:5239</text:p>
          </table:table-cell>
          <table:table-cell office:value-type="float" office:value="2564105.44" table:style-name="ce15">
            <text:p>2564105,4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25:010120:1514</text:p>
          </table:table-cell>
          <table:table-cell office:value-type="float" office:value="2691790.52" table:style-name="ce15">
            <text:p>2691790,5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03:110101:3668</text:p>
          </table:table-cell>
          <table:table-cell office:value-type="float" office:value="833195.13" table:style-name="ce15">
            <text:p>833195,1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03:110101:533</text:p>
          </table:table-cell>
          <table:table-cell office:value-type="float" office:value="776644.68" table:style-name="ce15">
            <text:p>776644,6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03:110101:90</text:p>
          </table:table-cell>
          <table:table-cell office:value-type="float" office:value="778060.34" table:style-name="ce15">
            <text:p>778060,3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05:050102:1538</text:p>
          </table:table-cell>
          <table:table-cell office:value-type="float" office:value="1220473.8799999999" table:style-name="ce15">
            <text:p>1220473,8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05:160103:978</text:p>
          </table:table-cell>
          <table:table-cell office:value-type="float" office:value="756868.56" table:style-name="ce15">
            <text:p>756868,5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17:010135:717</text:p>
          </table:table-cell>
          <table:table-cell office:value-type="float" office:value="420552.28" table:style-name="ce15">
            <text:p>420552,2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19:010110:31644</text:p>
          </table:table-cell>
          <table:table-cell office:value-type="float" office:value="1553311.36" table:style-name="ce15">
            <text:p>1553311,3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19:010110:31648</text:p>
          </table:table-cell>
          <table:table-cell office:value-type="float" office:value="1505415.83" table:style-name="ce15">
            <text:p>1505415,8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01:071101:1785</text:p>
          </table:table-cell>
          <table:table-cell office:value-type="float" office:value="5237302.16" table:style-name="ce15">
            <text:p>5237302,1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02:010104:1049</text:p>
          </table:table-cell>
          <table:table-cell office:value-type="float" office:value="3495942.34" table:style-name="ce15">
            <text:p>3495942,3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03:140101:2341</text:p>
          </table:table-cell>
          <table:table-cell office:value-type="float" office:value="991279.46" table:style-name="ce15">
            <text:p>991279,4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04:060101:3147</text:p>
          </table:table-cell>
          <table:table-cell office:value-type="float" office:value="46614.7" table:style-name="ce15">
            <text:p>46614,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04:130101:788</text:p>
          </table:table-cell>
          <table:table-cell office:value-type="float" office:value="1078451.27" table:style-name="ce15">
            <text:p>1078451,2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07:160101:2788</text:p>
          </table:table-cell>
          <table:table-cell office:value-type="float" office:value="98815.51" table:style-name="ce15">
            <text:p>98815,5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08:110101:227</text:p>
          </table:table-cell>
          <table:table-cell office:value-type="float" office:value="421164.19" table:style-name="ce15">
            <text:p>421164,19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08:190201:430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25:010124:3423</text:p>
          </table:table-cell>
          <table:table-cell office:value-type="float" office:value="3022695.18" table:style-name="ce15">
            <text:p>3022695,1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25:060101:55</text:p>
          </table:table-cell>
          <table:table-cell office:value-type="float" office:value="315048.44" table:style-name="ce15">
            <text:p>315048,4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09:070101:1813</text:p>
          </table:table-cell>
          <table:table-cell office:value-type="float" office:value="154090.97" table:style-name="ce15">
            <text:p>154090,9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12:010102:1285</text:p>
          </table:table-cell>
          <table:table-cell office:value-type="float" office:value="1432171.18" table:style-name="ce15">
            <text:p>1432171,1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12:020101:5207</text:p>
          </table:table-cell>
          <table:table-cell office:value-type="float" office:value="560924.30000000005" table:style-name="ce15">
            <text:p>560924,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12:030101:6396</text:p>
          </table:table-cell>
          <table:table-cell office:value-type="float" office:value="557292.06999999995" table:style-name="ce15">
            <text:p>557292,0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12:090601:1807</text:p>
          </table:table-cell>
          <table:table-cell office:value-type="float" office:value="11219241.84" table:style-name="ce15">
            <text:p>11219241,8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12:090801:4776</text:p>
          </table:table-cell>
          <table:table-cell office:value-type="float" office:value="6186600.7000000002" table:style-name="ce15">
            <text:p>6186600,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12:132401:3861</text:p>
          </table:table-cell>
          <table:table-cell office:value-type="float" office:value="1442198.21" table:style-name="ce15">
            <text:p>1442198,2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18:010151:7180</text:p>
          </table:table-cell>
          <table:table-cell office:value-type="float" office:value="1560978.52" table:style-name="ce15">
            <text:p>1560978,5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18:010151:785</text:p>
          </table:table-cell>
          <table:table-cell office:value-type="float" office:value="6091.81" table:style-name="ce15">
            <text:p>6091,8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19:010110:3736</text:p>
          </table:table-cell>
          <table:table-cell office:value-type="float" office:value="8063.71" table:style-name="ce15">
            <text:p>8063,7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19:010117:827</text:p>
          </table:table-cell>
          <table:table-cell office:value-type="float" office:value="55588.14" table:style-name="ce15">
            <text:p>55588,1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20:010115:448</text:p>
          </table:table-cell>
          <table:table-cell office:value-type="float" office:value="574087.61" table:style-name="ce15">
            <text:p>574087,61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12:132401:640</text:p>
          </table:table-cell>
          <table:table-cell office:value-type="float" office:value="1963144.93" table:style-name="ce15">
            <text:p>1963144,93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12:170201:132</text:p>
          </table:table-cell>
          <table:table-cell office:value-type="float" office:value="410319.34" table:style-name="ce15">
            <text:p>410319,34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13:090101:291</text:p>
          </table:table-cell>
          <table:table-cell office:value-type="float" office:value="906369.37" table:style-name="ce15">
            <text:p>906369,3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13:120101:322</text:p>
          </table:table-cell>
          <table:table-cell office:value-type="float" office:value="171021.22" table:style-name="ce15">
            <text:p>171021,2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15:050302:24</text:p>
          </table:table-cell>
          <table:table-cell office:value-type="float" office:value="2310364.2799999998" table:style-name="ce15">
            <text:p>2310364,2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22:010104:235</text:p>
          </table:table-cell>
          <table:table-cell office:value-type="float" office:value="5248447.78" table:style-name="ce15">
            <text:p>5248447,7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23:010155:316</text:p>
          </table:table-cell>
          <table:table-cell office:value-type="float" office:value="23296.69" table:style-name="ce15">
            <text:p>23296,69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25:010108:3304</text:p>
          </table:table-cell>
          <table:table-cell office:value-type="float" office:value="1961214.06" table:style-name="ce15">
            <text:p>1961214,06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5">
            <text:p>90:14:070101:9727</text:p>
          </table:table-cell>
          <table:table-cell office:value-type="string" table:style-name="ce15">
            <text:p>15.02.2021</text:p>
          </table:table-cell>
          <table:table-cell office:value-type="string" table:style-name="ce15">
            <text:p>1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034]+1" table:style-name="ce24">
            <text:p>2</text:p>
          </table:table-cell>
          <table:table-cell office:value-type="string" table:style-name="ce25">
            <text:p>90:22:010303:1610</text:p>
          </table:table-cell>
          <table:table-cell office:value-type="string" table:style-name="ce15">
            <text:p>15.02.2021</text:p>
          </table:table-cell>
          <table:table-cell office:value-type="string" table:style-name="ce15">
            <text:p>1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035]+1" table:style-name="ce24">
            <text:p>3</text:p>
          </table:table-cell>
          <table:table-cell office:value-type="string" table:style-name="ce25">
            <text:p>90:22:010303:2327</text:p>
          </table:table-cell>
          <table:table-cell office:value-type="string" table:style-name="ce15">
            <text:p>15.02.2021</text:p>
          </table:table-cell>
          <table:table-cell office:value-type="string" table:style-name="ce15">
            <text:p>1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036]+1" table:style-name="ce24">
            <text:p>4</text:p>
          </table:table-cell>
          <table:table-cell office:value-type="string" table:style-name="ce25">
            <text:p>90:19:010109:28198</text:p>
          </table:table-cell>
          <table:table-cell office:value-type="string" table:style-name="ce15">
            <text:p>15.02.2021</text:p>
          </table:table-cell>
          <table:table-cell office:value-type="string" table:style-name="ce15">
            <text:p>1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037]+1" table:style-name="ce24">
            <text:p>5</text:p>
          </table:table-cell>
          <table:table-cell office:value-type="string" table:style-name="ce25">
            <text:p>90:22:010222:6201</text:p>
          </table:table-cell>
          <table:table-cell office:value-type="string" table:style-name="ce26">
            <text:p>15.02.2021</text:p>
          </table:table-cell>
          <table:table-cell office:value-type="string" table:style-name="ce27">
            <text:p>1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038]+1" table:style-name="ce24">
            <text:p>6</text:p>
          </table:table-cell>
          <table:table-cell office:value-type="string" table:style-name="ce25">
            <text:p>90:23:010101:137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039]+1" table:style-name="ce24">
            <text:p>7</text:p>
          </table:table-cell>
          <table:table-cell office:value-type="string" table:style-name="ce25">
            <text:p>90:23:010101:13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040]+1" table:style-name="ce24">
            <text:p>8</text:p>
          </table:table-cell>
          <table:table-cell office:value-type="string" table:style-name="ce25">
            <text:p>90:12:110101:161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041]+1" table:style-name="ce24">
            <text:p>9</text:p>
          </table:table-cell>
          <table:table-cell office:value-type="string" table:style-name="ce25">
            <text:p>90:08:070101:179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042]+1" table:style-name="ce24">
            <text:p>10</text:p>
          </table:table-cell>
          <table:table-cell office:value-type="string" table:style-name="ce25">
            <text:p>90:03:060301:162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043]+1" table:style-name="ce24">
            <text:p>11</text:p>
          </table:table-cell>
          <table:table-cell office:value-type="string" table:style-name="ce25">
            <text:p>90:25:010112:87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044]+1" table:style-name="ce24">
            <text:p>12</text:p>
          </table:table-cell>
          <table:table-cell office:value-type="string" table:style-name="ce25">
            <text:p>90:18:010120:1248</text:p>
          </table:table-cell>
          <table:table-cell office:value-type="string" table:style-name="ce18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9">
            <text:p>C11E16BFE9BD9590117883F91D591CA354D5DA8ABB52F42314040DB85A60B01D3E311DEDC5E1793707B6F2C93DA13FBFF92920F331B1E9FA10DC371BD286985E</text:p>
          </table:table-cell>
          <table:table-cell table:style-name="ce28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5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6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2-20T11:34:35Z</dc:date>
    <meta:print-date>2021-01-19T14:00:54Z</meta:print-date>
  </office:meta>
</office:document-meta>
</file>