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57/1</text:p>
          </table:table-cell>
          <table:table-cell table:number-columns-repeated="2" table:style-name="ce5"/>
          <table:table-cell office:value-type="date" office:date-value="2021-04-06T00:00:00" table:style-name="ce6">
            <text:p>06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09" table:formula="of:=SUM([.E7:.E8])" table:style-name="ce11">
            <text:p>20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1">
            <text:p>1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3" table:style-name="ce11">
            <text:p>19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9:010103:5005</text:p>
          </table:table-cell>
          <table:table-cell office:value-type="float" office:value="3000121.95" table:style-name="ce16">
            <text:p>3000121,95</text:p>
          </table:table-cell>
          <table:table-cell office:value-type="string" table:style-name="ce16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2:030101:6879</text:p>
          </table:table-cell>
          <table:table-cell office:value-type="float" office:value="7987585.8200000003" table:style-name="ce16">
            <text:p>7987585,82</text:p>
          </table:table-cell>
          <table:table-cell office:value-type="string" table:style-name="ce16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2:030101:6880</text:p>
          </table:table-cell>
          <table:table-cell office:value-type="float" office:value="7987585.8200000003" table:style-name="ce16">
            <text:p>7987585,82</text:p>
          </table:table-cell>
          <table:table-cell office:value-type="string" table:style-name="ce16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1:110301:2372</text:p>
          </table:table-cell>
          <table:table-cell office:value-type="float" office:value="12442.65" table:style-name="ce16">
            <text:p>12442,65</text:p>
          </table:table-cell>
          <table:table-cell office:value-type="string" table:style-name="ce16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2:200701:2606</text:p>
          </table:table-cell>
          <table:table-cell office:value-type="float" office:value="3452369.63" table:style-name="ce16">
            <text:p>3452369,63</text:p>
          </table:table-cell>
          <table:table-cell office:value-type="string" table:style-name="ce16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14:090901:364</text:p>
          </table:table-cell>
          <table:table-cell office:value-type="float" office:value="2256.65" table:style-name="ce16">
            <text:p>2256,65</text:p>
          </table:table-cell>
          <table:table-cell office:value-type="string" table:style-name="ce16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14:090901:365</text:p>
          </table:table-cell>
          <table:table-cell office:value-type="float" office:value="9218850.0999999996" table:style-name="ce16">
            <text:p>9218850,1</text:p>
          </table:table-cell>
          <table:table-cell office:value-type="string" table:style-name="ce16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14:090901:367</text:p>
          </table:table-cell>
          <table:table-cell office:value-type="float" office:value="3501.7" table:style-name="ce16">
            <text:p>3501,7</text:p>
          </table:table-cell>
          <table:table-cell office:value-type="string" table:style-name="ce16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19:010103:31259</text:p>
          </table:table-cell>
          <table:table-cell office:value-type="float" office:value="46883.57" table:style-name="ce16">
            <text:p>46883,57</text:p>
          </table:table-cell>
          <table:table-cell office:value-type="string" table:style-name="ce16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01:060101:9149</text:p>
          </table:table-cell>
          <table:table-cell office:value-type="float" office:value="13089704.039999999" table:style-name="ce16">
            <text:p>13089704,04</text:p>
          </table:table-cell>
          <table:table-cell office:value-type="string" table:style-name="ce16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11:230102:3375</text:p>
          </table:table-cell>
          <table:table-cell office:value-type="float" office:value="1884626.99" table:style-name="ce16">
            <text:p>1884626,99</text:p>
          </table:table-cell>
          <table:table-cell office:value-type="string" table:style-name="ce16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19:010112:19279</text:p>
          </table:table-cell>
          <table:table-cell office:value-type="float" office:value="42808.31" table:style-name="ce16">
            <text:p>42808,31</text:p>
          </table:table-cell>
          <table:table-cell office:value-type="string" table:style-name="ce16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01:000000:2150</text:p>
          </table:table-cell>
          <table:table-cell office:value-type="float" office:value="21636250.960000001" table:style-name="ce16">
            <text:p>21636250,96</text:p>
          </table:table-cell>
          <table:table-cell office:value-type="string" table:style-name="ce16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01:000000:2399</text:p>
          </table:table-cell>
          <table:table-cell office:value-type="float" office:value="6237542.1299999999" table:style-name="ce16">
            <text:p>6237542,13</text:p>
          </table:table-cell>
          <table:table-cell office:value-type="string" table:style-name="ce16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01:000000:2440</text:p>
          </table:table-cell>
          <table:table-cell office:value-type="float" office:value="11808490.27" table:style-name="ce16">
            <text:p>11808490,27</text:p>
          </table:table-cell>
          <table:table-cell office:value-type="string" table:style-name="ce16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11:110301:2373</text:p>
          </table:table-cell>
          <table:table-cell office:value-type="float" office:value="18663.96" table:style-name="ce16">
            <text:p>18663,96</text:p>
          </table:table-cell>
          <table:table-cell office:value-type="string" table:style-name="ce16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0"/>
          <table:covered-table-cell table:number-columns-repeated="2"/>
          <table:table-cell table:style-name="ce21"/>
          <table:table-cell table:style-name="ce22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8">
            <text:p>90:08:180101:1311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8">
            <text:p>90:08:180101:822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8">
            <text:p>90:09:010103:4170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8">
            <text:p>90:09:010301:568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90:09:010401:33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8">
            <text:p>90:09:010401:37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8">
            <text:p>90:09:030101:1924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8">
            <text:p>90:09:170101:1633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8">
            <text:p>90:10:010151:1550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8">
            <text:p>90:10:020121:254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8">
            <text:p>90:10:030201:512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8">
            <text:p>90:10:030601:50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8">
            <text:p>90:10:040101:2913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8">
            <text:p>90:10:070101:1746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8">
            <text:p>90:10:070101:1828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8">
            <text:p>90:12:000000:8719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8">
            <text:p>90:12:010103:5145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8">
            <text:p>90:12:040701:1315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8">
            <text:p>90:12:060301:131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8">
            <text:p>90:12:090101:2587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8">
            <text:p>90:12:090101:2820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8">
            <text:p>90:09:030101:1998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8">
            <text:p>90:09:040101:2043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8">
            <text:p>90:09:040101:3127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8">
            <text:p>90:09:040101:3182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8">
            <text:p>90:09:040101:3227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8">
            <text:p>90:09:170101:1572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8">
            <text:p>90:09:170101:1598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8">
            <text:p>90:09:170101:1606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8">
            <text:p>90:10:070101:2094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8">
            <text:p>90:10:090601:181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8">
            <text:p>90:10:090601:210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8">
            <text:p>90:10:100201:1143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8">
            <text:p>90:10:100201:1174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8">
            <text:p>90:10:100201:1255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8">
            <text:p>90:10:110101:2418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8">
            <text:p>90:12:130501:747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8">
            <text:p>90:12:130501:900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8">
            <text:p>90:02:160101:617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8">
            <text:p>90:02:160101:628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8">
            <text:p>90:02:160101:643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8">
            <text:p>90:02:160101:646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8">
            <text:p>90:02:160101:798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8">
            <text:p>90:18:020111:1764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8">
            <text:p>90:19:010103:14196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8">
            <text:p>90:19:010103:14251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8">
            <text:p>90:21:000000:389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8">
            <text:p>90:01:010101:1478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8">
            <text:p>90:01:010101:1479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8">
            <text:p>90:01:010101:157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8">
            <text:p>90:01:010101:172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8">
            <text:p>90:01:010101:200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8">
            <text:p>90:01:010101:206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8">
            <text:p>90:01:010101:211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8">
            <text:p>90:01:010101:254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8">
            <text:p>90:01:010101:3457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8">
            <text:p>90:01:010101:3458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8">
            <text:p>90:01:010101:3465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8">
            <text:p>90:01:010101:3470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8">
            <text:p>90:01:010101:3497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8">
            <text:p>90:01:010101:3498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8">
            <text:p>90:01:010101:3499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8">
            <text:p>90:01:010101:3638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8">
            <text:p>90:01:010101:809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8">
            <text:p>90:01:010101:813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8">
            <text:p>90:01:010101:814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8">
            <text:p>90:01:010101:816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8">
            <text:p>90:01:010101:867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8">
            <text:p>90:01:010101:868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8">
            <text:p>90:01:010102:41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8">
            <text:p>90:01:180102:1158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8">
            <text:p>90:01:180102:385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8">
            <text:p>90:02:010103:1425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8">
            <text:p>90:02:010103:1487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8">
            <text:p>90:02:010103:1490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8">
            <text:p>90:02:010105:2911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18">
            <text:p>90:02:010106:1325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8">
            <text:p>90:02:010106:1328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8">
            <text:p>90:01:010101:3639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8">
            <text:p>90:01:010101:3675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8">
            <text:p>90:01:010101:3681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18">
            <text:p>90:01:010101:3682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8">
            <text:p>90:01:010101:37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18">
            <text:p>90:01:010101:3754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style-name="ce18">
            <text:p>90:01:010101:3778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style-name="ce18">
            <text:p>90:01:010101:3782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style-name="ce18">
            <text:p>90:01:010101:3784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18">
            <text:p>90:01:010101:3842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18">
            <text:p>90:01:010101:40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style-name="ce18">
            <text:p>90:01:010101:540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18">
            <text:p>90:01:010101:551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18">
            <text:p>90:01:010101:578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18">
            <text:p>90:01:010101:807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style-name="ce18">
            <text:p>90:01:010101:808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style-name="ce18">
            <text:p>90:01:010105:1024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18">
            <text:p>90:01:010106:1864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style-name="ce18">
            <text:p>90:01:010106:5633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18">
            <text:p>90:01:030102:67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style-name="ce18">
            <text:p>90:01:030104:544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style-name="ce18">
            <text:p>90:01:030401:866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style-name="ce18">
            <text:p>90:01:090101:1234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style-name="ce18">
            <text:p>90:01:090101:1237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style-name="ce18">
            <text:p>90:01:090201:184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style-name="ce18">
            <text:p>90:01:110401:2061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style-name="ce18">
            <text:p>90:01:120101:2447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style-name="ce18">
            <text:p>90:01:120101:2486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style-name="ce18">
            <text:p>90:01:120301:3335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style-name="ce18">
            <text:p>90:01:140101:1733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style-name="ce18">
            <text:p>90:01:140201:580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style-name="ce18">
            <text:p>90:02:010106:526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style-name="ce18">
            <text:p>90:02:010109:1772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style-name="ce18">
            <text:p>90:02:020601:1254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style-name="ce18">
            <text:p>90:02:060101:505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style-name="ce18">
            <text:p>90:02:060101:519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style-name="ce18">
            <text:p>90:02:060102:763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style-name="ce18">
            <text:p>90:02:070101:943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style-name="ce18">
            <text:p>90:02:070102:813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style-name="ce18">
            <text:p>90:02:070102:824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style-name="ce18">
            <text:p>90:02:150102:614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style-name="ce18">
            <text:p>90:02:150102:616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style-name="ce18">
            <text:p>90:02:150401:435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style-name="ce18">
            <text:p>90:02:150401:449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style-name="ce18">
            <text:p>90:02:150401:469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style-name="ce18">
            <text:p>90:02:150401:486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style-name="ce18">
            <text:p>90:02:160101:354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style-name="ce18">
            <text:p>90:02:160101:366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style-name="ce18">
            <text:p>90:02:160101:615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style-name="ce18">
            <text:p>90:02:160101:813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style-name="ce18">
            <text:p>90:02:160102:1221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style-name="ce18">
            <text:p>90:02:160102:1311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style-name="ce18">
            <text:p>90:02:160102:1682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style-name="ce18">
            <text:p>90:02:160102:1784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style-name="ce18">
            <text:p>90:02:160102:1801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style-name="ce18">
            <text:p>90:02:160102:1803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style-name="ce18">
            <text:p>90:02:160401:218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style-name="ce18">
            <text:p>90:02:170101:493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style-name="ce18">
            <text:p>90:23:030105:646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style-name="ce18">
            <text:p>90:25:060101:2928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style-name="ce18">
            <text:p>90:25:060103:2585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style-name="ce18">
            <text:p>90:18:010106:81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style-name="ce18">
            <text:p>90:18:010106:82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style-name="ce18">
            <text:p>90:01:000000:1272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style-name="ce18">
            <text:p>90:01:010101:1341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style-name="ce18">
            <text:p>90:01:010101:1344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style-name="ce18">
            <text:p>90:01:010101:1421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style-name="ce18">
            <text:p>90:01:010101:1459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style-name="ce18">
            <text:p>90:01:010101:1463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style-name="ce18">
            <text:p>90:01:010101:1464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style-name="ce18">
            <text:p>90:01:010101:1467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style-name="ce18">
            <text:p>90:01:010101:258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style-name="ce18">
            <text:p>90:01:010101:261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style-name="ce18">
            <text:p>90:01:010101:283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style-name="ce18">
            <text:p>90:01:010101:290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style-name="ce18">
            <text:p>90:01:010101:291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style-name="ce18">
            <text:p>90:01:010101:295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style-name="ce18">
            <text:p>90:01:010101:296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style-name="ce18">
            <text:p>90:01:010101:301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style-name="ce18">
            <text:p>90:01:010101:305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style-name="ce18">
            <text:p>90:01:010101:307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style-name="ce18">
            <text:p>90:01:010101:308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style-name="ce18">
            <text:p>90:01:010101:310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style-name="ce18">
            <text:p>90:01:010101:3242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style-name="ce18">
            <text:p>90:01:010101:3434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style-name="ce18">
            <text:p>90:01:010101:3449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style-name="ce18">
            <text:p>90:01:010101:3456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style-name="ce18">
            <text:p>90:01:000000:1306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style-name="ce18">
            <text:p>90:01:000000:1422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style-name="ce18">
            <text:p>90:01:000000:1570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style-name="ce18">
            <text:p>90:01:000000:1830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style-name="ce18">
            <text:p>90:01:000000:1833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style-name="ce18">
            <text:p>90:01:000000:2076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style-name="ce18">
            <text:p>90:01:000000:2145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style-name="ce18">
            <text:p>90:01:000000:2152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style-name="ce18">
            <text:p>90:01:000000:2435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style-name="ce18">
            <text:p>90:01:000000:2650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style-name="ce18">
            <text:p>90:03:000000:915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style-name="ce18">
            <text:p>90:08:160301:524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style-name="ce18">
            <text:p>90:08:160301:536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style-name="ce18">
            <text:p>90:08:170101:1592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style-name="ce18">
            <text:p>90:08:170101:2396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style-name="ce18">
            <text:p>90:08:170103:578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style-name="ce18">
            <text:p>90:08:170301:216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style-name="ce18">
            <text:p>90:11:210102:2070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style-name="ce18">
            <text:p>90:11:210201:1014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style-name="ce18">
            <text:p>90:11:210201:993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style-name="ce18">
            <text:p>90:11:210401:113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style-name="ce18">
            <text:p>90:11:210401:2779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style-name="ce18">
            <text:p>90:11:210501:369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style-name="ce18">
            <text:p>90:11:211301:133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style-name="ce18">
            <text:p>90:12:160101:1663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style-name="ce18">
            <text:p>90:12:160101:1690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style-name="ce18">
            <text:p>90:12:160101:1772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style-name="ce18">
            <text:p>90:12:160101:270</text:p>
          </table:table-cell>
          <table:table-cell office:value-type="string" table:style-name="ce16">
            <text:p>12.02.2021</text:p>
          </table:table-cell>
          <table:table-cell office:value-type="string" table:style-name="ce16">
            <text:p>1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EC8BE507079D0B10853D9A943E6EFD876709B4B35C798F3D9DDA8E1826C53368DC92C288FF439C05DF95BF640A3AECD6733492BCF9F9DFC624565A1FDE1FDE05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3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06T07:41:03Z</dc:date>
    <meta:print-date>2021-01-19T14:00:54Z</meta:print-date>
  </office:meta>
</office:document-meta>
</file>