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7</text:p>
          </table:table-cell>
          <table:table-cell table:number-columns-repeated="2" table:style-name="ce5"/>
          <table:table-cell office:value-type="date" office:date-value="2021-02-20T00:00:00" table:style-name="ce6">
            <text:p>20.0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53" table:formula="of:=SUM([.E7:.E8])" table:style-name="ce11">
            <text:p>4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5" table:style-name="ce11">
            <text:p>4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010102:328</text:p>
          </table:table-cell>
          <table:table-cell office:value-type="float" office:value="1001026.34" table:style-name="ce15">
            <text:p>1001026,3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3:010102:347</text:p>
          </table:table-cell>
          <table:table-cell office:value-type="float" office:value="525439.76" table:style-name="ce15">
            <text:p>525439,7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3:010102:387</text:p>
          </table:table-cell>
          <table:table-cell office:value-type="float" office:value="680246.61" table:style-name="ce15">
            <text:p>680246,6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010102:397</text:p>
          </table:table-cell>
          <table:table-cell office:value-type="float" office:value="937985.62" table:style-name="ce15">
            <text:p>937985,6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010102:63</text:p>
          </table:table-cell>
          <table:table-cell office:value-type="float" office:value="507989.48" table:style-name="ce15">
            <text:p>507989,4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3:010201:57</text:p>
          </table:table-cell>
          <table:table-cell office:value-type="float" office:value="1034110.36" table:style-name="ce15">
            <text:p>1034110,3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3:010201:9</text:p>
          </table:table-cell>
          <table:table-cell office:value-type="float" office:value="663301.07999999996" table:style-name="ce15">
            <text:p>663301,0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3:020102:108</text:p>
          </table:table-cell>
          <table:table-cell office:value-type="float" office:value="724296.61" table:style-name="ce15">
            <text:p>724296,6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3:020102:11</text:p>
          </table:table-cell>
          <table:table-cell office:value-type="float" office:value="594053.66" table:style-name="ce15">
            <text:p>594053,6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3:020102:124</text:p>
          </table:table-cell>
          <table:table-cell office:value-type="float" office:value="928631.92" table:style-name="ce15">
            <text:p>928631,9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3:020102:126</text:p>
          </table:table-cell>
          <table:table-cell office:value-type="float" office:value="513219.29" table:style-name="ce15">
            <text:p>513219,2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3:020102:130</text:p>
          </table:table-cell>
          <table:table-cell office:value-type="float" office:value="943755.18" table:style-name="ce15">
            <text:p>943755,1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3:020102:131</text:p>
          </table:table-cell>
          <table:table-cell office:value-type="float" office:value="711576.85" table:style-name="ce15">
            <text:p>711576,8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3:020102:148</text:p>
          </table:table-cell>
          <table:table-cell office:value-type="float" office:value="498691.57" table:style-name="ce15">
            <text:p>498691,5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3:020101:12</text:p>
          </table:table-cell>
          <table:table-cell office:value-type="float" office:value="950337.09" table:style-name="ce15">
            <text:p>950337,0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3:020101:17</text:p>
          </table:table-cell>
          <table:table-cell office:value-type="float" office:value="510807.81" table:style-name="ce15">
            <text:p>510807,8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3:020101:23</text:p>
          </table:table-cell>
          <table:table-cell office:value-type="float" office:value="733337.96" table:style-name="ce15">
            <text:p>733337,9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3:020101:28</text:p>
          </table:table-cell>
          <table:table-cell office:value-type="float" office:value="526135.93000000005" table:style-name="ce15">
            <text:p>526135,9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3:020101:29</text:p>
          </table:table-cell>
          <table:table-cell office:value-type="float" office:value="770432.39" table:style-name="ce15">
            <text:p>770432,3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3:020101:33</text:p>
          </table:table-cell>
          <table:table-cell office:value-type="float" office:value="102694.83" table:style-name="ce15">
            <text:p>102694,8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3:020101:555</text:p>
          </table:table-cell>
          <table:table-cell office:value-type="float" office:value="523072.56" table:style-name="ce15">
            <text:p>523072,5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3:020102:150</text:p>
          </table:table-cell>
          <table:table-cell office:value-type="float" office:value="400900.91" table:style-name="ce15">
            <text:p>400900,9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3:020102:165</text:p>
          </table:table-cell>
          <table:table-cell office:value-type="float" office:value="739376.94" table:style-name="ce15">
            <text:p>739376,9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3:020102:166</text:p>
          </table:table-cell>
          <table:table-cell office:value-type="float" office:value="756032.62" table:style-name="ce15">
            <text:p>756032,6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3:020102:167</text:p>
          </table:table-cell>
          <table:table-cell office:value-type="float" office:value="758806.61" table:style-name="ce15">
            <text:p>758806,6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3:020102:182</text:p>
          </table:table-cell>
          <table:table-cell office:value-type="float" office:value="480106.74" table:style-name="ce15">
            <text:p>480106,7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3:020102:192</text:p>
          </table:table-cell>
          <table:table-cell office:value-type="float" office:value="931382.17" table:style-name="ce15">
            <text:p>931382,1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3:020102:194</text:p>
          </table:table-cell>
          <table:table-cell office:value-type="float" office:value="805898.89" table:style-name="ce15">
            <text:p>805898,8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1:010102:6849</text:p>
          </table:table-cell>
          <table:table-cell office:value-type="float" office:value="1669864.63" table:style-name="ce15">
            <text:p>1669864,6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1:010106:6849</text:p>
          </table:table-cell>
          <table:table-cell office:value-type="float" office:value="2731137.58" table:style-name="ce15">
            <text:p>2731137,5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3:000000:5</text:p>
          </table:table-cell>
          <table:table-cell office:value-type="float" office:value="151845.24" table:style-name="ce15">
            <text:p>151845,2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3:010102:1</text:p>
          </table:table-cell>
          <table:table-cell office:value-type="float" office:value="905519.84" table:style-name="ce15">
            <text:p>905519,8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3:010102:114</text:p>
          </table:table-cell>
          <table:table-cell office:value-type="float" office:value="749556.01" table:style-name="ce15">
            <text:p>749556,0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3:010102:13</text:p>
          </table:table-cell>
          <table:table-cell office:value-type="float" office:value="516719.53" table:style-name="ce15">
            <text:p>516719,5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3:010102:154</text:p>
          </table:table-cell>
          <table:table-cell office:value-type="float" office:value="688878.86" table:style-name="ce15">
            <text:p>688878,8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3:020102:248</text:p>
          </table:table-cell>
          <table:table-cell office:value-type="float" office:value="451947.15" table:style-name="ce15">
            <text:p>451947,1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3:020102:250</text:p>
          </table:table-cell>
          <table:table-cell office:value-type="float" office:value="596597.01" table:style-name="ce15">
            <text:p>596597,0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3:020102:252</text:p>
          </table:table-cell>
          <table:table-cell office:value-type="float" office:value="695813.05" table:style-name="ce15">
            <text:p>695813,0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3:020102:253</text:p>
          </table:table-cell>
          <table:table-cell office:value-type="float" office:value="726873.5" table:style-name="ce15">
            <text:p>726873,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3:020102:254</text:p>
          </table:table-cell>
          <table:table-cell office:value-type="float" office:value="690511.62" table:style-name="ce15">
            <text:p>690511,6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3:020102:255</text:p>
          </table:table-cell>
          <table:table-cell office:value-type="float" office:value="751870.47" table:style-name="ce15">
            <text:p>751870,4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3:020102:257</text:p>
          </table:table-cell>
          <table:table-cell office:value-type="float" office:value="715750.40000000002" table:style-name="ce15">
            <text:p>715750,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8:090101:1833</text:p>
          </table:table-cell>
          <table:table-cell office:value-type="float" office:value="491345.56" table:style-name="ce15">
            <text:p>491345,5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030101:6213</text:p>
          </table:table-cell>
          <table:table-cell office:value-type="float" office:value="8302600.04" table:style-name="ce15">
            <text:p>8302600,0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090101:3363</text:p>
          </table:table-cell>
          <table:table-cell office:value-type="float" office:value="944937.5" table:style-name="ce15">
            <text:p>944937,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090103:1782</text:p>
          </table:table-cell>
          <table:table-cell office:value-type="float" office:value="583496.73" table:style-name="ce15">
            <text:p>583496,7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40102:1995</text:p>
          </table:table-cell>
          <table:table-cell office:value-type="float" office:value="1384047.06" table:style-name="ce15">
            <text:p>1384047,0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3:010106:4335</text:p>
          </table:table-cell>
          <table:table-cell office:value-type="float" office:value="971699.15" table:style-name="ce15">
            <text:p>971699,1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5:040301:5032</text:p>
          </table:table-cell>
          <table:table-cell office:value-type="float" office:value="460972.78" table:style-name="ce15">
            <text:p>460972,7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2:010106:14397</text:p>
          </table:table-cell>
          <table:table-cell office:value-type="float" office:value="4480558.54" table:style-name="ce15">
            <text:p>4480558,5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106:14398</text:p>
          </table:table-cell>
          <table:table-cell office:value-type="float" office:value="4708763.18" table:style-name="ce15">
            <text:p>4708763,1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106:14399</text:p>
          </table:table-cell>
          <table:table-cell office:value-type="float" office:value="4617816.16" table:style-name="ce15">
            <text:p>4617816,1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106:14400</text:p>
          </table:table-cell>
          <table:table-cell office:value-type="float" office:value="4427155.9400000004" table:style-name="ce15">
            <text:p>4427155,9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106:14401</text:p>
          </table:table-cell>
          <table:table-cell office:value-type="float" office:value="2916238.42" table:style-name="ce15">
            <text:p>2916238,4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106:14402</text:p>
          </table:table-cell>
          <table:table-cell office:value-type="float" office:value="4724428.07" table:style-name="ce15">
            <text:p>4724428,0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106:14403</text:p>
          </table:table-cell>
          <table:table-cell office:value-type="float" office:value="4605842.16" table:style-name="ce15">
            <text:p>4605842,1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106:14405</text:p>
          </table:table-cell>
          <table:table-cell office:value-type="float" office:value="5588873.0700000003" table:style-name="ce15">
            <text:p>5588873,0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106:14407</text:p>
          </table:table-cell>
          <table:table-cell office:value-type="float" office:value="5524769.2599999998" table:style-name="ce15">
            <text:p>5524769,2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204:7261</text:p>
          </table:table-cell>
          <table:table-cell office:value-type="float" office:value="2099927.21" table:style-name="ce15">
            <text:p>2099927,2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217:14459</text:p>
          </table:table-cell>
          <table:table-cell office:value-type="float" office:value="2651116.17" table:style-name="ce15">
            <text:p>2651116,1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217:21460</text:p>
          </table:table-cell>
          <table:table-cell office:value-type="float" office:value="7005898.5899999999" table:style-name="ce15">
            <text:p>7005898,5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222:2555</text:p>
          </table:table-cell>
          <table:table-cell office:value-type="float" office:value="3638453.52" table:style-name="ce15">
            <text:p>3638453,5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222:4044</text:p>
          </table:table-cell>
          <table:table-cell office:value-type="float" office:value="2597652.56" table:style-name="ce15">
            <text:p>2597652,5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301:5867</text:p>
          </table:table-cell>
          <table:table-cell office:value-type="float" office:value="2099671.86" table:style-name="ce15">
            <text:p>2099671,8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305:5593</text:p>
          </table:table-cell>
          <table:table-cell office:value-type="float" office:value="1467528.77" table:style-name="ce15">
            <text:p>1467528,7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106:14408</text:p>
          </table:table-cell>
          <table:table-cell office:value-type="float" office:value="2899759.07" table:style-name="ce15">
            <text:p>2899759,0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106:14409</text:p>
          </table:table-cell>
          <table:table-cell office:value-type="float" office:value="5588873.0700000003" table:style-name="ce15">
            <text:p>5588873,0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106:14410</text:p>
          </table:table-cell>
          <table:table-cell office:value-type="float" office:value="4609836.4800000004" table:style-name="ce15">
            <text:p>4609836,4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106:14411</text:p>
          </table:table-cell>
          <table:table-cell office:value-type="float" office:value="1074352.6100000001" table:style-name="ce15">
            <text:p>1074352,6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106:14414</text:p>
          </table:table-cell>
          <table:table-cell office:value-type="float" office:value="6251601.8300000001" table:style-name="ce15">
            <text:p>6251601,8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106:14415</text:p>
          </table:table-cell>
          <table:table-cell office:value-type="float" office:value="4724428.07" table:style-name="ce15">
            <text:p>4724428,0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106:14417</text:p>
          </table:table-cell>
          <table:table-cell office:value-type="float" office:value="4480558.54" table:style-name="ce15">
            <text:p>4480558,5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106:14419</text:p>
          </table:table-cell>
          <table:table-cell office:value-type="float" office:value="4696984.76" table:style-name="ce15">
            <text:p>4696984,7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106:14420</text:p>
          </table:table-cell>
          <table:table-cell office:value-type="float" office:value="4577800.59" table:style-name="ce15">
            <text:p>4577800,5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201:13056</text:p>
          </table:table-cell>
          <table:table-cell office:value-type="float" office:value="3040889.78" table:style-name="ce15">
            <text:p>3040889,7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201:15684</text:p>
          </table:table-cell>
          <table:table-cell office:value-type="float" office:value="2284476.0699999998" table:style-name="ce15">
            <text:p>2284476,0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201:17052</text:p>
          </table:table-cell>
          <table:table-cell office:value-type="float" office:value="2005943.76" table:style-name="ce15">
            <text:p>2005943,7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201:17399</text:p>
          </table:table-cell>
          <table:table-cell office:value-type="float" office:value="3473834.11" table:style-name="ce15">
            <text:p>3473834,1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201:19203</text:p>
          </table:table-cell>
          <table:table-cell office:value-type="float" office:value="2060425.55" table:style-name="ce15">
            <text:p>2060425,5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201:31726</text:p>
          </table:table-cell>
          <table:table-cell office:value-type="float" office:value="2742141.82" table:style-name="ce15">
            <text:p>2742141,8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01:3320</text:p>
          </table:table-cell>
          <table:table-cell office:value-type="float" office:value="2013649.46" table:style-name="ce15">
            <text:p>2013649,4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202:6614</text:p>
          </table:table-cell>
          <table:table-cell office:value-type="float" office:value="2722202.96" table:style-name="ce15">
            <text:p>2722202,9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501:5466</text:p>
          </table:table-cell>
          <table:table-cell office:value-type="float" office:value="1319070.71" table:style-name="ce15">
            <text:p>1319070,7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801:1108</text:p>
          </table:table-cell>
          <table:table-cell office:value-type="float" office:value="2448155.65" table:style-name="ce15">
            <text:p>2448155,6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4:010102:6251</text:p>
          </table:table-cell>
          <table:table-cell office:value-type="float" office:value="2319530.4500000002" table:style-name="ce15">
            <text:p>2319530,4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4:010104:7510</text:p>
          </table:table-cell>
          <table:table-cell office:value-type="float" office:value="325424.19" table:style-name="ce15">
            <text:p>325424,1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4:010105:16156</text:p>
          </table:table-cell>
          <table:table-cell office:value-type="float" office:value="2439840.4700000002" table:style-name="ce15">
            <text:p>2439840,4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4:010111:1162</text:p>
          </table:table-cell>
          <table:table-cell office:value-type="float" office:value="1666485.47" table:style-name="ce15">
            <text:p>1666485,4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4:010111:7452</text:p>
          </table:table-cell>
          <table:table-cell office:value-type="float" office:value="3331654.57" table:style-name="ce15">
            <text:p>3331654,5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4:010111:7461</text:p>
          </table:table-cell>
          <table:table-cell office:value-type="float" office:value="3083198.21" table:style-name="ce15">
            <text:p>3083198,2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4:010111:7467</text:p>
          </table:table-cell>
          <table:table-cell office:value-type="float" office:value="3910196.54" table:style-name="ce15">
            <text:p>3910196,5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4:020101:5072</text:p>
          </table:table-cell>
          <table:table-cell office:value-type="float" office:value="2614402.87" table:style-name="ce15">
            <text:p>2614402,8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10104:6194</text:p>
          </table:table-cell>
          <table:table-cell office:value-type="float" office:value="838331.86" table:style-name="ce15">
            <text:p>838331,8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3:020102:197</text:p>
          </table:table-cell>
          <table:table-cell office:value-type="float" office:value="516355.86" table:style-name="ce15">
            <text:p>516355,8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3:020102:205</text:p>
          </table:table-cell>
          <table:table-cell office:value-type="float" office:value="525058.81000000006" table:style-name="ce15">
            <text:p>525058,8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3:020102:207</text:p>
          </table:table-cell>
          <table:table-cell office:value-type="float" office:value="714359.47" table:style-name="ce15">
            <text:p>714359,4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03:020102:214</text:p>
          </table:table-cell>
          <table:table-cell office:value-type="float" office:value="627068.52" table:style-name="ce15">
            <text:p>627068,5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03:020102:225</text:p>
          </table:table-cell>
          <table:table-cell office:value-type="float" office:value="757419.58" table:style-name="ce15">
            <text:p>757419,5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03:020102:229</text:p>
          </table:table-cell>
          <table:table-cell office:value-type="float" office:value="591509.28" table:style-name="ce15">
            <text:p>591509,2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03:020102:23</text:p>
          </table:table-cell>
          <table:table-cell office:value-type="float" office:value="724296.61" table:style-name="ce15">
            <text:p>724296,6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03:020101:564</text:p>
          </table:table-cell>
          <table:table-cell office:value-type="float" office:value="578048.96" table:style-name="ce15">
            <text:p>578048,9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03:020101:58</text:p>
          </table:table-cell>
          <table:table-cell office:value-type="float" office:value="498641.3" table:style-name="ce15">
            <text:p>498641,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3:020101:61</text:p>
          </table:table-cell>
          <table:table-cell office:value-type="float" office:value="730696.16" table:style-name="ce15">
            <text:p>730696,1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3:020101:65</text:p>
          </table:table-cell>
          <table:table-cell office:value-type="float" office:value="708937.49" table:style-name="ce15">
            <text:p>708937,4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3:020101:689</text:p>
          </table:table-cell>
          <table:table-cell office:value-type="float" office:value="603645.54" table:style-name="ce15">
            <text:p>603645,5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3:020101:695</text:p>
          </table:table-cell>
          <table:table-cell office:value-type="float" office:value="545078.76" table:style-name="ce15">
            <text:p>545078,7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3:020101:699</text:p>
          </table:table-cell>
          <table:table-cell office:value-type="float" office:value="426595.01" table:style-name="ce15">
            <text:p>426595,0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3:020101:700</text:p>
          </table:table-cell>
          <table:table-cell office:value-type="float" office:value="570588.56999999995" table:style-name="ce15">
            <text:p>570588,5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3:020101:701</text:p>
          </table:table-cell>
          <table:table-cell office:value-type="float" office:value="599837" table:style-name="ce15">
            <text:p>59983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3:020101:75</text:p>
          </table:table-cell>
          <table:table-cell office:value-type="float" office:value="540071.03" table:style-name="ce15">
            <text:p>540071,0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3:020101:95</text:p>
          </table:table-cell>
          <table:table-cell office:value-type="float" office:value="832881.85" table:style-name="ce15">
            <text:p>832881,8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3:020101:981</text:p>
          </table:table-cell>
          <table:table-cell office:value-type="float" office:value="108546.46" table:style-name="ce15">
            <text:p>108546,4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3:020101:995</text:p>
          </table:table-cell>
          <table:table-cell office:value-type="float" office:value="542964.25" table:style-name="ce15">
            <text:p>542964,2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3:020102:100</text:p>
          </table:table-cell>
          <table:table-cell office:value-type="float" office:value="519960.48" table:style-name="ce15">
            <text:p>519960,4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3:020102:230</text:p>
          </table:table-cell>
          <table:table-cell office:value-type="float" office:value="925881.15" table:style-name="ce15">
            <text:p>925881,1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3:020102:234</text:p>
          </table:table-cell>
          <table:table-cell office:value-type="float" office:value="769898.96" table:style-name="ce15">
            <text:p>769898,9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3:020102:235</text:p>
          </table:table-cell>
          <table:table-cell office:value-type="float" office:value="632195.85" table:style-name="ce15">
            <text:p>632195,8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3:020102:236</text:p>
          </table:table-cell>
          <table:table-cell office:value-type="float" office:value="794590.27" table:style-name="ce15">
            <text:p>794590,2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03:020102:239</text:p>
          </table:table-cell>
          <table:table-cell office:value-type="float" office:value="415267.45" table:style-name="ce15">
            <text:p>415267,4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3:020102:241</text:p>
          </table:table-cell>
          <table:table-cell office:value-type="float" office:value="522226.43" table:style-name="ce15">
            <text:p>522226,4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3:020102:247</text:p>
          </table:table-cell>
          <table:table-cell office:value-type="float" office:value="597868.57999999996" table:style-name="ce15">
            <text:p>597868,5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3:020102:260</text:p>
          </table:table-cell>
          <table:table-cell office:value-type="float" office:value="565355.12" table:style-name="ce15">
            <text:p>565355,1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3:020102:3</text:p>
          </table:table-cell>
          <table:table-cell office:value-type="float" office:value="799949.17" table:style-name="ce15">
            <text:p>799949,1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3:020102:31</text:p>
          </table:table-cell>
          <table:table-cell office:value-type="float" office:value="764353.84" table:style-name="ce15">
            <text:p>764353,8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3:020102:34</text:p>
          </table:table-cell>
          <table:table-cell office:value-type="float" office:value="507813.66" table:style-name="ce15">
            <text:p>507813,6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3:020102:60</text:p>
          </table:table-cell>
          <table:table-cell office:value-type="float" office:value="725554.65" table:style-name="ce15">
            <text:p>725554,6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3:020102:76</text:p>
          </table:table-cell>
          <table:table-cell office:value-type="float" office:value="571132.29" table:style-name="ce15">
            <text:p>571132,2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3:010102:165</text:p>
          </table:table-cell>
          <table:table-cell office:value-type="float" office:value="939395.78" table:style-name="ce15">
            <text:p>939395,7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3:010102:1717</text:p>
          </table:table-cell>
          <table:table-cell office:value-type="float" office:value="1017134.91" table:style-name="ce15">
            <text:p>1017134,9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3:010102:1718</text:p>
          </table:table-cell>
          <table:table-cell office:value-type="float" office:value="568907.23" table:style-name="ce15">
            <text:p>568907,2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3:010102:1720</text:p>
          </table:table-cell>
          <table:table-cell office:value-type="float" office:value="743858.87" table:style-name="ce15">
            <text:p>743858,8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3:010102:1721</text:p>
          </table:table-cell>
          <table:table-cell office:value-type="float" office:value="990126.57" table:style-name="ce15">
            <text:p>990126,5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3:010102:1722</text:p>
          </table:table-cell>
          <table:table-cell office:value-type="float" office:value="773745.93" table:style-name="ce15">
            <text:p>773745,9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3:010102:1724</text:p>
          </table:table-cell>
          <table:table-cell office:value-type="float" office:value="742434.27" table:style-name="ce15">
            <text:p>742434,2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3:010102:1725</text:p>
          </table:table-cell>
          <table:table-cell office:value-type="float" office:value="954907.2" table:style-name="ce15">
            <text:p>954907,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3:010102:1726</text:p>
          </table:table-cell>
          <table:table-cell office:value-type="float" office:value="800740.69" table:style-name="ce15">
            <text:p>800740,6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3:010102:1727</text:p>
          </table:table-cell>
          <table:table-cell office:value-type="float" office:value="966182.23" table:style-name="ce15">
            <text:p>966182,2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3:010102:1728</text:p>
          </table:table-cell>
          <table:table-cell office:value-type="float" office:value="1158631.6100000001" table:style-name="ce15">
            <text:p>1158631,6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3:010102:1735</text:p>
          </table:table-cell>
          <table:table-cell office:value-type="float" office:value="987310.9" table:style-name="ce15">
            <text:p>987310,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3:010102:1741</text:p>
          </table:table-cell>
          <table:table-cell office:value-type="float" office:value="573242.44999999995" table:style-name="ce15">
            <text:p>573242,4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3:010102:1742</text:p>
          </table:table-cell>
          <table:table-cell office:value-type="float" office:value="594889.48" table:style-name="ce15">
            <text:p>594889,4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3:020102:81</text:p>
          </table:table-cell>
          <table:table-cell office:value-type="float" office:value="524192.09" table:style-name="ce15">
            <text:p>524192,0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3:020102:89</text:p>
          </table:table-cell>
          <table:table-cell office:value-type="float" office:value="542687.06999999995" table:style-name="ce15">
            <text:p>542687,0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3:020102:93</text:p>
          </table:table-cell>
          <table:table-cell office:value-type="float" office:value="747706.8" table:style-name="ce15">
            <text:p>747706,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3:020102:99</text:p>
          </table:table-cell>
          <table:table-cell office:value-type="float" office:value="530455.99" table:style-name="ce15">
            <text:p>530455,9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4:130101:8413</text:p>
          </table:table-cell>
          <table:table-cell office:value-type="float" office:value="1478485.84" table:style-name="ce15">
            <text:p>1478485,8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05:130103:601</text:p>
          </table:table-cell>
          <table:table-cell office:value-type="float" office:value="771890.75" table:style-name="ce15">
            <text:p>771890,7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7:010102:6039</text:p>
          </table:table-cell>
          <table:table-cell office:value-type="float" office:value="3235213.2" table:style-name="ce15">
            <text:p>3235213,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7:010102:6040</text:p>
          </table:table-cell>
          <table:table-cell office:value-type="float" office:value="2335162.65" table:style-name="ce15">
            <text:p>2335162,6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3:010102:1744</text:p>
          </table:table-cell>
          <table:table-cell office:value-type="float" office:value="1151626.47" table:style-name="ce15">
            <text:p>1151626,4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3:010102:1745</text:p>
          </table:table-cell>
          <table:table-cell office:value-type="float" office:value="568907.23" table:style-name="ce15">
            <text:p>568907,2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3:010102:1747</text:p>
          </table:table-cell>
          <table:table-cell office:value-type="float" office:value="802160.12" table:style-name="ce15">
            <text:p>802160,1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3:010102:290</text:p>
          </table:table-cell>
          <table:table-cell office:value-type="float" office:value="984035.16" table:style-name="ce15">
            <text:p>984035,1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3:010102:315</text:p>
          </table:table-cell>
          <table:table-cell office:value-type="float" office:value="742434.27" table:style-name="ce15">
            <text:p>742434,2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3:010102:32</text:p>
          </table:table-cell>
          <table:table-cell office:value-type="float" office:value="516719.53" table:style-name="ce15">
            <text:p>516719,5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3:010102:327</text:p>
          </table:table-cell>
          <table:table-cell office:value-type="float" office:value="683124.48" table:style-name="ce15">
            <text:p>683124,4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6:010103:3605</text:p>
          </table:table-cell>
          <table:table-cell office:value-type="float" office:value="807993.93" table:style-name="ce15">
            <text:p>807993,9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6:010103:3606</text:p>
          </table:table-cell>
          <table:table-cell office:value-type="float" office:value="839818.64" table:style-name="ce15">
            <text:p>839818,6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7:010231:1241</text:p>
          </table:table-cell>
          <table:table-cell office:value-type="float" office:value="1421430.57" table:style-name="ce15">
            <text:p>1421430,5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7:010354:1923</text:p>
          </table:table-cell>
          <table:table-cell office:value-type="float" office:value="792795.71" table:style-name="ce15">
            <text:p>792795,7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8:010127:1983</text:p>
          </table:table-cell>
          <table:table-cell office:value-type="float" office:value="2049095.97" table:style-name="ce15">
            <text:p>2049095,9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8:010134:5453</text:p>
          </table:table-cell>
          <table:table-cell office:value-type="float" office:value="698499.3" table:style-name="ce15">
            <text:p>698499,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9:010103:31235</text:p>
          </table:table-cell>
          <table:table-cell office:value-type="float" office:value="483774.55" table:style-name="ce15">
            <text:p>483774,5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9:010103:31241</text:p>
          </table:table-cell>
          <table:table-cell office:value-type="float" office:value="820103.37" table:style-name="ce15">
            <text:p>820103,3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13:28358</text:p>
          </table:table-cell>
          <table:table-cell office:value-type="float" office:value="667723.37" table:style-name="ce15">
            <text:p>667723,3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0:010107:2840</text:p>
          </table:table-cell>
          <table:table-cell office:value-type="float" office:value="602028.53" table:style-name="ce15">
            <text:p>602028,5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1:010111:551</text:p>
          </table:table-cell>
          <table:table-cell office:value-type="float" office:value="898363.27" table:style-name="ce15">
            <text:p>898363,2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106:14389</text:p>
          </table:table-cell>
          <table:table-cell office:value-type="float" office:value="4720515.97" table:style-name="ce15">
            <text:p>4720515,9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106:14390</text:p>
          </table:table-cell>
          <table:table-cell office:value-type="float" office:value="4589835.93" table:style-name="ce15">
            <text:p>4589835,9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106:14391</text:p>
          </table:table-cell>
          <table:table-cell office:value-type="float" office:value="4472376.41" table:style-name="ce15">
            <text:p>4472376,4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106:14393</text:p>
          </table:table-cell>
          <table:table-cell office:value-type="float" office:value="4716600.91" table:style-name="ce15">
            <text:p>4716600,9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106:14394</text:p>
          </table:table-cell>
          <table:table-cell office:value-type="float" office:value="4581815.6500000004" table:style-name="ce15">
            <text:p>4581815,6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106:14395</text:p>
          </table:table-cell>
          <table:table-cell office:value-type="float" office:value="4476469.22" table:style-name="ce15">
            <text:p>4476469,2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106:14396</text:p>
          </table:table-cell>
          <table:table-cell office:value-type="float" office:value="2916238.42" table:style-name="ce15">
            <text:p>2916238,4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202:8046</text:p>
          </table:table-cell>
          <table:table-cell office:value-type="float" office:value="7601299.8700000001" table:style-name="ce15">
            <text:p>7601299,8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202:8421</text:p>
          </table:table-cell>
          <table:table-cell office:value-type="float" office:value="3933653.18" table:style-name="ce15">
            <text:p>3933653,1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202:8422</text:p>
          </table:table-cell>
          <table:table-cell office:value-type="float" office:value="5950482.0300000003" table:style-name="ce15">
            <text:p>5950482,0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2:010206:4137</text:p>
          </table:table-cell>
          <table:table-cell office:value-type="float" office:value="5837736.9699999997" table:style-name="ce15">
            <text:p>5837736,9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209:1925</text:p>
          </table:table-cell>
          <table:table-cell office:value-type="float" office:value="3584129.72" table:style-name="ce15">
            <text:p>3584129,7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211:1283</text:p>
          </table:table-cell>
          <table:table-cell office:value-type="float" office:value="500183.37" table:style-name="ce15">
            <text:p>500183,3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212:1866</text:p>
          </table:table-cell>
          <table:table-cell office:value-type="float" office:value="1577605" table:style-name="ce15">
            <text:p>157760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215:4995</text:p>
          </table:table-cell>
          <table:table-cell office:value-type="float" office:value="1675816.02" table:style-name="ce15">
            <text:p>1675816,0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4:010105:23669</text:p>
          </table:table-cell>
          <table:table-cell office:value-type="float" office:value="102294.56" table:style-name="ce15">
            <text:p>102294,5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4:010105:8638</text:p>
          </table:table-cell>
          <table:table-cell office:value-type="float" office:value="87614.23" table:style-name="ce15">
            <text:p>87614,2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4:010112:1240</text:p>
          </table:table-cell>
          <table:table-cell office:value-type="float" office:value="4593496.33" table:style-name="ce15">
            <text:p>4593496,3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4:010114:999</text:p>
          </table:table-cell>
          <table:table-cell office:value-type="float" office:value="1464648.09" table:style-name="ce15">
            <text:p>1464648,0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4:040102:10115</text:p>
          </table:table-cell>
          <table:table-cell office:value-type="float" office:value="50612.66" table:style-name="ce15">
            <text:p>50612,6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4:040102:15463</text:p>
          </table:table-cell>
          <table:table-cell office:value-type="float" office:value="2431211.1800000002" table:style-name="ce15">
            <text:p>2431211,1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4:050301:2928</text:p>
          </table:table-cell>
          <table:table-cell office:value-type="float" office:value="2710263.12" table:style-name="ce15">
            <text:p>2710263,1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4:060301:6690</text:p>
          </table:table-cell>
          <table:table-cell office:value-type="float" office:value="1248330.3500000001" table:style-name="ce15">
            <text:p>1248330,3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4:060301:6691</text:p>
          </table:table-cell>
          <table:table-cell office:value-type="float" office:value="428956.66" table:style-name="ce15">
            <text:p>428956,6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16:4056</text:p>
          </table:table-cell>
          <table:table-cell office:value-type="float" office:value="1007518.05" table:style-name="ce15">
            <text:p>1007518,0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17:7052</text:p>
          </table:table-cell>
          <table:table-cell office:value-type="float" office:value="486132.37" table:style-name="ce15">
            <text:p>486132,3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18:508</text:p>
          </table:table-cell>
          <table:table-cell office:value-type="float" office:value="612416.68000000005" table:style-name="ce15">
            <text:p>612416,6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20:6757</text:p>
          </table:table-cell>
          <table:table-cell office:value-type="float" office:value="5099885.6900000004" table:style-name="ce15">
            <text:p>5099885,6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228:1660</text:p>
          </table:table-cell>
          <table:table-cell office:value-type="float" office:value="9172595.0099999998" table:style-name="ce15">
            <text:p>9172595,0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228:1715</text:p>
          </table:table-cell>
          <table:table-cell office:value-type="float" office:value="9609485.5999999996" table:style-name="ce15">
            <text:p>9609485,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228:2041</text:p>
          </table:table-cell>
          <table:table-cell office:value-type="float" office:value="2037519.63" table:style-name="ce15">
            <text:p>2037519,6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302:4771</text:p>
          </table:table-cell>
          <table:table-cell office:value-type="float" office:value="305512.09000000003" table:style-name="ce15">
            <text:p>305512,0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303:6290</text:p>
          </table:table-cell>
          <table:table-cell office:value-type="float" office:value="85979.05" table:style-name="ce15">
            <text:p>85979,0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4:070601:1335</text:p>
          </table:table-cell>
          <table:table-cell office:value-type="float" office:value="5272114.7300000004" table:style-name="ce15">
            <text:p>5272114,7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4:070601:1336</text:p>
          </table:table-cell>
          <table:table-cell office:value-type="float" office:value="187165.42" table:style-name="ce15">
            <text:p>187165,4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10115:4053</text:p>
          </table:table-cell>
          <table:table-cell office:value-type="float" office:value="1742860" table:style-name="ce15">
            <text:p>1742860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10115:4539</text:p>
          </table:table-cell>
          <table:table-cell office:value-type="float" office:value="2878212.64" table:style-name="ce15">
            <text:p>2878212,6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30103:1196</text:p>
          </table:table-cell>
          <table:table-cell office:value-type="float" office:value="7331217.7999999998" table:style-name="ce15">
            <text:p>7331217,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60101:2932</text:p>
          </table:table-cell>
          <table:table-cell office:value-type="float" office:value="63370.8" table:style-name="ce15">
            <text:p>63370,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5:060101:2970</text:p>
          </table:table-cell>
          <table:table-cell office:value-type="float" office:value="6156859.4400000004" table:style-name="ce15">
            <text:p>6156859,4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106:14386</text:p>
          </table:table-cell>
          <table:table-cell office:value-type="float" office:value="53765794.280000001" table:style-name="ce15">
            <text:p>53765794,2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106:2921</text:p>
          </table:table-cell>
          <table:table-cell office:value-type="float" office:value="201826.9" table:style-name="ce15">
            <text:p>201826,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109:1366</text:p>
          </table:table-cell>
          <table:table-cell office:value-type="float" office:value="6925573.6399999997" table:style-name="ce15">
            <text:p>6925573,6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01:31727</text:p>
          </table:table-cell>
          <table:table-cell office:value-type="float" office:value="919042.7" table:style-name="ce15">
            <text:p>919042,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01:31728</text:p>
          </table:table-cell>
          <table:table-cell office:value-type="float" office:value="100912.2" table:style-name="ce15">
            <text:p>100912,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01:31729</text:p>
          </table:table-cell>
          <table:table-cell office:value-type="float" office:value="4812019.55" table:style-name="ce15">
            <text:p>4812019,5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02:4318</text:p>
          </table:table-cell>
          <table:table-cell office:value-type="float" office:value="40655246.950000003" table:style-name="ce15">
            <text:p>40655246,9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303:6291</text:p>
          </table:table-cell>
          <table:table-cell office:value-type="float" office:value="101901.09" table:style-name="ce15">
            <text:p>101901,0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307:4062</text:p>
          </table:table-cell>
          <table:table-cell office:value-type="float" office:value="5866546.5700000003" table:style-name="ce15">
            <text:p>5866546,5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307:4063</text:p>
          </table:table-cell>
          <table:table-cell office:value-type="float" office:value="1144910.32" table:style-name="ce15">
            <text:p>1144910,3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308:4980</text:p>
          </table:table-cell>
          <table:table-cell office:value-type="float" office:value="324993.65999999997" table:style-name="ce15">
            <text:p>324993,6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309:12090</text:p>
          </table:table-cell>
          <table:table-cell office:value-type="float" office:value="1096643.67" table:style-name="ce15">
            <text:p>1096643,6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309:12502</text:p>
          </table:table-cell>
          <table:table-cell office:value-type="float" office:value="118645.8" table:style-name="ce15">
            <text:p>118645,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309:12503</text:p>
          </table:table-cell>
          <table:table-cell office:value-type="float" office:value="98297.57" table:style-name="ce15">
            <text:p>98297,5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309:13235</text:p>
          </table:table-cell>
          <table:table-cell office:value-type="float" office:value="923949.71" table:style-name="ce15">
            <text:p>923949,7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60101:43</text:p>
          </table:table-cell>
          <table:table-cell office:value-type="float" office:value="118113.23" table:style-name="ce15">
            <text:p>118113,2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60101:47</text:p>
          </table:table-cell>
          <table:table-cell office:value-type="float" office:value="27796200.239999998" table:style-name="ce15">
            <text:p>27796200,2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60101:57</text:p>
          </table:table-cell>
          <table:table-cell office:value-type="float" office:value="376002.84" table:style-name="ce15">
            <text:p>376002,8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60103:44</text:p>
          </table:table-cell>
          <table:table-cell office:value-type="float" office:value="9321775.1799999997" table:style-name="ce15">
            <text:p>9321775,1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90102:1651</text:p>
          </table:table-cell>
          <table:table-cell office:value-type="float" office:value="816406.15" table:style-name="ce15">
            <text:p>816406,1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310:12859</text:p>
          </table:table-cell>
          <table:table-cell office:value-type="float" office:value="229616077.27000001" table:style-name="ce15">
            <text:p>229616077,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3:010125:340</text:p>
          </table:table-cell>
          <table:table-cell office:value-type="float" office:value="317903.94" table:style-name="ce15">
            <text:p>317903,9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3:010138:1455</text:p>
          </table:table-cell>
          <table:table-cell office:value-type="float" office:value="266521.88" table:style-name="ce15">
            <text:p>266521,8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3:010158:762</text:p>
          </table:table-cell>
          <table:table-cell office:value-type="float" office:value="3949578.66" table:style-name="ce15">
            <text:p>3949578,6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3:050101:414</text:p>
          </table:table-cell>
          <table:table-cell office:value-type="float" office:value="750511.09" table:style-name="ce15">
            <text:p>750511,0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3:050301:777</text:p>
          </table:table-cell>
          <table:table-cell office:value-type="float" office:value="1138797.1599999999" table:style-name="ce15">
            <text:p>1138797,1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3:070103:388</text:p>
          </table:table-cell>
          <table:table-cell office:value-type="float" office:value="3831224.82" table:style-name="ce15">
            <text:p>3831224,8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4:010101:7247</text:p>
          </table:table-cell>
          <table:table-cell office:value-type="float" office:value="64279.69" table:style-name="ce15">
            <text:p>64279,6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4:010101:7248</text:p>
          </table:table-cell>
          <table:table-cell office:value-type="float" office:value="93309.23" table:style-name="ce15">
            <text:p>93309,2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0:010101:1261</text:p>
          </table:table-cell>
          <table:table-cell office:value-type="float" office:value="78252198.469999999" table:style-name="ce15">
            <text:p>78252198,4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1:010111:3839</text:p>
          </table:table-cell>
          <table:table-cell office:value-type="float" office:value="5448502.3899999997" table:style-name="ce15">
            <text:p>5448502,3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1:010111:3942</text:p>
          </table:table-cell>
          <table:table-cell office:value-type="float" office:value="2230627.92" table:style-name="ce15">
            <text:p>2230627,9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1:010113:6658</text:p>
          </table:table-cell>
          <table:table-cell office:value-type="float" office:value="642837.21" table:style-name="ce15">
            <text:p>642837,2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104:223</text:p>
          </table:table-cell>
          <table:table-cell office:value-type="float" office:value="1310303.03" table:style-name="ce15">
            <text:p>1310303,0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104:246</text:p>
          </table:table-cell>
          <table:table-cell office:value-type="float" office:value="323609.81" table:style-name="ce15">
            <text:p>323609,8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5:010114:6929</text:p>
          </table:table-cell>
          <table:table-cell office:value-type="float" office:value="2877975.49" table:style-name="ce15">
            <text:p>2877975,4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5:010122:1230</text:p>
          </table:table-cell>
          <table:table-cell office:value-type="float" office:value="7388656.2800000003" table:style-name="ce15">
            <text:p>7388656,2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10122:4056</text:p>
          </table:table-cell>
          <table:table-cell office:value-type="float" office:value="485177.88" table:style-name="ce15">
            <text:p>485177,8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20104:4718</text:p>
          </table:table-cell>
          <table:table-cell office:value-type="float" office:value="3956447.41" table:style-name="ce15">
            <text:p>3956447,4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30104:3122</text:p>
          </table:table-cell>
          <table:table-cell office:value-type="float" office:value="2993309.45" table:style-name="ce15">
            <text:p>2993309,4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50101:4368</text:p>
          </table:table-cell>
          <table:table-cell office:value-type="float" office:value="3186824.81" table:style-name="ce15">
            <text:p>3186824,8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50701:89</text:p>
          </table:table-cell>
          <table:table-cell office:value-type="float" office:value="4740787.75" table:style-name="ce15">
            <text:p>4740787,7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60103:247</text:p>
          </table:table-cell>
          <table:table-cell office:value-type="float" office:value="2505190.56" table:style-name="ce15">
            <text:p>2505190,5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90105:3798</text:p>
          </table:table-cell>
          <table:table-cell office:value-type="float" office:value="1560734.25" table:style-name="ce15">
            <text:p>1560734,2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1:010102:43</text:p>
          </table:table-cell>
          <table:table-cell office:value-type="float" office:value="460486.03" table:style-name="ce15">
            <text:p>460486,0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1:020201:520</text:p>
          </table:table-cell>
          <table:table-cell office:value-type="float" office:value="690354.68" table:style-name="ce15">
            <text:p>690354,6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1:020601:2854</text:p>
          </table:table-cell>
          <table:table-cell office:value-type="float" office:value="588133.92000000004" table:style-name="ce15">
            <text:p>588133,9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1:020601:651</text:p>
          </table:table-cell>
          <table:table-cell office:value-type="float" office:value="983918.51" table:style-name="ce15">
            <text:p>983918,5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1:030601:1740</text:p>
          </table:table-cell>
          <table:table-cell office:value-type="float" office:value="128158.6" table:style-name="ce15">
            <text:p>128158,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1:030601:438</text:p>
          </table:table-cell>
          <table:table-cell office:value-type="float" office:value="1389828.55" table:style-name="ce15">
            <text:p>1389828,5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1:030801:1782</text:p>
          </table:table-cell>
          <table:table-cell office:value-type="float" office:value="5490175.5899999999" table:style-name="ce15">
            <text:p>5490175,5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1:031301:84</text:p>
          </table:table-cell>
          <table:table-cell office:value-type="float" office:value="1569625.58" table:style-name="ce15">
            <text:p>1569625,5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2:180102:526</text:p>
          </table:table-cell>
          <table:table-cell office:value-type="float" office:value="7199.76" table:style-name="ce15">
            <text:p>7199,7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3:010101:264</text:p>
          </table:table-cell>
          <table:table-cell office:value-type="float" office:value="166369.93" table:style-name="ce15">
            <text:p>166369,9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3:010101:337</text:p>
          </table:table-cell>
          <table:table-cell office:value-type="float" office:value="584775.93000000005" table:style-name="ce15">
            <text:p>584775,9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3:010101:393</text:p>
          </table:table-cell>
          <table:table-cell office:value-type="float" office:value="28744967.100000001" table:style-name="ce15">
            <text:p>28744967,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3:010102:1059</text:p>
          </table:table-cell>
          <table:table-cell office:value-type="float" office:value="46650.06" table:style-name="ce15">
            <text:p>46650,0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3:010102:1060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3:010102:1144</text:p>
          </table:table-cell>
          <table:table-cell office:value-type="float" office:value="55084.87" table:style-name="ce15">
            <text:p>55084,8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3:010103:1683</text:p>
          </table:table-cell>
          <table:table-cell office:value-type="float" office:value="127875.6" table:style-name="ce15">
            <text:p>127875,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5:020113:643</text:p>
          </table:table-cell>
          <table:table-cell office:value-type="float" office:value="1372575.1" table:style-name="ce15">
            <text:p>1372575,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7:080201:1394</text:p>
          </table:table-cell>
          <table:table-cell office:value-type="float" office:value="92113.13" table:style-name="ce15">
            <text:p>92113,1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7:230101:3055</text:p>
          </table:table-cell>
          <table:table-cell office:value-type="float" office:value="409208.41" table:style-name="ce15">
            <text:p>409208,4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8:010102:1941</text:p>
          </table:table-cell>
          <table:table-cell office:value-type="float" office:value="179377.54" table:style-name="ce15">
            <text:p>179377,5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8:010102:1943</text:p>
          </table:table-cell>
          <table:table-cell office:value-type="float" office:value="61764.6" table:style-name="ce15">
            <text:p>61764,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8:010801:133</text:p>
          </table:table-cell>
          <table:table-cell office:value-type="float" office:value="588203.75" table:style-name="ce15">
            <text:p>588203,7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8:180301:334</text:p>
          </table:table-cell>
          <table:table-cell office:value-type="float" office:value="175874.7" table:style-name="ce15">
            <text:p>175874,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1:240101:7058</text:p>
          </table:table-cell>
          <table:table-cell office:value-type="float" office:value="121753.04" table:style-name="ce15">
            <text:p>121753,0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1:240901:1122</text:p>
          </table:table-cell>
          <table:table-cell office:value-type="float" office:value="721528.27" table:style-name="ce15">
            <text:p>721528,2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1:240901:157</text:p>
          </table:table-cell>
          <table:table-cell office:value-type="float" office:value="977374.8" table:style-name="ce15">
            <text:p>977374,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000000:4735</text:p>
          </table:table-cell>
          <table:table-cell office:value-type="float" office:value="1327955.29" table:style-name="ce15">
            <text:p>1327955,2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010101:1348</text:p>
          </table:table-cell>
          <table:table-cell office:value-type="float" office:value="15269.58" table:style-name="ce15">
            <text:p>15269,5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010104:4830</text:p>
          </table:table-cell>
          <table:table-cell office:value-type="float" office:value="6188651.3899999997" table:style-name="ce15">
            <text:p>6188651,3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010801:6251</text:p>
          </table:table-cell>
          <table:table-cell office:value-type="float" office:value="817037.37" table:style-name="ce15">
            <text:p>817037,3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020101:4941</text:p>
          </table:table-cell>
          <table:table-cell office:value-type="float" office:value="1738047.41" table:style-name="ce15">
            <text:p>1738047,4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90101:2543</text:p>
          </table:table-cell>
          <table:table-cell office:value-type="float" office:value="32426.41" table:style-name="ce15">
            <text:p>32426,4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90101:2545</text:p>
          </table:table-cell>
          <table:table-cell office:value-type="float" office:value="74117.52" table:style-name="ce15">
            <text:p>74117,5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90101:2546</text:p>
          </table:table-cell>
          <table:table-cell office:value-type="float" office:value="39652.550000000003" table:style-name="ce15">
            <text:p>39652,5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90601:1388</text:p>
          </table:table-cell>
          <table:table-cell office:value-type="float" office:value="5653223" table:style-name="ce15">
            <text:p>565322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90801:6357</text:p>
          </table:table-cell>
          <table:table-cell office:value-type="float" office:value="2879830.05" table:style-name="ce15">
            <text:p>2879830,0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120202:374</text:p>
          </table:table-cell>
          <table:table-cell office:value-type="float" office:value="646220.80000000005" table:style-name="ce15">
            <text:p>646220,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131602:814</text:p>
          </table:table-cell>
          <table:table-cell office:value-type="float" office:value="253139.54" table:style-name="ce15">
            <text:p>253139,5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3:070301:812</text:p>
          </table:table-cell>
          <table:table-cell office:value-type="float" office:value="36859.01" table:style-name="ce15">
            <text:p>36859,0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3:070301:813</text:p>
          </table:table-cell>
          <table:table-cell office:value-type="float" office:value="89215.53" table:style-name="ce15">
            <text:p>89215,5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3:070301:814</text:p>
          </table:table-cell>
          <table:table-cell office:value-type="float" office:value="19245.48" table:style-name="ce15">
            <text:p>19245,4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3:090101:5</text:p>
          </table:table-cell>
          <table:table-cell office:value-type="float" office:value="39939349.060000002" table:style-name="ce15">
            <text:p>39939349,0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3:090301:572</text:p>
          </table:table-cell>
          <table:table-cell office:value-type="float" office:value="681396.15" table:style-name="ce15">
            <text:p>681396,1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4:010101:5967</text:p>
          </table:table-cell>
          <table:table-cell office:value-type="float" office:value="343567.79" table:style-name="ce15">
            <text:p>343567,7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4:010101:5968</text:p>
          </table:table-cell>
          <table:table-cell office:value-type="float" office:value="843821.29" table:style-name="ce15">
            <text:p>843821,2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4:010103:5231</text:p>
          </table:table-cell>
          <table:table-cell office:value-type="float" office:value="184777.96" table:style-name="ce15">
            <text:p>184777,9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5:060101:679</text:p>
          </table:table-cell>
          <table:table-cell office:value-type="float" office:value="3132466.24" table:style-name="ce15">
            <text:p>3132466,2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6:010111:9</text:p>
          </table:table-cell>
          <table:table-cell office:value-type="float" office:value="600786.22" table:style-name="ce15">
            <text:p>600786,2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7:010104:1300</text:p>
          </table:table-cell>
          <table:table-cell office:value-type="float" office:value="1260800.79" table:style-name="ce15">
            <text:p>1260800,7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7:010123:175</text:p>
          </table:table-cell>
          <table:table-cell office:value-type="float" office:value="5859364.4299999997" table:style-name="ce15">
            <text:p>5859364,4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7:010467:99</text:p>
          </table:table-cell>
          <table:table-cell office:value-type="float" office:value="214417.82" table:style-name="ce15">
            <text:p>214417,8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7:010947:828</text:p>
          </table:table-cell>
          <table:table-cell office:value-type="float" office:value="8540.2900000000009" table:style-name="ce15">
            <text:p>8540,2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9:010103:12515</text:p>
          </table:table-cell>
          <table:table-cell office:value-type="float" office:value="62527.13" table:style-name="ce15">
            <text:p>62527,1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03:12516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9:010103:12518</text:p>
          </table:table-cell>
          <table:table-cell office:value-type="float" office:value="12867.62" table:style-name="ce15">
            <text:p>12867,6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9:010103:12523</text:p>
          </table:table-cell>
          <table:table-cell office:value-type="float" office:value="4270.1400000000003" table:style-name="ce15">
            <text:p>4270,1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9:010103:12527</text:p>
          </table:table-cell>
          <table:table-cell office:value-type="float" office:value="12505.42" table:style-name="ce15">
            <text:p>12505,4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9:010103:12568</text:p>
          </table:table-cell>
          <table:table-cell office:value-type="float" office:value="14926.44" table:style-name="ce15">
            <text:p>14926,4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9:010103:12569</text:p>
          </table:table-cell>
          <table:table-cell office:value-type="float" office:value="34664.050000000003" table:style-name="ce15">
            <text:p>34664,0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9:010103:12571</text:p>
          </table:table-cell>
          <table:table-cell office:value-type="float" office:value="53183.25" table:style-name="ce15">
            <text:p>53183,2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9:010110:4116</text:p>
          </table:table-cell>
          <table:table-cell office:value-type="float" office:value="333168.58" table:style-name="ce15">
            <text:p>333168,5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9:010112:5529</text:p>
          </table:table-cell>
          <table:table-cell office:value-type="float" office:value="576768.42000000004" table:style-name="ce15">
            <text:p>576768,4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9:010112:5530</text:p>
          </table:table-cell>
          <table:table-cell office:value-type="float" office:value="32426.41" table:style-name="ce15">
            <text:p>32426,4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9:010112:5531</text:p>
          </table:table-cell>
          <table:table-cell office:value-type="float" office:value="14411.74" table:style-name="ce15">
            <text:p>14411,7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9:010112:5532</text:p>
          </table:table-cell>
          <table:table-cell office:value-type="float" office:value="12066.48" table:style-name="ce15">
            <text:p>12066,4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9:010112:5533</text:p>
          </table:table-cell>
          <table:table-cell office:value-type="float" office:value="20409.400000000001" table:style-name="ce15">
            <text:p>20409,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9:010113:28356</text:p>
          </table:table-cell>
          <table:table-cell office:value-type="float" office:value="881847.86" table:style-name="ce15">
            <text:p>881847,8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9:010113:28357</text:p>
          </table:table-cell>
          <table:table-cell office:value-type="float" office:value="117054.21" table:style-name="ce15">
            <text:p>117054,2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9:010116:9254</text:p>
          </table:table-cell>
          <table:table-cell office:value-type="float" office:value="744981.69" table:style-name="ce15">
            <text:p>744981,6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4:110101:5434</text:p>
          </table:table-cell>
          <table:table-cell office:value-type="float" office:value="30710.73" table:style-name="ce15">
            <text:p>30710,7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4:110101:5438</text:p>
          </table:table-cell>
          <table:table-cell office:value-type="float" office:value="91217.16" table:style-name="ce15">
            <text:p>91217,1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4:110101:5441</text:p>
          </table:table-cell>
          <table:table-cell office:value-type="float" office:value="25163.35" table:style-name="ce15">
            <text:p>25163,3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4:110101:6775</text:p>
          </table:table-cell>
          <table:table-cell office:value-type="float" office:value="654190.05000000005" table:style-name="ce15">
            <text:p>654190,0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4:110101:6776</text:p>
          </table:table-cell>
          <table:table-cell office:value-type="float" office:value="568996.84" table:style-name="ce15">
            <text:p>568996,8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5:010104:8201</text:p>
          </table:table-cell>
          <table:table-cell office:value-type="float" office:value="61784.09" table:style-name="ce15">
            <text:p>61784,0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5:020101:4230</text:p>
          </table:table-cell>
          <table:table-cell office:value-type="float" office:value="855980.26" table:style-name="ce15">
            <text:p>855980,2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5:030101:966</text:p>
          </table:table-cell>
          <table:table-cell office:value-type="float" office:value="725667.9" table:style-name="ce15">
            <text:p>725667,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8:010145:441</text:p>
          </table:table-cell>
          <table:table-cell office:value-type="float" office:value="17285215.5" table:style-name="ce15">
            <text:p>17285215,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8:010151:5929</text:p>
          </table:table-cell>
          <table:table-cell office:value-type="float" office:value="14011.41" table:style-name="ce15">
            <text:p>14011,4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8:010155:2249</text:p>
          </table:table-cell>
          <table:table-cell office:value-type="float" office:value="2754212.87" table:style-name="ce15">
            <text:p>2754212,8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8:010159:484</text:p>
          </table:table-cell>
          <table:table-cell office:value-type="float" office:value="1258796.31" table:style-name="ce15">
            <text:p>1258796,3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8:020111:1719</text:p>
          </table:table-cell>
          <table:table-cell office:value-type="float" office:value="128960.08" table:style-name="ce15">
            <text:p>128960,0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8:020111:1779</text:p>
          </table:table-cell>
          <table:table-cell office:value-type="float" office:value="84167.05" table:style-name="ce15">
            <text:p>84167,0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9:010103:12484</text:p>
          </table:table-cell>
          <table:table-cell office:value-type="float" office:value="414718.36" table:style-name="ce15">
            <text:p>414718,3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9:010103:12485</text:p>
          </table:table-cell>
          <table:table-cell office:value-type="float" office:value="41462.35" table:style-name="ce15">
            <text:p>41462,3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9:010103:12487</text:p>
          </table:table-cell>
          <table:table-cell office:value-type="float" office:value="636833.68999999994" table:style-name="ce15">
            <text:p>636833,6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9:010103:12503</text:p>
          </table:table-cell>
          <table:table-cell office:value-type="float" office:value="381421.53" table:style-name="ce15">
            <text:p>381421,5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9:010103:12504</text:p>
          </table:table-cell>
          <table:table-cell office:value-type="float" office:value="46151.88" table:style-name="ce15">
            <text:p>46151,8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9:010103:12508</text:p>
          </table:table-cell>
          <table:table-cell office:value-type="float" office:value="15955.85" table:style-name="ce15">
            <text:p>15955,8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9:010103:12510</text:p>
          </table:table-cell>
          <table:table-cell office:value-type="float" office:value="22632.57" table:style-name="ce15">
            <text:p>22632,5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9:010103:12511</text:p>
          </table:table-cell>
          <table:table-cell office:value-type="float" office:value="9137.7199999999993" table:style-name="ce15">
            <text:p>9137,7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9:010103:12514</text:p>
          </table:table-cell>
          <table:table-cell office:value-type="float" office:value="21446.04" table:style-name="ce15">
            <text:p>21446,0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9:010103:12584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9:010103:12716</text:p>
          </table:table-cell>
          <table:table-cell office:value-type="float" office:value="41347.97" table:style-name="ce15">
            <text:p>41347,9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9:010103:12730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9:010103:12733</text:p>
          </table:table-cell>
          <table:table-cell office:value-type="float" office:value="24223.69" table:style-name="ce15">
            <text:p>24223,6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9:010103:12734</text:p>
          </table:table-cell>
          <table:table-cell office:value-type="float" office:value="120539.19" table:style-name="ce15">
            <text:p>120539,1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9:010103:12736</text:p>
          </table:table-cell>
          <table:table-cell office:value-type="float" office:value="22869.599999999999" table:style-name="ce15">
            <text:p>22869,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9:010103:13014</text:p>
          </table:table-cell>
          <table:table-cell office:value-type="float" office:value="547527.78" table:style-name="ce15">
            <text:p>547527,7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9:010103:1888</text:p>
          </table:table-cell>
          <table:table-cell office:value-type="float" office:value="690066.01" table:style-name="ce15">
            <text:p>690066,0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9:010103:29110</text:p>
          </table:table-cell>
          <table:table-cell office:value-type="float" office:value="1132267.6100000001" table:style-name="ce15">
            <text:p>1132267,6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9:010109:11600</text:p>
          </table:table-cell>
          <table:table-cell office:value-type="float" office:value="26898.48" table:style-name="ce15">
            <text:p>26898,4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9:010109:29367</text:p>
          </table:table-cell>
          <table:table-cell office:value-type="float" office:value="585773.81999999995" table:style-name="ce15">
            <text:p>585773,8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9:010109:8120</text:p>
          </table:table-cell>
          <table:table-cell office:value-type="float" office:value="398428.28" table:style-name="ce15">
            <text:p>398428,2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9:010109:8121</text:p>
          </table:table-cell>
          <table:table-cell office:value-type="float" office:value="5261.43" table:style-name="ce15">
            <text:p>5261,4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9:010109:8818</text:p>
          </table:table-cell>
          <table:table-cell office:value-type="float" office:value="28308.77" table:style-name="ce15">
            <text:p>28308,7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9:010109:8819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9:010110:3734</text:p>
          </table:table-cell>
          <table:table-cell office:value-type="float" office:value="42775.64" table:style-name="ce15">
            <text:p>42775,6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5:190301:495</text:p>
          </table:table-cell>
          <table:table-cell office:value-type="float" office:value="559905.53" table:style-name="ce15">
            <text:p>559905,5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06:010101:2767</text:p>
          </table:table-cell>
          <table:table-cell office:value-type="float" office:value="265277.51" table:style-name="ce15">
            <text:p>265277,5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06:050101:4103</text:p>
          </table:table-cell>
          <table:table-cell office:value-type="float" office:value="854396.76" table:style-name="ce15">
            <text:p>854396,7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06:090101:806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07:010102:1913</text:p>
          </table:table-cell>
          <table:table-cell office:value-type="float" office:value="142148085.80000001" table:style-name="ce15">
            <text:p>142148085,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7:080101:2254</text:p>
          </table:table-cell>
          <table:table-cell office:value-type="float" office:value="250969.03" table:style-name="ce15">
            <text:p>250969,0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7:080101:4639</text:p>
          </table:table-cell>
          <table:table-cell office:value-type="float" office:value="565978.84" table:style-name="ce15">
            <text:p>565978,8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3:150101:9</text:p>
          </table:table-cell>
          <table:table-cell office:value-type="float" office:value="818722.73" table:style-name="ce15">
            <text:p>818722,7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3:230201:1026</text:p>
          </table:table-cell>
          <table:table-cell office:value-type="float" office:value="476084.71" table:style-name="ce15">
            <text:p>476084,7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3:260101:157</text:p>
          </table:table-cell>
          <table:table-cell office:value-type="float" office:value="1996216.02" table:style-name="ce15">
            <text:p>1996216,0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4:020101:1090</text:p>
          </table:table-cell>
          <table:table-cell office:value-type="float" office:value="1151391.3899999999" table:style-name="ce15">
            <text:p>1151391,3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4:030301:664</text:p>
          </table:table-cell>
          <table:table-cell office:value-type="float" office:value="426567.72" table:style-name="ce15">
            <text:p>426567,7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04:050401:1201</text:p>
          </table:table-cell>
          <table:table-cell office:value-type="float" office:value="1628441.35" table:style-name="ce15">
            <text:p>1628441,3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04:090101:3513</text:p>
          </table:table-cell>
          <table:table-cell office:value-type="float" office:value="9766564.7899999991" table:style-name="ce15">
            <text:p>9766564,7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4:100101:2319</text:p>
          </table:table-cell>
          <table:table-cell office:value-type="float" office:value="3621887.72" table:style-name="ce15">
            <text:p>3621887,7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1:090101:28</text:p>
          </table:table-cell>
          <table:table-cell office:value-type="float" office:value="62933.27" table:style-name="ce15">
            <text:p>62933,2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1:090101:29</text:p>
          </table:table-cell>
          <table:table-cell office:value-type="float" office:value="100435.96" table:style-name="ce15">
            <text:p>100435,9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1:090101:30</text:p>
          </table:table-cell>
          <table:table-cell office:value-type="float" office:value="98480.2" table:style-name="ce15">
            <text:p>98480,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1:110101:429</text:p>
          </table:table-cell>
          <table:table-cell office:value-type="float" office:value="31111.06" table:style-name="ce15">
            <text:p>31111,0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1:170301:193</text:p>
          </table:table-cell>
          <table:table-cell office:value-type="float" office:value="1221238.82" table:style-name="ce15">
            <text:p>1221238,8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2:000000:1476</text:p>
          </table:table-cell>
          <table:table-cell office:value-type="float" office:value="11029096.640000001" table:style-name="ce15">
            <text:p>11029096,6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2:070701:723</text:p>
          </table:table-cell>
          <table:table-cell office:value-type="float" office:value="1044544.25" table:style-name="ce15">
            <text:p>1044544,2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2:180102:525</text:p>
          </table:table-cell>
          <table:table-cell office:value-type="float" office:value="27296.52" table:style-name="ce15">
            <text:p>27296,5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5:090201:572</text:p>
          </table:table-cell>
          <table:table-cell office:value-type="float" office:value="1178323.68" table:style-name="ce15">
            <text:p>1178323,6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5:120201:88</text:p>
          </table:table-cell>
          <table:table-cell office:value-type="float" office:value="74060.33" table:style-name="ce15">
            <text:p>74060,3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5:130102:1855</text:p>
          </table:table-cell>
          <table:table-cell office:value-type="float" office:value="805741.33" table:style-name="ce15">
            <text:p>805741,3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5:160201:39</text:p>
          </table:table-cell>
          <table:table-cell office:value-type="float" office:value="245199.32" table:style-name="ce15">
            <text:p>245199,3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5:160402:1069</text:p>
          </table:table-cell>
          <table:table-cell office:value-type="float" office:value="2302021.58" table:style-name="ce15">
            <text:p>2302021,5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5:170101:135</text:p>
          </table:table-cell>
          <table:table-cell office:value-type="float" office:value="1045362.69" table:style-name="ce15">
            <text:p>1045362,6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5:190102:2240</text:p>
          </table:table-cell>
          <table:table-cell office:value-type="float" office:value="1919263.24" table:style-name="ce15">
            <text:p>1919263,2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3:020101:1043</text:p>
          </table:table-cell>
          <table:table-cell office:value-type="float" office:value="57367353.18" table:style-name="ce15">
            <text:p>57367353,1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3:050102:1054</text:p>
          </table:table-cell>
          <table:table-cell office:value-type="float" office:value="300037.34999999998" table:style-name="ce15">
            <text:p>300037,3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3:050501:722</text:p>
          </table:table-cell>
          <table:table-cell office:value-type="float" office:value="395872.25" table:style-name="ce15">
            <text:p>395872,2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3:110301:847</text:p>
          </table:table-cell>
          <table:table-cell office:value-type="float" office:value="373481.98" table:style-name="ce15">
            <text:p>373481,9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9:070201:334</text:p>
          </table:table-cell>
          <table:table-cell office:value-type="float" office:value="30825.31" table:style-name="ce15">
            <text:p>30825,3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9:140101:78</text:p>
          </table:table-cell>
          <table:table-cell office:value-type="float" office:value="451253.08" table:style-name="ce15">
            <text:p>451253,0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0:110101:1658</text:p>
          </table:table-cell>
          <table:table-cell office:value-type="float" office:value="146984.12" table:style-name="ce15">
            <text:p>146984,1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0:110101:1659</text:p>
          </table:table-cell>
          <table:table-cell office:value-type="float" office:value="189030.18" table:style-name="ce15">
            <text:p>189030,1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0:110101:1662</text:p>
          </table:table-cell>
          <table:table-cell office:value-type="float" office:value="113559.17" table:style-name="ce15">
            <text:p>113559,1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0:110101:1663</text:p>
          </table:table-cell>
          <table:table-cell office:value-type="float" office:value="82524.37" table:style-name="ce15">
            <text:p>82524,3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1:010101:2485</text:p>
          </table:table-cell>
          <table:table-cell office:value-type="float" office:value="2703450.11" table:style-name="ce15">
            <text:p>2703450,1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1:070101:1247</text:p>
          </table:table-cell>
          <table:table-cell office:value-type="float" office:value="1743233.83" table:style-name="ce15">
            <text:p>1743233,8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1:080101:1008</text:p>
          </table:table-cell>
          <table:table-cell office:value-type="float" office:value="5921689.3099999996" table:style-name="ce15">
            <text:p>5921689,3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1:090201:306</text:p>
          </table:table-cell>
          <table:table-cell office:value-type="float" office:value="360511.94" table:style-name="ce15">
            <text:p>360511,9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1:170301:832</text:p>
          </table:table-cell>
          <table:table-cell office:value-type="float" office:value="83684.17" table:style-name="ce15">
            <text:p>83684,1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1:180201:1891</text:p>
          </table:table-cell>
          <table:table-cell office:value-type="float" office:value="240563.32" table:style-name="ce15">
            <text:p>240563,3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1:190101:2702</text:p>
          </table:table-cell>
          <table:table-cell office:value-type="float" office:value="321427.61" table:style-name="ce15">
            <text:p>321427,6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1:200101:806</text:p>
          </table:table-cell>
          <table:table-cell office:value-type="float" office:value="1112130.42" table:style-name="ce15">
            <text:p>1112130,4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1:210102:2434</text:p>
          </table:table-cell>
          <table:table-cell office:value-type="float" office:value="145147.68" table:style-name="ce15">
            <text:p>145147,6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1:220501:1556</text:p>
          </table:table-cell>
          <table:table-cell office:value-type="float" office:value="321143.67" table:style-name="ce15">
            <text:p>321143,6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2:020401:1508</text:p>
          </table:table-cell>
          <table:table-cell office:value-type="float" office:value="2706228" table:style-name="ce15">
            <text:p>270622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2:020501:558</text:p>
          </table:table-cell>
          <table:table-cell office:value-type="float" office:value="4454445.63" table:style-name="ce15">
            <text:p>4454445,6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2:020501:934</text:p>
          </table:table-cell>
          <table:table-cell office:value-type="float" office:value="9586007.8699999992" table:style-name="ce15">
            <text:p>9586007,8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2:030701:772</text:p>
          </table:table-cell>
          <table:table-cell office:value-type="float" office:value="32576.75" table:style-name="ce15">
            <text:p>32576,7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2:040301:3680</text:p>
          </table:table-cell>
          <table:table-cell office:value-type="float" office:value="3541312.74" table:style-name="ce15">
            <text:p>3541312,7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2:040701:2069</text:p>
          </table:table-cell>
          <table:table-cell office:value-type="float" office:value="5281798.4800000004" table:style-name="ce15">
            <text:p>5281798,4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2:040701:2070</text:p>
          </table:table-cell>
          <table:table-cell office:value-type="float" office:value="7627513.9699999997" table:style-name="ce15">
            <text:p>7627513,9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040702:472</text:p>
          </table:table-cell>
          <table:table-cell office:value-type="float" office:value="3476423.81" table:style-name="ce15">
            <text:p>3476423,8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041801:3940</text:p>
          </table:table-cell>
          <table:table-cell office:value-type="float" office:value="2488653.37" table:style-name="ce15">
            <text:p>2488653,37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2:042101:2827</text:p>
          </table:table-cell>
          <table:table-cell office:value-type="float" office:value="6172323.9800000004" table:style-name="ce15">
            <text:p>6172323,9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2:042201:338</text:p>
          </table:table-cell>
          <table:table-cell office:value-type="float" office:value="988939.13" table:style-name="ce15">
            <text:p>988939,1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2:080201:1082</text:p>
          </table:table-cell>
          <table:table-cell office:value-type="float" office:value="377364.15" table:style-name="ce15">
            <text:p>377364,1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2:090101:2489</text:p>
          </table:table-cell>
          <table:table-cell office:value-type="float" office:value="32426.41" table:style-name="ce15">
            <text:p>32426,4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2:090101:2491</text:p>
          </table:table-cell>
          <table:table-cell office:value-type="float" office:value="74117.52" table:style-name="ce15">
            <text:p>74117,5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2:131801:1129</text:p>
          </table:table-cell>
          <table:table-cell office:value-type="float" office:value="2347840.44" table:style-name="ce15">
            <text:p>2347840,4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2:132301:1348</text:p>
          </table:table-cell>
          <table:table-cell office:value-type="float" office:value="2761381.76" table:style-name="ce15">
            <text:p>2761381,7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132301:1889</text:p>
          </table:table-cell>
          <table:table-cell office:value-type="float" office:value="9262988.9600000009" table:style-name="ce15">
            <text:p>9262988,9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150101:1626</text:p>
          </table:table-cell>
          <table:table-cell office:value-type="float" office:value="7764140.0800000001" table:style-name="ce15">
            <text:p>7764140,0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171301:1080</text:p>
          </table:table-cell>
          <table:table-cell office:value-type="float" office:value="3021701.05" table:style-name="ce15">
            <text:p>3021701,0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171301:1553</text:p>
          </table:table-cell>
          <table:table-cell office:value-type="float" office:value="1847166.83" table:style-name="ce15">
            <text:p>1847166,83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171401:2960</text:p>
          </table:table-cell>
          <table:table-cell office:value-type="float" office:value="9613080.5099999998" table:style-name="ce15">
            <text:p>9613080,5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2:171801:3311</text:p>
          </table:table-cell>
          <table:table-cell office:value-type="float" office:value="1820775.04" table:style-name="ce15">
            <text:p>1820775,0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2:171901:237</text:p>
          </table:table-cell>
          <table:table-cell office:value-type="float" office:value="1386430.65" table:style-name="ce15">
            <text:p>1386430,6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180102:842</text:p>
          </table:table-cell>
          <table:table-cell office:value-type="float" office:value="219273.58" table:style-name="ce15">
            <text:p>219273,5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2:180103:862</text:p>
          </table:table-cell>
          <table:table-cell office:value-type="float" office:value="39460.720000000001" table:style-name="ce15">
            <text:p>39460,72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210102:1446</text:p>
          </table:table-cell>
          <table:table-cell office:value-type="float" office:value="20117.84" table:style-name="ce15">
            <text:p>20117,8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210102:1448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3:070301:810</text:p>
          </table:table-cell>
          <table:table-cell office:value-type="float" office:value="722212.56" table:style-name="ce15">
            <text:p>722212,56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4:010103:5232</text:p>
          </table:table-cell>
          <table:table-cell office:value-type="float" office:value="131042.59" table:style-name="ce15">
            <text:p>131042,5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4:070101:4268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4:070101:4273</text:p>
          </table:table-cell>
          <table:table-cell office:value-type="float" office:value="48010.68" table:style-name="ce15">
            <text:p>48010,6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4:100201:1640</text:p>
          </table:table-cell>
          <table:table-cell office:value-type="float" office:value="699257.31" table:style-name="ce15">
            <text:p>699257,3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4:100201:1641</text:p>
          </table:table-cell>
          <table:table-cell office:value-type="float" office:value="167319.74" table:style-name="ce15">
            <text:p>167319,74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4:110101:1322</text:p>
          </table:table-cell>
          <table:table-cell office:value-type="float" office:value="483367.48" table:style-name="ce15">
            <text:p>483367,4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4:110101:4771</text:p>
          </table:table-cell>
          <table:table-cell office:value-type="float" office:value="89891.51" table:style-name="ce15">
            <text:p>89891,5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4:110101:4774</text:p>
          </table:table-cell>
          <table:table-cell office:value-type="float" office:value="75560.98" table:style-name="ce15">
            <text:p>75560,9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90:03:020102:268</text:p>
          </table:table-cell>
          <table:table-cell office:value-type="string" table:style-name="ce25">
            <text:p>12.02.2021</text:p>
          </table:table-cell>
          <table:table-cell office:value-type="string" table:style-name="ce19">
            <text:p>11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58]+1" table:style-name="ce23">
            <text:p>2</text:p>
          </table:table-cell>
          <table:table-cell office:value-type="string" table:style-name="ce24">
            <text:p>90:25:010115:4250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59]+1" table:style-name="ce23">
            <text:p>3</text:p>
          </table:table-cell>
          <table:table-cell office:value-type="string" table:style-name="ce24">
            <text:p>90:03:010102:162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60]+1" table:style-name="ce23">
            <text:p>4</text:p>
          </table:table-cell>
          <table:table-cell office:value-type="string" table:style-name="ce24">
            <text:p>90:03:020101:1030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61]+1" table:style-name="ce23">
            <text:p>5</text:p>
          </table:table-cell>
          <table:table-cell office:value-type="string" table:style-name="ce24">
            <text:p>90:03:020101:1039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62]+1" table:style-name="ce23">
            <text:p>6</text:p>
          </table:table-cell>
          <table:table-cell office:value-type="string" table:style-name="ce24">
            <text:p>90:08:090101:1828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63]+1" table:style-name="ce23">
            <text:p>7</text:p>
          </table:table-cell>
          <table:table-cell office:value-type="string" table:style-name="ce24">
            <text:p>90:18:010134:4955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64]+1" table:style-name="ce23">
            <text:p>8</text:p>
          </table:table-cell>
          <table:table-cell office:value-type="string" table:style-name="ce24">
            <text:p>90:03:020101:251</text:p>
          </table:table-cell>
          <table:table-cell office:value-type="string" table:style-name="ce18">
            <text:p>12.02.2021</text:p>
          </table:table-cell>
          <table:table-cell office:value-type="string" table:style-name="ce19">
            <text:p>11.0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9">
            <text:p>9D826991FF61A85571F9AF302C1AE21166D63E1854A9846D1488822CCC1B04B66CF0B2214D1EB57543A1BAFF39026359DB1BCE664BD9B76B448820A075BBE2D7</text:p>
          </table:table-cell>
          <table:table-cell table:style-name="ce2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2-20T11:35:44Z</dc:date>
    <meta:print-date>2021-01-19T14:00:54Z</meta:print-date>
  </office:meta>
</office:document-meta>
</file>