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6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35" table:formula="of:=SUM([.E7:.E8])" table:style-name="ce11">
            <text:p>14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6" table:style-name="ce11">
            <text:p>14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200201:1568</text:p>
          </table:table-cell>
          <table:table-cell office:value-type="float" office:value="11452694.83" table:style-name="ce15">
            <text:p>11452694,83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200301:2249</text:p>
          </table:table-cell>
          <table:table-cell office:value-type="float" office:value="15491075.539999999" table:style-name="ce15">
            <text:p>15491075,54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200501:1320</text:p>
          </table:table-cell>
          <table:table-cell office:value-type="float" office:value="2229389.98" table:style-name="ce15">
            <text:p>2229389,98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200501:1321</text:p>
          </table:table-cell>
          <table:table-cell office:value-type="float" office:value="1286676.51" table:style-name="ce15">
            <text:p>1286676,51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60601:516</text:p>
          </table:table-cell>
          <table:table-cell office:value-type="float" office:value="11347995.35" table:style-name="ce15">
            <text:p>11347995,35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200701:2607</text:p>
          </table:table-cell>
          <table:table-cell office:value-type="float" office:value="3095667.23" table:style-name="ce15">
            <text:p>3095667,23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200701:2608</text:p>
          </table:table-cell>
          <table:table-cell office:value-type="float" office:value="2981012.89" table:style-name="ce15">
            <text:p>2981012,89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200701:2609</text:p>
          </table:table-cell>
          <table:table-cell office:value-type="float" office:value="4433301.22" table:style-name="ce15">
            <text:p>4433301,22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10103:5230</text:p>
          </table:table-cell>
          <table:table-cell office:value-type="float" office:value="138670.12" table:style-name="ce15">
            <text:p>138670,12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010401:859</text:p>
          </table:table-cell>
          <table:table-cell office:value-type="float" office:value="2331304.9500000002" table:style-name="ce15">
            <text:p>2331304,95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020801:695</text:p>
          </table:table-cell>
          <table:table-cell office:value-type="float" office:value="7938.35" table:style-name="ce15">
            <text:p>7938,35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4:050101:3861</text:p>
          </table:table-cell>
          <table:table-cell office:value-type="float" office:value="64186.04" table:style-name="ce15">
            <text:p>64186,04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30501:898</text:p>
          </table:table-cell>
          <table:table-cell office:value-type="float" office:value="39696.129999999997" table:style-name="ce15">
            <text:p>39696,13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200101:2136</text:p>
          </table:table-cell>
          <table:table-cell office:value-type="float" office:value="3898247.63" table:style-name="ce15">
            <text:p>3898247,63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200101:2137</text:p>
          </table:table-cell>
          <table:table-cell office:value-type="float" office:value="4471519.34" table:style-name="ce15">
            <text:p>4471519,34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200101:2138</text:p>
          </table:table-cell>
          <table:table-cell office:value-type="float" office:value="11246938.050000001" table:style-name="ce15">
            <text:p>11246938,05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90901:362</text:p>
          </table:table-cell>
          <table:table-cell office:value-type="float" office:value="1400.68" table:style-name="ce15">
            <text:p>1400,68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4:090901:363</text:p>
          </table:table-cell>
          <table:table-cell office:value-type="float" office:value="855.97" table:style-name="ce15">
            <text:p>855,97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1:000000:2146</text:p>
          </table:table-cell>
          <table:table-cell office:value-type="float" office:value="37052200.130000003" table:style-name="ce15">
            <text:p>37052200,13</text:p>
          </table:table-cell>
          <table:table-cell office:value-type="string" table:style-name="ce13">
            <text:p>11.02.2021</text:p>
          </table:table-cell>
          <table:table-cell office:value-type="string" table:style-name="ce15">
            <text:p>10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90:02:040701:1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90:02:040701:3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90:02:050101:10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90:02:050101:10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90:02:050101:10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90:02:050101:5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90:02:050101:5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90:02:050101:5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90:02:050701:1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90:02:060101:5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90:02:060101:5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90:02:060101:5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90:02:060101:5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90:02:060101:8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90:02:060101:8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90:02:060102:10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90:02:060201:8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90:02:060201:8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90:02:060201:8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90:02:060201:8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90:02:060301:2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90:02:060301:2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90:02:060301: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90:02:060501:6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90:02:060601: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90:02:070101:17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90:02:070101:17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90:02:070101:17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90:02:070101:18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90:02:070201:8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90:02:070201:8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90:02:070201:8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90:02:070201:8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90:02:070201:8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90:02:070201:8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90:02:070201:8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90:02:070201:8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90:02:070201:8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90:02:070801:1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90:02:070801:1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90:02:071001: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90:02:071101:23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90:02:071101:25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90:02:080101: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90:02:080101:12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90:02:080101:12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90:02:080101:12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90:02:080301:1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90:02:080301: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90:02:080401:2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90:02:080401:2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90:02:080601:3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90:02:080601:3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90:02:080601:3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90:02:080601:4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90:02:080701:1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90:02:100101:5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90:02:100101:5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90:02:100102:3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90:02:100102:3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90:02:100102:3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90:02:100102:3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90:02:100102:3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90:12:200102:12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90:12:200102:15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90:12:200102:1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90:12:200102:2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90:23:070103:1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90:24:010111:44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90:25:000000:22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90:25:060101:16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90:25:060103:25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90:25:060103:25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90:25:060103:26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90:25:060401:22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90:25:060401:26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90:11:220301:50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90:11:220301:50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90:11:220301:54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90:11:220301:54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90:11:230101:21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90:11:230101:21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90:11:230102:21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90:11:230201:5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90:11:240901:9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90:12:000000:41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90:12:000000:44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90:12:000000:48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90:12:000000:87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90:12:010101:17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90:12:010101:8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90:12:010103:16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90:12:010801:6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90:12:020104:27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90:12:020104:27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90:12:020301:3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90:12:030103:4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90:12:040102:26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90:12:040102:26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90:12:040102:27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90:12:050401:3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90:12:050601: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90:12:070103:13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90:12:070103:17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90:12:070103:17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90:12:070103:22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90:12:070103:7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90:12:070103:7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90:02:140201:9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90:02:150101:5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90:02:150101:5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90:02:150101:5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90:02:150101:5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90:02:150101:5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90:02:150101:5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90:02:150101:6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90:01:130101:6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90:01:130101:8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90:01:140201:4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90:01:140201:4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90:01:140201:4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90:01:140201:5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90:01:140201:5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90:02:050101:9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90:02:050101:9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90:02:050102:3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90:02:050102:3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90:02:050102:6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90:02:050102:6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90:02:050102:6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90:02:050102:6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90:02:050301:1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90:02:060102:10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90:02:060102:10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90:02:060102:7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90:02:060102:8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90:02:060103:7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90:02:060103:7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90:02:060103:7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90:02:060103:7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90:02:060103:9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90:02:060601:5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90:02:060601:5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90:02:060601:5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90:02:060601:5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90:02:060601:5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90:02:060601:5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90:02:060601:5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90:02:070101:16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90:02:070101:9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90:02:070101:9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90:02:070102:11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90:02:070102:11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90:02:070102:12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90:02:070102:3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90:02:070102:3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90:02:070102:8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90:02:070301:4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90:02:070301:6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90:02:070301:6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90:02:070301:7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90:02:070301:8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90:02:070501:8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90:02:070501:8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90:02:070501:8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90:02:070501:8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90:02:080101:12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90:02:080101:7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90:02:080101:7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90:02:080101:7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90:02:080101:7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90:02:080101:7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90:02:080101:7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90:02:080101:7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90:02:090101:6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90:02:090101:6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90:02:090101:6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90:02:090101:8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90:02:090102:10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90:02:090102:10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90:02:090102:11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90:02:090102:11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90:02:090102:11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90:12:200702:10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90:12:200702:10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90:12:200702:15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90:25:060401:40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90:11:230201:5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90:11:230301: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90:11:230301: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90:11:240101:21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90:11:240101:2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90:11:240101:2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90:11:240101:32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90:11:240101:39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90:12:010202:18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90:12:010202:22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90:12:010401:1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90:12:010401:3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90:12:010401:52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90:12:010401:53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90:12:010401:53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90:12:010401:53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90:12:040102:27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90:12:040102:33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90:12:040102:33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90:12:040102:34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90:12:040102:34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90:12:040102:34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90:12:040102:34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90:12:040102:35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90:12:070103:7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90:12:070103:7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90:12:080102:2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90:12:080201:11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90:12:080201:12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90:12:080201: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90:12:080201: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90:12:080301: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90:01:120301:32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90:01:120301:32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90:01:120301:32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90:01:120301:32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90:01:120301:32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90:01:120301:32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90:01:120301:32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90:01:120301:36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90:01:140201:5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90:01:140201:5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90:01:140201:5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90:01:140201:5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90:01:140201:5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90:01:140201:5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90:01:140201:5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90:02:000000:6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90:02:000000:6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90:02:000000:8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5">
            <text:p>90:02:000000:9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90:02:000000:9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90:02:000000:9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90:02:010102:11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90:02:010102:11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90:02:010102:11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5">
            <text:p>90:02:010102:11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90:02:010102:14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90:02:010102:14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90:02:010102:23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5">
            <text:p>90:02:010102:24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90:02:010104:23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5">
            <text:p>90:02:010104:5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90:09:010103:4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5">
            <text:p>90:09:010601: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90:09:020101:17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5">
            <text:p>90:09:020101:18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90:09:020101:18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90:09:030101:18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90:09:030101:6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90:09:030101:6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90:09:030101:7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5">
            <text:p>90:09:030101:7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90:09:030101:7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5">
            <text:p>90:09:030101:7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90:09:030101:8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5">
            <text:p>90:02:010105:2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90:02:010105:23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90:02:010105:23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90:02:010105:23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90:02:010105:45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90:02:010106:13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5">
            <text:p>90:02:010106:13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90:02:010106:23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5">
            <text:p>90:02:020102:16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90:02:020102:16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5">
            <text:p>90:02:020102:16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90:02:020102:16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90:02:020102:17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90:02:020102:17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90:02:020102:17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90:02:020102:30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90:02:020103:23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90:08:180301:11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90:08:180301:12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90:08:180301:12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5">
            <text:p>90:08:180301:4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90:08:190101:18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90:08:190101:22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90:08:190101:22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90:08:190101:4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90:09:010101:11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5">
            <text:p>90:09:010101:13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90:09:010101:21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5">
            <text:p>90:09:010101:21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90:09:010101:32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5">
            <text:p>90:09:010101:32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90:09:010101:32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5">
            <text:p>90:09:010101:44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90:09:010103:24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5">
            <text:p>90:09:010103:40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90:09:010103:41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90:09:010103:41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90:09:010103:41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90:09:010103:41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90:10:010151:8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5">
            <text:p>90:12:131602:6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90:12:140102:18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90:12:150601:2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90:12:150601:5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5">
            <text:p>90:12:150901:1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90:12:160201:5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5">
            <text:p>90:12:160201:5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90:12:160201:7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90:01:060301:3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90:01:060301:3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90:01:060301:9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90:01:060401:10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90:01:070101:23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90:01:070101:23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5">
            <text:p>90:01:070201:4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90:01:070301:1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90:02:020201:2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90:02:020201:3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90:02:020201:4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90:02:020301:1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90:02:020401:2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90:02:020401:2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90:02:020401:2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90:02:020401:2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90:02:020801:4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90:02:020801:4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5">
            <text:p>90:02:020801:4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90:02:020801:4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90:02:020801:4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90:02:020801:4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90:02:020801:4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90:02:020801:4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90:02:020801:4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90:02:030101:12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5">
            <text:p>90:02:030101:12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90:02:030101:12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5">
            <text:p>90:02:030101:12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5">
            <text:p>90:02:030101:15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5">
            <text:p>90:02:030101:5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5">
            <text:p>90:02:030101:5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5">
            <text:p>90:02:030102:13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5">
            <text:p>90:02:030102:13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5">
            <text:p>90:02:030301:5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5">
            <text:p>90:02:030301:5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5">
            <text:p>90:02:030301:5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5">
            <text:p>90:02:030301:5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5">
            <text:p>90:02:030301:6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5">
            <text:p>90:02:030301:6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5">
            <text:p>90:02:030301:6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5">
            <text:p>90:02:030401:3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5">
            <text:p>90:02:030401:3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5">
            <text:p>90:02:190101:10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5">
            <text:p>90:02:190101:10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5">
            <text:p>90:02:190101:10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5">
            <text:p>90:02:190101:8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5">
            <text:p>90:02:190101:9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5">
            <text:p>90:02:190101:9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5">
            <text:p>90:02:190101:9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5">
            <text:p>90:02:190102:10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5">
            <text:p>90:08:120101:16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5">
            <text:p>90:08:120101:21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5">
            <text:p>90:08:120201:5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5">
            <text:p>90:08:120201:5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5">
            <text:p>90:08:120201:6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5">
            <text:p>90:08:120501:4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5">
            <text:p>90:08:120701:2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5">
            <text:p>90:08:130301:4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5">
            <text:p>90:08:130301:5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5">
            <text:p>90:08:130301:5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5">
            <text:p>90:08:130301:6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5">
            <text:p>90:08:130301:7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5">
            <text:p>90:08:130301:7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5">
            <text:p>90:08:130401:13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5">
            <text:p>90:08:130401:14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5">
            <text:p>90:08:130401:14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5">
            <text:p>90:08:140101:6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5">
            <text:p>90:08:140101:7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5">
            <text:p>90:08:140101:7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5">
            <text:p>90:08:140101:7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5">
            <text:p>90:08:140101:7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5">
            <text:p>90:08:140101:7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5">
            <text:p>90:08:140101:7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5">
            <text:p>90:08:140201:10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5">
            <text:p>90:08:140301:1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5">
            <text:p>90:08:140301:1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5">
            <text:p>90:08:140301:4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5">
            <text:p>90:08:150101:12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5">
            <text:p>90:08:150101:12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5">
            <text:p>90:08:150101:13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5">
            <text:p>90:08:150101:13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5">
            <text:p>90:08:150101:13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5">
            <text:p>90:08:150101:14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5">
            <text:p>90:08:160101:7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5">
            <text:p>90:08:160101:8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5">
            <text:p>90:08:160101:9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5">
            <text:p>90:08:160101:9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5">
            <text:p>90:08:170101:11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5">
            <text:p>90:10:110201:6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5">
            <text:p>90:10:110201:6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5">
            <text:p>90:10:110201:6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5">
            <text:p>90:10:110201:6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5">
            <text:p>90:10:110201:6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5">
            <text:p>90:10:120101:17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5">
            <text:p>90:10:120101:34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5">
            <text:p>90:10:120101:38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5">
            <text:p>90:11:000000:8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5">
            <text:p>90:11:010101:18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5">
            <text:p>90:11:020101:11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5">
            <text:p>90:11:020101:25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5">
            <text:p>90:11:020201:3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5">
            <text:p>90:11:020201:3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5">
            <text:p>90:11:020201:3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5">
            <text:p>90:11:030101:10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5">
            <text:p>90:11:070201:8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5">
            <text:p>90:11:070201:8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5">
            <text:p>90:11:070201:8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5">
            <text:p>90:11:070201:9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5">
            <text:p>90:11:070501: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5">
            <text:p>90:11:080101:10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5">
            <text:p>90:11:080101:12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5">
            <text:p>90:11:080101:14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5">
            <text:p>90:11:090101:38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5">
            <text:p>90:11:090101:38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5">
            <text:p>90:11:090101:39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5">
            <text:p>90:11:090101:39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5">
            <text:p>90:11:090301:24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5">
            <text:p>90:11:090301:24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5">
            <text:p>90:11:100101:7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5">
            <text:p>90:11:100101:7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5">
            <text:p>90:02:100301:9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5">
            <text:p>90:02:100401:1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5">
            <text:p>90:02:100401:1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5">
            <text:p>90:02:100401:2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5">
            <text:p>90:02:100401:2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5">
            <text:p>90:02:100401:2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5">
            <text:p>90:02:100401:3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5">
            <text:p>90:02:110102:6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5">
            <text:p>90:02:110102:6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5">
            <text:p>90:02:110102:6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5">
            <text:p>90:02:110102:6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5">
            <text:p>90:02:110102:6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5">
            <text:p>90:02:110102:6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5">
            <text:p>90:02:110102:6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5">
            <text:p>90:02:110102:6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5">
            <text:p>90:02:130101:2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5">
            <text:p>90:02:130101:2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5">
            <text:p>90:02:130101:2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5">
            <text:p>90:02:130101:2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5">
            <text:p>90:02:130101:4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5">
            <text:p>90:02:130101:4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5">
            <text:p>90:02:130101:4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5">
            <text:p>90:02:130101:4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5">
            <text:p>90:11:160201:44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5">
            <text:p>90:11:160201:45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5">
            <text:p>90:11:160201:48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5">
            <text:p>90:11:160301:6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5">
            <text:p>90:11:160501: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5">
            <text:p>90:11:161001:6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5">
            <text:p>90:11:161101:9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5">
            <text:p>90:11:180101:14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5">
            <text:p>90:11:180101:14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5">
            <text:p>90:11:180101:14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5">
            <text:p>90:11:180101:26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5">
            <text:p>90:11:180101:26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5">
            <text:p>90:11:180101:26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5">
            <text:p>90:11:180101:26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5">
            <text:p>90:11:180101:26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5">
            <text:p>90:11:210101:13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5">
            <text:p>90:11:210101:17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5">
            <text:p>90:11:210101:30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5">
            <text:p>90:11:210101:30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5">
            <text:p>90:11:210101:30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5">
            <text:p>90:11:210101:30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5">
            <text:p>90:11:210101:30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5">
            <text:p>90:11:210101:31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5">
            <text:p>90:11:210101:36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5">
            <text:p>90:09:070101:22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5">
            <text:p>90:09:070101:23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5">
            <text:p>90:09:070101:23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5">
            <text:p>90:09:070101:23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5">
            <text:p>90:09:070101:23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5">
            <text:p>90:09:070101:23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5">
            <text:p>90:09:070101:23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5">
            <text:p>90:09:080101:29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5">
            <text:p>90:09:080101:30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5">
            <text:p>90:09:080101:30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5">
            <text:p>90:09:080101:30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5">
            <text:p>90:09:080101:31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5">
            <text:p>90:09:080101:31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5">
            <text:p>90:09:080101:31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5">
            <text:p>90:09:080101:31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5">
            <text:p>90:09:080101:32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5">
            <text:p>90:09:090101:29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5">
            <text:p>90:09:090201:5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5">
            <text:p>90:09:090201:5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5">
            <text:p>90:09:090201:5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5">
            <text:p>90:09:100101:15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5">
            <text:p>90:09:100101:22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5">
            <text:p>90:09:100101:22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5">
            <text:p>90:09:100101:23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5">
            <text:p>90:09:110301:4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5">
            <text:p>90:09:110301:5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5">
            <text:p>90:09:120101:15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5">
            <text:p>90:09:120101:16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5">
            <text:p>90:09:120101:37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5">
            <text:p>90:09:120301:7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5">
            <text:p>90:09:120301:7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5">
            <text:p>90:09:130101:11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5">
            <text:p>90:09:160101:10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5">
            <text:p>90:09:160101:10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5">
            <text:p>90:09:160101:10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5">
            <text:p>90:09:160101:2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5">
            <text:p>90:09:160101:4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5">
            <text:p>90:11:130701:5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5">
            <text:p>90:11:130701:5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5">
            <text:p>90:11:130701:5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5">
            <text:p>90:11:140101:29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5">
            <text:p>90:11:140101:30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5">
            <text:p>90:09:060101:21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5">
            <text:p>90:09:060101:21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5">
            <text:p>90:09:060101:21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5">
            <text:p>90:09:060101:40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5">
            <text:p>90:09:060101:4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5">
            <text:p>90:09:060101:41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5">
            <text:p>90:09:060101:42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5">
            <text:p>90:09:060101:44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5">
            <text:p>90:09:060201:1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5">
            <text:p>90:09:060301:4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5">
            <text:p>90:09:060301:4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5">
            <text:p>90:09:060301:9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5">
            <text:p>90:09:060301:9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5">
            <text:p>90:09:060301:9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5">
            <text:p>90:09:060301:9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5">
            <text:p>90:09:070101:20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5">
            <text:p>90:09:070101:22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5">
            <text:p>90:09:070101:25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5">
            <text:p>90:09:070101:26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5">
            <text:p>90:09:070101:41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5">
            <text:p>90:09:070101:43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5">
            <text:p>90:09:070201:2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5">
            <text:p>90:09:070201:3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5">
            <text:p>90:09:080101:29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5">
            <text:p>90:09:080101:29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5">
            <text:p>90:09:070101:23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5">
            <text:p>90:09:070101:23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5">
            <text:p>90:09:070101:23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5">
            <text:p>90:09:070101:24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5">
            <text:p>90:09:070101:24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5">
            <text:p>90:09:070101:25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5">
            <text:p>90:09:070101:25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5">
            <text:p>90:09:070101:25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5">
            <text:p>90:09:080101:32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5">
            <text:p>90:09:080101:32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5">
            <text:p>90:09:080101:32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5">
            <text:p>90:09:080101:37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5">
            <text:p>90:09:080201:5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5">
            <text:p>90:09:080201:5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5">
            <text:p>90:09:090101:1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5">
            <text:p>90:09:090101:11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5">
            <text:p>90:09:090101:12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5">
            <text:p>90:09:090101:13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5">
            <text:p>90:09:090101:26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5">
            <text:p>90:09:090101:26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5">
            <text:p>90:09:090101:26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5">
            <text:p>90:09:090101:27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5">
            <text:p>90:09:090101:27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5">
            <text:p>90:09:090101:27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5">
            <text:p>90:09:100101:24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5">
            <text:p>90:09:100101:24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5">
            <text:p>90:09:100101:4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5">
            <text:p>90:09:100101:4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5">
            <text:p>90:09:100101:5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5">
            <text:p>90:09:100201:2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5">
            <text:p>90:09:110101:10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5">
            <text:p>90:09:110101:10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5">
            <text:p>90:09:110101:11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5">
            <text:p>90:09:110101:25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5">
            <text:p>90:09:110101:25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5">
            <text:p>90:09:110101:9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5">
            <text:p>90:09:110201:3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5">
            <text:p>90:09:110201:3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5">
            <text:p>90:09:110201:3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5">
            <text:p>90:09:110201:3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5">
            <text:p>90:02:120101:9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5">
            <text:p>90:02:120101:9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5">
            <text:p>90:02:120102:7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5">
            <text:p>90:02:120102:7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5">
            <text:p>90:02:120102:7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5">
            <text:p>90:02:120102:7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5">
            <text:p>90:02:120102:7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5">
            <text:p>90:02:120102:7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5">
            <text:p>90:02:120102:8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5">
            <text:p>90:02:130101:5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5">
            <text:p>90:02:130101:5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5">
            <text:p>90:02:130101:6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5">
            <text:p>90:02:130101:6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5">
            <text:p>90:02:130101:6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5">
            <text:p>90:02:130102:1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5">
            <text:p>90:02:130102:1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5">
            <text:p>90:02:130201:1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5">
            <text:p>90:02:130201:2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5">
            <text:p>90:02:130201:2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5">
            <text:p>90:02:140101:7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5">
            <text:p>90:02:140101:7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5">
            <text:p>90:02:140101:7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5">
            <text:p>90:11:140101:30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5">
            <text:p>90:11:140101:30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5">
            <text:p>90:11:140101:9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5">
            <text:p>90:11:140201:12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5">
            <text:p>90:11:140201:14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5">
            <text:p>90:11:140301:19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5">
            <text:p>90:11:140301:23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5">
            <text:p>90:11:140301:24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5">
            <text:p>90:11:140301:24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5">
            <text:p>90:11:140401:6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5">
            <text:p>90:11:140601:7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5">
            <text:p>90:11:150101:3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5">
            <text:p>90:09:130101:16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5">
            <text:p>90:09:130101:2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5">
            <text:p>90:09:140101:17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5">
            <text:p>90:09:140101:21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5">
            <text:p>90:09:140101:21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5">
            <text:p>90:09:140101:22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5">
            <text:p>90:09:140101:39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5">
            <text:p>90:09:140101:39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5">
            <text:p>90:11:150101:3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5">
            <text:p>90:11:150201: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5">
            <text:p>90:11:150401:1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5">
            <text:p>90:11:150401:20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5">
            <text:p>90:11:160101:44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5">
            <text:p>90:11:160201:44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5">
            <text:p>90:11:160201:44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5">
            <text:p>90:11:160201:44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5">
            <text:p>90:09:140101:5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5">
            <text:p>90:09:140201:4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5">
            <text:p>90:09:140201:4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5">
            <text:p>90:09:150101:22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5">
            <text:p>90:09:150101:9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5">
            <text:p>90:09:150101:9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5">
            <text:p>90:09:150201:2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5">
            <text:p>90:09:150301:3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5">
            <text:p>90:11:170301:2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5">
            <text:p>90:11:170301:2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5">
            <text:p>90:11:170301:2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5">
            <text:p>90:11:170401:1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5">
            <text:p>90:11:170501:7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5">
            <text:p>90:11:170701: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5">
            <text:p>90:11:170701: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5">
            <text:p>90:11:170801:4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5">
            <text:p>90:11:180101:14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5">
            <text:p>90:11:161101:9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5">
            <text:p>90:11:170101:25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5">
            <text:p>90:11:170101:25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5">
            <text:p>90:11:170101:9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5">
            <text:p>90:11:170201: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5">
            <text:p>90:11:170201: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5">
            <text:p>90:11:170201: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5">
            <text:p>90:11:170201: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5">
            <text:p>90:11:170301:2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5">
            <text:p>90:11:180201:16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5">
            <text:p>90:11:180201:16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5">
            <text:p>90:11:180201:17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5">
            <text:p>90:11:180201:2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5">
            <text:p>90:11:190101:11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5">
            <text:p>90:11:190101:11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5">
            <text:p>90:11:190101:11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5">
            <text:p>90:11:190101:11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5">
            <text:p>90:11:190101:23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5">
            <text:p>90:11:190101:25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5">
            <text:p>90:11:190401:7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5">
            <text:p>90:11:190401:9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5">
            <text:p>90:11:200101:12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5">
            <text:p>90:11:200101:13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5">
            <text:p>90:11:200101:13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5">
            <text:p>90:11:200101:5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5">
            <text:p>90:11:200101:5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5">
            <text:p>90:11:200201:3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5">
            <text:p>90:11:210101:39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5">
            <text:p>90:11:210102:10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5">
            <text:p>90:11:210102:10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5">
            <text:p>90:11:210102:17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5">
            <text:p>90:11:210102:21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5">
            <text:p>90:11:220101:8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5">
            <text:p>90:11:220101:8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5">
            <text:p>90:11:220101:9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5">
            <text:p>90:02:100102:5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5">
            <text:p>90:02:100201:1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5">
            <text:p>90:02:100201:2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5">
            <text:p>90:02:100201:2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5">
            <text:p>90:02:100301:4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5">
            <text:p>90:02:100301:4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5">
            <text:p>90:02:100301:6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5">
            <text:p>90:02:100301:6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5">
            <text:p>90:02:100301:6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5">
            <text:p>90:02:100301:6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5">
            <text:p>90:02:100301:6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5">
            <text:p>90:02:100301:6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5">
            <text:p>90:02:100301:6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5">
            <text:p>90:02:100301:7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5">
            <text:p>90:02:100301:7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5">
            <text:p>90:02:100301:7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5">
            <text:p>90:02:100301:7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5">
            <text:p>90:02:100301:7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5">
            <text:p>90:11:130101:45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5">
            <text:p>90:11:130201:17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5">
            <text:p>90:11:130301:12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5">
            <text:p>90:11:130301:2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5">
            <text:p>90:11:130601:6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5">
            <text:p>90:09:060201:1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5">
            <text:p>90:09:060201: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5">
            <text:p>90:09:060301:10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5">
            <text:p>90:09:060301:10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5">
            <text:p>90:09:060301:2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5">
            <text:p>90:09:060301:3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5">
            <text:p>90:09:060301:4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5">
            <text:p>90:02:100701:1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5">
            <text:p>90:02:100701:1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5">
            <text:p>90:02:100701:1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5">
            <text:p>90:02:100701:1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5">
            <text:p>90:02:100701: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5">
            <text:p>90:02:101001:2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5">
            <text:p>90:02:110101:4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5">
            <text:p>90:02:110101:8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5">
            <text:p>90:02:110102:6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5">
            <text:p>90:02:100501:2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5">
            <text:p>90:02:100501:2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5">
            <text:p>90:02:100501:3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5">
            <text:p>90:02:100501:3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5">
            <text:p>90:02:100501:3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5">
            <text:p>90:02:100501:3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5">
            <text:p>90:02:100601:1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5">
            <text:p>90:02:100701:1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5">
            <text:p>90:02:100701:1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5">
            <text:p>90:10:100301:1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5">
            <text:p>90:10:100401: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5">
            <text:p>90:10:100401: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5">
            <text:p>90:10:100601: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5">
            <text:p>90:10:110101:20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5">
            <text:p>90:10:110101:23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5">
            <text:p>90:10:110101:24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5">
            <text:p>90:10:110101:25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5">
            <text:p>90:10:120101:4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5">
            <text:p>90:10:120201:1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5">
            <text:p>90:11:000000:14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5">
            <text:p>90:11:000000:40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5">
            <text:p>90:11:000000:40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5">
            <text:p>90:11:000000:40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5">
            <text:p>90:11:000000:43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5">
            <text:p>90:11:000000:44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5">
            <text:p>90:11:000000:44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5">
            <text:p>90:11:000000:45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5">
            <text:p>90:11:000000:45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5">
            <text:p>90:11:000000:45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5">
            <text:p>90:11:000000:45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5">
            <text:p>90:11:000000:45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5">
            <text:p>90:11:000000:45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5">
            <text:p>90:11:000000:45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5">
            <text:p>90:02:110102:6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5">
            <text:p>90:02:110102:6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5">
            <text:p>90:02:110102:7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5">
            <text:p>90:02:110102:8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5">
            <text:p>90:02:110102:9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5">
            <text:p>90:02:110201: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5">
            <text:p>90:02:120101:10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5">
            <text:p>90:02:120101:10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5">
            <text:p>90:02:120101:10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5">
            <text:p>90:11:030101:20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5">
            <text:p>90:11:030101:21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5">
            <text:p>90:11:050101:16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5">
            <text:p>90:11:050201:1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5">
            <text:p>90:11:050401:1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5">
            <text:p>90:11:050401:1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5">
            <text:p>90:11:050501:15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5">
            <text:p>90:11:060101:25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5">
            <text:p>90:11:070101:15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5">
            <text:p>90:11:070101:7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5">
            <text:p>90:11:070101:7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5">
            <text:p>90:11:070101:7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5">
            <text:p>90:11:070101:8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5">
            <text:p>90:11:070101:8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5">
            <text:p>90:11:070101:8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5">
            <text:p>90:11:070101:8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5">
            <text:p>90:11:070101:8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5">
            <text:p>90:11:080101:14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5">
            <text:p>90:11:080201:3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5">
            <text:p>90:11:080201:4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5">
            <text:p>90:11:080201: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5">
            <text:p>90:11:090101:30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5">
            <text:p>90:11:090101:30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5">
            <text:p>90:11:090101:30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5">
            <text:p>90:11:090101:30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5">
            <text:p>90:11:090101:30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5">
            <text:p>90:11:090101:30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5">
            <text:p>90:11:090101:30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5">
            <text:p>90:11:090101:30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5">
            <text:p>90:11:090101:31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5">
            <text:p>90:11:090101:34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5">
            <text:p>90:11:090101:34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5">
            <text:p>90:11:090101:34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5">
            <text:p>90:22:010205:5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5">
            <text:p>90:23:010155:3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5">
            <text:p>90:02:170101:5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5">
            <text:p>90:02:170102:7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5">
            <text:p>90:02:180101:4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5">
            <text:p>90:02:180101:4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5">
            <text:p>90:02:180101:4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5">
            <text:p>90:02:180101:5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5">
            <text:p>90:08:110101:7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5">
            <text:p>90:08:110201:6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5">
            <text:p>90:08:110201:6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5">
            <text:p>90:08:110201:6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5">
            <text:p>90:08:110201:7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5">
            <text:p>90:08:110301:1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5">
            <text:p>90:02:190102:10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5">
            <text:p>90:02:190102:11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5">
            <text:p>90:02:190102:11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5">
            <text:p>90:02:190102:11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5">
            <text:p>90:02:190102:11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5">
            <text:p>90:02:190102:11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5">
            <text:p>90:02:190102:11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5">
            <text:p>90:02:190201:1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5">
            <text:p>90:02:190201:1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5">
            <text:p>90:08:110301:2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5">
            <text:p>90:08:110301:6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5">
            <text:p>90:08:110401:5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5">
            <text:p>90:08:110501:6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5">
            <text:p>90:08:120101:14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5">
            <text:p>90:08:120101:15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5">
            <text:p>90:08:120101:16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5">
            <text:p>90:08:120101:16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5">
            <text:p>90:11:100101:7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5">
            <text:p>90:11:100401:4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5">
            <text:p>90:11:110101:10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5">
            <text:p>90:11:110101: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5">
            <text:p>90:11:110301:13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5">
            <text:p>90:11:120101:21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5">
            <text:p>90:11:120101:26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5">
            <text:p>90:11:130101:37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5">
            <text:p>90:08:130102:8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5">
            <text:p>90:08:130201:4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5">
            <text:p>90:08:130201:4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5">
            <text:p>90:08:130201:4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5">
            <text:p>90:08:130201:5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5">
            <text:p>90:08:130201:5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5">
            <text:p>90:08:130201:8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5">
            <text:p>90:08:130201:8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5">
            <text:p>90:08:130201:8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5">
            <text:p>90:08:130101:11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5">
            <text:p>90:08:130101:13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5">
            <text:p>90:08:130101:13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5">
            <text:p>90:08:130101:98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5">
            <text:p>90:08:130102:10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5">
            <text:p>90:08:130102:10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5">
            <text:p>90:08:130102:11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5">
            <text:p>90:08:130102:8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5">
            <text:p>90:08:130401:14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5">
            <text:p>90:08:130401:14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4">
            <text:p>90:08:130401:14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4">
            <text:p>90:08:130401:15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4">
            <text:p>90:08:130401:17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4">
            <text:p>90:08:130401:17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4">
            <text:p>90:08:130401:17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4">
            <text:p>90:08:130401:17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4">
            <text:p>90:08:130401:17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4">
            <text:p>90:08:140101:15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4">
            <text:p>90:08:140101:15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4">
            <text:p>90:08:140101:15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4">
            <text:p>90:08:140101:15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4">
            <text:p>90:08:140101:16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4">
            <text:p>90:08:140101:16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4">
            <text:p>90:08:140101:18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4">
            <text:p>90:08:140101:6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4">
            <text:p>90:08:140201:10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4">
            <text:p>90:08:140201:4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4">
            <text:p>90:08:140201:4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4">
            <text:p>90:08:140201:4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4">
            <text:p>90:08:140201:4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4">
            <text:p>90:08:140201:4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4">
            <text:p>90:08:140201:4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4">
            <text:p>90:08:140201:5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4">
            <text:p>90:08:140201:5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4">
            <text:p>90:08:140201:5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4">
            <text:p>90:08:140201:5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4">
            <text:p>90:08:140201:5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4">
            <text:p>90:08:140201:5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4">
            <text:p>90:08:140201:5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4">
            <text:p>90:08:140201:5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4">
            <text:p>90:08:140201:5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4">
            <text:p>90:02:020601:12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4">
            <text:p>90:02:020601:12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4">
            <text:p>90:02:020601:12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4">
            <text:p>90:02:020601:13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4">
            <text:p>90:02:020601:17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4">
            <text:p>90:02:020601:17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4">
            <text:p>90:02:020601: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4">
            <text:p>90:02:020801:4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4">
            <text:p>90:02:020801:4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4">
            <text:p>90:02:020801:5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4">
            <text:p>90:02:020901:1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4">
            <text:p>90:02:020901:1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4">
            <text:p>90:02:020901: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4">
            <text:p>90:02:020901: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4">
            <text:p>90:02:030101:12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4">
            <text:p>90:02:030101:12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4">
            <text:p>90:02:030101:12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4">
            <text:p>90:02:030101:12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4">
            <text:p>90:02:030101:12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4">
            <text:p>90:02:030101:12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4">
            <text:p>90:02:030101:12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4">
            <text:p>90:02:030101:12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4">
            <text:p>90:02:030101:12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4">
            <text:p>90:02:030101:12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4">
            <text:p>90:02:030101:12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4">
            <text:p>90:02:030101:12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4">
            <text:p>90:02:030102:13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4">
            <text:p>90:02:030102:13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4">
            <text:p>90:02:030102:13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4">
            <text:p>90:02:030102:13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4">
            <text:p>90:02:030102:14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4">
            <text:p>90:02:030102:14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4">
            <text:p>90:02:030102:14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4">
            <text:p>90:02:030102:14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4">
            <text:p>90:02:030102:5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4">
            <text:p>90:02:030102:8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4">
            <text:p>90:02:030201:5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4">
            <text:p>90:02:030201:5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4">
            <text:p>90:02:030201:6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4">
            <text:p>90:02:030301:5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4">
            <text:p>90:02:030301:5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4">
            <text:p>90:02:030301:5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4">
            <text:p>90:02:030301:5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4">
            <text:p>90:08:150101:8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4">
            <text:p>90:08:150301:4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4">
            <text:p>90:08:160101:10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4">
            <text:p>90:08:160101:10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4">
            <text:p>90:08:160101:10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4">
            <text:p>90:08:160101:10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4">
            <text:p>90:08:160101:12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4">
            <text:p>90:08:160101:13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4">
            <text:p>90:02:040101:5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4">
            <text:p>90:02:040101:5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4">
            <text:p>90:02:040101:5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4">
            <text:p>90:02:040101:5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4">
            <text:p>90:02:040101:5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4">
            <text:p>90:02:040101:5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4">
            <text:p>90:02:040101:6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4">
            <text:p>90:02:180102:13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4">
            <text:p>90:02:180102:13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4">
            <text:p>90:02:180102:13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4">
            <text:p>90:02:180102:13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4">
            <text:p>90:02:180102:14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4">
            <text:p>90:02:180102:14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4">
            <text:p>90:02:180102:14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4">
            <text:p>90:02:180102:18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4">
            <text:p>90:02:180103:1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4">
            <text:p>90:02:180103:1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4">
            <text:p>90:02:180103:1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4">
            <text:p>90:02:180104:1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4">
            <text:p>90:02:180105:10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4">
            <text:p>90:02:180105:9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4">
            <text:p>90:02:180105:9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4">
            <text:p>90:02:180105:9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4">
            <text:p>90:02:180105:9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4">
            <text:p>90:08:160101:15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4">
            <text:p>90:08:160101:6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4">
            <text:p>90:08:160101:7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4">
            <text:p>90:08:160101:7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4">
            <text:p>90:08:160101:7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4">
            <text:p>90:08:160101:7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4">
            <text:p>90:08:160101:7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4">
            <text:p>90:08:160101:7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4">
            <text:p>90:02:180105:9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4">
            <text:p>90:02:180201:6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4">
            <text:p>90:02:180201:6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4">
            <text:p>90:02:180201:6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4">
            <text:p>90:02:180201:6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4">
            <text:p>90:02:180201:6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4">
            <text:p>90:02:180201:6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4">
            <text:p>90:02:180201:7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4">
            <text:p>90:02:180201:8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4">
            <text:p>90:09:010102:39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4">
            <text:p>90:09:010102:40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4">
            <text:p>90:09:010102:40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4">
            <text:p>90:09:010102:41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4">
            <text:p>90:09:010102:41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4">
            <text:p>90:09:010102:48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4">
            <text:p>90:09:010102:48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4">
            <text:p>90:09:010102:49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4">
            <text:p>90:01:090201:2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4">
            <text:p>90:01:090201:2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4">
            <text:p>90:01:090201:6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4">
            <text:p>90:01:090201:7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4">
            <text:p>90:01:090301:1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4">
            <text:p>90:01:090301:3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4">
            <text:p>90:01:090801:2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4">
            <text:p>90:01:100401:2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4">
            <text:p>90:01:100601:7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4">
            <text:p>90:01:100601:7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4">
            <text:p>90:01:100601:8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4">
            <text:p>90:01:100601:8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4">
            <text:p>90:01:110101:2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4">
            <text:p>90:01:110201:16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4">
            <text:p>90:01:110301:2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4">
            <text:p>90:01:110301:2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4">
            <text:p>90:10:000000:13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4">
            <text:p>90:10:000000:13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4">
            <text:p>90:10:000000:2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4">
            <text:p>90:10:010101:1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4">
            <text:p>90:10:010101:2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4">
            <text:p>90:10:010113:1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4">
            <text:p>90:10:010123:40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4">
            <text:p>90:10:010149:1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4">
            <text:p>90:09:170301:2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4">
            <text:p>90:09:170301:2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4">
            <text:p>90:10:000000:10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4">
            <text:p>90:10:000000:12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4">
            <text:p>90:10:000000:12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4">
            <text:p>90:10:000000:13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4">
            <text:p>90:10:000000:13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4">
            <text:p>90:10:000000:13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4">
            <text:p>90:12:131001:3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4">
            <text:p>90:12:131501: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4">
            <text:p>90:12:131501: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4">
            <text:p>90:12:131501: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4">
            <text:p>90:12:131601:25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4">
            <text:p>90:12:131601:26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4">
            <text:p>90:12:131601:28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4">
            <text:p>90:12:131602:3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4">
            <text:p>90:12:090103:27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4">
            <text:p>90:12:090103:27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4">
            <text:p>90:12:110201:10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4">
            <text:p>90:12:110201:12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4">
            <text:p>90:12:110201:12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4">
            <text:p>90:12:110201:7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4">
            <text:p>90:12:110201:9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4">
            <text:p>90:12:131001:3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4">
            <text:p>90:12:160201:8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4">
            <text:p>90:01:050101:16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4">
            <text:p>90:01:050101:7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4">
            <text:p>90:01:050201:3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4">
            <text:p>90:01:050201: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4">
            <text:p>90:01:050301:4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4">
            <text:p>90:01:050401:3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4">
            <text:p>90:01:050501:12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4">
            <text:p>90:01:050501:12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4">
            <text:p>90:01:050601:62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4">
            <text:p>90:01:060101:21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4">
            <text:p>90:01:060101:21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4">
            <text:p>90:01:060101:22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4">
            <text:p>90:01:060101:30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4">
            <text:p>90:01:060102:13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4">
            <text:p>90:01:060102:30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4">
            <text:p>90:02:040102:9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4">
            <text:p>90:02:040102:9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4">
            <text:p>90:02:040201: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4">
            <text:p>90:02:040201: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4">
            <text:p>90:02:040201: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4">
            <text:p>90:02:040301:2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4">
            <text:p>90:02:040401: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4">
            <text:p>90:02:040401: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4">
            <text:p>90:02:040501: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4">
            <text:p>90:09:030101:17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4">
            <text:p>90:09:030101:17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4">
            <text:p>90:09:030101:18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4">
            <text:p>90:09:030101:18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4">
            <text:p>90:09:030101:18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4">
            <text:p>90:09:030101:18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4">
            <text:p>90:09:030101:18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4">
            <text:p>90:09:030101:18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4">
            <text:p>90:09:020101:18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4">
            <text:p>90:09:020101:20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4">
            <text:p>90:09:020101:20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4">
            <text:p>90:09:020101:5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4">
            <text:p>90:09:020201:2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4">
            <text:p>90:09:030101:17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4">
            <text:p>90:09:030101:17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4">
            <text:p>90:09:030101:17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4">
            <text:p>90:09:030101:8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4">
            <text:p>90:09:030101:8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4">
            <text:p>90:09:030101:8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4">
            <text:p>90:09:040101:364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4">
            <text:p>90:09:040201:1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4">
            <text:p>90:09:040201:1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4">
            <text:p>90:09:040201:1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4">
            <text:p>90:09:040201:3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4">
            <text:p>90:09:050201:8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4">
            <text:p>90:09:050401:9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4">
            <text:p>90:09:050401:9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4">
            <text:p>90:09:060101:16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4">
            <text:p>90:09:060101:18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4">
            <text:p>90:09:060101:19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4">
            <text:p>90:09:060101:19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4">
            <text:p>90:09:060101:20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4">
            <text:p>90:01:070601:5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4">
            <text:p>90:01:070801:19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4">
            <text:p>90:01:070801:20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4">
            <text:p>90:01:071101:11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4">
            <text:p>90:01:080101:28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4">
            <text:p>90:01:080101:3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4">
            <text:p>90:02:020103:23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4">
            <text:p>90:02:020103:23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4">
            <text:p>90:02:010106:4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4">
            <text:p>90:02:010108:13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4">
            <text:p>90:02:010108:13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4">
            <text:p>90:02:010108:18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4">
            <text:p>90:02:010108:23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4">
            <text:p>90:02:010109:17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4">
            <text:p>90:02:010109:17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4">
            <text:p>90:02:010109:18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4">
            <text:p>90:02:010109:18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4">
            <text:p>90:02:010109:18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4">
            <text:p>90:02:010109:21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4">
            <text:p>90:02:010109:21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4">
            <text:p>90:02:010109:26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4">
            <text:p>90:02:020101:14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4">
            <text:p>90:02:020101:14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4">
            <text:p>90:02:020101:15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4">
            <text:p>90:02:020103:23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4">
            <text:p>90:02:020103:23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4">
            <text:p>90:02:020103:24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4">
            <text:p>90:02:020103:24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4">
            <text:p>90:02:020103:24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4">
            <text:p>90:02:020103:30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4">
            <text:p>90:02:020103:30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4">
            <text:p>90:02:020103:30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4">
            <text:p>90:02:020201:1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4">
            <text:p>90:02:020103:23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4">
            <text:p>90:02:020103:23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4">
            <text:p>90:02:020103:23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4">
            <text:p>90:08:170102:10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4">
            <text:p>90:08:170102:4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4">
            <text:p>90:08:170102:6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4">
            <text:p>90:08:170103:12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4">
            <text:p>90:08:170103:12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4">
            <text:p>90:08:170103:12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4">
            <text:p>90:08:170103:3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4">
            <text:p>90:08:170103:4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4">
            <text:p>90:08:170103:5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4">
            <text:p>90:08:180101:14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4">
            <text:p>90:08:180101:15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4">
            <text:p>90:08:180201:67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4">
            <text:p>90:08:180201:7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4">
            <text:p>90:08:180301:11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4">
            <text:p>90:02:190301:1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4">
            <text:p>90:02:190301:1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4">
            <text:p>90:02:190401:6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4">
            <text:p>90:03:000000:6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4">
            <text:p>90:03:000000:86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4">
            <text:p>90:03:270301: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4">
            <text:p>90:08:190201:3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4">
            <text:p>90:08:190201:6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4">
            <text:p>90:08:190201:7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4">
            <text:p>90:08:190401:1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4">
            <text:p>90:08:190601: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4">
            <text:p>90:09:000000:62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4">
            <text:p>90:09:000000:62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4">
            <text:p>90:09:000000:63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4">
            <text:p>90:01:140201:6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4">
            <text:p>90:01:150101:18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4">
            <text:p>90:01:150301:13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4">
            <text:p>90:01:150301:13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4">
            <text:p>90:01:150301:13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4">
            <text:p>90:01:150301:13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4">
            <text:p>90:01:150301:13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4">
            <text:p>90:01:150301:14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4">
            <text:p>90:09:000000:66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4">
            <text:p>90:09:000000:67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4">
            <text:p>90:09:000000:67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4">
            <text:p>90:09:000000:67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4">
            <text:p>90:09:000000:67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4">
            <text:p>90:09:000000:68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4">
            <text:p>90:09:000000:68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4">
            <text:p>90:01:160101:9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4">
            <text:p>90:01:160101:9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4">
            <text:p>90:01:170102:18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4">
            <text:p>90:01:170102:18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4">
            <text:p>90:01:170102:6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4">
            <text:p>90:01:170102:9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4">
            <text:p>90:01:170501:11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4">
            <text:p>90:01:180101:1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4">
            <text:p>90:01:180101:28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4">
            <text:p>90:01:150301:14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4">
            <text:p>90:01:160101:10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4">
            <text:p>90:01:160101:20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4">
            <text:p>90:01:160101:20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4">
            <text:p>90:01:160101:21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4">
            <text:p>90:01:160101:9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4">
            <text:p>90:01:180101:28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4">
            <text:p>90:01:180101:29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4">
            <text:p>90:01:180101:6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4">
            <text:p>90:01:180102:14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4">
            <text:p>90:01:180102:1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4">
            <text:p>90:01:180102:40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4">
            <text:p>90:01:180102:4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4">
            <text:p>90:01:180102:42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4">
            <text:p>90:02:000000:10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4">
            <text:p>90:02:000000:11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4">
            <text:p>90:02:000000:12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4">
            <text:p>90:02:000000:122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4">
            <text:p>90:02:000000:12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4">
            <text:p>90:02:000000:12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4">
            <text:p>90:02:000000:12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4">
            <text:p>90:02:000000:12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4">
            <text:p>90:02:000000:12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4">
            <text:p>90:02:000000:13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4">
            <text:p>90:02:020501:1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4">
            <text:p>90:02:020501:1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4">
            <text:p>90:02:020501:1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4">
            <text:p>90:02:020501:1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4">
            <text:p>90:02:020501:1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4">
            <text:p>90:02:020601:119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4">
            <text:p>90:02:020601:12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4">
            <text:p>90:02:020601:12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4">
            <text:p>90:02:010101:16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4">
            <text:p>90:02:010102:11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4">
            <text:p>90:02:010102:115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4">
            <text:p>90:02:010102:11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4">
            <text:p>90:02:010102:11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4">
            <text:p>90:02:010102:11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4">
            <text:p>90:02:010102:11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4">
            <text:p>90:02:010102:11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4">
            <text:p>90:02:010101:13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4">
            <text:p>90:02:010101:138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4">
            <text:p>90:02:010101:13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4">
            <text:p>90:02:010101:13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4">
            <text:p>90:02:010101:14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4">
            <text:p>90:02:010101:14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4">
            <text:p>90:02:010101:14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4">
            <text:p>90:02:010101:140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4">
            <text:p>90:02:090102:114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4">
            <text:p>90:02:090102:11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4">
            <text:p>90:02:090102:4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4">
            <text:p>90:02:090102:4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4">
            <text:p>90:02:090401:4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4">
            <text:p>90:02:100101:2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4">
            <text:p>90:02:100101:2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4">
            <text:p>90:02:100101:28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4">
            <text:p>90:02:010102:3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4">
            <text:p>90:02:010102:3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4">
            <text:p>90:02:010102:3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4">
            <text:p>90:02:010102:4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4">
            <text:p>90:02:010103:1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4">
            <text:p>90:02:010103:1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4">
            <text:p>90:02:010103:14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4">
            <text:p>90:02:010103:14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4">
            <text:p>90:12:180201:1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4">
            <text:p>90:12:180201:12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4">
            <text:p>90:12:180201:14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4">
            <text:p>90:12:180301:23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4">
            <text:p>90:02:010103:14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4">
            <text:p>90:02:010103:205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4">
            <text:p>90:02:010103:21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4">
            <text:p>90:02:010103:21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4">
            <text:p>90:02:010103:219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4">
            <text:p>90:02:010103:21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4">
            <text:p>90:02:010103:5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4">
            <text:p>90:02:010104:14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4">
            <text:p>90:18:010151:6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4">
            <text:p>90:19:010103:1424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4">
            <text:p>90:19:010103:142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4">
            <text:p>90:19:010103:142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4">
            <text:p>90:19:010103:144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4">
            <text:p>90:19:010103:144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4">
            <text:p>90:23:000000:5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4">
            <text:p>90:11:220102:17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4">
            <text:p>90:11:220102:174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4">
            <text:p>90:11:220102:22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4">
            <text:p>90:11:220102:347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4">
            <text:p>90:11:220102:34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4">
            <text:p>90:11:220301:294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4">
            <text:p>90:11:220301:29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4">
            <text:p>90:11:220301:30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4">
            <text:p>90:11:220301:35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4">
            <text:p>90:09:010101:460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4">
            <text:p>90:09:010101:8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4">
            <text:p>90:09:010101:8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4">
            <text:p>90:09:010101:8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4">
            <text:p>90:09:010102:225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4">
            <text:p>90:09:010102:38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4">
            <text:p>90:09:010102:38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4">
            <text:p>90:09:010102:38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4">
            <text:p>90:11:240101:39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4">
            <text:p>90:11:240201:3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4">
            <text:p>90:11:240301:23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4">
            <text:p>90:11:240301:24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4">
            <text:p>90:11:240301:243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4">
            <text:p>90:11:240301:247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4">
            <text:p>90:11:240301:26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4">
            <text:p>90:11:240501:3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4">
            <text:p>90:11:240901:9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4">
            <text:p>90:12:010401:541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4">
            <text:p>90:12:010401:54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4">
            <text:p>90:12:010401:62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4">
            <text:p>90:12:010401:648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4">
            <text:p>90:12:010401:67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4">
            <text:p>90:12:010801:38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4">
            <text:p>90:12:010801:41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4">
            <text:p>90:12:010801:63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4">
            <text:p>90:01:000000:206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4">
            <text:p>90:02:040101:61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4">
            <text:p>90:02:040101:9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4">
            <text:p>90:02:040102:84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4">
            <text:p>90:02:040102:86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4">
            <text:p>90:02:040102:8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4">
            <text:p>90:02:040102:9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4">
            <text:p>90:02:040501:8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4">
            <text:p>90:02:040601:23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4">
            <text:p>90:02:040601:2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4">
            <text:p>90:02:040601:2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4">
            <text:p>90:02:040601:2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4">
            <text:p>90:02:040601:2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4">
            <text:p>90:02:040601:30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4">
            <text:p>90:02:040701:1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4">
            <text:p>90:02:040701:1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4">
            <text:p>90:01:030601:139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4">
            <text:p>90:01:030701:2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4">
            <text:p>90:01:030701:58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4">
            <text:p>90:01:030801:10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4">
            <text:p>90:01:030801:10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4">
            <text:p>90:01:031001:8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4">
            <text:p>90:01:031601:2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4">
            <text:p>90:02:050501:4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4">
            <text:p>90:02:050501:4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4">
            <text:p>90:02:050501:47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4">
            <text:p>90:02:050501:5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4">
            <text:p>90:02:050501:55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4">
            <text:p>90:02:050501:56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4">
            <text:p>90:02:050601:15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4">
            <text:p>90:02:050701:1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4">
            <text:p>90:02:050701:1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4">
            <text:p>90:12:040102:41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4">
            <text:p>90:12:040102:428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4">
            <text:p>90:12:040201:10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4">
            <text:p>90:12:040201:9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4">
            <text:p>90:12:040401:289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4">
            <text:p>90:12:040401:290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4">
            <text:p>90:12:042301:153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4">
            <text:p>90:12:042301:157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4">
            <text:p>90:02:060103:97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4">
            <text:p>90:02:060201:10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4">
            <text:p>90:02:060201:105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4">
            <text:p>90:02:060201:40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4">
            <text:p>90:02:060201:40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4">
            <text:p>90:02:060201:4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4">
            <text:p>90:02:060201:4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4">
            <text:p>90:02:060201:79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4">
            <text:p>90:02:060201:79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4">
            <text:p>90:01:040101:69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4">
            <text:p>90:01:040101:8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4">
            <text:p>90:09:040201:4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4">
            <text:p>90:09:040201:43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4">
            <text:p>90:09:040601:77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4">
            <text:p>90:09:050101:217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4">
            <text:p>90:09:050101:22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4">
            <text:p>90:09:050101:22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4">
            <text:p>90:02:070101:16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4">
            <text:p>90:02:070101:17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4">
            <text:p>90:02:070101:171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4">
            <text:p>90:02:070101:171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4">
            <text:p>90:02:070101:171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4">
            <text:p>90:02:070101:171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4">
            <text:p>90:02:070101:172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4">
            <text:p>90:02:070101:17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4">
            <text:p>90:12:080301:61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4">
            <text:p>90:02:140201:82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4">
            <text:p>90:02:140201:85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4">
            <text:p>90:02:140201:8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4">
            <text:p>90:02:140201:86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4">
            <text:p>90:02:140201:88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4">
            <text:p>90:02:140201:9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4">
            <text:p>90:02:070102:82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4">
            <text:p>90:02:070102:83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4">
            <text:p>90:02:070102:83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4">
            <text:p>90:02:070201:77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4">
            <text:p>90:02:070201:83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4">
            <text:p>90:02:070201:83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4">
            <text:p>90:02:070201:84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4">
            <text:p>90:02:070201:84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4">
            <text:p>90:02:070201:84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4">
            <text:p>90:09:050101:222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4">
            <text:p>90:09:050101:23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4">
            <text:p>90:09:050101:24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4">
            <text:p>90:09:050101:24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4">
            <text:p>90:09:050101:24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4">
            <text:p>90:09:050101:4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4">
            <text:p>90:09:050101:8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4">
            <text:p>90:09:050101:96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4">
            <text:p>90:02:070501:86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4">
            <text:p>90:02:070501:8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4">
            <text:p>90:02:070501:90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4">
            <text:p>90:02:070501:91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4">
            <text:p>90:02:070601:15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4">
            <text:p>90:02:070601:16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4">
            <text:p>90:02:070701:2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4">
            <text:p>90:02:070701:22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4">
            <text:p>90:02:070701:49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4">
            <text:p>90:01:120301:48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4">
            <text:p>90:01:130101:16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4">
            <text:p>90:01:130101:1827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4">
            <text:p>90:01:130101:26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4">
            <text:p>90:01:130101:27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4">
            <text:p>90:01:130101:289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4">
            <text:p>90:01:130101:29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4">
            <text:p>90:01:130101:35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4">
            <text:p>90:02:080101:753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4">
            <text:p>90:02:080101:762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4">
            <text:p>90:02:080101:798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4">
            <text:p>90:02:080101:80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4">
            <text:p>90:02:080101:806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4">
            <text:p>90:02:080101:810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4">
            <text:p>90:02:080101:815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4">
            <text:p>90:02:080101:824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4">
            <text:p>90:02:080101:841</text:p>
          </table:table-cell>
          <table:table-cell office:value-type="string" table:style-name="ce15">
            <text:p>11.02.2021</text:p>
          </table:table-cell>
          <table:table-cell office:value-type="string" table:style-name="ce15">
            <text:p>10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BB48F5EA86B6B77110D9DBDBA8E009F115896221D482F42BB4583A2E3D703EF1A9B6D1C0383B00A685A9359FA9EACD0EED6EC0D29A6D39AA8E15EBEFD0A932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7:34:23Z</dc:date>
    <meta:print-date>2021-01-19T14:00:54Z</meta:print-date>
  </office:meta>
</office:document-meta>
</file>