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6</text:p>
          </table:table-cell>
          <table:table-cell table:number-columns-repeated="2" table:style-name="ce5"/>
          <table:table-cell office:value-type="date" office:date-value="2021-02-20T00:00:00" table:style-name="ce6">
            <text:p>20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11" table:formula="of:=SUM([.E7:.E8])" table:style-name="ce11">
            <text:p>6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4" table:style-name="ce11">
            <text:p>6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20101:566</text:p>
          </table:table-cell>
          <table:table-cell office:value-type="float" office:value="547548.03" table:style-name="ce15">
            <text:p>547548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20101:567</text:p>
          </table:table-cell>
          <table:table-cell office:value-type="float" office:value="521540.33" table:style-name="ce15">
            <text:p>521540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020101:570</text:p>
          </table:table-cell>
          <table:table-cell office:value-type="float" office:value="565860.71" table:style-name="ce15">
            <text:p>565860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20101:571</text:p>
          </table:table-cell>
          <table:table-cell office:value-type="float" office:value="558234.9" table:style-name="ce15">
            <text:p>558234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020101:572</text:p>
          </table:table-cell>
          <table:table-cell office:value-type="float" office:value="896898.28" table:style-name="ce15">
            <text:p>896898,2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020101:573</text:p>
          </table:table-cell>
          <table:table-cell office:value-type="float" office:value="892427.49" table:style-name="ce15">
            <text:p>892427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020101:574</text:p>
          </table:table-cell>
          <table:table-cell office:value-type="float" office:value="565860.71" table:style-name="ce15">
            <text:p>565860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020102:105</text:p>
          </table:table-cell>
          <table:table-cell office:value-type="float" office:value="516925.59" table:style-name="ce15">
            <text:p>516925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20102:106</text:p>
          </table:table-cell>
          <table:table-cell office:value-type="float" office:value="568373.46" table:style-name="ce15">
            <text:p>568373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20102:115</text:p>
          </table:table-cell>
          <table:table-cell office:value-type="float" office:value="515407.46" table:style-name="ce15">
            <text:p>515407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020102:116</text:p>
          </table:table-cell>
          <table:table-cell office:value-type="float" office:value="556294.64" table:style-name="ce15">
            <text:p>556294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020102:149</text:p>
          </table:table-cell>
          <table:table-cell office:value-type="float" office:value="810321.7" table:style-name="ce15">
            <text:p>810321,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3:020102:200</text:p>
          </table:table-cell>
          <table:table-cell office:value-type="float" office:value="807358.97" table:style-name="ce15">
            <text:p>807358,9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3:020102:212</text:p>
          </table:table-cell>
          <table:table-cell office:value-type="float" office:value="530682.06000000006" table:style-name="ce15">
            <text:p>530682,0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020101:575</text:p>
          </table:table-cell>
          <table:table-cell office:value-type="float" office:value="881991.58" table:style-name="ce15">
            <text:p>881991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020101:580</text:p>
          </table:table-cell>
          <table:table-cell office:value-type="float" office:value="852146.92" table:style-name="ce15">
            <text:p>852146,9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020101:582</text:p>
          </table:table-cell>
          <table:table-cell office:value-type="float" office:value="573480.36" table:style-name="ce15">
            <text:p>573480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020101:583</text:p>
          </table:table-cell>
          <table:table-cell office:value-type="float" office:value="1072154.26" table:style-name="ce15">
            <text:p>1072154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020101:584</text:p>
          </table:table-cell>
          <table:table-cell office:value-type="float" office:value="865582.19" table:style-name="ce15">
            <text:p>865582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020101:585</text:p>
          </table:table-cell>
          <table:table-cell office:value-type="float" office:value="587180.43000000005" table:style-name="ce15">
            <text:p>587180,4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20101:586</text:p>
          </table:table-cell>
          <table:table-cell office:value-type="float" office:value="808795.18" table:style-name="ce15">
            <text:p>808795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020102:223</text:p>
          </table:table-cell>
          <table:table-cell office:value-type="float" office:value="504774.1" table:style-name="ce15">
            <text:p>504774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020102:24</text:p>
          </table:table-cell>
          <table:table-cell office:value-type="float" office:value="568373.46" table:style-name="ce15">
            <text:p>568373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3:020102:243</text:p>
          </table:table-cell>
          <table:table-cell office:value-type="float" office:value="801431.41" table:style-name="ce15">
            <text:p>801431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020102:259</text:p>
          </table:table-cell>
          <table:table-cell office:value-type="float" office:value="792536.42" table:style-name="ce15">
            <text:p>792536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3:020102:30</text:p>
          </table:table-cell>
          <table:table-cell office:value-type="float" office:value="518443.08" table:style-name="ce15">
            <text:p>518443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3:020102:36</text:p>
          </table:table-cell>
          <table:table-cell office:value-type="float" office:value="541173.93999999994" table:style-name="ce15">
            <text:p>541173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020102:43</text:p>
          </table:table-cell>
          <table:table-cell office:value-type="float" office:value="518443.08" table:style-name="ce15">
            <text:p>518443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060101:2555</text:p>
          </table:table-cell>
          <table:table-cell office:value-type="float" office:value="1229564.3400000001" table:style-name="ce15">
            <text:p>1229564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3:060101:2556</text:p>
          </table:table-cell>
          <table:table-cell office:value-type="float" office:value="1032129.4" table:style-name="ce15">
            <text:p>1032129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10114:624</text:p>
          </table:table-cell>
          <table:table-cell office:value-type="float" office:value="2684761.26" table:style-name="ce15">
            <text:p>2684761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10114:625</text:p>
          </table:table-cell>
          <table:table-cell office:value-type="float" office:value="2366064.89" table:style-name="ce15">
            <text:p>2366064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14:626</text:p>
          </table:table-cell>
          <table:table-cell office:value-type="float" office:value="2235026.1800000002" table:style-name="ce15">
            <text:p>2235026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1:080101:2623</text:p>
          </table:table-cell>
          <table:table-cell office:value-type="float" office:value="1348437.68" table:style-name="ce15">
            <text:p>1348437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2:010104:2163</text:p>
          </table:table-cell>
          <table:table-cell office:value-type="float" office:value="1918515.55" table:style-name="ce15">
            <text:p>1918515,5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2:010104:2749</text:p>
          </table:table-cell>
          <table:table-cell office:value-type="float" office:value="1842086" table:style-name="ce15">
            <text:p>18420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5:160101:3562</text:p>
          </table:table-cell>
          <table:table-cell office:value-type="float" office:value="2618932.85" table:style-name="ce15">
            <text:p>2618932,8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6:110101:2755</text:p>
          </table:table-cell>
          <table:table-cell office:value-type="float" office:value="637601.07999999996" table:style-name="ce15">
            <text:p>637601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010103:1404</text:p>
          </table:table-cell>
          <table:table-cell office:value-type="float" office:value="1222590.33" table:style-name="ce15">
            <text:p>1222590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8:010104:2791</text:p>
          </table:table-cell>
          <table:table-cell office:value-type="float" office:value="1850959.14" table:style-name="ce15">
            <text:p>1850959,1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8:170102:1722</text:p>
          </table:table-cell>
          <table:table-cell office:value-type="float" office:value="327259.59999999998" table:style-name="ce15">
            <text:p>327259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0:060301:352</text:p>
          </table:table-cell>
          <table:table-cell office:value-type="float" office:value="708383.83" table:style-name="ce15">
            <text:p>708383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240101:7057</text:p>
          </table:table-cell>
          <table:table-cell office:value-type="float" office:value="1158381.03" table:style-name="ce15">
            <text:p>1158381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10301:1486</text:p>
          </table:table-cell>
          <table:table-cell office:value-type="float" office:value="2127805.5299999998" table:style-name="ce15">
            <text:p>2127805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8:010138:714</text:p>
          </table:table-cell>
          <table:table-cell office:value-type="float" office:value="1371951.86" table:style-name="ce15">
            <text:p>1371951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8:010144:3125</text:p>
          </table:table-cell>
          <table:table-cell office:value-type="float" office:value="2733922.12" table:style-name="ce15">
            <text:p>2733922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8:040104:2949</text:p>
          </table:table-cell>
          <table:table-cell office:value-type="float" office:value="912510.8" table:style-name="ce15">
            <text:p>912510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31233</text:p>
          </table:table-cell>
          <table:table-cell office:value-type="float" office:value="831436.35" table:style-name="ce15">
            <text:p>831436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31236</text:p>
          </table:table-cell>
          <table:table-cell office:value-type="float" office:value="808741.82" table:style-name="ce15">
            <text:p>808741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3:31237</text:p>
          </table:table-cell>
          <table:table-cell office:value-type="float" office:value="680418.69" table:style-name="ce15">
            <text:p>680418,6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3:31238</text:p>
          </table:table-cell>
          <table:table-cell office:value-type="float" office:value="812532.1" table:style-name="ce15">
            <text:p>812532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3:31240</text:p>
          </table:table-cell>
          <table:table-cell office:value-type="float" office:value="709527.5" table:style-name="ce15">
            <text:p>709527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3:31242</text:p>
          </table:table-cell>
          <table:table-cell office:value-type="float" office:value="673141.48" table:style-name="ce15">
            <text:p>673141,4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13:28335</text:p>
          </table:table-cell>
          <table:table-cell office:value-type="float" office:value="768284.12" table:style-name="ce15">
            <text:p>768284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13:28336</text:p>
          </table:table-cell>
          <table:table-cell office:value-type="float" office:value="744149.54" table:style-name="ce15">
            <text:p>744149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13:28337</text:p>
          </table:table-cell>
          <table:table-cell office:value-type="float" office:value="851181.5" table:style-name="ce15">
            <text:p>851181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13:28338</text:p>
          </table:table-cell>
          <table:table-cell office:value-type="float" office:value="867296.8" table:style-name="ce15">
            <text:p>867296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9:010113:28339</text:p>
          </table:table-cell>
          <table:table-cell office:value-type="float" office:value="1128591.68" table:style-name="ce15">
            <text:p>1128591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9:010113:28340</text:p>
          </table:table-cell>
          <table:table-cell office:value-type="float" office:value="847144.09" table:style-name="ce15">
            <text:p>847144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9:010113:28341</text:p>
          </table:table-cell>
          <table:table-cell office:value-type="float" office:value="518615.78" table:style-name="ce15">
            <text:p>518615,7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9:010113:28342</text:p>
          </table:table-cell>
          <table:table-cell office:value-type="float" office:value="1137714.45" table:style-name="ce15">
            <text:p>1137714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9:010113:28343</text:p>
          </table:table-cell>
          <table:table-cell office:value-type="float" office:value="551029.27" table:style-name="ce15">
            <text:p>551029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17:12124</text:p>
          </table:table-cell>
          <table:table-cell office:value-type="float" office:value="5648689.6399999997" table:style-name="ce15">
            <text:p>5648689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225:8434</text:p>
          </table:table-cell>
          <table:table-cell office:value-type="float" office:value="205474.45" table:style-name="ce15">
            <text:p>205474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8:6719</text:p>
          </table:table-cell>
          <table:table-cell office:value-type="float" office:value="2512014.59" table:style-name="ce15">
            <text:p>2512014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310:13887</text:p>
          </table:table-cell>
          <table:table-cell office:value-type="float" office:value="2913950.27" table:style-name="ce15">
            <text:p>2913950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501:4454</text:p>
          </table:table-cell>
          <table:table-cell office:value-type="float" office:value="3023537.04" table:style-name="ce15">
            <text:p>3023537,0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3:010101:102</text:p>
          </table:table-cell>
          <table:table-cell office:value-type="float" office:value="1108538.8999999999" table:style-name="ce15">
            <text:p>1108538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3:010101:116</text:p>
          </table:table-cell>
          <table:table-cell office:value-type="float" office:value="1800312.53" table:style-name="ce15">
            <text:p>1800312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3:010101:117</text:p>
          </table:table-cell>
          <table:table-cell office:value-type="float" office:value="1329679.6399999999" table:style-name="ce15">
            <text:p>1329679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90102:3928</text:p>
          </table:table-cell>
          <table:table-cell office:value-type="float" office:value="1921375.45" table:style-name="ce15">
            <text:p>1921375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17:2511</text:p>
          </table:table-cell>
          <table:table-cell office:value-type="float" office:value="1626583.07" table:style-name="ce15">
            <text:p>1626583,0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13:28344</text:p>
          </table:table-cell>
          <table:table-cell office:value-type="float" office:value="867296.8" table:style-name="ce15">
            <text:p>867296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13:28345</text:p>
          </table:table-cell>
          <table:table-cell office:value-type="float" office:value="523246.28" table:style-name="ce15">
            <text:p>523246,2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13:28346</text:p>
          </table:table-cell>
          <table:table-cell office:value-type="float" office:value="875334.03" table:style-name="ce15">
            <text:p>875334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13:28347</text:p>
          </table:table-cell>
          <table:table-cell office:value-type="float" office:value="839432.42" table:style-name="ce15">
            <text:p>839432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13:28348</text:p>
          </table:table-cell>
          <table:table-cell office:value-type="float" office:value="917114.02" table:style-name="ce15">
            <text:p>917114,0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13:28349</text:p>
          </table:table-cell>
          <table:table-cell office:value-type="float" office:value="695880.37" table:style-name="ce15">
            <text:p>695880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13:28350</text:p>
          </table:table-cell>
          <table:table-cell office:value-type="float" office:value="788259.86" table:style-name="ce15">
            <text:p>788259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13:28351</text:p>
          </table:table-cell>
          <table:table-cell office:value-type="float" office:value="822845.23" table:style-name="ce15">
            <text:p>822845,2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9:010113:28352</text:p>
          </table:table-cell>
          <table:table-cell office:value-type="float" office:value="815886.63" table:style-name="ce15">
            <text:p>815886,6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9:010113:28353</text:p>
          </table:table-cell>
          <table:table-cell office:value-type="float" office:value="839432.42" table:style-name="ce15">
            <text:p>839432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13:28354</text:p>
          </table:table-cell>
          <table:table-cell office:value-type="float" office:value="562827.39" table:style-name="ce15">
            <text:p>562827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13:28355</text:p>
          </table:table-cell>
          <table:table-cell office:value-type="float" office:value="804067.58" table:style-name="ce15">
            <text:p>804067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17:2851</text:p>
          </table:table-cell>
          <table:table-cell office:value-type="float" office:value="1377309.81" table:style-name="ce15">
            <text:p>1377309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1:010106:3920</text:p>
          </table:table-cell>
          <table:table-cell office:value-type="float" office:value="1851460.65" table:style-name="ce15">
            <text:p>1851460,6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1:010111:3791</text:p>
          </table:table-cell>
          <table:table-cell office:value-type="float" office:value="2705226.04" table:style-name="ce15">
            <text:p>2705226,0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102:2692</text:p>
          </table:table-cell>
          <table:table-cell office:value-type="float" office:value="1385977.56" table:style-name="ce15">
            <text:p>1385977,5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01:31725</text:p>
          </table:table-cell>
          <table:table-cell office:value-type="float" office:value="2173699.61" table:style-name="ce15">
            <text:p>2173699,6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3:030103:954</text:p>
          </table:table-cell>
          <table:table-cell office:value-type="float" office:value="1670343.77" table:style-name="ce15">
            <text:p>1670343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10101:7246</text:p>
          </table:table-cell>
          <table:table-cell office:value-type="float" office:value="2610237.36" table:style-name="ce15">
            <text:p>2610237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4:010106:9127</text:p>
          </table:table-cell>
          <table:table-cell office:value-type="float" office:value="2138020.85" table:style-name="ce15">
            <text:p>2138020,8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4:020101:1363</text:p>
          </table:table-cell>
          <table:table-cell office:value-type="float" office:value="2770047.64" table:style-name="ce15">
            <text:p>2770047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4:040102:15459</text:p>
          </table:table-cell>
          <table:table-cell office:value-type="float" office:value="1508696.99" table:style-name="ce15">
            <text:p>1508696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4:040102:15460</text:p>
          </table:table-cell>
          <table:table-cell office:value-type="float" office:value="2407393.96" table:style-name="ce15">
            <text:p>2407393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4:040102:15462</text:p>
          </table:table-cell>
          <table:table-cell office:value-type="float" office:value="2429398.6" table:style-name="ce15">
            <text:p>2429398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4:070601:2321</text:p>
          </table:table-cell>
          <table:table-cell office:value-type="float" office:value="1293198.5900000001" table:style-name="ce15">
            <text:p>1293198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10102:238</text:p>
          </table:table-cell>
          <table:table-cell office:value-type="float" office:value="8402965.8900000006" table:style-name="ce15">
            <text:p>8402965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10103:8346</text:p>
          </table:table-cell>
          <table:table-cell office:value-type="float" office:value="750389.82" table:style-name="ce15">
            <text:p>750389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5:010104:3432</text:p>
          </table:table-cell>
          <table:table-cell office:value-type="float" office:value="2031396.82" table:style-name="ce15">
            <text:p>2031396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5:010114:6928</text:p>
          </table:table-cell>
          <table:table-cell office:value-type="float" office:value="4837472.74" table:style-name="ce15">
            <text:p>4837472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5:010116:3864</text:p>
          </table:table-cell>
          <table:table-cell office:value-type="float" office:value="3102623.68" table:style-name="ce15">
            <text:p>3102623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10121:9705</text:p>
          </table:table-cell>
          <table:table-cell office:value-type="float" office:value="159215.79999999999" table:style-name="ce15">
            <text:p>159215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10122:4055</text:p>
          </table:table-cell>
          <table:table-cell office:value-type="float" office:value="5086179.22" table:style-name="ce15">
            <text:p>5086179,2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20103:8927</text:p>
          </table:table-cell>
          <table:table-cell office:value-type="float" office:value="1442159.47" table:style-name="ce15">
            <text:p>1442159,4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30105:1714</text:p>
          </table:table-cell>
          <table:table-cell office:value-type="float" office:value="2640992.98" table:style-name="ce15">
            <text:p>2640992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30106:2086</text:p>
          </table:table-cell>
          <table:table-cell office:value-type="float" office:value="64546.95" table:style-name="ce15">
            <text:p>64546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020101:587</text:p>
          </table:table-cell>
          <table:table-cell office:value-type="float" office:value="867074.54" table:style-name="ce15">
            <text:p>867074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020101:589</text:p>
          </table:table-cell>
          <table:table-cell office:value-type="float" office:value="1054379.42" table:style-name="ce15">
            <text:p>1054379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020101:591</text:p>
          </table:table-cell>
          <table:table-cell office:value-type="float" office:value="544492.5" table:style-name="ce15">
            <text:p>544492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020101:592</text:p>
          </table:table-cell>
          <table:table-cell office:value-type="float" office:value="529197.87" table:style-name="ce15">
            <text:p>529197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020101:595</text:p>
          </table:table-cell>
          <table:table-cell office:value-type="float" office:value="1073635.1599999999" table:style-name="ce15">
            <text:p>1073635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3:020101:599</text:p>
          </table:table-cell>
          <table:table-cell office:value-type="float" office:value="742821.49" table:style-name="ce15">
            <text:p>742821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3:020101:614</text:p>
          </table:table-cell>
          <table:table-cell office:value-type="float" office:value="556708.87" table:style-name="ce15">
            <text:p>556708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3:020101:617</text:p>
          </table:table-cell>
          <table:table-cell office:value-type="float" office:value="550602.88" table:style-name="ce15">
            <text:p>550602,8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3:020101:806</text:p>
          </table:table-cell>
          <table:table-cell office:value-type="float" office:value="873042.58" table:style-name="ce15">
            <text:p>873042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3:020101:978</text:p>
          </table:table-cell>
          <table:table-cell office:value-type="float" office:value="802807.91" table:style-name="ce15">
            <text:p>802807,9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3:020101:983</text:p>
          </table:table-cell>
          <table:table-cell office:value-type="float" office:value="668416.21" table:style-name="ce15">
            <text:p>668416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3:020101:986</text:p>
          </table:table-cell>
          <table:table-cell office:value-type="float" office:value="555182.82999999996" table:style-name="ce15">
            <text:p>555182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3:020101:994</text:p>
          </table:table-cell>
          <table:table-cell office:value-type="float" office:value="550602.88" table:style-name="ce15">
            <text:p>550602,8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3:020102:104</text:p>
          </table:table-cell>
          <table:table-cell office:value-type="float" office:value="813284.33" table:style-name="ce15">
            <text:p>813284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2:100101:654</text:p>
          </table:table-cell>
          <table:table-cell office:value-type="float" office:value="809587.57" table:style-name="ce15">
            <text:p>809587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3:020101:1019</text:p>
          </table:table-cell>
          <table:table-cell office:value-type="float" office:value="512341.86" table:style-name="ce15">
            <text:p>512341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3:020101:1022</text:p>
          </table:table-cell>
          <table:table-cell office:value-type="float" office:value="843185.51" table:style-name="ce15">
            <text:p>843185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3:020101:1038</text:p>
          </table:table-cell>
          <table:table-cell office:value-type="float" office:value="536848.54" table:style-name="ce15">
            <text:p>536848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3:020101:1072</text:p>
          </table:table-cell>
          <table:table-cell office:value-type="float" office:value="867074.54" table:style-name="ce15">
            <text:p>867074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3:020101:538</text:p>
          </table:table-cell>
          <table:table-cell office:value-type="float" office:value="887955.34" table:style-name="ce15">
            <text:p>887955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020101:539</text:p>
          </table:table-cell>
          <table:table-cell office:value-type="float" office:value="1002478.89" table:style-name="ce15">
            <text:p>1002478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3:020101:541</text:p>
          </table:table-cell>
          <table:table-cell office:value-type="float" office:value="576526.25" table:style-name="ce15">
            <text:p>576526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3:020101:542</text:p>
          </table:table-cell>
          <table:table-cell office:value-type="float" office:value="884973.61" table:style-name="ce15">
            <text:p>884973,6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3:020101:543</text:p>
          </table:table-cell>
          <table:table-cell office:value-type="float" office:value="868566.57" table:style-name="ce15">
            <text:p>868566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3:020101:545</text:p>
          </table:table-cell>
          <table:table-cell office:value-type="float" office:value="561285.80000000005" table:style-name="ce15">
            <text:p>561285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3:020101:547</text:p>
          </table:table-cell>
          <table:table-cell office:value-type="float" office:value="883482.27" table:style-name="ce15">
            <text:p>883482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3:020101:549</text:p>
          </table:table-cell>
          <table:table-cell office:value-type="float" office:value="520008.01" table:style-name="ce15">
            <text:p>520008,0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3:020101:551</text:p>
          </table:table-cell>
          <table:table-cell office:value-type="float" office:value="215255.59" table:style-name="ce15">
            <text:p>215255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3:020102:6</text:p>
          </table:table-cell>
          <table:table-cell office:value-type="float" office:value="799949.17" table:style-name="ce15">
            <text:p>799949,1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3:020102:65</text:p>
          </table:table-cell>
          <table:table-cell office:value-type="float" office:value="515407.46" table:style-name="ce15">
            <text:p>515407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3:020102:71</text:p>
          </table:table-cell>
          <table:table-cell office:value-type="float" office:value="544200.18999999994" table:style-name="ce15">
            <text:p>544200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3:020102:98</text:p>
          </table:table-cell>
          <table:table-cell office:value-type="float" office:value="497169.87" table:style-name="ce15">
            <text:p>497169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3:140101:2470</text:p>
          </table:table-cell>
          <table:table-cell office:value-type="float" office:value="1046628.17" table:style-name="ce15">
            <text:p>1046628,1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3:140101:2471</text:p>
          </table:table-cell>
          <table:table-cell office:value-type="float" office:value="1083560.6599999999" table:style-name="ce15">
            <text:p>1083560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3:170102:2208</text:p>
          </table:table-cell>
          <table:table-cell office:value-type="float" office:value="912832.08" table:style-name="ce15">
            <text:p>912832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4:090101:5441</text:p>
          </table:table-cell>
          <table:table-cell office:value-type="float" office:value="1007093.8" table:style-name="ce15">
            <text:p>1007093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5:010103:1058</text:p>
          </table:table-cell>
          <table:table-cell office:value-type="float" office:value="1514210.4" table:style-name="ce15">
            <text:p>1514210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5:020113:1171</text:p>
          </table:table-cell>
          <table:table-cell office:value-type="float" office:value="1357465.05" table:style-name="ce15">
            <text:p>1357465,0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5:020113:1172</text:p>
          </table:table-cell>
          <table:table-cell office:value-type="float" office:value="1325398.95" table:style-name="ce15">
            <text:p>1325398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5:020146:821</text:p>
          </table:table-cell>
          <table:table-cell office:value-type="float" office:value="1050352.56" table:style-name="ce15">
            <text:p>1050352,5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5:020146:822</text:p>
          </table:table-cell>
          <table:table-cell office:value-type="float" office:value="1879844.68" table:style-name="ce15">
            <text:p>1879844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5:050102:1149</text:p>
          </table:table-cell>
          <table:table-cell office:value-type="float" office:value="1475293.82" table:style-name="ce15">
            <text:p>1475293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5:130104:411</text:p>
          </table:table-cell>
          <table:table-cell office:value-type="float" office:value="5378293.6699999999" table:style-name="ce15">
            <text:p>5378293,6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20101:2679</text:p>
          </table:table-cell>
          <table:table-cell office:value-type="float" office:value="2279796.21" table:style-name="ce15">
            <text:p>2279796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20101:8</text:p>
          </table:table-cell>
          <table:table-cell office:value-type="float" office:value="1349974.58" table:style-name="ce15">
            <text:p>1349974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20201:1504</text:p>
          </table:table-cell>
          <table:table-cell office:value-type="float" office:value="1426774.06" table:style-name="ce15">
            <text:p>1426774,0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90103:3449</text:p>
          </table:table-cell>
          <table:table-cell office:value-type="float" office:value="2045164.47" table:style-name="ce15">
            <text:p>2045164,4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90501:6890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90501:6896</text:p>
          </table:table-cell>
          <table:table-cell office:value-type="float" office:value="1662693.12" table:style-name="ce15">
            <text:p>1662693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90501:6910</text:p>
          </table:table-cell>
          <table:table-cell office:value-type="float" office:value="1828946.09" table:style-name="ce15">
            <text:p>1828946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90501:6994</text:p>
          </table:table-cell>
          <table:table-cell office:value-type="float" office:value="1490131.11" table:style-name="ce15">
            <text:p>1490131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90501:7158</text:p>
          </table:table-cell>
          <table:table-cell office:value-type="float" office:value="2496276.98" table:style-name="ce15">
            <text:p>2496276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10101:5669</text:p>
          </table:table-cell>
          <table:table-cell office:value-type="float" office:value="3219553.09" table:style-name="ce15">
            <text:p>3219553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40301:5029</text:p>
          </table:table-cell>
          <table:table-cell office:value-type="float" office:value="84986.81" table:style-name="ce15">
            <text:p>84986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2:6003</text:p>
          </table:table-cell>
          <table:table-cell office:value-type="float" office:value="980154.66" table:style-name="ce15">
            <text:p>980154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6:010103:3348</text:p>
          </table:table-cell>
          <table:table-cell office:value-type="float" office:value="782580.24" table:style-name="ce15">
            <text:p>782580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7:010887:1508</text:p>
          </table:table-cell>
          <table:table-cell office:value-type="float" office:value="836246.08" table:style-name="ce15">
            <text:p>836246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26:1687</text:p>
          </table:table-cell>
          <table:table-cell office:value-type="float" office:value="1180118.31" table:style-name="ce15">
            <text:p>1180118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28:1801</text:p>
          </table:table-cell>
          <table:table-cell office:value-type="float" office:value="1511833.12" table:style-name="ce15">
            <text:p>1511833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3:020101:552</text:p>
          </table:table-cell>
          <table:table-cell office:value-type="float" office:value="573480.36" table:style-name="ce15">
            <text:p>573480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3:020101:556</text:p>
          </table:table-cell>
          <table:table-cell office:value-type="float" office:value="518475.32" table:style-name="ce15">
            <text:p>518475,3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3:020101:558</text:p>
          </table:table-cell>
          <table:table-cell office:value-type="float" office:value="559760.35" table:style-name="ce15">
            <text:p>559760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3:020101:559</text:p>
          </table:table-cell>
          <table:table-cell office:value-type="float" office:value="582615.82999999996" table:style-name="ce15">
            <text:p>582615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3:020101:560</text:p>
          </table:table-cell>
          <table:table-cell office:value-type="float" office:value="859611.84" table:style-name="ce15">
            <text:p>859611,8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3:020101:563</text:p>
          </table:table-cell>
          <table:table-cell office:value-type="float" office:value="814780.61" table:style-name="ce15">
            <text:p>814780,6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3:020101:565</text:p>
          </table:table-cell>
          <table:table-cell office:value-type="float" office:value="558234.9" table:style-name="ce15">
            <text:p>558234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9:010103:31243</text:p>
          </table:table-cell>
          <table:table-cell office:value-type="float" office:value="496849.54" table:style-name="ce15">
            <text:p>496849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9:010103:31244</text:p>
          </table:table-cell>
          <table:table-cell office:value-type="float" office:value="1546406.1" table:style-name="ce15">
            <text:p>1546406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9:010103:31245</text:p>
          </table:table-cell>
          <table:table-cell office:value-type="float" office:value="610166.1" table:style-name="ce15">
            <text:p>610166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9:010103:31246</text:p>
          </table:table-cell>
          <table:table-cell office:value-type="float" office:value="488132.88" table:style-name="ce15">
            <text:p>488132,8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9:010103:31247</text:p>
          </table:table-cell>
          <table:table-cell office:value-type="float" office:value="823884.26" table:style-name="ce15">
            <text:p>823884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03:31248</text:p>
          </table:table-cell>
          <table:table-cell office:value-type="float" office:value="698611.7" table:style-name="ce15">
            <text:p>698611,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03:31249</text:p>
          </table:table-cell>
          <table:table-cell office:value-type="float" office:value="793547.65" table:style-name="ce15">
            <text:p>793547,6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03:31250</text:p>
          </table:table-cell>
          <table:table-cell office:value-type="float" office:value="820103.37" table:style-name="ce15">
            <text:p>820103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03:31251</text:p>
          </table:table-cell>
          <table:table-cell office:value-type="float" office:value="389330.48" table:style-name="ce15">
            <text:p>389330,4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9:010103:31253</text:p>
          </table:table-cell>
          <table:table-cell office:value-type="float" office:value="527357.85" table:style-name="ce15">
            <text:p>527357,8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9:010103:31254</text:p>
          </table:table-cell>
          <table:table-cell office:value-type="float" office:value="1553683.31" table:style-name="ce15">
            <text:p>1553683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9:010103:31255</text:p>
          </table:table-cell>
          <table:table-cell office:value-type="float" office:value="1837494.31" table:style-name="ce15">
            <text:p>1837494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9:010110:21710</text:p>
          </table:table-cell>
          <table:table-cell office:value-type="float" office:value="1619173.33" table:style-name="ce15">
            <text:p>1619173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9:010113:16751</text:p>
          </table:table-cell>
          <table:table-cell office:value-type="float" office:value="2062280.68" table:style-name="ce15">
            <text:p>2062280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9:010113:28330</text:p>
          </table:table-cell>
          <table:table-cell office:value-type="float" office:value="1966968.23" table:style-name="ce15">
            <text:p>1966968,2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13:28331</text:p>
          </table:table-cell>
          <table:table-cell office:value-type="float" office:value="1657241.13" table:style-name="ce15">
            <text:p>1657241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13:28333</text:p>
          </table:table-cell>
          <table:table-cell office:value-type="float" office:value="2011214.96" table:style-name="ce15">
            <text:p>2011214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13:28334</text:p>
          </table:table-cell>
          <table:table-cell office:value-type="float" office:value="1621039.25" table:style-name="ce15">
            <text:p>1621039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3:110301:845</text:p>
          </table:table-cell>
          <table:table-cell office:value-type="float" office:value="373481.98" table:style-name="ce15">
            <text:p>373481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3:110301:846</text:p>
          </table:table-cell>
          <table:table-cell office:value-type="float" office:value="519786.12" table:style-name="ce15">
            <text:p>519786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3:130101:2197</text:p>
          </table:table-cell>
          <table:table-cell office:value-type="float" office:value="308974.92" table:style-name="ce15">
            <text:p>308974,9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3:130101:885</text:p>
          </table:table-cell>
          <table:table-cell office:value-type="float" office:value="859722.4" table:style-name="ce15">
            <text:p>859722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4:010102:7198</text:p>
          </table:table-cell>
          <table:table-cell office:value-type="float" office:value="1592527.82" table:style-name="ce15">
            <text:p>1592527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4:020101:915</text:p>
          </table:table-cell>
          <table:table-cell office:value-type="float" office:value="27572.03" table:style-name="ce15">
            <text:p>27572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4:020103:4230</text:p>
          </table:table-cell>
          <table:table-cell office:value-type="float" office:value="33238.17" table:style-name="ce15">
            <text:p>33238,1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4:020104:3002</text:p>
          </table:table-cell>
          <table:table-cell office:value-type="float" office:value="1197868.7" table:style-name="ce15">
            <text:p>1197868,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1:010102:8784</text:p>
          </table:table-cell>
          <table:table-cell office:value-type="float" office:value="459574.37" table:style-name="ce15">
            <text:p>459574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10104:11255</text:p>
          </table:table-cell>
          <table:table-cell office:value-type="float" office:value="206560.13" table:style-name="ce15">
            <text:p>206560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010104:6599</text:p>
          </table:table-cell>
          <table:table-cell office:value-type="float" office:value="2074724.4" table:style-name="ce15">
            <text:p>2074724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1:020101:1182</text:p>
          </table:table-cell>
          <table:table-cell office:value-type="float" office:value="108202.43" table:style-name="ce15">
            <text:p>108202,4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1:020401:177</text:p>
          </table:table-cell>
          <table:table-cell office:value-type="float" office:value="1900700.09" table:style-name="ce15">
            <text:p>1900700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1:020601:2002</text:p>
          </table:table-cell>
          <table:table-cell office:value-type="float" office:value="120448.47" table:style-name="ce15">
            <text:p>120448,4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1:020701:294</text:p>
          </table:table-cell>
          <table:table-cell office:value-type="float" office:value="938268.72" table:style-name="ce15">
            <text:p>938268,7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1:030801:1802</text:p>
          </table:table-cell>
          <table:table-cell office:value-type="float" office:value="2181330.9900000002" table:style-name="ce15">
            <text:p>2181330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1:030801:1803</text:p>
          </table:table-cell>
          <table:table-cell office:value-type="float" office:value="1847325.19" table:style-name="ce15">
            <text:p>1847325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1:040401:77</text:p>
          </table:table-cell>
          <table:table-cell office:value-type="float" office:value="374733.53" table:style-name="ce15">
            <text:p>374733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1:060102:1363</text:p>
          </table:table-cell>
          <table:table-cell office:value-type="float" office:value="13693.18" table:style-name="ce15">
            <text:p>13693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1:070101:2908</text:p>
          </table:table-cell>
          <table:table-cell office:value-type="float" office:value="687602.01" table:style-name="ce15">
            <text:p>687602,0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1:070701:187</text:p>
          </table:table-cell>
          <table:table-cell office:value-type="float" office:value="94970.3" table:style-name="ce15">
            <text:p>94970,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1:120101:1338</text:p>
          </table:table-cell>
          <table:table-cell office:value-type="float" office:value="246619.45" table:style-name="ce15">
            <text:p>246619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1:120101:1339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1:120301:190</text:p>
          </table:table-cell>
          <table:table-cell office:value-type="float" office:value="22291332.120000001" table:style-name="ce15">
            <text:p>22291332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4:060101:3186</text:p>
          </table:table-cell>
          <table:table-cell office:value-type="float" office:value="142356.76999999999" table:style-name="ce15">
            <text:p>142356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4:070301:452</text:p>
          </table:table-cell>
          <table:table-cell office:value-type="float" office:value="466783.27" table:style-name="ce15">
            <text:p>466783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4:090101:4496</text:p>
          </table:table-cell>
          <table:table-cell office:value-type="float" office:value="49097.24" table:style-name="ce15">
            <text:p>49097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4:100101:3001</text:p>
          </table:table-cell>
          <table:table-cell office:value-type="float" office:value="172809.35" table:style-name="ce15">
            <text:p>172809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4:100101:5019</text:p>
          </table:table-cell>
          <table:table-cell office:value-type="float" office:value="216485.42" table:style-name="ce15">
            <text:p>216485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4:130601:522</text:p>
          </table:table-cell>
          <table:table-cell office:value-type="float" office:value="49983.57" table:style-name="ce15">
            <text:p>49983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4:130601:524</text:p>
          </table:table-cell>
          <table:table-cell office:value-type="float" office:value="278169.46000000002" table:style-name="ce15">
            <text:p>278169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5:010101:748</text:p>
          </table:table-cell>
          <table:table-cell office:value-type="float" office:value="2297417.86" table:style-name="ce15">
            <text:p>2297417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6:070102:1155</text:p>
          </table:table-cell>
          <table:table-cell office:value-type="float" office:value="1472846.38" table:style-name="ce15">
            <text:p>1472846,3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6:070102:4</text:p>
          </table:table-cell>
          <table:table-cell office:value-type="float" office:value="807598.74" table:style-name="ce15">
            <text:p>807598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6:070102:5</text:p>
          </table:table-cell>
          <table:table-cell office:value-type="float" office:value="214247.39" table:style-name="ce15">
            <text:p>214247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6:070102:576</text:p>
          </table:table-cell>
          <table:table-cell office:value-type="float" office:value="464604.09" table:style-name="ce15">
            <text:p>464604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6:070102:917</text:p>
          </table:table-cell>
          <table:table-cell office:value-type="float" office:value="2054060.07" table:style-name="ce15">
            <text:p>2054060,0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6:080101:1527</text:p>
          </table:table-cell>
          <table:table-cell office:value-type="float" office:value="252469.18" table:style-name="ce15">
            <text:p>252469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7:030101:1070</text:p>
          </table:table-cell>
          <table:table-cell office:value-type="float" office:value="47639.11" table:style-name="ce15">
            <text:p>47639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7:190101:503</text:p>
          </table:table-cell>
          <table:table-cell office:value-type="float" office:value="82657.81" table:style-name="ce15">
            <text:p>82657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9:090201:319</text:p>
          </table:table-cell>
          <table:table-cell office:value-type="float" office:value="102941" table:style-name="ce15">
            <text:p>1029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9:120101:1216</text:p>
          </table:table-cell>
          <table:table-cell office:value-type="float" office:value="573638.74" table:style-name="ce15">
            <text:p>573638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9:120101:1217</text:p>
          </table:table-cell>
          <table:table-cell office:value-type="float" office:value="35514.639999999999" table:style-name="ce15">
            <text:p>35514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9:120101:1223</text:p>
          </table:table-cell>
          <table:table-cell office:value-type="float" office:value="22418.26" table:style-name="ce15">
            <text:p>22418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9:120101:1224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9:120101:1225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9:120101:1226</text:p>
          </table:table-cell>
          <table:table-cell office:value-type="float" office:value="12181.35" table:style-name="ce15">
            <text:p>12181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9:120101:1228</text:p>
          </table:table-cell>
          <table:table-cell office:value-type="float" office:value="8380.0499999999993" table:style-name="ce15">
            <text:p>8380,0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210102:1695</text:p>
          </table:table-cell>
          <table:table-cell office:value-type="float" office:value="321051.89" table:style-name="ce15">
            <text:p>321051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1:210102:1743</text:p>
          </table:table-cell>
          <table:table-cell office:value-type="float" office:value="153896.79999999999" table:style-name="ce15">
            <text:p>153896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1:211301:965</text:p>
          </table:table-cell>
          <table:table-cell office:value-type="float" office:value="5819607.2400000002" table:style-name="ce15">
            <text:p>5819607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1:211401:359</text:p>
          </table:table-cell>
          <table:table-cell office:value-type="float" office:value="241198.63" table:style-name="ce15">
            <text:p>241198,6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1:211401:54</text:p>
          </table:table-cell>
          <table:table-cell office:value-type="float" office:value="737322.01" table:style-name="ce15">
            <text:p>737322,0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1:211401:78</text:p>
          </table:table-cell>
          <table:table-cell office:value-type="float" office:value="1520865.08" table:style-name="ce15">
            <text:p>1520865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1:220102:4908</text:p>
          </table:table-cell>
          <table:table-cell office:value-type="float" office:value="26659.78" table:style-name="ce15">
            <text:p>26659,7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20104:2286</text:p>
          </table:table-cell>
          <table:table-cell office:value-type="float" office:value="2095202.75" table:style-name="ce15">
            <text:p>2095202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20601:621</text:p>
          </table:table-cell>
          <table:table-cell office:value-type="float" office:value="5814940.1799999997" table:style-name="ce15">
            <text:p>5814940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30102:3609</text:p>
          </table:table-cell>
          <table:table-cell office:value-type="float" office:value="1175098.3400000001" table:style-name="ce15">
            <text:p>1175098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30102:3612</text:p>
          </table:table-cell>
          <table:table-cell office:value-type="float" office:value="1116009.58" table:style-name="ce15">
            <text:p>1116009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30701:750</text:p>
          </table:table-cell>
          <table:table-cell office:value-type="float" office:value="58895.69" table:style-name="ce15">
            <text:p>58895,6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40102:4741</text:p>
          </table:table-cell>
          <table:table-cell office:value-type="float" office:value="382044.54" table:style-name="ce15">
            <text:p>382044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131301:4057</text:p>
          </table:table-cell>
          <table:table-cell office:value-type="float" office:value="7862476.1900000004" table:style-name="ce15">
            <text:p>7862476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131801:1694</text:p>
          </table:table-cell>
          <table:table-cell office:value-type="float" office:value="81008.37" table:style-name="ce15">
            <text:p>81008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132201:4649</text:p>
          </table:table-cell>
          <table:table-cell office:value-type="float" office:value="5883127.1299999999" table:style-name="ce15">
            <text:p>5883127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132301:1285</text:p>
          </table:table-cell>
          <table:table-cell office:value-type="float" office:value="2254868.75" table:style-name="ce15">
            <text:p>2254868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132401:3822</text:p>
          </table:table-cell>
          <table:table-cell office:value-type="float" office:value="6521759.6399999997" table:style-name="ce15">
            <text:p>6521759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150103:34823</text:p>
          </table:table-cell>
          <table:table-cell office:value-type="float" office:value="1766256.18" table:style-name="ce15">
            <text:p>1766256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170201:1510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3:090501:134</text:p>
          </table:table-cell>
          <table:table-cell office:value-type="float" office:value="1071626.19" table:style-name="ce15">
            <text:p>1071626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3:090501:136</text:p>
          </table:table-cell>
          <table:table-cell office:value-type="float" office:value="817934.12" table:style-name="ce15">
            <text:p>817934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3:110101:879</text:p>
          </table:table-cell>
          <table:table-cell office:value-type="float" office:value="1418256.92" table:style-name="ce15">
            <text:p>1418256,9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4:010101:564</text:p>
          </table:table-cell>
          <table:table-cell office:value-type="float" office:value="1918405.54" table:style-name="ce15">
            <text:p>1918405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4:010101:5964</text:p>
          </table:table-cell>
          <table:table-cell office:value-type="float" office:value="93610.18" table:style-name="ce15">
            <text:p>93610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4:010102:13228</text:p>
          </table:table-cell>
          <table:table-cell office:value-type="float" office:value="330323.25" table:style-name="ce15">
            <text:p>330323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4:010102:13229</text:p>
          </table:table-cell>
          <table:table-cell office:value-type="float" office:value="72514.600000000006" table:style-name="ce15">
            <text:p>72514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4:010103:5227</text:p>
          </table:table-cell>
          <table:table-cell office:value-type="float" office:value="1067304.8" table:style-name="ce15">
            <text:p>1067304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5:010104:3367</text:p>
          </table:table-cell>
          <table:table-cell office:value-type="float" office:value="38656.370000000003" table:style-name="ce15">
            <text:p>38656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5:010104:8173</text:p>
          </table:table-cell>
          <table:table-cell office:value-type="float" office:value="610756.68000000005" table:style-name="ce15">
            <text:p>610756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5:010104:8199</text:p>
          </table:table-cell>
          <table:table-cell office:value-type="float" office:value="68386.11" table:style-name="ce15">
            <text:p>68386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5:010104:8200</text:p>
          </table:table-cell>
          <table:table-cell office:value-type="float" office:value="23024630.239999998" table:style-name="ce15">
            <text:p>23024630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40904:6238</text:p>
          </table:table-cell>
          <table:table-cell office:value-type="float" office:value="3355665.5" table:style-name="ce15">
            <text:p>3355665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40904:6252</text:p>
          </table:table-cell>
          <table:table-cell office:value-type="float" office:value="4440167.93" table:style-name="ce15">
            <text:p>4440167,9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42101:2448</text:p>
          </table:table-cell>
          <table:table-cell office:value-type="float" office:value="3306096.46" table:style-name="ce15">
            <text:p>3306096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90103:4623</text:p>
          </table:table-cell>
          <table:table-cell office:value-type="float" office:value="5664130.7699999996" table:style-name="ce15">
            <text:p>5664130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90501:7199</text:p>
          </table:table-cell>
          <table:table-cell office:value-type="float" office:value="3887838.13" table:style-name="ce15">
            <text:p>3887838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90801:5922</text:p>
          </table:table-cell>
          <table:table-cell office:value-type="float" office:value="6973488.1500000004" table:style-name="ce15">
            <text:p>6973488,1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130101:29</text:p>
          </table:table-cell>
          <table:table-cell office:value-type="float" office:value="2003782.91" table:style-name="ce15">
            <text:p>2003782,9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170601:2406</text:p>
          </table:table-cell>
          <table:table-cell office:value-type="float" office:value="4564624.05" table:style-name="ce15">
            <text:p>4564624,0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170602:2483</text:p>
          </table:table-cell>
          <table:table-cell office:value-type="float" office:value="5007098.0199999996" table:style-name="ce15">
            <text:p>5007098,0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170602:2808</text:p>
          </table:table-cell>
          <table:table-cell office:value-type="float" office:value="3624766.03" table:style-name="ce15">
            <text:p>3624766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171401:2392</text:p>
          </table:table-cell>
          <table:table-cell office:value-type="float" office:value="1810636.71" table:style-name="ce15">
            <text:p>1810636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171801:3482</text:p>
          </table:table-cell>
          <table:table-cell office:value-type="float" office:value="2811435.65" table:style-name="ce15">
            <text:p>2811435,6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171801:4054</text:p>
          </table:table-cell>
          <table:table-cell office:value-type="float" office:value="4969884.75" table:style-name="ce15">
            <text:p>4969884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180103:860</text:p>
          </table:table-cell>
          <table:table-cell office:value-type="float" office:value="657194.27" table:style-name="ce15">
            <text:p>657194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180103:861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180103:863</text:p>
          </table:table-cell>
          <table:table-cell office:value-type="float" office:value="8578.42" table:style-name="ce15">
            <text:p>8578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180103:864</text:p>
          </table:table-cell>
          <table:table-cell office:value-type="float" office:value="48960.14" table:style-name="ce15">
            <text:p>48960,1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190103:3215</text:p>
          </table:table-cell>
          <table:table-cell office:value-type="float" office:value="5427586.1900000004" table:style-name="ce15">
            <text:p>5427586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3:010105:3954</text:p>
          </table:table-cell>
          <table:table-cell office:value-type="float" office:value="840673.52" table:style-name="ce15">
            <text:p>840673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3:070301:1423</text:p>
          </table:table-cell>
          <table:table-cell office:value-type="float" office:value="887605.13" table:style-name="ce15">
            <text:p>887605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3:090101:6</text:p>
          </table:table-cell>
          <table:table-cell office:value-type="float" office:value="492671.9" table:style-name="ce15">
            <text:p>492671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3:090101:8</text:p>
          </table:table-cell>
          <table:table-cell office:value-type="float" office:value="1471712.21" table:style-name="ce15">
            <text:p>1471712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4:010103:5229</text:p>
          </table:table-cell>
          <table:table-cell office:value-type="float" office:value="496790.78" table:style-name="ce15">
            <text:p>496790,7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4:010104:2490</text:p>
          </table:table-cell>
          <table:table-cell office:value-type="float" office:value="498691.95" table:style-name="ce15">
            <text:p>498691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4:070101:4250</text:p>
          </table:table-cell>
          <table:table-cell office:value-type="float" office:value="774601.7" table:style-name="ce15">
            <text:p>774601,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4:070101:4272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4:070101:5920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4:070101:9523</text:p>
          </table:table-cell>
          <table:table-cell office:value-type="float" office:value="2640746.6" table:style-name="ce15">
            <text:p>2640746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4:070101:9562</text:p>
          </table:table-cell>
          <table:table-cell office:value-type="float" office:value="109736.44" table:style-name="ce15">
            <text:p>109736,4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4:090101:3236</text:p>
          </table:table-cell>
          <table:table-cell office:value-type="float" office:value="101797.21" table:style-name="ce15">
            <text:p>101797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4:090101:8232</text:p>
          </table:table-cell>
          <table:table-cell office:value-type="float" office:value="572768.46" table:style-name="ce15">
            <text:p>572768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4:100101:2377</text:p>
          </table:table-cell>
          <table:table-cell office:value-type="float" office:value="1265882.08" table:style-name="ce15">
            <text:p>1265882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4:100201:1639</text:p>
          </table:table-cell>
          <table:table-cell office:value-type="float" office:value="223054.67" table:style-name="ce15">
            <text:p>223054,6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4:110101:5439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4:110101:5440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4:110101:6963</text:p>
          </table:table-cell>
          <table:table-cell office:value-type="float" office:value="1497619.97" table:style-name="ce15">
            <text:p>1497619,9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4:110101:6967</text:p>
          </table:table-cell>
          <table:table-cell office:value-type="float" office:value="227995.25" table:style-name="ce15">
            <text:p>227995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5:000000:1556</text:p>
          </table:table-cell>
          <table:table-cell office:value-type="float" office:value="65947.23" table:style-name="ce15">
            <text:p>65947,2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5:010132:2040</text:p>
          </table:table-cell>
          <table:table-cell office:value-type="float" office:value="42713.96" table:style-name="ce15">
            <text:p>42713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5:010134:536</text:p>
          </table:table-cell>
          <table:table-cell office:value-type="float" office:value="52189.75" table:style-name="ce15">
            <text:p>52189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5:020105:372</text:p>
          </table:table-cell>
          <table:table-cell office:value-type="float" office:value="499994.72" table:style-name="ce15">
            <text:p>499994,7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5:020113:492</text:p>
          </table:table-cell>
          <table:table-cell office:value-type="float" office:value="664343.98" table:style-name="ce15">
            <text:p>664343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5:040101:2246</text:p>
          </table:table-cell>
          <table:table-cell office:value-type="float" office:value="71021.899999999994" table:style-name="ce15">
            <text:p>71021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5:040101:2247</text:p>
          </table:table-cell>
          <table:table-cell office:value-type="float" office:value="35819.769999999997" table:style-name="ce15">
            <text:p>35819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5:040101:2248</text:p>
          </table:table-cell>
          <table:table-cell office:value-type="float" office:value="76032.479999999996" table:style-name="ce15">
            <text:p>76032,4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5:050101:1629</text:p>
          </table:table-cell>
          <table:table-cell office:value-type="float" office:value="448174.09" table:style-name="ce15">
            <text:p>448174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5:160501:1368</text:p>
          </table:table-cell>
          <table:table-cell office:value-type="float" office:value="1615166.5" table:style-name="ce15">
            <text:p>1615166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5:180101:4564</text:p>
          </table:table-cell>
          <table:table-cell office:value-type="float" office:value="352431.68" table:style-name="ce15">
            <text:p>352431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5:180101:51</text:p>
          </table:table-cell>
          <table:table-cell office:value-type="float" office:value="1729298.39" table:style-name="ce15">
            <text:p>1729298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5:200301:1233</text:p>
          </table:table-cell>
          <table:table-cell office:value-type="float" office:value="2322887.5099999998" table:style-name="ce15">
            <text:p>2322887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6:020102:856</text:p>
          </table:table-cell>
          <table:table-cell office:value-type="float" office:value="342920.09" table:style-name="ce15">
            <text:p>342920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150301:567</text:p>
          </table:table-cell>
          <table:table-cell office:value-type="float" office:value="1246236.3999999999" table:style-name="ce15">
            <text:p>1246236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2:010104:2748</text:p>
          </table:table-cell>
          <table:table-cell office:value-type="float" office:value="66396.95" table:style-name="ce15">
            <text:p>66396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2:010105:4619</text:p>
          </table:table-cell>
          <table:table-cell office:value-type="float" office:value="5704729.5700000003" table:style-name="ce15">
            <text:p>5704729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2:010106:1658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2:020601:182</text:p>
          </table:table-cell>
          <table:table-cell office:value-type="float" office:value="1451789.21" table:style-name="ce15">
            <text:p>1451789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2:030301:1000</text:p>
          </table:table-cell>
          <table:table-cell office:value-type="float" office:value="452232.47" table:style-name="ce15">
            <text:p>452232,4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2:070201:1147</text:p>
          </table:table-cell>
          <table:table-cell office:value-type="float" office:value="43540.05" table:style-name="ce15">
            <text:p>43540,0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2:180102:1449</text:p>
          </table:table-cell>
          <table:table-cell office:value-type="float" office:value="182248.09" table:style-name="ce15">
            <text:p>182248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7:190101:505</text:p>
          </table:table-cell>
          <table:table-cell office:value-type="float" office:value="34996.129999999997" table:style-name="ce15">
            <text:p>34996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7:210101:2302</text:p>
          </table:table-cell>
          <table:table-cell office:value-type="float" office:value="857124.25" table:style-name="ce15">
            <text:p>857124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7:250101:1796</text:p>
          </table:table-cell>
          <table:table-cell office:value-type="float" office:value="452597.03" table:style-name="ce15">
            <text:p>452597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8:010102:1940</text:p>
          </table:table-cell>
          <table:table-cell office:value-type="float" office:value="338005.52" table:style-name="ce15">
            <text:p>338005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8:010102:1942</text:p>
          </table:table-cell>
          <table:table-cell office:value-type="float" office:value="64418.91" table:style-name="ce15">
            <text:p>64418,9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8:020101:2649</text:p>
          </table:table-cell>
          <table:table-cell office:value-type="float" office:value="1425792.35" table:style-name="ce15">
            <text:p>1425792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8:070401:447</text:p>
          </table:table-cell>
          <table:table-cell office:value-type="float" office:value="1739110.24" table:style-name="ce15">
            <text:p>1739110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9:010101:1857</text:p>
          </table:table-cell>
          <table:table-cell office:value-type="float" office:value="404608.16" table:style-name="ce15">
            <text:p>404608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9:030101:1732</text:p>
          </table:table-cell>
          <table:table-cell office:value-type="float" office:value="50731.94" table:style-name="ce15">
            <text:p>50731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9:070101:1368</text:p>
          </table:table-cell>
          <table:table-cell office:value-type="float" office:value="35839.1" table:style-name="ce15">
            <text:p>35839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9:070101:1373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9:070101:1374</text:p>
          </table:table-cell>
          <table:table-cell office:value-type="float" office:value="74508.649999999994" table:style-name="ce15">
            <text:p>74508,6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9:070101:286</text:p>
          </table:table-cell>
          <table:table-cell office:value-type="float" office:value="1093853.1499999999" table:style-name="ce15">
            <text:p>1093853,1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9:090101:1612</text:p>
          </table:table-cell>
          <table:table-cell office:value-type="float" office:value="546895.73" table:style-name="ce15">
            <text:p>546895,7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9:090101:1614</text:p>
          </table:table-cell>
          <table:table-cell office:value-type="float" office:value="42373.8" table:style-name="ce15">
            <text:p>42373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9:090101:1615</text:p>
          </table:table-cell>
          <table:table-cell office:value-type="float" office:value="82352.800000000003" table:style-name="ce15">
            <text:p>82352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3:010101:3759</text:p>
          </table:table-cell>
          <table:table-cell office:value-type="float" office:value="690658.74" table:style-name="ce15">
            <text:p>690658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3:030101:1477</text:p>
          </table:table-cell>
          <table:table-cell office:value-type="float" office:value="547628.16" table:style-name="ce15">
            <text:p>547628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3:030501:935</text:p>
          </table:table-cell>
          <table:table-cell office:value-type="float" office:value="565638.37" table:style-name="ce15">
            <text:p>565638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3:060101:1449</text:p>
          </table:table-cell>
          <table:table-cell office:value-type="float" office:value="1044126.93" table:style-name="ce15">
            <text:p>1044126,9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3:100101:2786</text:p>
          </table:table-cell>
          <table:table-cell office:value-type="float" office:value="1279709.98" table:style-name="ce15">
            <text:p>1279709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0:010151:1562</text:p>
          </table:table-cell>
          <table:table-cell office:value-type="float" office:value="165529.13" table:style-name="ce15">
            <text:p>165529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0:020116:322</text:p>
          </table:table-cell>
          <table:table-cell office:value-type="float" office:value="281829.58" table:style-name="ce15">
            <text:p>281829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0:040101:3616</text:p>
          </table:table-cell>
          <table:table-cell office:value-type="float" office:value="390213.4" table:style-name="ce15">
            <text:p>390213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0:120201:2211</text:p>
          </table:table-cell>
          <table:table-cell office:value-type="float" office:value="39177.85" table:style-name="ce15">
            <text:p>39177,8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30201:1866</text:p>
          </table:table-cell>
          <table:table-cell office:value-type="float" office:value="549559.82999999996" table:style-name="ce15">
            <text:p>549559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30201:1868</text:p>
          </table:table-cell>
          <table:table-cell office:value-type="float" office:value="2669.93" table:style-name="ce15">
            <text:p>2669,9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130201:2332</text:p>
          </table:table-cell>
          <table:table-cell office:value-type="float" office:value="1135373.5" table:style-name="ce15">
            <text:p>1135373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140101:3322</text:p>
          </table:table-cell>
          <table:table-cell office:value-type="float" office:value="4294961.75" table:style-name="ce15">
            <text:p>4294961,7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150101:105</text:p>
          </table:table-cell>
          <table:table-cell office:value-type="float" office:value="994978.06" table:style-name="ce15">
            <text:p>994978,0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150501:3842</text:p>
          </table:table-cell>
          <table:table-cell office:value-type="float" office:value="1157630.29" table:style-name="ce15">
            <text:p>1157630,2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160101:3440</text:p>
          </table:table-cell>
          <table:table-cell office:value-type="float" office:value="1394836.66" table:style-name="ce15">
            <text:p>1394836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1:160302:1747</text:p>
          </table:table-cell>
          <table:table-cell office:value-type="float" office:value="344393.51" table:style-name="ce15">
            <text:p>344393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1:180101:2162</text:p>
          </table:table-cell>
          <table:table-cell office:value-type="float" office:value="38680.67" table:style-name="ce15">
            <text:p>38680,6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1:190101:18</text:p>
          </table:table-cell>
          <table:table-cell office:value-type="float" office:value="255309.54" table:style-name="ce15">
            <text:p>255309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1:200201:564</text:p>
          </table:table-cell>
          <table:table-cell office:value-type="float" office:value="1130257.51" table:style-name="ce15">
            <text:p>1130257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1:210101:4293</text:p>
          </table:table-cell>
          <table:table-cell office:value-type="float" office:value="1478142.74" table:style-name="ce15">
            <text:p>1478142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1:220301:6016</text:p>
          </table:table-cell>
          <table:table-cell office:value-type="float" office:value="1205213.9099999999" table:style-name="ce15">
            <text:p>1205213,9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1:220301:909</text:p>
          </table:table-cell>
          <table:table-cell office:value-type="float" office:value="1593146.95" table:style-name="ce15">
            <text:p>1593146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1:240301:1703</text:p>
          </table:table-cell>
          <table:table-cell office:value-type="float" office:value="788887.76" table:style-name="ce15">
            <text:p>788887,7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1:240301:1739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1:240301:1740</text:p>
          </table:table-cell>
          <table:table-cell office:value-type="float" office:value="887501.25" table:style-name="ce15">
            <text:p>887501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1:240301:1741</text:p>
          </table:table-cell>
          <table:table-cell office:value-type="float" office:value="1059768.8700000001" table:style-name="ce15">
            <text:p>1059768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1:240301:1742</text:p>
          </table:table-cell>
          <table:table-cell office:value-type="float" office:value="592482.64" table:style-name="ce15">
            <text:p>592482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1:240301:1745</text:p>
          </table:table-cell>
          <table:table-cell office:value-type="float" office:value="996640.44" table:style-name="ce15">
            <text:p>996640,4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1:240301:1747</text:p>
          </table:table-cell>
          <table:table-cell office:value-type="float" office:value="156946.35999999999" table:style-name="ce15">
            <text:p>156946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1:240901:261</text:p>
          </table:table-cell>
          <table:table-cell office:value-type="float" office:value="2853321.04" table:style-name="ce15">
            <text:p>2853321,0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10101:1349</text:p>
          </table:table-cell>
          <table:table-cell office:value-type="float" office:value="557533.49" table:style-name="ce15">
            <text:p>557533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20101:2386</text:p>
          </table:table-cell>
          <table:table-cell office:value-type="float" office:value="177418093.81999999" table:style-name="ce15">
            <text:p>177418093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40102:4742</text:p>
          </table:table-cell>
          <table:table-cell office:value-type="float" office:value="3914160.35" table:style-name="ce15">
            <text:p>3914160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40102:4743</text:p>
          </table:table-cell>
          <table:table-cell office:value-type="float" office:value="5107303.3499999996" table:style-name="ce15">
            <text:p>5107303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40103:1736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40201:613</text:p>
          </table:table-cell>
          <table:table-cell office:value-type="float" office:value="1734345.77" table:style-name="ce15">
            <text:p>1734345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40301:3678</text:p>
          </table:table-cell>
          <table:table-cell office:value-type="float" office:value="983619.59" table:style-name="ce15">
            <text:p>983619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40701:143</text:p>
          </table:table-cell>
          <table:table-cell office:value-type="float" office:value="98079.89" table:style-name="ce15">
            <text:p>98079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40902:2157</text:p>
          </table:table-cell>
          <table:table-cell office:value-type="float" office:value="5841828.9900000002" table:style-name="ce15">
            <text:p>5841828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40903:2805</text:p>
          </table:table-cell>
          <table:table-cell office:value-type="float" office:value="3738353.64" table:style-name="ce15">
            <text:p>3738353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7:010947:826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7:010947:827</text:p>
          </table:table-cell>
          <table:table-cell office:value-type="float" office:value="11488.15" table:style-name="ce15">
            <text:p>11488,1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11:1315</text:p>
          </table:table-cell>
          <table:table-cell office:value-type="float" office:value="8468418.2699999996" table:style-name="ce15">
            <text:p>8468418,2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10114:192</text:p>
          </table:table-cell>
          <table:table-cell office:value-type="float" office:value="10771130.029999999" table:style-name="ce15">
            <text:p>10771130,0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10114:610</text:p>
          </table:table-cell>
          <table:table-cell office:value-type="float" office:value="1236266.51" table:style-name="ce15">
            <text:p>1236266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31:4004</text:p>
          </table:table-cell>
          <table:table-cell office:value-type="float" office:value="2012647.25" table:style-name="ce15">
            <text:p>2012647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51:1747</text:p>
          </table:table-cell>
          <table:table-cell office:value-type="float" office:value="329601.83" table:style-name="ce15">
            <text:p>329601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51:1787</text:p>
          </table:table-cell>
          <table:table-cell office:value-type="float" office:value="71715.56" table:style-name="ce15">
            <text:p>71715,5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3:12055</text:p>
          </table:table-cell>
          <table:table-cell office:value-type="float" office:value="14342.35" table:style-name="ce15">
            <text:p>14342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3:12099</text:p>
          </table:table-cell>
          <table:table-cell office:value-type="float" office:value="25563.68" table:style-name="ce15">
            <text:p>25563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3:12101</text:p>
          </table:table-cell>
          <table:table-cell office:value-type="float" office:value="37287.519999999997" table:style-name="ce15">
            <text:p>37287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3:12283</text:p>
          </table:table-cell>
          <table:table-cell office:value-type="float" office:value="5364.37" table:style-name="ce15">
            <text:p>5364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3:12393</text:p>
          </table:table-cell>
          <table:table-cell office:value-type="float" office:value="7979.55" table:style-name="ce15">
            <text:p>7979,5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3:12404</text:p>
          </table:table-cell>
          <table:table-cell office:value-type="float" office:value="1990698.47" table:style-name="ce15">
            <text:p>1990698,4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03:12422</text:p>
          </table:table-cell>
          <table:table-cell office:value-type="float" office:value="1241704.6299999999" table:style-name="ce15">
            <text:p>1241704,6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51:1788</text:p>
          </table:table-cell>
          <table:table-cell office:value-type="float" office:value="96021.37" table:style-name="ce15">
            <text:p>96021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51:2325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51:2517</text:p>
          </table:table-cell>
          <table:table-cell office:value-type="float" office:value="632170.87" table:style-name="ce15">
            <text:p>632170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51:2547</text:p>
          </table:table-cell>
          <table:table-cell office:value-type="float" office:value="151324.25" table:style-name="ce15">
            <text:p>151324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51:2551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51:2552</text:p>
          </table:table-cell>
          <table:table-cell office:value-type="float" office:value="8063.71" table:style-name="ce15">
            <text:p>8063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51:2553</text:p>
          </table:table-cell>
          <table:table-cell office:value-type="float" office:value="20992.53" table:style-name="ce15">
            <text:p>20992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51:2613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9:010103:12432</text:p>
          </table:table-cell>
          <table:table-cell office:value-type="float" office:value="58895.69" table:style-name="ce15">
            <text:p>58895,6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3:12435</text:p>
          </table:table-cell>
          <table:table-cell office:value-type="float" office:value="31339.81" table:style-name="ce15">
            <text:p>31339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3:12464</text:p>
          </table:table-cell>
          <table:table-cell office:value-type="float" office:value="481859.07" table:style-name="ce15">
            <text:p>481859,0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3:12465</text:p>
          </table:table-cell>
          <table:table-cell office:value-type="float" office:value="89901.81" table:style-name="ce15">
            <text:p>89901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3:12468</text:p>
          </table:table-cell>
          <table:table-cell office:value-type="float" office:value="49869.19" table:style-name="ce15">
            <text:p>49869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3:12469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3:12471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03:12474</text:p>
          </table:table-cell>
          <table:table-cell office:value-type="float" office:value="9451.51" table:style-name="ce15">
            <text:p>9451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03:6561</text:p>
          </table:table-cell>
          <table:table-cell office:value-type="float" office:value="76316.179999999993" table:style-name="ce15">
            <text:p>76316,1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9:010109:11603</text:p>
          </table:table-cell>
          <table:table-cell office:value-type="float" office:value="21429.87" table:style-name="ce15">
            <text:p>21429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12:7272</text:p>
          </table:table-cell>
          <table:table-cell office:value-type="float" office:value="1482523.35" table:style-name="ce15">
            <text:p>1482523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14:927</text:p>
          </table:table-cell>
          <table:table-cell office:value-type="float" office:value="1722299.66" table:style-name="ce15">
            <text:p>1722299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0:010115:1713</text:p>
          </table:table-cell>
          <table:table-cell office:value-type="float" office:value="704848.82" table:style-name="ce15">
            <text:p>704848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1:010102:238</text:p>
          </table:table-cell>
          <table:table-cell office:value-type="float" office:value="446895.99" table:style-name="ce15">
            <text:p>446895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1:010102:37</text:p>
          </table:table-cell>
          <table:table-cell office:value-type="float" office:value="13478610.41" table:style-name="ce15">
            <text:p>13478610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1:010106:3918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1:30977</text:p>
          </table:table-cell>
          <table:table-cell office:value-type="float" office:value="484905.39" table:style-name="ce15">
            <text:p>484905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01:31721</text:p>
          </table:table-cell>
          <table:table-cell office:value-type="float" office:value="281696.40000000002" table:style-name="ce15">
            <text:p>281696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31722</text:p>
          </table:table-cell>
          <table:table-cell office:value-type="float" office:value="467116.81" table:style-name="ce15">
            <text:p>467116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2:1372</text:p>
          </table:table-cell>
          <table:table-cell office:value-type="float" office:value="87404.53" table:style-name="ce15">
            <text:p>87404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2:1373</text:p>
          </table:table-cell>
          <table:table-cell office:value-type="float" office:value="71432.899999999994" table:style-name="ce15">
            <text:p>71432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2:1374</text:p>
          </table:table-cell>
          <table:table-cell office:value-type="float" office:value="2424835.5699999998" table:style-name="ce15">
            <text:p>2424835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2:8416</text:p>
          </table:table-cell>
          <table:table-cell office:value-type="float" office:value="8404058.9399999995" table:style-name="ce15">
            <text:p>8404058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2:8418</text:p>
          </table:table-cell>
          <table:table-cell office:value-type="float" office:value="2338115.84" table:style-name="ce15">
            <text:p>2338115,8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3:1002</text:p>
          </table:table-cell>
          <table:table-cell office:value-type="float" office:value="1863947.35" table:style-name="ce15">
            <text:p>1863947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8:526</text:p>
          </table:table-cell>
          <table:table-cell office:value-type="float" office:value="323685.12" table:style-name="ce15">
            <text:p>323685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8:5964</text:p>
          </table:table-cell>
          <table:table-cell office:value-type="float" office:value="4117.6400000000003" table:style-name="ce15">
            <text:p>4117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20:6348</text:p>
          </table:table-cell>
          <table:table-cell office:value-type="float" office:value="21856995.949999999" table:style-name="ce15">
            <text:p>21856995,9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22:6617</text:p>
          </table:table-cell>
          <table:table-cell office:value-type="float" office:value="1802606.21" table:style-name="ce15">
            <text:p>1802606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22:6619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24:2489</text:p>
          </table:table-cell>
          <table:table-cell office:value-type="float" office:value="244252.74" table:style-name="ce15">
            <text:p>244252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26:2424</text:p>
          </table:table-cell>
          <table:table-cell office:value-type="float" office:value="511276.78" table:style-name="ce15">
            <text:p>511276,7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301:8222</text:p>
          </table:table-cell>
          <table:table-cell office:value-type="float" office:value="4775551.51" table:style-name="ce15">
            <text:p>4775551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03:6282</text:p>
          </table:table-cell>
          <table:table-cell office:value-type="float" office:value="428447.66" table:style-name="ce15">
            <text:p>428447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3:010155:315</text:p>
          </table:table-cell>
          <table:table-cell office:value-type="float" office:value="199131.28" table:style-name="ce15">
            <text:p>199131,2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3:030101:223</text:p>
          </table:table-cell>
          <table:table-cell office:value-type="float" office:value="1072886.49" table:style-name="ce15">
            <text:p>1072886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3:030101:225</text:p>
          </table:table-cell>
          <table:table-cell office:value-type="float" office:value="41405.160000000003" table:style-name="ce15">
            <text:p>41405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3:040101:931</text:p>
          </table:table-cell>
          <table:table-cell office:value-type="float" office:value="561663.82999999996" table:style-name="ce15">
            <text:p>561663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3:050101:1311</text:p>
          </table:table-cell>
          <table:table-cell office:value-type="float" office:value="1043147.72" table:style-name="ce15">
            <text:p>1043147,7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3:050102:317</text:p>
          </table:table-cell>
          <table:table-cell office:value-type="float" office:value="1221647.46" table:style-name="ce15">
            <text:p>1221647,4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3:070103:165</text:p>
          </table:table-cell>
          <table:table-cell office:value-type="float" office:value="3248954.92" table:style-name="ce15">
            <text:p>3248954,9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3:070103:386</text:p>
          </table:table-cell>
          <table:table-cell office:value-type="float" office:value="2348559.2200000002" table:style-name="ce15">
            <text:p>2348559,2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10102:3271</text:p>
          </table:table-cell>
          <table:table-cell office:value-type="float" office:value="4955370.16" table:style-name="ce15">
            <text:p>4955370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10105:2398</text:p>
          </table:table-cell>
          <table:table-cell office:value-type="float" office:value="5118071.8899999997" table:style-name="ce15">
            <text:p>5118071,8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10108:117</text:p>
          </table:table-cell>
          <table:table-cell office:value-type="float" office:value="1405702.2" table:style-name="ce15">
            <text:p>1405702,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10117:934</text:p>
          </table:table-cell>
          <table:table-cell office:value-type="float" office:value="2942941.71" table:style-name="ce15">
            <text:p>2942941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10124:2460</text:p>
          </table:table-cell>
          <table:table-cell office:value-type="float" office:value="1567490.96" table:style-name="ce15">
            <text:p>1567490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30105:52</text:p>
          </table:table-cell>
          <table:table-cell office:value-type="float" office:value="255031.96" table:style-name="ce15">
            <text:p>255031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30501:1624</text:p>
          </table:table-cell>
          <table:table-cell office:value-type="float" office:value="4845512.34" table:style-name="ce15">
            <text:p>4845512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3:080201:1684</text:p>
          </table:table-cell>
          <table:table-cell office:value-type="float" office:value="1204117.33" table:style-name="ce15">
            <text:p>1204117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4:010101:1788</text:p>
          </table:table-cell>
          <table:table-cell office:value-type="float" office:value="618618.04" table:style-name="ce15">
            <text:p>618618,0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4:010103:1582</text:p>
          </table:table-cell>
          <table:table-cell office:value-type="float" office:value="55585.09" table:style-name="ce15">
            <text:p>55585,0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4:010105:23668</text:p>
          </table:table-cell>
          <table:table-cell office:value-type="float" office:value="153102.53" table:style-name="ce15">
            <text:p>153102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4:010105:5523</text:p>
          </table:table-cell>
          <table:table-cell office:value-type="float" office:value="1333075.96" table:style-name="ce15">
            <text:p>1333075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4:010114:101</text:p>
          </table:table-cell>
          <table:table-cell office:value-type="float" office:value="13166230.34" table:style-name="ce15">
            <text:p>13166230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10114:998</text:p>
          </table:table-cell>
          <table:table-cell office:value-type="float" office:value="233485.59" table:style-name="ce15">
            <text:p>233485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4:030102:6413</text:p>
          </table:table-cell>
          <table:table-cell office:value-type="float" office:value="469223.86" table:style-name="ce15">
            <text:p>469223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4:030102:6854</text:p>
          </table:table-cell>
          <table:table-cell office:value-type="float" office:value="5802834.5" table:style-name="ce15">
            <text:p>5802834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4:030301:813</text:p>
          </table:table-cell>
          <table:table-cell office:value-type="float" office:value="2654981.7200000002" table:style-name="ce15">
            <text:p>2654981,7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40102:9181</text:p>
          </table:table-cell>
          <table:table-cell office:value-type="float" office:value="45065.279999999999" table:style-name="ce15">
            <text:p>45065,2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40102:9720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4:040103:4962</text:p>
          </table:table-cell>
          <table:table-cell office:value-type="float" office:value="4644224.37" table:style-name="ce15">
            <text:p>4644224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60101:8119</text:p>
          </table:table-cell>
          <table:table-cell office:value-type="float" office:value="14293429.42" table:style-name="ce15">
            <text:p>14293429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60101:8120</text:p>
          </table:table-cell>
          <table:table-cell office:value-type="float" office:value="12890092.380000001" table:style-name="ce15">
            <text:p>12890092,3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4:060301:6666</text:p>
          </table:table-cell>
          <table:table-cell office:value-type="float" office:value="305224.81" table:style-name="ce15">
            <text:p>305224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4:070201:5749</text:p>
          </table:table-cell>
          <table:table-cell office:value-type="float" office:value="30620.58" table:style-name="ce15">
            <text:p>30620,5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4:070201:5753</text:p>
          </table:table-cell>
          <table:table-cell office:value-type="float" office:value="161544.17000000001" table:style-name="ce15">
            <text:p>161544,1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50301:29</text:p>
          </table:table-cell>
          <table:table-cell office:value-type="float" office:value="571114.66" table:style-name="ce15">
            <text:p>571114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60101:2931</text:p>
          </table:table-cell>
          <table:table-cell office:value-type="float" office:value="197391.37" table:style-name="ce15">
            <text:p>197391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60101:2939</text:p>
          </table:table-cell>
          <table:table-cell office:value-type="float" office:value="202882.19" table:style-name="ce15">
            <text:p>202882,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60101:2974</text:p>
          </table:table-cell>
          <table:table-cell office:value-type="float" office:value="5799740.3300000001" table:style-name="ce15">
            <text:p>5799740,3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60101:41</text:p>
          </table:table-cell>
          <table:table-cell office:value-type="float" office:value="338099.12" table:style-name="ce15">
            <text:p>338099,1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60101:46</text:p>
          </table:table-cell>
          <table:table-cell office:value-type="float" office:value="3706066.41" table:style-name="ce15">
            <text:p>3706066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60101:48</text:p>
          </table:table-cell>
          <table:table-cell office:value-type="float" office:value="683647.42" table:style-name="ce15">
            <text:p>683647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60101:50</text:p>
          </table:table-cell>
          <table:table-cell office:value-type="float" office:value="4970252.79" table:style-name="ce15">
            <text:p>4970252,7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55:2472</text:p>
          </table:table-cell>
          <table:table-cell office:value-type="float" office:value="7102951.54" table:style-name="ce15">
            <text:p>7102951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64:913</text:p>
          </table:table-cell>
          <table:table-cell office:value-type="float" office:value="3671438.99" table:style-name="ce15">
            <text:p>3671438,9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20114:867</text:p>
          </table:table-cell>
          <table:table-cell office:value-type="float" office:value="13753807.869999999" table:style-name="ce15">
            <text:p>13753807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01:228</text:p>
          </table:table-cell>
          <table:table-cell office:value-type="float" office:value="549337.79" table:style-name="ce15">
            <text:p>549337,7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03:1088</text:p>
          </table:table-cell>
          <table:table-cell office:value-type="float" office:value="369847.1" table:style-name="ce15">
            <text:p>369847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03:12039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3:12053</text:p>
          </table:table-cell>
          <table:table-cell office:value-type="float" office:value="45483.81" table:style-name="ce15">
            <text:p>45483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03:12054</text:p>
          </table:table-cell>
          <table:table-cell office:value-type="float" office:value="188823.14" table:style-name="ce15">
            <text:p>188823,1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51:2676</text:p>
          </table:table-cell>
          <table:table-cell office:value-type="float" office:value="455624.21" table:style-name="ce15">
            <text:p>455624,2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51:3405</text:p>
          </table:table-cell>
          <table:table-cell office:value-type="float" office:value="3770057.41" table:style-name="ce15">
            <text:p>3770057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51:589</text:p>
          </table:table-cell>
          <table:table-cell office:value-type="float" office:value="2350875.4500000002" table:style-name="ce15">
            <text:p>2350875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51:5891</text:p>
          </table:table-cell>
          <table:table-cell office:value-type="float" office:value="3272042.77" table:style-name="ce15">
            <text:p>3272042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51:5936</text:p>
          </table:table-cell>
          <table:table-cell office:value-type="float" office:value="17573.52" table:style-name="ce15">
            <text:p>17573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51:594</text:p>
          </table:table-cell>
          <table:table-cell office:value-type="float" office:value="5251576.38" table:style-name="ce15">
            <text:p>5251576,3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51:6664</text:p>
          </table:table-cell>
          <table:table-cell office:value-type="float" office:value="162808.41" table:style-name="ce15">
            <text:p>162808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51:6665</text:p>
          </table:table-cell>
          <table:table-cell office:value-type="float" office:value="163467.54999999999" table:style-name="ce15">
            <text:p>163467,5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3:12476</text:p>
          </table:table-cell>
          <table:table-cell office:value-type="float" office:value="14560.43" table:style-name="ce15">
            <text:p>14560,4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3:12482</text:p>
          </table:table-cell>
          <table:table-cell office:value-type="float" office:value="26279.41" table:style-name="ce15">
            <text:p>26279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3:12483</text:p>
          </table:table-cell>
          <table:table-cell office:value-type="float" office:value="692561.35" table:style-name="ce15">
            <text:p>692561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3:12491</text:p>
          </table:table-cell>
          <table:table-cell office:value-type="float" office:value="857832.74" table:style-name="ce15">
            <text:p>857832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03:12570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3:12673</text:p>
          </table:table-cell>
          <table:table-cell office:value-type="float" office:value="91198.1" table:style-name="ce15">
            <text:p>91198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3:12674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3:12676</text:p>
          </table:table-cell>
          <table:table-cell office:value-type="float" office:value="16775.57" table:style-name="ce15">
            <text:p>16775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03:12712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03:12713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03:12722</text:p>
          </table:table-cell>
          <table:table-cell office:value-type="float" office:value="16987.419999999998" table:style-name="ce15">
            <text:p>16987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3:13086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3:1617</text:p>
          </table:table-cell>
          <table:table-cell office:value-type="float" office:value="737039.81" table:style-name="ce15">
            <text:p>737039,8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3:1633</text:p>
          </table:table-cell>
          <table:table-cell office:value-type="float" office:value="644751.68999999994" table:style-name="ce15">
            <text:p>644751,6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3:1751</text:p>
          </table:table-cell>
          <table:table-cell office:value-type="float" office:value="518094.76" table:style-name="ce15">
            <text:p>518094,7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3:1783</text:p>
          </table:table-cell>
          <table:table-cell office:value-type="float" office:value="1494530.59" table:style-name="ce15">
            <text:p>1494530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1:010111:126</text:p>
          </table:table-cell>
          <table:table-cell office:value-type="float" office:value="22698.639999999999" table:style-name="ce15">
            <text:p>22698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1:010111:130</text:p>
          </table:table-cell>
          <table:table-cell office:value-type="float" office:value="39512.44" table:style-name="ce15">
            <text:p>39512,4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00000:1441</text:p>
          </table:table-cell>
          <table:table-cell office:value-type="float" office:value="3308738.98" table:style-name="ce15">
            <text:p>3308738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00000:2803</text:p>
          </table:table-cell>
          <table:table-cell office:value-type="float" office:value="579321.93999999994" table:style-name="ce15">
            <text:p>579321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101:1817</text:p>
          </table:table-cell>
          <table:table-cell office:value-type="float" office:value="2737175.61" table:style-name="ce15">
            <text:p>2737175,6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104:229</text:p>
          </table:table-cell>
          <table:table-cell office:value-type="float" office:value="859283.1" table:style-name="ce15">
            <text:p>859283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104:231</text:p>
          </table:table-cell>
          <table:table-cell office:value-type="float" office:value="214574.8" table:style-name="ce15">
            <text:p>214574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104:243</text:p>
          </table:table-cell>
          <table:table-cell office:value-type="float" office:value="649622.76" table:style-name="ce15">
            <text:p>649622,7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104:244</text:p>
          </table:table-cell>
          <table:table-cell office:value-type="float" office:value="1046510.73" table:style-name="ce15">
            <text:p>1046510,7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104:247</text:p>
          </table:table-cell>
          <table:table-cell office:value-type="float" office:value="981853.63" table:style-name="ce15">
            <text:p>981853,6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104:4052</text:p>
          </table:table-cell>
          <table:table-cell office:value-type="float" office:value="189710.98" table:style-name="ce15">
            <text:p>189710,9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104:579</text:p>
          </table:table-cell>
          <table:table-cell office:value-type="float" office:value="490885.06" table:style-name="ce15">
            <text:p>490885,0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105:8490</text:p>
          </table:table-cell>
          <table:table-cell office:value-type="float" office:value="172234.59" table:style-name="ce15">
            <text:p>172234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107:6063</text:p>
          </table:table-cell>
          <table:table-cell office:value-type="float" office:value="11309162.199999999" table:style-name="ce15">
            <text:p>11309162,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108:11821</text:p>
          </table:table-cell>
          <table:table-cell office:value-type="float" office:value="1183580.52" table:style-name="ce15">
            <text:p>1183580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108:13045</text:p>
          </table:table-cell>
          <table:table-cell office:value-type="float" office:value="3785507.67" table:style-name="ce15">
            <text:p>3785507,6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3:7003</text:p>
          </table:table-cell>
          <table:table-cell office:value-type="float" office:value="98717.64" table:style-name="ce15">
            <text:p>98717,6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04:13828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04:13829</text:p>
          </table:table-cell>
          <table:table-cell office:value-type="float" office:value="271567.05" table:style-name="ce15">
            <text:p>271567,0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4:13831</text:p>
          </table:table-cell>
          <table:table-cell office:value-type="float" office:value="102254.73" table:style-name="ce15">
            <text:p>102254,7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9:1131</text:p>
          </table:table-cell>
          <table:table-cell office:value-type="float" office:value="1805936.68" table:style-name="ce15">
            <text:p>1805936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10:2322</text:p>
          </table:table-cell>
          <table:table-cell office:value-type="float" office:value="3083838.29" table:style-name="ce15">
            <text:p>3083838,2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10:2352</text:p>
          </table:table-cell>
          <table:table-cell office:value-type="float" office:value="5178323.96" table:style-name="ce15">
            <text:p>5178323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1:1558</text:p>
          </table:table-cell>
          <table:table-cell office:value-type="float" office:value="2681241.52" table:style-name="ce15">
            <text:p>2681241,5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2:1211</text:p>
          </table:table-cell>
          <table:table-cell office:value-type="float" office:value="1764437.87" table:style-name="ce15">
            <text:p>1764437,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12:1865</text:p>
          </table:table-cell>
          <table:table-cell office:value-type="float" office:value="1899211.36" table:style-name="ce15">
            <text:p>1899211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12:693</text:p>
          </table:table-cell>
          <table:table-cell office:value-type="float" office:value="1255021.32" table:style-name="ce15">
            <text:p>1255021,3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13:212</text:p>
          </table:table-cell>
          <table:table-cell office:value-type="float" office:value="2856902.45" table:style-name="ce15">
            <text:p>2856902,4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13:883</text:p>
          </table:table-cell>
          <table:table-cell office:value-type="float" office:value="786400.93" table:style-name="ce15">
            <text:p>786400,9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14:2101</text:p>
          </table:table-cell>
          <table:table-cell office:value-type="float" office:value="2469727.4900000002" table:style-name="ce15">
            <text:p>2469727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15:5296</text:p>
          </table:table-cell>
          <table:table-cell office:value-type="float" office:value="3253055.82" table:style-name="ce15">
            <text:p>3253055,8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18:1914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18:509</text:p>
          </table:table-cell>
          <table:table-cell office:value-type="float" office:value="954370.57" table:style-name="ce15">
            <text:p>954370,5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5:030401:978</text:p>
          </table:table-cell>
          <table:table-cell office:value-type="float" office:value="484143.54" table:style-name="ce15">
            <text:p>484143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5:030701:7136</text:p>
          </table:table-cell>
          <table:table-cell office:value-type="float" office:value="3079782.6" table:style-name="ce15">
            <text:p>3079782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5:040301:5031</text:p>
          </table:table-cell>
          <table:table-cell office:value-type="float" office:value="7102167.3200000003" table:style-name="ce15">
            <text:p>7102167,3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5:050102:759</text:p>
          </table:table-cell>
          <table:table-cell office:value-type="float" office:value="8791588.3699999992" table:style-name="ce15">
            <text:p>8791588,3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5:050202:86</text:p>
          </table:table-cell>
          <table:table-cell office:value-type="float" office:value="407490.6" table:style-name="ce15">
            <text:p>407490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51001:1084</text:p>
          </table:table-cell>
          <table:table-cell office:value-type="float" office:value="6557499.2000000002" table:style-name="ce15">
            <text:p>6557499,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5:060201:881</text:p>
          </table:table-cell>
          <table:table-cell office:value-type="float" office:value="475974.68" table:style-name="ce15">
            <text:p>475974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5:060301:130</text:p>
          </table:table-cell>
          <table:table-cell office:value-type="float" office:value="7981782.1399999997" table:style-name="ce15">
            <text:p>7981782,1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5:070102:1095</text:p>
          </table:table-cell>
          <table:table-cell office:value-type="float" office:value="4728258.8" table:style-name="ce15">
            <text:p>4728258,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7:010108:132</text:p>
          </table:table-cell>
          <table:table-cell office:value-type="float" office:value="155147.76999999999" table:style-name="ce15">
            <text:p>155147,7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7:010133:971</text:p>
          </table:table-cell>
          <table:table-cell office:value-type="float" office:value="4492277.49" table:style-name="ce15">
            <text:p>4492277,4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7:010230:2094</text:p>
          </table:table-cell>
          <table:table-cell office:value-type="float" office:value="1735991.39" table:style-name="ce15">
            <text:p>1735991,3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7:010459:432</text:p>
          </table:table-cell>
          <table:table-cell office:value-type="float" office:value="32655.040000000001" table:style-name="ce15">
            <text:p>32655,0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7:010467:461</text:p>
          </table:table-cell>
          <table:table-cell office:value-type="float" office:value="138341.26" table:style-name="ce15">
            <text:p>138341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7:010467:462</text:p>
          </table:table-cell>
          <table:table-cell office:value-type="float" office:value="253234.86" table:style-name="ce15">
            <text:p>253234,8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7:010467:463</text:p>
          </table:table-cell>
          <table:table-cell office:value-type="float" office:value="48314.400000000001" table:style-name="ce15">
            <text:p>48314,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7:010515:753</text:p>
          </table:table-cell>
          <table:table-cell office:value-type="float" office:value="5520674.4100000001" table:style-name="ce15">
            <text:p>5520674,4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7:010939:2217</text:p>
          </table:table-cell>
          <table:table-cell office:value-type="float" office:value="944958.34" table:style-name="ce15">
            <text:p>944958,3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303:6288</text:p>
          </table:table-cell>
          <table:table-cell office:value-type="float" office:value="2045257.29" table:style-name="ce15">
            <text:p>2045257,2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303:6289</text:p>
          </table:table-cell>
          <table:table-cell office:value-type="float" office:value="252280.5" table:style-name="ce15">
            <text:p>252280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304:3998</text:p>
          </table:table-cell>
          <table:table-cell office:value-type="float" office:value="11573658.560000001" table:style-name="ce15">
            <text:p>11573658,5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305:5161</text:p>
          </table:table-cell>
          <table:table-cell office:value-type="float" office:value="26624268.68" table:style-name="ce15">
            <text:p>26624268,6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306:5498</text:p>
          </table:table-cell>
          <table:table-cell office:value-type="float" office:value="549914.73" table:style-name="ce15">
            <text:p>549914,7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306:5499</text:p>
          </table:table-cell>
          <table:table-cell office:value-type="float" office:value="29002.31" table:style-name="ce15">
            <text:p>29002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306:5500</text:p>
          </table:table-cell>
          <table:table-cell office:value-type="float" office:value="47458.32" table:style-name="ce15">
            <text:p>47458,3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306:5501</text:p>
          </table:table-cell>
          <table:table-cell office:value-type="float" office:value="67891.759999999995" table:style-name="ce15">
            <text:p>67891,7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306:5502</text:p>
          </table:table-cell>
          <table:table-cell office:value-type="float" office:value="51232.54" table:style-name="ce15">
            <text:p>51232,5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307:4060</text:p>
          </table:table-cell>
          <table:table-cell office:value-type="float" office:value="223280.1" table:style-name="ce15">
            <text:p>223280,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308:5772</text:p>
          </table:table-cell>
          <table:table-cell office:value-type="float" office:value="224767.88" table:style-name="ce15">
            <text:p>224767,8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308:5773</text:p>
          </table:table-cell>
          <table:table-cell office:value-type="float" office:value="100848.93" table:style-name="ce15">
            <text:p>100848,9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308:6717</text:p>
          </table:table-cell>
          <table:table-cell office:value-type="float" office:value="1448730.71" table:style-name="ce15">
            <text:p>1448730,7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309:12926</text:p>
          </table:table-cell>
          <table:table-cell office:value-type="float" office:value="1595000.16" table:style-name="ce15">
            <text:p>1595000,1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309:3081</text:p>
          </table:table-cell>
          <table:table-cell office:value-type="float" office:value="686077.36" table:style-name="ce15">
            <text:p>686077,3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3:010110:118</text:p>
          </table:table-cell>
          <table:table-cell office:value-type="float" office:value="353017.23" table:style-name="ce15">
            <text:p>353017,2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3:010125:455</text:p>
          </table:table-cell>
          <table:table-cell office:value-type="float" office:value="2706663.66" table:style-name="ce15">
            <text:p>2706663,6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60103:1116</text:p>
          </table:table-cell>
          <table:table-cell office:value-type="float" office:value="1242344.1299999999" table:style-name="ce15">
            <text:p>1242344,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60103:1117</text:p>
          </table:table-cell>
          <table:table-cell office:value-type="float" office:value="174313.42" table:style-name="ce15">
            <text:p>174313,4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60103:1118</text:p>
          </table:table-cell>
          <table:table-cell office:value-type="float" office:value="68302.31" table:style-name="ce15">
            <text:p>68302,3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60103:1119</text:p>
          </table:table-cell>
          <table:table-cell office:value-type="float" office:value="32443.599999999999" table:style-name="ce15">
            <text:p>32443,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60103:42</text:p>
          </table:table-cell>
          <table:table-cell office:value-type="float" office:value="7068293.5" table:style-name="ce15">
            <text:p>7068293,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60103:43</text:p>
          </table:table-cell>
          <table:table-cell office:value-type="float" office:value="11406324.24" table:style-name="ce15">
            <text:p>11406324,2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60401:1736</text:p>
          </table:table-cell>
          <table:table-cell office:value-type="float" office:value="1904287.26" table:style-name="ce15">
            <text:p>1904287,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70401:3907</text:p>
          </table:table-cell>
          <table:table-cell office:value-type="float" office:value="1137062.94" table:style-name="ce15">
            <text:p>1137062,94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70401:3908</text:p>
          </table:table-cell>
          <table:table-cell office:value-type="float" office:value="6605811.5300000003" table:style-name="ce15">
            <text:p>6605811,5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70501:3028</text:p>
          </table:table-cell>
          <table:table-cell office:value-type="float" office:value="4669305.25" table:style-name="ce15">
            <text:p>4669305,2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80101:4707</text:p>
          </table:table-cell>
          <table:table-cell office:value-type="float" office:value="1355651.51" table:style-name="ce15">
            <text:p>1355651,5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90102:824</text:p>
          </table:table-cell>
          <table:table-cell office:value-type="float" office:value="2785227.35" table:style-name="ce15">
            <text:p>2785227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60101:51</text:p>
          </table:table-cell>
          <table:table-cell office:value-type="float" office:value="8982959.3499999996" table:style-name="ce15">
            <text:p>8982959,35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60101:52</text:p>
          </table:table-cell>
          <table:table-cell office:value-type="float" office:value="3367666.28" table:style-name="ce15">
            <text:p>3367666,28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60101:53</text:p>
          </table:table-cell>
          <table:table-cell office:value-type="float" office:value="749597.11" table:style-name="ce15">
            <text:p>749597,11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60101:56</text:p>
          </table:table-cell>
          <table:table-cell office:value-type="float" office:value="6034980.8300000001" table:style-name="ce15">
            <text:p>6034980,8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60101:63</text:p>
          </table:table-cell>
          <table:table-cell office:value-type="float" office:value="1291797.23" table:style-name="ce15">
            <text:p>1291797,2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60102:5435</text:p>
          </table:table-cell>
          <table:table-cell office:value-type="float" office:value="18335704.960000001" table:style-name="ce15">
            <text:p>18335704,9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60103:1115</text:p>
          </table:table-cell>
          <table:table-cell office:value-type="float" office:value="1755269.9" table:style-name="ce15">
            <text:p>1755269,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25:050701:95</text:p>
          </table:table-cell>
          <table:table-cell office:value-type="string" table:style-name="ce25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17]+1" table:style-name="ce23">
            <text:p>2</text:p>
          </table:table-cell>
          <table:table-cell office:value-type="string" table:style-name="ce24">
            <text:p>90:12:020103:71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18]+1" table:style-name="ce23">
            <text:p>3</text:p>
          </table:table-cell>
          <table:table-cell office:value-type="string" table:style-name="ce24">
            <text:p>90:05:020146:419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19]+1" table:style-name="ce23">
            <text:p>4</text:p>
          </table:table-cell>
          <table:table-cell office:value-type="string" table:style-name="ce24">
            <text:p>90:05:130104:73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20]+1" table:style-name="ce23">
            <text:p>5</text:p>
          </table:table-cell>
          <table:table-cell office:value-type="string" table:style-name="ce24">
            <text:p>90:03:020101:1032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21]+1" table:style-name="ce23">
            <text:p>6</text:p>
          </table:table-cell>
          <table:table-cell office:value-type="string" table:style-name="ce24">
            <text:p>90:19:010103:12387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22]+1" table:style-name="ce23">
            <text:p>7</text:p>
          </table:table-cell>
          <table:table-cell office:value-type="string" table:style-name="ce24">
            <text:p>90:25:010102:3526</text:p>
          </table:table-cell>
          <table:table-cell office:value-type="string" table:style-name="ce18">
            <text:p>11.02.2021</text:p>
          </table:table-cell>
          <table:table-cell office:value-type="string" table:style-name="ce19">
            <text:p>10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2AAC322DB9BB894930C985654732D006C3FD152BD0E91C059B619CDBD4F66B1D2C8BEF95C62359142798E8379FADE1369A1D2F4E9139C058BF1B8B9930F0E064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1-02-20T11:36:45Z</dc:date>
    <meta:print-date>2021-01-19T14:00:54Z</meta:print-date>
  </office:meta>
</office:document-meta>
</file>