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5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3" table:formula="of:=SUM([.E7:.E8])" table:style-name="ce11">
            <text:p>8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0" table:style-name="ce11">
            <text:p>8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90:14:030101:5532</text:p>
          </table:table-cell>
          <table:table-cell office:value-type="float" office:value="4070229.14" table:style-name="ce19">
            <text:p>4070229,14</text:p>
          </table:table-cell>
          <table:table-cell office:value-type="string" table:style-name="ce17">
            <text:p>10.02.2021</text:p>
          </table:table-cell>
          <table:table-cell office:value-type="string" table:style-name="ce15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0">
            <text:p>90:14:030401:504</text:p>
          </table:table-cell>
          <table:table-cell office:value-type="float" office:value="2111550.7999999998" table:style-name="ce15">
            <text:p>2111550,8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0">
            <text:p>90:18:010110:3066</text:p>
          </table:table-cell>
          <table:table-cell office:value-type="float" office:value="35060906.270000003" table:style-name="ce15">
            <text:p>35060906,27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0">
            <text:p>90:25:080101:4705</text:p>
          </table:table-cell>
          <table:table-cell office:value-type="float" office:value="41203" table:style-name="ce15">
            <text:p>41203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0">
            <text:p>90:01:000000:2148</text:p>
          </table:table-cell>
          <table:table-cell office:value-type="float" office:value="51016103.619999997" table:style-name="ce15">
            <text:p>51016103,62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0">
            <text:p>90:22:010701:2849</text:p>
          </table:table-cell>
          <table:table-cell office:value-type="float" office:value="10702.08" table:style-name="ce15">
            <text:p>10702,08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0">
            <text:p>90:25:060103:2589</text:p>
          </table:table-cell>
          <table:table-cell office:value-type="float" office:value="999.71" table:style-name="ce15">
            <text:p>999,71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0">
            <text:p>90:12:010801:6250</text:p>
          </table:table-cell>
          <table:table-cell office:value-type="float" office:value="53510.39" table:style-name="ce15">
            <text:p>53510,39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0">
            <text:p>90:25:080101:4706</text:p>
          </table:table-cell>
          <table:table-cell office:value-type="float" office:value="152788.67000000001" table:style-name="ce15">
            <text:p>152788,67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0">
            <text:p>90:14:010102:13227</text:p>
          </table:table-cell>
          <table:table-cell office:value-type="float" office:value="919592.9" table:style-name="ce15">
            <text:p>919592,9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0">
            <text:p>90:01:040101:82</text:p>
          </table:table-cell>
          <table:table-cell office:value-type="float" office:value="10839.01" table:style-name="ce15">
            <text:p>10839,01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0">
            <text:p>90:14:090901:350</text:p>
          </table:table-cell>
          <table:table-cell office:value-type="float" office:value="228803.07" table:style-name="ce15">
            <text:p>228803,07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0">
            <text:p>90:14:090901:351</text:p>
          </table:table-cell>
          <table:table-cell office:value-type="float" office:value="2879.18" table:style-name="ce15">
            <text:p>2879,18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0">
            <text:p>90:14:090901:352</text:p>
          </table:table-cell>
          <table:table-cell office:value-type="float" office:value="2801.36" table:style-name="ce15">
            <text:p>2801,36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0">
            <text:p>90:14:090901:354</text:p>
          </table:table-cell>
          <table:table-cell office:value-type="float" office:value="5291.46" table:style-name="ce15">
            <text:p>5291,46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0">
            <text:p>90:14:090901:355</text:p>
          </table:table-cell>
          <table:table-cell office:value-type="float" office:value="8404.08" table:style-name="ce15">
            <text:p>8404,08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0">
            <text:p>90:14:090901:357</text:p>
          </table:table-cell>
          <table:table-cell office:value-type="float" office:value="10193.83" table:style-name="ce15">
            <text:p>10193,83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0">
            <text:p>90:14:090901:358</text:p>
          </table:table-cell>
          <table:table-cell office:value-type="float" office:value="4552.21" table:style-name="ce15">
            <text:p>4552,21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0">
            <text:p>90:14:090901:359</text:p>
          </table:table-cell>
          <table:table-cell office:value-type="float" office:value="4824.5600000000004" table:style-name="ce15">
            <text:p>4824,56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0">
            <text:p>90:14:090901:360</text:p>
          </table:table-cell>
          <table:table-cell office:value-type="float" office:value="6536.51" table:style-name="ce15">
            <text:p>6536,51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0">
            <text:p>90:14:090901:361</text:p>
          </table:table-cell>
          <table:table-cell office:value-type="float" office:value="583.62" table:style-name="ce15">
            <text:p>583,62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0">
            <text:p>90:19:010103:14253</text:p>
          </table:table-cell>
          <table:table-cell office:value-type="float" office:value="10584.47" table:style-name="ce15">
            <text:p>10584,47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0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5">
            <text:p>10.02.2021</text:p>
          </table:table-cell>
          <table:table-cell office:value-type="string" table:style-name="ce21">
            <text:p>09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2"/>
          <table:table-cell table:number-columns-spanned="3" table:number-rows-spanned="1" table:style-name="ce32"/>
          <table:covered-table-cell table:number-columns-repeated="2"/>
          <table:table-cell table:style-name="ce23"/>
          <table:table-cell table:style-name="ce24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13:000000:28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15:050302: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8:010151:6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9:010101:21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9:010103:142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9:010103:142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9:010103:143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9:010103:143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22:010203:60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23:010109: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23:060501: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01:120101:2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1:150301:1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8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08:170101:17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08:170101:17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08:170101:17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08:170101:17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08:170101:17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08:170101:17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08:170101:17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08:170101:18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08:170101:18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08:170101:26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08:170101:26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08:170101:27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08:170101:27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08:170102:10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08:170102:10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08:170102:10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08:170102:11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08:170102:11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8:170102:13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08:170102:135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08:170102:4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08:170102:4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8:170102:4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8:170102:5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1:140201:5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01:140201:5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01:140201:5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01:140201:5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01:140201:5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01:140201:5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01:140201:5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01:140401:2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01:140401:26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01:140501: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01:140501: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01:140601: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01:140601: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01:140601: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01:140601: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01:150101:19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01:150101:20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01:150101:20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01:150101:5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01:150101:5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01:150101:5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01:060101:72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01:060101:84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01:060101:84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01:060101:9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01:060102:10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01:060102:11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01:060102:13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01:060301:7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01:070601:4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1:070601:5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1:070601:5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01:070601:5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01:070601:5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01:070701:23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1:070701:6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1:070801:19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01:070801:19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01:090301:3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01:090402:3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1:090501:6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1:090601:2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1:090701:10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1:090701:10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1:090701:11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1:090701:223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1:090701:224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01:110401:1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01:140201:1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01:140201:1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01:140201:18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01:140201:18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01:140201:18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01:140201:18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01:140201:18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03:000000:2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08:110101:3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08:110101:7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08:110101:7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08:110101:7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08:110101:7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8:120101:11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8:120101:116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8:120101:11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08:120101:11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08:120101:12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08:120101:14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08:120101:14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08:120101:14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08:120201:53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08:120201:56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08:120301:2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08:120301:3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08:120301:3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08:120301:3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08:120301:3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08:120301:3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08:120501:4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08:130102:10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08:130102:10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08:130102:11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08:130102:11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08:130102:5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08:130102:5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08:130102:5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08:130102:6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01:030601:14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01:030601:3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1:030601:34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1:030601:5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1:030601:5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01:030601:5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1:030701:3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1:030701:5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8:170101:180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8:170101:18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08:170101:18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08:170101:18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08:170101:18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08:170101:18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08:170101:18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08:170101:18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08:170101:18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08:170102:10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08:170102:10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08:170102:10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08:170102:10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08:170102:10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08:170102:107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08:170102:10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08:170102:11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08:170102:5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08:170102:5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8:170102:5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8:170102:6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8:170102:6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8:170103:124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8:170103:12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8:170103:12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1:140201:4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01:140201:4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01:140201:4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01:140201:4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01:140201:5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01:140201:5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01:140201:51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01:140201:5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01:140201:5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01:140201:6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01:140201:69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1:140201:8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1:140201:8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1:140201:9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1:140301:10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01:140601: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01:140601: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01:140601: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01:150101:13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01:150101:137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01:150101:16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01:150101:16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01:150101:16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01:050601:5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01:050601:6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01:050601:6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01:050601:6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01:060101:21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01:060101:215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01:060101:21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01:060101:23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01:060301:8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01:060301:8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01:060301:8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01:060301:9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01:060401:10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01:060401:104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01:060401: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01:060401:9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1:070801:19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1:070901:3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1:071001:1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01:080101:25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1:080101:44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1:080301:1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1:090201:1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1:090701:22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1:090701:9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01:090801:14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01:100301:2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01:100301:2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01:100501:11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01:100501:114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01:100601:7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01:140201:187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01:140201:18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01:140201:18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01:140201:18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01:140201:18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01:140201:18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01:140201:4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01:140201:4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08:110101:7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08:110101:7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08:110101:7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08:110101:7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08:110201:1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08:110201:2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08:110201:6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08:110201:6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08:110201:65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08:120101:15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08:120101:15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08:120101:16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08:120101:16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08:120101:16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08:120101:16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08:120101:16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08:120101:16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08:120501:4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08:120501:4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08:120501:4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08:120501:5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08:120501:5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08:120501:63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08:120701:2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08:130101:13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08:130101:13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08:130102:8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08:130102:8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08:130201:3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01:030701:5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01:030701:5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01:030701:6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01:030701:6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01:030702: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01:030801:10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01:030801:10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01:030801:10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01:030801:10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01:030801:10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01:030801:10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01:030801:10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01:030801:109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01:030801:6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01:030801:6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01:030801:6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01:030901:1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01:030901:1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01:030901:20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01:030901:2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01:030901:2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01:031101:3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01:031101:3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01:031101:3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01:031101:3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01:031101:4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01:031101:4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01:031101:4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01:031101:4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01:031301:1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01:031301:1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01:031302:1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01:031302:2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01:031302:21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01:031302:2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01:031302:2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01:031302:4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01:031302:4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01:031501: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01:031501: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01:031501: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01:031501:4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01:031501: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01:031601:7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01:040101: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01:040101: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01:040101:8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01:040101:8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01:040201:6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01:040201:6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01:040301:1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01:040301:1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01:040301:1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01:040601:1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01:040601:1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01:040601:1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01:040601: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01:040601:9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01:040601:9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01:050101:16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01:050101:16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19:010103:142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19:010103:142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25:050801:1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25:050801:31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25:050801:9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25:060201:29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25:060401:22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25:060401:22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25:060401:22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25:060401:22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25:060401:22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25:060401:227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25:060401:22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25:060401:22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25:060401:22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25:060401:229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25:060401:22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25:060401:23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25:060401:23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25:060401:23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25:060401:23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25:060401:23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25:060401:23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25:060401:230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25:060401:26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25:060401:26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25:060401:26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25:060401:26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25:060401:26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25:060401:26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25:060401:26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25:060401:395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25:060401:39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08:140301:2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08:140301:2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08:140301:2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08:140301:2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08:140301:2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08:140301:2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08:140301:2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08:140301:2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08:140301:2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08:150101:13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08:150101:133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08:150101:13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08:150101:134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08:150101:13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08:150101:13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08:150101:13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08:150101:161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08:150101:7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08:150101:7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08:150101:7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08:150101:7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08:150101:7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08:150101:7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08:150101:75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08:150101:7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08:150101:7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08:160101:10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08:160101:10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08:160101:10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08:160101:10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08:160101:10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08:160101:10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08:160101:10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08:160101:10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08:160101:12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08:160101:6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08:160101:6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08:160101:6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08:160101:6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08:160101:6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08:160101:6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08:160101:6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08:160101:6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08:160101:67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08:160101:8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08:160101:9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08:160101:9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08:160101:9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08:160101:97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08:160101:9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08:160101:9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08:160101:9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08:160101:9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08:170101:11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08:170101:114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08:170101:12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08:170101:12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08:170101:15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08:170101:17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08:170101:174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4">
            <text:p>90:08:170101:17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4">
            <text:p>90:08:140301:2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4">
            <text:p>90:08:140301:4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4">
            <text:p>90:08:140301:4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4">
            <text:p>90:08:140301:4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4">
            <text:p>90:08:140301:4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4">
            <text:p>90:08:140301:4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4">
            <text:p>90:08:140301:4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4">
            <text:p>90:08:140301:5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4">
            <text:p>90:08:140301:5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4">
            <text:p>90:08:150201:5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4">
            <text:p>90:08:150301:4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4">
            <text:p>90:08:150301:4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4">
            <text:p>90:08:150301:4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4">
            <text:p>90:08:160101:10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4">
            <text:p>90:08:160101:10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4">
            <text:p>90:08:160101:10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4">
            <text:p>90:08:160101:10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4">
            <text:p>90:08:160101:12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4">
            <text:p>90:08:160101:12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4">
            <text:p>90:08:160101:12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4">
            <text:p>90:08:160101:12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4">
            <text:p>90:08:160101:12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4">
            <text:p>90:08:160101:12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4">
            <text:p>90:08:160101:12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4">
            <text:p>90:08:160101:12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4">
            <text:p>90:08:160101:129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4">
            <text:p>90:08:160101:13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4">
            <text:p>90:08:160101:13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4">
            <text:p>90:08:160101:13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4">
            <text:p>90:08:160101:13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4">
            <text:p>90:08:160101:13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4">
            <text:p>90:08:160101:14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4">
            <text:p>90:08:160101:14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4">
            <text:p>90:08:160101:15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4">
            <text:p>90:08:160101:6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4">
            <text:p>90:08:160101:7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4">
            <text:p>90:08:160101:7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4">
            <text:p>90:08:160101:7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4">
            <text:p>90:08:160101:7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4">
            <text:p>90:08:160101:7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4">
            <text:p>90:08:160101:7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4">
            <text:p>90:08:160101:7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4">
            <text:p>90:08:160101:73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4">
            <text:p>90:08:160101:7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4">
            <text:p>90:08:160101:7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4">
            <text:p>90:08:160101:73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4">
            <text:p>90:08:160101:7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4">
            <text:p>90:08:160101:7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4">
            <text:p>90:08:160101:74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4">
            <text:p>90:08:160101:74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4">
            <text:p>90:08:160101:7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4">
            <text:p>90:08:160101:7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4">
            <text:p>90:08:160101:9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4">
            <text:p>90:08:160101:9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4">
            <text:p>90:08:160101:9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4">
            <text:p>90:08:170101:10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4">
            <text:p>90:08:170101:10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4">
            <text:p>90:08:170101:10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4">
            <text:p>90:08:170101:10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4">
            <text:p>90:08:170101:10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4">
            <text:p>90:08:170101:10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4">
            <text:p>90:12:000000:62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4">
            <text:p>90:25:060201:39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4">
            <text:p>90:14:070101:39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4">
            <text:p>90:08:170101:10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4">
            <text:p>90:08:170101:11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4">
            <text:p>90:08:170101:11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4">
            <text:p>90:08:170101:11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4">
            <text:p>90:08:170101:11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4">
            <text:p>90:08:170101:11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4">
            <text:p>90:08:170101:11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4">
            <text:p>90:08:170101:113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4">
            <text:p>90:08:170101:11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4">
            <text:p>90:25:060401:22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4">
            <text:p>90:25:060401:22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4">
            <text:p>90:25:060401:22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4">
            <text:p>90:25:060401:22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4">
            <text:p>90:25:060401:22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4">
            <text:p>90:25:060401:22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4">
            <text:p>90:25:060401:22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4">
            <text:p>90:25:060401:22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4">
            <text:p>90:25:060401:22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4">
            <text:p>90:25:060401:23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4">
            <text:p>90:25:060401:23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4">
            <text:p>90:25:060401:23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4">
            <text:p>90:25:060401:23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4">
            <text:p>90:25:060401:23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4">
            <text:p>90:25:060401:23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4">
            <text:p>90:25:060401:23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4">
            <text:p>90:25:060401:23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4">
            <text:p>90:25:060401:23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4">
            <text:p>90:25:060401:23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4">
            <text:p>90:25:060401:23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4">
            <text:p>90:25:060401:23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4">
            <text:p>90:25:060401:23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4">
            <text:p>90:25:060401:23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4">
            <text:p>90:25:060401:23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4">
            <text:p>90:25:060401:23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4">
            <text:p>90:25:060401:233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4">
            <text:p>90:25:060401:26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4">
            <text:p>90:25:060401:40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4">
            <text:p>90:25:060401:40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4">
            <text:p>90:25:060401:404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4">
            <text:p>90:25:060401:40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4">
            <text:p>90:25:060401:40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4">
            <text:p>90:08:130201:4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4">
            <text:p>90:08:130201:4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4">
            <text:p>90:08:130201:4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4">
            <text:p>90:08:130201:4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4">
            <text:p>90:08:130201:4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4">
            <text:p>90:08:140301:5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4">
            <text:p>90:08:150101:127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4">
            <text:p>90:08:150101:12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4">
            <text:p>90:08:150101:12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4">
            <text:p>90:08:150101:127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4">
            <text:p>90:08:150101:12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4">
            <text:p>90:08:150101:12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4">
            <text:p>90:08:150101:12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4">
            <text:p>90:08:150101:12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4">
            <text:p>90:08:150101:12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4">
            <text:p>90:08:150101:12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4">
            <text:p>90:08:150101:12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4">
            <text:p>90:08:150101:12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4">
            <text:p>90:08:150101:12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4">
            <text:p>90:08:150101:13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4">
            <text:p>90:08:150101:130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4">
            <text:p>90:08:150101:13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4">
            <text:p>90:08:150101:13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4">
            <text:p>90:08:150101:13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4">
            <text:p>90:08:150101:13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4">
            <text:p>90:08:150101:13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4">
            <text:p>90:08:150101:13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4">
            <text:p>90:08:150101:13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4">
            <text:p>90:08:150101:133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4">
            <text:p>90:01:040101:18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4">
            <text:p>90:01:040101:18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4">
            <text:p>90:01:040101:18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4">
            <text:p>90:01:040101:2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4">
            <text:p>90:01:040101:2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4">
            <text:p>90:01:040101:2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4">
            <text:p>90:01:040101:5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4">
            <text:p>90:01:040101:5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4">
            <text:p>90:01:040101:6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4">
            <text:p>90:01:040101:6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4">
            <text:p>90:01:040101:6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4">
            <text:p>90:01:040101:6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4">
            <text:p>90:01:040101:8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4">
            <text:p>90:01:040101:8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4">
            <text:p>90:01:040101:8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4">
            <text:p>90:01:040301:3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4">
            <text:p>90:01:040301:3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4">
            <text:p>90:01:040301:3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4">
            <text:p>90:01:040301:34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4">
            <text:p>90:01:040301:3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4">
            <text:p>90:01:040301:8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4">
            <text:p>90:01:040301:8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4">
            <text:p>90:01:040301:8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4">
            <text:p>90:01:040301:8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4">
            <text:p>90:01:040401:3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4">
            <text:p>90:01:040401:3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4">
            <text:p>90:01:040401:3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4">
            <text:p>90:01:040401:3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4">
            <text:p>90:01:040401:3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4">
            <text:p>90:01:040401:3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4">
            <text:p>90:01:040401:3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4">
            <text:p>90:01:040601:11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4">
            <text:p>90:08:150101:16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4">
            <text:p>90:08:150101:16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4">
            <text:p>90:08:150101:17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4">
            <text:p>90:08:150101:18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4">
            <text:p>90:08:150101:5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4">
            <text:p>90:08:150101:5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4">
            <text:p>90:08:150101:5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4">
            <text:p>90:08:150101:5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4">
            <text:p>90:01:050101:17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4">
            <text:p>90:01:050101:17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4">
            <text:p>90:01:050101:17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4">
            <text:p>90:01:050101:27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4">
            <text:p>90:01:050101:2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4">
            <text:p>90:01:050201:2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4">
            <text:p>90:01:050201:6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4">
            <text:p>90:01:050201:6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4">
            <text:p>90:01:050201:6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4">
            <text:p>90:01:050201:6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4">
            <text:p>90:01:050501:33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4">
            <text:p>90:01:050501:3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4">
            <text:p>90:14:090101:36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4">
            <text:p>90:08:110201:6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4">
            <text:p>90:08:110201:6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4">
            <text:p>90:08:110201:6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4">
            <text:p>90:08:110201:6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4">
            <text:p>90:08:110201:6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4">
            <text:p>90:08:110201:71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4">
            <text:p>90:08:110301:1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4">
            <text:p>90:08:110301:11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4">
            <text:p>90:08:110301:1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4">
            <text:p>90:15:050302: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4">
            <text:p>90:08:150101:5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4">
            <text:p>90:08:150101:5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4">
            <text:p>90:08:150101:5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4">
            <text:p>90:08:150101:5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4">
            <text:p>90:08:150101:5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4">
            <text:p>90:08:150101:6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4">
            <text:p>90:08:150101:7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4">
            <text:p>90:08:150101:7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4">
            <text:p>90:08:150101:73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4">
            <text:p>90:15:060701:1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4">
            <text:p>90:19:010103:141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4">
            <text:p>90:19:010103:142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4">
            <text:p>90:19:010103:142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4">
            <text:p>90:19:010103:142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4">
            <text:p>90:19:010103:142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4">
            <text:p>90:19:010103:142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4">
            <text:p>90:19:010103:142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4">
            <text:p>90:19:010103:1420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4">
            <text:p>90:01:000000:24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4">
            <text:p>90:01:030601:13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4">
            <text:p>90:01:030601:13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4">
            <text:p>90:01:030601:13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4">
            <text:p>90:01:030702:23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4">
            <text:p>90:01:030702:2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4">
            <text:p>90:01:030702:2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4">
            <text:p>90:01:030702:3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4">
            <text:p>90:01:030702:3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4">
            <text:p>90:01:030702:39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4">
            <text:p>90:01:030702:7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4">
            <text:p>90:01:030801:10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4">
            <text:p>90:01:030801:10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4">
            <text:p>90:01:030801:11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4">
            <text:p>90:01:030801:11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4">
            <text:p>90:01:030801:11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4">
            <text:p>90:01:030801:11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4">
            <text:p>90:01:030801:11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4">
            <text:p>90:01:030801:11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4">
            <text:p>90:01:030801:11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4">
            <text:p>90:01:030801:11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4">
            <text:p>90:01:030801:11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4">
            <text:p>90:01:030801:11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4">
            <text:p>90:01:030801:11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4">
            <text:p>90:01:030801:11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4">
            <text:p>90:01:030801:3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4">
            <text:p>90:01:030801:6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4">
            <text:p>90:01:030801:6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4">
            <text:p>90:08:150101:7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4">
            <text:p>90:08:150101:8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4">
            <text:p>90:08:150101:8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4">
            <text:p>90:08:150101:8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4">
            <text:p>90:08:150101:8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4">
            <text:p>90:08:150201:1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4">
            <text:p>90:08:150201:1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4">
            <text:p>90:08:150201:1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4">
            <text:p>90:08:150201:5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4">
            <text:p>90:01:030901:2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4">
            <text:p>90:01:030901:2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4">
            <text:p>90:01:030901:5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4">
            <text:p>90:01:031001:1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4">
            <text:p>90:01:031001:23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4">
            <text:p>90:01:031001:3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4">
            <text:p>90:01:031001:3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4">
            <text:p>90:01:031001:3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4">
            <text:p>90:01:031001:8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4">
            <text:p>90:01:031001:8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4">
            <text:p>90:01:031001:88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4">
            <text:p>90:01:031001:8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4">
            <text:p>90:01:031001:90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4">
            <text:p>90:01:031001:9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4">
            <text:p>90:01:031101:34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4">
            <text:p>90:01:031101:34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4">
            <text:p>90:01:070101:23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4">
            <text:p>90:01:070101:25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4">
            <text:p>90:01:070101:26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4">
            <text:p>90:01:070201:2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4">
            <text:p>90:01:070201:3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4">
            <text:p>90:01:070201:7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4">
            <text:p>90:01:070402: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4">
            <text:p>90:01:070601:4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4">
            <text:p>90:01:070601:4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4">
            <text:p>90:25:060401:225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4">
            <text:p>90:25:060401:22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4">
            <text:p>90:25:060401:22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4">
            <text:p>90:25:060401:225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4">
            <text:p>90:25:060401:225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4">
            <text:p>90:25:060401:225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4">
            <text:p>90:25:060401:22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4">
            <text:p>90:25:060401:22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4">
            <text:p>90:25:060401:226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4">
            <text:p>90:01:090201:21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4">
            <text:p>90:01:090201:2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4">
            <text:p>90:01:090201:22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4">
            <text:p>90:01:090201:2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4">
            <text:p>90:01:090201:2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4">
            <text:p>90:01:090201:2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4">
            <text:p>90:01:090201:2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4">
            <text:p>90:01:031101:4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4">
            <text:p>90:01:031101:45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4">
            <text:p>90:01:031101:4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4">
            <text:p>90:01:031101:4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4">
            <text:p>90:01:031101:4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4">
            <text:p>90:01:031101:48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4">
            <text:p>90:01:031101:7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4">
            <text:p>90:01:031101:7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4">
            <text:p>90:01:100601:7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4">
            <text:p>90:01:110101: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4">
            <text:p>90:01:110101:9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4">
            <text:p>90:01:110101:9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4">
            <text:p>90:01:110201:16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4">
            <text:p>90:01:110201:16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4">
            <text:p>90:01:110201:4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4">
            <text:p>90:01:110301:7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4">
            <text:p>90:01:110401:10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4">
            <text:p>90:01:031101:76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4">
            <text:p>90:01:031101:76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4">
            <text:p>90:01:031101:76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4">
            <text:p>90:01:031101:84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4">
            <text:p>90:01:031101:8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4">
            <text:p>90:01:031201:12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4">
            <text:p>90:01:031201:1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4">
            <text:p>90:01:031201:1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4">
            <text:p>90:01:140201:4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4">
            <text:p>90:01:140201:4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4">
            <text:p>90:01:140201:4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4">
            <text:p>90:08:110301:12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4">
            <text:p>90:08:110301:2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4">
            <text:p>90:08:110301:21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4">
            <text:p>90:08:110301:2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4">
            <text:p>90:08:110301:21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4">
            <text:p>90:08:110301:5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4">
            <text:p>90:08:110301:5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4">
            <text:p>90:08:110301:6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4">
            <text:p>90:08:110301:6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4">
            <text:p>90:08:110301:7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4">
            <text:p>90:08:110301: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4">
            <text:p>90:08:120101:115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4">
            <text:p>90:08:170101:174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4">
            <text:p>90:08:170101:17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4">
            <text:p>90:08:170101:174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4">
            <text:p>90:08:170101:174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4">
            <text:p>90:08:170101:17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4">
            <text:p>90:08:170101:17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4">
            <text:p>90:08:170101:175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4">
            <text:p>90:08:170101:17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4">
            <text:p>90:08:170101:17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4">
            <text:p>90:25:060201:29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4">
            <text:p>90:25:060201:29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4">
            <text:p>90:25:060201:29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4">
            <text:p>90:25:060201:30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4">
            <text:p>90:25:060201:414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4">
            <text:p>90:25:060301:17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4">
            <text:p>90:25:060401:22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4">
            <text:p>90:25:060401:22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4">
            <text:p>90:25:060401:225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4">
            <text:p>90:08:170101:18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4">
            <text:p>90:08:170101:23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4">
            <text:p>90:08:170101:23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4">
            <text:p>90:08:170101:23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4">
            <text:p>90:08:170101:23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4">
            <text:p>90:08:170101:23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4">
            <text:p>90:08:170101:237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4">
            <text:p>90:08:170101:265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4">
            <text:p>90:01:031302:4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4">
            <text:p>90:01:031302:4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4">
            <text:p>90:01:031302:4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4">
            <text:p>90:01:031302:6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4">
            <text:p>90:01:031401: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4">
            <text:p>90:01:031401:6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4">
            <text:p>90:01:031501:13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4">
            <text:p>90:01:031501:13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4">
            <text:p>90:08:170102:111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4">
            <text:p>90:08:170102:111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4">
            <text:p>90:08:170102:112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4">
            <text:p>90:08:170102:112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4">
            <text:p>90:08:170102:112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4">
            <text:p>90:08:170102:112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4">
            <text:p>90:08:170102:112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4">
            <text:p>90:08:170102:11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4">
            <text:p>90:01:030801:10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4">
            <text:p>90:01:030801:10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4">
            <text:p>90:01:030801:107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4">
            <text:p>90:01:030801:107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4">
            <text:p>90:01:030801:107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4">
            <text:p>90:01:030801:10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4">
            <text:p>90:01:030801:10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4">
            <text:p>90:01:030801:10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4">
            <text:p>90:08:170103:130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4">
            <text:p>90:08:170103:13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4">
            <text:p>90:08:170103:131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4">
            <text:p>90:08:170103:13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4">
            <text:p>90:08:170103:133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4">
            <text:p>90:08:170103:4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4">
            <text:p>90:08:170103:4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4">
            <text:p>90:08:170103:49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4">
            <text:p>90:08:120101:164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4">
            <text:p>90:08:120101:16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4">
            <text:p>90:08:120101:166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4">
            <text:p>90:08:120101:21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4">
            <text:p>90:08:120101:228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4">
            <text:p>90:08:120201:3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4">
            <text:p>90:08:120201:3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4">
            <text:p>90:08:120201:40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4">
            <text:p>90:01:140201:5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4">
            <text:p>90:01:140201:53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4">
            <text:p>90:01:140201:53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4">
            <text:p>90:01:140201:5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4">
            <text:p>90:01:140201:53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4">
            <text:p>90:01:140201:54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4">
            <text:p>90:01:140201:55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4">
            <text:p>90:01:031501:137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4">
            <text:p>90:01:031501:154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4">
            <text:p>90:01:031501:155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4">
            <text:p>90:01:031501:15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4">
            <text:p>90:01:031501:169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4">
            <text:p>90:01:031501:169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4">
            <text:p>90:01:031501:170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4">
            <text:p>90:01:031501:170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4">
            <text:p>90:01:031501:170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4">
            <text:p>90:01:140301:109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4">
            <text:p>90:01:140301:109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4">
            <text:p>90:01:140301:20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4">
            <text:p>90:01:140301:2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4">
            <text:p>90:01:140301:24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4">
            <text:p>90:01:140301:25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4">
            <text:p>90:01:140301:31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4">
            <text:p>90:01:140301:3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4">
            <text:p>90:08:130101:133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4">
            <text:p>90:08:130101:133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4">
            <text:p>90:08:130101:92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4">
            <text:p>90:08:130101:9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4">
            <text:p>90:08:130101:95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4">
            <text:p>90:08:130101:95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4">
            <text:p>90:08:130101:96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4">
            <text:p>90:08:130101:9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4">
            <text:p>90:01:150101:166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4">
            <text:p>90:01:150101:166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4">
            <text:p>90:01:150101:167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4">
            <text:p>90:01:150101:167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4">
            <text:p>90:01:150101:172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4">
            <text:p>90:01:150101:173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4">
            <text:p>90:01:150101:173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4">
            <text:p>90:01:150101:1837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4">
            <text:p>90:01:150101:189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4">
            <text:p>90:25:060401:227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4">
            <text:p>90:25:060401:2279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4">
            <text:p>90:25:060401:228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4">
            <text:p>90:25:060401:228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4">
            <text:p>90:25:060401:2282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4">
            <text:p>90:25:060401:228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4">
            <text:p>90:25:060401:22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4">
            <text:p>90:25:060401:228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4">
            <text:p>90:25:060401:2286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4">
            <text:p>90:01:060101:288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4">
            <text:p>90:01:060101:2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4">
            <text:p>90:01:060101:3090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4">
            <text:p>90:01:060101:3093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4">
            <text:p>90:01:060101:3104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4">
            <text:p>90:01:060101:7115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4">
            <text:p>90:01:060101:7168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4">
            <text:p>90:01:060101:7191</text:p>
          </table:table-cell>
          <table:table-cell office:value-type="string" table:style-name="ce15">
            <text:p>10.02.2021</text:p>
          </table:table-cell>
          <table:table-cell office:value-type="string" table:style-name="ce15">
            <text:p>09.0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A10744EB2497D75391544E5302ABE2153D6467DBC983A723D25B8E8BB1DAC3ACE240F5447BDF149B7E56F93EDEE74FF576F439543F0C51BD6CBE070637F73D4</text:p>
          </table:table-cell>
          <table:table-cell table:style-name="ce24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23:57Z</dc:date>
    <meta:print-date>2021-01-19T14:00:54Z</meta:print-date>
  </office:meta>
</office:document-meta>
</file>