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" style:font-name-asian="Times" style:font-name-complex="Times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05.7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55</text:p>
          </table:table-cell>
          <table:table-cell table:number-columns-repeated="2" table:style-name="ce5"/>
          <table:table-cell office:value-type="date" office:date-value="2021-02-18T00:00:00" table:style-name="ce6">
            <text:p>18.0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38" table:formula="of:=SUM([.E7:.E8])" table:style-name="ce11">
            <text:p>103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25" table:style-name="ce11">
            <text:p>1025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90:18:010132:2180</text:p>
          </table:table-cell>
          <table:table-cell office:value-type="float" office:value="1614332.17" table:style-name="ce18">
            <text:p>1614332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90:01:060101:2185</text:p>
          </table:table-cell>
          <table:table-cell office:value-type="float" office:value="975663.9" table:style-name="ce18">
            <text:p>975663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90:03:140201:3816</text:p>
          </table:table-cell>
          <table:table-cell office:value-type="float" office:value="343409.29" table:style-name="ce18">
            <text:p>343409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90:05:000000:2376</text:p>
          </table:table-cell>
          <table:table-cell office:value-type="float" office:value="344025.3" table:style-name="ce18">
            <text:p>344025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90:05:160101:4303</text:p>
          </table:table-cell>
          <table:table-cell office:value-type="float" office:value="1951037.27" table:style-name="ce18">
            <text:p>1951037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8">
            <text:p>90:07:010102:6036</text:p>
          </table:table-cell>
          <table:table-cell office:value-type="float" office:value="3259465.29" table:style-name="ce18">
            <text:p>3259465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8">
            <text:p>90:09:040101:3914</text:p>
          </table:table-cell>
          <table:table-cell office:value-type="float" office:value="2918465.3" table:style-name="ce18">
            <text:p>2918465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90:12:010801:6247</text:p>
          </table:table-cell>
          <table:table-cell office:value-type="float" office:value="2195071.58" table:style-name="ce18">
            <text:p>2195071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8">
            <text:p>90:12:090501:6864</text:p>
          </table:table-cell>
          <table:table-cell office:value-type="float" office:value="1543275.51" table:style-name="ce18">
            <text:p>1543275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8">
            <text:p>90:12:090501:6865</text:p>
          </table:table-cell>
          <table:table-cell office:value-type="float" office:value="1409760.58" table:style-name="ce18">
            <text:p>1409760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8">
            <text:p>90:12:090501:6866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8">
            <text:p>90:12:090501:6867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8">
            <text:p>90:12:090501:6868</text:p>
          </table:table-cell>
          <table:table-cell office:value-type="float" office:value="2682079.33" table:style-name="ce18">
            <text:p>2682079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8">
            <text:p>90:12:090501:6869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8">
            <text:p>90:12:090501:6871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8">
            <text:p>90:12:010801:6249</text:p>
          </table:table-cell>
          <table:table-cell office:value-type="float" office:value="2168504.92" table:style-name="ce18">
            <text:p>2168504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8">
            <text:p>90:12:090501:6413</text:p>
          </table:table-cell>
          <table:table-cell office:value-type="float" office:value="2500869.4300000002" table:style-name="ce18">
            <text:p>2500869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8">
            <text:p>90:12:090501:6503</text:p>
          </table:table-cell>
          <table:table-cell office:value-type="float" office:value="1778176.54" table:style-name="ce18">
            <text:p>1778176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8">
            <text:p>90:12:090501:6547</text:p>
          </table:table-cell>
          <table:table-cell office:value-type="float" office:value="1861241.08" table:style-name="ce18">
            <text:p>1861241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8">
            <text:p>90:12:090501:6602</text:p>
          </table:table-cell>
          <table:table-cell office:value-type="float" office:value="2464127.11" table:style-name="ce18">
            <text:p>2464127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8">
            <text:p>90:12:090501:6750</text:p>
          </table:table-cell>
          <table:table-cell office:value-type="float" office:value="1782793.14" table:style-name="ce18">
            <text:p>1782793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8">
            <text:p>90:12:090501:6847</text:p>
          </table:table-cell>
          <table:table-cell office:value-type="float" office:value="1531494.78" table:style-name="ce18">
            <text:p>153149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8">
            <text:p>90:12:090501:6872</text:p>
          </table:table-cell>
          <table:table-cell office:value-type="float" office:value="1535421.69" table:style-name="ce18">
            <text:p>1535421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8">
            <text:p>90:12:090501:6873</text:p>
          </table:table-cell>
          <table:table-cell office:value-type="float" office:value="1386199.12" table:style-name="ce18">
            <text:p>1386199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8">
            <text:p>90:12:090501:6874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8">
            <text:p>90:12:090501:6875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8">
            <text:p>90:12:090501:6876</text:p>
          </table:table-cell>
          <table:table-cell office:value-type="float" office:value="2634956.41" table:style-name="ce18">
            <text:p>2634956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8">
            <text:p>90:12:090501:6877</text:p>
          </table:table-cell>
          <table:table-cell office:value-type="float" office:value="2077335.23" table:style-name="ce18">
            <text:p>2077335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90:12:090501:6878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8">
            <text:p>90:12:090501:6879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8">
            <text:p>90:12:090501:6898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90:12:090501:6899</text:p>
          </table:table-cell>
          <table:table-cell office:value-type="float" office:value="2631029.5" table:style-name="ce18">
            <text:p>2631029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8">
            <text:p>90:12:090501:6900</text:p>
          </table:table-cell>
          <table:table-cell office:value-type="float" office:value="2104823.6" table:style-name="ce18">
            <text:p>2104823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8">
            <text:p>90:12:090501:6902</text:p>
          </table:table-cell>
          <table:table-cell office:value-type="float" office:value="2093042.87" table:style-name="ce18">
            <text:p>2093042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8">
            <text:p>90:12:090501:6903</text:p>
          </table:table-cell>
          <table:table-cell office:value-type="float" office:value="1519714.05" table:style-name="ce18">
            <text:p>151971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8">
            <text:p>90:12:090501:6904</text:p>
          </table:table-cell>
          <table:table-cell office:value-type="float" office:value="1386199.12" table:style-name="ce18">
            <text:p>1386199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8">
            <text:p>90:12:090501:6905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8">
            <text:p>90:12:090501:6921</text:p>
          </table:table-cell>
          <table:table-cell office:value-type="float" office:value="2132311.9700000002" table:style-name="ce18">
            <text:p>2132311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8">
            <text:p>90:12:090501:6922</text:p>
          </table:table-cell>
          <table:table-cell office:value-type="float" office:value="3824810.05" table:style-name="ce18">
            <text:p>3824810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8">
            <text:p>90:12:090501:6923</text:p>
          </table:table-cell>
          <table:table-cell office:value-type="float" office:value="3066916.48" table:style-name="ce18">
            <text:p>3066916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8">
            <text:p>90:12:090501:6924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8">
            <text:p>90:12:090501:6925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8">
            <text:p>90:12:090501:6926</text:p>
          </table:table-cell>
          <table:table-cell office:value-type="float" office:value="1543275.51" table:style-name="ce18">
            <text:p>1543275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8">
            <text:p>90:12:090501:6928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8">
            <text:p>90:12:090501:6946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8">
            <text:p>90:12:090501:6947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8">
            <text:p>90:12:090501:6948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8">
            <text:p>90:12:090501:6949</text:p>
          </table:table-cell>
          <table:table-cell office:value-type="float" office:value="1519714.05" table:style-name="ce18">
            <text:p>151971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8">
            <text:p>90:12:090501:6950</text:p>
          </table:table-cell>
          <table:table-cell office:value-type="float" office:value="1386199.12" table:style-name="ce18">
            <text:p>1386199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8">
            <text:p>90:12:090501:6951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8">
            <text:p>90:12:090501:6953</text:p>
          </table:table-cell>
          <table:table-cell office:value-type="float" office:value="2646737.14" table:style-name="ce18">
            <text:p>2646737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8">
            <text:p>90:12:090501:6969</text:p>
          </table:table-cell>
          <table:table-cell office:value-type="float" office:value="2674225.5099999998" table:style-name="ce18">
            <text:p>2674225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8">
            <text:p>90:12:090501:6971</text:p>
          </table:table-cell>
          <table:table-cell office:value-type="float" office:value="2073408.32" table:style-name="ce18">
            <text:p>2073408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8">
            <text:p>90:12:090501:6972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8">
            <text:p>90:12:090501:6973</text:p>
          </table:table-cell>
          <table:table-cell office:value-type="float" office:value="1531494.78" table:style-name="ce18">
            <text:p>153149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8">
            <text:p>90:12:090501:6974</text:p>
          </table:table-cell>
          <table:table-cell office:value-type="float" office:value="1397979.85" table:style-name="ce18">
            <text:p>139797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8">
            <text:p>90:12:090501:6975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8">
            <text:p>90:12:090501:6976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8">
            <text:p>90:12:090501:7002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8">
            <text:p>90:12:090501:7024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8">
            <text:p>90:12:090501:7035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8">
            <text:p>90:12:090501:7046</text:p>
          </table:table-cell>
          <table:table-cell office:value-type="float" office:value="2670298.6" table:style-name="ce18">
            <text:p>2670298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8">
            <text:p>90:12:090501:7057</text:p>
          </table:table-cell>
          <table:table-cell office:value-type="float" office:value="2096969.78" table:style-name="ce18">
            <text:p>2096969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8">
            <text:p>90:12:090501:7068</text:p>
          </table:table-cell>
          <table:table-cell office:value-type="float" office:value="1535421.69" table:style-name="ce18">
            <text:p>1535421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8">
            <text:p>90:12:090501:7069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8">
            <text:p>90:12:090501:7123</text:p>
          </table:table-cell>
          <table:table-cell office:value-type="float" office:value="1382272.21" table:style-name="ce18">
            <text:p>1382272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8">
            <text:p>90:12:090501:7124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8">
            <text:p>90:12:090501:7125</text:p>
          </table:table-cell>
          <table:table-cell office:value-type="float" office:value="1496152.6" table:style-name="ce18">
            <text:p>1496152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8">
            <text:p>90:12:090501:7126</text:p>
          </table:table-cell>
          <table:table-cell office:value-type="float" office:value="2623175.6800000002" table:style-name="ce18">
            <text:p>2623175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8">
            <text:p>90:12:090501:7127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8">
            <text:p>90:12:090501:7128</text:p>
          </table:table-cell>
          <table:table-cell office:value-type="float" office:value="2104823.6" table:style-name="ce18">
            <text:p>2104823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8">
            <text:p>90:12:090501:7129</text:p>
          </table:table-cell>
          <table:table-cell office:value-type="float" office:value="2226557.7999999998" table:style-name="ce18">
            <text:p>2226557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8">
            <text:p>90:12:090501:7148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8">
            <text:p>90:12:090501:7149</text:p>
          </table:table-cell>
          <table:table-cell office:value-type="float" office:value="2662444.7799999998" table:style-name="ce18">
            <text:p>266244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8">
            <text:p>90:12:090501:7150</text:p>
          </table:table-cell>
          <table:table-cell office:value-type="float" office:value="2638883.3199999998" table:style-name="ce18">
            <text:p>2638883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8">
            <text:p>90:12:090501:7151</text:p>
          </table:table-cell>
          <table:table-cell office:value-type="float" office:value="2093042.87" table:style-name="ce18">
            <text:p>2093042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8">
            <text:p>90:12:090501:7152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8">
            <text:p>90:12:090501:7154</text:p>
          </table:table-cell>
          <table:table-cell office:value-type="float" office:value="1397979.85" table:style-name="ce18">
            <text:p>139797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8">
            <text:p>90:12:090501:7155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8">
            <text:p>90:12:090501:6985</text:p>
          </table:table-cell>
          <table:table-cell office:value-type="float" office:value="3813029.32" table:style-name="ce18">
            <text:p>3813029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8">
            <text:p>90:12:090501:6987</text:p>
          </table:table-cell>
          <table:table-cell office:value-type="float" office:value="909574.06" table:style-name="ce18">
            <text:p>909574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8">
            <text:p>90:12:090501:6990</text:p>
          </table:table-cell>
          <table:table-cell office:value-type="float" office:value="909574.06" table:style-name="ce18">
            <text:p>909574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8">
            <text:p>90:12:090501:6991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8">
            <text:p>90:12:090501:6992</text:p>
          </table:table-cell>
          <table:table-cell office:value-type="float" office:value="910111.96" table:style-name="ce18">
            <text:p>910111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8">
            <text:p>90:12:090501:6993</text:p>
          </table:table-cell>
          <table:table-cell office:value-type="float" office:value="910649.85" table:style-name="ce18">
            <text:p>91064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8">
            <text:p>90:12:090501:6995</text:p>
          </table:table-cell>
          <table:table-cell office:value-type="float" office:value="905270.93" table:style-name="ce18">
            <text:p>905270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8">
            <text:p>90:12:090501:6996</text:p>
          </table:table-cell>
          <table:table-cell office:value-type="float" office:value="20600696.09" table:style-name="ce18">
            <text:p>20600696,0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8">
            <text:p>90:12:090501:7080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8">
            <text:p>90:12:090501:7091</text:p>
          </table:table-cell>
          <table:table-cell office:value-type="float" office:value="1401906.76" table:style-name="ce18">
            <text:p>1401906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8">
            <text:p>90:12:090501:7102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8">
            <text:p>90:12:090501:7110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8">
            <text:p>90:12:090501:7111</text:p>
          </table:table-cell>
          <table:table-cell office:value-type="float" office:value="2634956.41" table:style-name="ce18">
            <text:p>2634956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8">
            <text:p>90:12:090501:7112</text:p>
          </table:table-cell>
          <table:table-cell office:value-type="float" office:value="2112677.42" table:style-name="ce18">
            <text:p>2112677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8">
            <text:p>90:12:090501:7113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8">
            <text:p>90:12:090501:7114</text:p>
          </table:table-cell>
          <table:table-cell office:value-type="float" office:value="1515787.14" table:style-name="ce18">
            <text:p>1515787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8">
            <text:p>90:12:090501:7115</text:p>
          </table:table-cell>
          <table:table-cell office:value-type="float" office:value="1374418.4" table:style-name="ce18">
            <text:p>1374418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8">
            <text:p>90:12:090501:7116</text:p>
          </table:table-cell>
          <table:table-cell office:value-type="float" office:value="1409760.58" table:style-name="ce18">
            <text:p>1409760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8">
            <text:p>90:12:090501:7117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8">
            <text:p>90:12:090501:7119</text:p>
          </table:table-cell>
          <table:table-cell office:value-type="float" office:value="2627102.59" table:style-name="ce18">
            <text:p>2627102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8">
            <text:p>90:12:090501:7120</text:p>
          </table:table-cell>
          <table:table-cell office:value-type="float" office:value="2104823.6" table:style-name="ce18">
            <text:p>2104823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8">
            <text:p>90:12:090501:7122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8">
            <text:p>90:12:090501:7130</text:p>
          </table:table-cell>
          <table:table-cell office:value-type="float" office:value="2254046.17" table:style-name="ce18">
            <text:p>2254046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8">
            <text:p>90:12:090501:7131</text:p>
          </table:table-cell>
          <table:table-cell office:value-type="float" office:value="2041993.04" table:style-name="ce18">
            <text:p>2041993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8">
            <text:p>90:12:090501:7134</text:p>
          </table:table-cell>
          <table:table-cell office:value-type="float" office:value="3809102.41" table:style-name="ce18">
            <text:p>3809102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8">
            <text:p>90:12:090501:7135</text:p>
          </table:table-cell>
          <table:table-cell office:value-type="float" office:value="3047281.93" table:style-name="ce18">
            <text:p>3047281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8">
            <text:p>90:12:090501:7136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8">
            <text:p>90:12:090501:7137</text:p>
          </table:table-cell>
          <table:table-cell office:value-type="float" office:value="1543275.51" table:style-name="ce18">
            <text:p>1543275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8">
            <text:p>90:12:090501:7138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8">
            <text:p>90:12:090501:7139</text:p>
          </table:table-cell>
          <table:table-cell office:value-type="float" office:value="1445102.77" table:style-name="ce18">
            <text:p>1445102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8">
            <text:p>90:12:090501:7140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8">
            <text:p>90:12:090501:7141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8">
            <text:p>90:12:090501:7142</text:p>
          </table:table-cell>
          <table:table-cell office:value-type="float" office:value="2658517.87" table:style-name="ce18">
            <text:p>2658517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8">
            <text:p>90:12:090501:7143</text:p>
          </table:table-cell>
          <table:table-cell office:value-type="float" office:value="2108750.5099999998" table:style-name="ce18">
            <text:p>2108750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8">
            <text:p>90:12:090501:7146</text:p>
          </table:table-cell>
          <table:table-cell office:value-type="float" office:value="1413687.49" table:style-name="ce18">
            <text:p>1413687,4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8">
            <text:p>90:12:090501:7147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8">
            <text:p>90:12:090501:7156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8">
            <text:p>90:12:090501:7157</text:p>
          </table:table-cell>
          <table:table-cell office:value-type="float" office:value="2638883.3199999998" table:style-name="ce18">
            <text:p>2638883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8">
            <text:p>90:12:090501:7159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8">
            <text:p>90:12:090501:7160</text:p>
          </table:table-cell>
          <table:table-cell office:value-type="float" office:value="2116604.33" table:style-name="ce18">
            <text:p>2116604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8">
            <text:p>90:12:090501:7161</text:p>
          </table:table-cell>
          <table:table-cell office:value-type="float" office:value="1535421.69" table:style-name="ce18">
            <text:p>1535421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8">
            <text:p>90:12:090501:6881</text:p>
          </table:table-cell>
          <table:table-cell office:value-type="float" office:value="1394052.94" table:style-name="ce18">
            <text:p>1394052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8">
            <text:p>90:12:090501:6882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8">
            <text:p>90:12:090501:6883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8">
            <text:p>90:12:090501:6884</text:p>
          </table:table-cell>
          <table:table-cell office:value-type="float" office:value="2646737.14" table:style-name="ce18">
            <text:p>2646737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8">
            <text:p>90:12:090501:6885</text:p>
          </table:table-cell>
          <table:table-cell office:value-type="float" office:value="2077335.23" table:style-name="ce18">
            <text:p>2077335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8">
            <text:p>90:12:090501:6886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8">
            <text:p>90:12:090501:6887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8">
            <text:p>90:12:090501:6888</text:p>
          </table:table-cell>
          <table:table-cell office:value-type="float" office:value="1390126.03" table:style-name="ce18">
            <text:p>1390126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8">
            <text:p>90:12:090501:6889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8">
            <text:p>90:12:090501:6891</text:p>
          </table:table-cell>
          <table:table-cell office:value-type="float" office:value="2650664.0499999998" table:style-name="ce18">
            <text:p>265066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8">
            <text:p>90:12:090501:6892</text:p>
          </table:table-cell>
          <table:table-cell office:value-type="float" office:value="2634956.41" table:style-name="ce18">
            <text:p>2634956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8">
            <text:p>90:12:090501:6893</text:p>
          </table:table-cell>
          <table:table-cell office:value-type="float" office:value="2100896.69" table:style-name="ce18">
            <text:p>2100896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8">
            <text:p>90:12:090501:6894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8">
            <text:p>90:12:090501:6895</text:p>
          </table:table-cell>
          <table:table-cell office:value-type="float" office:value="1519714.05" table:style-name="ce18">
            <text:p>151971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8">
            <text:p>90:12:090501:6897</text:p>
          </table:table-cell>
          <table:table-cell office:value-type="float" office:value="1484371.87" table:style-name="ce18">
            <text:p>1484371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8">
            <text:p>90:12:090501:6848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8">
            <text:p>90:12:090501:6850</text:p>
          </table:table-cell>
          <table:table-cell office:value-type="float" office:value="1405833.67" table:style-name="ce18">
            <text:p>1405833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8">
            <text:p>90:12:090501:6852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8">
            <text:p>90:12:090501:6853</text:p>
          </table:table-cell>
          <table:table-cell office:value-type="float" office:value="2650664.0499999998" table:style-name="ce18">
            <text:p>265066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8">
            <text:p>90:12:090501:6854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8">
            <text:p>90:12:090501:6855</text:p>
          </table:table-cell>
          <table:table-cell office:value-type="float" office:value="2230484.71" table:style-name="ce18">
            <text:p>2230484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8">
            <text:p>90:12:090501:6856</text:p>
          </table:table-cell>
          <table:table-cell office:value-type="float" office:value="2261899.9900000002" table:style-name="ce18">
            <text:p>2261899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8">
            <text:p>90:12:090501:6857</text:p>
          </table:table-cell>
          <table:table-cell office:value-type="float" office:value="2041993.04" table:style-name="ce18">
            <text:p>2041993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8">
            <text:p>90:12:090501:6858</text:p>
          </table:table-cell>
          <table:table-cell office:value-type="float" office:value="1397979.85" table:style-name="ce18">
            <text:p>139797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8">
            <text:p>90:12:090501:6859</text:p>
          </table:table-cell>
          <table:table-cell office:value-type="float" office:value="2140165.79" table:style-name="ce18">
            <text:p>2140165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8">
            <text:p>90:12:090501:6860</text:p>
          </table:table-cell>
          <table:table-cell office:value-type="float" office:value="2144092.7000000002" table:style-name="ce18">
            <text:p>2144092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8">
            <text:p>90:12:090501:6861</text:p>
          </table:table-cell>
          <table:table-cell office:value-type="float" office:value="3813029.32" table:style-name="ce18">
            <text:p>3813029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8">
            <text:p>90:12:090501:6862</text:p>
          </table:table-cell>
          <table:table-cell office:value-type="float" office:value="3051208.84" table:style-name="ce18">
            <text:p>3051208,8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8">
            <text:p>90:12:090501:6863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8">
            <text:p>90:12:090501:6906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8">
            <text:p>90:12:090501:6907</text:p>
          </table:table-cell>
          <table:table-cell office:value-type="float" office:value="2646737.14" table:style-name="ce18">
            <text:p>2646737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8">
            <text:p>90:12:090501:6908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8">
            <text:p>90:12:090501:6909</text:p>
          </table:table-cell>
          <table:table-cell office:value-type="float" office:value="1460810.41" table:style-name="ce18">
            <text:p>146081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8">
            <text:p>90:12:090501:6911</text:p>
          </table:table-cell>
          <table:table-cell office:value-type="float" office:value="1405833.67" table:style-name="ce18">
            <text:p>1405833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8">
            <text:p>90:12:090501:6912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8">
            <text:p>90:12:090501:6913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8">
            <text:p>90:12:090501:6914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8">
            <text:p>90:12:090501:6915</text:p>
          </table:table-cell>
          <table:table-cell office:value-type="float" office:value="2650664.0499999998" table:style-name="ce18">
            <text:p>265066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8">
            <text:p>90:12:090501:6916</text:p>
          </table:table-cell>
          <table:table-cell office:value-type="float" office:value="2100896.69" table:style-name="ce18">
            <text:p>2100896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8">
            <text:p>90:12:090501:6917</text:p>
          </table:table-cell>
          <table:table-cell office:value-type="float" office:value="2218703.98" table:style-name="ce18">
            <text:p>2218703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8">
            <text:p>90:12:090501:6918</text:p>
          </table:table-cell>
          <table:table-cell office:value-type="float" office:value="2254046.17" table:style-name="ce18">
            <text:p>2254046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8">
            <text:p>90:12:090501:6919</text:p>
          </table:table-cell>
          <table:table-cell office:value-type="float" office:value="2038066.13" table:style-name="ce18">
            <text:p>2038066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8">
            <text:p>90:12:090501:6920</text:p>
          </table:table-cell>
          <table:table-cell office:value-type="float" office:value="2124458.15" table:style-name="ce18">
            <text:p>2124458,1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8">
            <text:p>90:12:090501:6929</text:p>
          </table:table-cell>
          <table:table-cell office:value-type="float" office:value="1488298.78" table:style-name="ce18">
            <text:p>1488298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8">
            <text:p>90:12:090501:6930</text:p>
          </table:table-cell>
          <table:table-cell office:value-type="float" office:value="2638883.3199999998" table:style-name="ce18">
            <text:p>2638883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8">
            <text:p>90:12:090501:6931</text:p>
          </table:table-cell>
          <table:table-cell office:value-type="float" office:value="2100896.69" table:style-name="ce18">
            <text:p>2100896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8">
            <text:p>90:12:090501:6932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8">
            <text:p>90:12:090501:6933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8">
            <text:p>90:12:090501:6934</text:p>
          </table:table-cell>
          <table:table-cell office:value-type="float" office:value="1386199.12" table:style-name="ce18">
            <text:p>1386199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8">
            <text:p>90:12:090501:6936</text:p>
          </table:table-cell>
          <table:table-cell office:value-type="float" office:value="1445102.77" table:style-name="ce18">
            <text:p>1445102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8">
            <text:p>90:12:090501:6937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8">
            <text:p>90:12:090501:6938</text:p>
          </table:table-cell>
          <table:table-cell office:value-type="float" office:value="2662444.7799999998" table:style-name="ce18">
            <text:p>266244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8">
            <text:p>90:12:090501:6939</text:p>
          </table:table-cell>
          <table:table-cell office:value-type="float" office:value="2089115.96" table:style-name="ce18">
            <text:p>2089115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8">
            <text:p>90:12:090501:6940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8">
            <text:p>90:12:090501:6941</text:p>
          </table:table-cell>
          <table:table-cell office:value-type="float" office:value="1531494.78" table:style-name="ce18">
            <text:p>153149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8">
            <text:p>90:12:090501:6943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8">
            <text:p>90:12:090501:6944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8">
            <text:p>90:12:090501:6945</text:p>
          </table:table-cell>
          <table:table-cell office:value-type="float" office:value="2650664.0499999998" table:style-name="ce18">
            <text:p>265066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8">
            <text:p>90:12:090501:6954</text:p>
          </table:table-cell>
          <table:table-cell office:value-type="float" office:value="2093042.87" table:style-name="ce18">
            <text:p>2093042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8">
            <text:p>90:12:090501:6955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8">
            <text:p>90:12:090501:6956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8">
            <text:p>90:12:090501:6957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8">
            <text:p>90:12:090501:6958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8">
            <text:p>90:12:090501:6959</text:p>
          </table:table-cell>
          <table:table-cell office:value-type="float" office:value="1394052.94" table:style-name="ce18">
            <text:p>1394052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8">
            <text:p>90:12:090501:6960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8">
            <text:p>90:12:090501:6961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8">
            <text:p>90:12:090501:6962</text:p>
          </table:table-cell>
          <table:table-cell office:value-type="float" office:value="2654590.96" table:style-name="ce18">
            <text:p>2654590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8">
            <text:p>90:12:090501:6963</text:p>
          </table:table-cell>
          <table:table-cell office:value-type="float" office:value="2096969.78" table:style-name="ce18">
            <text:p>2096969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8">
            <text:p>90:12:090501:6964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8">
            <text:p>90:12:090501:6965</text:p>
          </table:table-cell>
          <table:table-cell office:value-type="float" office:value="1531494.78" table:style-name="ce18">
            <text:p>153149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8">
            <text:p>90:12:090501:6966</text:p>
          </table:table-cell>
          <table:table-cell office:value-type="float" office:value="1397979.85" table:style-name="ce18">
            <text:p>139797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8">
            <text:p>90:12:090501:6967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8">
            <text:p>90:12:090501:6968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8">
            <text:p>90:12:090501:6977</text:p>
          </table:table-cell>
          <table:table-cell office:value-type="float" office:value="2662444.7799999998" table:style-name="ce18">
            <text:p>266244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8">
            <text:p>90:12:090501:6978</text:p>
          </table:table-cell>
          <table:table-cell office:value-type="float" office:value="2073408.32" table:style-name="ce18">
            <text:p>2073408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8">
            <text:p>90:12:090501:6979</text:p>
          </table:table-cell>
          <table:table-cell office:value-type="float" office:value="2218703.98" table:style-name="ce18">
            <text:p>2218703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8">
            <text:p>90:12:090501:6980</text:p>
          </table:table-cell>
          <table:table-cell office:value-type="float" office:value="2112677.42" table:style-name="ce18">
            <text:p>2112677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8">
            <text:p>90:12:090501:6982</text:p>
          </table:table-cell>
          <table:table-cell office:value-type="float" office:value="2041993.04" table:style-name="ce18">
            <text:p>2041993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8">
            <text:p>90:12:090501:6983</text:p>
          </table:table-cell>
          <table:table-cell office:value-type="float" office:value="2132311.9700000002" table:style-name="ce18">
            <text:p>2132311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8">
            <text:p>90:12:090501:6984</text:p>
          </table:table-cell>
          <table:table-cell office:value-type="float" office:value="2140165.79" table:style-name="ce18">
            <text:p>2140165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8">
            <text:p>90:01:090701:1477</text:p>
          </table:table-cell>
          <table:table-cell office:value-type="float" office:value="879926.75" table:style-name="ce18">
            <text:p>879926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8">
            <text:p>90:01:120101:888</text:p>
          </table:table-cell>
          <table:table-cell office:value-type="float" office:value="4944803.32" table:style-name="ce18">
            <text:p>4944803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8">
            <text:p>90:01:120301:2732</text:p>
          </table:table-cell>
          <table:table-cell office:value-type="float" office:value="464784.42" table:style-name="ce18">
            <text:p>464784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8">
            <text:p>90:01:130201:1010</text:p>
          </table:table-cell>
          <table:table-cell office:value-type="float" office:value="43063.65" table:style-name="ce18">
            <text:p>43063,6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8">
            <text:p>90:01:170102:2439</text:p>
          </table:table-cell>
          <table:table-cell office:value-type="float" office:value="980379.51" table:style-name="ce18">
            <text:p>980379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8">
            <text:p>90:02:010102:1391</text:p>
          </table:table-cell>
          <table:table-cell office:value-type="float" office:value="95438.24" table:style-name="ce18">
            <text:p>95438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8">
            <text:p>90:05:150401:1090</text:p>
          </table:table-cell>
          <table:table-cell office:value-type="float" office:value="266496.12" table:style-name="ce18">
            <text:p>266496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8">
            <text:p>90:06:080201:236</text:p>
          </table:table-cell>
          <table:table-cell office:value-type="float" office:value="128182.9" table:style-name="ce18">
            <text:p>128182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8">
            <text:p>90:07:060501:2152</text:p>
          </table:table-cell>
          <table:table-cell office:value-type="float" office:value="104035.41" table:style-name="ce18">
            <text:p>104035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8">
            <text:p>90:07:080101:4407</text:p>
          </table:table-cell>
          <table:table-cell office:value-type="float" office:value="11495.08" table:style-name="ce18">
            <text:p>11495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8">
            <text:p>90:07:080101:4471</text:p>
          </table:table-cell>
          <table:table-cell office:value-type="float" office:value="22570.77" table:style-name="ce18">
            <text:p>22570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8">
            <text:p>90:07:130101:3216</text:p>
          </table:table-cell>
          <table:table-cell office:value-type="float" office:value="341302.28" table:style-name="ce18">
            <text:p>341302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8">
            <text:p>90:07:200501:12</text:p>
          </table:table-cell>
          <table:table-cell office:value-type="float" office:value="916005.67" table:style-name="ce18">
            <text:p>916005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8">
            <text:p>90:02:010106:2402</text:p>
          </table:table-cell>
          <table:table-cell office:value-type="float" office:value="5792367.2400000002" table:style-name="ce18">
            <text:p>5792367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8">
            <text:p>90:02:010107:153</text:p>
          </table:table-cell>
          <table:table-cell office:value-type="float" office:value="16202500.92" table:style-name="ce18">
            <text:p>16202500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8">
            <text:p>90:02:020102:2157</text:p>
          </table:table-cell>
          <table:table-cell office:value-type="float" office:value="414327.33" table:style-name="ce18">
            <text:p>414327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8">
            <text:p>90:02:030101:110</text:p>
          </table:table-cell>
          <table:table-cell office:value-type="float" office:value="1099616.82" table:style-name="ce18">
            <text:p>1099616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8">
            <text:p>90:02:070201:383</text:p>
          </table:table-cell>
          <table:table-cell office:value-type="float" office:value="35634.74" table:style-name="ce18">
            <text:p>35634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8">
            <text:p>90:02:090101:1077</text:p>
          </table:table-cell>
          <table:table-cell office:value-type="float" office:value="4964996.83" table:style-name="ce18">
            <text:p>4964996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8">
            <text:p>90:02:100201:749</text:p>
          </table:table-cell>
          <table:table-cell office:value-type="float" office:value="885159.33" table:style-name="ce18">
            <text:p>885159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8">
            <text:p>90:02:190102:1646</text:p>
          </table:table-cell>
          <table:table-cell office:value-type="float" office:value="98594.6" table:style-name="ce18">
            <text:p>98594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8">
            <text:p>90:07:220101:3592</text:p>
          </table:table-cell>
          <table:table-cell office:value-type="float" office:value="2012680.7" table:style-name="ce18">
            <text:p>2012680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8">
            <text:p>90:07:220101:714</text:p>
          </table:table-cell>
          <table:table-cell office:value-type="float" office:value="292452.27" table:style-name="ce18">
            <text:p>292452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8">
            <text:p>90:07:240601:7</text:p>
          </table:table-cell>
          <table:table-cell office:value-type="float" office:value="1893020.07" table:style-name="ce18">
            <text:p>1893020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8">
            <text:p>90:08:000000:301</text:p>
          </table:table-cell>
          <table:table-cell office:value-type="float" office:value="827028.3" table:style-name="ce18">
            <text:p>827028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8">
            <text:p>90:08:010101:4742</text:p>
          </table:table-cell>
          <table:table-cell office:value-type="float" office:value="3717429.11" table:style-name="ce18">
            <text:p>3717429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8">
            <text:p>90:08:010103:170</text:p>
          </table:table-cell>
          <table:table-cell office:value-type="float" office:value="1778419.8" table:style-name="ce18">
            <text:p>1778419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8">
            <text:p>90:08:020101:1574</text:p>
          </table:table-cell>
          <table:table-cell office:value-type="float" office:value="553631.9" table:style-name="ce18">
            <text:p>553631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8">
            <text:p>90:08:020101:1583</text:p>
          </table:table-cell>
          <table:table-cell office:value-type="float" office:value="30799.73" table:style-name="ce18">
            <text:p>30799,7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8">
            <text:p>90:08:180101:29</text:p>
          </table:table-cell>
          <table:table-cell office:value-type="float" office:value="464703.6" table:style-name="ce18">
            <text:p>464703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8">
            <text:p>90:09:130101:37</text:p>
          </table:table-cell>
          <table:table-cell office:value-type="float" office:value="388887" table:style-name="ce18">
            <text:p>3888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8">
            <text:p>90:10:050101:1189</text:p>
          </table:table-cell>
          <table:table-cell office:value-type="float" office:value="1437995.54" table:style-name="ce18">
            <text:p>1437995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8">
            <text:p>90:11:010102:4997</text:p>
          </table:table-cell>
          <table:table-cell office:value-type="float" office:value="47206.45" table:style-name="ce18">
            <text:p>47206,4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8">
            <text:p>90:11:030101:2489</text:p>
          </table:table-cell>
          <table:table-cell office:value-type="float" office:value="1191289.8500000001" table:style-name="ce18">
            <text:p>119128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8">
            <text:p>90:11:030401:2016</text:p>
          </table:table-cell>
          <table:table-cell office:value-type="float" office:value="102078.24" table:style-name="ce18">
            <text:p>102078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8">
            <text:p>90:11:040101:414</text:p>
          </table:table-cell>
          <table:table-cell office:value-type="float" office:value="1467948.25" table:style-name="ce18">
            <text:p>1467948,2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8">
            <text:p>90:11:130101:3333</text:p>
          </table:table-cell>
          <table:table-cell office:value-type="float" office:value="330904.98" table:style-name="ce18">
            <text:p>330904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8">
            <text:p>90:12:020104:3947</text:p>
          </table:table-cell>
          <table:table-cell office:value-type="float" office:value="5004834.82" table:style-name="ce18">
            <text:p>5004834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8">
            <text:p>90:12:030101:6874</text:p>
          </table:table-cell>
          <table:table-cell office:value-type="float" office:value="119829.42" table:style-name="ce18">
            <text:p>119829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8">
            <text:p>90:12:030102:5337</text:p>
          </table:table-cell>
          <table:table-cell office:value-type="float" office:value="130911.24" table:style-name="ce18">
            <text:p>130911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8">
            <text:p>90:12:030702:1703</text:p>
          </table:table-cell>
          <table:table-cell office:value-type="float" office:value="2790585.56" table:style-name="ce18">
            <text:p>2790585,5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8">
            <text:p>90:12:040102:3297</text:p>
          </table:table-cell>
          <table:table-cell office:value-type="float" office:value="4695815.92" table:style-name="ce18">
            <text:p>4695815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8">
            <text:p>90:12:040103:1732</text:p>
          </table:table-cell>
          <table:table-cell office:value-type="float" office:value="1274054.02" table:style-name="ce18">
            <text:p>1274054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8">
            <text:p>90:12:040103:1733</text:p>
          </table:table-cell>
          <table:table-cell office:value-type="float" office:value="57036.98" table:style-name="ce18">
            <text:p>57036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8">
            <text:p>90:12:040103:1734</text:p>
          </table:table-cell>
          <table:table-cell office:value-type="float" office:value="28809.18" table:style-name="ce18">
            <text:p>28809,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8">
            <text:p>90:12:120103:394</text:p>
          </table:table-cell>
          <table:table-cell office:value-type="float" office:value="20409.400000000001" table:style-name="ce18">
            <text:p>20409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8">
            <text:p>90:12:120103:395</text:p>
          </table:table-cell>
          <table:table-cell office:value-type="float" office:value="34313.67" table:style-name="ce18">
            <text:p>34313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8">
            <text:p>90:12:120103:514</text:p>
          </table:table-cell>
          <table:table-cell office:value-type="float" office:value="25163.35" table:style-name="ce18">
            <text:p>25163,3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8">
            <text:p>90:12:120103:515</text:p>
          </table:table-cell>
          <table:table-cell office:value-type="float" office:value="52614.29" table:style-name="ce18">
            <text:p>52614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8">
            <text:p>90:12:130102:2053</text:p>
          </table:table-cell>
          <table:table-cell office:value-type="float" office:value="8159015.04" table:style-name="ce18">
            <text:p>8159015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8">
            <text:p>90:12:130102:2054</text:p>
          </table:table-cell>
          <table:table-cell office:value-type="float" office:value="10502241.939999999" table:style-name="ce18">
            <text:p>10502241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8">
            <text:p>90:12:130102:2056</text:p>
          </table:table-cell>
          <table:table-cell office:value-type="float" office:value="5636720.75" table:style-name="ce18">
            <text:p>5636720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8">
            <text:p>90:12:140201:1996</text:p>
          </table:table-cell>
          <table:table-cell office:value-type="float" office:value="217620.13" table:style-name="ce18">
            <text:p>217620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8">
            <text:p>90:13:040102:803</text:p>
          </table:table-cell>
          <table:table-cell office:value-type="float" office:value="184721.91" table:style-name="ce18">
            <text:p>184721,9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8">
            <text:p>90:13:040102:804</text:p>
          </table:table-cell>
          <table:table-cell office:value-type="float" office:value="168785.11" table:style-name="ce18">
            <text:p>168785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8">
            <text:p>90:13:040501:668</text:p>
          </table:table-cell>
          <table:table-cell office:value-type="float" office:value="2988.72" table:style-name="ce18">
            <text:p>2988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8">
            <text:p>90:13:040501:958</text:p>
          </table:table-cell>
          <table:table-cell office:value-type="float" office:value="624953.30000000005" table:style-name="ce18">
            <text:p>624953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8">
            <text:p>90:13:070301:733</text:p>
          </table:table-cell>
          <table:table-cell office:value-type="float" office:value="33782.76" table:style-name="ce18">
            <text:p>33782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8">
            <text:p>90:13:110501:1032</text:p>
          </table:table-cell>
          <table:table-cell office:value-type="float" office:value="756467.52" table:style-name="ce18">
            <text:p>756467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8">
            <text:p>90:13:120101:317</text:p>
          </table:table-cell>
          <table:table-cell office:value-type="float" office:value="480736.24" table:style-name="ce18">
            <text:p>480736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8">
            <text:p>90:14:010101:2860</text:p>
          </table:table-cell>
          <table:table-cell office:value-type="float" office:value="597539.72" table:style-name="ce18">
            <text:p>597539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8">
            <text:p>90:15:030701:7135</text:p>
          </table:table-cell>
          <table:table-cell office:value-type="float" office:value="4354771.4400000004" table:style-name="ce18">
            <text:p>4354771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8">
            <text:p>90:15:040101:3683</text:p>
          </table:table-cell>
          <table:table-cell office:value-type="float" office:value="922928.39" table:style-name="ce18">
            <text:p>922928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8">
            <text:p>90:15:050302:13</text:p>
          </table:table-cell>
          <table:table-cell office:value-type="float" office:value="48771.040000000001" table:style-name="ce18">
            <text:p>48771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8">
            <text:p>90:15:050302:16</text:p>
          </table:table-cell>
          <table:table-cell office:value-type="float" office:value="110951.2" table:style-name="ce18">
            <text:p>110951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8">
            <text:p>90:15:050302:19</text:p>
          </table:table-cell>
          <table:table-cell office:value-type="float" office:value="120109.62" table:style-name="ce18">
            <text:p>120109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8">
            <text:p>90:15:050302:29</text:p>
          </table:table-cell>
          <table:table-cell office:value-type="float" office:value="93355.520000000004" table:style-name="ce18">
            <text:p>93355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8">
            <text:p>90:15:050401:23</text:p>
          </table:table-cell>
          <table:table-cell office:value-type="float" office:value="37537627.520000003" table:style-name="ce18">
            <text:p>37537627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8">
            <text:p>90:17:010517:1012</text:p>
          </table:table-cell>
          <table:table-cell office:value-type="float" office:value="1217966.4099999999" table:style-name="ce18">
            <text:p>1217966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8">
            <text:p>90:18:010108:637</text:p>
          </table:table-cell>
          <table:table-cell office:value-type="float" office:value="191246.49" table:style-name="ce18">
            <text:p>191246,4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8">
            <text:p>90:18:010110:3067</text:p>
          </table:table-cell>
          <table:table-cell office:value-type="float" office:value="71073.84" table:style-name="ce18">
            <text:p>71073,8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8">
            <text:p>90:18:010132:1966</text:p>
          </table:table-cell>
          <table:table-cell office:value-type="float" office:value="4243720.58" table:style-name="ce18">
            <text:p>4243720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8">
            <text:p>90:18:010132:42</text:p>
          </table:table-cell>
          <table:table-cell office:value-type="float" office:value="11472462.02" table:style-name="ce18">
            <text:p>11472462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8">
            <text:p>90:14:010101:2929</text:p>
          </table:table-cell>
          <table:table-cell office:value-type="float" office:value="276465" table:style-name="ce18">
            <text:p>27646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8">
            <text:p>90:14:010102:12108</text:p>
          </table:table-cell>
          <table:table-cell office:value-type="float" office:value="1347265.62" table:style-name="ce18">
            <text:p>1347265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8">
            <text:p>90:14:010102:13226</text:p>
          </table:table-cell>
          <table:table-cell office:value-type="float" office:value="253077.99" table:style-name="ce18">
            <text:p>253077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8">
            <text:p>90:14:060101:6138</text:p>
          </table:table-cell>
          <table:table-cell office:value-type="float" office:value="4849586.18" table:style-name="ce18">
            <text:p>4849586,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8">
            <text:p>90:14:070101:6527</text:p>
          </table:table-cell>
          <table:table-cell office:value-type="float" office:value="290484.25" table:style-name="ce18">
            <text:p>290484,2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8">
            <text:p>90:14:100401:1507</text:p>
          </table:table-cell>
          <table:table-cell office:value-type="float" office:value="1475214.64" table:style-name="ce18">
            <text:p>1475214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8">
            <text:p>90:14:110101:4636</text:p>
          </table:table-cell>
          <table:table-cell office:value-type="float" office:value="349999.39" table:style-name="ce18">
            <text:p>349999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8">
            <text:p>90:14:110101:4644</text:p>
          </table:table-cell>
          <table:table-cell office:value-type="float" office:value="349999.39" table:style-name="ce18">
            <text:p>349999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8">
            <text:p>90:14:110101:4645</text:p>
          </table:table-cell>
          <table:table-cell office:value-type="float" office:value="361666.04" table:style-name="ce18">
            <text:p>361666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8">
            <text:p>90:14:110101:4650</text:p>
          </table:table-cell>
          <table:table-cell office:value-type="float" office:value="271398.8" table:style-name="ce18">
            <text:p>271398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8">
            <text:p>90:15:010104:3366</text:p>
          </table:table-cell>
          <table:table-cell office:value-type="float" office:value="322872.61" table:style-name="ce18">
            <text:p>322872,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8">
            <text:p>90:15:010104:7245</text:p>
          </table:table-cell>
          <table:table-cell office:value-type="float" office:value="2655129.41" table:style-name="ce18">
            <text:p>2655129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8">
            <text:p>90:15:010104:778</text:p>
          </table:table-cell>
          <table:table-cell office:value-type="float" office:value="2537666.84" table:style-name="ce18">
            <text:p>2537666,8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8">
            <text:p>90:15:010104:8194</text:p>
          </table:table-cell>
          <table:table-cell office:value-type="float" office:value="1687285.72" table:style-name="ce18">
            <text:p>1687285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8">
            <text:p>90:15:010104:8195</text:p>
          </table:table-cell>
          <table:table-cell office:value-type="float" office:value="900927.04" table:style-name="ce18">
            <text:p>900927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8">
            <text:p>90:15:010105:6700</text:p>
          </table:table-cell>
          <table:table-cell office:value-type="float" office:value="67964.509999999995" table:style-name="ce18">
            <text:p>67964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8">
            <text:p>90:15:030701:7134</text:p>
          </table:table-cell>
          <table:table-cell office:value-type="float" office:value="4553759.6500000004" table:style-name="ce18">
            <text:p>4553759,6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8">
            <text:p>90:15:050401:813</text:p>
          </table:table-cell>
          <table:table-cell office:value-type="float" office:value="555393.68000000005" table:style-name="ce18">
            <text:p>555393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8">
            <text:p>90:15:060101:1310</text:p>
          </table:table-cell>
          <table:table-cell office:value-type="float" office:value="567237.22" table:style-name="ce18">
            <text:p>567237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8">
            <text:p>90:15:060301:3452</text:p>
          </table:table-cell>
          <table:table-cell office:value-type="float" office:value="3841140.02" table:style-name="ce18">
            <text:p>3841140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8">
            <text:p>90:15:060401:1736</text:p>
          </table:table-cell>
          <table:table-cell office:value-type="float" office:value="498168.92" table:style-name="ce18">
            <text:p>498168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8">
            <text:p>90:15:060401:1759</text:p>
          </table:table-cell>
          <table:table-cell office:value-type="float" office:value="4602879.1900000004" table:style-name="ce18">
            <text:p>4602879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8">
            <text:p>90:15:070101:1376</text:p>
          </table:table-cell>
          <table:table-cell office:value-type="float" office:value="586003.55000000005" table:style-name="ce18">
            <text:p>586003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8">
            <text:p>90:15:070101:2836</text:p>
          </table:table-cell>
          <table:table-cell office:value-type="float" office:value="7446306.6900000004" table:style-name="ce18">
            <text:p>7446306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8">
            <text:p>90:15:070101:3822</text:p>
          </table:table-cell>
          <table:table-cell office:value-type="float" office:value="7007782.8600000003" table:style-name="ce18">
            <text:p>7007782,8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8">
            <text:p>90:15:070102:1119</text:p>
          </table:table-cell>
          <table:table-cell office:value-type="float" office:value="5742512.6100000003" table:style-name="ce18">
            <text:p>5742512,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8">
            <text:p>90:15:070102:1124</text:p>
          </table:table-cell>
          <table:table-cell office:value-type="float" office:value="7008284.8099999996" table:style-name="ce18">
            <text:p>7008284,8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8">
            <text:p>90:15:070102:1182</text:p>
          </table:table-cell>
          <table:table-cell office:value-type="float" office:value="246355.44" table:style-name="ce18">
            <text:p>246355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8">
            <text:p>90:15:070102:1186</text:p>
          </table:table-cell>
          <table:table-cell office:value-type="float" office:value="1108644.48" table:style-name="ce18">
            <text:p>1108644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8">
            <text:p>90:15:070102:1187</text:p>
          </table:table-cell>
          <table:table-cell office:value-type="float" office:value="1027822.31" table:style-name="ce18">
            <text:p>1027822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8">
            <text:p>90:15:070102:958</text:p>
          </table:table-cell>
          <table:table-cell office:value-type="float" office:value="2339973.9300000002" table:style-name="ce18">
            <text:p>2339973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8">
            <text:p>90:15:070201:93</text:p>
          </table:table-cell>
          <table:table-cell office:value-type="float" office:value="1061961.56" table:style-name="ce18">
            <text:p>1061961,5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8">
            <text:p>90:01:010104:11252</text:p>
          </table:table-cell>
          <table:table-cell office:value-type="float" office:value="5174433.79" table:style-name="ce18">
            <text:p>5174433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8">
            <text:p>90:01:010105:4027</text:p>
          </table:table-cell>
          <table:table-cell office:value-type="float" office:value="703887.43" table:style-name="ce18">
            <text:p>703887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8">
            <text:p>90:01:010105:7624</text:p>
          </table:table-cell>
          <table:table-cell office:value-type="float" office:value="896632.83" table:style-name="ce18">
            <text:p>896632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8">
            <text:p>90:01:020101:1036</text:p>
          </table:table-cell>
          <table:table-cell office:value-type="float" office:value="27622.5" table:style-name="ce18">
            <text:p>27622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8">
            <text:p>90:01:020101:1037</text:p>
          </table:table-cell>
          <table:table-cell office:value-type="float" office:value="42789.14" table:style-name="ce18">
            <text:p>42789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8">
            <text:p>90:01:020101:1072</text:p>
          </table:table-cell>
          <table:table-cell office:value-type="float" office:value="13439.52" table:style-name="ce18">
            <text:p>13439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8">
            <text:p>90:01:020102:2141</text:p>
          </table:table-cell>
          <table:table-cell office:value-type="float" office:value="882262.92" table:style-name="ce18">
            <text:p>882262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8">
            <text:p>90:01:030801:1801</text:p>
          </table:table-cell>
          <table:table-cell office:value-type="float" office:value="509751.8" table:style-name="ce18">
            <text:p>509751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8">
            <text:p>90:04:060101:379</text:p>
          </table:table-cell>
          <table:table-cell office:value-type="float" office:value="392536.87" table:style-name="ce18">
            <text:p>392536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8">
            <text:p>90:04:080101:622</text:p>
          </table:table-cell>
          <table:table-cell office:value-type="float" office:value="1223718.07" table:style-name="ce18">
            <text:p>1223718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8">
            <text:p>90:04:100101:1527</text:p>
          </table:table-cell>
          <table:table-cell office:value-type="float" office:value="1761923.56" table:style-name="ce18">
            <text:p>1761923,5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8">
            <text:p>90:04:100101:1829</text:p>
          </table:table-cell>
          <table:table-cell office:value-type="float" office:value="87669.13" table:style-name="ce18">
            <text:p>87669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8">
            <text:p>90:05:020105:480</text:p>
          </table:table-cell>
          <table:table-cell office:value-type="float" office:value="17201932.449999999" table:style-name="ce18">
            <text:p>17201932,4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8">
            <text:p>90:05:100101:1827</text:p>
          </table:table-cell>
          <table:table-cell office:value-type="float" office:value="1672809.02" table:style-name="ce18">
            <text:p>1672809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8">
            <text:p>90:05:130201:694</text:p>
          </table:table-cell>
          <table:table-cell office:value-type="float" office:value="1077275.21" table:style-name="ce18">
            <text:p>1077275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8">
            <text:p>90:03:010103:2418</text:p>
          </table:table-cell>
          <table:table-cell office:value-type="float" office:value="910734.73" table:style-name="ce18">
            <text:p>910734,7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8">
            <text:p>90:03:050102:1275</text:p>
          </table:table-cell>
          <table:table-cell office:value-type="float" office:value="548259.55000000005" table:style-name="ce18">
            <text:p>548259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8">
            <text:p>90:03:140201:3135</text:p>
          </table:table-cell>
          <table:table-cell office:value-type="float" office:value="4124704.05" table:style-name="ce18">
            <text:p>4124704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8">
            <text:p>90:03:170101:4775</text:p>
          </table:table-cell>
          <table:table-cell office:value-type="float" office:value="385682.21" table:style-name="ce18">
            <text:p>385682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8">
            <text:p>90:04:010102:14412</text:p>
          </table:table-cell>
          <table:table-cell office:value-type="float" office:value="16597786.42" table:style-name="ce18">
            <text:p>16597786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8">
            <text:p>90:04:010102:14971</text:p>
          </table:table-cell>
          <table:table-cell office:value-type="float" office:value="2809434.71" table:style-name="ce18">
            <text:p>2809434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8">
            <text:p>90:04:020103:2148</text:p>
          </table:table-cell>
          <table:table-cell office:value-type="float" office:value="51244035.43" table:style-name="ce18">
            <text:p>51244035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8">
            <text:p>90:08:020101:1608</text:p>
          </table:table-cell>
          <table:table-cell office:value-type="float" office:value="41867.629999999997" table:style-name="ce18">
            <text:p>41867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8">
            <text:p>90:08:020101:1609</text:p>
          </table:table-cell>
          <table:table-cell office:value-type="float" office:value="35123.85" table:style-name="ce18">
            <text:p>35123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8">
            <text:p>90:08:020101:1610</text:p>
          </table:table-cell>
          <table:table-cell office:value-type="float" office:value="66594.820000000007" table:style-name="ce18">
            <text:p>66594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8">
            <text:p>90:08:030201:340</text:p>
          </table:table-cell>
          <table:table-cell office:value-type="float" office:value="465241.29" table:style-name="ce18">
            <text:p>465241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8">
            <text:p>90:08:030201:341</text:p>
          </table:table-cell>
          <table:table-cell office:value-type="float" office:value="56274.41" table:style-name="ce18">
            <text:p>56274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8">
            <text:p>90:08:060101:1102</text:p>
          </table:table-cell>
          <table:table-cell office:value-type="float" office:value="494829.59" table:style-name="ce18">
            <text:p>494829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8">
            <text:p>90:08:120301:791</text:p>
          </table:table-cell>
          <table:table-cell office:value-type="float" office:value="4408126.71" table:style-name="ce18">
            <text:p>4408126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8">
            <text:p>90:08:120501:280</text:p>
          </table:table-cell>
          <table:table-cell office:value-type="float" office:value="173995.04" table:style-name="ce18">
            <text:p>173995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8">
            <text:p>90:08:120501:296</text:p>
          </table:table-cell>
          <table:table-cell office:value-type="float" office:value="263469.67" table:style-name="ce18">
            <text:p>263469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8">
            <text:p>90:08:120501:297</text:p>
          </table:table-cell>
          <table:table-cell office:value-type="float" office:value="22132.31" table:style-name="ce18">
            <text:p>22132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8">
            <text:p>90:08:120501:298</text:p>
          </table:table-cell>
          <table:table-cell office:value-type="float" office:value="47133.63" table:style-name="ce18">
            <text:p>47133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8">
            <text:p>90:08:120501:299</text:p>
          </table:table-cell>
          <table:table-cell office:value-type="float" office:value="95906.7" table:style-name="ce18">
            <text:p>95906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8">
            <text:p>90:08:140101:1139</text:p>
          </table:table-cell>
          <table:table-cell office:value-type="float" office:value="829276.96" table:style-name="ce18">
            <text:p>829276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8">
            <text:p>90:08:140101:1140</text:p>
          </table:table-cell>
          <table:table-cell office:value-type="float" office:value="92726.97" table:style-name="ce18">
            <text:p>92726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8">
            <text:p>90:08:140101:1141</text:p>
          </table:table-cell>
          <table:table-cell office:value-type="float" office:value="53107.26" table:style-name="ce18">
            <text:p>53107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8">
            <text:p>90:08:170101:47</text:p>
          </table:table-cell>
          <table:table-cell office:value-type="float" office:value="285433.53999999998" table:style-name="ce18">
            <text:p>285433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8">
            <text:p>90:11:150101:2318</text:p>
          </table:table-cell>
          <table:table-cell office:value-type="float" office:value="481700.76" table:style-name="ce18">
            <text:p>481700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8">
            <text:p>90:11:150201:726</text:p>
          </table:table-cell>
          <table:table-cell office:value-type="float" office:value="341049.07" table:style-name="ce18">
            <text:p>341049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8">
            <text:p>90:11:160101:2550</text:p>
          </table:table-cell>
          <table:table-cell office:value-type="float" office:value="96936.11" table:style-name="ce18">
            <text:p>96936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8">
            <text:p>90:11:160101:3754</text:p>
          </table:table-cell>
          <table:table-cell office:value-type="float" office:value="61208.76" table:style-name="ce18">
            <text:p>61208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8">
            <text:p>90:11:160101:4467</text:p>
          </table:table-cell>
          <table:table-cell office:value-type="float" office:value="3096700.42" table:style-name="ce18">
            <text:p>3096700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8">
            <text:p>90:11:180101:3550</text:p>
          </table:table-cell>
          <table:table-cell office:value-type="float" office:value="498809.54" table:style-name="ce18">
            <text:p>498809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8">
            <text:p>90:11:180101:3551</text:p>
          </table:table-cell>
          <table:table-cell office:value-type="float" office:value="991383.97" table:style-name="ce18">
            <text:p>991383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8">
            <text:p>90:11:211401:2889</text:p>
          </table:table-cell>
          <table:table-cell office:value-type="float" office:value="996736.7" table:style-name="ce18">
            <text:p>996736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8">
            <text:p>90:11:220102:4640</text:p>
          </table:table-cell>
          <table:table-cell office:value-type="float" office:value="101897.11" table:style-name="ce18">
            <text:p>101897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8">
            <text:p>90:11:220401:1111</text:p>
          </table:table-cell>
          <table:table-cell office:value-type="float" office:value="826061" table:style-name="ce18">
            <text:p>8260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8">
            <text:p>90:11:230101:1614</text:p>
          </table:table-cell>
          <table:table-cell office:value-type="float" office:value="1197014.19" table:style-name="ce18">
            <text:p>1197014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8">
            <text:p>90:11:240101:179</text:p>
          </table:table-cell>
          <table:table-cell office:value-type="float" office:value="1407988.15" table:style-name="ce18">
            <text:p>1407988,1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8">
            <text:p>90:12:010103:6876</text:p>
          </table:table-cell>
          <table:table-cell office:value-type="float" office:value="859803.4" table:style-name="ce18">
            <text:p>859803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8">
            <text:p>90:12:010104:735</text:p>
          </table:table-cell>
          <table:table-cell office:value-type="float" office:value="513341.6" table:style-name="ce18">
            <text:p>513341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8">
            <text:p>90:12:020104:2935</text:p>
          </table:table-cell>
          <table:table-cell office:value-type="float" office:value="4305378.01" table:style-name="ce18">
            <text:p>4305378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8">
            <text:p>90:12:020104:3945</text:p>
          </table:table-cell>
          <table:table-cell office:value-type="float" office:value="140533.29999999999" table:style-name="ce18">
            <text:p>140533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8">
            <text:p>90:12:040103:1735</text:p>
          </table:table-cell>
          <table:table-cell office:value-type="float" office:value="77205.75" table:style-name="ce18">
            <text:p>77205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8">
            <text:p>90:12:040103:1738</text:p>
          </table:table-cell>
          <table:table-cell office:value-type="float" office:value="8421.14" table:style-name="ce18">
            <text:p>842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8">
            <text:p>90:12:040302:1182</text:p>
          </table:table-cell>
          <table:table-cell office:value-type="float" office:value="538858.52" table:style-name="ce18">
            <text:p>538858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8">
            <text:p>90:12:040902:805</text:p>
          </table:table-cell>
          <table:table-cell office:value-type="float" office:value="98213.34" table:style-name="ce18">
            <text:p>98213,3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8">
            <text:p>90:12:040903:2529</text:p>
          </table:table-cell>
          <table:table-cell office:value-type="float" office:value="4967528.24" table:style-name="ce18">
            <text:p>4967528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8">
            <text:p>90:12:042001:1367</text:p>
          </table:table-cell>
          <table:table-cell office:value-type="float" office:value="1537421.37" table:style-name="ce18">
            <text:p>1537421,3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8">
            <text:p>90:12:060301:358</text:p>
          </table:table-cell>
          <table:table-cell office:value-type="float" office:value="1649801.08" table:style-name="ce18">
            <text:p>1649801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8">
            <text:p>90:12:070102:1442</text:p>
          </table:table-cell>
          <table:table-cell office:value-type="float" office:value="841481.01" table:style-name="ce18">
            <text:p>841481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8">
            <text:p>90:12:080102:4964</text:p>
          </table:table-cell>
          <table:table-cell office:value-type="float" office:value="1141304.77" table:style-name="ce18">
            <text:p>1141304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8">
            <text:p>90:12:080102:68</text:p>
          </table:table-cell>
          <table:table-cell office:value-type="float" office:value="906852.53" table:style-name="ce18">
            <text:p>906852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8">
            <text:p>90:12:080201:866</text:p>
          </table:table-cell>
          <table:table-cell office:value-type="float" office:value="856429.68" table:style-name="ce18">
            <text:p>856429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8">
            <text:p>90:12:080201:867</text:p>
          </table:table-cell>
          <table:table-cell office:value-type="float" office:value="48325.08" table:style-name="ce18">
            <text:p>48325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8">
            <text:p>90:12:090801:6354</text:p>
          </table:table-cell>
          <table:table-cell office:value-type="float" office:value="3378400.2" table:style-name="ce18">
            <text:p>3378400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8">
            <text:p>90:12:090801:6355</text:p>
          </table:table-cell>
          <table:table-cell office:value-type="float" office:value="3646958.49" table:style-name="ce18">
            <text:p>3646958,4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8">
            <text:p>90:12:120103:392</text:p>
          </table:table-cell>
          <table:table-cell office:value-type="float" office:value="674496.46" table:style-name="ce18">
            <text:p>674496,4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8">
            <text:p>90:12:120103:393</text:p>
          </table:table-cell>
          <table:table-cell office:value-type="float" office:value="59477.02" table:style-name="ce18">
            <text:p>59477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8">
            <text:p>90:01:031501:1806</text:p>
          </table:table-cell>
          <table:table-cell office:value-type="float" office:value="3416165.04" table:style-name="ce18">
            <text:p>3416165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8">
            <text:p>90:01:040201:503</text:p>
          </table:table-cell>
          <table:table-cell office:value-type="float" office:value="4315468.26" table:style-name="ce18">
            <text:p>4315468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8">
            <text:p>90:01:060101:8778</text:p>
          </table:table-cell>
          <table:table-cell office:value-type="float" office:value="2887591.48" table:style-name="ce18">
            <text:p>2887591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8">
            <text:p>90:01:060101:9147</text:p>
          </table:table-cell>
          <table:table-cell office:value-type="float" office:value="2780419.03" table:style-name="ce18">
            <text:p>2780419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8">
            <text:p>90:01:060102:1233</text:p>
          </table:table-cell>
          <table:table-cell office:value-type="float" office:value="1495779.35" table:style-name="ce18">
            <text:p>1495779,3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8">
            <text:p>90:01:060102:3387</text:p>
          </table:table-cell>
          <table:table-cell office:value-type="float" office:value="651797.59" table:style-name="ce18">
            <text:p>651797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8">
            <text:p>90:01:070101:2136</text:p>
          </table:table-cell>
          <table:table-cell office:value-type="float" office:value="120744.07" table:style-name="ce18">
            <text:p>120744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8">
            <text:p>90:01:071101:1784</text:p>
          </table:table-cell>
          <table:table-cell office:value-type="float" office:value="709911.63" table:style-name="ce18">
            <text:p>709911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8">
            <text:p>90:12:150101:1625</text:p>
          </table:table-cell>
          <table:table-cell office:value-type="float" office:value="6165239.0999999996" table:style-name="ce18">
            <text:p>6165239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8">
            <text:p>90:12:170401:1786</text:p>
          </table:table-cell>
          <table:table-cell office:value-type="float" office:value="493505.61" table:style-name="ce18">
            <text:p>493505,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8">
            <text:p>90:12:171801:4866</text:p>
          </table:table-cell>
          <table:table-cell office:value-type="float" office:value="2383114.13" table:style-name="ce18">
            <text:p>2383114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8">
            <text:p>90:12:172201:1662</text:p>
          </table:table-cell>
          <table:table-cell office:value-type="float" office:value="4274088.68" table:style-name="ce18">
            <text:p>4274088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8">
            <text:p>90:12:172601:1407</text:p>
          </table:table-cell>
          <table:table-cell office:value-type="float" office:value="7105300.2400000002" table:style-name="ce18">
            <text:p>7105300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8">
            <text:p>90:12:180102:2387</text:p>
          </table:table-cell>
          <table:table-cell office:value-type="float" office:value="884074.55" table:style-name="ce18">
            <text:p>884074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8">
            <text:p>90:12:180102:444</text:p>
          </table:table-cell>
          <table:table-cell office:value-type="float" office:value="711630.59" table:style-name="ce18">
            <text:p>711630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8">
            <text:p>90:12:180201:117</text:p>
          </table:table-cell>
          <table:table-cell office:value-type="float" office:value="6063048.4299999997" table:style-name="ce18">
            <text:p>6063048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8">
            <text:p>90:12:200102:798</text:p>
          </table:table-cell>
          <table:table-cell office:value-type="float" office:value="932503.39" table:style-name="ce18">
            <text:p>932503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8">
            <text:p>90:12:201001:1676</text:p>
          </table:table-cell>
          <table:table-cell office:value-type="float" office:value="1754054.31" table:style-name="ce18">
            <text:p>1754054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8">
            <text:p>90:13:010108:1523</text:p>
          </table:table-cell>
          <table:table-cell office:value-type="float" office:value="2224682.5099999998" table:style-name="ce18">
            <text:p>2224682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8">
            <text:p>90:13:010108:1524</text:p>
          </table:table-cell>
          <table:table-cell office:value-type="float" office:value="137621.63" table:style-name="ce18">
            <text:p>137621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8">
            <text:p>90:13:010108:2392</text:p>
          </table:table-cell>
          <table:table-cell office:value-type="float" office:value="124478.93" table:style-name="ce18">
            <text:p>124478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8">
            <text:p>90:13:030101:1872</text:p>
          </table:table-cell>
          <table:table-cell office:value-type="float" office:value="544443.5" table:style-name="ce18">
            <text:p>544443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8">
            <text:p>90:13:040102:799</text:p>
          </table:table-cell>
          <table:table-cell office:value-type="float" office:value="168960.67" table:style-name="ce18">
            <text:p>168960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8">
            <text:p>90:13:040102:800</text:p>
          </table:table-cell>
          <table:table-cell office:value-type="float" office:value="183997.5" table:style-name="ce18">
            <text:p>183997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8">
            <text:p>90:18:010151:609</text:p>
          </table:table-cell>
          <table:table-cell office:value-type="float" office:value="1760735.92" table:style-name="ce18">
            <text:p>1760735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8">
            <text:p>90:18:010151:613</text:p>
          </table:table-cell>
          <table:table-cell office:value-type="float" office:value="650452.4" table:style-name="ce18">
            <text:p>650452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8">
            <text:p>90:18:010151:615</text:p>
          </table:table-cell>
          <table:table-cell office:value-type="float" office:value="693199.39" table:style-name="ce18">
            <text:p>693199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8">
            <text:p>90:18:010151:646</text:p>
          </table:table-cell>
          <table:table-cell office:value-type="float" office:value="1127944.5900000001" table:style-name="ce18">
            <text:p>1127944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8">
            <text:p>90:18:010151:786</text:p>
          </table:table-cell>
          <table:table-cell office:value-type="float" office:value="16987.189999999999" table:style-name="ce18">
            <text:p>16987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8">
            <text:p>90:18:010151:788</text:p>
          </table:table-cell>
          <table:table-cell office:value-type="float" office:value="55354.2" table:style-name="ce18">
            <text:p>55354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8">
            <text:p>90:18:010151:789</text:p>
          </table:table-cell>
          <table:table-cell office:value-type="float" office:value="73910.679999999993" table:style-name="ce18">
            <text:p>73910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8">
            <text:p>90:18:010154:269</text:p>
          </table:table-cell>
          <table:table-cell office:value-type="float" office:value="2561024.16" table:style-name="ce18">
            <text:p>2561024,1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8">
            <text:p>90:20:010106:269</text:p>
          </table:table-cell>
          <table:table-cell office:value-type="float" office:value="15459921.93" table:style-name="ce18">
            <text:p>15459921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8">
            <text:p>90:21:010112:354</text:p>
          </table:table-cell>
          <table:table-cell office:value-type="float" office:value="1754908.63" table:style-name="ce18">
            <text:p>1754908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8">
            <text:p>90:21:010113:10646</text:p>
          </table:table-cell>
          <table:table-cell office:value-type="float" office:value="35196.28" table:style-name="ce18">
            <text:p>35196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8">
            <text:p>90:21:010113:10647</text:p>
          </table:table-cell>
          <table:table-cell office:value-type="float" office:value="30168.240000000002" table:style-name="ce18">
            <text:p>30168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8">
            <text:p>90:21:010113:10648</text:p>
          </table:table-cell>
          <table:table-cell office:value-type="float" office:value="32298.03" table:style-name="ce18">
            <text:p>32298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8">
            <text:p>90:22:010102:2689</text:p>
          </table:table-cell>
          <table:table-cell office:value-type="float" office:value="197743" table:style-name="ce18">
            <text:p>1977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8">
            <text:p>90:22:010102:2690</text:p>
          </table:table-cell>
          <table:table-cell office:value-type="float" office:value="43456" table:style-name="ce18">
            <text:p>4345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8">
            <text:p>90:22:010201:31723</text:p>
          </table:table-cell>
          <table:table-cell office:value-type="float" office:value="260301.73" table:style-name="ce18">
            <text:p>260301,7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8">
            <text:p>90:22:010202:8415</text:p>
          </table:table-cell>
          <table:table-cell office:value-type="float" office:value="193760.27" table:style-name="ce18">
            <text:p>193760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8">
            <text:p>90:22:010204:2663</text:p>
          </table:table-cell>
          <table:table-cell office:value-type="float" office:value="1480037.64" table:style-name="ce18">
            <text:p>1480037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8">
            <text:p>90:18:010154:270</text:p>
          </table:table-cell>
          <table:table-cell office:value-type="float" office:value="8003919.8799999999" table:style-name="ce18">
            <text:p>8003919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8">
            <text:p>90:18:010155:2682</text:p>
          </table:table-cell>
          <table:table-cell office:value-type="float" office:value="3119935.13" table:style-name="ce18">
            <text:p>3119935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8">
            <text:p>90:18:010159:4738</text:p>
          </table:table-cell>
          <table:table-cell office:value-type="float" office:value="6016961.1900000004" table:style-name="ce18">
            <text:p>6016961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8">
            <text:p>90:18:010159:4739</text:p>
          </table:table-cell>
          <table:table-cell office:value-type="float" office:value="3218768.51" table:style-name="ce18">
            <text:p>3218768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8">
            <text:p>90:19:010101:585</text:p>
          </table:table-cell>
          <table:table-cell office:value-type="float" office:value="309388.53000000003" table:style-name="ce18">
            <text:p>309388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8">
            <text:p>90:19:010103:12097</text:p>
          </table:table-cell>
          <table:table-cell office:value-type="float" office:value="218275.06" table:style-name="ce18">
            <text:p>218275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8">
            <text:p>90:19:010103:12100</text:p>
          </table:table-cell>
          <table:table-cell office:value-type="float" office:value="360644.15" table:style-name="ce18">
            <text:p>360644,1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8">
            <text:p>90:19:010103:12102</text:p>
          </table:table-cell>
          <table:table-cell office:value-type="float" office:value="170402.83" table:style-name="ce18">
            <text:p>170402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8">
            <text:p>90:22:010206:2772</text:p>
          </table:table-cell>
          <table:table-cell office:value-type="float" office:value="12810.44" table:style-name="ce18">
            <text:p>12810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8">
            <text:p>90:22:010206:4157</text:p>
          </table:table-cell>
          <table:table-cell office:value-type="float" office:value="1703880.85" table:style-name="ce18">
            <text:p>1703880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8">
            <text:p>90:22:010206:4158</text:p>
          </table:table-cell>
          <table:table-cell office:value-type="float" office:value="98480.22" table:style-name="ce18">
            <text:p>98480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8">
            <text:p>90:22:010210:1485</text:p>
          </table:table-cell>
          <table:table-cell office:value-type="float" office:value="1526525.24" table:style-name="ce18">
            <text:p>1526525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8">
            <text:p>90:22:010211:1556</text:p>
          </table:table-cell>
          <table:table-cell office:value-type="float" office:value="127443.39" table:style-name="ce18">
            <text:p>127443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8">
            <text:p>90:22:010216:2836</text:p>
          </table:table-cell>
          <table:table-cell office:value-type="float" office:value="48210343.939999998" table:style-name="ce18">
            <text:p>48210343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8">
            <text:p>90:22:010217:6749</text:p>
          </table:table-cell>
          <table:table-cell office:value-type="float" office:value="278798.53999999998" table:style-name="ce18">
            <text:p>278798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8">
            <text:p>90:22:010801:1543</text:p>
          </table:table-cell>
          <table:table-cell office:value-type="float" office:value="682947.3" table:style-name="ce18">
            <text:p>682947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8">
            <text:p>90:23:010101:105</text:p>
          </table:table-cell>
          <table:table-cell office:value-type="float" office:value="909670.9" table:style-name="ce18">
            <text:p>909670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8">
            <text:p>90:23:030101:228</text:p>
          </table:table-cell>
          <table:table-cell office:value-type="float" office:value="1264577.48" table:style-name="ce18">
            <text:p>1264577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8">
            <text:p>90:23:030101:245</text:p>
          </table:table-cell>
          <table:table-cell office:value-type="float" office:value="1247813.6299999999" table:style-name="ce18">
            <text:p>1247813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8">
            <text:p>90:23:030102:464</text:p>
          </table:table-cell>
          <table:table-cell office:value-type="float" office:value="69834.92" table:style-name="ce18">
            <text:p>69834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8">
            <text:p>90:23:030102:465</text:p>
          </table:table-cell>
          <table:table-cell office:value-type="float" office:value="41126.83" table:style-name="ce18">
            <text:p>41126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8">
            <text:p>90:23:030102:466</text:p>
          </table:table-cell>
          <table:table-cell office:value-type="float" office:value="49045.67" table:style-name="ce18">
            <text:p>49045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8">
            <text:p>90:23:030105:1304</text:p>
          </table:table-cell>
          <table:table-cell office:value-type="float" office:value="53643.7" table:style-name="ce18">
            <text:p>53643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8">
            <text:p>90:19:010103:12141</text:p>
          </table:table-cell>
          <table:table-cell office:value-type="float" office:value="276720.78999999998" table:style-name="ce18">
            <text:p>276720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8">
            <text:p>90:19:010103:12151</text:p>
          </table:table-cell>
          <table:table-cell office:value-type="float" office:value="48014.42" table:style-name="ce18">
            <text:p>48014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8">
            <text:p>90:19:010103:12155</text:p>
          </table:table-cell>
          <table:table-cell office:value-type="float" office:value="31395.69" table:style-name="ce18">
            <text:p>31395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8">
            <text:p>90:19:010103:12262</text:p>
          </table:table-cell>
          <table:table-cell office:value-type="float" office:value="29852.89" table:style-name="ce18">
            <text:p>29852,8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8">
            <text:p>90:19:010103:12267</text:p>
          </table:table-cell>
          <table:table-cell office:value-type="float" office:value="616736.89" table:style-name="ce18">
            <text:p>616736,8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8">
            <text:p>90:19:010103:12268</text:p>
          </table:table-cell>
          <table:table-cell office:value-type="float" office:value="27115.34" table:style-name="ce18">
            <text:p>27115,3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8">
            <text:p>90:19:010103:12270</text:p>
          </table:table-cell>
          <table:table-cell office:value-type="float" office:value="53986.83" table:style-name="ce18">
            <text:p>53986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8">
            <text:p>90:19:010103:12272</text:p>
          </table:table-cell>
          <table:table-cell office:value-type="float" office:value="18300.62" table:style-name="ce18">
            <text:p>18300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8">
            <text:p>90:19:010103:12276</text:p>
          </table:table-cell>
          <table:table-cell office:value-type="float" office:value="35343.08" table:style-name="ce18">
            <text:p>35343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8">
            <text:p>90:19:010103:12278</text:p>
          </table:table-cell>
          <table:table-cell office:value-type="float" office:value="39346.339999999997" table:style-name="ce18">
            <text:p>39346,3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8">
            <text:p>90:19:010103:12279</text:p>
          </table:table-cell>
          <table:table-cell office:value-type="float" office:value="26535.9" table:style-name="ce18">
            <text:p>26535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8">
            <text:p>90:19:010103:12280</text:p>
          </table:table-cell>
          <table:table-cell office:value-type="float" office:value="17625.79" table:style-name="ce18">
            <text:p>17625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8">
            <text:p>90:19:010103:12284</text:p>
          </table:table-cell>
          <table:table-cell office:value-type="float" office:value="38048.949999999997" table:style-name="ce18">
            <text:p>38048,9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8">
            <text:p>90:19:010103:12289</text:p>
          </table:table-cell>
          <table:table-cell office:value-type="float" office:value="100653.42" table:style-name="ce18">
            <text:p>100653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8">
            <text:p>90:19:010103:12290</text:p>
          </table:table-cell>
          <table:table-cell office:value-type="float" office:value="26840.91" table:style-name="ce18">
            <text:p>26840,9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8">
            <text:p>90:19:010103:12663</text:p>
          </table:table-cell>
          <table:table-cell office:value-type="float" office:value="25392.11" table:style-name="ce18">
            <text:p>25392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8">
            <text:p>90:18:010147:2095</text:p>
          </table:table-cell>
          <table:table-cell office:value-type="float" office:value="151404538.08000001" table:style-name="ce18">
            <text:p>151404538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8">
            <text:p>90:18:010150:771</text:p>
          </table:table-cell>
          <table:table-cell office:value-type="float" office:value="21137.3" table:style-name="ce18">
            <text:p>21137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8">
            <text:p>90:18:010150:772</text:p>
          </table:table-cell>
          <table:table-cell office:value-type="float" office:value="26294.32" table:style-name="ce18">
            <text:p>26294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8">
            <text:p>90:18:010151:2892</text:p>
          </table:table-cell>
          <table:table-cell office:value-type="float" office:value="712626.35" table:style-name="ce18">
            <text:p>712626,3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8">
            <text:p>90:18:010151:3561</text:p>
          </table:table-cell>
          <table:table-cell office:value-type="float" office:value="4922395.9400000004" table:style-name="ce18">
            <text:p>4922395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8">
            <text:p>90:18:010151:3956</text:p>
          </table:table-cell>
          <table:table-cell office:value-type="float" office:value="54329.97" table:style-name="ce18">
            <text:p>54329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8">
            <text:p>90:18:010151:4371</text:p>
          </table:table-cell>
          <table:table-cell office:value-type="float" office:value="30927.16" table:style-name="ce18">
            <text:p>30927,1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8">
            <text:p>90:19:010112:1919</text:p>
          </table:table-cell>
          <table:table-cell office:value-type="float" office:value="460628.33" table:style-name="ce18">
            <text:p>460628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8">
            <text:p>90:19:010112:19274</text:p>
          </table:table-cell>
          <table:table-cell office:value-type="float" office:value="46628.33" table:style-name="ce18">
            <text:p>46628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8">
            <text:p>90:19:010112:19275</text:p>
          </table:table-cell>
          <table:table-cell office:value-type="float" office:value="129053.02" table:style-name="ce18">
            <text:p>129053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8">
            <text:p>90:19:010114:928</text:p>
          </table:table-cell>
          <table:table-cell office:value-type="float" office:value="57530.8" table:style-name="ce18">
            <text:p>57530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8">
            <text:p>90:19:010116:9473</text:p>
          </table:table-cell>
          <table:table-cell office:value-type="float" office:value="124700.63" table:style-name="ce18">
            <text:p>124700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8">
            <text:p>90:19:010117:320</text:p>
          </table:table-cell>
          <table:table-cell office:value-type="float" office:value="998461.71" table:style-name="ce18">
            <text:p>998461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8">
            <text:p>90:19:010117:828</text:p>
          </table:table-cell>
          <table:table-cell office:value-type="float" office:value="98079.9" table:style-name="ce18">
            <text:p>98079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8">
            <text:p>90:22:010219:142</text:p>
          </table:table-cell>
          <table:table-cell office:value-type="float" office:value="1630465.58" table:style-name="ce18">
            <text:p>1630465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8">
            <text:p>90:22:010219:2119</text:p>
          </table:table-cell>
          <table:table-cell office:value-type="float" office:value="4013123.01" table:style-name="ce18">
            <text:p>4013123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8">
            <text:p>90:22:010219:3003</text:p>
          </table:table-cell>
          <table:table-cell office:value-type="float" office:value="12352.92" table:style-name="ce18">
            <text:p>12352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8">
            <text:p>90:22:010219:650</text:p>
          </table:table-cell>
          <table:table-cell office:value-type="float" office:value="282681.33" table:style-name="ce18">
            <text:p>282681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8">
            <text:p>90:22:010219:8228</text:p>
          </table:table-cell>
          <table:table-cell office:value-type="float" office:value="35607.519999999997" table:style-name="ce18">
            <text:p>35607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8">
            <text:p>90:22:010222:6614</text:p>
          </table:table-cell>
          <table:table-cell office:value-type="float" office:value="138927.23000000001" table:style-name="ce18">
            <text:p>138927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8">
            <text:p>90:22:010222:6615</text:p>
          </table:table-cell>
          <table:table-cell office:value-type="float" office:value="55621.49" table:style-name="ce18">
            <text:p>55621,4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8">
            <text:p>90:22:010225:660</text:p>
          </table:table-cell>
          <table:table-cell office:value-type="float" office:value="7322275.2400000002" table:style-name="ce18">
            <text:p>7322275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8">
            <text:p>90:22:010225:8436</text:p>
          </table:table-cell>
          <table:table-cell office:value-type="float" office:value="2277016.4900000002" table:style-name="ce18">
            <text:p>2277016,4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8">
            <text:p>90:22:010227:4014</text:p>
          </table:table-cell>
          <table:table-cell office:value-type="float" office:value="54053.05" table:style-name="ce18">
            <text:p>54053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8">
            <text:p>90:22:010227:4260</text:p>
          </table:table-cell>
          <table:table-cell office:value-type="float" office:value="83309.289999999994" table:style-name="ce18">
            <text:p>83309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8">
            <text:p>90:22:010302:1130</text:p>
          </table:table-cell>
          <table:table-cell office:value-type="float" office:value="31307273.039999999" table:style-name="ce18">
            <text:p>31307273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8">
            <text:p>90:22:010302:4770</text:p>
          </table:table-cell>
          <table:table-cell office:value-type="float" office:value="123999.36" table:style-name="ce18">
            <text:p>123999,3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8">
            <text:p>90:22:010303:6287</text:p>
          </table:table-cell>
          <table:table-cell office:value-type="float" office:value="101521.98" table:style-name="ce18">
            <text:p>101521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8">
            <text:p>90:22:010307:4059</text:p>
          </table:table-cell>
          <table:table-cell office:value-type="float" office:value="140799.57" table:style-name="ce18">
            <text:p>140799,5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8">
            <text:p>90:22:010310:12835</text:p>
          </table:table-cell>
          <table:table-cell office:value-type="float" office:value="1271906.3" table:style-name="ce18">
            <text:p>1271906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8">
            <text:p>90:22:010310:13885</text:p>
          </table:table-cell>
          <table:table-cell office:value-type="float" office:value="983077.55" table:style-name="ce18">
            <text:p>983077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8">
            <text:p>90:23:030124:1</text:p>
          </table:table-cell>
          <table:table-cell office:value-type="float" office:value="21083.63" table:style-name="ce18">
            <text:p>21083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8">
            <text:p>90:23:050401:425</text:p>
          </table:table-cell>
          <table:table-cell office:value-type="float" office:value="2161733.7400000002" table:style-name="ce18">
            <text:p>2161733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8">
            <text:p>90:23:050701:402</text:p>
          </table:table-cell>
          <table:table-cell office:value-type="float" office:value="398052.35" table:style-name="ce18">
            <text:p>398052,3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8">
            <text:p>90:23:070117:826</text:p>
          </table:table-cell>
          <table:table-cell office:value-type="float" office:value="65272.22" table:style-name="ce18">
            <text:p>65272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8">
            <text:p>90:24:010101:7244</text:p>
          </table:table-cell>
          <table:table-cell office:value-type="float" office:value="288045.64" table:style-name="ce18">
            <text:p>288045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8">
            <text:p>90:24:010103:1583</text:p>
          </table:table-cell>
          <table:table-cell office:value-type="float" office:value="74392.28" table:style-name="ce18">
            <text:p>74392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8">
            <text:p>90:24:010105:23664</text:p>
          </table:table-cell>
          <table:table-cell office:value-type="float" office:value="112251.7" table:style-name="ce18">
            <text:p>112251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8">
            <text:p>90:24:070601:969</text:p>
          </table:table-cell>
          <table:table-cell office:value-type="float" office:value="32385.65" table:style-name="ce18">
            <text:p>32385,6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8">
            <text:p>90:24:010115:5697</text:p>
          </table:table-cell>
          <table:table-cell office:value-type="float" office:value="429194393.36000001" table:style-name="ce18">
            <text:p>429194393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8">
            <text:p>90:24:020101:6114</text:p>
          </table:table-cell>
          <table:table-cell office:value-type="float" office:value="110429.39" table:style-name="ce18">
            <text:p>110429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8">
            <text:p>90:24:020101:6115</text:p>
          </table:table-cell>
          <table:table-cell office:value-type="float" office:value="201495.95" table:style-name="ce18">
            <text:p>201495,9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8">
            <text:p>90:24:020101:6116</text:p>
          </table:table-cell>
          <table:table-cell office:value-type="float" office:value="1105735.78" table:style-name="ce18">
            <text:p>1105735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8">
            <text:p>90:24:030102:6850</text:p>
          </table:table-cell>
          <table:table-cell office:value-type="float" office:value="12091545.140000001" table:style-name="ce18">
            <text:p>12091545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8">
            <text:p>90:24:040102:15455</text:p>
          </table:table-cell>
          <table:table-cell office:value-type="float" office:value="96720.06" table:style-name="ce18">
            <text:p>96720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8">
            <text:p>90:24:040102:401</text:p>
          </table:table-cell>
          <table:table-cell office:value-type="float" office:value="2054664.4" table:style-name="ce18">
            <text:p>2054664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8">
            <text:p>90:25:000000:1028</text:p>
          </table:table-cell>
          <table:table-cell office:value-type="float" office:value="31573325.289999999" table:style-name="ce18">
            <text:p>31573325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8">
            <text:p>90:25:010111:421</text:p>
          </table:table-cell>
          <table:table-cell office:value-type="float" office:value="208653.85" table:style-name="ce18">
            <text:p>208653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8">
            <text:p>90:25:010114:76</text:p>
          </table:table-cell>
          <table:table-cell office:value-type="float" office:value="24619220.52" table:style-name="ce18">
            <text:p>24619220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8">
            <text:p>90:25:050102:89</text:p>
          </table:table-cell>
          <table:table-cell office:value-type="float" office:value="67340.38" table:style-name="ce18">
            <text:p>67340,3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8">
            <text:p>90:25:060101:3234</text:p>
          </table:table-cell>
          <table:table-cell office:value-type="float" office:value="7544954.54" table:style-name="ce18">
            <text:p>7544954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8">
            <text:p>90:25:060401:4499</text:p>
          </table:table-cell>
          <table:table-cell office:value-type="float" office:value="49268.52" table:style-name="ce18">
            <text:p>49268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8">
            <text:p>90:25:090105:919</text:p>
          </table:table-cell>
          <table:table-cell office:value-type="float" office:value="549686.39" table:style-name="ce18">
            <text:p>549686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8">
            <text:p>90:19:010103:12664</text:p>
          </table:table-cell>
          <table:table-cell office:value-type="float" office:value="17940.39" table:style-name="ce18">
            <text:p>17940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8">
            <text:p>90:19:010103:12666</text:p>
          </table:table-cell>
          <table:table-cell office:value-type="float" office:value="4131.01" table:style-name="ce18">
            <text:p>4131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8">
            <text:p>90:19:010103:13082</text:p>
          </table:table-cell>
          <table:table-cell office:value-type="float" office:value="29192.73" table:style-name="ce18">
            <text:p>29192,7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8">
            <text:p>90:19:010103:13459</text:p>
          </table:table-cell>
          <table:table-cell office:value-type="float" office:value="2184908.52" table:style-name="ce18">
            <text:p>2184908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8">
            <text:p>90:19:010103:31224</text:p>
          </table:table-cell>
          <table:table-cell office:value-type="float" office:value="151718.32" table:style-name="ce18">
            <text:p>151718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8">
            <text:p>90:19:010103:3455</text:p>
          </table:table-cell>
          <table:table-cell office:value-type="float" office:value="964404.63" table:style-name="ce18">
            <text:p>964404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8">
            <text:p>90:19:010103:9918</text:p>
          </table:table-cell>
          <table:table-cell office:value-type="float" office:value="102700.82" table:style-name="ce18">
            <text:p>102700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8">
            <text:p>90:19:010109:29418</text:p>
          </table:table-cell>
          <table:table-cell office:value-type="float" office:value="44475.22" table:style-name="ce18">
            <text:p>44475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8">
            <text:p>90:18:010151:5033</text:p>
          </table:table-cell>
          <table:table-cell office:value-type="float" office:value="281176.71000000002" table:style-name="ce18">
            <text:p>281176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8">
            <text:p>90:18:010151:5832</text:p>
          </table:table-cell>
          <table:table-cell office:value-type="float" office:value="97222.05" table:style-name="ce18">
            <text:p>97222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8">
            <text:p>90:18:010151:585</text:p>
          </table:table-cell>
          <table:table-cell office:value-type="float" office:value="1191263.8" table:style-name="ce18">
            <text:p>1191263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8">
            <text:p>90:18:010151:5853</text:p>
          </table:table-cell>
          <table:table-cell office:value-type="float" office:value="136778.09" table:style-name="ce18">
            <text:p>136778,0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8">
            <text:p>90:18:010151:5854</text:p>
          </table:table-cell>
          <table:table-cell office:value-type="float" office:value="54297.39" table:style-name="ce18">
            <text:p>54297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8">
            <text:p>90:18:010151:5855</text:p>
          </table:table-cell>
          <table:table-cell office:value-type="float" office:value="1271906.3" table:style-name="ce18">
            <text:p>1271906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8">
            <text:p>90:18:010151:5856</text:p>
          </table:table-cell>
          <table:table-cell office:value-type="float" office:value="2075754.02" table:style-name="ce18">
            <text:p>2075754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8">
            <text:p>90:18:010151:5862</text:p>
          </table:table-cell>
          <table:table-cell office:value-type="float" office:value="76633.850000000006" table:style-name="ce18">
            <text:p>76633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8">
            <text:p>90:12:090501:7169</text:p>
          </table:table-cell>
          <table:table-cell office:value-type="float" office:value="1374418.4" table:style-name="ce18">
            <text:p>1374418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8">
            <text:p>90:12:090501:7170</text:p>
          </table:table-cell>
          <table:table-cell office:value-type="float" office:value="1500079.51" table:style-name="ce18">
            <text:p>1500079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8">
            <text:p>90:12:090501:7171</text:p>
          </table:table-cell>
          <table:table-cell office:value-type="float" office:value="1468664.23" table:style-name="ce18">
            <text:p>1468664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8">
            <text:p>90:12:090501:7172</text:p>
          </table:table-cell>
          <table:table-cell office:value-type="float" office:value="1480444.96" table:style-name="ce18">
            <text:p>1480444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8">
            <text:p>90:12:090501:7173</text:p>
          </table:table-cell>
          <table:table-cell office:value-type="float" office:value="2646737.14" table:style-name="ce18">
            <text:p>2646737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8">
            <text:p>90:12:090501:7174</text:p>
          </table:table-cell>
          <table:table-cell office:value-type="float" office:value="2096969.78" table:style-name="ce18">
            <text:p>2096969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8">
            <text:p>90:12:090501:7175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8">
            <text:p>90:12:090501:7177</text:p>
          </table:table-cell>
          <table:table-cell office:value-type="float" office:value="1401906.76" table:style-name="ce18">
            <text:p>1401906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8">
            <text:p>90:12:090501:7178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8">
            <text:p>90:12:090501:7179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8">
            <text:p>90:12:090501:7180</text:p>
          </table:table-cell>
          <table:table-cell office:value-type="float" office:value="2654590.96" table:style-name="ce18">
            <text:p>2654590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8">
            <text:p>90:12:090501:7181</text:p>
          </table:table-cell>
          <table:table-cell office:value-type="float" office:value="2100896.69" table:style-name="ce18">
            <text:p>2100896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8">
            <text:p>90:12:200102:1909</text:p>
          </table:table-cell>
          <table:table-cell office:value-type="float" office:value="2750847.28" table:style-name="ce18">
            <text:p>2750847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8">
            <text:p>90:15:010105:5505</text:p>
          </table:table-cell>
          <table:table-cell office:value-type="float" office:value="3264206.9" table:style-name="ce18">
            <text:p>3264206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8">
            <text:p>90:15:010105:8718</text:p>
          </table:table-cell>
          <table:table-cell office:value-type="float" office:value="4037516.31" table:style-name="ce18">
            <text:p>4037516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8">
            <text:p>90:17:010135:725</text:p>
          </table:table-cell>
          <table:table-cell office:value-type="float" office:value="634843.28" table:style-name="ce18">
            <text:p>634843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8">
            <text:p>90:18:010110:1430</text:p>
          </table:table-cell>
          <table:table-cell office:value-type="float" office:value="284498.59999999998" table:style-name="ce18">
            <text:p>284498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8">
            <text:p>90:18:010110:1434</text:p>
          </table:table-cell>
          <table:table-cell office:value-type="float" office:value="124144.85" table:style-name="ce18">
            <text:p>124144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8">
            <text:p>90:18:010127:1981</text:p>
          </table:table-cell>
          <table:table-cell office:value-type="float" office:value="1600490.97" table:style-name="ce18">
            <text:p>1600490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8">
            <text:p>90:18:010134:5451</text:p>
          </table:table-cell>
          <table:table-cell office:value-type="float" office:value="839817.98" table:style-name="ce18">
            <text:p>839817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8">
            <text:p>90:18:010134:5452</text:p>
          </table:table-cell>
          <table:table-cell office:value-type="float" office:value="2021680.76" table:style-name="ce18">
            <text:p>2021680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8">
            <text:p>90:18:010147:6950</text:p>
          </table:table-cell>
          <table:table-cell office:value-type="float" office:value="849127.03" table:style-name="ce18">
            <text:p>849127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8">
            <text:p>90:18:010147:6951</text:p>
          </table:table-cell>
          <table:table-cell office:value-type="float" office:value="612630.30000000005" table:style-name="ce18">
            <text:p>612630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8">
            <text:p>90:19:010103:31200</text:p>
          </table:table-cell>
          <table:table-cell office:value-type="float" office:value="2664685.71" table:style-name="ce18">
            <text:p>2664685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8">
            <text:p>90:19:010103:31229</text:p>
          </table:table-cell>
          <table:table-cell office:value-type="float" office:value="1397223.4" table:style-name="ce18">
            <text:p>1397223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8">
            <text:p>90:19:010103:31230</text:p>
          </table:table-cell>
          <table:table-cell office:value-type="float" office:value="6938588.2599999998" table:style-name="ce18">
            <text:p>6938588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8">
            <text:p>90:19:010113:28328</text:p>
          </table:table-cell>
          <table:table-cell office:value-type="float" office:value="2111775.71" table:style-name="ce18">
            <text:p>2111775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8">
            <text:p>90:20:010112:1881</text:p>
          </table:table-cell>
          <table:table-cell office:value-type="float" office:value="347695.54" table:style-name="ce18">
            <text:p>347695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8">
            <text:p>90:20:010112:1893</text:p>
          </table:table-cell>
          <table:table-cell office:value-type="float" office:value="33403.07" table:style-name="ce18">
            <text:p>33403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8">
            <text:p>90:22:010103:1504</text:p>
          </table:table-cell>
          <table:table-cell office:value-type="float" office:value="2987923.88" table:style-name="ce18">
            <text:p>2987923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8">
            <text:p>90:22:010103:6853</text:p>
          </table:table-cell>
          <table:table-cell office:value-type="float" office:value="1984750.44" table:style-name="ce18">
            <text:p>1984750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8">
            <text:p>90:22:010106:14385</text:p>
          </table:table-cell>
          <table:table-cell office:value-type="float" office:value="2277149.59" table:style-name="ce18">
            <text:p>2277149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8">
            <text:p>90:22:010201:11768</text:p>
          </table:table-cell>
          <table:table-cell office:value-type="float" office:value="1736187.72" table:style-name="ce18">
            <text:p>1736187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8">
            <text:p>90:22:010201:15048</text:p>
          </table:table-cell>
          <table:table-cell office:value-type="float" office:value="2388212.65" table:style-name="ce18">
            <text:p>2388212,6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8">
            <text:p>90:22:010201:17045</text:p>
          </table:table-cell>
          <table:table-cell office:value-type="float" office:value="2652473.59" table:style-name="ce18">
            <text:p>2652473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8">
            <text:p>90:22:010201:20110</text:p>
          </table:table-cell>
          <table:table-cell office:value-type="float" office:value="1809897.8" table:style-name="ce18">
            <text:p>1809897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8">
            <text:p>90:22:010217:16880</text:p>
          </table:table-cell>
          <table:table-cell office:value-type="float" office:value="3694853.59" table:style-name="ce18">
            <text:p>3694853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8">
            <text:p>90:22:010218:5961</text:p>
          </table:table-cell>
          <table:table-cell office:value-type="float" office:value="957938.99" table:style-name="ce18">
            <text:p>957938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8">
            <text:p>90:22:010220:5724</text:p>
          </table:table-cell>
          <table:table-cell office:value-type="float" office:value="2241755.9900000002" table:style-name="ce18">
            <text:p>2241755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8">
            <text:p>90:22:010225:8435</text:p>
          </table:table-cell>
          <table:table-cell office:value-type="float" office:value="101123.55" table:style-name="ce18">
            <text:p>101123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8">
            <text:p>90:22:010225:8438</text:p>
          </table:table-cell>
          <table:table-cell office:value-type="float" office:value="77511.740000000005" table:style-name="ce18">
            <text:p>77511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8">
            <text:p>90:22:010227:2926</text:p>
          </table:table-cell>
          <table:table-cell office:value-type="float" office:value="3100110.21" table:style-name="ce18">
            <text:p>3100110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8">
            <text:p>90:22:010305:7191</text:p>
          </table:table-cell>
          <table:table-cell office:value-type="float" office:value="2574580.98" table:style-name="ce18">
            <text:p>2574580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8">
            <text:p>90:22:010309:13234</text:p>
          </table:table-cell>
          <table:table-cell office:value-type="float" office:value="2105561.46" table:style-name="ce18">
            <text:p>2105561,4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8">
            <text:p>90:22:010315:3645</text:p>
          </table:table-cell>
          <table:table-cell office:value-type="float" office:value="2222193.2999999998" table:style-name="ce18">
            <text:p>2222193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8">
            <text:p>90:22:010501:5465</text:p>
          </table:table-cell>
          <table:table-cell office:value-type="float" office:value="1951868.15" table:style-name="ce18">
            <text:p>1951868,1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8">
            <text:p>90:23:010101:103</text:p>
          </table:table-cell>
          <table:table-cell office:value-type="float" office:value="1360866.16" table:style-name="ce18">
            <text:p>1360866,1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8">
            <text:p>90:23:010101:104</text:p>
          </table:table-cell>
          <table:table-cell office:value-type="float" office:value="1420404.06" table:style-name="ce18">
            <text:p>1420404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8">
            <text:p>90:23:010110:176</text:p>
          </table:table-cell>
          <table:table-cell office:value-type="float" office:value="657168" table:style-name="ce18">
            <text:p>6571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8">
            <text:p>90:24:010115:6907</text:p>
          </table:table-cell>
          <table:table-cell office:value-type="float" office:value="3354020.43" table:style-name="ce18">
            <text:p>3354020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8">
            <text:p>90:24:030101:7540</text:p>
          </table:table-cell>
          <table:table-cell office:value-type="float" office:value="1815160.34" table:style-name="ce18">
            <text:p>1815160,3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8">
            <text:p>90:24:030102:6849</text:p>
          </table:table-cell>
          <table:table-cell office:value-type="float" office:value="1674897.06" table:style-name="ce18">
            <text:p>1674897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8">
            <text:p>90:25:010103:5096</text:p>
          </table:table-cell>
          <table:table-cell office:value-type="float" office:value="3140644.99" table:style-name="ce18">
            <text:p>3140644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8">
            <text:p>90:25:010109:9629</text:p>
          </table:table-cell>
          <table:table-cell office:value-type="float" office:value="3459525.14" table:style-name="ce18">
            <text:p>3459525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8">
            <text:p>90:25:010109:9634</text:p>
          </table:table-cell>
          <table:table-cell office:value-type="float" office:value="2986837.54" table:style-name="ce18">
            <text:p>2986837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8">
            <text:p>90:25:010114:6923</text:p>
          </table:table-cell>
          <table:table-cell office:value-type="float" office:value="5016493.7" table:style-name="ce18">
            <text:p>5016493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8">
            <text:p>90:25:010114:6924</text:p>
          </table:table-cell>
          <table:table-cell office:value-type="float" office:value="4059863.73" table:style-name="ce18">
            <text:p>4059863,7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8">
            <text:p>90:25:010114:6925</text:p>
          </table:table-cell>
          <table:table-cell office:value-type="float" office:value="2511138.0699999998" table:style-name="ce18">
            <text:p>2511138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8">
            <text:p>90:25:010115:4538</text:p>
          </table:table-cell>
          <table:table-cell office:value-type="float" office:value="1684876.67" table:style-name="ce18">
            <text:p>1684876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8">
            <text:p>90:25:030103:6586</text:p>
          </table:table-cell>
          <table:table-cell office:value-type="float" office:value="1581907.58" table:style-name="ce18">
            <text:p>1581907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8">
            <text:p>90:22:010107:1542</text:p>
          </table:table-cell>
          <table:table-cell office:value-type="float" office:value="927324.47" table:style-name="ce18">
            <text:p>927324,4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8">
            <text:p>90:12:090501:7162</text:p>
          </table:table-cell>
          <table:table-cell office:value-type="float" office:value="1394052.94" table:style-name="ce18">
            <text:p>1394052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8">
            <text:p>90:12:090501:7163</text:p>
          </table:table-cell>
          <table:table-cell office:value-type="float" office:value="1492225.69" table:style-name="ce18">
            <text:p>1492225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8">
            <text:p>90:12:090501:7164</text:p>
          </table:table-cell>
          <table:table-cell office:value-type="float" office:value="1456883.5" table:style-name="ce18">
            <text:p>1456883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8">
            <text:p>90:12:090501:7165</text:p>
          </table:table-cell>
          <table:table-cell office:value-type="float" office:value="2638883.3199999998" table:style-name="ce18">
            <text:p>2638883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8">
            <text:p>90:12:090501:7166</text:p>
          </table:table-cell>
          <table:table-cell office:value-type="float" office:value="2096969.78" table:style-name="ce18">
            <text:p>2096969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8">
            <text:p>90:12:090501:7167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8">
            <text:p>90:12:090501:7168</text:p>
          </table:table-cell>
          <table:table-cell office:value-type="float" office:value="1523640.96" table:style-name="ce18">
            <text:p>1523640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8">
            <text:p>90:07:010102:2023</text:p>
          </table:table-cell>
          <table:table-cell office:value-type="float" office:value="2338309.85" table:style-name="ce18">
            <text:p>233830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8">
            <text:p>90:07:010102:2794</text:p>
          </table:table-cell>
          <table:table-cell office:value-type="float" office:value="2901812.25" table:style-name="ce18">
            <text:p>2901812,2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8">
            <text:p>90:07:010102:4884</text:p>
          </table:table-cell>
          <table:table-cell office:value-type="float" office:value="2016369.11" table:style-name="ce18">
            <text:p>2016369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8">
            <text:p>90:07:010102:6037</text:p>
          </table:table-cell>
          <table:table-cell office:value-type="float" office:value="2378996.7599999998" table:style-name="ce18">
            <text:p>2378996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8">
            <text:p>90:07:010102:6038</text:p>
          </table:table-cell>
          <table:table-cell office:value-type="float" office:value="1386751.88" table:style-name="ce18">
            <text:p>1386751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8">
            <text:p>90:07:020101:4806</text:p>
          </table:table-cell>
          <table:table-cell office:value-type="float" office:value="1311822.83" table:style-name="ce18">
            <text:p>1311822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8">
            <text:p>90:08:010101:4744</text:p>
          </table:table-cell>
          <table:table-cell office:value-type="float" office:value="1550223.85" table:style-name="ce18">
            <text:p>1550223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8">
            <text:p>90:11:010102:6009</text:p>
          </table:table-cell>
          <table:table-cell office:value-type="float" office:value="97358.31" table:style-name="ce18">
            <text:p>97358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8">
            <text:p>90:12:010104:4829</text:p>
          </table:table-cell>
          <table:table-cell office:value-type="float" office:value="1632286.21" table:style-name="ce18">
            <text:p>1632286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8">
            <text:p>90:17:010458:717</text:p>
          </table:table-cell>
          <table:table-cell office:value-type="float" office:value="1272089.8" table:style-name="ce18">
            <text:p>1272089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8">
            <text:p>90:18:010111:960</text:p>
          </table:table-cell>
          <table:table-cell office:value-type="float" office:value="2961585.27" table:style-name="ce18">
            <text:p>2961585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8">
            <text:p>90:18:010120:818</text:p>
          </table:table-cell>
          <table:table-cell office:value-type="float" office:value="2395888.9300000002" table:style-name="ce18">
            <text:p>2395888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8">
            <text:p>90:18:010129:1554</text:p>
          </table:table-cell>
          <table:table-cell office:value-type="float" office:value="2140235.21" table:style-name="ce18">
            <text:p>2140235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8">
            <text:p>90:18:010135:6506</text:p>
          </table:table-cell>
          <table:table-cell office:value-type="float" office:value="82992.009999999995" table:style-name="ce18">
            <text:p>82992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8">
            <text:p>90:18:010146:4707</text:p>
          </table:table-cell>
          <table:table-cell office:value-type="float" office:value="1164464.24" table:style-name="ce18">
            <text:p>1164464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8">
            <text:p>90:18:010146:620</text:p>
          </table:table-cell>
          <table:table-cell office:value-type="float" office:value="2186840.02" table:style-name="ce18">
            <text:p>2186840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8">
            <text:p>90:18:020111:86</text:p>
          </table:table-cell>
          <table:table-cell office:value-type="float" office:value="1886753.98" table:style-name="ce18">
            <text:p>1886753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8">
            <text:p>90:12:070101:4248</text:p>
          </table:table-cell>
          <table:table-cell office:value-type="float" office:value="2523107.1" table:style-name="ce18">
            <text:p>2523107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8">
            <text:p>90:12:070101:4249</text:p>
          </table:table-cell>
          <table:table-cell office:value-type="float" office:value="735231.46" table:style-name="ce18">
            <text:p>735231,4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8">
            <text:p>90:12:090501:6870</text:p>
          </table:table-cell>
          <table:table-cell office:value-type="float" office:value="2096969.78" table:style-name="ce18">
            <text:p>2096969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8">
            <text:p>90:12:090501:6901</text:p>
          </table:table-cell>
          <table:table-cell office:value-type="float" office:value="1476518.05" table:style-name="ce18">
            <text:p>1476518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8">
            <text:p>90:12:090501:6942</text:p>
          </table:table-cell>
          <table:table-cell office:value-type="float" office:value="1386199.12" table:style-name="ce18">
            <text:p>1386199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8">
            <text:p>90:12:090501:6952</text:p>
          </table:table-cell>
          <table:table-cell office:value-type="float" office:value="1472591.14" table:style-name="ce18">
            <text:p>1472591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8">
            <text:p>90:12:090501:6970</text:p>
          </table:table-cell>
          <table:table-cell office:value-type="float" office:value="2662444.7799999998" table:style-name="ce18">
            <text:p>2662444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8">
            <text:p>90:12:090501:6981</text:p>
          </table:table-cell>
          <table:table-cell office:value-type="float" office:value="2250119.2599999998" table:style-name="ce18">
            <text:p>2250119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8">
            <text:p>90:19:010103:31226</text:p>
          </table:table-cell>
          <table:table-cell office:value-type="float" office:value="1877518.94" table:style-name="ce18">
            <text:p>1877518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8">
            <text:p>90:19:010103:31227</text:p>
          </table:table-cell>
          <table:table-cell office:value-type="float" office:value="1575514.93" table:style-name="ce18">
            <text:p>1575514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8">
            <text:p>90:19:010103:31228</text:p>
          </table:table-cell>
          <table:table-cell office:value-type="float" office:value="662225.67000000004" table:style-name="ce18">
            <text:p>662225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8">
            <text:p>90:19:010109:28368</text:p>
          </table:table-cell>
          <table:table-cell office:value-type="float" office:value="2846802.12" table:style-name="ce18">
            <text:p>2846802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8">
            <text:p>90:19:010109:29443</text:p>
          </table:table-cell>
          <table:table-cell office:value-type="float" office:value="1616745.7" table:style-name="ce18">
            <text:p>1616745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8">
            <text:p>90:19:010110:31646</text:p>
          </table:table-cell>
          <table:table-cell office:value-type="float" office:value="116184.5" table:style-name="ce18">
            <text:p>116184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8">
            <text:p>90:21:010114:5575</text:p>
          </table:table-cell>
          <table:table-cell office:value-type="float" office:value="1630416.68" table:style-name="ce18">
            <text:p>1630416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8">
            <text:p>90:21:010114:5576</text:p>
          </table:table-cell>
          <table:table-cell office:value-type="float" office:value="1008798.12" table:style-name="ce18">
            <text:p>1008798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8">
            <text:p>90:22:010201:12122</text:p>
          </table:table-cell>
          <table:table-cell office:value-type="float" office:value="1245142.08" table:style-name="ce18">
            <text:p>1245142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8">
            <text:p>90:23:010101:123</text:p>
          </table:table-cell>
          <table:table-cell office:value-type="float" office:value="1397722.96" table:style-name="ce18">
            <text:p>1397722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8">
            <text:p>90:23:010101:125</text:p>
          </table:table-cell>
          <table:table-cell office:value-type="float" office:value="1805982.8" table:style-name="ce18">
            <text:p>1805982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8">
            <text:p>90:23:010101:126</text:p>
          </table:table-cell>
          <table:table-cell office:value-type="float" office:value="1800312.53" table:style-name="ce18">
            <text:p>1800312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8">
            <text:p>90:23:010101:127</text:p>
          </table:table-cell>
          <table:table-cell office:value-type="float" office:value="1820158.49" table:style-name="ce18">
            <text:p>1820158,4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8">
            <text:p>90:23:010101:128</text:p>
          </table:table-cell>
          <table:table-cell office:value-type="float" office:value="1409063.5" table:style-name="ce18">
            <text:p>1409063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8">
            <text:p>90:23:010101:130</text:p>
          </table:table-cell>
          <table:table-cell office:value-type="float" office:value="2293626.5099999998" table:style-name="ce18">
            <text:p>2293626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8">
            <text:p>90:25:010104:6193</text:p>
          </table:table-cell>
          <table:table-cell office:value-type="float" office:value="1182152.3999999999" table:style-name="ce18">
            <text:p>1182152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8">
            <text:p>90:25:010106:4360</text:p>
          </table:table-cell>
          <table:table-cell office:value-type="float" office:value="104888.79" table:style-name="ce18">
            <text:p>104888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8">
            <text:p>90:25:010107:5237</text:p>
          </table:table-cell>
          <table:table-cell office:value-type="float" office:value="2687305.71" table:style-name="ce18">
            <text:p>2687305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8">
            <text:p>90:25:010109:8360</text:p>
          </table:table-cell>
          <table:table-cell office:value-type="float" office:value="944644.52" table:style-name="ce18">
            <text:p>944644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8">
            <text:p>90:25:010109:9635</text:p>
          </table:table-cell>
          <table:table-cell office:value-type="float" office:value="3023224.77" table:style-name="ce18">
            <text:p>3023224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8">
            <text:p>90:25:010114:6926</text:p>
          </table:table-cell>
          <table:table-cell office:value-type="float" office:value="2051950.64" table:style-name="ce18">
            <text:p>2051950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8">
            <text:p>90:25:010114:6927</text:p>
          </table:table-cell>
          <table:table-cell office:value-type="float" office:value="1022697.44" table:style-name="ce18">
            <text:p>1022697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8">
            <text:p>90:25:010115:785</text:p>
          </table:table-cell>
          <table:table-cell office:value-type="float" office:value="3225264.16" table:style-name="ce18">
            <text:p>3225264,1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8">
            <text:p>90:22:010201:9110</text:p>
          </table:table-cell>
          <table:table-cell office:value-type="float" office:value="2432033.13" table:style-name="ce18">
            <text:p>2432033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8">
            <text:p>90:22:010217:1971</text:p>
          </table:table-cell>
          <table:table-cell office:value-type="float" office:value="3299502.96" table:style-name="ce18">
            <text:p>3299502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8">
            <text:p>90:22:010217:21757</text:p>
          </table:table-cell>
          <table:table-cell office:value-type="float" office:value="1991959.99" table:style-name="ce18">
            <text:p>1991959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8">
            <text:p>90:22:010218:4335</text:p>
          </table:table-cell>
          <table:table-cell office:value-type="float" office:value="2509211.21" table:style-name="ce18">
            <text:p>2509211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8">
            <text:p>90:22:010220:1092</text:p>
          </table:table-cell>
          <table:table-cell office:value-type="float" office:value="3525292.9" table:style-name="ce18">
            <text:p>3525292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8">
            <text:p>90:22:010225:8439</text:p>
          </table:table-cell>
          <table:table-cell office:value-type="float" office:value="77511.740000000005" table:style-name="ce18">
            <text:p>77511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8">
            <text:p>90:22:010301:8239</text:p>
          </table:table-cell>
          <table:table-cell office:value-type="float" office:value="3182324.76" table:style-name="ce18">
            <text:p>3182324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8">
            <text:p>90:22:010310:13883</text:p>
          </table:table-cell>
          <table:table-cell office:value-type="float" office:value="3048950.41" table:style-name="ce18">
            <text:p>304895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8">
            <text:p>90:22:010310:6725</text:p>
          </table:table-cell>
          <table:table-cell office:value-type="float" office:value="2866710.06" table:style-name="ce18">
            <text:p>2866710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8">
            <text:p>90:23:010101:113</text:p>
          </table:table-cell>
          <table:table-cell office:value-type="float" office:value="1397722.96" table:style-name="ce18">
            <text:p>1397722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8">
            <text:p>90:23:010101:114</text:p>
          </table:table-cell>
          <table:table-cell office:value-type="float" office:value="1329679.6399999999" table:style-name="ce18">
            <text:p>1329679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8">
            <text:p>90:23:010101:118</text:p>
          </table:table-cell>
          <table:table-cell office:value-type="float" office:value="1375041.85" table:style-name="ce18">
            <text:p>1375041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8">
            <text:p>90:23:010101:119</text:p>
          </table:table-cell>
          <table:table-cell office:value-type="float" office:value="1403393.23" table:style-name="ce18">
            <text:p>1403393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8">
            <text:p>90:23:010101:120</text:p>
          </table:table-cell>
          <table:table-cell office:value-type="float" office:value="1808817.94" table:style-name="ce18">
            <text:p>1808817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8">
            <text:p>90:23:010101:121</text:p>
          </table:table-cell>
          <table:table-cell office:value-type="float" office:value="1352360.75" table:style-name="ce18">
            <text:p>1352360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8">
            <text:p>90:23:010101:122</text:p>
          </table:table-cell>
          <table:table-cell office:value-type="float" office:value="1814488.22" table:style-name="ce18">
            <text:p>1814488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8">
            <text:p>90:12:090501:6986</text:p>
          </table:table-cell>
          <table:table-cell office:value-type="float" office:value="3035501.2" table:style-name="ce18">
            <text:p>3035501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8">
            <text:p>90:12:090501:6989</text:p>
          </table:table-cell>
          <table:table-cell office:value-type="float" office:value="909574.06" table:style-name="ce18">
            <text:p>909574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8">
            <text:p>90:12:090501:7013</text:p>
          </table:table-cell>
          <table:table-cell office:value-type="float" office:value="1390126.03" table:style-name="ce18">
            <text:p>1390126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8">
            <text:p>90:12:090501:7121</text:p>
          </table:table-cell>
          <table:table-cell office:value-type="float" office:value="1464737.32" table:style-name="ce18">
            <text:p>14647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8">
            <text:p>90:12:090501:7132</text:p>
          </table:table-cell>
          <table:table-cell office:value-type="float" office:value="2132311.9700000002" table:style-name="ce18">
            <text:p>2132311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8">
            <text:p>90:12:090501:7176</text:p>
          </table:table-cell>
          <table:table-cell office:value-type="float" office:value="1527567.87" table:style-name="ce18">
            <text:p>1527567,8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8">
            <text:p>90:15:010103:6791</text:p>
          </table:table-cell>
          <table:table-cell office:value-type="float" office:value="6229927.0800000001" table:style-name="ce18">
            <text:p>6229927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8">
            <text:p>90:15:010104:8198</text:p>
          </table:table-cell>
          <table:table-cell office:value-type="float" office:value="2907540.61" table:style-name="ce18">
            <text:p>2907540,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8">
            <text:p>90:15:030103:394</text:p>
          </table:table-cell>
          <table:table-cell office:value-type="float" office:value="2218583.44" table:style-name="ce18">
            <text:p>2218583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8">
            <text:p>90:15:040301:5030</text:p>
          </table:table-cell>
          <table:table-cell office:value-type="float" office:value="439995.02" table:style-name="ce18">
            <text:p>439995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8">
            <text:p>90:15:060101:1029</text:p>
          </table:table-cell>
          <table:table-cell office:value-type="float" office:value="3192461.75" table:style-name="ce18">
            <text:p>3192461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8">
            <text:p>90:15:060101:1030</text:p>
          </table:table-cell>
          <table:table-cell office:value-type="float" office:value="2435486.2799999998" table:style-name="ce18">
            <text:p>2435486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8">
            <text:p>90:16:010102:6004</text:p>
          </table:table-cell>
          <table:table-cell office:value-type="float" office:value="1250268.04" table:style-name="ce18">
            <text:p>1250268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8">
            <text:p>90:17:010135:718</text:p>
          </table:table-cell>
          <table:table-cell office:value-type="float" office:value="995644.85" table:style-name="ce18">
            <text:p>995644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8">
            <text:p>90:23:010101:133</text:p>
          </table:table-cell>
          <table:table-cell office:value-type="float" office:value="2234088.62" table:style-name="ce18">
            <text:p>2234088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8">
            <text:p>90:23:010101:134</text:p>
          </table:table-cell>
          <table:table-cell office:value-type="float" office:value="1961915.38" table:style-name="ce18">
            <text:p>1961915,3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8">
            <text:p>90:23:010101:135</text:p>
          </table:table-cell>
          <table:table-cell office:value-type="float" office:value="1777631.42" table:style-name="ce18">
            <text:p>1777631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8">
            <text:p>90:23:020101:1252</text:p>
          </table:table-cell>
          <table:table-cell office:value-type="float" office:value="3295951.27" table:style-name="ce18">
            <text:p>3295951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8">
            <text:p>90:23:020101:1253</text:p>
          </table:table-cell>
          <table:table-cell office:value-type="float" office:value="2275648.69" table:style-name="ce18">
            <text:p>2275648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8">
            <text:p>90:23:050101:1063</text:p>
          </table:table-cell>
          <table:table-cell office:value-type="float" office:value="553182.98" table:style-name="ce18">
            <text:p>553182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8">
            <text:p>90:17:010135:717</text:p>
          </table:table-cell>
          <table:table-cell office:value-type="float" office:value="448597.42" table:style-name="ce18">
            <text:p>448597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8">
            <text:p>90:23:050101:1062</text:p>
          </table:table-cell>
          <table:table-cell office:value-type="float" office:value="1621907.83" table:style-name="ce18">
            <text:p>1621907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8">
            <text:p>90:01:150101:3698</text:p>
          </table:table-cell>
          <table:table-cell office:value-type="float" office:value="1229987.6499999999" table:style-name="ce18">
            <text:p>1229987,6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8">
            <text:p>90:02:010105:5109</text:p>
          </table:table-cell>
          <table:table-cell office:value-type="float" office:value="1220596.76" table:style-name="ce18">
            <text:p>1220596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8">
            <text:p>90:02:010108:2718</text:p>
          </table:table-cell>
          <table:table-cell office:value-type="float" office:value="1272896.8799999999" table:style-name="ce18">
            <text:p>1272896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8">
            <text:p>90:02:100101:875</text:p>
          </table:table-cell>
          <table:table-cell office:value-type="float" office:value="915715.77" table:style-name="ce18">
            <text:p>915715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8">
            <text:p>90:03:060101:2555</text:p>
          </table:table-cell>
          <table:table-cell office:value-type="float" office:value="968430.17" table:style-name="ce18">
            <text:p>968430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8">
            <text:p>90:03:060301:549</text:p>
          </table:table-cell>
          <table:table-cell office:value-type="float" office:value="418711.29" table:style-name="ce18">
            <text:p>418711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8">
            <text:p>90:04:020104:2999</text:p>
          </table:table-cell>
          <table:table-cell office:value-type="float" office:value="1128379.8500000001" table:style-name="ce18">
            <text:p>1128379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8">
            <text:p>90:04:020104:3000</text:p>
          </table:table-cell>
          <table:table-cell office:value-type="float" office:value="1437892.24" table:style-name="ce18">
            <text:p>1437892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8">
            <text:p>90:05:010102:378</text:p>
          </table:table-cell>
          <table:table-cell office:value-type="float" office:value="1621090.44" table:style-name="ce18">
            <text:p>1621090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8">
            <text:p>90:05:010126:611</text:p>
          </table:table-cell>
          <table:table-cell office:value-type="float" office:value="1083237.6299999999" table:style-name="ce18">
            <text:p>1083237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8">
            <text:p>90:05:020105:70</text:p>
          </table:table-cell>
          <table:table-cell office:value-type="float" office:value="1603217.22" table:style-name="ce18">
            <text:p>1603217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8">
            <text:p>90:05:020126:268</text:p>
          </table:table-cell>
          <table:table-cell office:value-type="float" office:value="1809653.52" table:style-name="ce18">
            <text:p>1809653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8">
            <text:p>90:05:100101:2175</text:p>
          </table:table-cell>
          <table:table-cell office:value-type="float" office:value="970628.19" table:style-name="ce18">
            <text:p>970628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8">
            <text:p>90:05:160101:4472</text:p>
          </table:table-cell>
          <table:table-cell office:value-type="float" office:value="2408677.23" table:style-name="ce18">
            <text:p>2408677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8">
            <text:p>90:24:010101:7245</text:p>
          </table:table-cell>
          <table:table-cell office:value-type="float" office:value="3412673.81" table:style-name="ce18">
            <text:p>3412673,8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8">
            <text:p>90:24:010104:8088</text:p>
          </table:table-cell>
          <table:table-cell office:value-type="float" office:value="2157802.0299999998" table:style-name="ce18">
            <text:p>2157802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8">
            <text:p>90:24:010105:23667</text:p>
          </table:table-cell>
          <table:table-cell office:value-type="float" office:value="1720047.57" table:style-name="ce18">
            <text:p>1720047,5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8">
            <text:p>90:24:010111:9516</text:p>
          </table:table-cell>
          <table:table-cell office:value-type="float" office:value="761116.09" table:style-name="ce18">
            <text:p>761116,0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8">
            <text:p>90:24:020101:6118</text:p>
          </table:table-cell>
          <table:table-cell office:value-type="float" office:value="1528062.6" table:style-name="ce18">
            <text:p>1528062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8">
            <text:p>90:24:040102:15458</text:p>
          </table:table-cell>
          <table:table-cell office:value-type="float" office:value="1625586.2" table:style-name="ce18">
            <text:p>1625586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8">
            <text:p>90:24:040102:4971</text:p>
          </table:table-cell>
          <table:table-cell office:value-type="float" office:value="533586.96" table:style-name="ce18">
            <text:p>533586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8">
            <text:p>90:25:010102:3527</text:p>
          </table:table-cell>
          <table:table-cell office:value-type="float" office:value="2196313.0499999998" table:style-name="ce18">
            <text:p>2196313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8">
            <text:p>90:25:010103:8344</text:p>
          </table:table-cell>
          <table:table-cell office:value-type="float" office:value="4129106.92" table:style-name="ce18">
            <text:p>4129106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8">
            <text:p>90:01:120101:2512</text:p>
          </table:table-cell>
          <table:table-cell office:value-type="float" office:value="20588.2" table:style-name="ce18">
            <text:p>20588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8">
            <text:p>90:01:150101:3191</text:p>
          </table:table-cell>
          <table:table-cell office:value-type="float" office:value="1813427.03" table:style-name="ce18">
            <text:p>1813427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8">
            <text:p>90:01:150301:1539</text:p>
          </table:table-cell>
          <table:table-cell office:value-type="float" office:value="190754.44" table:style-name="ce18">
            <text:p>190754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8">
            <text:p>90:01:160101:3581</text:p>
          </table:table-cell>
          <table:table-cell office:value-type="float" office:value="169653.14" table:style-name="ce18">
            <text:p>169653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8">
            <text:p>90:01:170102:2448</text:p>
          </table:table-cell>
          <table:table-cell office:value-type="float" office:value="606574.99" table:style-name="ce18">
            <text:p>606574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8">
            <text:p>90:02:010101:1446</text:p>
          </table:table-cell>
          <table:table-cell office:value-type="float" office:value="1223869.1200000001" table:style-name="ce18">
            <text:p>1223869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8">
            <text:p>90:02:010102:2536</text:p>
          </table:table-cell>
          <table:table-cell office:value-type="float" office:value="512153.36" table:style-name="ce18">
            <text:p>512153,3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8">
            <text:p>90:02:010104:2113</text:p>
          </table:table-cell>
          <table:table-cell office:value-type="float" office:value="2982780.56" table:style-name="ce18">
            <text:p>2982780,5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8">
            <text:p>90:11:210102:1745</text:p>
          </table:table-cell>
          <table:table-cell office:value-type="float" office:value="103759.93" table:style-name="ce18">
            <text:p>103759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8">
            <text:p>90:11:210102:2432</text:p>
          </table:table-cell>
          <table:table-cell office:value-type="float" office:value="2211325.91" table:style-name="ce18">
            <text:p>2211325,9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8">
            <text:p>90:11:210102:2433</text:p>
          </table:table-cell>
          <table:table-cell office:value-type="float" office:value="3601383.61" table:style-name="ce18">
            <text:p>3601383,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8">
            <text:p>90:11:210401:3131</text:p>
          </table:table-cell>
          <table:table-cell office:value-type="float" office:value="6666988.8399999999" table:style-name="ce18">
            <text:p>6666988,8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8">
            <text:p>90:11:211101:37</text:p>
          </table:table-cell>
          <table:table-cell office:value-type="float" office:value="736645.43" table:style-name="ce18">
            <text:p>736645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8">
            <text:p>90:11:211501:994</text:p>
          </table:table-cell>
          <table:table-cell office:value-type="float" office:value="51926.63" table:style-name="ce18">
            <text:p>51926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8">
            <text:p>90:11:220301:8229</text:p>
          </table:table-cell>
          <table:table-cell office:value-type="float" office:value="5197107.88" table:style-name="ce18">
            <text:p>5197107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8">
            <text:p>90:11:220501:1208</text:p>
          </table:table-cell>
          <table:table-cell office:value-type="float" office:value="2535516.6800000002" table:style-name="ce18">
            <text:p>2535516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8">
            <text:p>90:02:010104:2132</text:p>
          </table:table-cell>
          <table:table-cell office:value-type="float" office:value="195359.14" table:style-name="ce18">
            <text:p>195359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8">
            <text:p>90:02:010104:2436</text:p>
          </table:table-cell>
          <table:table-cell office:value-type="float" office:value="78327.83" table:style-name="ce18">
            <text:p>78327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8">
            <text:p>90:02:020501:252</text:p>
          </table:table-cell>
          <table:table-cell office:value-type="float" office:value="239409.47" table:style-name="ce18">
            <text:p>239409,4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8">
            <text:p>90:02:040601:546</text:p>
          </table:table-cell>
          <table:table-cell office:value-type="float" office:value="322407.14" table:style-name="ce18">
            <text:p>322407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8">
            <text:p>90:02:050101:1189</text:p>
          </table:table-cell>
          <table:table-cell office:value-type="float" office:value="4083286.35" table:style-name="ce18">
            <text:p>4083286,3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8">
            <text:p>90:02:070201:1145</text:p>
          </table:table-cell>
          <table:table-cell office:value-type="float" office:value="93638.18" table:style-name="ce18">
            <text:p>93638,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8">
            <text:p>90:02:070201:1146</text:p>
          </table:table-cell>
          <table:table-cell office:value-type="float" office:value="55511.89" table:style-name="ce18">
            <text:p>55511,8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8">
            <text:p>90:02:070201:1148</text:p>
          </table:table-cell>
          <table:table-cell office:value-type="float" office:value="217512.43" table:style-name="ce18">
            <text:p>217512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8">
            <text:p>90:11:240101:38</text:p>
          </table:table-cell>
          <table:table-cell office:value-type="float" office:value="899579.83" table:style-name="ce18">
            <text:p>899579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8">
            <text:p>90:12:000000:221</text:p>
          </table:table-cell>
          <table:table-cell office:value-type="float" office:value="5116935.04" table:style-name="ce18">
            <text:p>5116935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8">
            <text:p>90:12:000000:8830</text:p>
          </table:table-cell>
          <table:table-cell office:value-type="float" office:value="2275260.85" table:style-name="ce18">
            <text:p>2275260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8">
            <text:p>90:12:010102:2933</text:p>
          </table:table-cell>
          <table:table-cell office:value-type="float" office:value="143915.66" table:style-name="ce18">
            <text:p>143915,6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8">
            <text:p>90:12:010103:6153</text:p>
          </table:table-cell>
          <table:table-cell office:value-type="float" office:value="15434789.5" table:style-name="ce18">
            <text:p>15434789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8">
            <text:p>90:12:010104:3826</text:p>
          </table:table-cell>
          <table:table-cell office:value-type="float" office:value="3285309.27" table:style-name="ce18">
            <text:p>3285309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8">
            <text:p>90:12:010104:3828</text:p>
          </table:table-cell>
          <table:table-cell office:value-type="float" office:value="97393.62" table:style-name="ce18">
            <text:p>97393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8">
            <text:p>90:12:010104:4828</text:p>
          </table:table-cell>
          <table:table-cell office:value-type="float" office:value="11223241.57" table:style-name="ce18">
            <text:p>11223241,5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8">
            <text:p>90:12:171801:4877</text:p>
          </table:table-cell>
          <table:table-cell office:value-type="float" office:value="6076691.4500000002" table:style-name="ce18">
            <text:p>6076691,4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8">
            <text:p>90:12:180101:760</text:p>
          </table:table-cell>
          <table:table-cell office:value-type="float" office:value="1242808.04" table:style-name="ce18">
            <text:p>1242808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8">
            <text:p>90:12:180102:846</text:p>
          </table:table-cell>
          <table:table-cell office:value-type="float" office:value="2042894.64" table:style-name="ce18">
            <text:p>2042894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8">
            <text:p>90:12:190102:2703</text:p>
          </table:table-cell>
          <table:table-cell office:value-type="float" office:value="86885.73" table:style-name="ce18">
            <text:p>86885,7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8">
            <text:p>90:12:191001:445</text:p>
          </table:table-cell>
          <table:table-cell office:value-type="float" office:value="2498610.91" table:style-name="ce18">
            <text:p>2498610,9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8">
            <text:p>90:12:200102:577</text:p>
          </table:table-cell>
          <table:table-cell office:value-type="float" office:value="1216326.72" table:style-name="ce18">
            <text:p>1216326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8">
            <text:p>90:12:210102:715</text:p>
          </table:table-cell>
          <table:table-cell office:value-type="float" office:value="2949046.34" table:style-name="ce18">
            <text:p>2949046,3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8">
            <text:p>90:13:040102:792</text:p>
          </table:table-cell>
          <table:table-cell office:value-type="float" office:value="1963826.67" table:style-name="ce18">
            <text:p>1963826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8">
            <text:p>90:18:010114:203</text:p>
          </table:table-cell>
          <table:table-cell office:value-type="float" office:value="1676310.52" table:style-name="ce18">
            <text:p>1676310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8">
            <text:p>90:18:010151:2889</text:p>
          </table:table-cell>
          <table:table-cell office:value-type="float" office:value="650188.12" table:style-name="ce18">
            <text:p>650188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8">
            <text:p>90:18:010151:5816</text:p>
          </table:table-cell>
          <table:table-cell office:value-type="float" office:value="2012172.32" table:style-name="ce18">
            <text:p>2012172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8">
            <text:p>90:18:010151:588</text:p>
          </table:table-cell>
          <table:table-cell office:value-type="float" office:value="8272874.5300000003" table:style-name="ce18">
            <text:p>8272874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8">
            <text:p>90:18:010151:610</text:p>
          </table:table-cell>
          <table:table-cell office:value-type="float" office:value="1700341" table:style-name="ce18">
            <text:p>17003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8">
            <text:p>90:18:010151:611</text:p>
          </table:table-cell>
          <table:table-cell office:value-type="float" office:value="430506.1" table:style-name="ce18">
            <text:p>430506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8">
            <text:p>90:03:050102:455</text:p>
          </table:table-cell>
          <table:table-cell office:value-type="float" office:value="485958.55" table:style-name="ce18">
            <text:p>485958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8">
            <text:p>90:03:050601:493</text:p>
          </table:table-cell>
          <table:table-cell office:value-type="float" office:value="558425.23" table:style-name="ce18">
            <text:p>558425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8">
            <text:p>90:03:090301:982</text:p>
          </table:table-cell>
          <table:table-cell office:value-type="float" office:value="282584.21999999997" table:style-name="ce18">
            <text:p>282584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8">
            <text:p>90:03:130501:1137</text:p>
          </table:table-cell>
          <table:table-cell office:value-type="float" office:value="5021359.4000000004" table:style-name="ce18">
            <text:p>5021359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8">
            <text:p>90:03:170101:2802</text:p>
          </table:table-cell>
          <table:table-cell office:value-type="float" office:value="1089948.69" table:style-name="ce18">
            <text:p>1089948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8">
            <text:p>90:03:170102:350</text:p>
          </table:table-cell>
          <table:table-cell office:value-type="float" office:value="475572.55" table:style-name="ce18">
            <text:p>475572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8">
            <text:p>90:04:020103:4228</text:p>
          </table:table-cell>
          <table:table-cell office:value-type="float" office:value="22195.22" table:style-name="ce18">
            <text:p>22195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8">
            <text:p>90:04:030101:2379</text:p>
          </table:table-cell>
          <table:table-cell office:value-type="float" office:value="1060091.1100000001" table:style-name="ce18">
            <text:p>1060091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8">
            <text:p>90:11:010102:4863</text:p>
          </table:table-cell>
          <table:table-cell office:value-type="float" office:value="30530.77" table:style-name="ce18">
            <text:p>30530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8">
            <text:p>90:11:060201:822</text:p>
          </table:table-cell>
          <table:table-cell office:value-type="float" office:value="3537664.27" table:style-name="ce18">
            <text:p>3537664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8">
            <text:p>90:11:120101:32</text:p>
          </table:table-cell>
          <table:table-cell office:value-type="float" office:value="1877301.96" table:style-name="ce18">
            <text:p>1877301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8">
            <text:p>90:11:140101:3039</text:p>
          </table:table-cell>
          <table:table-cell office:value-type="float" office:value="669748.5" table:style-name="ce18">
            <text:p>669748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8">
            <text:p>90:11:140101:3079</text:p>
          </table:table-cell>
          <table:table-cell office:value-type="float" office:value="138827.10999999999" table:style-name="ce18">
            <text:p>138827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8">
            <text:p>90:11:150501:1953</text:p>
          </table:table-cell>
          <table:table-cell office:value-type="float" office:value="259685.86" table:style-name="ce18">
            <text:p>259685,8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8">
            <text:p>90:11:210102:1744</text:p>
          </table:table-cell>
          <table:table-cell office:value-type="float" office:value="252777.34" table:style-name="ce18">
            <text:p>252777,3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8">
            <text:p>90:12:150103:34824</text:p>
          </table:table-cell>
          <table:table-cell office:value-type="float" office:value="1346413.05" table:style-name="ce18">
            <text:p>1346413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8">
            <text:p>90:12:170201:1509</text:p>
          </table:table-cell>
          <table:table-cell office:value-type="float" office:value="15098.01" table:style-name="ce18">
            <text:p>15098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8">
            <text:p>90:12:170602:2138</text:p>
          </table:table-cell>
          <table:table-cell office:value-type="float" office:value="1963885.32" table:style-name="ce18">
            <text:p>1963885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8">
            <text:p>90:12:171401:2071</text:p>
          </table:table-cell>
          <table:table-cell office:value-type="float" office:value="3498488.15" table:style-name="ce18">
            <text:p>3498488,1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8">
            <text:p>90:12:171801:3640</text:p>
          </table:table-cell>
          <table:table-cell office:value-type="float" office:value="1839079.22" table:style-name="ce18">
            <text:p>1839079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8">
            <text:p>90:12:171801:4797</text:p>
          </table:table-cell>
          <table:table-cell office:value-type="float" office:value="1798656.6" table:style-name="ce18">
            <text:p>1798656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8">
            <text:p>90:12:171801:4834</text:p>
          </table:table-cell>
          <table:table-cell office:value-type="float" office:value="3024368.33" table:style-name="ce18">
            <text:p>3024368,3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8">
            <text:p>90:12:020104:3153</text:p>
          </table:table-cell>
          <table:table-cell office:value-type="float" office:value="5142671.1100000003" table:style-name="ce18">
            <text:p>5142671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8">
            <text:p>90:12:030102:3611</text:p>
          </table:table-cell>
          <table:table-cell office:value-type="float" office:value="694096.86" table:style-name="ce18">
            <text:p>694096,8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8">
            <text:p>90:12:030102:5338</text:p>
          </table:table-cell>
          <table:table-cell office:value-type="float" office:value="39806.1" table:style-name="ce18">
            <text:p>39806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8">
            <text:p>90:12:030701:771</text:p>
          </table:table-cell>
          <table:table-cell office:value-type="float" office:value="1558026.88" table:style-name="ce18">
            <text:p>1558026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8">
            <text:p>90:12:040103:1737</text:p>
          </table:table-cell>
          <table:table-cell office:value-type="float" office:value="28594.720000000001" table:style-name="ce18">
            <text:p>28594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8">
            <text:p>90:12:040301:1959</text:p>
          </table:table-cell>
          <table:table-cell office:value-type="float" office:value="1211831.02" table:style-name="ce18">
            <text:p>1211831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8">
            <text:p>90:12:040302:2419</text:p>
          </table:table-cell>
          <table:table-cell office:value-type="float" office:value="568455.41" table:style-name="ce18">
            <text:p>568455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8">
            <text:p>90:12:040302:390</text:p>
          </table:table-cell>
          <table:table-cell office:value-type="float" office:value="413710.41" table:style-name="ce18">
            <text:p>41371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8">
            <text:p>90:13:040102:801</text:p>
          </table:table-cell>
          <table:table-cell office:value-type="float" office:value="194139.1" table:style-name="ce18">
            <text:p>194139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8">
            <text:p>90:13:070301:734</text:p>
          </table:table-cell>
          <table:table-cell office:value-type="float" office:value="30551.360000000001" table:style-name="ce18">
            <text:p>30551,3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8">
            <text:p>90:14:010103:5228</text:p>
          </table:table-cell>
          <table:table-cell office:value-type="float" office:value="778100.51" table:style-name="ce18">
            <text:p>778100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8">
            <text:p>90:14:010104:2489</text:p>
          </table:table-cell>
          <table:table-cell office:value-type="float" office:value="287181.02" table:style-name="ce18">
            <text:p>287181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8">
            <text:p>90:14:070101:10047</text:p>
          </table:table-cell>
          <table:table-cell office:value-type="float" office:value="867773.56" table:style-name="ce18">
            <text:p>867773,5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8">
            <text:p>90:14:090101:3237</text:p>
          </table:table-cell>
          <table:table-cell office:value-type="float" office:value="21274.47" table:style-name="ce18">
            <text:p>21274,4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8">
            <text:p>90:14:090101:3240</text:p>
          </table:table-cell>
          <table:table-cell office:value-type="float" office:value="18357.810000000001" table:style-name="ce18">
            <text:p>18357,8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8">
            <text:p>90:14:090101:3242</text:p>
          </table:table-cell>
          <table:table-cell office:value-type="float" office:value="38092.69" table:style-name="ce18">
            <text:p>38092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8">
            <text:p>90:15:060101:682</text:p>
          </table:table-cell>
          <table:table-cell office:value-type="float" office:value="1470413.02" table:style-name="ce18">
            <text:p>1470413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8">
            <text:p>90:15:070201:94</text:p>
          </table:table-cell>
          <table:table-cell office:value-type="float" office:value="202736.58" table:style-name="ce18">
            <text:p>202736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8">
            <text:p>90:16:020101:1112</text:p>
          </table:table-cell>
          <table:table-cell office:value-type="float" office:value="578335.69999999995" table:style-name="ce18">
            <text:p>578335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8">
            <text:p>90:17:010135:179</text:p>
          </table:table-cell>
          <table:table-cell office:value-type="float" office:value="507322.68" table:style-name="ce18">
            <text:p>507322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8">
            <text:p>90:17:010230:841</text:p>
          </table:table-cell>
          <table:table-cell office:value-type="float" office:value="143964.9" table:style-name="ce18">
            <text:p>143964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8">
            <text:p>90:17:011572:3372</text:p>
          </table:table-cell>
          <table:table-cell office:value-type="float" office:value="101872" table:style-name="ce18">
            <text:p>1018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8">
            <text:p>90:17:011572:572</text:p>
          </table:table-cell>
          <table:table-cell office:value-type="float" office:value="781272.2" table:style-name="ce18">
            <text:p>781272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8">
            <text:p>90:18:000000:604</text:p>
          </table:table-cell>
          <table:table-cell office:value-type="float" office:value="343396.22" table:style-name="ce18">
            <text:p>343396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8">
            <text:p>90:19:010103:12831</text:p>
          </table:table-cell>
          <table:table-cell office:value-type="float" office:value="137940.94" table:style-name="ce18">
            <text:p>137940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8">
            <text:p>90:19:010103:12833</text:p>
          </table:table-cell>
          <table:table-cell office:value-type="float" office:value="85784.17" table:style-name="ce18">
            <text:p>85784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8">
            <text:p>90:19:010103:12835</text:p>
          </table:table-cell>
          <table:table-cell office:value-type="float" office:value="105837.32" table:style-name="ce18">
            <text:p>105837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8">
            <text:p>90:19:010103:12837</text:p>
          </table:table-cell>
          <table:table-cell office:value-type="float" office:value="65195.97" table:style-name="ce18">
            <text:p>65195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8">
            <text:p>90:19:010103:12838</text:p>
          </table:table-cell>
          <table:table-cell office:value-type="float" office:value="118039.01" table:style-name="ce18">
            <text:p>118039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8">
            <text:p>90:19:010103:12839</text:p>
          </table:table-cell>
          <table:table-cell office:value-type="float" office:value="117208.26" table:style-name="ce18">
            <text:p>117208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8">
            <text:p>90:18:010151:617</text:p>
          </table:table-cell>
          <table:table-cell office:value-type="float" office:value="1463237.86" table:style-name="ce18">
            <text:p>1463237,8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8">
            <text:p>90:18:010155:2890</text:p>
          </table:table-cell>
          <table:table-cell office:value-type="float" office:value="3433454.76" table:style-name="ce18">
            <text:p>3433454,7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8">
            <text:p>90:18:010176:224</text:p>
          </table:table-cell>
          <table:table-cell office:value-type="float" office:value="140946.97" table:style-name="ce18">
            <text:p>140946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8">
            <text:p>90:18:020107:1226</text:p>
          </table:table-cell>
          <table:table-cell office:value-type="float" office:value="454903.9" table:style-name="ce18">
            <text:p>454903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8">
            <text:p>90:19:010101:2330</text:p>
          </table:table-cell>
          <table:table-cell office:value-type="float" office:value="1888512.7" table:style-name="ce18">
            <text:p>1888512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8">
            <text:p>90:19:010101:4386</text:p>
          </table:table-cell>
          <table:table-cell office:value-type="float" office:value="255089.64" table:style-name="ce18">
            <text:p>255089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8">
            <text:p>90:19:010103:12104</text:p>
          </table:table-cell>
          <table:table-cell office:value-type="float" office:value="158865.31" table:style-name="ce18">
            <text:p>158865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8">
            <text:p>90:19:010103:12153</text:p>
          </table:table-cell>
          <table:table-cell office:value-type="float" office:value="86982.64" table:style-name="ce18">
            <text:p>86982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8">
            <text:p>90:04:100101:156</text:p>
          </table:table-cell>
          <table:table-cell office:value-type="float" office:value="1704982.19" table:style-name="ce18">
            <text:p>1704982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8">
            <text:p>90:04:100101:2628</text:p>
          </table:table-cell>
          <table:table-cell office:value-type="float" office:value="265587.78000000003" table:style-name="ce18">
            <text:p>265587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8">
            <text:p>90:04:100101:2629</text:p>
          </table:table-cell>
          <table:table-cell office:value-type="float" office:value="34182.129999999997" table:style-name="ce18">
            <text:p>34182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8">
            <text:p>90:04:100101:2630</text:p>
          </table:table-cell>
          <table:table-cell office:value-type="float" office:value="6348.03" table:style-name="ce18">
            <text:p>6348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8">
            <text:p>90:04:100101:2631</text:p>
          </table:table-cell>
          <table:table-cell office:value-type="float" office:value="13897.03" table:style-name="ce18">
            <text:p>13897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8">
            <text:p>90:05:010103:918</text:p>
          </table:table-cell>
          <table:table-cell office:value-type="float" office:value="717814.72" table:style-name="ce18">
            <text:p>717814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8">
            <text:p>90:05:010106:565</text:p>
          </table:table-cell>
          <table:table-cell office:value-type="float" office:value="140824.85" table:style-name="ce18">
            <text:p>140824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8">
            <text:p>90:05:020144:471</text:p>
          </table:table-cell>
          <table:table-cell office:value-type="float" office:value="2335659.0699999998" table:style-name="ce18">
            <text:p>2335659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8">
            <text:p>90:12:040904:6251</text:p>
          </table:table-cell>
          <table:table-cell office:value-type="float" office:value="3415632.4" table:style-name="ce18">
            <text:p>3415632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8">
            <text:p>90:12:041801:3963</text:p>
          </table:table-cell>
          <table:table-cell office:value-type="float" office:value="1452903.04" table:style-name="ce18">
            <text:p>1452903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8">
            <text:p>90:12:042101:2826</text:p>
          </table:table-cell>
          <table:table-cell office:value-type="float" office:value="3619117.44" table:style-name="ce18">
            <text:p>3619117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8">
            <text:p>90:12:050401:833</text:p>
          </table:table-cell>
          <table:table-cell office:value-type="float" office:value="5029276.25" table:style-name="ce18">
            <text:p>5029276,2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8">
            <text:p>90:12:080102:1667</text:p>
          </table:table-cell>
          <table:table-cell office:value-type="float" office:value="506550.74" table:style-name="ce18">
            <text:p>506550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8">
            <text:p>90:12:090102:2425</text:p>
          </table:table-cell>
          <table:table-cell office:value-type="float" office:value="41708.74" table:style-name="ce18">
            <text:p>41708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8">
            <text:p>90:12:090102:3892</text:p>
          </table:table-cell>
          <table:table-cell office:value-type="float" office:value="1199297.8500000001" table:style-name="ce18">
            <text:p>1199297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8">
            <text:p>90:12:090601:1814</text:p>
          </table:table-cell>
          <table:table-cell office:value-type="float" office:value="930357.88" table:style-name="ce18">
            <text:p>930357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8">
            <text:p>90:05:040101:2244</text:p>
          </table:table-cell>
          <table:table-cell office:value-type="float" office:value="113797.75" table:style-name="ce18">
            <text:p>113797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8">
            <text:p>90:05:040101:2245</text:p>
          </table:table-cell>
          <table:table-cell office:value-type="float" office:value="38996.080000000002" table:style-name="ce18">
            <text:p>38996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8">
            <text:p>90:05:130102:1889</text:p>
          </table:table-cell>
          <table:table-cell office:value-type="float" office:value="14802396.49" table:style-name="ce18">
            <text:p>14802396,4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8">
            <text:p>90:06:040101:3211</text:p>
          </table:table-cell>
          <table:table-cell office:value-type="float" office:value="824555.82" table:style-name="ce18">
            <text:p>824555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8">
            <text:p>90:06:090301:397</text:p>
          </table:table-cell>
          <table:table-cell office:value-type="float" office:value="702140.21" table:style-name="ce18">
            <text:p>702140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8">
            <text:p>90:07:020101:380</text:p>
          </table:table-cell>
          <table:table-cell office:value-type="float" office:value="8869074.0199999996" table:style-name="ce18">
            <text:p>8869074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8">
            <text:p>90:07:020102:3890</text:p>
          </table:table-cell>
          <table:table-cell office:value-type="float" office:value="1651129.45" table:style-name="ce18">
            <text:p>1651129,4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8">
            <text:p>90:07:040201:311</text:p>
          </table:table-cell>
          <table:table-cell office:value-type="float" office:value="719439.29" table:style-name="ce18">
            <text:p>719439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8">
            <text:p>90:07:060501:1335</text:p>
          </table:table-cell>
          <table:table-cell office:value-type="float" office:value="280771.78999999998" table:style-name="ce18">
            <text:p>280771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8">
            <text:p>90:07:080101:11649</text:p>
          </table:table-cell>
          <table:table-cell office:value-type="float" office:value="40718.39" table:style-name="ce18">
            <text:p>40718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8">
            <text:p>90:07:080101:4408</text:p>
          </table:table-cell>
          <table:table-cell office:value-type="float" office:value="6176.46" table:style-name="ce18">
            <text:p>6176,4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8">
            <text:p>90:07:080101:4469</text:p>
          </table:table-cell>
          <table:table-cell office:value-type="float" office:value="54215.59" table:style-name="ce18">
            <text:p>54215,5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8">
            <text:p>90:07:220101:1399</text:p>
          </table:table-cell>
          <table:table-cell office:value-type="float" office:value="69142.039999999994" table:style-name="ce18">
            <text:p>69142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8">
            <text:p>90:07:220101:742</text:p>
          </table:table-cell>
          <table:table-cell office:value-type="float" office:value="1004028.47" table:style-name="ce18">
            <text:p>1004028,4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8">
            <text:p>90:14:090101:7461</text:p>
          </table:table-cell>
          <table:table-cell office:value-type="float" office:value="6849364.4500000002" table:style-name="ce18">
            <text:p>6849364,4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8">
            <text:p>90:14:090101:775</text:p>
          </table:table-cell>
          <table:table-cell office:value-type="float" office:value="1393325.98" table:style-name="ce18">
            <text:p>1393325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8">
            <text:p>90:14:090101:8230</text:p>
          </table:table-cell>
          <table:table-cell office:value-type="float" office:value="857090.58" table:style-name="ce18">
            <text:p>857090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8">
            <text:p>90:14:090101:8231</text:p>
          </table:table-cell>
          <table:table-cell office:value-type="float" office:value="192552.97" table:style-name="ce18">
            <text:p>192552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8">
            <text:p>90:14:090501:2396</text:p>
          </table:table-cell>
          <table:table-cell office:value-type="float" office:value="2023770.41" table:style-name="ce18">
            <text:p>2023770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8">
            <text:p>90:14:090501:2397</text:p>
          </table:table-cell>
          <table:table-cell office:value-type="float" office:value="2298590.5299999998" table:style-name="ce18">
            <text:p>2298590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8">
            <text:p>90:14:110101:4649</text:p>
          </table:table-cell>
          <table:table-cell office:value-type="float" office:value="182925.01" table:style-name="ce18">
            <text:p>182925,0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8">
            <text:p>90:14:110101:6968</text:p>
          </table:table-cell>
          <table:table-cell office:value-type="float" office:value="327123.62" table:style-name="ce18">
            <text:p>327123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8">
            <text:p>90:19:010103:12269</text:p>
          </table:table-cell>
          <table:table-cell office:value-type="float" office:value="10122.530000000001" table:style-name="ce18">
            <text:p>10122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8">
            <text:p>90:19:010103:12291</text:p>
          </table:table-cell>
          <table:table-cell office:value-type="float" office:value="749271.77" table:style-name="ce18">
            <text:p>749271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8">
            <text:p>90:19:010103:12333</text:p>
          </table:table-cell>
          <table:table-cell office:value-type="float" office:value="3109149.64" table:style-name="ce18">
            <text:p>3109149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8">
            <text:p>90:19:010103:12339</text:p>
          </table:table-cell>
          <table:table-cell office:value-type="float" office:value="73259.679999999993" table:style-name="ce18">
            <text:p>73259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8">
            <text:p>90:19:010103:12340</text:p>
          </table:table-cell>
          <table:table-cell office:value-type="float" office:value="32254.85" table:style-name="ce18">
            <text:p>32254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8">
            <text:p>90:19:010103:12341</text:p>
          </table:table-cell>
          <table:table-cell office:value-type="float" office:value="37903.17" table:style-name="ce18">
            <text:p>37903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8">
            <text:p>90:19:010103:12351</text:p>
          </table:table-cell>
          <table:table-cell office:value-type="float" office:value="24319.38" table:style-name="ce18">
            <text:p>24319,3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8">
            <text:p>90:19:010103:12352</text:p>
          </table:table-cell>
          <table:table-cell office:value-type="float" office:value="21503.23" table:style-name="ce18">
            <text:p>21503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8">
            <text:p>90:08:050501:676</text:p>
          </table:table-cell>
          <table:table-cell office:value-type="float" office:value="6380144.8300000001" table:style-name="ce18">
            <text:p>6380144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8">
            <text:p>90:08:060201:1001</text:p>
          </table:table-cell>
          <table:table-cell office:value-type="float" office:value="857118" table:style-name="ce18">
            <text:p>8571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8">
            <text:p>90:08:120301:792</text:p>
          </table:table-cell>
          <table:table-cell office:value-type="float" office:value="848670.94" table:style-name="ce18">
            <text:p>848670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8">
            <text:p>90:08:180201:1115</text:p>
          </table:table-cell>
          <table:table-cell office:value-type="float" office:value="3066050.1" table:style-name="ce18">
            <text:p>3066050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8">
            <text:p>90:09:010102:209</text:p>
          </table:table-cell>
          <table:table-cell office:value-type="float" office:value="466988.95" table:style-name="ce18">
            <text:p>466988,9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8">
            <text:p>90:09:170101:803</text:p>
          </table:table-cell>
          <table:table-cell office:value-type="float" office:value="553366.09" table:style-name="ce18">
            <text:p>553366,0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8">
            <text:p>90:10:020113:411</text:p>
          </table:table-cell>
          <table:table-cell office:value-type="float" office:value="1787900.58" table:style-name="ce18">
            <text:p>1787900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8">
            <text:p>90:10:080501:557</text:p>
          </table:table-cell>
          <table:table-cell office:value-type="float" office:value="510462.28" table:style-name="ce18">
            <text:p>510462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8">
            <text:p>90:01:010104:11254</text:p>
          </table:table-cell>
          <table:table-cell office:value-type="float" office:value="530565.54" table:style-name="ce18">
            <text:p>530565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8">
            <text:p>90:01:010106:1620</text:p>
          </table:table-cell>
          <table:table-cell office:value-type="float" office:value="8565520.7699999996" table:style-name="ce18">
            <text:p>8565520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8">
            <text:p>90:01:010106:8401</text:p>
          </table:table-cell>
          <table:table-cell office:value-type="float" office:value="2671019.29" table:style-name="ce18">
            <text:p>2671019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8">
            <text:p>90:01:020101:1012</text:p>
          </table:table-cell>
          <table:table-cell office:value-type="float" office:value="865376.64" table:style-name="ce18">
            <text:p>865376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8">
            <text:p>90:01:020601:1965</text:p>
          </table:table-cell>
          <table:table-cell office:value-type="float" office:value="7147495.0700000003" table:style-name="ce18">
            <text:p>7147495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8">
            <text:p>90:01:020601:2001</text:p>
          </table:table-cell>
          <table:table-cell office:value-type="float" office:value="40160.93" table:style-name="ce18">
            <text:p>40160,9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8">
            <text:p>90:01:020601:2003</text:p>
          </table:table-cell>
          <table:table-cell office:value-type="float" office:value="68255.22" table:style-name="ce18">
            <text:p>68255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8">
            <text:p>90:01:020601:2004</text:p>
          </table:table-cell>
          <table:table-cell office:value-type="float" office:value="39236.54" table:style-name="ce18">
            <text:p>39236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8">
            <text:p>90:01:030501:144</text:p>
          </table:table-cell>
          <table:table-cell office:value-type="float" office:value="59362.64" table:style-name="ce18">
            <text:p>59362,6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8">
            <text:p>90:01:031501:298</text:p>
          </table:table-cell>
          <table:table-cell office:value-type="float" office:value="3701907.96" table:style-name="ce18">
            <text:p>3701907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8">
            <text:p>90:01:060101:1011</text:p>
          </table:table-cell>
          <table:table-cell office:value-type="float" office:value="835265.75" table:style-name="ce18">
            <text:p>835265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8">
            <text:p>90:01:070101:2090</text:p>
          </table:table-cell>
          <table:table-cell office:value-type="float" office:value="1154841.77" table:style-name="ce18">
            <text:p>1154841,7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8">
            <text:p>90:01:090401:319</text:p>
          </table:table-cell>
          <table:table-cell office:value-type="float" office:value="3265339.58" table:style-name="ce18">
            <text:p>3265339,5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8">
            <text:p>90:01:110301:167</text:p>
          </table:table-cell>
          <table:table-cell office:value-type="float" office:value="1570560.07" table:style-name="ce18">
            <text:p>1570560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8">
            <text:p>90:12:090601:1815</text:p>
          </table:table-cell>
          <table:table-cell office:value-type="float" office:value="5287588.17" table:style-name="ce18">
            <text:p>5287588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8">
            <text:p>90:12:090801:5836</text:p>
          </table:table-cell>
          <table:table-cell office:value-type="float" office:value="6070516.2699999996" table:style-name="ce18">
            <text:p>6070516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8">
            <text:p>90:12:130102:2057</text:p>
          </table:table-cell>
          <table:table-cell office:value-type="float" office:value="9920483.4299999997" table:style-name="ce18">
            <text:p>9920483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8">
            <text:p>90:12:131601:2008</text:p>
          </table:table-cell>
          <table:table-cell office:value-type="float" office:value="965693.69" table:style-name="ce18">
            <text:p>965693,6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8">
            <text:p>90:12:131602:376</text:p>
          </table:table-cell>
          <table:table-cell office:value-type="float" office:value="5866745.25" table:style-name="ce18">
            <text:p>5866745,2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8">
            <text:p>90:12:132301:1640</text:p>
          </table:table-cell>
          <table:table-cell office:value-type="float" office:value="497774.48" table:style-name="ce18">
            <text:p>497774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8">
            <text:p>90:12:132401:4544</text:p>
          </table:table-cell>
          <table:table-cell office:value-type="float" office:value="3874936.22" table:style-name="ce18">
            <text:p>3874936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8">
            <text:p>90:12:132501:2053</text:p>
          </table:table-cell>
          <table:table-cell office:value-type="float" office:value="1776801.72" table:style-name="ce18">
            <text:p>1776801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8">
            <text:p>90:14:110201:258</text:p>
          </table:table-cell>
          <table:table-cell office:value-type="float" office:value="1930923.02" table:style-name="ce18">
            <text:p>1930923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8">
            <text:p>90:15:010104:3365</text:p>
          </table:table-cell>
          <table:table-cell office:value-type="float" office:value="122614.17" table:style-name="ce18">
            <text:p>122614,1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8">
            <text:p>90:15:010106:1736</text:p>
          </table:table-cell>
          <table:table-cell office:value-type="float" office:value="5813673.75" table:style-name="ce18">
            <text:p>5813673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8">
            <text:p>90:15:030103:586</text:p>
          </table:table-cell>
          <table:table-cell office:value-type="float" office:value="920901.48" table:style-name="ce18">
            <text:p>920901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8">
            <text:p>90:15:030701:295</text:p>
          </table:table-cell>
          <table:table-cell office:value-type="float" office:value="5652745.4199999999" table:style-name="ce18">
            <text:p>5652745,4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8">
            <text:p>90:15:050302:12</text:p>
          </table:table-cell>
          <table:table-cell office:value-type="float" office:value="1657735.48" table:style-name="ce18">
            <text:p>1657735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8">
            <text:p>90:15:050302:17</text:p>
          </table:table-cell>
          <table:table-cell office:value-type="float" office:value="1770074.81" table:style-name="ce18">
            <text:p>1770074,8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8">
            <text:p>90:15:060101:659</text:p>
          </table:table-cell>
          <table:table-cell office:value-type="float" office:value="6428128.2000000002" table:style-name="ce18">
            <text:p>6428128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8">
            <text:p>90:19:010103:12360</text:p>
          </table:table-cell>
          <table:table-cell office:value-type="float" office:value="13483.34" table:style-name="ce18">
            <text:p>13483,3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8">
            <text:p>90:19:010103:12361</text:p>
          </table:table-cell>
          <table:table-cell office:value-type="float" office:value="14399.53" table:style-name="ce18">
            <text:p>14399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8">
            <text:p>90:19:010103:12364</text:p>
          </table:table-cell>
          <table:table-cell office:value-type="float" office:value="50612.66" table:style-name="ce18">
            <text:p>50612,6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8">
            <text:p>90:19:010103:12366</text:p>
          </table:table-cell>
          <table:table-cell office:value-type="float" office:value="7553.85" table:style-name="ce18">
            <text:p>7553,8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8">
            <text:p>90:19:010103:12377</text:p>
          </table:table-cell>
          <table:table-cell office:value-type="float" office:value="46209.07" table:style-name="ce18">
            <text:p>46209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8">
            <text:p>90:19:010103:12378</text:p>
          </table:table-cell>
          <table:table-cell office:value-type="float" office:value="10522.86" table:style-name="ce18">
            <text:p>10522,8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8">
            <text:p>90:19:010103:12390</text:p>
          </table:table-cell>
          <table:table-cell office:value-type="float" office:value="51606.62" table:style-name="ce18">
            <text:p>51606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8">
            <text:p>90:19:010103:12392</text:p>
          </table:table-cell>
          <table:table-cell office:value-type="float" office:value="18306.03" table:style-name="ce18">
            <text:p>18306,0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8">
            <text:p>90:22:000000:825</text:p>
          </table:table-cell>
          <table:table-cell office:value-type="float" office:value="20849.12" table:style-name="ce18">
            <text:p>20849,1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8">
            <text:p>90:22:010102:2691</text:p>
          </table:table-cell>
          <table:table-cell office:value-type="float" office:value="1880415.84" table:style-name="ce18">
            <text:p>1880415,8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8">
            <text:p>90:22:010104:5663</text:p>
          </table:table-cell>
          <table:table-cell office:value-type="float" office:value="554767.81999999995" table:style-name="ce18">
            <text:p>554767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8">
            <text:p>90:22:010104:6518</text:p>
          </table:table-cell>
          <table:table-cell office:value-type="float" office:value="2191866.81" table:style-name="ce18">
            <text:p>2191866,8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8">
            <text:p>90:22:010105:4054</text:p>
          </table:table-cell>
          <table:table-cell office:value-type="float" office:value="196623.31" table:style-name="ce18">
            <text:p>196623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8">
            <text:p>90:22:010105:4055</text:p>
          </table:table-cell>
          <table:table-cell office:value-type="float" office:value="44256.05" table:style-name="ce18">
            <text:p>44256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8">
            <text:p>90:22:010105:4057</text:p>
          </table:table-cell>
          <table:table-cell office:value-type="float" office:value="35724.1" table:style-name="ce18">
            <text:p>35724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8">
            <text:p>90:22:010105:4058</text:p>
          </table:table-cell>
          <table:table-cell office:value-type="float" office:value="86902.79" table:style-name="ce18">
            <text:p>86902,7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8">
            <text:p>90:22:010105:6499</text:p>
          </table:table-cell>
          <table:table-cell office:value-type="float" office:value="89901.81" table:style-name="ce18">
            <text:p>89901,8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8">
            <text:p>90:22:010105:6504</text:p>
          </table:table-cell>
          <table:table-cell office:value-type="float" office:value="25551.78" table:style-name="ce18">
            <text:p>25551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8">
            <text:p>90:22:010108:13044</text:p>
          </table:table-cell>
          <table:table-cell office:value-type="float" office:value="3342170.02" table:style-name="ce18">
            <text:p>3342170,0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8">
            <text:p>90:22:010201:31681</text:p>
          </table:table-cell>
          <table:table-cell office:value-type="float" office:value="3153801.39" table:style-name="ce18">
            <text:p>3153801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8">
            <text:p>90:22:010201:31724</text:p>
          </table:table-cell>
          <table:table-cell office:value-type="float" office:value="5043676.3499999996" table:style-name="ce18">
            <text:p>5043676,3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8">
            <text:p>90:22:010203:7290</text:p>
          </table:table-cell>
          <table:table-cell office:value-type="float" office:value="4414053.22" table:style-name="ce18">
            <text:p>4414053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8">
            <text:p>90:22:010204:12612</text:p>
          </table:table-cell>
          <table:table-cell office:value-type="float" office:value="1459551.94" table:style-name="ce18">
            <text:p>1459551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8">
            <text:p>90:22:010205:1117</text:p>
          </table:table-cell>
          <table:table-cell office:value-type="float" office:value="4491123.32" table:style-name="ce18">
            <text:p>4491123,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8">
            <text:p>90:22:010205:2534</text:p>
          </table:table-cell>
          <table:table-cell office:value-type="float" office:value="59322.9" table:style-name="ce18">
            <text:p>59322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8">
            <text:p>90:19:010109:16261</text:p>
          </table:table-cell>
          <table:table-cell office:value-type="float" office:value="175148208.19" table:style-name="ce18">
            <text:p>175148208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8">
            <text:p>90:19:010109:27423</text:p>
          </table:table-cell>
          <table:table-cell office:value-type="float" office:value="2227483.37" table:style-name="ce18">
            <text:p>2227483,3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8">
            <text:p>90:19:010110:5520</text:p>
          </table:table-cell>
          <table:table-cell office:value-type="float" office:value="1344282.61" table:style-name="ce18">
            <text:p>1344282,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8">
            <text:p>90:19:010112:19187</text:p>
          </table:table-cell>
          <table:table-cell office:value-type="float" office:value="152122.9" table:style-name="ce18">
            <text:p>152122,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8">
            <text:p>90:22:010210:1485</text:p>
          </table:table-cell>
          <table:table-cell office:value-type="float" office:value="2564134.7400000002" table:style-name="ce18">
            <text:p>2564134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8">
            <text:p>90:22:010211:1557</text:p>
          </table:table-cell>
          <table:table-cell office:value-type="float" office:value="489388.23" table:style-name="ce18">
            <text:p>489388,2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8">
            <text:p>90:19:010113:8546</text:p>
          </table:table-cell>
          <table:table-cell office:value-type="float" office:value="51501043.600000001" table:style-name="ce18">
            <text:p>51501043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8">
            <text:p>90:19:010114:3796</text:p>
          </table:table-cell>
          <table:table-cell office:value-type="float" office:value="1621401.15" table:style-name="ce18">
            <text:p>1621401,1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8">
            <text:p>90:19:010114:4441</text:p>
          </table:table-cell>
          <table:table-cell office:value-type="float" office:value="846256.65" table:style-name="ce18">
            <text:p>846256,6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8">
            <text:p>90:19:010114:934</text:p>
          </table:table-cell>
          <table:table-cell office:value-type="float" office:value="63335.5" table:style-name="ce18">
            <text:p>63335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8">
            <text:p>90:21:010102:799</text:p>
          </table:table-cell>
          <table:table-cell office:value-type="float" office:value="7693453.3099999996" table:style-name="ce18">
            <text:p>7693453,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8">
            <text:p>90:21:010111:3839</text:p>
          </table:table-cell>
          <table:table-cell office:value-type="float" office:value="5448502.3899999997" table:style-name="ce18">
            <text:p>5448502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8">
            <text:p>90:22:010212:1584</text:p>
          </table:table-cell>
          <table:table-cell office:value-type="float" office:value="2759562.95" table:style-name="ce18">
            <text:p>2759562,9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8">
            <text:p>90:22:010213:1369</text:p>
          </table:table-cell>
          <table:table-cell office:value-type="float" office:value="3673981.94" table:style-name="ce18">
            <text:p>3673981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8">
            <text:p>90:22:010214:792</text:p>
          </table:table-cell>
          <table:table-cell office:value-type="float" office:value="1549057.86" table:style-name="ce18">
            <text:p>1549057,8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8">
            <text:p>90:22:010215:5299</text:p>
          </table:table-cell>
          <table:table-cell office:value-type="float" office:value="3343431.73" table:style-name="ce18">
            <text:p>3343431,7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8">
            <text:p>90:22:010215:739</text:p>
          </table:table-cell>
          <table:table-cell office:value-type="float" office:value="4915228.21" table:style-name="ce18">
            <text:p>4915228,2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8">
            <text:p>90:22:010217:6847</text:p>
          </table:table-cell>
          <table:table-cell office:value-type="float" office:value="5183409.8099999996" table:style-name="ce18">
            <text:p>5183409,8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8">
            <text:p>90:22:010225:660</text:p>
          </table:table-cell>
          <table:table-cell office:value-type="float" office:value="7322275.2400000002" table:style-name="ce18">
            <text:p>7322275,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8">
            <text:p>90:25:040104:2546</text:p>
          </table:table-cell>
          <table:table-cell office:value-type="float" office:value="3856795.99" table:style-name="ce18">
            <text:p>3856795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8">
            <text:p>90:25:040104:2547</text:p>
          </table:table-cell>
          <table:table-cell office:value-type="float" office:value="392002.2" table:style-name="ce18">
            <text:p>392002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8">
            <text:p>90:25:060101:212</text:p>
          </table:table-cell>
          <table:table-cell office:value-type="float" office:value="178507235.13" table:style-name="ce18">
            <text:p>178507235,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8">
            <text:p>90:25:060101:54</text:p>
          </table:table-cell>
          <table:table-cell office:value-type="float" office:value="205665.63" table:style-name="ce18">
            <text:p>205665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8">
            <text:p>90:25:060101:61</text:p>
          </table:table-cell>
          <table:table-cell office:value-type="float" office:value="76168.2" table:style-name="ce18">
            <text:p>76168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8">
            <text:p>90:25:060103:41</text:p>
          </table:table-cell>
          <table:table-cell office:value-type="float" office:value="122542.48" table:style-name="ce18">
            <text:p>122542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8">
            <text:p>90:25:060201:584</text:p>
          </table:table-cell>
          <table:table-cell office:value-type="float" office:value="20149007.109999999" table:style-name="ce18">
            <text:p>20149007,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8">
            <text:p>90:22:010109:98</text:p>
          </table:table-cell>
          <table:table-cell office:value-type="float" office:value="19726148.559999999" table:style-name="ce18">
            <text:p>19726148,5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8">
            <text:p>90:22:010225:8437</text:p>
          </table:table-cell>
          <table:table-cell office:value-type="float" office:value="135443.67000000001" table:style-name="ce18">
            <text:p>135443,6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8">
            <text:p>90:22:010227:540</text:p>
          </table:table-cell>
          <table:table-cell office:value-type="float" office:value="2702975.26" table:style-name="ce18">
            <text:p>2702975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8">
            <text:p>90:22:010228:1282</text:p>
          </table:table-cell>
          <table:table-cell office:value-type="float" office:value="1645750.82" table:style-name="ce18">
            <text:p>1645750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8">
            <text:p>90:22:010303:2329</text:p>
          </table:table-cell>
          <table:table-cell office:value-type="float" office:value="913966.41" table:style-name="ce18">
            <text:p>913966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8">
            <text:p>90:22:010303:599</text:p>
          </table:table-cell>
          <table:table-cell office:value-type="float" office:value="598667.81999999995" table:style-name="ce18">
            <text:p>598667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8">
            <text:p>90:22:010304:3967</text:p>
          </table:table-cell>
          <table:table-cell office:value-type="float" office:value="2252449.2200000002" table:style-name="ce18">
            <text:p>2252449,2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8">
            <text:p>90:22:010306:5496</text:p>
          </table:table-cell>
          <table:table-cell office:value-type="float" office:value="18058.5" table:style-name="ce18">
            <text:p>18058,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8">
            <text:p>90:22:010306:575</text:p>
          </table:table-cell>
          <table:table-cell office:value-type="float" office:value="26078.39" table:style-name="ce18">
            <text:p>26078,3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8">
            <text:p>90:22:010307:4061</text:p>
          </table:table-cell>
          <table:table-cell office:value-type="float" office:value="1588182.13" table:style-name="ce18">
            <text:p>1588182,1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8">
            <text:p>90:22:010308:5421</text:p>
          </table:table-cell>
          <table:table-cell office:value-type="float" office:value="563701.30000000005" table:style-name="ce18">
            <text:p>563701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8">
            <text:p>90:22:010308:6715</text:p>
          </table:table-cell>
          <table:table-cell office:value-type="float" office:value="106646.98" table:style-name="ce18">
            <text:p>106646,9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8">
            <text:p>90:22:010308:6716</text:p>
          </table:table-cell>
          <table:table-cell office:value-type="float" office:value="2386226.71" table:style-name="ce18">
            <text:p>2386226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8">
            <text:p>90:22:010309:12762</text:p>
          </table:table-cell>
          <table:table-cell office:value-type="float" office:value="29898113.280000001" table:style-name="ce18">
            <text:p>29898113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8">
            <text:p>90:22:010311:2600</text:p>
          </table:table-cell>
          <table:table-cell office:value-type="float" office:value="4253877.8" table:style-name="ce18">
            <text:p>4253877,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8">
            <text:p>90:22:010701:2845</text:p>
          </table:table-cell>
          <table:table-cell office:value-type="float" office:value="200307.71" table:style-name="ce18">
            <text:p>200307,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8">
            <text:p>90:22:010701:2846</text:p>
          </table:table-cell>
          <table:table-cell office:value-type="float" office:value="80597.179999999993" table:style-name="ce18">
            <text:p>80597,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8">
            <text:p>90:22:010701:2847</text:p>
          </table:table-cell>
          <table:table-cell office:value-type="float" office:value="89896.06" table:style-name="ce18">
            <text:p>89896,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8">
            <text:p>90:22:010701:2848</text:p>
          </table:table-cell>
          <table:table-cell office:value-type="float" office:value="1443555.99" table:style-name="ce18">
            <text:p>1443555,9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8">
            <text:p>90:22:010801:1544</text:p>
          </table:table-cell>
          <table:table-cell office:value-type="float" office:value="741563.54" table:style-name="ce18">
            <text:p>741563,5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8">
            <text:p>90:22:010801:1545</text:p>
          </table:table-cell>
          <table:table-cell office:value-type="float" office:value="225834.14" table:style-name="ce18">
            <text:p>225834,1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8">
            <text:p>90:23:010101:109</text:p>
          </table:table-cell>
          <table:table-cell office:value-type="float" office:value="3935665.04" table:style-name="ce18">
            <text:p>3935665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8">
            <text:p>90:23:010101:110</text:p>
          </table:table-cell>
          <table:table-cell office:value-type="float" office:value="3472320.48" table:style-name="ce18">
            <text:p>3472320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8">
            <text:p>90:23:010101:111</text:p>
          </table:table-cell>
          <table:table-cell office:value-type="float" office:value="4763910.96" table:style-name="ce18">
            <text:p>4763910,9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8">
            <text:p>90:23:010101:112</text:p>
          </table:table-cell>
          <table:table-cell office:value-type="float" office:value="181579926.40000001" table:style-name="ce18">
            <text:p>181579926,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8">
            <text:p>90:23:010126:2005</text:p>
          </table:table-cell>
          <table:table-cell office:value-type="float" office:value="2952446.26" table:style-name="ce18">
            <text:p>2952446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8">
            <text:p>90:23:010138:1197</text:p>
          </table:table-cell>
          <table:table-cell office:value-type="float" office:value="1994431.91" table:style-name="ce18">
            <text:p>1994431,9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8">
            <text:p>90:23:010138:1449</text:p>
          </table:table-cell>
          <table:table-cell office:value-type="float" office:value="875436.52" table:style-name="ce18">
            <text:p>875436,5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8">
            <text:p>90:23:010140:489</text:p>
          </table:table-cell>
          <table:table-cell office:value-type="float" office:value="997742.25" table:style-name="ce18">
            <text:p>997742,2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8">
            <text:p>90:23:010152:100</text:p>
          </table:table-cell>
          <table:table-cell office:value-type="float" office:value="625414.09" table:style-name="ce18">
            <text:p>625414,0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8">
            <text:p>90:23:010152:104</text:p>
          </table:table-cell>
          <table:table-cell office:value-type="float" office:value="33330.629999999997" table:style-name="ce18">
            <text:p>33330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8">
            <text:p>90:23:010155:969</text:p>
          </table:table-cell>
          <table:table-cell office:value-type="float" office:value="4291817.47" table:style-name="ce18">
            <text:p>4291817,4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8">
            <text:p>90:23:010155:978</text:p>
          </table:table-cell>
          <table:table-cell office:value-type="float" office:value="2716954.88" table:style-name="ce18">
            <text:p>2716954,8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8">
            <text:p>90:23:030201:4</text:p>
          </table:table-cell>
          <table:table-cell office:value-type="float" office:value="1491739.82" table:style-name="ce18">
            <text:p>1491739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8">
            <text:p>90:23:050101:503</text:p>
          </table:table-cell>
          <table:table-cell office:value-type="float" office:value="1027499.16" table:style-name="ce18">
            <text:p>1027499,1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8">
            <text:p>90:23:050102:835</text:p>
          </table:table-cell>
          <table:table-cell office:value-type="float" office:value="1552383.44" table:style-name="ce18">
            <text:p>1552383,4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8">
            <text:p>90:23:070104:235</text:p>
          </table:table-cell>
          <table:table-cell office:value-type="float" office:value="3896227.08" table:style-name="ce18">
            <text:p>3896227,0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8">
            <text:p>90:23:070125:319</text:p>
          </table:table-cell>
          <table:table-cell office:value-type="float" office:value="302799.03999999998" table:style-name="ce18">
            <text:p>302799,0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8">
            <text:p>90:23:081301:606</text:p>
          </table:table-cell>
          <table:table-cell office:value-type="float" office:value="724326.26" table:style-name="ce18">
            <text:p>724326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8">
            <text:p>90:24:010102:6250</text:p>
          </table:table-cell>
          <table:table-cell office:value-type="float" office:value="24870442.510000002" table:style-name="ce18">
            <text:p>24870442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8">
            <text:p>90:24:010105:23665</text:p>
          </table:table-cell>
          <table:table-cell office:value-type="float" office:value="1203027.74" table:style-name="ce18">
            <text:p>1203027,7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8">
            <text:p>90:24:010105:23666</text:p>
          </table:table-cell>
          <table:table-cell office:value-type="float" office:value="72614.179999999993" table:style-name="ce18">
            <text:p>72614,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8">
            <text:p>90:24:010105:2800</text:p>
          </table:table-cell>
          <table:table-cell office:value-type="float" office:value="457885.38" table:style-name="ce18">
            <text:p>457885,3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8">
            <text:p>90:24:010110:1592</text:p>
          </table:table-cell>
          <table:table-cell office:value-type="float" office:value="4920745.97" table:style-name="ce18">
            <text:p>4920745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8">
            <text:p>90:24:010114:73</text:p>
          </table:table-cell>
          <table:table-cell office:value-type="float" office:value="19284484.82" table:style-name="ce18">
            <text:p>19284484,8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8">
            <text:p>90:24:010114:996</text:p>
          </table:table-cell>
          <table:table-cell office:value-type="float" office:value="3772021.18" table:style-name="ce18">
            <text:p>3772021,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8">
            <text:p>90:24:010114:997</text:p>
          </table:table-cell>
          <table:table-cell office:value-type="float" office:value="724810.27" table:style-name="ce18">
            <text:p>724810,2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8">
            <text:p>90:24:020101:241</text:p>
          </table:table-cell>
          <table:table-cell office:value-type="float" office:value="353936.41" table:style-name="ce18">
            <text:p>353936,4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8">
            <text:p>90:24:030102:2392</text:p>
          </table:table-cell>
          <table:table-cell office:value-type="float" office:value="2805802.7" table:style-name="ce18">
            <text:p>2805802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8">
            <text:p>90:24:030102:2690</text:p>
          </table:table-cell>
          <table:table-cell office:value-type="float" office:value="793681.6" table:style-name="ce18">
            <text:p>793681,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8">
            <text:p>90:24:030102:6071</text:p>
          </table:table-cell>
          <table:table-cell office:value-type="float" office:value="1202906.68" table:style-name="ce18">
            <text:p>1202906,6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8">
            <text:p>90:24:030102:6130</text:p>
          </table:table-cell>
          <table:table-cell office:value-type="float" office:value="470698.97" table:style-name="ce18">
            <text:p>470698,9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8">
            <text:p>90:24:040102:13074</text:p>
          </table:table-cell>
          <table:table-cell office:value-type="float" office:value="68881.72" table:style-name="ce18">
            <text:p>68881,7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8">
            <text:p>90:24:040102:15456</text:p>
          </table:table-cell>
          <table:table-cell office:value-type="float" office:value="10077356.529999999" table:style-name="ce18">
            <text:p>10077356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8">
            <text:p>90:24:040102:9180</text:p>
          </table:table-cell>
          <table:table-cell office:value-type="float" office:value="1342468.19" table:style-name="ce18">
            <text:p>1342468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8">
            <text:p>90:24:040102:9182</text:p>
          </table:table-cell>
          <table:table-cell office:value-type="float" office:value="23562.05" table:style-name="ce18">
            <text:p>23562,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8">
            <text:p>90:24:040102:9183</text:p>
          </table:table-cell>
          <table:table-cell office:value-type="float" office:value="5947.7" table:style-name="ce18">
            <text:p>5947,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8">
            <text:p>90:24:040102:9184</text:p>
          </table:table-cell>
          <table:table-cell office:value-type="float" office:value="46196.26" table:style-name="ce18">
            <text:p>46196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8">
            <text:p>90:24:040102:9186</text:p>
          </table:table-cell>
          <table:table-cell office:value-type="float" office:value="20746.07" table:style-name="ce18">
            <text:p>20746,0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8">
            <text:p>90:24:040102:9724</text:p>
          </table:table-cell>
          <table:table-cell office:value-type="float" office:value="15555.53" table:style-name="ce18">
            <text:p>15555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8">
            <text:p>90:24:040103:4186</text:p>
          </table:table-cell>
          <table:table-cell office:value-type="float" office:value="2130171.48" table:style-name="ce18">
            <text:p>2130171,4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8">
            <text:p>90:24:040103:4961</text:p>
          </table:table-cell>
          <table:table-cell office:value-type="float" office:value="3266025.19" table:style-name="ce18">
            <text:p>3266025,1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8">
            <text:p>90:24:050201:288</text:p>
          </table:table-cell>
          <table:table-cell office:value-type="float" office:value="1753040.62" table:style-name="ce18">
            <text:p>1753040,6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8">
            <text:p>90:24:060101:3920</text:p>
          </table:table-cell>
          <table:table-cell office:value-type="float" office:value="1157078.3" table:style-name="ce18">
            <text:p>1157078,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8">
            <text:p>90:24:060301:6664</text:p>
          </table:table-cell>
          <table:table-cell office:value-type="float" office:value="1100986.6100000001" table:style-name="ce18">
            <text:p>1100986,6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8">
            <text:p>90:24:060301:6665</text:p>
          </table:table-cell>
          <table:table-cell office:value-type="float" office:value="1657003.83" table:style-name="ce18">
            <text:p>1657003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8">
            <text:p>90:19:010103:30709</text:p>
          </table:table-cell>
          <table:table-cell office:value-type="float" office:value="30099.78" table:style-name="ce18">
            <text:p>30099,7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8">
            <text:p>90:19:010103:30710</text:p>
          </table:table-cell>
          <table:table-cell office:value-type="float" office:value="198658.55" table:style-name="ce18">
            <text:p>198658,5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8">
            <text:p>90:19:010103:3604</text:p>
          </table:table-cell>
          <table:table-cell office:value-type="float" office:value="57479.94" table:style-name="ce18">
            <text:p>57479,9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8">
            <text:p>90:19:010103:392</text:p>
          </table:table-cell>
          <table:table-cell office:value-type="float" office:value="473713.51" table:style-name="ce18">
            <text:p>473713,5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8">
            <text:p>90:19:010103:504</text:p>
          </table:table-cell>
          <table:table-cell office:value-type="float" office:value="9399864.1799999997" table:style-name="ce18">
            <text:p>9399864,1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8">
            <text:p>90:19:010107:2638</text:p>
          </table:table-cell>
          <table:table-cell office:value-type="float" office:value="55999.28" table:style-name="ce18">
            <text:p>55999,28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8">
            <text:p>90:24:070201:3312</text:p>
          </table:table-cell>
          <table:table-cell office:value-type="float" office:value="27145.919999999998" table:style-name="ce18">
            <text:p>27145,9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8">
            <text:p>90:24:070201:3313</text:p>
          </table:table-cell>
          <table:table-cell office:value-type="float" office:value="64662.2" table:style-name="ce18">
            <text:p>64662,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8">
            <text:p>90:24:070201:5752</text:p>
          </table:table-cell>
          <table:table-cell office:value-type="float" office:value="78366.75" table:style-name="ce18">
            <text:p>78366,7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8">
            <text:p>90:25:000000:1028</text:p>
          </table:table-cell>
          <table:table-cell office:value-type="float" office:value="31573325.289999999" table:style-name="ce18">
            <text:p>31573325,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8">
            <text:p>90:25:010103:8345</text:p>
          </table:table-cell>
          <table:table-cell office:value-type="float" office:value="39335.47" table:style-name="ce18">
            <text:p>39335,47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8">
            <text:p>90:25:010109:8580</text:p>
          </table:table-cell>
          <table:table-cell office:value-type="float" office:value="1375118.83" table:style-name="ce18">
            <text:p>1375118,8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8">
            <text:p>90:25:010109:9623</text:p>
          </table:table-cell>
          <table:table-cell office:value-type="float" office:value="18048670.43" table:style-name="ce18">
            <text:p>18048670,4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8">
            <text:p>90:25:010112:1986</text:p>
          </table:table-cell>
          <table:table-cell office:value-type="float" office:value="1347761.53" table:style-name="ce18">
            <text:p>1347761,5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8">
            <text:p>90:25:010124:479</text:p>
          </table:table-cell>
          <table:table-cell office:value-type="float" office:value="2504327.2599999998" table:style-name="ce18">
            <text:p>2504327,2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8">
            <text:p>90:25:040104:2545</text:p>
          </table:table-cell>
          <table:table-cell office:value-type="float" office:value="67520.63" table:style-name="ce18">
            <text:p>67520,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5">
            <text:p>90:01:150301:124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5">
            <text:p>90:22:010218:570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5">
            <text:p>90:18:010147:6405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5">
            <text:p>90:19:010110:307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5">
            <text:p>90:23:010101:10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8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5">
            <text:p>90:23:010101:12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4">
            <text:p>7</text:p>
          </table:table-cell>
          <table:table-cell office:value-type="string" table:style-name="ce25">
            <text:p>90:23:010101:13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5">
            <text:p>90:25:010114:109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5">
            <text:p>90:17:010214:1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25">
            <text:p>90:23:010101:132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25">
            <text:p>90:23:010101:136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25">
            <text:p>90:18:010111:963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25">
            <text:p>90:07:010103:1171</text:p>
          </table:table-cell>
          <table:table-cell office:value-type="date" office:date-value="2021-02-10T00:00:00" table:style-name="ce19">
            <text:p>10.02.2021</text:p>
          </table:table-cell>
          <table:table-cell office:value-type="string" table:style-name="ce18">
            <text:p>09.02.2021</text:p>
          </table:table-cell>
          <table:table-cell table:style-name="ce23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D457902976E12390C425CA7910404832D976C4A3D075C6BDEB567D9B97B60043C69E5DA1E95C654B9106D1286B66AF5378E5B6FD83F2188996DC74106EA1117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serOC</dc:creator>
    <meta:creation-date>2015-06-05T18:19:34Z</meta:creation-date>
    <dc:date>2021-02-19T07:41:35Z</dc:date>
    <meta:print-date>2021-01-19T14:00:54Z</meta:print-date>
  </office:meta>
</office:document-meta>
</file>