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" style:font-name-asian="Times" style:font-name-complex="Times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0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54</text:p>
          </table:table-cell>
          <table:table-cell table:number-columns-repeated="2" table:style-name="ce5"/>
          <table:table-cell office:value-type="date" office:date-value="2021-02-18T00:00:00" table:style-name="ce6">
            <text:p>18.0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456" table:formula="of:=SUM([.E7:.E8])" table:style-name="ce11">
            <text:p>345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18" table:style-name="ce11">
            <text:p>3418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90:19:010101:1669</text:p>
          </table:table-cell>
          <table:table-cell office:value-type="float" office:value="240558.15" table:style-name="ce18">
            <text:p>240558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90:19:010101:172</text:p>
          </table:table-cell>
          <table:table-cell office:value-type="float" office:value="462199.6" table:style-name="ce18">
            <text:p>462199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90:19:010101:173</text:p>
          </table:table-cell>
          <table:table-cell office:value-type="float" office:value="464432.45" table:style-name="ce18">
            <text:p>464432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90:19:010101:174</text:p>
          </table:table-cell>
          <table:table-cell office:value-type="float" office:value="111881.38" table:style-name="ce18">
            <text:p>111881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90:19:010101:175</text:p>
          </table:table-cell>
          <table:table-cell office:value-type="float" office:value="464432.45" table:style-name="ce18">
            <text:p>464432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90:19:010101:182</text:p>
          </table:table-cell>
          <table:table-cell office:value-type="float" office:value="8009997.3899999997" table:style-name="ce18">
            <text:p>8009997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90:19:010101:2227</text:p>
          </table:table-cell>
          <table:table-cell office:value-type="float" office:value="29509.75" table:style-name="ce18">
            <text:p>29509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90:19:010101:2228</text:p>
          </table:table-cell>
          <table:table-cell office:value-type="float" office:value="7614.77" table:style-name="ce18">
            <text:p>7614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90:19:010101:2229</text:p>
          </table:table-cell>
          <table:table-cell office:value-type="float" office:value="14975.71" table:style-name="ce18">
            <text:p>14975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90:19:010101:2231</text:p>
          </table:table-cell>
          <table:table-cell office:value-type="float" office:value="14975.71" table:style-name="ce18">
            <text:p>14975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90:19:010101:2232</text:p>
          </table:table-cell>
          <table:table-cell office:value-type="float" office:value="32997.33" table:style-name="ce18">
            <text:p>32997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90:19:010101:2233</text:p>
          </table:table-cell>
          <table:table-cell office:value-type="float" office:value="20136.830000000002" table:style-name="ce18">
            <text:p>20136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90:19:010101:2234</text:p>
          </table:table-cell>
          <table:table-cell office:value-type="float" office:value="17767.79" table:style-name="ce18">
            <text:p>17767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90:19:010101:2236</text:p>
          </table:table-cell>
          <table:table-cell office:value-type="float" office:value="59774.41" table:style-name="ce18">
            <text:p>59774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90:19:010101:2237</text:p>
          </table:table-cell>
          <table:table-cell office:value-type="float" office:value="24216.3" table:style-name="ce18">
            <text:p>24216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90:19:010101:2239</text:p>
          </table:table-cell>
          <table:table-cell office:value-type="float" office:value="66476.33" table:style-name="ce18">
            <text:p>66476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90:19:010101:2547</text:p>
          </table:table-cell>
          <table:table-cell office:value-type="float" office:value="108704.47" table:style-name="ce18">
            <text:p>108704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90:19:010101:2548</text:p>
          </table:table-cell>
          <table:table-cell office:value-type="float" office:value="172123.55" table:style-name="ce18">
            <text:p>172123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90:19:010101:2549</text:p>
          </table:table-cell>
          <table:table-cell office:value-type="float" office:value="172123.55" table:style-name="ce18">
            <text:p>172123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90:19:010101:2551</text:p>
          </table:table-cell>
          <table:table-cell office:value-type="float" office:value="1404110.73" table:style-name="ce18">
            <text:p>1404110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90:19:010101:2552</text:p>
          </table:table-cell>
          <table:table-cell office:value-type="float" office:value="30383.09" table:style-name="ce18">
            <text:p>30383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90:19:010101:374</text:p>
          </table:table-cell>
          <table:table-cell office:value-type="float" office:value="1876563.73" table:style-name="ce18">
            <text:p>1876563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90:19:010101:379</text:p>
          </table:table-cell>
          <table:table-cell office:value-type="float" office:value="881686.14" table:style-name="ce18">
            <text:p>881686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90:19:010102:3115</text:p>
          </table:table-cell>
          <table:table-cell office:value-type="float" office:value="544250.65" table:style-name="ce18">
            <text:p>544250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8">
            <text:p>90:20:010112:980</text:p>
          </table:table-cell>
          <table:table-cell office:value-type="float" office:value="12174683.24" table:style-name="ce18">
            <text:p>12174683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8">
            <text:p>90:20:010127:366</text:p>
          </table:table-cell>
          <table:table-cell office:value-type="float" office:value="81103.14" table:style-name="ce18">
            <text:p>8110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8">
            <text:p>90:20:010127:367</text:p>
          </table:table-cell>
          <table:table-cell office:value-type="float" office:value="159656.79" table:style-name="ce18">
            <text:p>159656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8">
            <text:p>90:21:010113:10638</text:p>
          </table:table-cell>
          <table:table-cell office:value-type="float" office:value="46140.04" table:style-name="ce18">
            <text:p>46140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8">
            <text:p>90:22:000000:1565</text:p>
          </table:table-cell>
          <table:table-cell office:value-type="float" office:value="266698" table:style-name="ce18">
            <text:p>2666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8">
            <text:p>90:22:010104:467</text:p>
          </table:table-cell>
          <table:table-cell office:value-type="float" office:value="2033297.49" table:style-name="ce18">
            <text:p>2033297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8">
            <text:p>90:22:010104:6517</text:p>
          </table:table-cell>
          <table:table-cell office:value-type="float" office:value="957306.05" table:style-name="ce18">
            <text:p>957306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8">
            <text:p>90:22:010104:6518</text:p>
          </table:table-cell>
          <table:table-cell office:value-type="float" office:value="2191866.81" table:style-name="ce18">
            <text:p>2191866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8">
            <text:p>90:22:010105:8485</text:p>
          </table:table-cell>
          <table:table-cell office:value-type="float" office:value="153149.97" table:style-name="ce18">
            <text:p>153149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8">
            <text:p>90:23:010103:1241</text:p>
          </table:table-cell>
          <table:table-cell office:value-type="float" office:value="254213.71" table:style-name="ce18">
            <text:p>254213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8">
            <text:p>90:23:010115:33</text:p>
          </table:table-cell>
          <table:table-cell office:value-type="float" office:value="192429.14" table:style-name="ce18">
            <text:p>192429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8">
            <text:p>90:23:010115:50</text:p>
          </table:table-cell>
          <table:table-cell office:value-type="float" office:value="32649.87" table:style-name="ce18">
            <text:p>32649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8">
            <text:p>90:23:010129:42</text:p>
          </table:table-cell>
          <table:table-cell office:value-type="float" office:value="29845738.210000001" table:style-name="ce18">
            <text:p>29845738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8">
            <text:p>90:23:010158:337</text:p>
          </table:table-cell>
          <table:table-cell office:value-type="float" office:value="780817.81" table:style-name="ce18">
            <text:p>780817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8">
            <text:p>90:23:030101:226</text:p>
          </table:table-cell>
          <table:table-cell office:value-type="float" office:value="111657.60000000001" table:style-name="ce18">
            <text:p>111657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8">
            <text:p>90:23:050201:1253</text:p>
          </table:table-cell>
          <table:table-cell office:value-type="float" office:value="917131.16" table:style-name="ce18">
            <text:p>917131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8">
            <text:p>90:23:050201:1254</text:p>
          </table:table-cell>
          <table:table-cell office:value-type="float" office:value="65332.99" table:style-name="ce18">
            <text:p>65332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8">
            <text:p>90:23:050201:1255</text:p>
          </table:table-cell>
          <table:table-cell office:value-type="float" office:value="36138.1" table:style-name="ce18">
            <text:p>36138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8">
            <text:p>90:24:060301:6609</text:p>
          </table:table-cell>
          <table:table-cell office:value-type="float" office:value="1903187.55" table:style-name="ce18">
            <text:p>1903187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8">
            <text:p>90:24:070201:5747</text:p>
          </table:table-cell>
          <table:table-cell office:value-type="float" office:value="68550.91" table:style-name="ce18">
            <text:p>68550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8">
            <text:p>90:25:010104:2046</text:p>
          </table:table-cell>
          <table:table-cell office:value-type="float" office:value="6691571.0099999998" table:style-name="ce18">
            <text:p>6691571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8">
            <text:p>90:25:010104:2555</text:p>
          </table:table-cell>
          <table:table-cell office:value-type="float" office:value="28881940.539999999" table:style-name="ce18">
            <text:p>28881940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8">
            <text:p>90:25:010107:5217</text:p>
          </table:table-cell>
          <table:table-cell office:value-type="float" office:value="85688.639999999999" table:style-name="ce18">
            <text:p>85688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8">
            <text:p>90:25:010109:3489</text:p>
          </table:table-cell>
          <table:table-cell office:value-type="float" office:value="3031228.23" table:style-name="ce18">
            <text:p>3031228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8">
            <text:p>90:25:020101:317</text:p>
          </table:table-cell>
          <table:table-cell office:value-type="float" office:value="1653857.43" table:style-name="ce18">
            <text:p>1653857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8">
            <text:p>90:25:030106:1817</text:p>
          </table:table-cell>
          <table:table-cell office:value-type="float" office:value="465773050.92000002" table:style-name="ce18">
            <text:p>465773050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8">
            <text:p>90:19:010102:3117</text:p>
          </table:table-cell>
          <table:table-cell office:value-type="float" office:value="997678.31" table:style-name="ce18">
            <text:p>997678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8">
            <text:p>90:19:010102:3118</text:p>
          </table:table-cell>
          <table:table-cell office:value-type="float" office:value="517774.85" table:style-name="ce18">
            <text:p>517774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8">
            <text:p>90:19:010102:3120</text:p>
          </table:table-cell>
          <table:table-cell office:value-type="float" office:value="10242115.050000001" table:style-name="ce18">
            <text:p>10242115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8">
            <text:p>90:19:010102:3855</text:p>
          </table:table-cell>
          <table:table-cell office:value-type="float" office:value="441249.93" table:style-name="ce18">
            <text:p>441249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8">
            <text:p>90:19:010103:921</text:p>
          </table:table-cell>
          <table:table-cell office:value-type="float" office:value="431515.59" table:style-name="ce18">
            <text:p>431515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8">
            <text:p>90:19:010103:9885</text:p>
          </table:table-cell>
          <table:table-cell office:value-type="float" office:value="539394.48" table:style-name="ce18">
            <text:p>539394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8">
            <text:p>90:19:010103:9918</text:p>
          </table:table-cell>
          <table:table-cell office:value-type="float" office:value="85326.65" table:style-name="ce18">
            <text:p>85326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8">
            <text:p>90:19:010103:9919</text:p>
          </table:table-cell>
          <table:table-cell office:value-type="float" office:value="5922.6" table:style-name="ce18">
            <text:p>5922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8">
            <text:p>90:19:010103:9920</text:p>
          </table:table-cell>
          <table:table-cell office:value-type="float" office:value="7107.12" table:style-name="ce18">
            <text:p>7107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8">
            <text:p>90:19:010104:2473</text:p>
          </table:table-cell>
          <table:table-cell office:value-type="float" office:value="1108642.06" table:style-name="ce18">
            <text:p>1108642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8">
            <text:p>90:19:010109:29427</text:p>
          </table:table-cell>
          <table:table-cell office:value-type="float" office:value="1643230.24" table:style-name="ce18">
            <text:p>1643230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8">
            <text:p>90:19:010112:19264</text:p>
          </table:table-cell>
          <table:table-cell office:value-type="float" office:value="58452.34" table:style-name="ce18">
            <text:p>58452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8">
            <text:p>90:19:010112:5652</text:p>
          </table:table-cell>
          <table:table-cell office:value-type="float" office:value="484081.22" table:style-name="ce18">
            <text:p>484081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8">
            <text:p>90:19:010113:26637</text:p>
          </table:table-cell>
          <table:table-cell office:value-type="float" office:value="6285.92" table:style-name="ce18">
            <text:p>6285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8">
            <text:p>90:19:010116:9469</text:p>
          </table:table-cell>
          <table:table-cell office:value-type="float" office:value="1873795.39" table:style-name="ce18">
            <text:p>1873795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8">
            <text:p>90:20:010104:1664</text:p>
          </table:table-cell>
          <table:table-cell office:value-type="float" office:value="3286337.83" table:style-name="ce18">
            <text:p>3286337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8">
            <text:p>90:22:010105:8486</text:p>
          </table:table-cell>
          <table:table-cell office:value-type="float" office:value="16291.08" table:style-name="ce18">
            <text:p>16291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8">
            <text:p>90:22:010107:11088</text:p>
          </table:table-cell>
          <table:table-cell office:value-type="float" office:value="1072946.82" table:style-name="ce18">
            <text:p>1072946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8">
            <text:p>90:22:010107:6378</text:p>
          </table:table-cell>
          <table:table-cell office:value-type="float" office:value="1885353.1" table:style-name="ce18">
            <text:p>1885353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8">
            <text:p>90:22:010108:2369</text:p>
          </table:table-cell>
          <table:table-cell office:value-type="float" office:value="15039147.470000001" table:style-name="ce18">
            <text:p>15039147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8">
            <text:p>90:22:010210:1513</text:p>
          </table:table-cell>
          <table:table-cell office:value-type="float" office:value="5336914.43" table:style-name="ce18">
            <text:p>5336914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8">
            <text:p>90:22:010225:660</text:p>
          </table:table-cell>
          <table:table-cell office:value-type="float" office:value="7322275.2400000002" table:style-name="ce18">
            <text:p>7322275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8">
            <text:p>90:22:010302:4764</text:p>
          </table:table-cell>
          <table:table-cell office:value-type="float" office:value="156801.75" table:style-name="ce18">
            <text:p>156801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8">
            <text:p>90:22:010303:5873</text:p>
          </table:table-cell>
          <table:table-cell office:value-type="float" office:value="152436.97" table:style-name="ce18">
            <text:p>152436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8">
            <text:p>90:22:010304:362</text:p>
          </table:table-cell>
          <table:table-cell office:value-type="float" office:value="102995090.78" table:style-name="ce18">
            <text:p>102995090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8">
            <text:p>90:22:010305:720</text:p>
          </table:table-cell>
          <table:table-cell office:value-type="float" office:value="59136062.07" table:style-name="ce18">
            <text:p>59136062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8">
            <text:p>90:22:010306:5489</text:p>
          </table:table-cell>
          <table:table-cell office:value-type="float" office:value="499867.64" table:style-name="ce18">
            <text:p>499867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8">
            <text:p>90:22:010308:403</text:p>
          </table:table-cell>
          <table:table-cell office:value-type="float" office:value="12964555.4" table:style-name="ce18">
            <text:p>1296455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8">
            <text:p>90:22:010313:3224</text:p>
          </table:table-cell>
          <table:table-cell office:value-type="float" office:value="458640.28" table:style-name="ce18">
            <text:p>458640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8">
            <text:p>90:22:010315:2898</text:p>
          </table:table-cell>
          <table:table-cell office:value-type="float" office:value="136516072.37" table:style-name="ce18">
            <text:p>136516072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8">
            <text:p>90:19:010101:1614</text:p>
          </table:table-cell>
          <table:table-cell office:value-type="float" office:value="9436.26" table:style-name="ce18">
            <text:p>9436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8">
            <text:p>90:19:010101:1655</text:p>
          </table:table-cell>
          <table:table-cell office:value-type="float" office:value="405797.92" table:style-name="ce18">
            <text:p>405797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8">
            <text:p>90:19:010101:1656</text:p>
          </table:table-cell>
          <table:table-cell office:value-type="float" office:value="48611.03" table:style-name="ce18">
            <text:p>48611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8">
            <text:p>90:19:010101:1657</text:p>
          </table:table-cell>
          <table:table-cell office:value-type="float" office:value="21102.9" table:style-name="ce18">
            <text:p>21102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8">
            <text:p>90:19:010101:1658</text:p>
          </table:table-cell>
          <table:table-cell office:value-type="float" office:value="31749.78" table:style-name="ce18">
            <text:p>31749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8">
            <text:p>90:19:010101:1659</text:p>
          </table:table-cell>
          <table:table-cell office:value-type="float" office:value="10504.57" table:style-name="ce18">
            <text:p>10504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8">
            <text:p>90:19:010101:1667</text:p>
          </table:table-cell>
          <table:table-cell office:value-type="float" office:value="190284.4" table:style-name="ce18">
            <text:p>190284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8">
            <text:p>90:19:010101:1668</text:p>
          </table:table-cell>
          <table:table-cell office:value-type="float" office:value="1303501.56" table:style-name="ce18">
            <text:p>1303501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8">
            <text:p>90:23:050201:1256</text:p>
          </table:table-cell>
          <table:table-cell office:value-type="float" office:value="15976.85" table:style-name="ce18">
            <text:p>15976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8">
            <text:p>90:23:050201:23</text:p>
          </table:table-cell>
          <table:table-cell office:value-type="float" office:value="448840.73" table:style-name="ce18">
            <text:p>448840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8">
            <text:p>90:23:050401:176</text:p>
          </table:table-cell>
          <table:table-cell office:value-type="float" office:value="239795.96" table:style-name="ce18">
            <text:p>239795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8">
            <text:p>90:24:010102:2160</text:p>
          </table:table-cell>
          <table:table-cell office:value-type="float" office:value="29852.89" table:style-name="ce18">
            <text:p>29852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8">
            <text:p>90:24:010102:2163</text:p>
          </table:table-cell>
          <table:table-cell office:value-type="float" office:value="200810.39" table:style-name="ce18">
            <text:p>200810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8">
            <text:p>90:24:010105:14081</text:p>
          </table:table-cell>
          <table:table-cell office:value-type="float" office:value="136797.15" table:style-name="ce18">
            <text:p>136797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8">
            <text:p>90:24:010105:21119</text:p>
          </table:table-cell>
          <table:table-cell office:value-type="float" office:value="450040289.38" table:style-name="ce18">
            <text:p>450040289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8">
            <text:p>90:24:010106:5150</text:p>
          </table:table-cell>
          <table:table-cell office:value-type="float" office:value="1075547.42" table:style-name="ce18">
            <text:p>1075547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8">
            <text:p>90:24:010106:5153</text:p>
          </table:table-cell>
          <table:table-cell office:value-type="float" office:value="19444.41" table:style-name="ce18">
            <text:p>19444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8">
            <text:p>90:24:010106:5155</text:p>
          </table:table-cell>
          <table:table-cell office:value-type="float" office:value="34623.089999999997" table:style-name="ce18">
            <text:p>34623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8">
            <text:p>90:24:010106:5157</text:p>
          </table:table-cell>
          <table:table-cell office:value-type="float" office:value="15155.2" table:style-name="ce18">
            <text:p>15155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8">
            <text:p>90:24:010106:5158</text:p>
          </table:table-cell>
          <table:table-cell office:value-type="float" office:value="64624.07" table:style-name="ce18">
            <text:p>64624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8">
            <text:p>90:24:010114:995</text:p>
          </table:table-cell>
          <table:table-cell office:value-type="float" office:value="8496464.0600000005" table:style-name="ce18">
            <text:p>8496464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8">
            <text:p>90:24:010116:492</text:p>
          </table:table-cell>
          <table:table-cell office:value-type="float" office:value="78137261.650000006" table:style-name="ce18">
            <text:p>78137261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8">
            <text:p>90:24:030101:7537</text:p>
          </table:table-cell>
          <table:table-cell office:value-type="float" office:value="1077341.56" table:style-name="ce18">
            <text:p>1077341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8">
            <text:p>90:24:040102:7168</text:p>
          </table:table-cell>
          <table:table-cell office:value-type="float" office:value="629165.73" table:style-name="ce18">
            <text:p>629165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8">
            <text:p>90:18:020109:754</text:p>
          </table:table-cell>
          <table:table-cell office:value-type="float" office:value="33360.51" table:style-name="ce18">
            <text:p>33360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8">
            <text:p>90:19:010101:1542</text:p>
          </table:table-cell>
          <table:table-cell office:value-type="float" office:value="13219.24" table:style-name="ce18">
            <text:p>13219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8">
            <text:p>90:19:010101:1543</text:p>
          </table:table-cell>
          <table:table-cell office:value-type="float" office:value="5075.24" table:style-name="ce18">
            <text:p>5075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8">
            <text:p>90:19:010101:1544</text:p>
          </table:table-cell>
          <table:table-cell office:value-type="float" office:value="591932.67000000004" table:style-name="ce18">
            <text:p>591932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8">
            <text:p>90:19:010101:1603</text:p>
          </table:table-cell>
          <table:table-cell office:value-type="float" office:value="452888.56" table:style-name="ce18">
            <text:p>452888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8">
            <text:p>90:19:010101:1604</text:p>
          </table:table-cell>
          <table:table-cell office:value-type="float" office:value="417101.48" table:style-name="ce18">
            <text:p>417101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8">
            <text:p>90:19:010101:1605</text:p>
          </table:table-cell>
          <table:table-cell office:value-type="float" office:value="73774.38" table:style-name="ce18">
            <text:p>73774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8">
            <text:p>90:19:010101:1606</text:p>
          </table:table-cell>
          <table:table-cell office:value-type="float" office:value="6543.22" table:style-name="ce18">
            <text:p>6543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8">
            <text:p>90:25:040104:520</text:p>
          </table:table-cell>
          <table:table-cell office:value-type="float" office:value="7099027.8600000003" table:style-name="ce18">
            <text:p>7099027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8">
            <text:p>90:25:060101:212</text:p>
          </table:table-cell>
          <table:table-cell office:value-type="float" office:value="178507235.13" table:style-name="ce18">
            <text:p>178507235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8">
            <text:p>90:25:060101:2929</text:p>
          </table:table-cell>
          <table:table-cell office:value-type="float" office:value="82501.62" table:style-name="ce18">
            <text:p>82501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8">
            <text:p>90:25:060101:49</text:p>
          </table:table-cell>
          <table:table-cell office:value-type="float" office:value="488021.71" table:style-name="ce18">
            <text:p>488021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8">
            <text:p>90:25:060102:5433</text:p>
          </table:table-cell>
          <table:table-cell office:value-type="float" office:value="6786749.3099999996" table:style-name="ce18">
            <text:p>6786749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8">
            <text:p>90:25:060103:38</text:p>
          </table:table-cell>
          <table:table-cell office:value-type="float" office:value="4580570.54" table:style-name="ce18">
            <text:p>4580570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8">
            <text:p>90:25:060103:40</text:p>
          </table:table-cell>
          <table:table-cell office:value-type="float" office:value="2276435.4700000002" table:style-name="ce18">
            <text:p>2276435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8">
            <text:p>90:18:010151:2621</text:p>
          </table:table-cell>
          <table:table-cell office:value-type="float" office:value="108202.43" table:style-name="ce18">
            <text:p>108202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8">
            <text:p>90:18:010151:2623</text:p>
          </table:table-cell>
          <table:table-cell office:value-type="float" office:value="12124.16" table:style-name="ce18">
            <text:p>12124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8">
            <text:p>90:18:010151:548</text:p>
          </table:table-cell>
          <table:table-cell office:value-type="float" office:value="1493863.28" table:style-name="ce18">
            <text:p>1493863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8">
            <text:p>90:18:010155:4592</text:p>
          </table:table-cell>
          <table:table-cell office:value-type="float" office:value="4317716.38" table:style-name="ce18">
            <text:p>4317716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8">
            <text:p>90:18:010160:1299</text:p>
          </table:table-cell>
          <table:table-cell office:value-type="float" office:value="4991001.1900000004" table:style-name="ce18">
            <text:p>4991001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8">
            <text:p>90:18:010176:895</text:p>
          </table:table-cell>
          <table:table-cell office:value-type="float" office:value="87920.49" table:style-name="ce18">
            <text:p>87920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8">
            <text:p>90:18:010179:120</text:p>
          </table:table-cell>
          <table:table-cell office:value-type="float" office:value="3076857.04" table:style-name="ce18">
            <text:p>3076857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8">
            <text:p>90:18:020101:40</text:p>
          </table:table-cell>
          <table:table-cell office:value-type="float" office:value="4259611.91" table:style-name="ce18">
            <text:p>4259611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8">
            <text:p>90:01:010106:9618</text:p>
          </table:table-cell>
          <table:table-cell office:value-type="float" office:value="6253316.6500000004" table:style-name="ce18">
            <text:p>6253316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8">
            <text:p>90:01:031001:1252</text:p>
          </table:table-cell>
          <table:table-cell office:value-type="float" office:value="8909.26" table:style-name="ce18">
            <text:p>8909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8">
            <text:p>90:01:031001:98</text:p>
          </table:table-cell>
          <table:table-cell office:value-type="float" office:value="509466.95" table:style-name="ce18">
            <text:p>509466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8">
            <text:p>90:01:031501:1676</text:p>
          </table:table-cell>
          <table:table-cell office:value-type="float" office:value="5578163.9400000004" table:style-name="ce18">
            <text:p>5578163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8">
            <text:p>90:01:040101:473</text:p>
          </table:table-cell>
          <table:table-cell office:value-type="float" office:value="1241214.8799999999" table:style-name="ce18">
            <text:p>1241214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8">
            <text:p>90:01:060102:1156</text:p>
          </table:table-cell>
          <table:table-cell office:value-type="float" office:value="744514.24" table:style-name="ce18">
            <text:p>744514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8">
            <text:p>90:01:120401:390</text:p>
          </table:table-cell>
          <table:table-cell office:value-type="float" office:value="891502.04" table:style-name="ce18">
            <text:p>891502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8">
            <text:p>90:01:130101:4518</text:p>
          </table:table-cell>
          <table:table-cell office:value-type="float" office:value="16161492.85" table:style-name="ce18">
            <text:p>16161492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8">
            <text:p>90:02:190601:879</text:p>
          </table:table-cell>
          <table:table-cell office:value-type="float" office:value="68016.600000000006" table:style-name="ce18">
            <text:p>68016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8">
            <text:p>90:03:020101:1042</text:p>
          </table:table-cell>
          <table:table-cell office:value-type="float" office:value="9858274.6500000004" table:style-name="ce18">
            <text:p>9858274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8">
            <text:p>90:03:060501:1871</text:p>
          </table:table-cell>
          <table:table-cell office:value-type="float" office:value="407818.07" table:style-name="ce18">
            <text:p>407818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8">
            <text:p>90:03:100101:2056</text:p>
          </table:table-cell>
          <table:table-cell office:value-type="float" office:value="450955.15" table:style-name="ce18">
            <text:p>450955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8">
            <text:p>90:03:110401:1776</text:p>
          </table:table-cell>
          <table:table-cell office:value-type="float" office:value="489991.24" table:style-name="ce18">
            <text:p>489991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8">
            <text:p>90:03:270301:504</text:p>
          </table:table-cell>
          <table:table-cell office:value-type="float" office:value="4017734.6" table:style-name="ce18">
            <text:p>4017734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8">
            <text:p>90:04:010102:14264</text:p>
          </table:table-cell>
          <table:table-cell office:value-type="float" office:value="2208612.12" table:style-name="ce18">
            <text:p>2208612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8">
            <text:p>90:04:010102:14392</text:p>
          </table:table-cell>
          <table:table-cell office:value-type="float" office:value="346419.14" table:style-name="ce18">
            <text:p>346419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8">
            <text:p>90:04:010102:14960</text:p>
          </table:table-cell>
          <table:table-cell office:value-type="float" office:value="2809178.83" table:style-name="ce18">
            <text:p>2809178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8">
            <text:p>90:04:010102:6007</text:p>
          </table:table-cell>
          <table:table-cell office:value-type="float" office:value="182796.53" table:style-name="ce18">
            <text:p>182796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8">
            <text:p>90:04:020105:1304</text:p>
          </table:table-cell>
          <table:table-cell office:value-type="float" office:value="54596.86" table:style-name="ce18">
            <text:p>54596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8">
            <text:p>90:04:020105:158</text:p>
          </table:table-cell>
          <table:table-cell office:value-type="float" office:value="2363828.88" table:style-name="ce18">
            <text:p>2363828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8">
            <text:p>90:04:070101:133</text:p>
          </table:table-cell>
          <table:table-cell office:value-type="float" office:value="4642271.7" table:style-name="ce18">
            <text:p>4642271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8">
            <text:p>90:07:130101:74</text:p>
          </table:table-cell>
          <table:table-cell office:value-type="float" office:value="465060.3" table:style-name="ce18">
            <text:p>465060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8">
            <text:p>90:08:010101:4741</text:p>
          </table:table-cell>
          <table:table-cell office:value-type="float" office:value="4051887.95" table:style-name="ce18">
            <text:p>4051887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8">
            <text:p>90:08:050501:675</text:p>
          </table:table-cell>
          <table:table-cell office:value-type="float" office:value="4070916.67" table:style-name="ce18">
            <text:p>4070916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8">
            <text:p>90:09:010102:232</text:p>
          </table:table-cell>
          <table:table-cell office:value-type="float" office:value="33484478.73" table:style-name="ce18">
            <text:p>33484478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8">
            <text:p>90:09:010102:236</text:p>
          </table:table-cell>
          <table:table-cell office:value-type="float" office:value="8927489.7300000004" table:style-name="ce18">
            <text:p>8927489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8">
            <text:p>90:09:010102:237</text:p>
          </table:table-cell>
          <table:table-cell office:value-type="float" office:value="173558.04" table:style-name="ce18">
            <text:p>173558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8">
            <text:p>90:09:010102:238</text:p>
          </table:table-cell>
          <table:table-cell office:value-type="float" office:value="476587.58" table:style-name="ce18">
            <text:p>476587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8">
            <text:p>90:09:010102:239</text:p>
          </table:table-cell>
          <table:table-cell office:value-type="float" office:value="38168553.780000001" table:style-name="ce18">
            <text:p>38168553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8">
            <text:p>90:11:130101:2527</text:p>
          </table:table-cell>
          <table:table-cell office:value-type="float" office:value="87842.99" table:style-name="ce18">
            <text:p>87842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8">
            <text:p>90:11:130101:4958</text:p>
          </table:table-cell>
          <table:table-cell office:value-type="float" office:value="680657.12" table:style-name="ce18">
            <text:p>680657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8">
            <text:p>90:11:130501:1840</text:p>
          </table:table-cell>
          <table:table-cell office:value-type="float" office:value="1991896.74" table:style-name="ce18">
            <text:p>1991896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8">
            <text:p>90:11:150101:4280</text:p>
          </table:table-cell>
          <table:table-cell office:value-type="float" office:value="1738392.59" table:style-name="ce18">
            <text:p>1738392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8">
            <text:p>90:11:170101:3584</text:p>
          </table:table-cell>
          <table:table-cell office:value-type="float" office:value="12352.92" table:style-name="ce18">
            <text:p>12352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8">
            <text:p>90:11:180101:2575</text:p>
          </table:table-cell>
          <table:table-cell office:value-type="float" office:value="1440186.44" table:style-name="ce18">
            <text:p>1440186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8">
            <text:p>90:11:220301:8194</text:p>
          </table:table-cell>
          <table:table-cell office:value-type="float" office:value="4506415.67" table:style-name="ce18">
            <text:p>4506415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8">
            <text:p>90:11:220501:81</text:p>
          </table:table-cell>
          <table:table-cell office:value-type="float" office:value="2472191.35" table:style-name="ce18">
            <text:p>2472191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8">
            <text:p>90:11:240101:7051</text:p>
          </table:table-cell>
          <table:table-cell office:value-type="float" office:value="15784.29" table:style-name="ce18">
            <text:p>15784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8">
            <text:p>90:12:090501:6097</text:p>
          </table:table-cell>
          <table:table-cell office:value-type="float" office:value="659154.86" table:style-name="ce18">
            <text:p>659154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8">
            <text:p>90:12:090601:1810</text:p>
          </table:table-cell>
          <table:table-cell office:value-type="float" office:value="6818171.7000000002" table:style-name="ce18">
            <text:p>6818171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8">
            <text:p>90:12:120401:1806</text:p>
          </table:table-cell>
          <table:table-cell office:value-type="float" office:value="14058733.720000001" table:style-name="ce18">
            <text:p>14058733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8">
            <text:p>90:12:131201:172</text:p>
          </table:table-cell>
          <table:table-cell office:value-type="float" office:value="1988323.73" table:style-name="ce18">
            <text:p>1988323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8">
            <text:p>90:12:131601:3685</text:p>
          </table:table-cell>
          <table:table-cell office:value-type="float" office:value="224182.62" table:style-name="ce18">
            <text:p>224182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8">
            <text:p>90:12:132201:612</text:p>
          </table:table-cell>
          <table:table-cell office:value-type="float" office:value="3823073.85" table:style-name="ce18">
            <text:p>3823073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8">
            <text:p>90:12:132201:663</text:p>
          </table:table-cell>
          <table:table-cell office:value-type="float" office:value="3381840.84" table:style-name="ce18">
            <text:p>3381840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8">
            <text:p>90:12:132201:676</text:p>
          </table:table-cell>
          <table:table-cell office:value-type="float" office:value="1413614.25" table:style-name="ce18">
            <text:p>1413614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8">
            <text:p>90:12:132301:1325</text:p>
          </table:table-cell>
          <table:table-cell office:value-type="float" office:value="5561176.2300000004" table:style-name="ce18">
            <text:p>5561176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8">
            <text:p>90:12:132301:1330</text:p>
          </table:table-cell>
          <table:table-cell office:value-type="float" office:value="3434758.67" table:style-name="ce18">
            <text:p>3434758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8">
            <text:p>90:12:132301:1334</text:p>
          </table:table-cell>
          <table:table-cell office:value-type="float" office:value="5873779.2599999998" table:style-name="ce18">
            <text:p>5873779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8">
            <text:p>90:12:132301:1335</text:p>
          </table:table-cell>
          <table:table-cell office:value-type="float" office:value="8674743.9800000004" table:style-name="ce18">
            <text:p>8674743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8">
            <text:p>90:12:132301:1341</text:p>
          </table:table-cell>
          <table:table-cell office:value-type="float" office:value="2657187.42" table:style-name="ce18">
            <text:p>2657187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8">
            <text:p>90:12:132301:1347</text:p>
          </table:table-cell>
          <table:table-cell office:value-type="float" office:value="5365585.6100000003" table:style-name="ce18">
            <text:p>5365585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8">
            <text:p>90:12:132301:1415</text:p>
          </table:table-cell>
          <table:table-cell office:value-type="float" office:value="5146844.68" table:style-name="ce18">
            <text:p>5146844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8">
            <text:p>90:12:132301:1423</text:p>
          </table:table-cell>
          <table:table-cell office:value-type="float" office:value="3725137.26" table:style-name="ce18">
            <text:p>3725137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8">
            <text:p>90:12:132301:1424</text:p>
          </table:table-cell>
          <table:table-cell office:value-type="float" office:value="5883262.8899999997" table:style-name="ce18">
            <text:p>5883262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8">
            <text:p>90:12:132301:1430</text:p>
          </table:table-cell>
          <table:table-cell office:value-type="float" office:value="5009385.5" table:style-name="ce18">
            <text:p>5009385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8">
            <text:p>90:12:132301:1433</text:p>
          </table:table-cell>
          <table:table-cell office:value-type="float" office:value="5455964.0099999998" table:style-name="ce18">
            <text:p>5455964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8">
            <text:p>90:12:132301:1438</text:p>
          </table:table-cell>
          <table:table-cell office:value-type="float" office:value="6511499.3899999997" table:style-name="ce18">
            <text:p>6511499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8">
            <text:p>90:12:132401:1328</text:p>
          </table:table-cell>
          <table:table-cell office:value-type="float" office:value="4260420.13" table:style-name="ce18">
            <text:p>4260420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8">
            <text:p>90:12:132401:1335</text:p>
          </table:table-cell>
          <table:table-cell office:value-type="float" office:value="1792423.2" table:style-name="ce18">
            <text:p>1792423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8">
            <text:p>90:12:132401:1363</text:p>
          </table:table-cell>
          <table:table-cell office:value-type="float" office:value="3134295.27" table:style-name="ce18">
            <text:p>3134295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8">
            <text:p>90:12:132401:1430</text:p>
          </table:table-cell>
          <table:table-cell office:value-type="float" office:value="1656233.46" table:style-name="ce18">
            <text:p>1656233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8">
            <text:p>90:12:132401:1431</text:p>
          </table:table-cell>
          <table:table-cell office:value-type="float" office:value="2655809.62" table:style-name="ce18">
            <text:p>2655809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8">
            <text:p>90:12:132401:1432</text:p>
          </table:table-cell>
          <table:table-cell office:value-type="float" office:value="828529.96" table:style-name="ce18">
            <text:p>828529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8">
            <text:p>90:14:010101:3205</text:p>
          </table:table-cell>
          <table:table-cell office:value-type="float" office:value="1266823.3400000001" table:style-name="ce18">
            <text:p>1266823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8">
            <text:p>90:14:010101:5962</text:p>
          </table:table-cell>
          <table:table-cell office:value-type="float" office:value="1792272.08" table:style-name="ce18">
            <text:p>1792272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8">
            <text:p>90:14:010103:5225</text:p>
          </table:table-cell>
          <table:table-cell office:value-type="float" office:value="20410.150000000001" table:style-name="ce18">
            <text:p>20410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8">
            <text:p>90:14:010104:2488</text:p>
          </table:table-cell>
          <table:table-cell office:value-type="float" office:value="200830.26" table:style-name="ce18">
            <text:p>200830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8">
            <text:p>90:14:060101:4214</text:p>
          </table:table-cell>
          <table:table-cell office:value-type="float" office:value="577423.71" table:style-name="ce18">
            <text:p>577423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8">
            <text:p>90:14:070101:1442</text:p>
          </table:table-cell>
          <table:table-cell office:value-type="float" office:value="844406.31" table:style-name="ce18">
            <text:p>844406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8">
            <text:p>90:14:070101:5313</text:p>
          </table:table-cell>
          <table:table-cell office:value-type="float" office:value="1788771.77" table:style-name="ce18">
            <text:p>1788771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8">
            <text:p>90:14:070101:9376</text:p>
          </table:table-cell>
          <table:table-cell office:value-type="float" office:value="81144.740000000005" table:style-name="ce18">
            <text:p>81144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8">
            <text:p>90:12:132301:1455</text:p>
          </table:table-cell>
          <table:table-cell office:value-type="float" office:value="2719790.02" table:style-name="ce18">
            <text:p>2719790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8">
            <text:p>90:12:132301:1493</text:p>
          </table:table-cell>
          <table:table-cell office:value-type="float" office:value="4244567.5999999996" table:style-name="ce18">
            <text:p>4244567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8">
            <text:p>90:12:132301:1520</text:p>
          </table:table-cell>
          <table:table-cell office:value-type="float" office:value="1254188.8500000001" table:style-name="ce18">
            <text:p>1254188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8">
            <text:p>90:12:132301:153</text:p>
          </table:table-cell>
          <table:table-cell office:value-type="float" office:value="1771215.62" table:style-name="ce18">
            <text:p>1771215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8">
            <text:p>90:12:132301:1887</text:p>
          </table:table-cell>
          <table:table-cell office:value-type="float" office:value="6378017.0599999996" table:style-name="ce18">
            <text:p>6378017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8">
            <text:p>90:12:132301:298</text:p>
          </table:table-cell>
          <table:table-cell office:value-type="float" office:value="5653223" table:style-name="ce18">
            <text:p>56532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8">
            <text:p>90:12:132301:351</text:p>
          </table:table-cell>
          <table:table-cell office:value-type="float" office:value="4383547.6900000004" table:style-name="ce18">
            <text:p>4383547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8">
            <text:p>90:12:132301:370</text:p>
          </table:table-cell>
          <table:table-cell office:value-type="float" office:value="3279670.8" table:style-name="ce18">
            <text:p>3279670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8">
            <text:p>90:12:132301:384</text:p>
          </table:table-cell>
          <table:table-cell office:value-type="float" office:value="3360903.95" table:style-name="ce18">
            <text:p>3360903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8">
            <text:p>90:12:132301:60</text:p>
          </table:table-cell>
          <table:table-cell office:value-type="float" office:value="3505198.58" table:style-name="ce18">
            <text:p>3505198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8">
            <text:p>90:12:132401:1255</text:p>
          </table:table-cell>
          <table:table-cell office:value-type="float" office:value="4507272.88" table:style-name="ce18">
            <text:p>450727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8">
            <text:p>90:12:132401:1286</text:p>
          </table:table-cell>
          <table:table-cell office:value-type="float" office:value="2715235.68" table:style-name="ce18">
            <text:p>2715235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8">
            <text:p>90:12:132401:1445</text:p>
          </table:table-cell>
          <table:table-cell office:value-type="float" office:value="2113120.44" table:style-name="ce18">
            <text:p>2113120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8">
            <text:p>90:12:132401:1457</text:p>
          </table:table-cell>
          <table:table-cell office:value-type="float" office:value="715468.55" table:style-name="ce18">
            <text:p>715468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8">
            <text:p>90:12:132401:218</text:p>
          </table:table-cell>
          <table:table-cell office:value-type="float" office:value="4082828.15" table:style-name="ce18">
            <text:p>4082828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8">
            <text:p>90:12:132501:2202</text:p>
          </table:table-cell>
          <table:table-cell office:value-type="float" office:value="1949729.22" table:style-name="ce18">
            <text:p>1949729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8">
            <text:p>90:12:132501:830</text:p>
          </table:table-cell>
          <table:table-cell office:value-type="float" office:value="3890690.14" table:style-name="ce18">
            <text:p>3890690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8">
            <text:p>90:12:150101:1623</text:p>
          </table:table-cell>
          <table:table-cell office:value-type="float" office:value="5777529.8099999996" table:style-name="ce18">
            <text:p>5777529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8">
            <text:p>90:12:160101:1486</text:p>
          </table:table-cell>
          <table:table-cell office:value-type="float" office:value="104542.3" table:style-name="ce18">
            <text:p>10454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8">
            <text:p>90:12:160101:1490</text:p>
          </table:table-cell>
          <table:table-cell office:value-type="float" office:value="37058.76" table:style-name="ce18">
            <text:p>37058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8">
            <text:p>90:12:170201:1990</text:p>
          </table:table-cell>
          <table:table-cell office:value-type="float" office:value="926394.58" table:style-name="ce18">
            <text:p>926394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8">
            <text:p>90:12:171801:3559</text:p>
          </table:table-cell>
          <table:table-cell office:value-type="float" office:value="2246674.9700000002" table:style-name="ce18">
            <text:p>2246674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8">
            <text:p>90:12:180201:161</text:p>
          </table:table-cell>
          <table:table-cell office:value-type="float" office:value="5257480.12" table:style-name="ce18">
            <text:p>5257480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8">
            <text:p>90:12:191101:501</text:p>
          </table:table-cell>
          <table:table-cell office:value-type="float" office:value="981512.48" table:style-name="ce18">
            <text:p>981512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8">
            <text:p>90:12:210102:277</text:p>
          </table:table-cell>
          <table:table-cell office:value-type="float" office:value="206835.15" table:style-name="ce18">
            <text:p>206835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8">
            <text:p>90:12:220101:244</text:p>
          </table:table-cell>
          <table:table-cell office:value-type="float" office:value="1717409.84" table:style-name="ce18">
            <text:p>1717409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8">
            <text:p>90:13:010104:1462</text:p>
          </table:table-cell>
          <table:table-cell office:value-type="float" office:value="227118.67" table:style-name="ce18">
            <text:p>227118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8">
            <text:p>90:14:070201:68</text:p>
          </table:table-cell>
          <table:table-cell office:value-type="float" office:value="439014.65" table:style-name="ce18">
            <text:p>439014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8">
            <text:p>90:14:090501:1436</text:p>
          </table:table-cell>
          <table:table-cell office:value-type="float" office:value="1760168.81" table:style-name="ce18">
            <text:p>1760168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8">
            <text:p>90:14:090501:2394</text:p>
          </table:table-cell>
          <table:table-cell office:value-type="float" office:value="3564830.57" table:style-name="ce18">
            <text:p>3564830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8">
            <text:p>90:14:100101:54</text:p>
          </table:table-cell>
          <table:table-cell office:value-type="float" office:value="1219546.55" table:style-name="ce18">
            <text:p>1219546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8">
            <text:p>90:14:110201:2210</text:p>
          </table:table-cell>
          <table:table-cell office:value-type="float" office:value="1201397.18" table:style-name="ce18">
            <text:p>1201397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8">
            <text:p>90:15:010103:2941</text:p>
          </table:table-cell>
          <table:table-cell office:value-type="float" office:value="271734.42" table:style-name="ce18">
            <text:p>271734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8">
            <text:p>90:15:010104:8189</text:p>
          </table:table-cell>
          <table:table-cell office:value-type="float" office:value="108476.16" table:style-name="ce18">
            <text:p>108476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8">
            <text:p>90:15:010104:8191</text:p>
          </table:table-cell>
          <table:table-cell office:value-type="float" office:value="1441697.2" table:style-name="ce18">
            <text:p>1441697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8">
            <text:p>90:15:010105:7958</text:p>
          </table:table-cell>
          <table:table-cell office:value-type="float" office:value="109219.52" table:style-name="ce18">
            <text:p>109219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8">
            <text:p>90:15:060301:3450</text:p>
          </table:table-cell>
          <table:table-cell office:value-type="float" office:value="2984165.29" table:style-name="ce18">
            <text:p>2984165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8">
            <text:p>90:15:060401:1745</text:p>
          </table:table-cell>
          <table:table-cell office:value-type="float" office:value="6669108.3600000003" table:style-name="ce18">
            <text:p>6669108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8">
            <text:p>90:17:010941:400</text:p>
          </table:table-cell>
          <table:table-cell office:value-type="float" office:value="1204936.06" table:style-name="ce18">
            <text:p>1204936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8">
            <text:p>90:17:010946:890</text:p>
          </table:table-cell>
          <table:table-cell office:value-type="float" office:value="669637.24" table:style-name="ce18">
            <text:p>669637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8">
            <text:p>90:18:010151:2616</text:p>
          </table:table-cell>
          <table:table-cell office:value-type="float" office:value="78921.429999999993" table:style-name="ce18">
            <text:p>78921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8">
            <text:p>90:18:010151:2618</text:p>
          </table:table-cell>
          <table:table-cell office:value-type="float" office:value="20016.310000000001" table:style-name="ce18">
            <text:p>20016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8">
            <text:p>90:09:010102:240</text:p>
          </table:table-cell>
          <table:table-cell office:value-type="float" office:value="12303013.460000001" table:style-name="ce18">
            <text:p>12303013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8">
            <text:p>90:09:010102:241</text:p>
          </table:table-cell>
          <table:table-cell office:value-type="float" office:value="1594059.15" table:style-name="ce18">
            <text:p>1594059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8">
            <text:p>90:09:050301:105</text:p>
          </table:table-cell>
          <table:table-cell office:value-type="float" office:value="46299.62" table:style-name="ce18">
            <text:p>46299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8">
            <text:p>90:09:050301:120</text:p>
          </table:table-cell>
          <table:table-cell office:value-type="float" office:value="700399.12" table:style-name="ce18">
            <text:p>700399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8">
            <text:p>90:09:050301:123</text:p>
          </table:table-cell>
          <table:table-cell office:value-type="float" office:value="817755.63" table:style-name="ce18">
            <text:p>817755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8">
            <text:p>90:09:050301:418</text:p>
          </table:table-cell>
          <table:table-cell office:value-type="float" office:value="18238.86" table:style-name="ce18">
            <text:p>18238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8">
            <text:p>90:09:050301:420</text:p>
          </table:table-cell>
          <table:table-cell office:value-type="float" office:value="42914.96" table:style-name="ce18">
            <text:p>42914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8">
            <text:p>90:09:050301:88</text:p>
          </table:table-cell>
          <table:table-cell office:value-type="float" office:value="36477.72" table:style-name="ce18">
            <text:p>36477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8">
            <text:p>90:09:110201:347</text:p>
          </table:table-cell>
          <table:table-cell office:value-type="float" office:value="12698.05" table:style-name="ce18">
            <text:p>12698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8">
            <text:p>90:09:120301:277</text:p>
          </table:table-cell>
          <table:table-cell office:value-type="float" office:value="68420.08" table:style-name="ce18">
            <text:p>68420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8">
            <text:p>90:10:010133:1</text:p>
          </table:table-cell>
          <table:table-cell office:value-type="float" office:value="542751.34" table:style-name="ce18">
            <text:p>542751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8">
            <text:p>90:10:110101:2886</text:p>
          </table:table-cell>
          <table:table-cell office:value-type="float" office:value="84149.45" table:style-name="ce18">
            <text:p>84149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8">
            <text:p>90:10:110101:2887</text:p>
          </table:table-cell>
          <table:table-cell office:value-type="float" office:value="140591.15" table:style-name="ce18">
            <text:p>140591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8">
            <text:p>90:11:020201:637</text:p>
          </table:table-cell>
          <table:table-cell office:value-type="float" office:value="34633.42" table:style-name="ce18">
            <text:p>34633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8">
            <text:p>90:11:070201:1323</text:p>
          </table:table-cell>
          <table:table-cell office:value-type="float" office:value="131935.82" table:style-name="ce18">
            <text:p>131935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8">
            <text:p>90:11:070201:1324</text:p>
          </table:table-cell>
          <table:table-cell office:value-type="float" office:value="118064.14" table:style-name="ce18">
            <text:p>118064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8">
            <text:p>90:05:010125:582</text:p>
          </table:table-cell>
          <table:table-cell office:value-type="float" office:value="6203669.3300000001" table:style-name="ce18">
            <text:p>6203669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8">
            <text:p>90:05:020109:592</text:p>
          </table:table-cell>
          <table:table-cell office:value-type="float" office:value="1979825.68" table:style-name="ce18">
            <text:p>1979825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8">
            <text:p>90:05:020113:1273</text:p>
          </table:table-cell>
          <table:table-cell office:value-type="float" office:value="4798961.47" table:style-name="ce18">
            <text:p>4798961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8">
            <text:p>90:05:020113:239</text:p>
          </table:table-cell>
          <table:table-cell office:value-type="float" office:value="109574.98" table:style-name="ce18">
            <text:p>109574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8">
            <text:p>90:05:070101:537</text:p>
          </table:table-cell>
          <table:table-cell office:value-type="float" office:value="188801.42" table:style-name="ce18">
            <text:p>188801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8">
            <text:p>90:05:070201:808</text:p>
          </table:table-cell>
          <table:table-cell office:value-type="float" office:value="1222092.18" table:style-name="ce18">
            <text:p>1222092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8">
            <text:p>90:05:160105:494</text:p>
          </table:table-cell>
          <table:table-cell office:value-type="float" office:value="161999.60999999999" table:style-name="ce18">
            <text:p>161999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8">
            <text:p>90:05:160201:271</text:p>
          </table:table-cell>
          <table:table-cell office:value-type="float" office:value="1315704.3899999999" table:style-name="ce18">
            <text:p>1315704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8">
            <text:p>90:11:240101:7052</text:p>
          </table:table-cell>
          <table:table-cell office:value-type="float" office:value="14411.74" table:style-name="ce18">
            <text:p>14411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8">
            <text:p>90:12:000000:7846</text:p>
          </table:table-cell>
          <table:table-cell office:value-type="float" office:value="6598906.5899999999" table:style-name="ce18">
            <text:p>6598906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8">
            <text:p>90:12:010104:4820</text:p>
          </table:table-cell>
          <table:table-cell office:value-type="float" office:value="816815.53" table:style-name="ce18">
            <text:p>816815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8">
            <text:p>90:12:010401:4969</text:p>
          </table:table-cell>
          <table:table-cell office:value-type="float" office:value="563022.14" table:style-name="ce18">
            <text:p>563022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8">
            <text:p>90:12:020201:1801</text:p>
          </table:table-cell>
          <table:table-cell office:value-type="float" office:value="1461786.29" table:style-name="ce18">
            <text:p>1461786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8">
            <text:p>90:12:020601:1009</text:p>
          </table:table-cell>
          <table:table-cell office:value-type="float" office:value="2192713.2799999998" table:style-name="ce18">
            <text:p>2192713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8">
            <text:p>90:12:030101:6877</text:p>
          </table:table-cell>
          <table:table-cell office:value-type="float" office:value="6474930.54" table:style-name="ce18">
            <text:p>6474930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8">
            <text:p>90:12:040102:1788</text:p>
          </table:table-cell>
          <table:table-cell office:value-type="float" office:value="2971954.65" table:style-name="ce18">
            <text:p>2971954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8">
            <text:p>90:12:040102:2521</text:p>
          </table:table-cell>
          <table:table-cell office:value-type="float" office:value="260759.46" table:style-name="ce18">
            <text:p>260759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8">
            <text:p>90:05:190102:362</text:p>
          </table:table-cell>
          <table:table-cell office:value-type="float" office:value="1837558.71" table:style-name="ce18">
            <text:p>1837558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8">
            <text:p>90:06:030101:651</text:p>
          </table:table-cell>
          <table:table-cell office:value-type="float" office:value="15985593.560000001" table:style-name="ce18">
            <text:p>15985593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8">
            <text:p>90:07:010102:6025</text:p>
          </table:table-cell>
          <table:table-cell office:value-type="float" office:value="138927.23000000001" table:style-name="ce18">
            <text:p>138927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8">
            <text:p>90:07:010102:6026</text:p>
          </table:table-cell>
          <table:table-cell office:value-type="float" office:value="138927.23000000001" table:style-name="ce18">
            <text:p>138927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8">
            <text:p>90:07:060501:2148</text:p>
          </table:table-cell>
          <table:table-cell office:value-type="float" office:value="938993.48" table:style-name="ce18">
            <text:p>938993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8">
            <text:p>90:07:080101:11637</text:p>
          </table:table-cell>
          <table:table-cell office:value-type="float" office:value="115148.72" table:style-name="ce18">
            <text:p>115148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8">
            <text:p>90:07:080101:11638</text:p>
          </table:table-cell>
          <table:table-cell office:value-type="float" office:value="1907116.61" table:style-name="ce18">
            <text:p>1907116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8">
            <text:p>90:07:080101:11639</text:p>
          </table:table-cell>
          <table:table-cell office:value-type="float" office:value="1907116.61" table:style-name="ce18">
            <text:p>1907116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8">
            <text:p>90:07:080101:11643</text:p>
          </table:table-cell>
          <table:table-cell office:value-type="float" office:value="194529.54" table:style-name="ce18">
            <text:p>194529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8">
            <text:p>90:12:040201:1627</text:p>
          </table:table-cell>
          <table:table-cell office:value-type="float" office:value="5092499.57" table:style-name="ce18">
            <text:p>5092499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8">
            <text:p>90:12:040301:1678</text:p>
          </table:table-cell>
          <table:table-cell office:value-type="float" office:value="756659.04" table:style-name="ce18">
            <text:p>756659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8">
            <text:p>90:12:040701:1471</text:p>
          </table:table-cell>
          <table:table-cell office:value-type="float" office:value="3695042.11" table:style-name="ce18">
            <text:p>3695042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8">
            <text:p>90:12:040904:6244</text:p>
          </table:table-cell>
          <table:table-cell office:value-type="float" office:value="4544810.74" table:style-name="ce18">
            <text:p>4544810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8">
            <text:p>90:12:050501:1306</text:p>
          </table:table-cell>
          <table:table-cell office:value-type="float" office:value="426299.53" table:style-name="ce18">
            <text:p>42629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8">
            <text:p>90:12:050501:1307</text:p>
          </table:table-cell>
          <table:table-cell office:value-type="float" office:value="62450.87" table:style-name="ce18">
            <text:p>62450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8">
            <text:p>90:12:050501:1312</text:p>
          </table:table-cell>
          <table:table-cell office:value-type="float" office:value="21617.61" table:style-name="ce18">
            <text:p>21617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8">
            <text:p>90:12:090401:676</text:p>
          </table:table-cell>
          <table:table-cell office:value-type="float" office:value="1094037.17" table:style-name="ce18">
            <text:p>1094037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8">
            <text:p>90:12:132201:760</text:p>
          </table:table-cell>
          <table:table-cell office:value-type="float" office:value="3942916.03" table:style-name="ce18">
            <text:p>3942916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8">
            <text:p>90:12:132201:796</text:p>
          </table:table-cell>
          <table:table-cell office:value-type="float" office:value="4640192.34" table:style-name="ce18">
            <text:p>4640192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8">
            <text:p>90:12:132201:801</text:p>
          </table:table-cell>
          <table:table-cell office:value-type="float" office:value="6228330.75" table:style-name="ce18">
            <text:p>6228330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8">
            <text:p>90:12:132201:821</text:p>
          </table:table-cell>
          <table:table-cell office:value-type="float" office:value="2085563" table:style-name="ce18">
            <text:p>20855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8">
            <text:p>90:12:132201:843</text:p>
          </table:table-cell>
          <table:table-cell office:value-type="float" office:value="4825761.0599999996" table:style-name="ce18">
            <text:p>4825761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8">
            <text:p>90:12:132201:848</text:p>
          </table:table-cell>
          <table:table-cell office:value-type="float" office:value="3263591.7" table:style-name="ce18">
            <text:p>3263591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8">
            <text:p>90:01:180102:182</text:p>
          </table:table-cell>
          <table:table-cell office:value-type="float" office:value="631608.84" table:style-name="ce18">
            <text:p>631608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8">
            <text:p>90:02:020102:1144</text:p>
          </table:table-cell>
          <table:table-cell office:value-type="float" office:value="162751.91" table:style-name="ce18">
            <text:p>162751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8">
            <text:p>90:02:020102:1145</text:p>
          </table:table-cell>
          <table:table-cell office:value-type="float" office:value="90844.24" table:style-name="ce18">
            <text:p>90844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8">
            <text:p>90:02:070101:2517</text:p>
          </table:table-cell>
          <table:table-cell office:value-type="float" office:value="356953.35" table:style-name="ce18">
            <text:p>356953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8">
            <text:p>90:02:070301:560</text:p>
          </table:table-cell>
          <table:table-cell office:value-type="float" office:value="48039.13" table:style-name="ce18">
            <text:p>48039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8">
            <text:p>90:02:070301:561</text:p>
          </table:table-cell>
          <table:table-cell office:value-type="float" office:value="57036.98" table:style-name="ce18">
            <text:p>57036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8">
            <text:p>90:02:100201:748</text:p>
          </table:table-cell>
          <table:table-cell office:value-type="float" office:value="4565682.57" table:style-name="ce18">
            <text:p>4565682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8">
            <text:p>90:02:160102:2286</text:p>
          </table:table-cell>
          <table:table-cell office:value-type="float" office:value="1671271.93" table:style-name="ce18">
            <text:p>1671271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8">
            <text:p>90:12:132201:858</text:p>
          </table:table-cell>
          <table:table-cell office:value-type="float" office:value="1485038.07" table:style-name="ce18">
            <text:p>1485038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8">
            <text:p>90:12:132301:1273</text:p>
          </table:table-cell>
          <table:table-cell office:value-type="float" office:value="1301583.3700000001" table:style-name="ce18">
            <text:p>1301583,3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8">
            <text:p>90:12:132301:1274</text:p>
          </table:table-cell>
          <table:table-cell office:value-type="float" office:value="2024984.88" table:style-name="ce18">
            <text:p>2024984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8">
            <text:p>90:12:132301:128</text:p>
          </table:table-cell>
          <table:table-cell office:value-type="float" office:value="2911978.6" table:style-name="ce18">
            <text:p>2911978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8">
            <text:p>90:12:132301:1287</text:p>
          </table:table-cell>
          <table:table-cell office:value-type="float" office:value="5167198.22" table:style-name="ce18">
            <text:p>5167198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8">
            <text:p>90:12:132301:1292</text:p>
          </table:table-cell>
          <table:table-cell office:value-type="float" office:value="3379929.43" table:style-name="ce18">
            <text:p>3379929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8">
            <text:p>90:12:132301:1358</text:p>
          </table:table-cell>
          <table:table-cell office:value-type="float" office:value="3075835.63" table:style-name="ce18">
            <text:p>3075835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8">
            <text:p>90:12:132301:1362</text:p>
          </table:table-cell>
          <table:table-cell office:value-type="float" office:value="6610926.0099999998" table:style-name="ce18">
            <text:p>6610926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8">
            <text:p>90:12:132301:1366</text:p>
          </table:table-cell>
          <table:table-cell office:value-type="float" office:value="3811744.02" table:style-name="ce18">
            <text:p>3811744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8">
            <text:p>90:12:132301:1370</text:p>
          </table:table-cell>
          <table:table-cell office:value-type="float" office:value="1997454.94" table:style-name="ce18">
            <text:p>1997454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8">
            <text:p>90:12:132301:1372</text:p>
          </table:table-cell>
          <table:table-cell office:value-type="float" office:value="1880875.35" table:style-name="ce18">
            <text:p>1880875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8">
            <text:p>90:12:132301:1374</text:p>
          </table:table-cell>
          <table:table-cell office:value-type="float" office:value="3844585.42" table:style-name="ce18">
            <text:p>3844585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8">
            <text:p>90:12:132301:1379</text:p>
          </table:table-cell>
          <table:table-cell office:value-type="float" office:value="6869056.2400000002" table:style-name="ce18">
            <text:p>6869056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8">
            <text:p>90:12:132301:1382</text:p>
          </table:table-cell>
          <table:table-cell office:value-type="float" office:value="4098519.58" table:style-name="ce18">
            <text:p>4098519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8">
            <text:p>90:12:132301:1385</text:p>
          </table:table-cell>
          <table:table-cell office:value-type="float" office:value="4610470.4400000004" table:style-name="ce18">
            <text:p>4610470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8">
            <text:p>90:12:132301:1390</text:p>
          </table:table-cell>
          <table:table-cell office:value-type="float" office:value="6491128.6200000001" table:style-name="ce18">
            <text:p>6491128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8">
            <text:p>90:12:132301:1396</text:p>
          </table:table-cell>
          <table:table-cell office:value-type="float" office:value="2869129.78" table:style-name="ce18">
            <text:p>2869129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8">
            <text:p>90:12:132301:1402</text:p>
          </table:table-cell>
          <table:table-cell office:value-type="float" office:value="4922474.67" table:style-name="ce18">
            <text:p>4922474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8">
            <text:p>90:12:132301:1405</text:p>
          </table:table-cell>
          <table:table-cell office:value-type="float" office:value="3494748.97" table:style-name="ce18">
            <text:p>3494748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8">
            <text:p>90:03:020101:606</text:p>
          </table:table-cell>
          <table:table-cell office:value-type="float" office:value="969366.57" table:style-name="ce18">
            <text:p>969366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8">
            <text:p>90:03:020101:607</text:p>
          </table:table-cell>
          <table:table-cell office:value-type="float" office:value="857029.52" table:style-name="ce18">
            <text:p>857029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8">
            <text:p>90:03:020101:609</text:p>
          </table:table-cell>
          <table:table-cell office:value-type="float" office:value="614168.15" table:style-name="ce18">
            <text:p>614168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8">
            <text:p>90:03:020101:611</text:p>
          </table:table-cell>
          <table:table-cell office:value-type="float" office:value="842587.03" table:style-name="ce18">
            <text:p>842587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8">
            <text:p>90:03:020101:613</text:p>
          </table:table-cell>
          <table:table-cell office:value-type="float" office:value="816563.78" table:style-name="ce18">
            <text:p>816563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8">
            <text:p>90:03:020101:619</text:p>
          </table:table-cell>
          <table:table-cell office:value-type="float" office:value="868576.68" table:style-name="ce18">
            <text:p>868576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8">
            <text:p>90:03:020101:623</text:p>
          </table:table-cell>
          <table:table-cell office:value-type="float" office:value="823796.02" table:style-name="ce18">
            <text:p>823796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8">
            <text:p>90:03:020101:624</text:p>
          </table:table-cell>
          <table:table-cell office:value-type="float" office:value="799194.99" table:style-name="ce18">
            <text:p>799194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8">
            <text:p>90:03:020101:628</text:p>
          </table:table-cell>
          <table:table-cell office:value-type="float" office:value="865690.32" table:style-name="ce18">
            <text:p>865690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8">
            <text:p>90:03:020101:629</text:p>
          </table:table-cell>
          <table:table-cell office:value-type="float" office:value="823796.02" table:style-name="ce18">
            <text:p>823796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8">
            <text:p>90:03:020101:632</text:p>
          </table:table-cell>
          <table:table-cell office:value-type="float" office:value="1096983.6100000001" table:style-name="ce18">
            <text:p>1096983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8">
            <text:p>90:03:020101:634</text:p>
          </table:table-cell>
          <table:table-cell office:value-type="float" office:value="831025.35" table:style-name="ce18">
            <text:p>831025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8">
            <text:p>90:03:020101:635</text:p>
          </table:table-cell>
          <table:table-cell office:value-type="float" office:value="1066917.5" table:style-name="ce18">
            <text:p>1066917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8">
            <text:p>90:03:020101:636</text:p>
          </table:table-cell>
          <table:table-cell office:value-type="float" office:value="804986.23" table:style-name="ce18">
            <text:p>804986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8">
            <text:p>90:03:020101:637</text:p>
          </table:table-cell>
          <table:table-cell office:value-type="float" office:value="883001.59" table:style-name="ce18">
            <text:p>883001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8">
            <text:p>90:03:020101:638</text:p>
          </table:table-cell>
          <table:table-cell office:value-type="float" office:value="852697.96" table:style-name="ce18">
            <text:p>852697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8">
            <text:p>90:03:020101:640</text:p>
          </table:table-cell>
          <table:table-cell office:value-type="float" office:value="771660.01" table:style-name="ce18">
            <text:p>771660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8">
            <text:p>90:03:020101:642</text:p>
          </table:table-cell>
          <table:table-cell office:value-type="float" office:value="804986.23" table:style-name="ce18">
            <text:p>804986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8">
            <text:p>90:03:020101:645</text:p>
          </table:table-cell>
          <table:table-cell office:value-type="float" office:value="838251.93" table:style-name="ce18">
            <text:p>838251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8">
            <text:p>90:03:020101:646</text:p>
          </table:table-cell>
          <table:table-cell office:value-type="float" office:value="655182.49" table:style-name="ce18">
            <text:p>655182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8">
            <text:p>90:03:020101:649</text:p>
          </table:table-cell>
          <table:table-cell office:value-type="float" office:value="602421.98" table:style-name="ce18">
            <text:p>602421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8">
            <text:p>90:03:020101:650</text:p>
          </table:table-cell>
          <table:table-cell office:value-type="float" office:value="725181.19" table:style-name="ce18">
            <text:p>725181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8">
            <text:p>90:03:020101:651</text:p>
          </table:table-cell>
          <table:table-cell office:value-type="float" office:value="848365.43" table:style-name="ce18">
            <text:p>848365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8">
            <text:p>90:03:020101:652</text:p>
          </table:table-cell>
          <table:table-cell office:value-type="float" office:value="807881.56" table:style-name="ce18">
            <text:p>807881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8">
            <text:p>90:03:020101:654</text:p>
          </table:table-cell>
          <table:table-cell office:value-type="float" office:value="778910.08" table:style-name="ce18">
            <text:p>778910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8">
            <text:p>90:03:020101:655</text:p>
          </table:table-cell>
          <table:table-cell office:value-type="float" office:value="774560.37" table:style-name="ce18">
            <text:p>774560,3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8">
            <text:p>90:03:020101:656</text:p>
          </table:table-cell>
          <table:table-cell office:value-type="float" office:value="787606.64" table:style-name="ce18">
            <text:p>787606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8">
            <text:p>90:03:020101:658</text:p>
          </table:table-cell>
          <table:table-cell office:value-type="float" office:value="970803.35" table:style-name="ce18">
            <text:p>970803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8">
            <text:p>90:03:020101:663</text:p>
          </table:table-cell>
          <table:table-cell office:value-type="float" office:value="1066917.5" table:style-name="ce18">
            <text:p>1066917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8">
            <text:p>90:03:020101:667</text:p>
          </table:table-cell>
          <table:table-cell office:value-type="float" office:value="773110.16" table:style-name="ce18">
            <text:p>773110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8">
            <text:p>90:03:020101:669</text:p>
          </table:table-cell>
          <table:table-cell office:value-type="float" office:value="556775.54" table:style-name="ce18">
            <text:p>556775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8">
            <text:p>90:03:020101:670</text:p>
          </table:table-cell>
          <table:table-cell office:value-type="float" office:value="857029.52" table:style-name="ce18">
            <text:p>857029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8">
            <text:p>90:03:020101:676</text:p>
          </table:table-cell>
          <table:table-cell office:value-type="float" office:value="1041125.25" table:style-name="ce18">
            <text:p>1041125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8">
            <text:p>90:03:020101:678</text:p>
          </table:table-cell>
          <table:table-cell office:value-type="float" office:value="1061187.26" table:style-name="ce18">
            <text:p>1061187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8">
            <text:p>90:03:020101:681</text:p>
          </table:table-cell>
          <table:table-cell office:value-type="float" office:value="852697.96" table:style-name="ce18">
            <text:p>852697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8">
            <text:p>90:03:020101:683</text:p>
          </table:table-cell>
          <table:table-cell office:value-type="float" office:value="858473.54" table:style-name="ce18">
            <text:p>858473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8">
            <text:p>90:03:020101:756</text:p>
          </table:table-cell>
          <table:table-cell office:value-type="float" office:value="423994.32" table:style-name="ce18">
            <text:p>423994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8">
            <text:p>90:03:020101:759</text:p>
          </table:table-cell>
          <table:table-cell office:value-type="float" office:value="932227.02" table:style-name="ce18">
            <text:p>932227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8">
            <text:p>90:03:020101:762</text:p>
          </table:table-cell>
          <table:table-cell office:value-type="float" office:value="425295.01" table:style-name="ce18">
            <text:p>425295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8">
            <text:p>90:03:020101:764</text:p>
          </table:table-cell>
          <table:table-cell office:value-type="float" office:value="552739.43999999994" table:style-name="ce18">
            <text:p>552739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8">
            <text:p>90:03:020101:765</text:p>
          </table:table-cell>
          <table:table-cell office:value-type="float" office:value="443470.38" table:style-name="ce18">
            <text:p>443470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8">
            <text:p>90:03:020101:82</text:p>
          </table:table-cell>
          <table:table-cell office:value-type="float" office:value="777460.55" table:style-name="ce18">
            <text:p>777460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8">
            <text:p>90:03:020102:15</text:p>
          </table:table-cell>
          <table:table-cell office:value-type="float" office:value="788819.09" table:style-name="ce18">
            <text:p>788819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8">
            <text:p>90:03:020102:151</text:p>
          </table:table-cell>
          <table:table-cell office:value-type="float" office:value="916015.21" table:style-name="ce18">
            <text:p>916015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8">
            <text:p>90:03:020102:178</text:p>
          </table:table-cell>
          <table:table-cell office:value-type="float" office:value="529718.02" table:style-name="ce18">
            <text:p>529718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8">
            <text:p>90:03:020102:18</text:p>
          </table:table-cell>
          <table:table-cell office:value-type="float" office:value="788819.09" table:style-name="ce18">
            <text:p>788819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8">
            <text:p>90:03:020102:190</text:p>
          </table:table-cell>
          <table:table-cell office:value-type="float" office:value="539968.71" table:style-name="ce18">
            <text:p>539968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8">
            <text:p>90:03:020102:191</text:p>
          </table:table-cell>
          <table:table-cell office:value-type="float" office:value="561893.59" table:style-name="ce18">
            <text:p>561893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8">
            <text:p>90:03:020102:246</text:p>
          </table:table-cell>
          <table:table-cell office:value-type="float" office:value="995690.19" table:style-name="ce18">
            <text:p>995690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8">
            <text:p>90:03:020102:27</text:p>
          </table:table-cell>
          <table:table-cell office:value-type="float" office:value="808881.73" table:style-name="ce18">
            <text:p>808881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8">
            <text:p>90:03:020102:37</text:p>
          </table:table-cell>
          <table:table-cell office:value-type="float" office:value="814609.87" table:style-name="ce18">
            <text:p>814609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8">
            <text:p>90:03:020102:5</text:p>
          </table:table-cell>
          <table:table-cell office:value-type="float" office:value="784517.01" table:style-name="ce18">
            <text:p>784517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8">
            <text:p>90:03:020102:52</text:p>
          </table:table-cell>
          <table:table-cell office:value-type="float" office:value="1039698.99" table:style-name="ce18">
            <text:p>1039698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8">
            <text:p>90:03:020102:64</text:p>
          </table:table-cell>
          <table:table-cell office:value-type="float" office:value="742873.48" table:style-name="ce18">
            <text:p>742873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8">
            <text:p>90:03:020102:9</text:p>
          </table:table-cell>
          <table:table-cell office:value-type="float" office:value="967262.69" table:style-name="ce18">
            <text:p>967262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8">
            <text:p>90:03:020102:92</text:p>
          </table:table-cell>
          <table:table-cell office:value-type="float" office:value="788819.09" table:style-name="ce18">
            <text:p>788819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8">
            <text:p>90:03:020102:96</text:p>
          </table:table-cell>
          <table:table-cell office:value-type="float" office:value="806016.76" table:style-name="ce18">
            <text:p>806016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8">
            <text:p>90:03:200501:842</text:p>
          </table:table-cell>
          <table:table-cell office:value-type="float" office:value="912247.58" table:style-name="ce18">
            <text:p>912247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8">
            <text:p>90:06:030102:1724</text:p>
          </table:table-cell>
          <table:table-cell office:value-type="float" office:value="682635.86" table:style-name="ce18">
            <text:p>682635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8">
            <text:p>90:07:010102:2783</text:p>
          </table:table-cell>
          <table:table-cell office:value-type="float" office:value="1146891.96" table:style-name="ce18">
            <text:p>1146891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8">
            <text:p>90:11:010102:6006</text:p>
          </table:table-cell>
          <table:table-cell office:value-type="float" office:value="2078262.36" table:style-name="ce18">
            <text:p>2078262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8">
            <text:p>90:11:010102:6007</text:p>
          </table:table-cell>
          <table:table-cell office:value-type="float" office:value="1522764.2" table:style-name="ce18">
            <text:p>1522764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8">
            <text:p>90:11:160101:5132</text:p>
          </table:table-cell>
          <table:table-cell office:value-type="float" office:value="1412088.73" table:style-name="ce18">
            <text:p>1412088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8">
            <text:p>90:11:190101:2382</text:p>
          </table:table-cell>
          <table:table-cell office:value-type="float" office:value="585819.42000000004" table:style-name="ce18">
            <text:p>585819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8">
            <text:p>90:11:190101:2384</text:p>
          </table:table-cell>
          <table:table-cell office:value-type="float" office:value="615403.66" table:style-name="ce18">
            <text:p>615403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8">
            <text:p>90:11:230102:3373</text:p>
          </table:table-cell>
          <table:table-cell office:value-type="float" office:value="1554597.96" table:style-name="ce18">
            <text:p>1554597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8">
            <text:p>90:12:020201:1357</text:p>
          </table:table-cell>
          <table:table-cell office:value-type="float" office:value="1393430.06" table:style-name="ce18">
            <text:p>1393430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8">
            <text:p>90:13:010106:4333</text:p>
          </table:table-cell>
          <table:table-cell office:value-type="float" office:value="1905478.34" table:style-name="ce18">
            <text:p>1905478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8">
            <text:p>90:14:090101:7115</text:p>
          </table:table-cell>
          <table:table-cell office:value-type="float" office:value="689951.57" table:style-name="ce18">
            <text:p>689951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8">
            <text:p>90:15:020103:1452</text:p>
          </table:table-cell>
          <table:table-cell office:value-type="float" office:value="2314727.86" table:style-name="ce18">
            <text:p>2314727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8">
            <text:p>90:16:010108:2444</text:p>
          </table:table-cell>
          <table:table-cell office:value-type="float" office:value="976299.16" table:style-name="ce18">
            <text:p>976299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8">
            <text:p>90:17:010229:727</text:p>
          </table:table-cell>
          <table:table-cell office:value-type="float" office:value="657852.53" table:style-name="ce18">
            <text:p>657852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8">
            <text:p>90:17:010231:1567</text:p>
          </table:table-cell>
          <table:table-cell office:value-type="float" office:value="955705.88" table:style-name="ce18">
            <text:p>955705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8">
            <text:p>90:17:010354:2184</text:p>
          </table:table-cell>
          <table:table-cell office:value-type="float" office:value="1347266.33" table:style-name="ce18">
            <text:p>1347266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8">
            <text:p>90:17:010459:2080</text:p>
          </table:table-cell>
          <table:table-cell office:value-type="float" office:value="814022.19" table:style-name="ce18">
            <text:p>814022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8">
            <text:p>90:17:010459:2082</text:p>
          </table:table-cell>
          <table:table-cell office:value-type="float" office:value="287885.89" table:style-name="ce18">
            <text:p>287885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8">
            <text:p>90:18:010136:2206</text:p>
          </table:table-cell>
          <table:table-cell office:value-type="float" office:value="2159934.94" table:style-name="ce18">
            <text:p>2159934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8">
            <text:p>90:18:010144:3121</text:p>
          </table:table-cell>
          <table:table-cell office:value-type="float" office:value="2637003.17" table:style-name="ce18">
            <text:p>2637003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8">
            <text:p>90:18:010151:5534</text:p>
          </table:table-cell>
          <table:table-cell office:value-type="float" office:value="22162.34" table:style-name="ce18">
            <text:p>22162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8">
            <text:p>90:18:010151:5541</text:p>
          </table:table-cell>
          <table:table-cell office:value-type="float" office:value="317775.17" table:style-name="ce18">
            <text:p>317775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8">
            <text:p>90:18:010151:5543</text:p>
          </table:table-cell>
          <table:table-cell office:value-type="float" office:value="549241.05000000005" table:style-name="ce18">
            <text:p>549241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8">
            <text:p>90:18:010151:5549</text:p>
          </table:table-cell>
          <table:table-cell office:value-type="float" office:value="274620.52" table:style-name="ce18">
            <text:p>274620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8">
            <text:p>90:18:010151:5558</text:p>
          </table:table-cell>
          <table:table-cell office:value-type="float" office:value="2840360.84" table:style-name="ce18">
            <text:p>2840360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8">
            <text:p>90:18:010151:5559</text:p>
          </table:table-cell>
          <table:table-cell office:value-type="float" office:value="2181271.59" table:style-name="ce18">
            <text:p>2181271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8">
            <text:p>90:19:010103:26094</text:p>
          </table:table-cell>
          <table:table-cell office:value-type="float" office:value="603977.16" table:style-name="ce18">
            <text:p>603977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8">
            <text:p>90:19:010105:12954</text:p>
          </table:table-cell>
          <table:table-cell office:value-type="float" office:value="1655676.98" table:style-name="ce18">
            <text:p>1655676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8">
            <text:p>90:19:010105:18177</text:p>
          </table:table-cell>
          <table:table-cell office:value-type="float" office:value="1211054.6299999999" table:style-name="ce18">
            <text:p>1211054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8">
            <text:p>90:19:010105:6888</text:p>
          </table:table-cell>
          <table:table-cell office:value-type="float" office:value="2709064.11" table:style-name="ce18">
            <text:p>2709064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8">
            <text:p>90:19:010112:11290</text:p>
          </table:table-cell>
          <table:table-cell office:value-type="float" office:value="1842195.47" table:style-name="ce18">
            <text:p>1842195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8">
            <text:p>90:20:010104:1228</text:p>
          </table:table-cell>
          <table:table-cell office:value-type="float" office:value="1263446.74" table:style-name="ce18">
            <text:p>1263446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8">
            <text:p>90:20:010104:830</text:p>
          </table:table-cell>
          <table:table-cell office:value-type="float" office:value="1329705.8899999999" table:style-name="ce18">
            <text:p>1329705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8">
            <text:p>90:20:010105:1472</text:p>
          </table:table-cell>
          <table:table-cell office:value-type="float" office:value="1683066.9" table:style-name="ce18">
            <text:p>1683066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8">
            <text:p>90:22:010106:13169</text:p>
          </table:table-cell>
          <table:table-cell office:value-type="float" office:value="564785.79" table:style-name="ce18">
            <text:p>564785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8">
            <text:p>90:22:010106:14382</text:p>
          </table:table-cell>
          <table:table-cell office:value-type="float" office:value="776878.18" table:style-name="ce18">
            <text:p>776878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8">
            <text:p>90:22:010108:13042</text:p>
          </table:table-cell>
          <table:table-cell office:value-type="float" office:value="1995762.71" table:style-name="ce18">
            <text:p>1995762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8">
            <text:p>90:22:010201:14681</text:p>
          </table:table-cell>
          <table:table-cell office:value-type="float" office:value="3033636.76" table:style-name="ce18">
            <text:p>3033636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8">
            <text:p>90:22:010222:6611</text:p>
          </table:table-cell>
          <table:table-cell office:value-type="float" office:value="1447444.75" table:style-name="ce18">
            <text:p>1447444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8">
            <text:p>90:22:010225:8416</text:p>
          </table:table-cell>
          <table:table-cell office:value-type="float" office:value="101626.5" table:style-name="ce18">
            <text:p>101626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8">
            <text:p>90:22:010308:6687</text:p>
          </table:table-cell>
          <table:table-cell office:value-type="float" office:value="105645.62" table:style-name="ce18">
            <text:p>105645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8">
            <text:p>90:22:010308:6688</text:p>
          </table:table-cell>
          <table:table-cell office:value-type="float" office:value="922509.95" table:style-name="ce18">
            <text:p>922509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8">
            <text:p>90:22:010308:6690</text:p>
          </table:table-cell>
          <table:table-cell office:value-type="float" office:value="131674.26" table:style-name="ce18">
            <text:p>131674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8">
            <text:p>90:22:010315:7520</text:p>
          </table:table-cell>
          <table:table-cell office:value-type="float" office:value="2763149.11" table:style-name="ce18">
            <text:p>2763149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8">
            <text:p>90:22:010401:467</text:p>
          </table:table-cell>
          <table:table-cell office:value-type="float" office:value="712278.62" table:style-name="ce18">
            <text:p>712278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8">
            <text:p>90:23:050301:1009</text:p>
          </table:table-cell>
          <table:table-cell office:value-type="float" office:value="390513.4" table:style-name="ce18">
            <text:p>390513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8">
            <text:p>90:24:010101:1599</text:p>
          </table:table-cell>
          <table:table-cell office:value-type="float" office:value="1517104.69" table:style-name="ce18">
            <text:p>1517104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8">
            <text:p>90:24:010101:4326</text:p>
          </table:table-cell>
          <table:table-cell office:value-type="float" office:value="2752821.47" table:style-name="ce18">
            <text:p>2752821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8">
            <text:p>90:24:010101:7237</text:p>
          </table:table-cell>
          <table:table-cell office:value-type="float" office:value="2307151.1" table:style-name="ce18">
            <text:p>2307151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8">
            <text:p>90:24:010105:23649</text:p>
          </table:table-cell>
          <table:table-cell office:value-type="float" office:value="2456352.0699999998" table:style-name="ce18">
            <text:p>2456352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8">
            <text:p>90:24:010105:23650</text:p>
          </table:table-cell>
          <table:table-cell office:value-type="float" office:value="1759479.55" table:style-name="ce18">
            <text:p>1759479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8">
            <text:p>90:24:010105:23651</text:p>
          </table:table-cell>
          <table:table-cell office:value-type="float" office:value="1517303.99" table:style-name="ce18">
            <text:p>1517303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8">
            <text:p>90:24:010105:23652</text:p>
          </table:table-cell>
          <table:table-cell office:value-type="float" office:value="1759479.55" table:style-name="ce18">
            <text:p>1759479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8">
            <text:p>90:24:010105:23656</text:p>
          </table:table-cell>
          <table:table-cell office:value-type="float" office:value="2463249.9300000002" table:style-name="ce18">
            <text:p>2463249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8">
            <text:p>90:24:010105:23657</text:p>
          </table:table-cell>
          <table:table-cell office:value-type="float" office:value="1418456.83" table:style-name="ce18">
            <text:p>1418456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8">
            <text:p>90:24:010105:23659</text:p>
          </table:table-cell>
          <table:table-cell office:value-type="float" office:value="2483114.85" table:style-name="ce18">
            <text:p>2483114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8">
            <text:p>90:24:010111:9514</text:p>
          </table:table-cell>
          <table:table-cell office:value-type="float" office:value="2303237.59" table:style-name="ce18">
            <text:p>2303237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8">
            <text:p>90:24:040102:15054</text:p>
          </table:table-cell>
          <table:table-cell office:value-type="float" office:value="2518651.17" table:style-name="ce18">
            <text:p>2518651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8">
            <text:p>90:25:010104:4182</text:p>
          </table:table-cell>
          <table:table-cell office:value-type="float" office:value="5548757.8200000003" table:style-name="ce18">
            <text:p>5548757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8">
            <text:p>90:25:010119:4973</text:p>
          </table:table-cell>
          <table:table-cell office:value-type="float" office:value="3540053" table:style-name="ce18">
            <text:p>35400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8">
            <text:p>90:25:010121:9702</text:p>
          </table:table-cell>
          <table:table-cell office:value-type="float" office:value="7393192.2400000002" table:style-name="ce18">
            <text:p>7393192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8">
            <text:p>90:25:020103:8921</text:p>
          </table:table-cell>
          <table:table-cell office:value-type="float" office:value="2258042.5099999998" table:style-name="ce18">
            <text:p>2258042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8">
            <text:p>90:25:080101:4700</text:p>
          </table:table-cell>
          <table:table-cell office:value-type="float" office:value="700336.45" table:style-name="ce18">
            <text:p>700336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8">
            <text:p>90:25:080101:4701</text:p>
          </table:table-cell>
          <table:table-cell office:value-type="float" office:value="1071102.81" table:style-name="ce18">
            <text:p>1071102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8">
            <text:p>90:05:190102:2038</text:p>
          </table:table-cell>
          <table:table-cell office:value-type="float" office:value="1287912.8400000001" table:style-name="ce18">
            <text:p>1287912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8">
            <text:p>90:05:190102:2039</text:p>
          </table:table-cell>
          <table:table-cell office:value-type="float" office:value="1290091.21" table:style-name="ce18">
            <text:p>1290091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8">
            <text:p>90:02:050101:1522</text:p>
          </table:table-cell>
          <table:table-cell office:value-type="float" office:value="867566.92" table:style-name="ce18">
            <text:p>867566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8">
            <text:p>90:03:020101:35</text:p>
          </table:table-cell>
          <table:table-cell office:value-type="float" office:value="1064052.54" table:style-name="ce18">
            <text:p>1064052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8">
            <text:p>90:03:020101:42</text:p>
          </table:table-cell>
          <table:table-cell office:value-type="float" office:value="770209.49" table:style-name="ce18">
            <text:p>770209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8">
            <text:p>90:03:020101:43</text:p>
          </table:table-cell>
          <table:table-cell office:value-type="float" office:value="765857.42" table:style-name="ce18">
            <text:p>765857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8">
            <text:p>90:03:020101:602</text:p>
          </table:table-cell>
          <table:table-cell office:value-type="float" office:value="777460.55" table:style-name="ce18">
            <text:p>777460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8">
            <text:p>90:25:010122:3824</text:p>
          </table:table-cell>
          <table:table-cell office:value-type="float" office:value="58567258.259999998" table:style-name="ce18">
            <text:p>58567258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8">
            <text:p>90:25:010124:158</text:p>
          </table:table-cell>
          <table:table-cell office:value-type="float" office:value="1565658.49" table:style-name="ce18">
            <text:p>1565658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8">
            <text:p>90:25:020104:161</text:p>
          </table:table-cell>
          <table:table-cell office:value-type="float" office:value="2790184.41" table:style-name="ce18">
            <text:p>2790184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8">
            <text:p>90:25:030104:3120</text:p>
          </table:table-cell>
          <table:table-cell office:value-type="float" office:value="11276819.810000001" table:style-name="ce18">
            <text:p>11276819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8">
            <text:p>90:25:040102:8099</text:p>
          </table:table-cell>
          <table:table-cell office:value-type="float" office:value="642604.52" table:style-name="ce18">
            <text:p>642604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8">
            <text:p>90:25:050801:3623</text:p>
          </table:table-cell>
          <table:table-cell office:value-type="float" office:value="5566087.5899999999" table:style-name="ce18">
            <text:p>5566087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8">
            <text:p>90:25:060101:2938</text:p>
          </table:table-cell>
          <table:table-cell office:value-type="float" office:value="39586.769999999997" table:style-name="ce18">
            <text:p>39586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8">
            <text:p>90:25:060101:58</text:p>
          </table:table-cell>
          <table:table-cell office:value-type="float" office:value="1395039.8" table:style-name="ce18">
            <text:p>1395039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8">
            <text:p>90:25:060401:73</text:p>
          </table:table-cell>
          <table:table-cell office:value-type="float" office:value="1168384.1499999999" table:style-name="ce18">
            <text:p>1168384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8">
            <text:p>90:25:070701:395</text:p>
          </table:table-cell>
          <table:table-cell office:value-type="float" office:value="313874.68" table:style-name="ce18">
            <text:p>313874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8">
            <text:p>90:25:080101:1199</text:p>
          </table:table-cell>
          <table:table-cell office:value-type="float" office:value="906034.81" table:style-name="ce18">
            <text:p>906034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8">
            <text:p>90:25:090103:1119</text:p>
          </table:table-cell>
          <table:table-cell office:value-type="float" office:value="454676.68" table:style-name="ce18">
            <text:p>454676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8">
            <text:p>90:01:030302:253</text:p>
          </table:table-cell>
          <table:table-cell office:value-type="float" office:value="640282.25" table:style-name="ce18">
            <text:p>640282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8">
            <text:p>90:01:040301:1246</text:p>
          </table:table-cell>
          <table:table-cell office:value-type="float" office:value="178596516.21000001" table:style-name="ce18">
            <text:p>178596516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8">
            <text:p>90:01:060101:5091</text:p>
          </table:table-cell>
          <table:table-cell office:value-type="float" office:value="1520061.84" table:style-name="ce18">
            <text:p>1520061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8">
            <text:p>90:01:060102:298</text:p>
          </table:table-cell>
          <table:table-cell office:value-type="float" office:value="1525535.3" table:style-name="ce18">
            <text:p>1525535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8">
            <text:p>90:01:070601:141</text:p>
          </table:table-cell>
          <table:table-cell office:value-type="float" office:value="1510720.26" table:style-name="ce18">
            <text:p>1510720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8">
            <text:p>90:01:090102:246</text:p>
          </table:table-cell>
          <table:table-cell office:value-type="float" office:value="1490803.95" table:style-name="ce18">
            <text:p>1490803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8">
            <text:p>90:01:090102:247</text:p>
          </table:table-cell>
          <table:table-cell office:value-type="float" office:value="409188.99" table:style-name="ce18">
            <text:p>409188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8">
            <text:p>90:01:110301:400</text:p>
          </table:table-cell>
          <table:table-cell office:value-type="float" office:value="1458247.6799999999" table:style-name="ce18">
            <text:p>1458247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8">
            <text:p>90:05:180101:4886</text:p>
          </table:table-cell>
          <table:table-cell office:value-type="float" office:value="2163027.46" table:style-name="ce18">
            <text:p>2163027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8">
            <text:p>90:06:020101:1625</text:p>
          </table:table-cell>
          <table:table-cell office:value-type="float" office:value="528848.79" table:style-name="ce18">
            <text:p>528848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8">
            <text:p>90:06:030201:1798</text:p>
          </table:table-cell>
          <table:table-cell office:value-type="float" office:value="2045950.96" table:style-name="ce18">
            <text:p>2045950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8">
            <text:p>90:06:040101:436</text:p>
          </table:table-cell>
          <table:table-cell office:value-type="float" office:value="262953.25" table:style-name="ce18">
            <text:p>262953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8">
            <text:p>90:06:070102:144</text:p>
          </table:table-cell>
          <table:table-cell office:value-type="float" office:value="609320.98" table:style-name="ce18">
            <text:p>609320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8">
            <text:p>90:06:070301:866</text:p>
          </table:table-cell>
          <table:table-cell office:value-type="float" office:value="271101.96999999997" table:style-name="ce18">
            <text:p>271101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8">
            <text:p>90:07:010102:6027</text:p>
          </table:table-cell>
          <table:table-cell office:value-type="float" office:value="138927.23000000001" table:style-name="ce18">
            <text:p>138927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8">
            <text:p>90:07:010301:1449</text:p>
          </table:table-cell>
          <table:table-cell office:value-type="float" office:value="138927.23000000001" table:style-name="ce18">
            <text:p>138927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8">
            <text:p>90:01:120301:2445</text:p>
          </table:table-cell>
          <table:table-cell office:value-type="float" office:value="1714013.08" table:style-name="ce18">
            <text:p>1714013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8">
            <text:p>90:01:120301:4268</text:p>
          </table:table-cell>
          <table:table-cell office:value-type="float" office:value="1962438.27" table:style-name="ce18">
            <text:p>1962438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8">
            <text:p>90:01:140201:1530</text:p>
          </table:table-cell>
          <table:table-cell office:value-type="float" office:value="897661.76" table:style-name="ce18">
            <text:p>897661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8">
            <text:p>90:01:150301:510</text:p>
          </table:table-cell>
          <table:table-cell office:value-type="float" office:value="59381.71" table:style-name="ce18">
            <text:p>59381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8">
            <text:p>90:01:150301:702</text:p>
          </table:table-cell>
          <table:table-cell office:value-type="float" office:value="959705.88" table:style-name="ce18">
            <text:p>959705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8">
            <text:p>90:01:180102:144</text:p>
          </table:table-cell>
          <table:table-cell office:value-type="float" office:value="2040505.3" table:style-name="ce18">
            <text:p>2040505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8">
            <text:p>90:02:010102:693</text:p>
          </table:table-cell>
          <table:table-cell office:value-type="float" office:value="1879650.14" table:style-name="ce18">
            <text:p>1879650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8">
            <text:p>90:02:010109:3241</text:p>
          </table:table-cell>
          <table:table-cell office:value-type="float" office:value="1262491.1399999999" table:style-name="ce18">
            <text:p>1262491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8">
            <text:p>90:07:020101:1279</text:p>
          </table:table-cell>
          <table:table-cell office:value-type="float" office:value="1233365.8400000001" table:style-name="ce18">
            <text:p>1233365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8">
            <text:p>90:07:030101:566</text:p>
          </table:table-cell>
          <table:table-cell office:value-type="float" office:value="47751134.399999999" table:style-name="ce18">
            <text:p>47751134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8">
            <text:p>90:07:060501:58</text:p>
          </table:table-cell>
          <table:table-cell office:value-type="float" office:value="2834356.74" table:style-name="ce18">
            <text:p>2834356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8">
            <text:p>90:07:080101:11640</text:p>
          </table:table-cell>
          <table:table-cell office:value-type="float" office:value="303021.13" table:style-name="ce18">
            <text:p>303021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8">
            <text:p>90:07:080101:11641</text:p>
          </table:table-cell>
          <table:table-cell office:value-type="float" office:value="486317.13" table:style-name="ce18">
            <text:p>486317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8">
            <text:p>90:07:080101:11642</text:p>
          </table:table-cell>
          <table:table-cell office:value-type="float" office:value="707595.93" table:style-name="ce18">
            <text:p>707595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8">
            <text:p>90:07:080101:11644</text:p>
          </table:table-cell>
          <table:table-cell office:value-type="float" office:value="537280.28" table:style-name="ce18">
            <text:p>537280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8">
            <text:p>90:07:080101:11645</text:p>
          </table:table-cell>
          <table:table-cell office:value-type="float" office:value="12402.31" table:style-name="ce18">
            <text:p>12402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8">
            <text:p>90:09:050301:413</text:p>
          </table:table-cell>
          <table:table-cell office:value-type="float" office:value="88154.48" table:style-name="ce18">
            <text:p>88154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8">
            <text:p>90:09:050301:90</text:p>
          </table:table-cell>
          <table:table-cell office:value-type="float" office:value="36209.5" table:style-name="ce18">
            <text:p>3620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8">
            <text:p>90:09:110201:28</text:p>
          </table:table-cell>
          <table:table-cell office:value-type="float" office:value="1198505.17" table:style-name="ce18">
            <text:p>1198505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8">
            <text:p>90:09:110201:345</text:p>
          </table:table-cell>
          <table:table-cell office:value-type="float" office:value="22221.59" table:style-name="ce18">
            <text:p>22221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8">
            <text:p>90:09:110201:346</text:p>
          </table:table-cell>
          <table:table-cell office:value-type="float" office:value="32186.22" table:style-name="ce18">
            <text:p>32186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8">
            <text:p>90:09:110301:266</text:p>
          </table:table-cell>
          <table:table-cell office:value-type="float" office:value="760280.86" table:style-name="ce18">
            <text:p>760280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8">
            <text:p>90:10:010123:891</text:p>
          </table:table-cell>
          <table:table-cell office:value-type="float" office:value="74352.52" table:style-name="ce18">
            <text:p>74352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8">
            <text:p>90:10:030201:722</text:p>
          </table:table-cell>
          <table:table-cell office:value-type="float" office:value="20740.7" table:style-name="ce18">
            <text:p>20740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8">
            <text:p>90:11:200101:160</text:p>
          </table:table-cell>
          <table:table-cell office:value-type="float" office:value="1250869.77" table:style-name="ce18">
            <text:p>1250869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8">
            <text:p>90:11:200101:161</text:p>
          </table:table-cell>
          <table:table-cell office:value-type="float" office:value="186353.01" table:style-name="ce18">
            <text:p>186353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8">
            <text:p>90:11:200101:162</text:p>
          </table:table-cell>
          <table:table-cell office:value-type="float" office:value="68757.89" table:style-name="ce18">
            <text:p>68757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8">
            <text:p>90:11:210401:2060</text:p>
          </table:table-cell>
          <table:table-cell office:value-type="float" office:value="118954.04" table:style-name="ce18">
            <text:p>118954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8">
            <text:p>90:11:210401:2061</text:p>
          </table:table-cell>
          <table:table-cell office:value-type="float" office:value="130391.93" table:style-name="ce18">
            <text:p>130391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8">
            <text:p>90:11:220102:347</text:p>
          </table:table-cell>
          <table:table-cell office:value-type="float" office:value="1227390.9099999999" table:style-name="ce18">
            <text:p>1227390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8">
            <text:p>90:11:220102:4905</text:p>
          </table:table-cell>
          <table:table-cell office:value-type="float" office:value="55943.53" table:style-name="ce18">
            <text:p>55943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8">
            <text:p>90:11:220102:4906</text:p>
          </table:table-cell>
          <table:table-cell office:value-type="float" office:value="3592133.81" table:style-name="ce18">
            <text:p>3592133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8">
            <text:p>90:12:040302:2417</text:p>
          </table:table-cell>
          <table:table-cell office:value-type="float" office:value="4959265.57" table:style-name="ce18">
            <text:p>4959265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8">
            <text:p>90:12:040401:3392</text:p>
          </table:table-cell>
          <table:table-cell office:value-type="float" office:value="7337391.4000000004" table:style-name="ce18">
            <text:p>7337391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8">
            <text:p>90:12:040902:1912</text:p>
          </table:table-cell>
          <table:table-cell office:value-type="float" office:value="5152259.3899999997" table:style-name="ce18">
            <text:p>5152259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8">
            <text:p>90:12:040904:4468</text:p>
          </table:table-cell>
          <table:table-cell office:value-type="float" office:value="1535815.05" table:style-name="ce18">
            <text:p>1535815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8">
            <text:p>90:12:040904:4469</text:p>
          </table:table-cell>
          <table:table-cell office:value-type="float" office:value="41790.68" table:style-name="ce18">
            <text:p>41790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8">
            <text:p>90:12:040904:4470</text:p>
          </table:table-cell>
          <table:table-cell office:value-type="float" office:value="104426.4" table:style-name="ce18">
            <text:p>104426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8">
            <text:p>90:12:040904:4471</text:p>
          </table:table-cell>
          <table:table-cell office:value-type="float" office:value="100134.9" table:style-name="ce18">
            <text:p>100134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8">
            <text:p>90:12:040904:4472</text:p>
          </table:table-cell>
          <table:table-cell office:value-type="float" office:value="89978.06" table:style-name="ce18">
            <text:p>89978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8">
            <text:p>90:12:132201:120</text:p>
          </table:table-cell>
          <table:table-cell office:value-type="float" office:value="4452265.43" table:style-name="ce18">
            <text:p>4452265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8">
            <text:p>90:12:132201:4365</text:p>
          </table:table-cell>
          <table:table-cell office:value-type="float" office:value="5923861.6299999999" table:style-name="ce18">
            <text:p>5923861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8">
            <text:p>90:12:132201:64</text:p>
          </table:table-cell>
          <table:table-cell office:value-type="float" office:value="2414269.84" table:style-name="ce18">
            <text:p>2414269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8">
            <text:p>90:12:132301:1304</text:p>
          </table:table-cell>
          <table:table-cell office:value-type="float" office:value="2814691.54" table:style-name="ce18">
            <text:p>2814691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8">
            <text:p>90:12:132301:1313</text:p>
          </table:table-cell>
          <table:table-cell office:value-type="float" office:value="6029911.71" table:style-name="ce18">
            <text:p>6029911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8">
            <text:p>90:12:132301:1315</text:p>
          </table:table-cell>
          <table:table-cell office:value-type="float" office:value="4525982.1900000004" table:style-name="ce18">
            <text:p>4525982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8">
            <text:p>90:12:132301:1322</text:p>
          </table:table-cell>
          <table:table-cell office:value-type="float" office:value="1707098.58" table:style-name="ce18">
            <text:p>1707098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8">
            <text:p>90:12:150103:2404</text:p>
          </table:table-cell>
          <table:table-cell office:value-type="float" office:value="36736.92" table:style-name="ce18">
            <text:p>36736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8">
            <text:p>90:12:160101:1491</text:p>
          </table:table-cell>
          <table:table-cell office:value-type="float" office:value="25365.97" table:style-name="ce18">
            <text:p>25365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8">
            <text:p>90:12:170401:625</text:p>
          </table:table-cell>
          <table:table-cell office:value-type="float" office:value="1800426.53" table:style-name="ce18">
            <text:p>1800426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8">
            <text:p>90:12:170601:2966</text:p>
          </table:table-cell>
          <table:table-cell office:value-type="float" office:value="2627593.75" table:style-name="ce18">
            <text:p>2627593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8">
            <text:p>90:12:171301:1549</text:p>
          </table:table-cell>
          <table:table-cell office:value-type="float" office:value="694974.46" table:style-name="ce18">
            <text:p>694974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8">
            <text:p>90:12:171301:1550</text:p>
          </table:table-cell>
          <table:table-cell office:value-type="float" office:value="2674977.7400000002" table:style-name="ce18">
            <text:p>2674977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8">
            <text:p>90:12:171801:3443</text:p>
          </table:table-cell>
          <table:table-cell office:value-type="float" office:value="2760586.8" table:style-name="ce18">
            <text:p>2760586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8">
            <text:p>90:12:080102:4959</text:p>
          </table:table-cell>
          <table:table-cell office:value-type="float" office:value="1836636.98" table:style-name="ce18">
            <text:p>1836636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8">
            <text:p>90:12:080102:4960</text:p>
          </table:table-cell>
          <table:table-cell office:value-type="float" office:value="83070.7" table:style-name="ce18">
            <text:p>83070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8">
            <text:p>90:12:090401:677</text:p>
          </table:table-cell>
          <table:table-cell office:value-type="float" office:value="2221393.6" table:style-name="ce18">
            <text:p>2221393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8">
            <text:p>90:12:090601:1811</text:p>
          </table:table-cell>
          <table:table-cell office:value-type="float" office:value="2237193.39" table:style-name="ce18">
            <text:p>2237193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8">
            <text:p>90:12:090801:6350</text:p>
          </table:table-cell>
          <table:table-cell office:value-type="float" office:value="4616885.12" table:style-name="ce18">
            <text:p>4616885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8">
            <text:p>90:12:130901:495</text:p>
          </table:table-cell>
          <table:table-cell office:value-type="float" office:value="711687.09" table:style-name="ce18">
            <text:p>711687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8">
            <text:p>90:12:131201:291</text:p>
          </table:table-cell>
          <table:table-cell office:value-type="float" office:value="1309404.77" table:style-name="ce18">
            <text:p>1309404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8">
            <text:p>90:12:131602:63</text:p>
          </table:table-cell>
          <table:table-cell office:value-type="float" office:value="687803.5" table:style-name="ce18">
            <text:p>687803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8">
            <text:p>90:12:132301:1343</text:p>
          </table:table-cell>
          <table:table-cell office:value-type="float" office:value="6644106.4800000004" table:style-name="ce18">
            <text:p>6644106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8">
            <text:p>90:12:132301:1369</text:p>
          </table:table-cell>
          <table:table-cell office:value-type="float" office:value="5646771.9500000002" table:style-name="ce18">
            <text:p>5646771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8">
            <text:p>90:12:132301:1389</text:p>
          </table:table-cell>
          <table:table-cell office:value-type="float" office:value="3975779.3" table:style-name="ce18">
            <text:p>3975779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8">
            <text:p>90:12:132301:1422</text:p>
          </table:table-cell>
          <table:table-cell office:value-type="float" office:value="2920945.75" table:style-name="ce18">
            <text:p>2920945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8">
            <text:p>90:12:132301:166</text:p>
          </table:table-cell>
          <table:table-cell office:value-type="float" office:value="2068624.56" table:style-name="ce18">
            <text:p>2068624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8">
            <text:p>90:12:132301:229</text:p>
          </table:table-cell>
          <table:table-cell office:value-type="float" office:value="5319539.34" table:style-name="ce18">
            <text:p>5319539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8">
            <text:p>90:12:132301:4</text:p>
          </table:table-cell>
          <table:table-cell office:value-type="float" office:value="1547898.57" table:style-name="ce18">
            <text:p>1547898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8">
            <text:p>90:12:132401:1049</text:p>
          </table:table-cell>
          <table:table-cell office:value-type="float" office:value="974405.18" table:style-name="ce18">
            <text:p>974405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8">
            <text:p>90:12:132401:1353</text:p>
          </table:table-cell>
          <table:table-cell office:value-type="float" office:value="3282440" table:style-name="ce18">
            <text:p>3282440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8">
            <text:p>90:12:132401:1439</text:p>
          </table:table-cell>
          <table:table-cell office:value-type="float" office:value="3229283.08" table:style-name="ce18">
            <text:p>3229283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8">
            <text:p>90:12:132401:177</text:p>
          </table:table-cell>
          <table:table-cell office:value-type="float" office:value="4873658.53" table:style-name="ce18">
            <text:p>4873658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8">
            <text:p>90:12:132401:4542</text:p>
          </table:table-cell>
          <table:table-cell office:value-type="float" office:value="229787.19" table:style-name="ce18">
            <text:p>229787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8">
            <text:p>90:12:132501:2673</text:p>
          </table:table-cell>
          <table:table-cell office:value-type="float" office:value="2303874.6" table:style-name="ce18">
            <text:p>2303874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8">
            <text:p>90:12:150103:1177</text:p>
          </table:table-cell>
          <table:table-cell office:value-type="float" office:value="911248.97" table:style-name="ce18">
            <text:p>911248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8">
            <text:p>90:12:172001:1716</text:p>
          </table:table-cell>
          <table:table-cell office:value-type="float" office:value="8690714" table:style-name="ce18">
            <text:p>86907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8">
            <text:p>90:12:172601:1405</text:p>
          </table:table-cell>
          <table:table-cell office:value-type="float" office:value="4457388.43" table:style-name="ce18">
            <text:p>4457388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8">
            <text:p>90:12:172601:1406</text:p>
          </table:table-cell>
          <table:table-cell office:value-type="float" office:value="6149630.9000000004" table:style-name="ce18">
            <text:p>6149630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8">
            <text:p>90:12:190103:1893</text:p>
          </table:table-cell>
          <table:table-cell office:value-type="float" office:value="207311.74" table:style-name="ce18">
            <text:p>207311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8">
            <text:p>90:12:200102:2653</text:p>
          </table:table-cell>
          <table:table-cell office:value-type="float" office:value="4272609.74" table:style-name="ce18">
            <text:p>4272609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8">
            <text:p>90:12:200103:2295</text:p>
          </table:table-cell>
          <table:table-cell office:value-type="float" office:value="311960.09000000003" table:style-name="ce18">
            <text:p>311960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8">
            <text:p>90:13:010108:4342</text:p>
          </table:table-cell>
          <table:table-cell office:value-type="float" office:value="208006.81" table:style-name="ce18">
            <text:p>208006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8">
            <text:p>90:04:110301:249</text:p>
          </table:table-cell>
          <table:table-cell office:value-type="float" office:value="360539.69" table:style-name="ce18">
            <text:p>360539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8">
            <text:p>90:05:010101:218</text:p>
          </table:table-cell>
          <table:table-cell office:value-type="float" office:value="475655.81" table:style-name="ce18">
            <text:p>475655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8">
            <text:p>90:05:010103:1480</text:p>
          </table:table-cell>
          <table:table-cell office:value-type="float" office:value="203814.66" table:style-name="ce18">
            <text:p>203814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8">
            <text:p>90:05:010127:344</text:p>
          </table:table-cell>
          <table:table-cell office:value-type="float" office:value="3412672.28" table:style-name="ce18">
            <text:p>3412672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8">
            <text:p>90:05:070101:532</text:p>
          </table:table-cell>
          <table:table-cell office:value-type="float" office:value="78333.22" table:style-name="ce18">
            <text:p>78333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8">
            <text:p>90:05:070101:535</text:p>
          </table:table-cell>
          <table:table-cell office:value-type="float" office:value="63442.16" table:style-name="ce18">
            <text:p>63442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8">
            <text:p>90:05:110601:1</text:p>
          </table:table-cell>
          <table:table-cell office:value-type="float" office:value="957545.15" table:style-name="ce18">
            <text:p>957545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8">
            <text:p>90:05:160501:927</text:p>
          </table:table-cell>
          <table:table-cell office:value-type="float" office:value="1437729.28" table:style-name="ce18">
            <text:p>1437729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8">
            <text:p>90:02:020701:1045</text:p>
          </table:table-cell>
          <table:table-cell office:value-type="float" office:value="1370332.08" table:style-name="ce18">
            <text:p>1370332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8">
            <text:p>90:02:070101:1660</text:p>
          </table:table-cell>
          <table:table-cell office:value-type="float" office:value="49411.68" table:style-name="ce18">
            <text:p>49411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8">
            <text:p>90:02:070301:96</text:p>
          </table:table-cell>
          <table:table-cell office:value-type="float" office:value="1367039.34" table:style-name="ce18">
            <text:p>1367039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8">
            <text:p>90:02:100201:9</text:p>
          </table:table-cell>
          <table:table-cell office:value-type="float" office:value="364099.02" table:style-name="ce18">
            <text:p>364099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8">
            <text:p>90:02:100301:1353</text:p>
          </table:table-cell>
          <table:table-cell office:value-type="float" office:value="518851.99" table:style-name="ce18">
            <text:p>518851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8">
            <text:p>90:02:110201:391</text:p>
          </table:table-cell>
          <table:table-cell office:value-type="float" office:value="4000532.91" table:style-name="ce18">
            <text:p>4000532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8">
            <text:p>90:02:180102:2450</text:p>
          </table:table-cell>
          <table:table-cell office:value-type="float" office:value="755102.89" table:style-name="ce18">
            <text:p>755102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8">
            <text:p>90:03:030101:1467</text:p>
          </table:table-cell>
          <table:table-cell office:value-type="float" office:value="851647.5" table:style-name="ce18">
            <text:p>851647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8">
            <text:p>90:07:110401:1051</text:p>
          </table:table-cell>
          <table:table-cell office:value-type="float" office:value="2386813.33" table:style-name="ce18">
            <text:p>2386813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8">
            <text:p>90:08:030101:165</text:p>
          </table:table-cell>
          <table:table-cell office:value-type="float" office:value="390456.47" table:style-name="ce18">
            <text:p>390456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8">
            <text:p>90:08:030101:718</text:p>
          </table:table-cell>
          <table:table-cell office:value-type="float" office:value="49411.68" table:style-name="ce18">
            <text:p>49411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8">
            <text:p>90:08:030101:719</text:p>
          </table:table-cell>
          <table:table-cell office:value-type="float" office:value="27222.17" table:style-name="ce18">
            <text:p>27222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8">
            <text:p>90:08:030101:720</text:p>
          </table:table-cell>
          <table:table-cell office:value-type="float" office:value="75893.31" table:style-name="ce18">
            <text:p>75893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8">
            <text:p>90:08:030101:722</text:p>
          </table:table-cell>
          <table:table-cell office:value-type="float" office:value="79150.19" table:style-name="ce18">
            <text:p>79150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8">
            <text:p>90:08:060101:1421</text:p>
          </table:table-cell>
          <table:table-cell office:value-type="float" office:value="955659.74" table:style-name="ce18">
            <text:p>955659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8">
            <text:p>90:08:080301:1672</text:p>
          </table:table-cell>
          <table:table-cell office:value-type="float" office:value="445935.77" table:style-name="ce18">
            <text:p>445935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8">
            <text:p>90:09:010102:233</text:p>
          </table:table-cell>
          <table:table-cell office:value-type="float" office:value="6563851.7000000002" table:style-name="ce18">
            <text:p>6563851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8">
            <text:p>90:09:010102:234</text:p>
          </table:table-cell>
          <table:table-cell office:value-type="float" office:value="6672706.3899999997" table:style-name="ce18">
            <text:p>6672706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8">
            <text:p>90:09:010102:235</text:p>
          </table:table-cell>
          <table:table-cell office:value-type="float" office:value="203122.03" table:style-name="ce18">
            <text:p>203122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8">
            <text:p>90:09:010102:3129</text:p>
          </table:table-cell>
          <table:table-cell office:value-type="float" office:value="31266.61" table:style-name="ce18">
            <text:p>31266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8">
            <text:p>90:09:010102:3130</text:p>
          </table:table-cell>
          <table:table-cell office:value-type="float" office:value="37703.85" table:style-name="ce18">
            <text:p>37703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8">
            <text:p>90:09:010102:3773</text:p>
          </table:table-cell>
          <table:table-cell office:value-type="float" office:value="1150726.25" table:style-name="ce18">
            <text:p>1150726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8">
            <text:p>90:09:050301:106</text:p>
          </table:table-cell>
          <table:table-cell office:value-type="float" office:value="86734.12" table:style-name="ce18">
            <text:p>86734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8">
            <text:p>90:10:060101:1897</text:p>
          </table:table-cell>
          <table:table-cell office:value-type="float" office:value="1207373.52" table:style-name="ce18">
            <text:p>1207373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8">
            <text:p>90:10:060501:2347</text:p>
          </table:table-cell>
          <table:table-cell office:value-type="float" office:value="1494955.51" table:style-name="ce18">
            <text:p>1494955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8">
            <text:p>90:10:060501:2348</text:p>
          </table:table-cell>
          <table:table-cell office:value-type="float" office:value="3524626.15" table:style-name="ce18">
            <text:p>3524626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8">
            <text:p>90:10:060501:2349</text:p>
          </table:table-cell>
          <table:table-cell office:value-type="float" office:value="2774375.77" table:style-name="ce18">
            <text:p>2774375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8">
            <text:p>90:10:060501:2350</text:p>
          </table:table-cell>
          <table:table-cell office:value-type="float" office:value="3377319.44" table:style-name="ce18">
            <text:p>3377319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8">
            <text:p>90:10:100101:114</text:p>
          </table:table-cell>
          <table:table-cell office:value-type="float" office:value="233277.14" table:style-name="ce18">
            <text:p>233277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8">
            <text:p>90:10:110101:2888</text:p>
          </table:table-cell>
          <table:table-cell office:value-type="float" office:value="2103982.6" table:style-name="ce18">
            <text:p>2103982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8">
            <text:p>90:11:070201:1325</text:p>
          </table:table-cell>
          <table:table-cell office:value-type="float" office:value="61171.23" table:style-name="ce18">
            <text:p>61171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8">
            <text:p>90:11:070201:1326</text:p>
          </table:table-cell>
          <table:table-cell office:value-type="float" office:value="110108.22" table:style-name="ce18">
            <text:p>110108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8">
            <text:p>90:11:130101:467</text:p>
          </table:table-cell>
          <table:table-cell office:value-type="float" office:value="1897106.16" table:style-name="ce18">
            <text:p>1897106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8">
            <text:p>90:11:130201:2329</text:p>
          </table:table-cell>
          <table:table-cell office:value-type="float" office:value="1342589.01" table:style-name="ce18">
            <text:p>1342589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8">
            <text:p>90:11:130501:1841</text:p>
          </table:table-cell>
          <table:table-cell office:value-type="float" office:value="2656185.65" table:style-name="ce18">
            <text:p>2656185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8">
            <text:p>90:11:130501:1842</text:p>
          </table:table-cell>
          <table:table-cell office:value-type="float" office:value="518758.95" table:style-name="ce18">
            <text:p>518758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8">
            <text:p>90:11:150301:2109</text:p>
          </table:table-cell>
          <table:table-cell office:value-type="float" office:value="37928.080000000002" table:style-name="ce18">
            <text:p>37928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8">
            <text:p>90:11:170101:975</text:p>
          </table:table-cell>
          <table:table-cell office:value-type="float" office:value="14869.26" table:style-name="ce18">
            <text:p>14869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8">
            <text:p>90:11:190101:550</text:p>
          </table:table-cell>
          <table:table-cell office:value-type="float" office:value="1665121.85" table:style-name="ce18">
            <text:p>1665121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8">
            <text:p>90:11:220301:8209</text:p>
          </table:table-cell>
          <table:table-cell office:value-type="float" office:value="6027566.4100000001" table:style-name="ce18">
            <text:p>6027566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8">
            <text:p>90:11:230101:1264</text:p>
          </table:table-cell>
          <table:table-cell office:value-type="float" office:value="1259162.8700000001" table:style-name="ce18">
            <text:p>1259162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8">
            <text:p>90:11:240101:3808</text:p>
          </table:table-cell>
          <table:table-cell office:value-type="float" office:value="561450.91" table:style-name="ce18">
            <text:p>561450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8">
            <text:p>90:11:240901:262</text:p>
          </table:table-cell>
          <table:table-cell office:value-type="float" office:value="4225522.67" table:style-name="ce18">
            <text:p>4225522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8">
            <text:p>90:12:010102:2932</text:p>
          </table:table-cell>
          <table:table-cell office:value-type="float" office:value="6192079.9100000001" table:style-name="ce18">
            <text:p>6192079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8">
            <text:p>90:12:020101:5206</text:p>
          </table:table-cell>
          <table:table-cell office:value-type="float" office:value="79436.789999999994" table:style-name="ce18">
            <text:p>79436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8">
            <text:p>90:12:020104:2950</text:p>
          </table:table-cell>
          <table:table-cell office:value-type="float" office:value="5266339.2" table:style-name="ce18">
            <text:p>5266339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8">
            <text:p>90:12:020104:3941</text:p>
          </table:table-cell>
          <table:table-cell office:value-type="float" office:value="4239210.5199999996" table:style-name="ce18">
            <text:p>4239210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8">
            <text:p>90:12:020104:78</text:p>
          </table:table-cell>
          <table:table-cell office:value-type="float" office:value="7889099.1200000001" table:style-name="ce18">
            <text:p>7889099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8">
            <text:p>90:12:020201:1802</text:p>
          </table:table-cell>
          <table:table-cell office:value-type="float" office:value="3114080.27" table:style-name="ce18">
            <text:p>3114080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8">
            <text:p>90:12:020301:647</text:p>
          </table:table-cell>
          <table:table-cell office:value-type="float" office:value="1026204.45" table:style-name="ce18">
            <text:p>1026204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8">
            <text:p>90:12:020301:648</text:p>
          </table:table-cell>
          <table:table-cell office:value-type="float" office:value="276846.5" table:style-name="ce18">
            <text:p>276846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8">
            <text:p>90:12:030101:6876</text:p>
          </table:table-cell>
          <table:table-cell office:value-type="float" office:value="1354436.66" table:style-name="ce18">
            <text:p>1354436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8">
            <text:p>90:12:030102:2303</text:p>
          </table:table-cell>
          <table:table-cell office:value-type="float" office:value="2237314.0299999998" table:style-name="ce18">
            <text:p>2237314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8">
            <text:p>90:12:030102:2309</text:p>
          </table:table-cell>
          <table:table-cell office:value-type="float" office:value="58164.86" table:style-name="ce18">
            <text:p>58164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8">
            <text:p>90:12:040302:1933</text:p>
          </table:table-cell>
          <table:table-cell office:value-type="float" office:value="1694075.11" table:style-name="ce18">
            <text:p>1694075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8">
            <text:p>90:01:010105:7620</text:p>
          </table:table-cell>
          <table:table-cell office:value-type="float" office:value="5508170.2999999998" table:style-name="ce18">
            <text:p>5508170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8">
            <text:p>90:01:010105:7621</text:p>
          </table:table-cell>
          <table:table-cell office:value-type="float" office:value="192556.86" table:style-name="ce18">
            <text:p>192556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8">
            <text:p>90:01:010105:7622</text:p>
          </table:table-cell>
          <table:table-cell office:value-type="float" office:value="193034.37" table:style-name="ce18">
            <text:p>193034,3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8">
            <text:p>90:01:020102:1795</text:p>
          </table:table-cell>
          <table:table-cell office:value-type="float" office:value="2007972.56" table:style-name="ce18">
            <text:p>2007972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8">
            <text:p>90:01:020102:2341</text:p>
          </table:table-cell>
          <table:table-cell office:value-type="float" office:value="779945.76" table:style-name="ce18">
            <text:p>779945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8">
            <text:p>90:01:020601:149</text:p>
          </table:table-cell>
          <table:table-cell office:value-type="float" office:value="1686889.74" table:style-name="ce18">
            <text:p>1686889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8">
            <text:p>90:01:020601:2087</text:p>
          </table:table-cell>
          <table:table-cell office:value-type="float" office:value="191975.92" table:style-name="ce18">
            <text:p>191975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8">
            <text:p>90:01:020601:341</text:p>
          </table:table-cell>
          <table:table-cell office:value-type="float" office:value="404543.46" table:style-name="ce18">
            <text:p>404543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8">
            <text:p>90:03:050102:1026</text:p>
          </table:table-cell>
          <table:table-cell office:value-type="float" office:value="527288.87" table:style-name="ce18">
            <text:p>527288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8">
            <text:p>90:03:050102:852</text:p>
          </table:table-cell>
          <table:table-cell office:value-type="float" office:value="2855777.35" table:style-name="ce18">
            <text:p>2855777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8">
            <text:p>90:03:070301:15</text:p>
          </table:table-cell>
          <table:table-cell office:value-type="float" office:value="1153726.92" table:style-name="ce18">
            <text:p>1153726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8">
            <text:p>90:03:110401:1777</text:p>
          </table:table-cell>
          <table:table-cell office:value-type="float" office:value="556030.69999999995" table:style-name="ce18">
            <text:p>556030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8">
            <text:p>90:03:140101:2940</text:p>
          </table:table-cell>
          <table:table-cell office:value-type="float" office:value="9387.65" table:style-name="ce18">
            <text:p>9387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8">
            <text:p>90:03:150301:751</text:p>
          </table:table-cell>
          <table:table-cell office:value-type="float" office:value="2260660.83" table:style-name="ce18">
            <text:p>2260660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8">
            <text:p>90:04:010102:8083</text:p>
          </table:table-cell>
          <table:table-cell office:value-type="float" office:value="604469.22" table:style-name="ce18">
            <text:p>604469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8">
            <text:p>90:04:040101:7154</text:p>
          </table:table-cell>
          <table:table-cell office:value-type="float" office:value="1528822.66" table:style-name="ce18">
            <text:p>1528822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8">
            <text:p>90:04:050101:2516</text:p>
          </table:table-cell>
          <table:table-cell office:value-type="float" office:value="51432.37" table:style-name="ce18">
            <text:p>51432,3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8">
            <text:p>90:04:050101:36</text:p>
          </table:table-cell>
          <table:table-cell office:value-type="float" office:value="311950.33" table:style-name="ce18">
            <text:p>311950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8">
            <text:p>90:04:060101:2400</text:p>
          </table:table-cell>
          <table:table-cell office:value-type="float" office:value="411025.97" table:style-name="ce18">
            <text:p>411025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8">
            <text:p>90:04:090501:986</text:p>
          </table:table-cell>
          <table:table-cell office:value-type="float" office:value="424570.17" table:style-name="ce18">
            <text:p>424570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8">
            <text:p>90:04:090501:987</text:p>
          </table:table-cell>
          <table:table-cell office:value-type="float" office:value="39069.42" table:style-name="ce18">
            <text:p>39069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8">
            <text:p>90:04:090501:988</text:p>
          </table:table-cell>
          <table:table-cell office:value-type="float" office:value="26993.42" table:style-name="ce18">
            <text:p>26993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8">
            <text:p>90:04:090501:989</text:p>
          </table:table-cell>
          <table:table-cell office:value-type="float" office:value="75490.070000000007" table:style-name="ce18">
            <text:p>75490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8">
            <text:p>90:04:090501:990</text:p>
          </table:table-cell>
          <table:table-cell office:value-type="float" office:value="20816.96" table:style-name="ce18">
            <text:p>20816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8">
            <text:p>90:12:040904:6247</text:p>
          </table:table-cell>
          <table:table-cell office:value-type="float" office:value="184892.82" table:style-name="ce18">
            <text:p>184892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8">
            <text:p>90:12:041801:648</text:p>
          </table:table-cell>
          <table:table-cell office:value-type="float" office:value="1449064.01" table:style-name="ce18">
            <text:p>1449064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8">
            <text:p>90:12:050501:1308</text:p>
          </table:table-cell>
          <table:table-cell office:value-type="float" office:value="22851.24" table:style-name="ce18">
            <text:p>22851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8">
            <text:p>90:12:050501:1309</text:p>
          </table:table-cell>
          <table:table-cell office:value-type="float" office:value="203556.29" table:style-name="ce18">
            <text:p>203556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8">
            <text:p>90:12:050501:1310</text:p>
          </table:table-cell>
          <table:table-cell office:value-type="float" office:value="43235.22" table:style-name="ce18">
            <text:p>43235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8">
            <text:p>90:12:050501:1311</text:p>
          </table:table-cell>
          <table:table-cell office:value-type="float" office:value="25048.98" table:style-name="ce18">
            <text:p>25048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8">
            <text:p>90:12:070102:1440</text:p>
          </table:table-cell>
          <table:table-cell office:value-type="float" office:value="351119.54" table:style-name="ce18">
            <text:p>351119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8">
            <text:p>90:12:070102:1441</text:p>
          </table:table-cell>
          <table:table-cell office:value-type="float" office:value="4729168.1399999997" table:style-name="ce18">
            <text:p>4729168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8">
            <text:p>90:15:010104:7502</text:p>
          </table:table-cell>
          <table:table-cell office:value-type="float" office:value="11735239.02" table:style-name="ce18">
            <text:p>11735239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8">
            <text:p>90:15:010104:8192</text:p>
          </table:table-cell>
          <table:table-cell office:value-type="float" office:value="871358.27" table:style-name="ce18">
            <text:p>871358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8">
            <text:p>90:15:010107:4593</text:p>
          </table:table-cell>
          <table:table-cell office:value-type="float" office:value="59299.79" table:style-name="ce18">
            <text:p>59299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8">
            <text:p>90:15:060401:1739</text:p>
          </table:table-cell>
          <table:table-cell office:value-type="float" office:value="4028049.98" table:style-name="ce18">
            <text:p>4028049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8">
            <text:p>90:15:060401:1742</text:p>
          </table:table-cell>
          <table:table-cell office:value-type="float" office:value="31766.37" table:style-name="ce18">
            <text:p>31766,3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8">
            <text:p>90:15:060401:1744</text:p>
          </table:table-cell>
          <table:table-cell office:value-type="float" office:value="633814.69999999995" table:style-name="ce18">
            <text:p>633814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8">
            <text:p>90:15:060402:1541</text:p>
          </table:table-cell>
          <table:table-cell office:value-type="float" office:value="2347921.4500000002" table:style-name="ce18">
            <text:p>2347921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8">
            <text:p>90:15:060402:708</text:p>
          </table:table-cell>
          <table:table-cell office:value-type="float" office:value="20742.3" table:style-name="ce18">
            <text:p>2074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8">
            <text:p>90:19:010109:27295</text:p>
          </table:table-cell>
          <table:table-cell office:value-type="float" office:value="135120.68" table:style-name="ce18">
            <text:p>135120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8">
            <text:p>90:19:010109:28241</text:p>
          </table:table-cell>
          <table:table-cell office:value-type="float" office:value="106512.28" table:style-name="ce18">
            <text:p>106512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8">
            <text:p>90:19:010109:29423</text:p>
          </table:table-cell>
          <table:table-cell office:value-type="float" office:value="4760760.0999999996" table:style-name="ce18">
            <text:p>4760760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8">
            <text:p>90:19:010109:29428</text:p>
          </table:table-cell>
          <table:table-cell office:value-type="float" office:value="155557.82999999999" table:style-name="ce18">
            <text:p>155557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8">
            <text:p>90:19:010109:29431</text:p>
          </table:table-cell>
          <table:table-cell office:value-type="float" office:value="169904.17" table:style-name="ce18">
            <text:p>169904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8">
            <text:p>90:19:010109:29433</text:p>
          </table:table-cell>
          <table:table-cell office:value-type="float" office:value="10247167.59" table:style-name="ce18">
            <text:p>10247167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8">
            <text:p>90:19:010110:31633</text:p>
          </table:table-cell>
          <table:table-cell office:value-type="float" office:value="190987.44" table:style-name="ce18">
            <text:p>190987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8">
            <text:p>90:19:010110:9377</text:p>
          </table:table-cell>
          <table:table-cell office:value-type="float" office:value="38602.870000000003" table:style-name="ce18">
            <text:p>38602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8">
            <text:p>90:16:010102:3964</text:p>
          </table:table-cell>
          <table:table-cell office:value-type="float" office:value="210768135.19999999" table:style-name="ce18">
            <text:p>210768135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8">
            <text:p>90:17:010101:1221</text:p>
          </table:table-cell>
          <table:table-cell office:value-type="float" office:value="682464.19" table:style-name="ce18">
            <text:p>682464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8">
            <text:p>90:17:010939:1646</text:p>
          </table:table-cell>
          <table:table-cell office:value-type="float" office:value="267723.53999999998" table:style-name="ce18">
            <text:p>267723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8">
            <text:p>90:17:010940:1440</text:p>
          </table:table-cell>
          <table:table-cell office:value-type="float" office:value="467343.85" table:style-name="ce18">
            <text:p>467343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8">
            <text:p>90:17:011572:1917</text:p>
          </table:table-cell>
          <table:table-cell office:value-type="float" office:value="43921.49" table:style-name="ce18">
            <text:p>43921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8">
            <text:p>90:17:011695:20</text:p>
          </table:table-cell>
          <table:table-cell office:value-type="float" office:value="7141623.9299999997" table:style-name="ce18">
            <text:p>7141623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8">
            <text:p>90:18:010116:878</text:p>
          </table:table-cell>
          <table:table-cell office:value-type="float" office:value="39224.39" table:style-name="ce18">
            <text:p>39224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8">
            <text:p>90:18:010151:6937</text:p>
          </table:table-cell>
          <table:table-cell office:value-type="float" office:value="124579.41" table:style-name="ce18">
            <text:p>124579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8">
            <text:p>90:18:010151:6938</text:p>
          </table:table-cell>
          <table:table-cell office:value-type="float" office:value="829631.21" table:style-name="ce18">
            <text:p>829631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8">
            <text:p>90:18:010179:2039</text:p>
          </table:table-cell>
          <table:table-cell office:value-type="float" office:value="2047425.11" table:style-name="ce18">
            <text:p>2047425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8">
            <text:p>90:18:020105:1245</text:p>
          </table:table-cell>
          <table:table-cell office:value-type="float" office:value="5417962.8200000003" table:style-name="ce18">
            <text:p>5417962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8">
            <text:p>90:18:020109:753</text:p>
          </table:table-cell>
          <table:table-cell office:value-type="float" office:value="485729.01" table:style-name="ce18">
            <text:p>485729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8">
            <text:p>90:19:010101:1583</text:p>
          </table:table-cell>
          <table:table-cell office:value-type="float" office:value="1759278.5" table:style-name="ce18">
            <text:p>1759278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8">
            <text:p>90:19:010101:1613</text:p>
          </table:table-cell>
          <table:table-cell office:value-type="float" office:value="44893.71" table:style-name="ce18">
            <text:p>44893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8">
            <text:p>90:19:010101:1615</text:p>
          </table:table-cell>
          <table:table-cell office:value-type="float" office:value="24077.9" table:style-name="ce18">
            <text:p>24077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8">
            <text:p>90:19:010110:9382</text:p>
          </table:table-cell>
          <table:table-cell office:value-type="float" office:value="20416.63" table:style-name="ce18">
            <text:p>20416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8">
            <text:p>90:19:010112:1919</text:p>
          </table:table-cell>
          <table:table-cell office:value-type="float" office:value="460628.33" table:style-name="ce18">
            <text:p>460628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8">
            <text:p>90:19:010113:27189</text:p>
          </table:table-cell>
          <table:table-cell office:value-type="float" office:value="1187267.42" table:style-name="ce18">
            <text:p>1187267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8">
            <text:p>90:19:010113:27454</text:p>
          </table:table-cell>
          <table:table-cell office:value-type="float" office:value="652922.93999999994" table:style-name="ce18">
            <text:p>652922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8">
            <text:p>90:19:010113:28319</text:p>
          </table:table-cell>
          <table:table-cell office:value-type="float" office:value="56308.08" table:style-name="ce18">
            <text:p>56308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8">
            <text:p>90:19:010115:1439</text:p>
          </table:table-cell>
          <table:table-cell office:value-type="float" office:value="127663.74" table:style-name="ce18">
            <text:p>127663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8">
            <text:p>90:19:010116:3585</text:p>
          </table:table-cell>
          <table:table-cell office:value-type="float" office:value="979119.73" table:style-name="ce18">
            <text:p>979119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8">
            <text:p>90:19:010116:3586</text:p>
          </table:table-cell>
          <table:table-cell office:value-type="float" office:value="12867.62" table:style-name="ce18">
            <text:p>12867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8">
            <text:p>90:22:010107:1715</text:p>
          </table:table-cell>
          <table:table-cell office:value-type="float" office:value="13039.19" table:style-name="ce18">
            <text:p>13039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8">
            <text:p>90:22:010107:6177</text:p>
          </table:table-cell>
          <table:table-cell office:value-type="float" office:value="7447864.3499999996" table:style-name="ce18">
            <text:p>7447864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8">
            <text:p>90:22:010107:6389</text:p>
          </table:table-cell>
          <table:table-cell office:value-type="float" office:value="16629.55" table:style-name="ce18">
            <text:p>16629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8">
            <text:p>90:22:010201:31718</text:p>
          </table:table-cell>
          <table:table-cell office:value-type="float" office:value="119443927.55" table:style-name="ce18">
            <text:p>119443927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8">
            <text:p>90:22:010202:8406</text:p>
          </table:table-cell>
          <table:table-cell office:value-type="float" office:value="9805601.4600000009" table:style-name="ce18">
            <text:p>9805601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8">
            <text:p>90:22:010203:3961</text:p>
          </table:table-cell>
          <table:table-cell office:value-type="float" office:value="247700091.27000001" table:style-name="ce18">
            <text:p>247700091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8">
            <text:p>90:22:010215:4886</text:p>
          </table:table-cell>
          <table:table-cell office:value-type="float" office:value="2377131.2799999998" table:style-name="ce18">
            <text:p>2377131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8">
            <text:p>90:22:010215:872</text:p>
          </table:table-cell>
          <table:table-cell office:value-type="float" office:value="2830608.58" table:style-name="ce18">
            <text:p>2830608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8">
            <text:p>90:22:010216:9917</text:p>
          </table:table-cell>
          <table:table-cell office:value-type="float" office:value="35021025" table:style-name="ce18">
            <text:p>350210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8">
            <text:p>90:22:010218:5957</text:p>
          </table:table-cell>
          <table:table-cell office:value-type="float" office:value="76250.679999999993" table:style-name="ce18">
            <text:p>76250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8">
            <text:p>90:22:010219:7832</text:p>
          </table:table-cell>
          <table:table-cell office:value-type="float" office:value="2346109.56" table:style-name="ce18">
            <text:p>2346109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8">
            <text:p>90:22:010219:8224</text:p>
          </table:table-cell>
          <table:table-cell office:value-type="float" office:value="90316.14" table:style-name="ce18">
            <text:p>90316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8">
            <text:p>90:22:010223:3207</text:p>
          </table:table-cell>
          <table:table-cell office:value-type="float" office:value="1575443.93" table:style-name="ce18">
            <text:p>1575443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8">
            <text:p>90:22:010225:660</text:p>
          </table:table-cell>
          <table:table-cell office:value-type="float" office:value="7322275.2400000002" table:style-name="ce18">
            <text:p>7322275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8">
            <text:p>90:22:010314:1530</text:p>
          </table:table-cell>
          <table:table-cell office:value-type="float" office:value="12240570.98" table:style-name="ce18">
            <text:p>12240570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8">
            <text:p>90:22:010314:1891</text:p>
          </table:table-cell>
          <table:table-cell office:value-type="float" office:value="4500024.5" table:style-name="ce18">
            <text:p>4500024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8">
            <text:p>90:22:010314:1892</text:p>
          </table:table-cell>
          <table:table-cell office:value-type="float" office:value="1104726.31" table:style-name="ce18">
            <text:p>1104726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8">
            <text:p>90:22:010701:392</text:p>
          </table:table-cell>
          <table:table-cell office:value-type="float" office:value="354917.49" table:style-name="ce18">
            <text:p>354917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8">
            <text:p>90:23:010126:1094</text:p>
          </table:table-cell>
          <table:table-cell office:value-type="float" office:value="123019.47" table:style-name="ce18">
            <text:p>123019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8">
            <text:p>90:23:010126:1095</text:p>
          </table:table-cell>
          <table:table-cell office:value-type="float" office:value="219512.15" table:style-name="ce18">
            <text:p>219512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8">
            <text:p>90:23:010126:1096</text:p>
          </table:table-cell>
          <table:table-cell office:value-type="float" office:value="373909.35" table:style-name="ce18">
            <text:p>373909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8">
            <text:p>90:23:010126:512</text:p>
          </table:table-cell>
          <table:table-cell office:value-type="float" office:value="835198.63" table:style-name="ce18">
            <text:p>835198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8">
            <text:p>90:24:010106:5152</text:p>
          </table:table-cell>
          <table:table-cell office:value-type="float" office:value="22017.94" table:style-name="ce18">
            <text:p>22017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8">
            <text:p>90:24:010106:5159</text:p>
          </table:table-cell>
          <table:table-cell office:value-type="float" office:value="52663.54" table:style-name="ce18">
            <text:p>52663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8">
            <text:p>90:24:010106:8858</text:p>
          </table:table-cell>
          <table:table-cell office:value-type="float" office:value="4792247.46" table:style-name="ce18">
            <text:p>4792247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8">
            <text:p>90:24:010108:120</text:p>
          </table:table-cell>
          <table:table-cell office:value-type="float" office:value="680203.78" table:style-name="ce18">
            <text:p>680203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8">
            <text:p>90:24:010108:2705</text:p>
          </table:table-cell>
          <table:table-cell office:value-type="float" office:value="5620939.2800000003" table:style-name="ce18">
            <text:p>5620939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8">
            <text:p>90:24:010108:2966</text:p>
          </table:table-cell>
          <table:table-cell office:value-type="float" office:value="430708.59" table:style-name="ce18">
            <text:p>430708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8">
            <text:p>90:24:010108:2970</text:p>
          </table:table-cell>
          <table:table-cell office:value-type="float" office:value="76347.91" table:style-name="ce18">
            <text:p>76347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8">
            <text:p>90:24:010108:3148</text:p>
          </table:table-cell>
          <table:table-cell office:value-type="float" office:value="211334.06" table:style-name="ce18">
            <text:p>211334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8">
            <text:p>90:24:010108:3149</text:p>
          </table:table-cell>
          <table:table-cell office:value-type="float" office:value="1023347.91" table:style-name="ce18">
            <text:p>1023347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8">
            <text:p>90:24:070401:115</text:p>
          </table:table-cell>
          <table:table-cell office:value-type="float" office:value="1064648.6000000001" table:style-name="ce18">
            <text:p>1064648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style-name="ce18">
            <text:p>90:24:070401:547</text:p>
          </table:table-cell>
          <table:table-cell office:value-type="float" office:value="72444.14" table:style-name="ce18">
            <text:p>72444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8">
            <text:p>90:25:010102:1704</text:p>
          </table:table-cell>
          <table:table-cell office:value-type="float" office:value="10075243.92" table:style-name="ce18">
            <text:p>10075243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style-name="ce18">
            <text:p>90:25:010103:8341</text:p>
          </table:table-cell>
          <table:table-cell office:value-type="float" office:value="154491213.24000001" table:style-name="ce18">
            <text:p>154491213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8">
            <text:p>90:25:010104:362</text:p>
          </table:table-cell>
          <table:table-cell office:value-type="float" office:value="1040347.29" table:style-name="ce18">
            <text:p>1040347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style-name="ce18">
            <text:p>90:25:010106:1957</text:p>
          </table:table-cell>
          <table:table-cell office:value-type="float" office:value="134061142.5" table:style-name="ce18">
            <text:p>134061142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8">
            <text:p>90:25:010122:1324</text:p>
          </table:table-cell>
          <table:table-cell office:value-type="float" office:value="3018014.51" table:style-name="ce18">
            <text:p>3018014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style-name="ce18">
            <text:p>90:23:010126:514</text:p>
          </table:table-cell>
          <table:table-cell office:value-type="float" office:value="1906357.07" table:style-name="ce18">
            <text:p>1906357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8">
            <text:p>90:23:010129:13</text:p>
          </table:table-cell>
          <table:table-cell office:value-type="float" office:value="2279798.7599999998" table:style-name="ce18">
            <text:p>2279798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style-name="ce18">
            <text:p>90:23:010129:4</text:p>
          </table:table-cell>
          <table:table-cell office:value-type="float" office:value="7299249.2800000003" table:style-name="ce18">
            <text:p>7299249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8">
            <text:p>90:23:010129:5</text:p>
          </table:table-cell>
          <table:table-cell office:value-type="float" office:value="2882602.31" table:style-name="ce18">
            <text:p>2882602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style-name="ce18">
            <text:p>90:23:010129:6</text:p>
          </table:table-cell>
          <table:table-cell office:value-type="float" office:value="203499.1" table:style-name="ce18">
            <text:p>203499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8">
            <text:p>90:23:010129:7</text:p>
          </table:table-cell>
          <table:table-cell office:value-type="float" office:value="228185.88" table:style-name="ce18">
            <text:p>228185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style-name="ce18">
            <text:p>90:23:010129:8</text:p>
          </table:table-cell>
          <table:table-cell office:value-type="float" office:value="966120.34" table:style-name="ce18">
            <text:p>966120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8">
            <text:p>90:23:010138:862</text:p>
          </table:table-cell>
          <table:table-cell office:value-type="float" office:value="263548.02" table:style-name="ce18">
            <text:p>263548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style-name="ce18">
            <text:p>90:23:010141:474</text:p>
          </table:table-cell>
          <table:table-cell office:value-type="float" office:value="2233482.86" table:style-name="ce18">
            <text:p>2233482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8">
            <text:p>90:23:010154:599</text:p>
          </table:table-cell>
          <table:table-cell office:value-type="float" office:value="5302482.25" table:style-name="ce18">
            <text:p>5302482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style-name="ce18">
            <text:p>90:23:030124:2</text:p>
          </table:table-cell>
          <table:table-cell office:value-type="float" office:value="87606.11" table:style-name="ce18">
            <text:p>87606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8">
            <text:p>90:23:040201:1079</text:p>
          </table:table-cell>
          <table:table-cell office:value-type="float" office:value="1143627.69" table:style-name="ce18">
            <text:p>1143627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style-name="ce18">
            <text:p>90:23:040201:1080</text:p>
          </table:table-cell>
          <table:table-cell office:value-type="float" office:value="281829.58" table:style-name="ce18">
            <text:p>281829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8">
            <text:p>90:23:060501:1</text:p>
          </table:table-cell>
          <table:table-cell office:value-type="float" office:value="2559253.87" table:style-name="ce18">
            <text:p>2559253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8">
            <text:p>90:23:070122:7</text:p>
          </table:table-cell>
          <table:table-cell office:value-type="float" office:value="45462.93" table:style-name="ce18">
            <text:p>45462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8">
            <text:p>90:24:010102:6247</text:p>
          </table:table-cell>
          <table:table-cell office:value-type="float" office:value="131828.67000000001" table:style-name="ce18">
            <text:p>131828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style-name="ce18">
            <text:p>90:24:010108:3150</text:p>
          </table:table-cell>
          <table:table-cell office:value-type="float" office:value="19133.810000000001" table:style-name="ce18">
            <text:p>19133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8">
            <text:p>90:24:010108:4501</text:p>
          </table:table-cell>
          <table:table-cell office:value-type="float" office:value="977726.19" table:style-name="ce18">
            <text:p>977726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style-name="ce18">
            <text:p>90:24:010108:4814</text:p>
          </table:table-cell>
          <table:table-cell office:value-type="float" office:value="4522975.3899999997" table:style-name="ce18">
            <text:p>4522975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8">
            <text:p>90:24:010108:4815</text:p>
          </table:table-cell>
          <table:table-cell office:value-type="float" office:value="1445787.22" table:style-name="ce18">
            <text:p>1445787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style-name="ce18">
            <text:p>90:24:020101:1174</text:p>
          </table:table-cell>
          <table:table-cell office:value-type="float" office:value="1494237.09" table:style-name="ce18">
            <text:p>1494237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8">
            <text:p>90:24:020101:3269</text:p>
          </table:table-cell>
          <table:table-cell office:value-type="float" office:value="55839401.340000004" table:style-name="ce18">
            <text:p>55839401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style-name="ce18">
            <text:p>90:24:040102:15447</text:p>
          </table:table-cell>
          <table:table-cell office:value-type="float" office:value="137403.14000000001" table:style-name="ce18">
            <text:p>13740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8">
            <text:p>90:24:060101:3154</text:p>
          </table:table-cell>
          <table:table-cell office:value-type="float" office:value="326350.62" table:style-name="ce18">
            <text:p>326350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style-name="ce18">
            <text:p>90:24:010104:3124</text:p>
          </table:table-cell>
          <table:table-cell office:value-type="float" office:value="482674328.27999997" table:style-name="ce18">
            <text:p>482674328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8">
            <text:p>90:24:010104:784</text:p>
          </table:table-cell>
          <table:table-cell office:value-type="float" office:value="3906331.89" table:style-name="ce18">
            <text:p>3906331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style-name="ce18">
            <text:p>90:24:010105:14079</text:p>
          </table:table-cell>
          <table:table-cell office:value-type="float" office:value="4404487.46" table:style-name="ce18">
            <text:p>4404487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8">
            <text:p>90:24:010105:21593</text:p>
          </table:table-cell>
          <table:table-cell office:value-type="float" office:value="88916.06" table:style-name="ce18">
            <text:p>88916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style-name="ce18">
            <text:p>90:24:010105:23660</text:p>
          </table:table-cell>
          <table:table-cell office:value-type="float" office:value="137245.82999999999" table:style-name="ce18">
            <text:p>137245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8">
            <text:p>90:24:060101:6419</text:p>
          </table:table-cell>
          <table:table-cell office:value-type="float" office:value="44317.55" table:style-name="ce18">
            <text:p>44317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style-name="ce18">
            <text:p>90:24:060101:6420</text:p>
          </table:table-cell>
          <table:table-cell office:value-type="float" office:value="33856.15" table:style-name="ce18">
            <text:p>33856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8">
            <text:p>90:24:070101:1475</text:p>
          </table:table-cell>
          <table:table-cell office:value-type="float" office:value="583855.51" table:style-name="ce18">
            <text:p>583855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style-name="ce18">
            <text:p>90:24:070101:1476</text:p>
          </table:table-cell>
          <table:table-cell office:value-type="float" office:value="79376.62" table:style-name="ce18">
            <text:p>79376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8">
            <text:p>90:24:070101:1477</text:p>
          </table:table-cell>
          <table:table-cell office:value-type="float" office:value="192989.17" table:style-name="ce18">
            <text:p>192989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8">
            <text:p>90:24:070101:1478</text:p>
          </table:table-cell>
          <table:table-cell office:value-type="float" office:value="34542.42" table:style-name="ce18">
            <text:p>34542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8">
            <text:p>90:24:070201:5748</text:p>
          </table:table-cell>
          <table:table-cell office:value-type="float" office:value="2322427.94" table:style-name="ce18">
            <text:p>2322427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style-name="ce18">
            <text:p>90:24:070201:5749</text:p>
          </table:table-cell>
          <table:table-cell office:value-type="float" office:value="30620.58" table:style-name="ce18">
            <text:p>30620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8">
            <text:p>90:18:010127:531</text:p>
          </table:table-cell>
          <table:table-cell office:value-type="float" office:value="205520281.34" table:style-name="ce18">
            <text:p>205520281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8">
            <text:p>90:18:010132:2093</text:p>
          </table:table-cell>
          <table:table-cell office:value-type="float" office:value="1180640.22" table:style-name="ce18">
            <text:p>1180640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8">
            <text:p>90:18:010136:2202</text:p>
          </table:table-cell>
          <table:table-cell office:value-type="float" office:value="1894623.61" table:style-name="ce18">
            <text:p>1894623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style-name="ce18">
            <text:p>90:18:010140:74</text:p>
          </table:table-cell>
          <table:table-cell office:value-type="float" office:value="351318.99" table:style-name="ce18">
            <text:p>351318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style-name="ce18">
            <text:p>90:18:010142:25</text:p>
          </table:table-cell>
          <table:table-cell office:value-type="float" office:value="1566764.36" table:style-name="ce18">
            <text:p>1566764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style-name="ce18">
            <text:p>90:18:010142:26</text:p>
          </table:table-cell>
          <table:table-cell office:value-type="float" office:value="882196.86" table:style-name="ce18">
            <text:p>882196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8">
            <text:p>90:18:010151:2619</text:p>
          </table:table-cell>
          <table:table-cell office:value-type="float" office:value="19444.41" table:style-name="ce18">
            <text:p>19444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style-name="ce18">
            <text:p>90:18:010151:3929</text:p>
          </table:table-cell>
          <table:table-cell office:value-type="float" office:value="888145.73" table:style-name="ce18">
            <text:p>888145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style-name="ce18">
            <text:p>90:19:010101:1616</text:p>
          </table:table-cell>
          <table:table-cell office:value-type="float" office:value="14635.59" table:style-name="ce18">
            <text:p>14635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style-name="ce18">
            <text:p>90:19:010101:180</text:p>
          </table:table-cell>
          <table:table-cell office:value-type="float" office:value="464432.45" table:style-name="ce18">
            <text:p>464432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style-name="ce18">
            <text:p>90:19:010101:2219</text:p>
          </table:table-cell>
          <table:table-cell office:value-type="float" office:value="8063.71" table:style-name="ce18">
            <text:p>8063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style-name="ce18">
            <text:p>90:19:010101:2235</text:p>
          </table:table-cell>
          <table:table-cell office:value-type="float" office:value="19005.2" table:style-name="ce18">
            <text:p>19005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style-name="ce18">
            <text:p>90:19:010101:2238</text:p>
          </table:table-cell>
          <table:table-cell office:value-type="float" office:value="138474.71" table:style-name="ce18">
            <text:p>138474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style-name="ce18">
            <text:p>90:19:010101:253</text:p>
          </table:table-cell>
          <table:table-cell office:value-type="float" office:value="2066322.4" table:style-name="ce18">
            <text:p>2066322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style-name="ce18">
            <text:p>90:19:010102:3113</text:p>
          </table:table-cell>
          <table:table-cell office:value-type="float" office:value="1019508.49" table:style-name="ce18">
            <text:p>1019508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style-name="ce18">
            <text:p>90:19:010102:3114</text:p>
          </table:table-cell>
          <table:table-cell office:value-type="float" office:value="224577.04" table:style-name="ce18">
            <text:p>224577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8">
            <text:p>90:13:040101:509</text:p>
          </table:table-cell>
          <table:table-cell office:value-type="float" office:value="327816.2" table:style-name="ce18">
            <text:p>327816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style-name="ce18">
            <text:p>90:13:060102:409</text:p>
          </table:table-cell>
          <table:table-cell office:value-type="float" office:value="439024.3" table:style-name="ce18">
            <text:p>439024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style-name="ce18">
            <text:p>90:13:080102:76</text:p>
          </table:table-cell>
          <table:table-cell office:value-type="float" office:value="811087.87" table:style-name="ce18">
            <text:p>811087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style-name="ce18">
            <text:p>90:13:080102:865</text:p>
          </table:table-cell>
          <table:table-cell office:value-type="float" office:value="54901.86" table:style-name="ce18">
            <text:p>54901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style-name="ce18">
            <text:p>90:14:030101:5528</text:p>
          </table:table-cell>
          <table:table-cell office:value-type="float" office:value="543295" table:style-name="ce18">
            <text:p>5432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style-name="ce18">
            <text:p>90:14:040301:278</text:p>
          </table:table-cell>
          <table:table-cell office:value-type="float" office:value="742001.2" table:style-name="ce18">
            <text:p>742001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style-name="ce18">
            <text:p>90:14:070101:6337</text:p>
          </table:table-cell>
          <table:table-cell office:value-type="float" office:value="568149.05000000005" table:style-name="ce18">
            <text:p>568149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style-name="ce18">
            <text:p>90:14:070101:9250</text:p>
          </table:table-cell>
          <table:table-cell office:value-type="float" office:value="89474.36" table:style-name="ce18">
            <text:p>89474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style-name="ce18">
            <text:p>90:19:010102:3116</text:p>
          </table:table-cell>
          <table:table-cell office:value-type="float" office:value="185040.29" table:style-name="ce18">
            <text:p>185040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style-name="ce18">
            <text:p>90:19:010102:3119</text:p>
          </table:table-cell>
          <table:table-cell office:value-type="float" office:value="1601448" table:style-name="ce18">
            <text:p>16014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style-name="ce18">
            <text:p>90:19:010102:3121</text:p>
          </table:table-cell>
          <table:table-cell office:value-type="float" office:value="3235894.38" table:style-name="ce18">
            <text:p>3235894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style-name="ce18">
            <text:p>90:19:010102:3122</text:p>
          </table:table-cell>
          <table:table-cell office:value-type="float" office:value="422271.44" table:style-name="ce18">
            <text:p>422271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style-name="ce18">
            <text:p>90:19:010103:9921</text:p>
          </table:table-cell>
          <table:table-cell office:value-type="float" office:value="23562.05" table:style-name="ce18">
            <text:p>23562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style-name="ce18">
            <text:p>90:19:010116:3588</text:p>
          </table:table-cell>
          <table:table-cell office:value-type="float" office:value="43063.65" table:style-name="ce18">
            <text:p>43063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style-name="ce18">
            <text:p>90:19:010116:9470</text:p>
          </table:table-cell>
          <table:table-cell office:value-type="float" office:value="94266.12" table:style-name="ce18">
            <text:p>94266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style-name="ce18">
            <text:p>90:20:010104:1703</text:p>
          </table:table-cell>
          <table:table-cell office:value-type="float" office:value="76172654.459999993" table:style-name="ce18">
            <text:p>76172654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style-name="ce18">
            <text:p>90:22:010102:526</text:p>
          </table:table-cell>
          <table:table-cell office:value-type="float" office:value="695722.29" table:style-name="ce18">
            <text:p>695722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style-name="ce18">
            <text:p>90:22:010105:3608</text:p>
          </table:table-cell>
          <table:table-cell office:value-type="float" office:value="59776.22" table:style-name="ce18">
            <text:p>59776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style-name="ce18">
            <text:p>90:22:010105:3609</text:p>
          </table:table-cell>
          <table:table-cell office:value-type="float" office:value="138962.72" table:style-name="ce18">
            <text:p>138962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style-name="ce18">
            <text:p>90:22:010105:4346</text:p>
          </table:table-cell>
          <table:table-cell office:value-type="float" office:value="54716.58" table:style-name="ce18">
            <text:p>54716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style-name="ce18">
            <text:p>90:22:010105:685</text:p>
          </table:table-cell>
          <table:table-cell office:value-type="float" office:value="402500.8" table:style-name="ce18">
            <text:p>402500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style-name="ce18">
            <text:p>90:22:010107:1194</text:p>
          </table:table-cell>
          <table:table-cell office:value-type="float" office:value="172858.51" table:style-name="ce18">
            <text:p>172858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style-name="ce18">
            <text:p>90:22:010107:1196</text:p>
          </table:table-cell>
          <table:table-cell office:value-type="float" office:value="155896.07999999999" table:style-name="ce18">
            <text:p>155896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style-name="ce18">
            <text:p>90:22:010107:1710</text:p>
          </table:table-cell>
          <table:table-cell office:value-type="float" office:value="15612.72" table:style-name="ce18">
            <text:p>15612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style-name="ce18">
            <text:p>90:22:010107:1712</text:p>
          </table:table-cell>
          <table:table-cell office:value-type="float" office:value="11917.63" table:style-name="ce18">
            <text:p>11917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style-name="ce18">
            <text:p>90:22:010204:13549</text:p>
          </table:table-cell>
          <table:table-cell office:value-type="float" office:value="5380984.6299999999" table:style-name="ce18">
            <text:p>5380984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style-name="ce18">
            <text:p>90:22:010204:13817</text:p>
          </table:table-cell>
          <table:table-cell office:value-type="float" office:value="866800.18" table:style-name="ce18">
            <text:p>866800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style-name="ce18">
            <text:p>90:22:010204:13818</text:p>
          </table:table-cell>
          <table:table-cell office:value-type="float" office:value="725598.14" table:style-name="ce18">
            <text:p>725598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style-name="ce18">
            <text:p>90:22:010207:2323</text:p>
          </table:table-cell>
          <table:table-cell office:value-type="float" office:value="169986.09" table:style-name="ce18">
            <text:p>169986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style-name="ce18">
            <text:p>90:22:010209:1844</text:p>
          </table:table-cell>
          <table:table-cell office:value-type="float" office:value="1453719.34" table:style-name="ce18">
            <text:p>1453719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style-name="ce18">
            <text:p>90:22:010210:1919</text:p>
          </table:table-cell>
          <table:table-cell office:value-type="float" office:value="3139154.55" table:style-name="ce18">
            <text:p>3139154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style-name="ce18">
            <text:p>90:22:010211:1284</text:p>
          </table:table-cell>
          <table:table-cell office:value-type="float" office:value="3195977.85" table:style-name="ce18">
            <text:p>3195977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style-name="ce18">
            <text:p>90:22:010211:1288</text:p>
          </table:table-cell>
          <table:table-cell office:value-type="float" office:value="3992528.07" table:style-name="ce18">
            <text:p>3992528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style-name="ce18">
            <text:p>90:22:010211:1535</text:p>
          </table:table-cell>
          <table:table-cell office:value-type="float" office:value="3769016.93" table:style-name="ce18">
            <text:p>3769016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style-name="ce18">
            <text:p>90:22:010212:1011</text:p>
          </table:table-cell>
          <table:table-cell office:value-type="float" office:value="1643167.4" table:style-name="ce18">
            <text:p>1643167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style-name="ce18">
            <text:p>90:22:010212:1404</text:p>
          </table:table-cell>
          <table:table-cell office:value-type="float" office:value="275245.98" table:style-name="ce18">
            <text:p>275245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style-name="ce18">
            <text:p>90:22:010212:1575</text:p>
          </table:table-cell>
          <table:table-cell office:value-type="float" office:value="1814163.62" table:style-name="ce18">
            <text:p>1814163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style-name="ce18">
            <text:p>90:22:010213:1132</text:p>
          </table:table-cell>
          <table:table-cell office:value-type="float" office:value="2834965.89" table:style-name="ce18">
            <text:p>2834965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style-name="ce18">
            <text:p>90:22:010213:875</text:p>
          </table:table-cell>
          <table:table-cell office:value-type="float" office:value="3395666.19" table:style-name="ce18">
            <text:p>3395666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style-name="ce18">
            <text:p>90:22:010215:1352</text:p>
          </table:table-cell>
          <table:table-cell office:value-type="float" office:value="4353464.74" table:style-name="ce18">
            <text:p>4353464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style-name="ce18">
            <text:p>90:22:010215:2116</text:p>
          </table:table-cell>
          <table:table-cell office:value-type="float" office:value="1668162.72" table:style-name="ce18">
            <text:p>1668162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style-name="ce18">
            <text:p>90:22:010226:2915</text:p>
          </table:table-cell>
          <table:table-cell office:value-type="float" office:value="2052346.45" table:style-name="ce18">
            <text:p>2052346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style-name="ce18">
            <text:p>90:22:010227:4013</text:p>
          </table:table-cell>
          <table:table-cell office:value-type="float" office:value="779724.55" table:style-name="ce18">
            <text:p>779724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style-name="ce18">
            <text:p>90:22:010304:3978</text:p>
          </table:table-cell>
          <table:table-cell office:value-type="float" office:value="112844.85" table:style-name="ce18">
            <text:p>112844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style-name="ce18">
            <text:p>90:22:010305:12620</text:p>
          </table:table-cell>
          <table:table-cell office:value-type="float" office:value="11342.02" table:style-name="ce18">
            <text:p>11342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style-name="ce18">
            <text:p>90:22:010306:1522</text:p>
          </table:table-cell>
          <table:table-cell office:value-type="float" office:value="325445.48" table:style-name="ce18">
            <text:p>325445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style-name="ce18">
            <text:p>90:22:010306:5490</text:p>
          </table:table-cell>
          <table:table-cell office:value-type="float" office:value="126935462.34999999" table:style-name="ce18">
            <text:p>126935462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style-name="ce18">
            <text:p>90:22:010307:123</text:p>
          </table:table-cell>
          <table:table-cell office:value-type="float" office:value="2594402.52" table:style-name="ce18">
            <text:p>2594402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style-name="ce18">
            <text:p>90:14:090101:8223</text:p>
          </table:table-cell>
          <table:table-cell office:value-type="float" office:value="1905193.79" table:style-name="ce18">
            <text:p>1905193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style-name="ce18">
            <text:p>90:14:090501:2393</text:p>
          </table:table-cell>
          <table:table-cell office:value-type="float" office:value="1553049.22" table:style-name="ce18">
            <text:p>1553049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style-name="ce18">
            <text:p>90:14:110101:7674</text:p>
          </table:table-cell>
          <table:table-cell office:value-type="float" office:value="325077.63" table:style-name="ce18">
            <text:p>325077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style-name="ce18">
            <text:p>90:14:110101:7675</text:p>
          </table:table-cell>
          <table:table-cell office:value-type="float" office:value="1676987.78" table:style-name="ce18">
            <text:p>1676987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style-name="ce18">
            <text:p>90:14:110101:7676</text:p>
          </table:table-cell>
          <table:table-cell office:value-type="float" office:value="2519781.64" table:style-name="ce18">
            <text:p>2519781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style-name="ce18">
            <text:p>90:14:110101:7677</text:p>
          </table:table-cell>
          <table:table-cell office:value-type="float" office:value="1658927.91" table:style-name="ce18">
            <text:p>1658927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style-name="ce18">
            <text:p>90:15:010102:764</text:p>
          </table:table-cell>
          <table:table-cell office:value-type="float" office:value="1193251.94" table:style-name="ce18">
            <text:p>1193251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style-name="ce18">
            <text:p>90:15:010103:2935</text:p>
          </table:table-cell>
          <table:table-cell office:value-type="float" office:value="93824.35" table:style-name="ce18">
            <text:p>93824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style-name="ce18">
            <text:p>90:22:010307:2253</text:p>
          </table:table-cell>
          <table:table-cell office:value-type="float" office:value="683850.87" table:style-name="ce18">
            <text:p>683850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style-name="ce18">
            <text:p>90:22:010308:3078</text:p>
          </table:table-cell>
          <table:table-cell office:value-type="float" office:value="583498.84" table:style-name="ce18">
            <text:p>583498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style-name="ce18">
            <text:p>90:22:010308:3080</text:p>
          </table:table-cell>
          <table:table-cell office:value-type="float" office:value="42710.6" table:style-name="ce18">
            <text:p>42710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style-name="ce18">
            <text:p>90:22:010308:3081</text:p>
          </table:table-cell>
          <table:table-cell office:value-type="float" office:value="40462.68" table:style-name="ce18">
            <text:p>40462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style-name="ce18">
            <text:p>90:22:010308:3082</text:p>
          </table:table-cell>
          <table:table-cell office:value-type="float" office:value="75280.67" table:style-name="ce18">
            <text:p>75280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style-name="ce18">
            <text:p>90:22:010308:403</text:p>
          </table:table-cell>
          <table:table-cell office:value-type="float" office:value="12964555.4" table:style-name="ce18">
            <text:p>1296455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style-name="ce18">
            <text:p>90:22:010308:4294</text:p>
          </table:table-cell>
          <table:table-cell office:value-type="float" office:value="820741.41" table:style-name="ce18">
            <text:p>820741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style-name="ce18">
            <text:p>90:22:010313:3225</text:p>
          </table:table-cell>
          <table:table-cell office:value-type="float" office:value="2693378.76" table:style-name="ce18">
            <text:p>2693378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style-name="ce18">
            <text:p>90:03:020101:653</text:p>
          </table:table-cell>
          <table:table-cell office:value-type="float" office:value="1005267.42" table:style-name="ce18">
            <text:p>1005267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style-name="ce18">
            <text:p>90:03:020101:665</text:p>
          </table:table-cell>
          <table:table-cell office:value-type="float" office:value="845476.41" table:style-name="ce18">
            <text:p>845476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style-name="ce18">
            <text:p>90:03:020101:666</text:p>
          </table:table-cell>
          <table:table-cell office:value-type="float" office:value="852697.96" table:style-name="ce18">
            <text:p>852697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style-name="ce18">
            <text:p>90:03:020101:674</text:p>
          </table:table-cell>
          <table:table-cell office:value-type="float" office:value="940611.3" table:style-name="ce18">
            <text:p>940611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style-name="ce18">
            <text:p>90:03:020101:677</text:p>
          </table:table-cell>
          <table:table-cell office:value-type="float" office:value="1054023.93" table:style-name="ce18">
            <text:p>1054023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style-name="ce18">
            <text:p>90:03:020101:685</text:p>
          </table:table-cell>
          <table:table-cell office:value-type="float" office:value="758601.72" table:style-name="ce18">
            <text:p>758601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style-name="ce18">
            <text:p>90:03:020101:688</text:p>
          </table:table-cell>
          <table:table-cell office:value-type="float" office:value="549392.5" table:style-name="ce18">
            <text:p>549392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style-name="ce18">
            <text:p>90:18:010144:208</text:p>
          </table:table-cell>
          <table:table-cell office:value-type="float" office:value="3121597.94" table:style-name="ce18">
            <text:p>3121597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style-name="ce18">
            <text:p>90:18:010144:209</text:p>
          </table:table-cell>
          <table:table-cell office:value-type="float" office:value="2717768.97" table:style-name="ce18">
            <text:p>2717768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style-name="ce18">
            <text:p>90:18:010144:211</text:p>
          </table:table-cell>
          <table:table-cell office:value-type="float" office:value="3093329.91" table:style-name="ce18">
            <text:p>3093329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style-name="ce18">
            <text:p>90:18:010144:212</text:p>
          </table:table-cell>
          <table:table-cell office:value-type="float" office:value="3178133.99" table:style-name="ce18">
            <text:p>3178133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style-name="ce18">
            <text:p>90:18:010144:216</text:p>
          </table:table-cell>
          <table:table-cell office:value-type="float" office:value="2543816.6" table:style-name="ce18">
            <text:p>2543816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style-name="ce18">
            <text:p>90:03:020101:758</text:p>
          </table:table-cell>
          <table:table-cell office:value-type="float" office:value="584588.13" table:style-name="ce18">
            <text:p>584588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style-name="ce18">
            <text:p>90:03:020101:761</text:p>
          </table:table-cell>
          <table:table-cell office:value-type="float" office:value="536131.98" table:style-name="ce18">
            <text:p>536131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style-name="ce18">
            <text:p>90:03:020102:137</text:p>
          </table:table-cell>
          <table:table-cell office:value-type="float" office:value="838935.22" table:style-name="ce18">
            <text:p>838935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style-name="ce18">
            <text:p>90:03:020102:14</text:p>
          </table:table-cell>
          <table:table-cell office:value-type="float" office:value="595411.65" table:style-name="ce18">
            <text:p>595411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style-name="ce18">
            <text:p>90:03:020102:157</text:p>
          </table:table-cell>
          <table:table-cell office:value-type="float" office:value="755808.84" table:style-name="ce18">
            <text:p>755808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style-name="ce18">
            <text:p>90:07:010102:6028</text:p>
          </table:table-cell>
          <table:table-cell office:value-type="float" office:value="2830760.85" table:style-name="ce18">
            <text:p>2830760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style-name="ce18">
            <text:p>90:07:010102:6029</text:p>
          </table:table-cell>
          <table:table-cell office:value-type="float" office:value="1063973.42" table:style-name="ce18">
            <text:p>1063973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style-name="ce18">
            <text:p>90:07:010103:1402</text:p>
          </table:table-cell>
          <table:table-cell office:value-type="float" office:value="1853333.02" table:style-name="ce18">
            <text:p>1853333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style-name="ce18">
            <text:p>90:18:010144:3122</text:p>
          </table:table-cell>
          <table:table-cell office:value-type="float" office:value="2157088.9" table:style-name="ce18">
            <text:p>2157088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style-name="ce18">
            <text:p>90:18:010151:5531</text:p>
          </table:table-cell>
          <table:table-cell office:value-type="float" office:value="549241.05000000005" table:style-name="ce18">
            <text:p>549241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style-name="ce18">
            <text:p>90:18:010151:5552</text:p>
          </table:table-cell>
          <table:table-cell office:value-type="float" office:value="29810.46" table:style-name="ce18">
            <text:p>29810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style-name="ce18">
            <text:p>90:18:010151:7205</text:p>
          </table:table-cell>
          <table:table-cell office:value-type="float" office:value="2161058.56" table:style-name="ce18">
            <text:p>2161058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style-name="ce18">
            <text:p>90:18:040104:2948</text:p>
          </table:table-cell>
          <table:table-cell office:value-type="float" office:value="1589534.95" table:style-name="ce18">
            <text:p>1589534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style-name="ce18">
            <text:p>90:19:010103:285</text:p>
          </table:table-cell>
          <table:table-cell office:value-type="float" office:value="4966098.84" table:style-name="ce18">
            <text:p>4966098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style-name="ce18">
            <text:p>90:19:010103:31213</text:p>
          </table:table-cell>
          <table:table-cell office:value-type="float" office:value="1037001.74" table:style-name="ce18">
            <text:p>1037001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style-name="ce18">
            <text:p>90:19:010103:31214</text:p>
          </table:table-cell>
          <table:table-cell office:value-type="float" office:value="803054.51" table:style-name="ce18">
            <text:p>803054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style-name="ce18">
            <text:p>90:22:010203:5118</text:p>
          </table:table-cell>
          <table:table-cell office:value-type="float" office:value="2776622.87" table:style-name="ce18">
            <text:p>2776622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style-name="ce18">
            <text:p>90:22:010217:9816</text:p>
          </table:table-cell>
          <table:table-cell office:value-type="float" office:value="2262190.83" table:style-name="ce18">
            <text:p>2262190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style-name="ce18">
            <text:p>90:22:010225:8418</text:p>
          </table:table-cell>
          <table:table-cell office:value-type="float" office:value="82105.02" table:style-name="ce18">
            <text:p>82105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style-name="ce18">
            <text:p>90:22:010225:8420</text:p>
          </table:table-cell>
          <table:table-cell office:value-type="float" office:value="74640.929999999993" table:style-name="ce18">
            <text:p>74640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style-name="ce18">
            <text:p>90:22:010301:8234</text:p>
          </table:table-cell>
          <table:table-cell office:value-type="float" office:value="2065349.84" table:style-name="ce18">
            <text:p>2065349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style-name="ce18">
            <text:p>90:23:010133:163</text:p>
          </table:table-cell>
          <table:table-cell office:value-type="float" office:value="1585770.58" table:style-name="ce18">
            <text:p>1585770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style-name="ce18">
            <text:p>90:23:050102:1094</text:p>
          </table:table-cell>
          <table:table-cell office:value-type="float" office:value="1147796.32" table:style-name="ce18">
            <text:p>1147796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style-name="ce18">
            <text:p>90:24:010101:7238</text:p>
          </table:table-cell>
          <table:table-cell office:value-type="float" office:value="2865642.19" table:style-name="ce18">
            <text:p>2865642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style-name="ce18">
            <text:p>90:24:010102:4496</text:p>
          </table:table-cell>
          <table:table-cell office:value-type="float" office:value="1395047.13" table:style-name="ce18">
            <text:p>1395047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style-name="ce18">
            <text:p>90:24:010104:8087</text:p>
          </table:table-cell>
          <table:table-cell office:value-type="float" office:value="1911999.09" table:style-name="ce18">
            <text:p>1911999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style-name="ce18">
            <text:p>90:24:010111:9513</text:p>
          </table:table-cell>
          <table:table-cell office:value-type="float" office:value="2303237.59" table:style-name="ce18">
            <text:p>2303237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style-name="ce18">
            <text:p>90:24:010112:1674</text:p>
          </table:table-cell>
          <table:table-cell office:value-type="float" office:value="2854842.88" table:style-name="ce18">
            <text:p>28548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style-name="ce18">
            <text:p>90:24:010113:2521</text:p>
          </table:table-cell>
          <table:table-cell office:value-type="float" office:value="807983.01" table:style-name="ce18">
            <text:p>807983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style-name="ce18">
            <text:p>90:24:020101:6110</text:p>
          </table:table-cell>
          <table:table-cell office:value-type="float" office:value="2577093.9500000002" table:style-name="ce18">
            <text:p>2577093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style-name="ce18">
            <text:p>90:16:010102:6002</text:p>
          </table:table-cell>
          <table:table-cell office:value-type="float" office:value="1144942.21" table:style-name="ce18">
            <text:p>1144942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style-name="ce18">
            <text:p>90:16:010111:3079</text:p>
          </table:table-cell>
          <table:table-cell office:value-type="float" office:value="807403.01" table:style-name="ce18">
            <text:p>807403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style-name="ce18">
            <text:p>90:17:010229:728</text:p>
          </table:table-cell>
          <table:table-cell office:value-type="float" office:value="1170369.19" table:style-name="ce18">
            <text:p>1170369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style-name="ce18">
            <text:p>90:17:010354:2185</text:p>
          </table:table-cell>
          <table:table-cell office:value-type="float" office:value="1027115.93" table:style-name="ce18">
            <text:p>1027115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style-name="ce18">
            <text:p>90:17:010459:2081</text:p>
          </table:table-cell>
          <table:table-cell office:value-type="float" office:value="287885.89" table:style-name="ce18">
            <text:p>287885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style-name="ce18">
            <text:p>90:17:010678:218</text:p>
          </table:table-cell>
          <table:table-cell office:value-type="float" office:value="1083407.97" table:style-name="ce18">
            <text:p>1083407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style-name="ce18">
            <text:p>90:18:010129:2414</text:p>
          </table:table-cell>
          <table:table-cell office:value-type="float" office:value="1945480.95" table:style-name="ce18">
            <text:p>1945480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style-name="ce18">
            <text:p>90:18:010135:6502</text:p>
          </table:table-cell>
          <table:table-cell office:value-type="float" office:value="230217.45" table:style-name="ce18">
            <text:p>230217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style-name="ce18">
            <text:p>90:07:020101:3842</text:p>
          </table:table-cell>
          <table:table-cell office:value-type="float" office:value="3201737.07" table:style-name="ce18">
            <text:p>3201737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style-name="ce18">
            <text:p>90:07:020103:4342</text:p>
          </table:table-cell>
          <table:table-cell office:value-type="float" office:value="661906.31000000006" table:style-name="ce18">
            <text:p>661906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style-name="ce18">
            <text:p>90:07:030101:327</text:p>
          </table:table-cell>
          <table:table-cell office:value-type="float" office:value="1014502.17" table:style-name="ce18">
            <text:p>1014502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style-name="ce18">
            <text:p>90:08:130101:2359</text:p>
          </table:table-cell>
          <table:table-cell office:value-type="float" office:value="790214.32" table:style-name="ce18">
            <text:p>790214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style-name="ce18">
            <text:p>90:09:010102:4601</text:p>
          </table:table-cell>
          <table:table-cell office:value-type="float" office:value="1895738.93" table:style-name="ce18">
            <text:p>1895738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style-name="ce18">
            <text:p>90:11:010102:542</text:p>
          </table:table-cell>
          <table:table-cell office:value-type="float" office:value="111343.49" table:style-name="ce18">
            <text:p>111343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style-name="ce18">
            <text:p>90:15:010104:8190</text:p>
          </table:table-cell>
          <table:table-cell office:value-type="float" office:value="3025148.99" table:style-name="ce18">
            <text:p>3025148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style-name="ce18">
            <text:p>90:16:010102:6001</text:p>
          </table:table-cell>
          <table:table-cell office:value-type="float" office:value="1195621.93" table:style-name="ce18">
            <text:p>1195621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style-name="ce18">
            <text:p>90:19:010103:31216</text:p>
          </table:table-cell>
          <table:table-cell office:value-type="float" office:value="1484549.87" table:style-name="ce18">
            <text:p>1484549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style-name="ce18">
            <text:p>90:19:010105:12726</text:p>
          </table:table-cell>
          <table:table-cell office:value-type="float" office:value="1958422.33" table:style-name="ce18">
            <text:p>1958422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style-name="ce18">
            <text:p>90:19:010109:28697</text:p>
          </table:table-cell>
          <table:table-cell office:value-type="float" office:value="317837.86" table:style-name="ce18">
            <text:p>317837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style-name="ce18">
            <text:p>90:19:010109:29430</text:p>
          </table:table-cell>
          <table:table-cell office:value-type="float" office:value="2456049.9" table:style-name="ce18">
            <text:p>2456049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style-name="ce18">
            <text:p>90:19:010112:2463</text:p>
          </table:table-cell>
          <table:table-cell office:value-type="float" office:value="2356569.58" table:style-name="ce18">
            <text:p>2356569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style-name="ce18">
            <text:p>90:19:010113:14313</text:p>
          </table:table-cell>
          <table:table-cell office:value-type="float" office:value="2212336.46" table:style-name="ce18">
            <text:p>2212336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style-name="ce18">
            <text:p>90:19:010113:8805</text:p>
          </table:table-cell>
          <table:table-cell office:value-type="float" office:value="2940396.27" table:style-name="ce18">
            <text:p>2940396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style-name="ce18">
            <text:p>90:20:010104:5678</text:p>
          </table:table-cell>
          <table:table-cell office:value-type="float" office:value="1234832.43" table:style-name="ce18">
            <text:p>1234832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style-name="ce18">
            <text:p>90:21:010103:1078</text:p>
          </table:table-cell>
          <table:table-cell office:value-type="float" office:value="356083.99" table:style-name="ce18">
            <text:p>356083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style-name="ce18">
            <text:p>90:21:010113:10639</text:p>
          </table:table-cell>
          <table:table-cell office:value-type="float" office:value="2232817.5699999998" table:style-name="ce18">
            <text:p>2232817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style-name="ce18">
            <text:p>90:21:010114:5570</text:p>
          </table:table-cell>
          <table:table-cell office:value-type="float" office:value="1008798.12" table:style-name="ce18">
            <text:p>1008798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style-name="ce18">
            <text:p>90:22:010103:8095</text:p>
          </table:table-cell>
          <table:table-cell office:value-type="float" office:value="2557953.64" table:style-name="ce18">
            <text:p>2557953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style-name="ce18">
            <text:p>90:22:010105:8488</text:p>
          </table:table-cell>
          <table:table-cell office:value-type="float" office:value="3581887.28" table:style-name="ce18">
            <text:p>3581887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style-name="ce18">
            <text:p>90:22:010108:11004</text:p>
          </table:table-cell>
          <table:table-cell office:value-type="float" office:value="2072774.09" table:style-name="ce18">
            <text:p>2072774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style-name="ce18">
            <text:p>90:22:010108:11367</text:p>
          </table:table-cell>
          <table:table-cell office:value-type="float" office:value="3734870.81" table:style-name="ce18">
            <text:p>3734870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style-name="ce18">
            <text:p>90:22:010201:31717</text:p>
          </table:table-cell>
          <table:table-cell office:value-type="float" office:value="1235393.07" table:style-name="ce18">
            <text:p>1235393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style-name="ce18">
            <text:p>90:22:010203:5028</text:p>
          </table:table-cell>
          <table:table-cell office:value-type="float" office:value="2591124.0499999998" table:style-name="ce18">
            <text:p>2591124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style-name="ce18">
            <text:p>90:22:010303:4105</text:p>
          </table:table-cell>
          <table:table-cell office:value-type="float" office:value="2736167.12" table:style-name="ce18">
            <text:p>2736167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style-name="ce18">
            <text:p>90:22:010306:1662</text:p>
          </table:table-cell>
          <table:table-cell office:value-type="float" office:value="64064.33" table:style-name="ce18">
            <text:p>64064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style-name="ce18">
            <text:p>90:22:010308:6689</text:p>
          </table:table-cell>
          <table:table-cell office:value-type="float" office:value="128612.06" table:style-name="ce18">
            <text:p>128612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style-name="ce18">
            <text:p>90:22:010308:6691</text:p>
          </table:table-cell>
          <table:table-cell office:value-type="float" office:value="122487.67999999999" table:style-name="ce18">
            <text:p>122487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style-name="ce18">
            <text:p>90:22:010308:6692</text:p>
          </table:table-cell>
          <table:table-cell office:value-type="float" office:value="106411.17" table:style-name="ce18">
            <text:p>106411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style-name="ce18">
            <text:p>90:22:010308:6693</text:p>
          </table:table-cell>
          <table:table-cell office:value-type="float" office:value="133970.9" table:style-name="ce18">
            <text:p>133970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style-name="ce18">
            <text:p>90:22:010308:6694</text:p>
          </table:table-cell>
          <table:table-cell office:value-type="float" office:value="127080.97" table:style-name="ce18">
            <text:p>127080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style-name="ce18">
            <text:p>90:22:010308:6695</text:p>
          </table:table-cell>
          <table:table-cell office:value-type="float" office:value="103348.98" table:style-name="ce18">
            <text:p>103348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style-name="ce18">
            <text:p>90:22:010308:6696</text:p>
          </table:table-cell>
          <table:table-cell office:value-type="float" office:value="140860.82999999999" table:style-name="ce18">
            <text:p>140860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style-name="ce18">
            <text:p>90:22:010308:6698</text:p>
          </table:table-cell>
          <table:table-cell office:value-type="float" office:value="127846.52" table:style-name="ce18">
            <text:p>127846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style-name="ce18">
            <text:p>90:22:010308:6699</text:p>
          </table:table-cell>
          <table:table-cell office:value-type="float" office:value="130908.71" table:style-name="ce18">
            <text:p>130908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style-name="ce18">
            <text:p>90:22:010308:6700</text:p>
          </table:table-cell>
          <table:table-cell office:value-type="float" office:value="138564.19" table:style-name="ce18">
            <text:p>138564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style-name="ce18">
            <text:p>90:22:010308:6704</text:p>
          </table:table-cell>
          <table:table-cell office:value-type="float" office:value="140860.82999999999" table:style-name="ce18">
            <text:p>140860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style-name="ce18">
            <text:p>90:22:010308:6705</text:p>
          </table:table-cell>
          <table:table-cell office:value-type="float" office:value="119425.49" table:style-name="ce18">
            <text:p>119425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style-name="ce18">
            <text:p>90:22:010308:6706</text:p>
          </table:table-cell>
          <table:table-cell office:value-type="float" office:value="140860.82999999999" table:style-name="ce18">
            <text:p>140860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style-name="ce18">
            <text:p>90:22:010308:6707</text:p>
          </table:table-cell>
          <table:table-cell office:value-type="float" office:value="105645.62" table:style-name="ce18">
            <text:p>105645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style-name="ce18">
            <text:p>90:22:010501:5464</text:p>
          </table:table-cell>
          <table:table-cell office:value-type="float" office:value="2776287.35" table:style-name="ce18">
            <text:p>2776287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style-name="ce18">
            <text:p>90:22:010801:706</text:p>
          </table:table-cell>
          <table:table-cell office:value-type="float" office:value="385453.42" table:style-name="ce18">
            <text:p>385453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style-name="ce18">
            <text:p>90:24:040102:15446</text:p>
          </table:table-cell>
          <table:table-cell office:value-type="float" office:value="1404792.24" table:style-name="ce18">
            <text:p>1404792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style-name="ce18">
            <text:p>90:25:010102:1861</text:p>
          </table:table-cell>
          <table:table-cell office:value-type="float" office:value="2488098.94" table:style-name="ce18">
            <text:p>2488098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style-name="ce18">
            <text:p>90:25:010106:4354</text:p>
          </table:table-cell>
          <table:table-cell office:value-type="float" office:value="208469.99" table:style-name="ce18">
            <text:p>208469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style-name="ce18">
            <text:p>90:25:010107:5232</text:p>
          </table:table-cell>
          <table:table-cell office:value-type="float" office:value="5345677.54" table:style-name="ce18">
            <text:p>5345677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style-name="ce18">
            <text:p>90:25:010107:5233</text:p>
          </table:table-cell>
          <table:table-cell office:value-type="float" office:value="136624.37" table:style-name="ce18">
            <text:p>136624,3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style-name="ce18">
            <text:p>90:25:010122:756</text:p>
          </table:table-cell>
          <table:table-cell office:value-type="float" office:value="4220304.3" table:style-name="ce18">
            <text:p>4220304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style-name="ce18">
            <text:p>90:25:020101:4370</text:p>
          </table:table-cell>
          <table:table-cell office:value-type="float" office:value="1038480.48" table:style-name="ce18">
            <text:p>1038480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style-name="ce18">
            <text:p>90:25:020101:4371</text:p>
          </table:table-cell>
          <table:table-cell office:value-type="float" office:value="2106867.59" table:style-name="ce18">
            <text:p>2106867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style-name="ce18">
            <text:p>90:25:080101:4702</text:p>
          </table:table-cell>
          <table:table-cell office:value-type="float" office:value="1493364.48" table:style-name="ce18">
            <text:p>1493364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style-name="ce18">
            <text:p>90:07:020101:3843</text:p>
          </table:table-cell>
          <table:table-cell office:value-type="float" office:value="2355315.27" table:style-name="ce18">
            <text:p>2355315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style-name="ce18">
            <text:p>90:08:060101:1784</text:p>
          </table:table-cell>
          <table:table-cell office:value-type="float" office:value="577558.98" table:style-name="ce18">
            <text:p>577558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style-name="ce18">
            <text:p>90:08:060101:1785</text:p>
          </table:table-cell>
          <table:table-cell office:value-type="float" office:value="577558.98" table:style-name="ce18">
            <text:p>577558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style-name="ce18">
            <text:p>90:01:010105:7623</text:p>
          </table:table-cell>
          <table:table-cell office:value-type="float" office:value="915173.73" table:style-name="ce18">
            <text:p>915173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style-name="ce18">
            <text:p>90:02:010105:63</text:p>
          </table:table-cell>
          <table:table-cell office:value-type="float" office:value="801764.54" table:style-name="ce18">
            <text:p>801764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style-name="ce18">
            <text:p>90:03:020101:39</text:p>
          </table:table-cell>
          <table:table-cell office:value-type="float" office:value="777460.55" table:style-name="ce18">
            <text:p>777460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style-name="ce18">
            <text:p>90:03:020101:603</text:p>
          </table:table-cell>
          <table:table-cell office:value-type="float" office:value="822349.79" table:style-name="ce18">
            <text:p>822349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style-name="ce18">
            <text:p>90:03:020101:605</text:p>
          </table:table-cell>
          <table:table-cell office:value-type="float" office:value="812223.08" table:style-name="ce18">
            <text:p>812223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style-name="ce18">
            <text:p>90:03:020101:618</text:p>
          </table:table-cell>
          <table:table-cell office:value-type="float" office:value="1086964.51" table:style-name="ce18">
            <text:p>1086964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style-name="ce18">
            <text:p>90:03:020101:620</text:p>
          </table:table-cell>
          <table:table-cell office:value-type="float" office:value="614168.15" table:style-name="ce18">
            <text:p>614168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style-name="ce18">
            <text:p>90:03:020101:625</text:p>
          </table:table-cell>
          <table:table-cell office:value-type="float" office:value="646405.74" table:style-name="ce18">
            <text:p>646405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style-name="ce18">
            <text:p>90:03:020101:626</text:p>
          </table:table-cell>
          <table:table-cell office:value-type="float" office:value="855585.67" table:style-name="ce18">
            <text:p>855585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style-name="ce18">
            <text:p>90:03:020101:631</text:p>
          </table:table-cell>
          <table:table-cell office:value-type="float" office:value="859916.76" table:style-name="ce18">
            <text:p>859916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style-name="ce18">
            <text:p>90:03:020101:647</text:p>
          </table:table-cell>
          <table:table-cell office:value-type="float" office:value="848365.43" table:style-name="ce18">
            <text:p>848365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style-name="ce18">
            <text:p>90:18:010166:3821</text:p>
          </table:table-cell>
          <table:table-cell office:value-type="float" office:value="742216.85" table:style-name="ce18">
            <text:p>742216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style-name="ce17">
            <text:p>971</text:p>
          </table:table-cell>
          <table:table-cell office:value-type="string" table:style-name="ce18">
            <text:p>90:18:020109:1353</text:p>
          </table:table-cell>
          <table:table-cell office:value-type="float" office:value="141019.01" table:style-name="ce18">
            <text:p>141019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style-name="ce18">
            <text:p>90:19:010103:31218</text:p>
          </table:table-cell>
          <table:table-cell office:value-type="float" office:value="1074004.1200000001" table:style-name="ce18">
            <text:p>1074004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style-name="ce17">
            <text:p>973</text:p>
          </table:table-cell>
          <table:table-cell office:value-type="string" table:style-name="ce18">
            <text:p>90:19:010103:31219</text:p>
          </table:table-cell>
          <table:table-cell office:value-type="float" office:value="112124.44" table:style-name="ce18">
            <text:p>112124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style-name="ce18">
            <text:p>90:19:010103:9971</text:p>
          </table:table-cell>
          <table:table-cell office:value-type="float" office:value="482737.59" table:style-name="ce18">
            <text:p>482737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style-name="ce17">
            <text:p>975</text:p>
          </table:table-cell>
          <table:table-cell office:value-type="string" table:style-name="ce18">
            <text:p>90:19:010108:4496</text:p>
          </table:table-cell>
          <table:table-cell office:value-type="float" office:value="2114301.73" table:style-name="ce18">
            <text:p>2114301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style-name="ce18">
            <text:p>90:19:010109:11233</text:p>
          </table:table-cell>
          <table:table-cell office:value-type="float" office:value="606232.56000000006" table:style-name="ce18">
            <text:p>606232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style-name="ce17">
            <text:p>977</text:p>
          </table:table-cell>
          <table:table-cell office:value-type="string" table:style-name="ce18">
            <text:p>90:19:010109:11237</text:p>
          </table:table-cell>
          <table:table-cell office:value-type="float" office:value="47524.43" table:style-name="ce18">
            <text:p>47524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style-name="ce18">
            <text:p>90:19:010109:11238</text:p>
          </table:table-cell>
          <table:table-cell office:value-type="float" office:value="34313.67" table:style-name="ce18">
            <text:p>34313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style-name="ce17">
            <text:p>979</text:p>
          </table:table-cell>
          <table:table-cell office:value-type="string" table:style-name="ce18">
            <text:p>90:19:010113:28162</text:p>
          </table:table-cell>
          <table:table-cell office:value-type="float" office:value="338799.68" table:style-name="ce18">
            <text:p>338799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style-name="ce18">
            <text:p>90:19:010113:28164</text:p>
          </table:table-cell>
          <table:table-cell office:value-type="float" office:value="81673.509999999995" table:style-name="ce18">
            <text:p>81673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style-name="ce17">
            <text:p>981</text:p>
          </table:table-cell>
          <table:table-cell office:value-type="string" table:style-name="ce18">
            <text:p>90:19:010113:28166</text:p>
          </table:table-cell>
          <table:table-cell office:value-type="float" office:value="215942.52" table:style-name="ce18">
            <text:p>215942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style-name="ce18">
            <text:p>90:19:010113:28168</text:p>
          </table:table-cell>
          <table:table-cell office:value-type="float" office:value="31141.7" table:style-name="ce18">
            <text:p>31141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style-name="ce17">
            <text:p>983</text:p>
          </table:table-cell>
          <table:table-cell office:value-type="string" table:style-name="ce18">
            <text:p>90:19:010113:28169</text:p>
          </table:table-cell>
          <table:table-cell office:value-type="float" office:value="154529.29999999999" table:style-name="ce18">
            <text:p>154529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style-name="ce18">
            <text:p>90:19:010113:28320</text:p>
          </table:table-cell>
          <table:table-cell office:value-type="float" office:value="67176.78" table:style-name="ce18">
            <text:p>67176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style-name="ce17">
            <text:p>985</text:p>
          </table:table-cell>
          <table:table-cell office:value-type="string" table:style-name="ce18">
            <text:p>90:19:010113:28322</text:p>
          </table:table-cell>
          <table:table-cell office:value-type="float" office:value="209027.42" table:style-name="ce18">
            <text:p>209027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style-name="ce18">
            <text:p>90:19:010113:5050</text:p>
          </table:table-cell>
          <table:table-cell office:value-type="float" office:value="1047243.54" table:style-name="ce18">
            <text:p>1047243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style-name="ce17">
            <text:p>987</text:p>
          </table:table-cell>
          <table:table-cell office:value-type="string" table:style-name="ce18">
            <text:p>90:19:010114:1784</text:p>
          </table:table-cell>
          <table:table-cell office:value-type="float" office:value="61922.28" table:style-name="ce18">
            <text:p>61922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style-name="ce18">
            <text:p>90:19:010116:3587</text:p>
          </table:table-cell>
          <table:table-cell office:value-type="float" office:value="52614.29" table:style-name="ce18">
            <text:p>52614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style-name="ce17">
            <text:p>989</text:p>
          </table:table-cell>
          <table:table-cell office:value-type="string" table:style-name="ce18">
            <text:p>90:21:010112:5</text:p>
          </table:table-cell>
          <table:table-cell office:value-type="float" office:value="585365.12" table:style-name="ce18">
            <text:p>585365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style-name="ce18">
            <text:p>90:21:010113:10113</text:p>
          </table:table-cell>
          <table:table-cell office:value-type="float" office:value="374768.17" table:style-name="ce18">
            <text:p>374768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style-name="ce17">
            <text:p>991</text:p>
          </table:table-cell>
          <table:table-cell office:value-type="string" table:style-name="ce18">
            <text:p>90:22:010104:6519</text:p>
          </table:table-cell>
          <table:table-cell office:value-type="float" office:value="1902190.69" table:style-name="ce18">
            <text:p>1902190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style-name="ce18">
            <text:p>90:22:010104:6521</text:p>
          </table:table-cell>
          <table:table-cell office:value-type="float" office:value="2549978.1800000002" table:style-name="ce18">
            <text:p>2549978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style-name="ce17">
            <text:p>993</text:p>
          </table:table-cell>
          <table:table-cell office:value-type="string" table:style-name="ce18">
            <text:p>90:22:010108:13043</text:p>
          </table:table-cell>
          <table:table-cell office:value-type="float" office:value="751011.78" table:style-name="ce18">
            <text:p>751011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style-name="ce18">
            <text:p>90:22:010213:564</text:p>
          </table:table-cell>
          <table:table-cell office:value-type="float" office:value="4306565.58" table:style-name="ce18">
            <text:p>4306565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style-name="ce17">
            <text:p>995</text:p>
          </table:table-cell>
          <table:table-cell office:value-type="string" table:style-name="ce18">
            <text:p>90:22:010214:1000</text:p>
          </table:table-cell>
          <table:table-cell office:value-type="float" office:value="10677820.42" table:style-name="ce18">
            <text:p>10677820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style-name="ce18">
            <text:p>90:22:010214:2100</text:p>
          </table:table-cell>
          <table:table-cell office:value-type="float" office:value="1834735.43" table:style-name="ce18">
            <text:p>1834735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style-name="ce17">
            <text:p>997</text:p>
          </table:table-cell>
          <table:table-cell office:value-type="string" table:style-name="ce18">
            <text:p>90:22:010215:5349</text:p>
          </table:table-cell>
          <table:table-cell office:value-type="float" office:value="2383696.36" table:style-name="ce18">
            <text:p>2383696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style-name="ce18">
            <text:p>90:22:010217:1554</text:p>
          </table:table-cell>
          <table:table-cell office:value-type="float" office:value="1581307866.1800001" table:style-name="ce18">
            <text:p>15813078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style-name="ce17">
            <text:p>999</text:p>
          </table:table-cell>
          <table:table-cell office:value-type="string" table:style-name="ce18">
            <text:p>90:22:010217:21750</text:p>
          </table:table-cell>
          <table:table-cell office:value-type="float" office:value="95122.85" table:style-name="ce18">
            <text:p>95122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style-name="ce18">
            <text:p>90:22:010217:2629</text:p>
          </table:table-cell>
          <table:table-cell office:value-type="float" office:value="2612896.2200000002" table:style-name="ce18">
            <text:p>2612896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style-name="ce17">
            <text:p>1001</text:p>
          </table:table-cell>
          <table:table-cell office:value-type="string" table:style-name="ce18">
            <text:p>90:22:010302:4765</text:p>
          </table:table-cell>
          <table:table-cell office:value-type="float" office:value="192726.49" table:style-name="ce18">
            <text:p>192726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style-name="ce18">
            <text:p>90:22:010305:12621</text:p>
          </table:table-cell>
          <table:table-cell office:value-type="float" office:value="82167.679999999993" table:style-name="ce18">
            <text:p>82167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style-name="ce17">
            <text:p>1003</text:p>
          </table:table-cell>
          <table:table-cell office:value-type="string" table:style-name="ce18">
            <text:p>90:22:010307:3644</text:p>
          </table:table-cell>
          <table:table-cell office:value-type="float" office:value="765366.91" table:style-name="ce18">
            <text:p>765366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style-name="ce18">
            <text:p>90:22:010307:3785</text:p>
          </table:table-cell>
          <table:table-cell office:value-type="float" office:value="1374650.01" table:style-name="ce18">
            <text:p>1374650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style-name="ce17">
            <text:p>1005</text:p>
          </table:table-cell>
          <table:table-cell office:value-type="string" table:style-name="ce18">
            <text:p>90:22:010308:403</text:p>
          </table:table-cell>
          <table:table-cell office:value-type="float" office:value="12964555.4" table:style-name="ce18">
            <text:p>1296455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style-name="ce18">
            <text:p>90:23:000000:963</text:p>
          </table:table-cell>
          <table:table-cell office:value-type="float" office:value="1770465.53" table:style-name="ce18">
            <text:p>1770465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style-name="ce17">
            <text:p>1007</text:p>
          </table:table-cell>
          <table:table-cell office:value-type="string" table:style-name="ce18">
            <text:p>90:23:010117:174</text:p>
          </table:table-cell>
          <table:table-cell office:value-type="float" office:value="206423.77" table:style-name="ce18">
            <text:p>206423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style-name="ce18">
            <text:p>90:23:010128:442</text:p>
          </table:table-cell>
          <table:table-cell office:value-type="float" office:value="5793969.4800000004" table:style-name="ce18">
            <text:p>5793969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style-name="ce17">
            <text:p>1009</text:p>
          </table:table-cell>
          <table:table-cell office:value-type="string" table:style-name="ce18">
            <text:p>90:24:010105:8178</text:p>
          </table:table-cell>
          <table:table-cell office:value-type="float" office:value="211029.05" table:style-name="ce18">
            <text:p>211029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style-name="ce18">
            <text:p>90:24:010106:2551</text:p>
          </table:table-cell>
          <table:table-cell office:value-type="float" office:value="46101.919999999998" table:style-name="ce18">
            <text:p>46101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style-name="ce17">
            <text:p>1011</text:p>
          </table:table-cell>
          <table:table-cell office:value-type="string" table:style-name="ce18">
            <text:p>90:24:010106:3780</text:p>
          </table:table-cell>
          <table:table-cell office:value-type="float" office:value="598142.78" table:style-name="ce18">
            <text:p>598142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style-name="ce18">
            <text:p>90:24:010106:3781</text:p>
          </table:table-cell>
          <table:table-cell office:value-type="float" office:value="220799.3" table:style-name="ce18">
            <text:p>220799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style-name="ce17">
            <text:p>1013</text:p>
          </table:table-cell>
          <table:table-cell office:value-type="string" table:style-name="ce18">
            <text:p>90:24:010110:14288</text:p>
          </table:table-cell>
          <table:table-cell office:value-type="float" office:value="5130558.5999999996" table:style-name="ce18">
            <text:p>5130558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style-name="ce18">
            <text:p>90:24:010110:4282</text:p>
          </table:table-cell>
          <table:table-cell office:value-type="float" office:value="50910.58" table:style-name="ce18">
            <text:p>50910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style-name="ce17">
            <text:p>1015</text:p>
          </table:table-cell>
          <table:table-cell office:value-type="string" table:style-name="ce18">
            <text:p>90:24:010110:550</text:p>
          </table:table-cell>
          <table:table-cell office:value-type="float" office:value="579030.26" table:style-name="ce18">
            <text:p>579030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style-name="ce18">
            <text:p>90:24:010110:688</text:p>
          </table:table-cell>
          <table:table-cell office:value-type="float" office:value="310724.32" table:style-name="ce18">
            <text:p>310724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style-name="ce17">
            <text:p>1017</text:p>
          </table:table-cell>
          <table:table-cell office:value-type="string" table:style-name="ce18">
            <text:p>90:25:090101:687</text:p>
          </table:table-cell>
          <table:table-cell office:value-type="float" office:value="1226958.5" table:style-name="ce18">
            <text:p>1226958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style-name="ce18">
            <text:p>90:22:010219:8225</text:p>
          </table:table-cell>
          <table:table-cell office:value-type="float" office:value="234655.03" table:style-name="ce18">
            <text:p>234655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style-name="ce17">
            <text:p>1019</text:p>
          </table:table-cell>
          <table:table-cell office:value-type="string" table:style-name="ce18">
            <text:p>90:22:010219:8227</text:p>
          </table:table-cell>
          <table:table-cell office:value-type="float" office:value="171377.27" table:style-name="ce18">
            <text:p>171377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style-name="ce18">
            <text:p>90:22:010220:6167</text:p>
          </table:table-cell>
          <table:table-cell office:value-type="float" office:value="3052370.19" table:style-name="ce18">
            <text:p>3052370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style-name="ce17">
            <text:p>1021</text:p>
          </table:table-cell>
          <table:table-cell office:value-type="string" table:style-name="ce18">
            <text:p>90:22:010220:6364</text:p>
          </table:table-cell>
          <table:table-cell office:value-type="float" office:value="24640047" table:style-name="ce18">
            <text:p>246400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style-name="ce18">
            <text:p>90:22:010225:660</text:p>
          </table:table-cell>
          <table:table-cell office:value-type="float" office:value="7322275.2400000002" table:style-name="ce18">
            <text:p>7322275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style-name="ce17">
            <text:p>1023</text:p>
          </table:table-cell>
          <table:table-cell office:value-type="string" table:style-name="ce18">
            <text:p>90:22:010225:6775</text:p>
          </table:table-cell>
          <table:table-cell office:value-type="float" office:value="922635.66" table:style-name="ce18">
            <text:p>922635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style-name="ce18">
            <text:p>90:22:010225:8423</text:p>
          </table:table-cell>
          <table:table-cell office:value-type="float" office:value="1064293.28" table:style-name="ce18">
            <text:p>1064293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style-name="ce17">
            <text:p>1025</text:p>
          </table:table-cell>
          <table:table-cell office:value-type="string" table:style-name="ce18">
            <text:p>90:22:010225:8425</text:p>
          </table:table-cell>
          <table:table-cell office:value-type="float" office:value="242796.73" table:style-name="ce18">
            <text:p>242796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style-name="ce17">
            <text:p>1026</text:p>
          </table:table-cell>
          <table:table-cell office:value-type="string" table:style-name="ce18">
            <text:p>90:22:010225:8428</text:p>
          </table:table-cell>
          <table:table-cell office:value-type="float" office:value="881882.38" table:style-name="ce18">
            <text:p>881882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style-name="ce17">
            <text:p>1027</text:p>
          </table:table-cell>
          <table:table-cell office:value-type="string" table:style-name="ce18">
            <text:p>90:22:010225:8431</text:p>
          </table:table-cell>
          <table:table-cell office:value-type="float" office:value="40073.800000000003" table:style-name="ce18">
            <text:p>40073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style-name="ce17">
            <text:p>1028</text:p>
          </table:table-cell>
          <table:table-cell office:value-type="string" table:style-name="ce18">
            <text:p>90:22:010226:1165</text:p>
          </table:table-cell>
          <table:table-cell office:value-type="float" office:value="113040.86" table:style-name="ce18">
            <text:p>113040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style-name="ce17">
            <text:p>1029</text:p>
          </table:table-cell>
          <table:table-cell office:value-type="string" table:style-name="ce18">
            <text:p>90:22:010226:2608</text:p>
          </table:table-cell>
          <table:table-cell office:value-type="float" office:value="8311477.1299999999" table:style-name="ce18">
            <text:p>8311477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style-name="ce17">
            <text:p>1030</text:p>
          </table:table-cell>
          <table:table-cell office:value-type="string" table:style-name="ce18">
            <text:p>90:22:010226:2690</text:p>
          </table:table-cell>
          <table:table-cell office:value-type="float" office:value="92146.01" table:style-name="ce18">
            <text:p>92146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style-name="ce17">
            <text:p>1031</text:p>
          </table:table-cell>
          <table:table-cell office:value-type="string" table:style-name="ce18">
            <text:p>90:22:010227:4264</text:p>
          </table:table-cell>
          <table:table-cell office:value-type="float" office:value="11156108.85" table:style-name="ce18">
            <text:p>11156108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style-name="ce17">
            <text:p>1032</text:p>
          </table:table-cell>
          <table:table-cell office:value-type="string" table:style-name="ce18">
            <text:p>90:22:010228:2039</text:p>
          </table:table-cell>
          <table:table-cell office:value-type="float" office:value="2538389.5" table:style-name="ce18">
            <text:p>253838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style-name="ce17">
            <text:p>1033</text:p>
          </table:table-cell>
          <table:table-cell office:value-type="string" table:style-name="ce18">
            <text:p>90:22:010301:8235</text:p>
          </table:table-cell>
          <table:table-cell office:value-type="float" office:value="18767421.460000001" table:style-name="ce18">
            <text:p>18767421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style-name="ce17">
            <text:p>1034</text:p>
          </table:table-cell>
          <table:table-cell office:value-type="string" table:style-name="ce18">
            <text:p>90:22:010302:2189</text:p>
          </table:table-cell>
          <table:table-cell office:value-type="float" office:value="81358.179999999993" table:style-name="ce18">
            <text:p>81358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style-name="ce17">
            <text:p>1035</text:p>
          </table:table-cell>
          <table:table-cell office:value-type="string" table:style-name="ce18">
            <text:p>90:22:010202:8409</text:p>
          </table:table-cell>
          <table:table-cell office:value-type="float" office:value="92189.39" table:style-name="ce18">
            <text:p>92189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style-name="ce17">
            <text:p>1036</text:p>
          </table:table-cell>
          <table:table-cell office:value-type="string" table:style-name="ce18">
            <text:p>90:22:010203:5962</text:p>
          </table:table-cell>
          <table:table-cell office:value-type="float" office:value="412003.34" table:style-name="ce18">
            <text:p>412003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style-name="ce17">
            <text:p>1037</text:p>
          </table:table-cell>
          <table:table-cell office:value-type="string" table:style-name="ce18">
            <text:p>90:22:010204:13820</text:p>
          </table:table-cell>
          <table:table-cell office:value-type="float" office:value="37758.14" table:style-name="ce18">
            <text:p>37758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style-name="ce17">
            <text:p>1038</text:p>
          </table:table-cell>
          <table:table-cell office:value-type="string" table:style-name="ce18">
            <text:p>90:22:010204:13821</text:p>
          </table:table-cell>
          <table:table-cell office:value-type="float" office:value="159406.93" table:style-name="ce18">
            <text:p>159406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style-name="ce17">
            <text:p>1039</text:p>
          </table:table-cell>
          <table:table-cell office:value-type="string" table:style-name="ce18">
            <text:p>90:22:010204:13822</text:p>
          </table:table-cell>
          <table:table-cell office:value-type="float" office:value="161639.79" table:style-name="ce18">
            <text:p>161639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style-name="ce17">
            <text:p>1040</text:p>
          </table:table-cell>
          <table:table-cell office:value-type="string" table:style-name="ce18">
            <text:p>90:22:010204:2749</text:p>
          </table:table-cell>
          <table:table-cell office:value-type="float" office:value="4871287.7699999996" table:style-name="ce18">
            <text:p>4871287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style-name="ce17">
            <text:p>1041</text:p>
          </table:table-cell>
          <table:table-cell office:value-type="string" table:style-name="ce18">
            <text:p>90:22:010205:34</text:p>
          </table:table-cell>
          <table:table-cell office:value-type="float" office:value="5047872.58" table:style-name="ce18">
            <text:p>5047872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style-name="ce17">
            <text:p>1042</text:p>
          </table:table-cell>
          <table:table-cell office:value-type="string" table:style-name="ce18">
            <text:p>90:22:010206:2754</text:p>
          </table:table-cell>
          <table:table-cell office:value-type="float" office:value="42034.239999999998" table:style-name="ce18">
            <text:p>42034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style-name="ce17">
            <text:p>1043</text:p>
          </table:table-cell>
          <table:table-cell office:value-type="string" table:style-name="ce18">
            <text:p>90:22:010206:2771</text:p>
          </table:table-cell>
          <table:table-cell office:value-type="float" office:value="12696.06" table:style-name="ce18">
            <text:p>12696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style-name="ce17">
            <text:p>1044</text:p>
          </table:table-cell>
          <table:table-cell office:value-type="string" table:style-name="ce18">
            <text:p>90:22:010206:4154</text:p>
          </table:table-cell>
          <table:table-cell office:value-type="float" office:value="5231556.2699999996" table:style-name="ce18">
            <text:p>5231556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style-name="ce17">
            <text:p>1045</text:p>
          </table:table-cell>
          <table:table-cell office:value-type="string" table:style-name="ce18">
            <text:p>90:22:010207:1560</text:p>
          </table:table-cell>
          <table:table-cell office:value-type="float" office:value="1746587.26" table:style-name="ce18">
            <text:p>1746587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style-name="ce17">
            <text:p>1046</text:p>
          </table:table-cell>
          <table:table-cell office:value-type="string" table:style-name="ce18">
            <text:p>90:22:010209:1867</text:p>
          </table:table-cell>
          <table:table-cell office:value-type="float" office:value="2320014.64" table:style-name="ce18">
            <text:p>2320014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style-name="ce17">
            <text:p>1047</text:p>
          </table:table-cell>
          <table:table-cell office:value-type="string" table:style-name="ce18">
            <text:p>90:22:010209:1946</text:p>
          </table:table-cell>
          <table:table-cell office:value-type="float" office:value="6544829.6399999997" table:style-name="ce18">
            <text:p>6544829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style-name="ce17">
            <text:p>1048</text:p>
          </table:table-cell>
          <table:table-cell office:value-type="string" table:style-name="ce18">
            <text:p>90:22:010211:1205</text:p>
          </table:table-cell>
          <table:table-cell office:value-type="float" office:value="927620.24" table:style-name="ce18">
            <text:p>927620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style-name="ce17">
            <text:p>1049</text:p>
          </table:table-cell>
          <table:table-cell office:value-type="string" table:style-name="ce18">
            <text:p>90:22:010211:1554</text:p>
          </table:table-cell>
          <table:table-cell office:value-type="float" office:value="2980922.37" table:style-name="ce18">
            <text:p>2980922,3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style-name="ce17">
            <text:p>1050</text:p>
          </table:table-cell>
          <table:table-cell office:value-type="string" table:style-name="ce18">
            <text:p>90:22:010212:1568</text:p>
          </table:table-cell>
          <table:table-cell office:value-type="float" office:value="330840.94" table:style-name="ce18">
            <text:p>330840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style-name="ce17">
            <text:p>1051</text:p>
          </table:table-cell>
          <table:table-cell office:value-type="string" table:style-name="ce18">
            <text:p>90:22:010212:1861</text:p>
          </table:table-cell>
          <table:table-cell office:value-type="float" office:value="4580859.88" table:style-name="ce18">
            <text:p>4580859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style-name="ce17">
            <text:p>1052</text:p>
          </table:table-cell>
          <table:table-cell office:value-type="string" table:style-name="ce18">
            <text:p>90:23:010138:1465</text:p>
          </table:table-cell>
          <table:table-cell office:value-type="float" office:value="150522.60999999999" table:style-name="ce18">
            <text:p>150522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style-name="ce17">
            <text:p>1053</text:p>
          </table:table-cell>
          <table:table-cell office:value-type="string" table:style-name="ce18">
            <text:p>90:23:010147:163</text:p>
          </table:table-cell>
          <table:table-cell office:value-type="float" office:value="347807.14" table:style-name="ce18">
            <text:p>347807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style-name="ce17">
            <text:p>1054</text:p>
          </table:table-cell>
          <table:table-cell office:value-type="string" table:style-name="ce18">
            <text:p>90:23:010147:165</text:p>
          </table:table-cell>
          <table:table-cell office:value-type="float" office:value="116381.28" table:style-name="ce18">
            <text:p>116381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style-name="ce17">
            <text:p>1055</text:p>
          </table:table-cell>
          <table:table-cell office:value-type="string" table:style-name="ce18">
            <text:p>90:23:030106:527</text:p>
          </table:table-cell>
          <table:table-cell office:value-type="float" office:value="7128649.9699999997" table:style-name="ce18">
            <text:p>7128649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style-name="ce17">
            <text:p>1056</text:p>
          </table:table-cell>
          <table:table-cell office:value-type="string" table:style-name="ce18">
            <text:p>90:23:040101:869</text:p>
          </table:table-cell>
          <table:table-cell office:value-type="float" office:value="490415" table:style-name="ce18">
            <text:p>4904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style-name="ce17">
            <text:p>1057</text:p>
          </table:table-cell>
          <table:table-cell office:value-type="string" table:style-name="ce18">
            <text:p>90:23:040101:873</text:p>
          </table:table-cell>
          <table:table-cell office:value-type="float" office:value="13267.95" table:style-name="ce18">
            <text:p>13267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style-name="ce17">
            <text:p>1058</text:p>
          </table:table-cell>
          <table:table-cell office:value-type="string" table:style-name="ce18">
            <text:p>90:23:050101:1014</text:p>
          </table:table-cell>
          <table:table-cell office:value-type="float" office:value="582717.73" table:style-name="ce18">
            <text:p>582717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style-name="ce17">
            <text:p>1059</text:p>
          </table:table-cell>
          <table:table-cell office:value-type="string" table:style-name="ce18">
            <text:p>90:23:050101:1015</text:p>
          </table:table-cell>
          <table:table-cell office:value-type="float" office:value="8703.5400000000009" table:style-name="ce18">
            <text:p>8703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style-name="ce17">
            <text:p>1060</text:p>
          </table:table-cell>
          <table:table-cell office:value-type="string" table:style-name="ce18">
            <text:p>90:23:050101:1016</text:p>
          </table:table-cell>
          <table:table-cell office:value-type="float" office:value="98142.98" table:style-name="ce18">
            <text:p>98142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style-name="ce17">
            <text:p>1061</text:p>
          </table:table-cell>
          <table:table-cell office:value-type="string" table:style-name="ce18">
            <text:p>90:23:050201:1257</text:p>
          </table:table-cell>
          <table:table-cell office:value-type="float" office:value="1447602.92" table:style-name="ce18">
            <text:p>1447602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style-name="ce17">
            <text:p>1062</text:p>
          </table:table-cell>
          <table:table-cell office:value-type="string" table:style-name="ce18">
            <text:p>90:23:070117:395</text:p>
          </table:table-cell>
          <table:table-cell office:value-type="float" office:value="1729635.68" table:style-name="ce18">
            <text:p>1729635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style-name="ce17">
            <text:p>1063</text:p>
          </table:table-cell>
          <table:table-cell office:value-type="string" table:style-name="ce18">
            <text:p>90:23:070143:1</text:p>
          </table:table-cell>
          <table:table-cell office:value-type="float" office:value="679682.04" table:style-name="ce18">
            <text:p>679682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style-name="ce17">
            <text:p>1064</text:p>
          </table:table-cell>
          <table:table-cell office:value-type="string" table:style-name="ce18">
            <text:p>90:23:080113:121</text:p>
          </table:table-cell>
          <table:table-cell office:value-type="float" office:value="38431.31" table:style-name="ce18">
            <text:p>38431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style-name="ce17">
            <text:p>1065</text:p>
          </table:table-cell>
          <table:table-cell office:value-type="string" table:style-name="ce18">
            <text:p>90:24:010102:2168</text:p>
          </table:table-cell>
          <table:table-cell office:value-type="float" office:value="14163.47" table:style-name="ce18">
            <text:p>14163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style-name="ce17">
            <text:p>1066</text:p>
          </table:table-cell>
          <table:table-cell office:value-type="string" table:style-name="ce18">
            <text:p>90:24:010102:2171</text:p>
          </table:table-cell>
          <table:table-cell office:value-type="float" office:value="6849.77" table:style-name="ce18">
            <text:p>6849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style-name="ce17">
            <text:p>1067</text:p>
          </table:table-cell>
          <table:table-cell office:value-type="string" table:style-name="ce18">
            <text:p>90:24:010105:5606</text:p>
          </table:table-cell>
          <table:table-cell office:value-type="float" office:value="11716307.17" table:style-name="ce18">
            <text:p>11716307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style-name="ce17">
            <text:p>1068</text:p>
          </table:table-cell>
          <table:table-cell office:value-type="string" table:style-name="ce18">
            <text:p>90:24:010105:8036</text:p>
          </table:table-cell>
          <table:table-cell office:value-type="float" office:value="337918.44" table:style-name="ce18">
            <text:p>337918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style-name="ce17">
            <text:p>1069</text:p>
          </table:table-cell>
          <table:table-cell office:value-type="string" table:style-name="ce18">
            <text:p>90:19:010109:11321</text:p>
          </table:table-cell>
          <table:table-cell office:value-type="float" office:value="28099.08" table:style-name="ce18">
            <text:p>28099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style-name="ce17">
            <text:p>1070</text:p>
          </table:table-cell>
          <table:table-cell office:value-type="string" table:style-name="ce18">
            <text:p>90:19:010109:29367</text:p>
          </table:table-cell>
          <table:table-cell office:value-type="float" office:value="585773.81999999995" table:style-name="ce18">
            <text:p>585773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style-name="ce17">
            <text:p>1071</text:p>
          </table:table-cell>
          <table:table-cell office:value-type="string" table:style-name="ce18">
            <text:p>90:19:010109:29434</text:p>
          </table:table-cell>
          <table:table-cell office:value-type="float" office:value="179706.66" table:style-name="ce18">
            <text:p>179706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style-name="ce17">
            <text:p>1072</text:p>
          </table:table-cell>
          <table:table-cell office:value-type="string" table:style-name="ce18">
            <text:p>90:19:010109:29435</text:p>
          </table:table-cell>
          <table:table-cell office:value-type="float" office:value="4070768.24" table:style-name="ce18">
            <text:p>4070768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style-name="ce17">
            <text:p>1073</text:p>
          </table:table-cell>
          <table:table-cell office:value-type="string" table:style-name="ce18">
            <text:p>90:19:010109:29437</text:p>
          </table:table-cell>
          <table:table-cell office:value-type="float" office:value="75367.899999999994" table:style-name="ce18">
            <text:p>75367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style-name="ce17">
            <text:p>1074</text:p>
          </table:table-cell>
          <table:table-cell office:value-type="string" table:style-name="ce18">
            <text:p>90:19:010109:29438</text:p>
          </table:table-cell>
          <table:table-cell office:value-type="float" office:value="562841.98" table:style-name="ce18">
            <text:p>562841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style-name="ce17">
            <text:p>1075</text:p>
          </table:table-cell>
          <table:table-cell office:value-type="string" table:style-name="ce18">
            <text:p>90:19:010109:29439</text:p>
          </table:table-cell>
          <table:table-cell office:value-type="float" office:value="41862.67" table:style-name="ce18">
            <text:p>41862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style-name="ce17">
            <text:p>1076</text:p>
          </table:table-cell>
          <table:table-cell office:value-type="string" table:style-name="ce18">
            <text:p>90:19:010109:9839</text:p>
          </table:table-cell>
          <table:table-cell office:value-type="float" office:value="2737921.72" table:style-name="ce18">
            <text:p>2737921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style-name="ce17">
            <text:p>1077</text:p>
          </table:table-cell>
          <table:table-cell office:value-type="string" table:style-name="ce18">
            <text:p>90:19:010112:19265</text:p>
          </table:table-cell>
          <table:table-cell office:value-type="float" office:value="89439.35" table:style-name="ce18">
            <text:p>89439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style-name="ce17">
            <text:p>1078</text:p>
          </table:table-cell>
          <table:table-cell office:value-type="string" table:style-name="ce18">
            <text:p>90:19:010112:19266</text:p>
          </table:table-cell>
          <table:table-cell office:value-type="float" office:value="429143.97" table:style-name="ce18">
            <text:p>429143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style-name="ce17">
            <text:p>1079</text:p>
          </table:table-cell>
          <table:table-cell office:value-type="string" table:style-name="ce18">
            <text:p>90:24:010113:1664</text:p>
          </table:table-cell>
          <table:table-cell office:value-type="float" office:value="27628710.469999999" table:style-name="ce18">
            <text:p>27628710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style-name="ce17">
            <text:p>1080</text:p>
          </table:table-cell>
          <table:table-cell office:value-type="string" table:style-name="ce18">
            <text:p>90:24:030101:7538</text:p>
          </table:table-cell>
          <table:table-cell office:value-type="float" office:value="142477.97" table:style-name="ce18">
            <text:p>142477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style-name="ce17">
            <text:p>1081</text:p>
          </table:table-cell>
          <table:table-cell office:value-type="string" table:style-name="ce18">
            <text:p>90:24:040102:15449</text:p>
          </table:table-cell>
          <table:table-cell office:value-type="float" office:value="102167.22" table:style-name="ce18">
            <text:p>102167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style-name="ce17">
            <text:p>1082</text:p>
          </table:table-cell>
          <table:table-cell office:value-type="string" table:style-name="ce18">
            <text:p>90:24:040103:3017</text:p>
          </table:table-cell>
          <table:table-cell office:value-type="float" office:value="3088128.64" table:style-name="ce18">
            <text:p>3088128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style-name="ce17">
            <text:p>1083</text:p>
          </table:table-cell>
          <table:table-cell office:value-type="string" table:style-name="ce18">
            <text:p>90:24:060101:4847</text:p>
          </table:table-cell>
          <table:table-cell office:value-type="float" office:value="795355.44" table:style-name="ce18">
            <text:p>795355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style-name="ce17">
            <text:p>1084</text:p>
          </table:table-cell>
          <table:table-cell office:value-type="string" table:style-name="ce18">
            <text:p>90:24:060101:4849</text:p>
          </table:table-cell>
          <table:table-cell office:value-type="float" office:value="75210.14" table:style-name="ce18">
            <text:p>75210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style-name="ce17">
            <text:p>1085</text:p>
          </table:table-cell>
          <table:table-cell office:value-type="string" table:style-name="ce18">
            <text:p>90:24:060101:4850</text:p>
          </table:table-cell>
          <table:table-cell office:value-type="float" office:value="15793.59" table:style-name="ce18">
            <text:p>15793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style-name="ce17">
            <text:p>1086</text:p>
          </table:table-cell>
          <table:table-cell office:value-type="string" table:style-name="ce18">
            <text:p>90:24:060101:4851</text:p>
          </table:table-cell>
          <table:table-cell office:value-type="float" office:value="34673.96" table:style-name="ce18">
            <text:p>34673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style-name="ce17">
            <text:p>1087</text:p>
          </table:table-cell>
          <table:table-cell office:value-type="string" table:style-name="ce18">
            <text:p>90:25:010110:586</text:p>
          </table:table-cell>
          <table:table-cell office:value-type="float" office:value="13371971.82" table:style-name="ce18">
            <text:p>13371971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style-name="ce17">
            <text:p>1088</text:p>
          </table:table-cell>
          <table:table-cell office:value-type="string" table:style-name="ce18">
            <text:p>90:25:010114:6920</text:p>
          </table:table-cell>
          <table:table-cell office:value-type="float" office:value="2356.75" table:style-name="ce18">
            <text:p>2356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style-name="ce17">
            <text:p>1089</text:p>
          </table:table-cell>
          <table:table-cell office:value-type="string" table:style-name="ce18">
            <text:p>90:25:010121:9703</text:p>
          </table:table-cell>
          <table:table-cell office:value-type="float" office:value="540798.65" table:style-name="ce18">
            <text:p>540798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style-name="ce17">
            <text:p>1090</text:p>
          </table:table-cell>
          <table:table-cell office:value-type="string" table:style-name="ce18">
            <text:p>90:25:030103:6339</text:p>
          </table:table-cell>
          <table:table-cell office:value-type="float" office:value="220178.55" table:style-name="ce18">
            <text:p>220178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style-name="ce17">
            <text:p>1091</text:p>
          </table:table-cell>
          <table:table-cell office:value-type="string" table:style-name="ce18">
            <text:p>90:25:050501:5</text:p>
          </table:table-cell>
          <table:table-cell office:value-type="float" office:value="3133449.12" table:style-name="ce18">
            <text:p>3133449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style-name="ce17">
            <text:p>1092</text:p>
          </table:table-cell>
          <table:table-cell office:value-type="string" table:style-name="ce18">
            <text:p>90:25:060201:4436</text:p>
          </table:table-cell>
          <table:table-cell office:value-type="float" office:value="498835.22" table:style-name="ce18">
            <text:p>498835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style-name="ce17">
            <text:p>1093</text:p>
          </table:table-cell>
          <table:table-cell office:value-type="string" table:style-name="ce18">
            <text:p>90:25:060301:462</text:p>
          </table:table-cell>
          <table:table-cell office:value-type="float" office:value="1531247.36" table:style-name="ce18">
            <text:p>1531247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style-name="ce17">
            <text:p>1094</text:p>
          </table:table-cell>
          <table:table-cell office:value-type="string" table:style-name="ce18">
            <text:p>90:25:060301:463</text:p>
          </table:table-cell>
          <table:table-cell office:value-type="float" office:value="21485740.75" table:style-name="ce18">
            <text:p>21485740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style-name="ce17">
            <text:p>1095</text:p>
          </table:table-cell>
          <table:table-cell office:value-type="string" table:style-name="ce18">
            <text:p>90:02:050101:1523</text:p>
          </table:table-cell>
          <table:table-cell office:value-type="float" office:value="2178337.79" table:style-name="ce18">
            <text:p>2178337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style-name="ce17">
            <text:p>1096</text:p>
          </table:table-cell>
          <table:table-cell office:value-type="string" table:style-name="ce18">
            <text:p>90:02:070101:1661</text:p>
          </table:table-cell>
          <table:table-cell office:value-type="float" office:value="26094.880000000001" table:style-name="ce18">
            <text:p>26094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style-name="ce17">
            <text:p>1097</text:p>
          </table:table-cell>
          <table:table-cell office:value-type="string" table:style-name="ce18">
            <text:p>90:02:071201:234</text:p>
          </table:table-cell>
          <table:table-cell office:value-type="float" office:value="7057574.2999999998" table:style-name="ce18">
            <text:p>7057574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style-name="ce17">
            <text:p>1098</text:p>
          </table:table-cell>
          <table:table-cell office:value-type="string" table:style-name="ce18">
            <text:p>90:02:080101:1183</text:p>
          </table:table-cell>
          <table:table-cell office:value-type="float" office:value="65905.11" table:style-name="ce18">
            <text:p>65905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style-name="ce17">
            <text:p>1099</text:p>
          </table:table-cell>
          <table:table-cell office:value-type="string" table:style-name="ce18">
            <text:p>90:02:120101:549</text:p>
          </table:table-cell>
          <table:table-cell office:value-type="float" office:value="63222.93" table:style-name="ce18">
            <text:p>63222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style-name="ce17">
            <text:p>1100</text:p>
          </table:table-cell>
          <table:table-cell office:value-type="string" table:style-name="ce18">
            <text:p>90:02:120101:550</text:p>
          </table:table-cell>
          <table:table-cell office:value-type="float" office:value="29082.55" table:style-name="ce18">
            <text:p>29082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style-name="ce17">
            <text:p>1101</text:p>
          </table:table-cell>
          <table:table-cell office:value-type="string" table:style-name="ce18">
            <text:p>90:02:120101:551</text:p>
          </table:table-cell>
          <table:table-cell office:value-type="float" office:value="26553.63" table:style-name="ce18">
            <text:p>26553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style-name="ce17">
            <text:p>1102</text:p>
          </table:table-cell>
          <table:table-cell office:value-type="string" table:style-name="ce18">
            <text:p>90:02:120101:86</text:p>
          </table:table-cell>
          <table:table-cell office:value-type="float" office:value="2029539.83" table:style-name="ce18">
            <text:p>2029539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style-name="ce17">
            <text:p>1103</text:p>
          </table:table-cell>
          <table:table-cell office:value-type="string" table:style-name="ce18">
            <text:p>90:05:110101:1632</text:p>
          </table:table-cell>
          <table:table-cell office:value-type="float" office:value="1005002.62" table:style-name="ce18">
            <text:p>1005002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style-name="ce17">
            <text:p>1104</text:p>
          </table:table-cell>
          <table:table-cell office:value-type="string" table:style-name="ce18">
            <text:p>90:05:120201:271</text:p>
          </table:table-cell>
          <table:table-cell office:value-type="float" office:value="695828.97" table:style-name="ce18">
            <text:p>695828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style-name="ce17">
            <text:p>1105</text:p>
          </table:table-cell>
          <table:table-cell office:value-type="string" table:style-name="ce18">
            <text:p>90:05:150401:63</text:p>
          </table:table-cell>
          <table:table-cell office:value-type="float" office:value="37967712.789999999" table:style-name="ce18">
            <text:p>37967712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style-name="ce17">
            <text:p>1106</text:p>
          </table:table-cell>
          <table:table-cell office:value-type="string" table:style-name="ce18">
            <text:p>90:05:170102:27</text:p>
          </table:table-cell>
          <table:table-cell office:value-type="float" office:value="64395892.310000002" table:style-name="ce18">
            <text:p>64395892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style-name="ce17">
            <text:p>1107</text:p>
          </table:table-cell>
          <table:table-cell office:value-type="string" table:style-name="ce18">
            <text:p>90:06:020102:861</text:p>
          </table:table-cell>
          <table:table-cell office:value-type="float" office:value="500196.94" table:style-name="ce18">
            <text:p>500196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style-name="ce17">
            <text:p>1108</text:p>
          </table:table-cell>
          <table:table-cell office:value-type="string" table:style-name="ce18">
            <text:p>90:06:040401:698</text:p>
          </table:table-cell>
          <table:table-cell office:value-type="float" office:value="588558.6" table:style-name="ce18">
            <text:p>588558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style-name="ce17">
            <text:p>1109</text:p>
          </table:table-cell>
          <table:table-cell office:value-type="string" table:style-name="ce18">
            <text:p>90:06:110201:154</text:p>
          </table:table-cell>
          <table:table-cell office:value-type="float" office:value="2380244.1800000002" table:style-name="ce18">
            <text:p>2380244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style-name="ce17">
            <text:p>1110</text:p>
          </table:table-cell>
          <table:table-cell office:value-type="string" table:style-name="ce18">
            <text:p>90:06:110201:160</text:p>
          </table:table-cell>
          <table:table-cell office:value-type="float" office:value="4354450.88" table:style-name="ce18">
            <text:p>4354450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style-name="ce17">
            <text:p>1111</text:p>
          </table:table-cell>
          <table:table-cell office:value-type="string" table:style-name="ce18">
            <text:p>90:02:140101:227</text:p>
          </table:table-cell>
          <table:table-cell office:value-type="float" office:value="1498950.6" table:style-name="ce18">
            <text:p>1498950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style-name="ce17">
            <text:p>1112</text:p>
          </table:table-cell>
          <table:table-cell office:value-type="string" table:style-name="ce18">
            <text:p>90:03:030101:1476</text:p>
          </table:table-cell>
          <table:table-cell office:value-type="float" office:value="274450.3" table:style-name="ce18">
            <text:p>274450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style-name="ce17">
            <text:p>1113</text:p>
          </table:table-cell>
          <table:table-cell office:value-type="string" table:style-name="ce18">
            <text:p>90:03:040301:853</text:p>
          </table:table-cell>
          <table:table-cell office:value-type="float" office:value="2442204.02" table:style-name="ce18">
            <text:p>2442204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style-name="ce17">
            <text:p>1114</text:p>
          </table:table-cell>
          <table:table-cell office:value-type="string" table:style-name="ce18">
            <text:p>90:03:050101:43</text:p>
          </table:table-cell>
          <table:table-cell office:value-type="float" office:value="853897.13" table:style-name="ce18">
            <text:p>853897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style-name="ce17">
            <text:p>1115</text:p>
          </table:table-cell>
          <table:table-cell office:value-type="string" table:style-name="ce18">
            <text:p>90:03:050102:2322</text:p>
          </table:table-cell>
          <table:table-cell office:value-type="float" office:value="380983.25" table:style-name="ce18">
            <text:p>380983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style-name="ce17">
            <text:p>1116</text:p>
          </table:table-cell>
          <table:table-cell office:value-type="string" table:style-name="ce18">
            <text:p>90:03:050601:209</text:p>
          </table:table-cell>
          <table:table-cell office:value-type="float" office:value="230749.69" table:style-name="ce18">
            <text:p>230749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style-name="ce17">
            <text:p>1117</text:p>
          </table:table-cell>
          <table:table-cell office:value-type="string" table:style-name="ce18">
            <text:p>90:03:080101:3147</text:p>
          </table:table-cell>
          <table:table-cell office:value-type="float" office:value="1519162.78" table:style-name="ce18">
            <text:p>1519162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style-name="ce17">
            <text:p>1118</text:p>
          </table:table-cell>
          <table:table-cell office:value-type="string" table:style-name="ce18">
            <text:p>90:03:160101:486</text:p>
          </table:table-cell>
          <table:table-cell office:value-type="float" office:value="566078.05000000005" table:style-name="ce18">
            <text:p>566078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style-name="ce17">
            <text:p>1119</text:p>
          </table:table-cell>
          <table:table-cell office:value-type="string" table:style-name="ce18">
            <text:p>90:07:020103:2209</text:p>
          </table:table-cell>
          <table:table-cell office:value-type="float" office:value="670049.02" table:style-name="ce18">
            <text:p>670049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style-name="ce17">
            <text:p>1120</text:p>
          </table:table-cell>
          <table:table-cell office:value-type="string" table:style-name="ce18">
            <text:p>90:07:220101:1401</text:p>
          </table:table-cell>
          <table:table-cell office:value-type="float" office:value="379449.3" table:style-name="ce18">
            <text:p>379449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style-name="ce17">
            <text:p>1121</text:p>
          </table:table-cell>
          <table:table-cell office:value-type="string" table:style-name="ce18">
            <text:p>90:08:010102:1315</text:p>
          </table:table-cell>
          <table:table-cell office:value-type="float" office:value="369789.05" table:style-name="ce18">
            <text:p>369789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style-name="ce17">
            <text:p>1122</text:p>
          </table:table-cell>
          <table:table-cell office:value-type="string" table:style-name="ce18">
            <text:p>90:08:010102:4365</text:p>
          </table:table-cell>
          <table:table-cell office:value-type="float" office:value="35857.78" table:style-name="ce18">
            <text:p>35857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style-name="ce17">
            <text:p>1123</text:p>
          </table:table-cell>
          <table:table-cell office:value-type="string" table:style-name="ce18">
            <text:p>90:08:010102:4366</text:p>
          </table:table-cell>
          <table:table-cell office:value-type="float" office:value="11323.51" table:style-name="ce18">
            <text:p>11323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style-name="ce17">
            <text:p>1124</text:p>
          </table:table-cell>
          <table:table-cell office:value-type="string" table:style-name="ce18">
            <text:p>90:08:010102:4367</text:p>
          </table:table-cell>
          <table:table-cell office:value-type="float" office:value="50833.79" table:style-name="ce18">
            <text:p>50833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style-name="ce17">
            <text:p>1125</text:p>
          </table:table-cell>
          <table:table-cell office:value-type="string" table:style-name="ce18">
            <text:p>90:08:010102:4368</text:p>
          </table:table-cell>
          <table:table-cell office:value-type="float" office:value="111668.57" table:style-name="ce18">
            <text:p>111668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style-name="ce17">
            <text:p>1126</text:p>
          </table:table-cell>
          <table:table-cell office:value-type="string" table:style-name="ce18">
            <text:p>90:09:120101:3675</text:p>
          </table:table-cell>
          <table:table-cell office:value-type="float" office:value="556635.41" table:style-name="ce18">
            <text:p>556635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style-name="ce17">
            <text:p>1127</text:p>
          </table:table-cell>
          <table:table-cell office:value-type="string" table:style-name="ce18">
            <text:p>90:10:000000:168</text:p>
          </table:table-cell>
          <table:table-cell office:value-type="float" office:value="1489836.15" table:style-name="ce18">
            <text:p>1489836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style-name="ce17">
            <text:p>1128</text:p>
          </table:table-cell>
          <table:table-cell office:value-type="string" table:style-name="ce18">
            <text:p>90:10:020121:37</text:p>
          </table:table-cell>
          <table:table-cell office:value-type="float" office:value="57875.72" table:style-name="ce18">
            <text:p>57875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style-name="ce17">
            <text:p>1129</text:p>
          </table:table-cell>
          <table:table-cell office:value-type="string" table:style-name="ce18">
            <text:p>90:10:030201:1255</text:p>
          </table:table-cell>
          <table:table-cell office:value-type="float" office:value="82962.820000000007" table:style-name="ce18">
            <text:p>82962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style-name="ce17">
            <text:p>1130</text:p>
          </table:table-cell>
          <table:table-cell office:value-type="string" table:style-name="ce18">
            <text:p>90:10:040101:2870</text:p>
          </table:table-cell>
          <table:table-cell office:value-type="float" office:value="1189627.58" table:style-name="ce18">
            <text:p>1189627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style-name="ce17">
            <text:p>1131</text:p>
          </table:table-cell>
          <table:table-cell office:value-type="string" table:style-name="ce18">
            <text:p>90:10:040101:2872</text:p>
          </table:table-cell>
          <table:table-cell office:value-type="float" office:value="74703.990000000005" table:style-name="ce18">
            <text:p>74703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style-name="ce17">
            <text:p>1132</text:p>
          </table:table-cell>
          <table:table-cell office:value-type="string" table:style-name="ce18">
            <text:p>90:10:040101:2873</text:p>
          </table:table-cell>
          <table:table-cell office:value-type="float" office:value="53132.81" table:style-name="ce18">
            <text:p>53132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style-name="ce17">
            <text:p>1133</text:p>
          </table:table-cell>
          <table:table-cell office:value-type="string" table:style-name="ce18">
            <text:p>90:10:040101:2874</text:p>
          </table:table-cell>
          <table:table-cell office:value-type="float" office:value="116228.01" table:style-name="ce18">
            <text:p>116228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style-name="ce17">
            <text:p>1134</text:p>
          </table:table-cell>
          <table:table-cell office:value-type="string" table:style-name="ce18">
            <text:p>90:11:230102:1706</text:p>
          </table:table-cell>
          <table:table-cell office:value-type="float" office:value="172940.88" table:style-name="ce18">
            <text:p>172940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style-name="ce17">
            <text:p>1135</text:p>
          </table:table-cell>
          <table:table-cell office:value-type="string" table:style-name="ce18">
            <text:p>90:11:240601:1344</text:p>
          </table:table-cell>
          <table:table-cell office:value-type="float" office:value="457147.31" table:style-name="ce18">
            <text:p>457147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style-name="ce17">
            <text:p>1136</text:p>
          </table:table-cell>
          <table:table-cell office:value-type="string" table:style-name="ce18">
            <text:p>90:11:240701:1177</text:p>
          </table:table-cell>
          <table:table-cell office:value-type="float" office:value="871040.51" table:style-name="ce18">
            <text:p>871040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style-name="ce17">
            <text:p>1137</text:p>
          </table:table-cell>
          <table:table-cell office:value-type="string" table:style-name="ce18">
            <text:p>90:11:240901:260</text:p>
          </table:table-cell>
          <table:table-cell office:value-type="float" office:value="3630912.23" table:style-name="ce18">
            <text:p>3630912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style-name="ce17">
            <text:p>1138</text:p>
          </table:table-cell>
          <table:table-cell office:value-type="string" table:style-name="ce18">
            <text:p>90:12:010101:1347</text:p>
          </table:table-cell>
          <table:table-cell office:value-type="float" office:value="48210.7" table:style-name="ce18">
            <text:p>48210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style-name="ce17">
            <text:p>1139</text:p>
          </table:table-cell>
          <table:table-cell office:value-type="string" table:style-name="ce18">
            <text:p>90:12:010101:1348</text:p>
          </table:table-cell>
          <table:table-cell office:value-type="float" office:value="12867.62" table:style-name="ce18">
            <text:p>12867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style-name="ce17">
            <text:p>1140</text:p>
          </table:table-cell>
          <table:table-cell office:value-type="string" table:style-name="ce18">
            <text:p>90:12:010101:1349</text:p>
          </table:table-cell>
          <table:table-cell office:value-type="float" office:value="380064.16" table:style-name="ce18">
            <text:p>380064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style-name="ce17">
            <text:p>1141</text:p>
          </table:table-cell>
          <table:table-cell office:value-type="string" table:style-name="ce18">
            <text:p>90:12:010104:398</text:p>
          </table:table-cell>
          <table:table-cell office:value-type="float" office:value="932710.59" table:style-name="ce18">
            <text:p>932710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style-name="ce17">
            <text:p>1142</text:p>
          </table:table-cell>
          <table:table-cell office:value-type="string" table:style-name="ce18">
            <text:p>90:12:040701:972</text:p>
          </table:table-cell>
          <table:table-cell office:value-type="float" office:value="811352.21" table:style-name="ce18">
            <text:p>811352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style-name="ce17">
            <text:p>1143</text:p>
          </table:table-cell>
          <table:table-cell office:value-type="string" table:style-name="ce18">
            <text:p>90:12:040903:2801</text:p>
          </table:table-cell>
          <table:table-cell office:value-type="float" office:value="1432831.46" table:style-name="ce18">
            <text:p>1432831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style-name="ce17">
            <text:p>1144</text:p>
          </table:table-cell>
          <table:table-cell office:value-type="string" table:style-name="ce18">
            <text:p>90:12:041501:1168</text:p>
          </table:table-cell>
          <table:table-cell office:value-type="float" office:value="3457396.4" table:style-name="ce18">
            <text:p>3457396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style-name="ce17">
            <text:p>1145</text:p>
          </table:table-cell>
          <table:table-cell office:value-type="string" table:style-name="ce18">
            <text:p>90:12:041601:1332</text:p>
          </table:table-cell>
          <table:table-cell office:value-type="float" office:value="4514256.0999999996" table:style-name="ce18">
            <text:p>4514256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style-name="ce17">
            <text:p>1146</text:p>
          </table:table-cell>
          <table:table-cell office:value-type="string" table:style-name="ce18">
            <text:p>90:12:041801:4818</text:p>
          </table:table-cell>
          <table:table-cell office:value-type="float" office:value="498635.88" table:style-name="ce18">
            <text:p>498635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style-name="ce17">
            <text:p>1147</text:p>
          </table:table-cell>
          <table:table-cell office:value-type="string" table:style-name="ce18">
            <text:p>90:12:041801:5072</text:p>
          </table:table-cell>
          <table:table-cell office:value-type="float" office:value="3290755.3" table:style-name="ce18">
            <text:p>3290755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style-name="ce17">
            <text:p>1148</text:p>
          </table:table-cell>
          <table:table-cell office:value-type="string" table:style-name="ce18">
            <text:p>90:12:041801:6576</text:p>
          </table:table-cell>
          <table:table-cell office:value-type="float" office:value="5802966.5" table:style-name="ce18">
            <text:p>5802966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style-name="ce17">
            <text:p>1149</text:p>
          </table:table-cell>
          <table:table-cell office:value-type="string" table:style-name="ce18">
            <text:p>90:12:050102:458</text:p>
          </table:table-cell>
          <table:table-cell office:value-type="float" office:value="323636.69" table:style-name="ce18">
            <text:p>323636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style-name="ce17">
            <text:p>1150</text:p>
          </table:table-cell>
          <table:table-cell office:value-type="string" table:style-name="ce18">
            <text:p>90:12:180103:1373</text:p>
          </table:table-cell>
          <table:table-cell office:value-type="float" office:value="477989.38" table:style-name="ce18">
            <text:p>477989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style-name="ce17">
            <text:p>1151</text:p>
          </table:table-cell>
          <table:table-cell office:value-type="string" table:style-name="ce18">
            <text:p>90:12:180103:1374</text:p>
          </table:table-cell>
          <table:table-cell office:value-type="float" office:value="843086.79" table:style-name="ce18">
            <text:p>843086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style-name="ce17">
            <text:p>1152</text:p>
          </table:table-cell>
          <table:table-cell office:value-type="string" table:style-name="ce18">
            <text:p>90:12:180201:194</text:p>
          </table:table-cell>
          <table:table-cell office:value-type="float" office:value="11987.29" table:style-name="ce18">
            <text:p>11987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style-name="ce17">
            <text:p>1153</text:p>
          </table:table-cell>
          <table:table-cell office:value-type="string" table:style-name="ce18">
            <text:p>90:12:180201:212</text:p>
          </table:table-cell>
          <table:table-cell office:value-type="float" office:value="1161614.52" table:style-name="ce18">
            <text:p>1161614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style-name="ce17">
            <text:p>1154</text:p>
          </table:table-cell>
          <table:table-cell office:value-type="string" table:style-name="ce18">
            <text:p>90:12:201101:957</text:p>
          </table:table-cell>
          <table:table-cell office:value-type="float" office:value="1819433.46" table:style-name="ce18">
            <text:p>1819433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style-name="ce17">
            <text:p>1155</text:p>
          </table:table-cell>
          <table:table-cell office:value-type="string" table:style-name="ce18">
            <text:p>90:13:010104:173</text:p>
          </table:table-cell>
          <table:table-cell office:value-type="float" office:value="987176.46" table:style-name="ce18">
            <text:p>987176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style-name="ce17">
            <text:p>1156</text:p>
          </table:table-cell>
          <table:table-cell office:value-type="string" table:style-name="ce18">
            <text:p>90:13:010106:4010</text:p>
          </table:table-cell>
          <table:table-cell office:value-type="float" office:value="160888.75" table:style-name="ce18">
            <text:p>160888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style-name="ce17">
            <text:p>1157</text:p>
          </table:table-cell>
          <table:table-cell office:value-type="string" table:style-name="ce18">
            <text:p>90:14:010102:80</text:p>
          </table:table-cell>
          <table:table-cell office:value-type="float" office:value="1074314.68" table:style-name="ce18">
            <text:p>1074314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style-name="ce17">
            <text:p>1158</text:p>
          </table:table-cell>
          <table:table-cell office:value-type="string" table:style-name="ce18">
            <text:p>90:14:110101:5584</text:p>
          </table:table-cell>
          <table:table-cell office:value-type="float" office:value="18465.650000000001" table:style-name="ce18">
            <text:p>18465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style-name="ce17">
            <text:p>1159</text:p>
          </table:table-cell>
          <table:table-cell office:value-type="string" table:style-name="ce18">
            <text:p>90:14:110101:5585</text:p>
          </table:table-cell>
          <table:table-cell office:value-type="float" office:value="17499.97" table:style-name="ce18">
            <text:p>17499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style-name="ce17">
            <text:p>1160</text:p>
          </table:table-cell>
          <table:table-cell office:value-type="string" table:style-name="ce18">
            <text:p>90:14:110101:5587</text:p>
          </table:table-cell>
          <table:table-cell office:value-type="float" office:value="16699.32" table:style-name="ce18">
            <text:p>16699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style-name="ce17">
            <text:p>1161</text:p>
          </table:table-cell>
          <table:table-cell office:value-type="string" table:style-name="ce18">
            <text:p>90:14:110101:7678</text:p>
          </table:table-cell>
          <table:table-cell office:value-type="float" office:value="105779.23" table:style-name="ce18">
            <text:p>105779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style-name="ce17">
            <text:p>1162</text:p>
          </table:table-cell>
          <table:table-cell office:value-type="string" table:style-name="ce18">
            <text:p>90:14:110101:7679</text:p>
          </table:table-cell>
          <table:table-cell office:value-type="float" office:value="1658927.91" table:style-name="ce18">
            <text:p>1658927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style-name="ce17">
            <text:p>1163</text:p>
          </table:table-cell>
          <table:table-cell office:value-type="string" table:style-name="ce18">
            <text:p>90:14:110201:2211</text:p>
          </table:table-cell>
          <table:table-cell office:value-type="float" office:value="408960.12" table:style-name="ce18">
            <text:p>408960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style-name="ce17">
            <text:p>1164</text:p>
          </table:table-cell>
          <table:table-cell office:value-type="string" table:style-name="ce18">
            <text:p>90:15:010103:3259</text:p>
          </table:table-cell>
          <table:table-cell office:value-type="float" office:value="25870682.91" table:style-name="ce18">
            <text:p>25870682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style-name="ce17">
            <text:p>1165</text:p>
          </table:table-cell>
          <table:table-cell office:value-type="string" table:style-name="ce18">
            <text:p>90:15:010104:4008</text:p>
          </table:table-cell>
          <table:table-cell office:value-type="float" office:value="36459.25" table:style-name="ce18">
            <text:p>36459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style-name="ce17">
            <text:p>1166</text:p>
          </table:table-cell>
          <table:table-cell office:value-type="string" table:style-name="ce18">
            <text:p>90:16:010111:2523</text:p>
          </table:table-cell>
          <table:table-cell office:value-type="float" office:value="311489527.25" table:style-name="ce18">
            <text:p>311489527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style-name="ce17">
            <text:p>1167</text:p>
          </table:table-cell>
          <table:table-cell office:value-type="string" table:style-name="ce18">
            <text:p>90:16:020101:679</text:p>
          </table:table-cell>
          <table:table-cell office:value-type="float" office:value="20245.060000000001" table:style-name="ce18">
            <text:p>20245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style-name="ce17">
            <text:p>1168</text:p>
          </table:table-cell>
          <table:table-cell office:value-type="string" table:style-name="ce18">
            <text:p>90:17:010133:751</text:p>
          </table:table-cell>
          <table:table-cell office:value-type="float" office:value="731501.53" table:style-name="ce18">
            <text:p>731501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style-name="ce17">
            <text:p>1169</text:p>
          </table:table-cell>
          <table:table-cell office:value-type="string" table:style-name="ce18">
            <text:p>90:17:010230:1347</text:p>
          </table:table-cell>
          <table:table-cell office:value-type="float" office:value="13553.9" table:style-name="ce18">
            <text:p>13553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style-name="ce17">
            <text:p>1170</text:p>
          </table:table-cell>
          <table:table-cell office:value-type="string" table:style-name="ce18">
            <text:p>90:17:010887:484</text:p>
          </table:table-cell>
          <table:table-cell office:value-type="float" office:value="30653.54" table:style-name="ce18">
            <text:p>30653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style-name="ce17">
            <text:p>1171</text:p>
          </table:table-cell>
          <table:table-cell office:value-type="string" table:style-name="ce18">
            <text:p>90:18:010110:412</text:p>
          </table:table-cell>
          <table:table-cell office:value-type="float" office:value="3618719.43" table:style-name="ce18">
            <text:p>3618719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style-name="ce17">
            <text:p>1172</text:p>
          </table:table-cell>
          <table:table-cell office:value-type="string" table:style-name="ce18">
            <text:p>90:14:010103:3531</text:p>
          </table:table-cell>
          <table:table-cell office:value-type="float" office:value="110032.49" table:style-name="ce18">
            <text:p>110032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style-name="ce17">
            <text:p>1173</text:p>
          </table:table-cell>
          <table:table-cell office:value-type="string" table:style-name="ce18">
            <text:p>90:14:030101:4957</text:p>
          </table:table-cell>
          <table:table-cell office:value-type="float" office:value="1914858.44" table:style-name="ce18">
            <text:p>1914858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4" table:style-name="ce17">
            <text:p>1174</text:p>
          </table:table-cell>
          <table:table-cell office:value-type="string" table:style-name="ce18">
            <text:p>90:14:060101:552</text:p>
          </table:table-cell>
          <table:table-cell office:value-type="float" office:value="643705.5" table:style-name="ce18">
            <text:p>643705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5" table:style-name="ce17">
            <text:p>1175</text:p>
          </table:table-cell>
          <table:table-cell office:value-type="string" table:style-name="ce18">
            <text:p>90:14:060101:6135</text:p>
          </table:table-cell>
          <table:table-cell office:value-type="float" office:value="118267.77" table:style-name="ce18">
            <text:p>118267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6" table:style-name="ce17">
            <text:p>1176</text:p>
          </table:table-cell>
          <table:table-cell office:value-type="string" table:style-name="ce18">
            <text:p>90:14:070201:1122</text:p>
          </table:table-cell>
          <table:table-cell office:value-type="float" office:value="62527.13" table:style-name="ce18">
            <text:p>62527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7" table:style-name="ce17">
            <text:p>1177</text:p>
          </table:table-cell>
          <table:table-cell office:value-type="string" table:style-name="ce18">
            <text:p>90:14:090101:3047</text:p>
          </table:table-cell>
          <table:table-cell office:value-type="float" office:value="506779.68" table:style-name="ce18">
            <text:p>506779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8" table:style-name="ce17">
            <text:p>1178</text:p>
          </table:table-cell>
          <table:table-cell office:value-type="string" table:style-name="ce18">
            <text:p>90:14:090501:1444</text:p>
          </table:table-cell>
          <table:table-cell office:value-type="float" office:value="2803895.29" table:style-name="ce18">
            <text:p>2803895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9" table:style-name="ce17">
            <text:p>1179</text:p>
          </table:table-cell>
          <table:table-cell office:value-type="string" table:style-name="ce18">
            <text:p>90:14:100301:1196</text:p>
          </table:table-cell>
          <table:table-cell office:value-type="float" office:value="5025233.5" table:style-name="ce18">
            <text:p>5025233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0" table:style-name="ce17">
            <text:p>1180</text:p>
          </table:table-cell>
          <table:table-cell office:value-type="string" table:style-name="ce18">
            <text:p>90:14:100301:596</text:p>
          </table:table-cell>
          <table:table-cell office:value-type="float" office:value="70343.02" table:style-name="ce18">
            <text:p>70343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1" table:style-name="ce17">
            <text:p>1181</text:p>
          </table:table-cell>
          <table:table-cell office:value-type="string" table:style-name="ce18">
            <text:p>90:14:100301:597</text:p>
          </table:table-cell>
          <table:table-cell office:value-type="float" office:value="40890.449999999997" table:style-name="ce18">
            <text:p>40890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2" table:style-name="ce17">
            <text:p>1182</text:p>
          </table:table-cell>
          <table:table-cell office:value-type="string" table:style-name="ce18">
            <text:p>90:14:100301:598</text:p>
          </table:table-cell>
          <table:table-cell office:value-type="float" office:value="49754.81" table:style-name="ce18">
            <text:p>49754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3" table:style-name="ce17">
            <text:p>1183</text:p>
          </table:table-cell>
          <table:table-cell office:value-type="string" table:style-name="ce18">
            <text:p>90:14:100301:599</text:p>
          </table:table-cell>
          <table:table-cell office:value-type="float" office:value="26593.09" table:style-name="ce18">
            <text:p>26593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4" table:style-name="ce17">
            <text:p>1184</text:p>
          </table:table-cell>
          <table:table-cell office:value-type="string" table:style-name="ce18">
            <text:p>90:14:100501:1036</text:p>
          </table:table-cell>
          <table:table-cell office:value-type="float" office:value="124901.74" table:style-name="ce18">
            <text:p>124901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5" table:style-name="ce17">
            <text:p>1185</text:p>
          </table:table-cell>
          <table:table-cell office:value-type="string" table:style-name="ce18">
            <text:p>90:14:110101:5582</text:p>
          </table:table-cell>
          <table:table-cell office:value-type="float" office:value="32712.36" table:style-name="ce18">
            <text:p>32712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6" table:style-name="ce17">
            <text:p>1186</text:p>
          </table:table-cell>
          <table:table-cell office:value-type="string" table:style-name="ce18">
            <text:p>90:14:110101:5583</text:p>
          </table:table-cell>
          <table:table-cell office:value-type="float" office:value="162989.92000000001" table:style-name="ce18">
            <text:p>162989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7" table:style-name="ce17">
            <text:p>1187</text:p>
          </table:table-cell>
          <table:table-cell office:value-type="string" table:style-name="ce18">
            <text:p>90:15:010104:4013</text:p>
          </table:table-cell>
          <table:table-cell office:value-type="float" office:value="59109.16" table:style-name="ce18">
            <text:p>59109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8" table:style-name="ce17">
            <text:p>1188</text:p>
          </table:table-cell>
          <table:table-cell office:value-type="string" table:style-name="ce18">
            <text:p>90:15:010105:386</text:p>
          </table:table-cell>
          <table:table-cell office:value-type="float" office:value="1958756.79" table:style-name="ce18">
            <text:p>1958756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9" table:style-name="ce17">
            <text:p>1189</text:p>
          </table:table-cell>
          <table:table-cell office:value-type="string" table:style-name="ce18">
            <text:p>90:15:030302:1367</text:p>
          </table:table-cell>
          <table:table-cell office:value-type="float" office:value="1556851.59" table:style-name="ce18">
            <text:p>1556851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0" table:style-name="ce17">
            <text:p>1190</text:p>
          </table:table-cell>
          <table:table-cell office:value-type="string" table:style-name="ce18">
            <text:p>90:15:050102:758</text:p>
          </table:table-cell>
          <table:table-cell office:value-type="float" office:value="12477899.560000001" table:style-name="ce18">
            <text:p>12477899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1" table:style-name="ce17">
            <text:p>1191</text:p>
          </table:table-cell>
          <table:table-cell office:value-type="string" table:style-name="ce18">
            <text:p>90:15:050302:26</text:p>
          </table:table-cell>
          <table:table-cell office:value-type="float" office:value="2754837.03" table:style-name="ce18">
            <text:p>2754837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2" table:style-name="ce17">
            <text:p>1192</text:p>
          </table:table-cell>
          <table:table-cell office:value-type="string" table:style-name="ce18">
            <text:p>90:15:060401:497</text:p>
          </table:table-cell>
          <table:table-cell office:value-type="float" office:value="1044553.13" table:style-name="ce18">
            <text:p>1044553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3" table:style-name="ce17">
            <text:p>1193</text:p>
          </table:table-cell>
          <table:table-cell office:value-type="string" table:style-name="ce18">
            <text:p>90:15:060402:3502</text:p>
          </table:table-cell>
          <table:table-cell office:value-type="float" office:value="2455397.2200000002" table:style-name="ce18">
            <text:p>2455397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4" table:style-name="ce17">
            <text:p>1194</text:p>
          </table:table-cell>
          <table:table-cell office:value-type="string" table:style-name="ce18">
            <text:p>90:16:010103:2722</text:p>
          </table:table-cell>
          <table:table-cell office:value-type="float" office:value="5809892.7999999998" table:style-name="ce18">
            <text:p>5809892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5" table:style-name="ce17">
            <text:p>1195</text:p>
          </table:table-cell>
          <table:table-cell office:value-type="string" table:style-name="ce18">
            <text:p>90:18:010119:535</text:p>
          </table:table-cell>
          <table:table-cell office:value-type="float" office:value="706099" table:style-name="ce18">
            <text:p>7060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6" table:style-name="ce17">
            <text:p>1196</text:p>
          </table:table-cell>
          <table:table-cell office:value-type="string" table:style-name="ce18">
            <text:p>90:18:010128:1793</text:p>
          </table:table-cell>
          <table:table-cell office:value-type="float" office:value="7789.91" table:style-name="ce18">
            <text:p>7789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7" table:style-name="ce17">
            <text:p>1197</text:p>
          </table:table-cell>
          <table:table-cell office:value-type="string" table:style-name="ce18">
            <text:p>90:18:010134:3930</text:p>
          </table:table-cell>
          <table:table-cell office:value-type="float" office:value="36252.879999999997" table:style-name="ce18">
            <text:p>3625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8" table:style-name="ce17">
            <text:p>1198</text:p>
          </table:table-cell>
          <table:table-cell office:value-type="string" table:style-name="ce18">
            <text:p>90:18:010134:5446</text:p>
          </table:table-cell>
          <table:table-cell office:value-type="float" office:value="27037.57" table:style-name="ce18">
            <text:p>27037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9" table:style-name="ce17">
            <text:p>1199</text:p>
          </table:table-cell>
          <table:table-cell office:value-type="string" table:style-name="ce18">
            <text:p>90:18:010136:323</text:p>
          </table:table-cell>
          <table:table-cell office:value-type="float" office:value="423315.54" table:style-name="ce18">
            <text:p>423315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0" table:style-name="ce17">
            <text:p>1200</text:p>
          </table:table-cell>
          <table:table-cell office:value-type="string" table:style-name="ce18">
            <text:p>90:18:010151:5033</text:p>
          </table:table-cell>
          <table:table-cell office:value-type="float" office:value="281176.71000000002" table:style-name="ce18">
            <text:p>281176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1" table:style-name="ce17">
            <text:p>1201</text:p>
          </table:table-cell>
          <table:table-cell office:value-type="string" table:style-name="ce18">
            <text:p>90:18:010151:564</text:p>
          </table:table-cell>
          <table:table-cell office:value-type="float" office:value="1101903.25" table:style-name="ce18">
            <text:p>1101903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2" table:style-name="ce17">
            <text:p>1202</text:p>
          </table:table-cell>
          <table:table-cell office:value-type="string" table:style-name="ce18">
            <text:p>90:18:010151:578</text:p>
          </table:table-cell>
          <table:table-cell office:value-type="float" office:value="3992525.19" table:style-name="ce18">
            <text:p>3992525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3" table:style-name="ce17">
            <text:p>1203</text:p>
          </table:table-cell>
          <table:table-cell office:value-type="string" table:style-name="ce18">
            <text:p>90:18:010154:3340</text:p>
          </table:table-cell>
          <table:table-cell office:value-type="float" office:value="30176.76" table:style-name="ce18">
            <text:p>30176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4" table:style-name="ce17">
            <text:p>1204</text:p>
          </table:table-cell>
          <table:table-cell office:value-type="string" table:style-name="ce18">
            <text:p>90:18:010155:60</text:p>
          </table:table-cell>
          <table:table-cell office:value-type="float" office:value="10545998.34" table:style-name="ce18">
            <text:p>10545998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5" table:style-name="ce17">
            <text:p>1205</text:p>
          </table:table-cell>
          <table:table-cell office:value-type="string" table:style-name="ce18">
            <text:p>90:08:010102:5665</text:p>
          </table:table-cell>
          <table:table-cell office:value-type="float" office:value="202431.52" table:style-name="ce18">
            <text:p>202431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6" table:style-name="ce17">
            <text:p>1206</text:p>
          </table:table-cell>
          <table:table-cell office:value-type="string" table:style-name="ce18">
            <text:p>90:08:020101:2646</text:p>
          </table:table-cell>
          <table:table-cell office:value-type="float" office:value="410212.14" table:style-name="ce18">
            <text:p>410212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7" table:style-name="ce17">
            <text:p>1207</text:p>
          </table:table-cell>
          <table:table-cell office:value-type="string" table:style-name="ce18">
            <text:p>90:08:070101:2015</text:p>
          </table:table-cell>
          <table:table-cell office:value-type="float" office:value="261475.38" table:style-name="ce18">
            <text:p>261475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8" table:style-name="ce17">
            <text:p>1208</text:p>
          </table:table-cell>
          <table:table-cell office:value-type="string" table:style-name="ce18">
            <text:p>90:08:080301:1673</text:p>
          </table:table-cell>
          <table:table-cell office:value-type="float" office:value="114073.88" table:style-name="ce18">
            <text:p>114073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9" table:style-name="ce17">
            <text:p>1209</text:p>
          </table:table-cell>
          <table:table-cell office:value-type="string" table:style-name="ce18">
            <text:p>90:08:080301:1675</text:p>
          </table:table-cell>
          <table:table-cell office:value-type="float" office:value="100043.4" table:style-name="ce18">
            <text:p>100043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0" table:style-name="ce17">
            <text:p>1210</text:p>
          </table:table-cell>
          <table:table-cell office:value-type="string" table:style-name="ce18">
            <text:p>90:08:140101:2168</text:p>
          </table:table-cell>
          <table:table-cell office:value-type="float" office:value="1826555.34" table:style-name="ce18">
            <text:p>1826555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1" table:style-name="ce17">
            <text:p>1211</text:p>
          </table:table-cell>
          <table:table-cell office:value-type="string" table:style-name="ce18">
            <text:p>90:08:170101:3047</text:p>
          </table:table-cell>
          <table:table-cell office:value-type="float" office:value="993044.31" table:style-name="ce18">
            <text:p>993044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2" table:style-name="ce17">
            <text:p>1212</text:p>
          </table:table-cell>
          <table:table-cell office:value-type="string" table:style-name="ce18">
            <text:p>90:08:180301:334</text:p>
          </table:table-cell>
          <table:table-cell office:value-type="float" office:value="175874.7" table:style-name="ce18">
            <text:p>175874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3" table:style-name="ce17">
            <text:p>1213</text:p>
          </table:table-cell>
          <table:table-cell office:value-type="string" table:style-name="ce18">
            <text:p>90:09:010102:3128</text:p>
          </table:table-cell>
          <table:table-cell office:value-type="float" office:value="60387.48" table:style-name="ce18">
            <text:p>60387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4" table:style-name="ce17">
            <text:p>1214</text:p>
          </table:table-cell>
          <table:table-cell office:value-type="string" table:style-name="ce18">
            <text:p>90:09:010102:757</text:p>
          </table:table-cell>
          <table:table-cell office:value-type="float" office:value="827469.06" table:style-name="ce18">
            <text:p>827469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5" table:style-name="ce17">
            <text:p>1215</text:p>
          </table:table-cell>
          <table:table-cell office:value-type="string" table:style-name="ce18">
            <text:p>90:09:100201:205</text:p>
          </table:table-cell>
          <table:table-cell office:value-type="float" office:value="69313.600000000006" table:style-name="ce18">
            <text:p>69313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6" table:style-name="ce17">
            <text:p>1216</text:p>
          </table:table-cell>
          <table:table-cell office:value-type="string" table:style-name="ce18">
            <text:p>90:09:100201:206</text:p>
          </table:table-cell>
          <table:table-cell office:value-type="float" office:value="18300.62" table:style-name="ce18">
            <text:p>18300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7" table:style-name="ce17">
            <text:p>1217</text:p>
          </table:table-cell>
          <table:table-cell office:value-type="string" table:style-name="ce18">
            <text:p>90:09:100201:207</text:p>
          </table:table-cell>
          <table:table-cell office:value-type="float" office:value="42548.95" table:style-name="ce18">
            <text:p>42548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8" table:style-name="ce17">
            <text:p>1218</text:p>
          </table:table-cell>
          <table:table-cell office:value-type="string" table:style-name="ce18">
            <text:p>90:09:100201:208</text:p>
          </table:table-cell>
          <table:table-cell office:value-type="float" office:value="37745.03" table:style-name="ce18">
            <text:p>37745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9" table:style-name="ce17">
            <text:p>1219</text:p>
          </table:table-cell>
          <table:table-cell office:value-type="string" table:style-name="ce18">
            <text:p>90:09:100201:209</text:p>
          </table:table-cell>
          <table:table-cell office:value-type="float" office:value="32941.120000000003" table:style-name="ce18">
            <text:p>32941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0" table:style-name="ce17">
            <text:p>1220</text:p>
          </table:table-cell>
          <table:table-cell office:value-type="string" table:style-name="ce18">
            <text:p>90:09:110301:266</text:p>
          </table:table-cell>
          <table:table-cell office:value-type="float" office:value="760280.86" table:style-name="ce18">
            <text:p>760280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1" table:style-name="ce17">
            <text:p>1221</text:p>
          </table:table-cell>
          <table:table-cell office:value-type="string" table:style-name="ce18">
            <text:p>90:10:040101:2875</text:p>
          </table:table-cell>
          <table:table-cell office:value-type="float" office:value="91654.09" table:style-name="ce18">
            <text:p>91654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2" table:style-name="ce17">
            <text:p>1222</text:p>
          </table:table-cell>
          <table:table-cell office:value-type="string" table:style-name="ce18">
            <text:p>90:10:060501:2346</text:p>
          </table:table-cell>
          <table:table-cell office:value-type="float" office:value="491900.41" table:style-name="ce18">
            <text:p>491900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3" table:style-name="ce17">
            <text:p>1223</text:p>
          </table:table-cell>
          <table:table-cell office:value-type="string" table:style-name="ce18">
            <text:p>90:10:100201:1514</text:p>
          </table:table-cell>
          <table:table-cell office:value-type="float" office:value="274947.52" table:style-name="ce18">
            <text:p>274947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4" table:style-name="ce17">
            <text:p>1224</text:p>
          </table:table-cell>
          <table:table-cell office:value-type="string" table:style-name="ce18">
            <text:p>90:11:000000:5123</text:p>
          </table:table-cell>
          <table:table-cell office:value-type="float" office:value="950661.95" table:style-name="ce18">
            <text:p>950661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5" table:style-name="ce17">
            <text:p>1225</text:p>
          </table:table-cell>
          <table:table-cell office:value-type="string" table:style-name="ce18">
            <text:p>90:11:010102:5562</text:p>
          </table:table-cell>
          <table:table-cell office:value-type="float" office:value="1019503.59" table:style-name="ce18">
            <text:p>1019503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6" table:style-name="ce17">
            <text:p>1226</text:p>
          </table:table-cell>
          <table:table-cell office:value-type="string" table:style-name="ce18">
            <text:p>90:11:090101:4291</text:p>
          </table:table-cell>
          <table:table-cell office:value-type="float" office:value="513222.09" table:style-name="ce18">
            <text:p>513222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7" table:style-name="ce17">
            <text:p>1227</text:p>
          </table:table-cell>
          <table:table-cell office:value-type="string" table:style-name="ce18">
            <text:p>90:11:130201:2330</text:p>
          </table:table-cell>
          <table:table-cell office:value-type="float" office:value="69210.05" table:style-name="ce18">
            <text:p>69210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8" table:style-name="ce17">
            <text:p>1228</text:p>
          </table:table-cell>
          <table:table-cell office:value-type="string" table:style-name="ce18">
            <text:p>90:11:130201:2331</text:p>
          </table:table-cell>
          <table:table-cell office:value-type="float" office:value="32952.559999999998" table:style-name="ce18">
            <text:p>32952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9" table:style-name="ce17">
            <text:p>1229</text:p>
          </table:table-cell>
          <table:table-cell office:value-type="string" table:style-name="ce18">
            <text:p>90:11:130701:2163</text:p>
          </table:table-cell>
          <table:table-cell office:value-type="float" office:value="4793958.3600000003" table:style-name="ce18">
            <text:p>4793958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0" table:style-name="ce17">
            <text:p>1230</text:p>
          </table:table-cell>
          <table:table-cell office:value-type="string" table:style-name="ce18">
            <text:p>90:11:161001:755</text:p>
          </table:table-cell>
          <table:table-cell office:value-type="float" office:value="924703.35" table:style-name="ce18">
            <text:p>924703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1" table:style-name="ce17">
            <text:p>1231</text:p>
          </table:table-cell>
          <table:table-cell office:value-type="string" table:style-name="ce18">
            <text:p>90:11:210102:860</text:p>
          </table:table-cell>
          <table:table-cell office:value-type="float" office:value="561152.66" table:style-name="ce18">
            <text:p>561152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2" table:style-name="ce17">
            <text:p>1232</text:p>
          </table:table-cell>
          <table:table-cell office:value-type="string" table:style-name="ce18">
            <text:p>90:11:211101:377</text:p>
          </table:table-cell>
          <table:table-cell office:value-type="float" office:value="2498045.9900000002" table:style-name="ce18">
            <text:p>2498045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3" table:style-name="ce17">
            <text:p>1233</text:p>
          </table:table-cell>
          <table:table-cell office:value-type="string" table:style-name="ce18">
            <text:p>90:11:211401:159</text:p>
          </table:table-cell>
          <table:table-cell office:value-type="float" office:value="1671574.24" table:style-name="ce18">
            <text:p>1671574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4" table:style-name="ce17">
            <text:p>1234</text:p>
          </table:table-cell>
          <table:table-cell office:value-type="string" table:style-name="ce18">
            <text:p>90:11:220301:8210</text:p>
          </table:table-cell>
          <table:table-cell office:value-type="float" office:value="4381553" table:style-name="ce18">
            <text:p>43815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5" table:style-name="ce17">
            <text:p>1235</text:p>
          </table:table-cell>
          <table:table-cell office:value-type="string" table:style-name="ce18">
            <text:p>90:11:220501:1187</text:p>
          </table:table-cell>
          <table:table-cell office:value-type="float" office:value="156356.57999999999" table:style-name="ce18">
            <text:p>156356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6" table:style-name="ce17">
            <text:p>1236</text:p>
          </table:table-cell>
          <table:table-cell office:value-type="string" table:style-name="ce18">
            <text:p>90:03:270801:177</text:p>
          </table:table-cell>
          <table:table-cell office:value-type="float" office:value="4104591.63" table:style-name="ce18">
            <text:p>4104591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7" table:style-name="ce17">
            <text:p>1237</text:p>
          </table:table-cell>
          <table:table-cell office:value-type="string" table:style-name="ce18">
            <text:p>90:04:010102:14966</text:p>
          </table:table-cell>
          <table:table-cell office:value-type="float" office:value="1149083.47" table:style-name="ce18">
            <text:p>1149083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8" table:style-name="ce17">
            <text:p>1238</text:p>
          </table:table-cell>
          <table:table-cell office:value-type="string" table:style-name="ce18">
            <text:p>90:04:020102:846</text:p>
          </table:table-cell>
          <table:table-cell office:value-type="float" office:value="461156.04" table:style-name="ce18">
            <text:p>461156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9" table:style-name="ce17">
            <text:p>1239</text:p>
          </table:table-cell>
          <table:table-cell office:value-type="string" table:style-name="ce18">
            <text:p>90:04:020103:1137</text:p>
          </table:table-cell>
          <table:table-cell office:value-type="float" office:value="1079567.27" table:style-name="ce18">
            <text:p>1079567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0" table:style-name="ce17">
            <text:p>1240</text:p>
          </table:table-cell>
          <table:table-cell office:value-type="string" table:style-name="ce18">
            <text:p>90:04:020103:4227</text:p>
          </table:table-cell>
          <table:table-cell office:value-type="float" office:value="23288.58" table:style-name="ce18">
            <text:p>23288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1" table:style-name="ce17">
            <text:p>1241</text:p>
          </table:table-cell>
          <table:table-cell office:value-type="string" table:style-name="ce18">
            <text:p>90:04:040101:61</text:p>
          </table:table-cell>
          <table:table-cell office:value-type="float" office:value="518178.11" table:style-name="ce18">
            <text:p>518178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2" table:style-name="ce17">
            <text:p>1242</text:p>
          </table:table-cell>
          <table:table-cell office:value-type="string" table:style-name="ce18">
            <text:p>90:04:040101:6374</text:p>
          </table:table-cell>
          <table:table-cell office:value-type="float" office:value="9888887.7400000002" table:style-name="ce18">
            <text:p>9888887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3" table:style-name="ce17">
            <text:p>1243</text:p>
          </table:table-cell>
          <table:table-cell office:value-type="string" table:style-name="ce18">
            <text:p>90:04:040101:6897</text:p>
          </table:table-cell>
          <table:table-cell office:value-type="float" office:value="1192827.5900000001" table:style-name="ce18">
            <text:p>1192827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4" table:style-name="ce17">
            <text:p>1244</text:p>
          </table:table-cell>
          <table:table-cell office:value-type="string" table:style-name="ce18">
            <text:p>90:04:050101:2513</text:p>
          </table:table-cell>
          <table:table-cell office:value-type="float" office:value="105715.83" table:style-name="ce18">
            <text:p>105715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5" table:style-name="ce17">
            <text:p>1245</text:p>
          </table:table-cell>
          <table:table-cell office:value-type="string" table:style-name="ce18">
            <text:p>90:04:050101:2519</text:p>
          </table:table-cell>
          <table:table-cell office:value-type="float" office:value="31873.59" table:style-name="ce18">
            <text:p>31873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6" table:style-name="ce17">
            <text:p>1246</text:p>
          </table:table-cell>
          <table:table-cell office:value-type="string" table:style-name="ce18">
            <text:p>90:04:070101:3470</text:p>
          </table:table-cell>
          <table:table-cell office:value-type="float" office:value="38667.33" table:style-name="ce18">
            <text:p>38667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7" table:style-name="ce17">
            <text:p>1247</text:p>
          </table:table-cell>
          <table:table-cell office:value-type="string" table:style-name="ce18">
            <text:p>90:04:090101:2792</text:p>
          </table:table-cell>
          <table:table-cell office:value-type="float" office:value="52156.77" table:style-name="ce18">
            <text:p>52156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8" table:style-name="ce17">
            <text:p>1248</text:p>
          </table:table-cell>
          <table:table-cell office:value-type="string" table:style-name="ce18">
            <text:p>90:05:010134:788</text:p>
          </table:table-cell>
          <table:table-cell office:value-type="float" office:value="228363.56" table:style-name="ce18">
            <text:p>228363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9" table:style-name="ce17">
            <text:p>1249</text:p>
          </table:table-cell>
          <table:table-cell office:value-type="string" table:style-name="ce18">
            <text:p>90:05:020114:221</text:p>
          </table:table-cell>
          <table:table-cell office:value-type="float" office:value="181674.59" table:style-name="ce18">
            <text:p>181674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0" table:style-name="ce17">
            <text:p>1250</text:p>
          </table:table-cell>
          <table:table-cell office:value-type="string" table:style-name="ce18">
            <text:p>90:05:040104:68</text:p>
          </table:table-cell>
          <table:table-cell office:value-type="float" office:value="1680744.62" table:style-name="ce18">
            <text:p>1680744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1" table:style-name="ce17">
            <text:p>1251</text:p>
          </table:table-cell>
          <table:table-cell office:value-type="string" table:style-name="ce18">
            <text:p>90:05:070401:156</text:p>
          </table:table-cell>
          <table:table-cell office:value-type="float" office:value="886020.55" table:style-name="ce18">
            <text:p>886020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2" table:style-name="ce17">
            <text:p>1252</text:p>
          </table:table-cell>
          <table:table-cell office:value-type="string" table:style-name="ce18">
            <text:p>90:01:010106:9620</text:p>
          </table:table-cell>
          <table:table-cell office:value-type="float" office:value="159774.94" table:style-name="ce18">
            <text:p>159774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3" table:style-name="ce17">
            <text:p>1253</text:p>
          </table:table-cell>
          <table:table-cell office:value-type="string" table:style-name="ce18">
            <text:p>90:01:031001:1253</text:p>
          </table:table-cell>
          <table:table-cell office:value-type="float" office:value="1080122.1599999999" table:style-name="ce18">
            <text:p>1080122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4" table:style-name="ce17">
            <text:p>1254</text:p>
          </table:table-cell>
          <table:table-cell office:value-type="string" table:style-name="ce18">
            <text:p>90:01:040101:2184</text:p>
          </table:table-cell>
          <table:table-cell office:value-type="float" office:value="599315.52" table:style-name="ce18">
            <text:p>599315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5" table:style-name="ce17">
            <text:p>1255</text:p>
          </table:table-cell>
          <table:table-cell office:value-type="string" table:style-name="ce18">
            <text:p>90:01:060101:5553</text:p>
          </table:table-cell>
          <table:table-cell office:value-type="float" office:value="446029.66" table:style-name="ce18">
            <text:p>446029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6" table:style-name="ce17">
            <text:p>1256</text:p>
          </table:table-cell>
          <table:table-cell office:value-type="string" table:style-name="ce18">
            <text:p>90:01:060101:5554</text:p>
          </table:table-cell>
          <table:table-cell office:value-type="float" office:value="78387.67" table:style-name="ce18">
            <text:p>78387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7" table:style-name="ce17">
            <text:p>1257</text:p>
          </table:table-cell>
          <table:table-cell office:value-type="string" table:style-name="ce18">
            <text:p>90:01:060101:5555</text:p>
          </table:table-cell>
          <table:table-cell office:value-type="float" office:value="53071.8" table:style-name="ce18">
            <text:p>53071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8" table:style-name="ce17">
            <text:p>1258</text:p>
          </table:table-cell>
          <table:table-cell office:value-type="string" table:style-name="ce18">
            <text:p>90:01:060101:5556</text:p>
          </table:table-cell>
          <table:table-cell office:value-type="float" office:value="47176.33" table:style-name="ce18">
            <text:p>47176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9" table:style-name="ce17">
            <text:p>1259</text:p>
          </table:table-cell>
          <table:table-cell office:value-type="string" table:style-name="ce18">
            <text:p>90:01:060101:7030</text:p>
          </table:table-cell>
          <table:table-cell office:value-type="float" office:value="1438217.08" table:style-name="ce18">
            <text:p>1438217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0" table:style-name="ce17">
            <text:p>1260</text:p>
          </table:table-cell>
          <table:table-cell office:value-type="string" table:style-name="ce18">
            <text:p>90:01:060301:905</text:p>
          </table:table-cell>
          <table:table-cell office:value-type="float" office:value="1210460.74" table:style-name="ce18">
            <text:p>1210460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1" table:style-name="ce17">
            <text:p>1261</text:p>
          </table:table-cell>
          <table:table-cell office:value-type="string" table:style-name="ce18">
            <text:p>90:01:070701:888</text:p>
          </table:table-cell>
          <table:table-cell office:value-type="float" office:value="499073.33" table:style-name="ce18">
            <text:p>499073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2" table:style-name="ce17">
            <text:p>1262</text:p>
          </table:table-cell>
          <table:table-cell office:value-type="string" table:style-name="ce18">
            <text:p>90:01:071101:1783</text:p>
          </table:table-cell>
          <table:table-cell office:value-type="float" office:value="105747.9" table:style-name="ce18">
            <text:p>105747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3" table:style-name="ce17">
            <text:p>1263</text:p>
          </table:table-cell>
          <table:table-cell office:value-type="string" table:style-name="ce18">
            <text:p>90:01:080201:320</text:p>
          </table:table-cell>
          <table:table-cell office:value-type="float" office:value="689343.48" table:style-name="ce18">
            <text:p>689343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4" table:style-name="ce17">
            <text:p>1264</text:p>
          </table:table-cell>
          <table:table-cell office:value-type="string" table:style-name="ce18">
            <text:p>90:01:120301:2446</text:p>
          </table:table-cell>
          <table:table-cell office:value-type="float" office:value="65536.25" table:style-name="ce18">
            <text:p>65536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5" table:style-name="ce17">
            <text:p>1265</text:p>
          </table:table-cell>
          <table:table-cell office:value-type="string" table:style-name="ce18">
            <text:p>90:01:130201:855</text:p>
          </table:table-cell>
          <table:table-cell office:value-type="float" office:value="350193.17" table:style-name="ce18">
            <text:p>350193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6" table:style-name="ce17">
            <text:p>1266</text:p>
          </table:table-cell>
          <table:table-cell office:value-type="string" table:style-name="ce18">
            <text:p>90:01:150102:1327</text:p>
          </table:table-cell>
          <table:table-cell office:value-type="float" office:value="4666427.83" table:style-name="ce18">
            <text:p>4666427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7" table:style-name="ce17">
            <text:p>1267</text:p>
          </table:table-cell>
          <table:table-cell office:value-type="string" table:style-name="ce18">
            <text:p>90:02:010102:2778</text:p>
          </table:table-cell>
          <table:table-cell office:value-type="float" office:value="39142.68" table:style-name="ce18">
            <text:p>39142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8" table:style-name="ce17">
            <text:p>1268</text:p>
          </table:table-cell>
          <table:table-cell office:value-type="string" table:style-name="ce18">
            <text:p>90:12:010201:239</text:p>
          </table:table-cell>
          <table:table-cell office:value-type="float" office:value="403179.55" table:style-name="ce18">
            <text:p>403179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9" table:style-name="ce17">
            <text:p>1269</text:p>
          </table:table-cell>
          <table:table-cell office:value-type="string" table:style-name="ce18">
            <text:p>90:12:010201:2508</text:p>
          </table:table-cell>
          <table:table-cell office:value-type="float" office:value="23835.26" table:style-name="ce18">
            <text:p>23835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0" table:style-name="ce17">
            <text:p>1270</text:p>
          </table:table-cell>
          <table:table-cell office:value-type="string" table:style-name="ce18">
            <text:p>90:12:010201:2512</text:p>
          </table:table-cell>
          <table:table-cell office:value-type="float" office:value="20740.7" table:style-name="ce18">
            <text:p>20740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1" table:style-name="ce17">
            <text:p>1271</text:p>
          </table:table-cell>
          <table:table-cell office:value-type="string" table:style-name="ce18">
            <text:p>90:12:010201:3161</text:p>
          </table:table-cell>
          <table:table-cell office:value-type="float" office:value="721120.76" table:style-name="ce18">
            <text:p>721120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2" table:style-name="ce17">
            <text:p>1272</text:p>
          </table:table-cell>
          <table:table-cell office:value-type="string" table:style-name="ce18">
            <text:p>90:12:020104:917</text:p>
          </table:table-cell>
          <table:table-cell office:value-type="float" office:value="1485055.84" table:style-name="ce18">
            <text:p>1485055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3" table:style-name="ce17">
            <text:p>1273</text:p>
          </table:table-cell>
          <table:table-cell office:value-type="string" table:style-name="ce18">
            <text:p>90:12:020601:50</text:p>
          </table:table-cell>
          <table:table-cell office:value-type="float" office:value="6056206.1100000003" table:style-name="ce18">
            <text:p>6056206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4" table:style-name="ce17">
            <text:p>1274</text:p>
          </table:table-cell>
          <table:table-cell office:value-type="string" table:style-name="ce18">
            <text:p>90:12:030102:2302</text:p>
          </table:table-cell>
          <table:table-cell office:value-type="float" office:value="985313.86" table:style-name="ce18">
            <text:p>985313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5" table:style-name="ce17">
            <text:p>1275</text:p>
          </table:table-cell>
          <table:table-cell office:value-type="string" table:style-name="ce18">
            <text:p>90:12:030701:2086</text:p>
          </table:table-cell>
          <table:table-cell office:value-type="float" office:value="695846.19" table:style-name="ce18">
            <text:p>695846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6" table:style-name="ce17">
            <text:p>1276</text:p>
          </table:table-cell>
          <table:table-cell office:value-type="string" table:style-name="ce18">
            <text:p>90:12:040102:3787</text:p>
          </table:table-cell>
          <table:table-cell office:value-type="float" office:value="1156805.44" table:style-name="ce18">
            <text:p>1156805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7" table:style-name="ce17">
            <text:p>1277</text:p>
          </table:table-cell>
          <table:table-cell office:value-type="string" table:style-name="ce18">
            <text:p>90:12:040103:608</text:p>
          </table:table-cell>
          <table:table-cell office:value-type="float" office:value="2209347.58" table:style-name="ce18">
            <text:p>2209347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8" table:style-name="ce17">
            <text:p>1278</text:p>
          </table:table-cell>
          <table:table-cell office:value-type="string" table:style-name="ce18">
            <text:p>90:12:040301:2452</text:p>
          </table:table-cell>
          <table:table-cell office:value-type="float" office:value="724960.51" table:style-name="ce18">
            <text:p>724960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9" table:style-name="ce17">
            <text:p>1279</text:p>
          </table:table-cell>
          <table:table-cell office:value-type="string" table:style-name="ce18">
            <text:p>90:12:040302:2418</text:p>
          </table:table-cell>
          <table:table-cell office:value-type="float" office:value="1246234.6000000001" table:style-name="ce18">
            <text:p>1246234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0" table:style-name="ce17">
            <text:p>1280</text:p>
          </table:table-cell>
          <table:table-cell office:value-type="string" table:style-name="ce18">
            <text:p>90:12:040401:1246</text:p>
          </table:table-cell>
          <table:table-cell office:value-type="float" office:value="327740.17" table:style-name="ce18">
            <text:p>327740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1" table:style-name="ce17">
            <text:p>1281</text:p>
          </table:table-cell>
          <table:table-cell office:value-type="string" table:style-name="ce18">
            <text:p>90:12:040401:2874</text:p>
          </table:table-cell>
          <table:table-cell office:value-type="float" office:value="1179070.43" table:style-name="ce18">
            <text:p>1179070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2" table:style-name="ce17">
            <text:p>1282</text:p>
          </table:table-cell>
          <table:table-cell office:value-type="string" table:style-name="ce18">
            <text:p>90:12:090102:2423</text:p>
          </table:table-cell>
          <table:table-cell office:value-type="float" office:value="471523.43" table:style-name="ce18">
            <text:p>471523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3" table:style-name="ce17">
            <text:p>1283</text:p>
          </table:table-cell>
          <table:table-cell office:value-type="string" table:style-name="ce18">
            <text:p>90:12:090201:122</text:p>
          </table:table-cell>
          <table:table-cell office:value-type="float" office:value="1123655.5900000001" table:style-name="ce18">
            <text:p>1123655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4" table:style-name="ce17">
            <text:p>1284</text:p>
          </table:table-cell>
          <table:table-cell office:value-type="string" table:style-name="ce18">
            <text:p>90:12:090501:6100</text:p>
          </table:table-cell>
          <table:table-cell office:value-type="float" office:value="205099081.44" table:style-name="ce18">
            <text:p>205099081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5" table:style-name="ce17">
            <text:p>1285</text:p>
          </table:table-cell>
          <table:table-cell office:value-type="string" table:style-name="ce18">
            <text:p>90:12:090601:1812</text:p>
          </table:table-cell>
          <table:table-cell office:value-type="float" office:value="6920918.0999999996" table:style-name="ce18">
            <text:p>6920918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6" table:style-name="ce17">
            <text:p>1286</text:p>
          </table:table-cell>
          <table:table-cell office:value-type="string" table:style-name="ce18">
            <text:p>90:12:090601:1813</text:p>
          </table:table-cell>
          <table:table-cell office:value-type="float" office:value="4718116.75" table:style-name="ce18">
            <text:p>4718116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7" table:style-name="ce17">
            <text:p>1287</text:p>
          </table:table-cell>
          <table:table-cell office:value-type="string" table:style-name="ce18">
            <text:p>90:12:131101:1308</text:p>
          </table:table-cell>
          <table:table-cell office:value-type="float" office:value="5421071.0999999996" table:style-name="ce18">
            <text:p>5421071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8" table:style-name="ce17">
            <text:p>1288</text:p>
          </table:table-cell>
          <table:table-cell office:value-type="string" table:style-name="ce18">
            <text:p>90:12:131301:2816</text:p>
          </table:table-cell>
          <table:table-cell office:value-type="float" office:value="667120.97" table:style-name="ce18">
            <text:p>667120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9" table:style-name="ce17">
            <text:p>1289</text:p>
          </table:table-cell>
          <table:table-cell office:value-type="string" table:style-name="ce18">
            <text:p>90:12:131301:3798</text:p>
          </table:table-cell>
          <table:table-cell office:value-type="float" office:value="5916836.8899999997" table:style-name="ce18">
            <text:p>5916836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0" table:style-name="ce17">
            <text:p>1290</text:p>
          </table:table-cell>
          <table:table-cell office:value-type="string" table:style-name="ce18">
            <text:p>90:12:131701:2933</text:p>
          </table:table-cell>
          <table:table-cell office:value-type="float" office:value="442532.67" table:style-name="ce18">
            <text:p>442532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1" table:style-name="ce17">
            <text:p>1291</text:p>
          </table:table-cell>
          <table:table-cell office:value-type="string" table:style-name="ce18">
            <text:p>90:12:132301:1324</text:p>
          </table:table-cell>
          <table:table-cell office:value-type="float" office:value="8291460.9900000002" table:style-name="ce18">
            <text:p>8291460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2" table:style-name="ce17">
            <text:p>1292</text:p>
          </table:table-cell>
          <table:table-cell office:value-type="string" table:style-name="ce18">
            <text:p>90:12:171801:3336</text:p>
          </table:table-cell>
          <table:table-cell office:value-type="float" office:value="2146163.17" table:style-name="ce18">
            <text:p>2146163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3" table:style-name="ce17">
            <text:p>1293</text:p>
          </table:table-cell>
          <table:table-cell office:value-type="string" table:style-name="ce18">
            <text:p>90:12:171801:4823</text:p>
          </table:table-cell>
          <table:table-cell office:value-type="float" office:value="3693696.38" table:style-name="ce18">
            <text:p>3693696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4" table:style-name="ce17">
            <text:p>1294</text:p>
          </table:table-cell>
          <table:table-cell office:value-type="string" table:style-name="ce18">
            <text:p>90:12:171801:4875</text:p>
          </table:table-cell>
          <table:table-cell office:value-type="float" office:value="1591592.63" table:style-name="ce18">
            <text:p>1591592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5" table:style-name="ce17">
            <text:p>1295</text:p>
          </table:table-cell>
          <table:table-cell office:value-type="string" table:style-name="ce18">
            <text:p>90:22:010309:5931</text:p>
          </table:table-cell>
          <table:table-cell office:value-type="float" office:value="1389973.25" table:style-name="ce18">
            <text:p>1389973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6" table:style-name="ce17">
            <text:p>1296</text:p>
          </table:table-cell>
          <table:table-cell office:value-type="string" table:style-name="ce18">
            <text:p>90:22:010311:1901</text:p>
          </table:table-cell>
          <table:table-cell office:value-type="float" office:value="2669214.44" table:style-name="ce18">
            <text:p>2669214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7" table:style-name="ce17">
            <text:p>1297</text:p>
          </table:table-cell>
          <table:table-cell office:value-type="string" table:style-name="ce18">
            <text:p>90:22:010315:7523</text:p>
          </table:table-cell>
          <table:table-cell office:value-type="float" office:value="2465509.5499999998" table:style-name="ce18">
            <text:p>2465509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8" table:style-name="ce17">
            <text:p>1298</text:p>
          </table:table-cell>
          <table:table-cell office:value-type="string" table:style-name="ce18">
            <text:p>90:22:010315:7524</text:p>
          </table:table-cell>
          <table:table-cell office:value-type="float" office:value="3206082.39" table:style-name="ce18">
            <text:p>3206082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9" table:style-name="ce17">
            <text:p>1299</text:p>
          </table:table-cell>
          <table:table-cell office:value-type="string" table:style-name="ce18">
            <text:p>90:23:010164:46</text:p>
          </table:table-cell>
          <table:table-cell office:value-type="float" office:value="2265997.29" table:style-name="ce18">
            <text:p>2265997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0" table:style-name="ce17">
            <text:p>1300</text:p>
          </table:table-cell>
          <table:table-cell office:value-type="string" table:style-name="ce18">
            <text:p>90:24:010101:7239</text:p>
          </table:table-cell>
          <table:table-cell office:value-type="float" office:value="1522212.79" table:style-name="ce18">
            <text:p>1522212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1" table:style-name="ce17">
            <text:p>1301</text:p>
          </table:table-cell>
          <table:table-cell office:value-type="string" table:style-name="ce18">
            <text:p>90:24:010102:6248</text:p>
          </table:table-cell>
          <table:table-cell office:value-type="float" office:value="3057562.86" table:style-name="ce18">
            <text:p>3057562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2" table:style-name="ce17">
            <text:p>1302</text:p>
          </table:table-cell>
          <table:table-cell office:value-type="string" table:style-name="ce18">
            <text:p>90:24:010105:23659</text:p>
          </table:table-cell>
          <table:table-cell office:value-type="float" office:value="2483114.85" table:style-name="ce18">
            <text:p>2483114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3" table:style-name="ce17">
            <text:p>1303</text:p>
          </table:table-cell>
          <table:table-cell office:value-type="string" table:style-name="ce18">
            <text:p>90:24:010105:26</text:p>
          </table:table-cell>
          <table:table-cell office:value-type="float" office:value="5622872.2800000003" table:style-name="ce18">
            <text:p>5622872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4" table:style-name="ce17">
            <text:p>1304</text:p>
          </table:table-cell>
          <table:table-cell office:value-type="string" table:style-name="ce18">
            <text:p>90:24:010113:4195</text:p>
          </table:table-cell>
          <table:table-cell office:value-type="float" office:value="3467180.17" table:style-name="ce18">
            <text:p>3467180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5" table:style-name="ce17">
            <text:p>1305</text:p>
          </table:table-cell>
          <table:table-cell office:value-type="string" table:style-name="ce18">
            <text:p>90:24:010113:4197</text:p>
          </table:table-cell>
          <table:table-cell office:value-type="float" office:value="3552447.38" table:style-name="ce18">
            <text:p>3552447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6" table:style-name="ce17">
            <text:p>1306</text:p>
          </table:table-cell>
          <table:table-cell office:value-type="string" table:style-name="ce18">
            <text:p>90:24:010115:728</text:p>
          </table:table-cell>
          <table:table-cell office:value-type="float" office:value="2427119.59" table:style-name="ce18">
            <text:p>2427119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7" table:style-name="ce17">
            <text:p>1307</text:p>
          </table:table-cell>
          <table:table-cell office:value-type="string" table:style-name="ce18">
            <text:p>90:24:040102:15448</text:p>
          </table:table-cell>
          <table:table-cell office:value-type="float" office:value="1903535.05" table:style-name="ce18">
            <text:p>1903535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8" table:style-name="ce17">
            <text:p>1308</text:p>
          </table:table-cell>
          <table:table-cell office:value-type="string" table:style-name="ce18">
            <text:p>90:24:040102:15450</text:p>
          </table:table-cell>
          <table:table-cell office:value-type="float" office:value="2319154.0499999998" table:style-name="ce18">
            <text:p>2319154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9" table:style-name="ce17">
            <text:p>1309</text:p>
          </table:table-cell>
          <table:table-cell office:value-type="string" table:style-name="ce18">
            <text:p>90:25:010102:1871</text:p>
          </table:table-cell>
          <table:table-cell office:value-type="float" office:value="5321593.93" table:style-name="ce18">
            <text:p>5321593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0" table:style-name="ce17">
            <text:p>1310</text:p>
          </table:table-cell>
          <table:table-cell office:value-type="string" table:style-name="ce18">
            <text:p>90:25:010102:1872</text:p>
          </table:table-cell>
          <table:table-cell office:value-type="float" office:value="3427873.57" table:style-name="ce18">
            <text:p>3427873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1" table:style-name="ce17">
            <text:p>1311</text:p>
          </table:table-cell>
          <table:table-cell office:value-type="string" table:style-name="ce18">
            <text:p>90:25:010103:327</text:p>
          </table:table-cell>
          <table:table-cell office:value-type="float" office:value="3853901.78" table:style-name="ce18">
            <text:p>3853901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2" table:style-name="ce17">
            <text:p>1312</text:p>
          </table:table-cell>
          <table:table-cell office:value-type="string" table:style-name="ce18">
            <text:p>90:25:010103:8342</text:p>
          </table:table-cell>
          <table:table-cell office:value-type="float" office:value="1647436.55" table:style-name="ce18">
            <text:p>1647436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3" table:style-name="ce17">
            <text:p>1313</text:p>
          </table:table-cell>
          <table:table-cell office:value-type="string" table:style-name="ce18">
            <text:p>90:25:010106:4356</text:p>
          </table:table-cell>
          <table:table-cell office:value-type="float" office:value="1401030.32" table:style-name="ce18">
            <text:p>1401030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4" table:style-name="ce17">
            <text:p>1314</text:p>
          </table:table-cell>
          <table:table-cell office:value-type="string" table:style-name="ce18">
            <text:p>90:25:010106:4357</text:p>
          </table:table-cell>
          <table:table-cell office:value-type="float" office:value="1515820.61" table:style-name="ce18">
            <text:p>1515820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5" table:style-name="ce17">
            <text:p>1315</text:p>
          </table:table-cell>
          <table:table-cell office:value-type="string" table:style-name="ce18">
            <text:p>90:25:010120:1512</text:p>
          </table:table-cell>
          <table:table-cell office:value-type="float" office:value="4260802.0999999996" table:style-name="ce18">
            <text:p>4260802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6" table:style-name="ce17">
            <text:p>1316</text:p>
          </table:table-cell>
          <table:table-cell office:value-type="string" table:style-name="ce18">
            <text:p>90:25:010124:6074</text:p>
          </table:table-cell>
          <table:table-cell office:value-type="float" office:value="1043482.96" table:style-name="ce18">
            <text:p>1043482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7" table:style-name="ce17">
            <text:p>1317</text:p>
          </table:table-cell>
          <table:table-cell office:value-type="string" table:style-name="ce18">
            <text:p>90:25:020104:4443</text:p>
          </table:table-cell>
          <table:table-cell office:value-type="float" office:value="1465112.5" table:style-name="ce18">
            <text:p>1465112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8" table:style-name="ce17">
            <text:p>1318</text:p>
          </table:table-cell>
          <table:table-cell office:value-type="string" table:style-name="ce18">
            <text:p>90:25:070401:2484</text:p>
          </table:table-cell>
          <table:table-cell office:value-type="float" office:value="474246.01" table:style-name="ce18">
            <text:p>474246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9" table:style-name="ce17">
            <text:p>1319</text:p>
          </table:table-cell>
          <table:table-cell office:value-type="string" table:style-name="ce18">
            <text:p>90:25:080101:4287</text:p>
          </table:table-cell>
          <table:table-cell office:value-type="float" office:value="2023766.35" table:style-name="ce18">
            <text:p>2023766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0" table:style-name="ce17">
            <text:p>1320</text:p>
          </table:table-cell>
          <table:table-cell office:value-type="string" table:style-name="ce18">
            <text:p>90:22:010306:5491</text:p>
          </table:table-cell>
          <table:table-cell office:value-type="float" office:value="2223297.1800000002" table:style-name="ce18">
            <text:p>2223297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1" table:style-name="ce17">
            <text:p>1321</text:p>
          </table:table-cell>
          <table:table-cell office:value-type="string" table:style-name="ce18">
            <text:p>90:22:010308:6701</text:p>
          </table:table-cell>
          <table:table-cell office:value-type="float" office:value="137033.09" table:style-name="ce18">
            <text:p>137033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2" table:style-name="ce17">
            <text:p>1322</text:p>
          </table:table-cell>
          <table:table-cell office:value-type="string" table:style-name="ce18">
            <text:p>90:22:010308:6703</text:p>
          </table:table-cell>
          <table:table-cell office:value-type="float" office:value="133205.35" table:style-name="ce18">
            <text:p>133205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3" table:style-name="ce17">
            <text:p>1323</text:p>
          </table:table-cell>
          <table:table-cell office:value-type="string" table:style-name="ce18">
            <text:p>90:22:010308:6708</text:p>
          </table:table-cell>
          <table:table-cell office:value-type="float" office:value="100286.79" table:style-name="ce18">
            <text:p>100286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4" table:style-name="ce17">
            <text:p>1324</text:p>
          </table:table-cell>
          <table:table-cell office:value-type="string" table:style-name="ce18">
            <text:p>90:22:010308:6709</text:p>
          </table:table-cell>
          <table:table-cell office:value-type="float" office:value="132439.79999999999" table:style-name="ce18">
            <text:p>132439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5" table:style-name="ce17">
            <text:p>1325</text:p>
          </table:table-cell>
          <table:table-cell office:value-type="string" table:style-name="ce18">
            <text:p>90:22:010308:6710</text:p>
          </table:table-cell>
          <table:table-cell office:value-type="float" office:value="1541569.03" table:style-name="ce18">
            <text:p>1541569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6" table:style-name="ce17">
            <text:p>1326</text:p>
          </table:table-cell>
          <table:table-cell office:value-type="string" table:style-name="ce18">
            <text:p>90:22:010308:6712</text:p>
          </table:table-cell>
          <table:table-cell office:value-type="float" office:value="175240.31" table:style-name="ce18">
            <text:p>175240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7" table:style-name="ce17">
            <text:p>1327</text:p>
          </table:table-cell>
          <table:table-cell office:value-type="string" table:style-name="ce18">
            <text:p>90:22:010309:13230</text:p>
          </table:table-cell>
          <table:table-cell office:value-type="float" office:value="3073079.43" table:style-name="ce18">
            <text:p>3073079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8" table:style-name="ce17">
            <text:p>1328</text:p>
          </table:table-cell>
          <table:table-cell office:value-type="string" table:style-name="ce18">
            <text:p>90:22:010309:13231</text:p>
          </table:table-cell>
          <table:table-cell office:value-type="float" office:value="2924079.68" table:style-name="ce18">
            <text:p>2924079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9" table:style-name="ce17">
            <text:p>1329</text:p>
          </table:table-cell>
          <table:table-cell office:value-type="string" table:style-name="ce18">
            <text:p>90:07:020103:4342</text:p>
          </table:table-cell>
          <table:table-cell office:value-type="float" office:value="736495.95" table:style-name="ce18">
            <text:p>736495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0" table:style-name="ce17">
            <text:p>1330</text:p>
          </table:table-cell>
          <table:table-cell office:value-type="string" table:style-name="ce18">
            <text:p>90:18:010110:1246</text:p>
          </table:table-cell>
          <table:table-cell office:value-type="float" office:value="2818996.2" table:style-name="ce18">
            <text:p>2818996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1" table:style-name="ce17">
            <text:p>1331</text:p>
          </table:table-cell>
          <table:table-cell office:value-type="string" table:style-name="ce18">
            <text:p>90:01:010102:8782</text:p>
          </table:table-cell>
          <table:table-cell office:value-type="float" office:value="865433.02" table:style-name="ce18">
            <text:p>865433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2" table:style-name="ce17">
            <text:p>1332</text:p>
          </table:table-cell>
          <table:table-cell office:value-type="string" table:style-name="ce18">
            <text:p>90:01:060101:7254</text:p>
          </table:table-cell>
          <table:table-cell office:value-type="float" office:value="1244155.99" table:style-name="ce18">
            <text:p>1244155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3" table:style-name="ce17">
            <text:p>1333</text:p>
          </table:table-cell>
          <table:table-cell office:value-type="string" table:style-name="ce18">
            <text:p>90:02:110101:1176</text:p>
          </table:table-cell>
          <table:table-cell office:value-type="float" office:value="410952.49" table:style-name="ce18">
            <text:p>410952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4" table:style-name="ce17">
            <text:p>1334</text:p>
          </table:table-cell>
          <table:table-cell office:value-type="string" table:style-name="ce18">
            <text:p>90:03:100101:2548</text:p>
          </table:table-cell>
          <table:table-cell office:value-type="float" office:value="152617.88" table:style-name="ce18">
            <text:p>152617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5" table:style-name="ce17">
            <text:p>1335</text:p>
          </table:table-cell>
          <table:table-cell office:value-type="string" table:style-name="ce18">
            <text:p>90:04:040101:6211</text:p>
          </table:table-cell>
          <table:table-cell office:value-type="float" office:value="1113632.77" table:style-name="ce18">
            <text:p>1113632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6" table:style-name="ce17">
            <text:p>1336</text:p>
          </table:table-cell>
          <table:table-cell office:value-type="string" table:style-name="ce18">
            <text:p>90:04:040101:6212</text:p>
          </table:table-cell>
          <table:table-cell office:value-type="float" office:value="565037.82999999996" table:style-name="ce18">
            <text:p>565037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7" table:style-name="ce17">
            <text:p>1337</text:p>
          </table:table-cell>
          <table:table-cell office:value-type="string" table:style-name="ce18">
            <text:p>90:11:010102:3862</text:p>
          </table:table-cell>
          <table:table-cell office:value-type="float" office:value="1462630.14" table:style-name="ce18">
            <text:p>1462630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8" table:style-name="ce17">
            <text:p>1338</text:p>
          </table:table-cell>
          <table:table-cell office:value-type="string" table:style-name="ce18">
            <text:p>90:11:010102:6008</text:p>
          </table:table-cell>
          <table:table-cell office:value-type="float" office:value="2487635.92" table:style-name="ce18">
            <text:p>2487635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9" table:style-name="ce17">
            <text:p>1339</text:p>
          </table:table-cell>
          <table:table-cell office:value-type="string" table:style-name="ce18">
            <text:p>90:12:090102:986</text:p>
          </table:table-cell>
          <table:table-cell office:value-type="float" office:value="911699.91" table:style-name="ce18">
            <text:p>911699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0" table:style-name="ce17">
            <text:p>1340</text:p>
          </table:table-cell>
          <table:table-cell office:value-type="string" table:style-name="ce18">
            <text:p>90:12:090501:6101</text:p>
          </table:table-cell>
          <table:table-cell office:value-type="float" office:value="3207009.44" table:style-name="ce18">
            <text:p>3207009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1" table:style-name="ce17">
            <text:p>1341</text:p>
          </table:table-cell>
          <table:table-cell office:value-type="string" table:style-name="ce18">
            <text:p>90:12:090501:6102</text:p>
          </table:table-cell>
          <table:table-cell office:value-type="float" office:value="1722762.3" table:style-name="ce18">
            <text:p>172276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2" table:style-name="ce17">
            <text:p>1342</text:p>
          </table:table-cell>
          <table:table-cell office:value-type="string" table:style-name="ce18">
            <text:p>90:12:090501:6103</text:p>
          </table:table-cell>
          <table:table-cell office:value-type="float" office:value="3216168" table:style-name="ce18">
            <text:p>32161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3" table:style-name="ce17">
            <text:p>1343</text:p>
          </table:table-cell>
          <table:table-cell office:value-type="string" table:style-name="ce18">
            <text:p>90:12:090501:6106</text:p>
          </table:table-cell>
          <table:table-cell office:value-type="float" office:value="3229905.57" table:style-name="ce18">
            <text:p>3229905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4" table:style-name="ce17">
            <text:p>1344</text:p>
          </table:table-cell>
          <table:table-cell office:value-type="string" table:style-name="ce18">
            <text:p>90:12:090501:6107</text:p>
          </table:table-cell>
          <table:table-cell office:value-type="float" office:value="3239063.57" table:style-name="ce18">
            <text:p>3239063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5" table:style-name="ce17">
            <text:p>1345</text:p>
          </table:table-cell>
          <table:table-cell office:value-type="string" table:style-name="ce18">
            <text:p>90:12:090501:6108</text:p>
          </table:table-cell>
          <table:table-cell office:value-type="float" office:value="1718142.85" table:style-name="ce18">
            <text:p>1718142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6" table:style-name="ce17">
            <text:p>1346</text:p>
          </table:table-cell>
          <table:table-cell office:value-type="string" table:style-name="ce18">
            <text:p>90:12:090501:6109</text:p>
          </table:table-cell>
          <table:table-cell office:value-type="float" office:value="3211589.14" table:style-name="ce18">
            <text:p>3211589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7" table:style-name="ce17">
            <text:p>1347</text:p>
          </table:table-cell>
          <table:table-cell office:value-type="string" table:style-name="ce18">
            <text:p>90:12:090501:6111</text:p>
          </table:table-cell>
          <table:table-cell office:value-type="float" office:value="3577748.07" table:style-name="ce18">
            <text:p>3577748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8" table:style-name="ce17">
            <text:p>1348</text:p>
          </table:table-cell>
          <table:table-cell office:value-type="string" table:style-name="ce18">
            <text:p>90:12:090501:6112</text:p>
          </table:table-cell>
          <table:table-cell office:value-type="float" office:value="1722762.3" table:style-name="ce18">
            <text:p>172276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9" table:style-name="ce17">
            <text:p>1349</text:p>
          </table:table-cell>
          <table:table-cell office:value-type="string" table:style-name="ce18">
            <text:p>90:12:090501:6113</text:p>
          </table:table-cell>
          <table:table-cell office:value-type="float" office:value="3211589.14" table:style-name="ce18">
            <text:p>3211589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0" table:style-name="ce17">
            <text:p>1350</text:p>
          </table:table-cell>
          <table:table-cell office:value-type="string" table:style-name="ce18">
            <text:p>90:12:090501:6114</text:p>
          </table:table-cell>
          <table:table-cell office:value-type="float" office:value="3211589.14" table:style-name="ce18">
            <text:p>3211589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1" table:style-name="ce17">
            <text:p>1351</text:p>
          </table:table-cell>
          <table:table-cell office:value-type="string" table:style-name="ce18">
            <text:p>90:12:090501:6136</text:p>
          </table:table-cell>
          <table:table-cell office:value-type="float" office:value="2780815.79" table:style-name="ce18">
            <text:p>2780815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2" table:style-name="ce17">
            <text:p>1352</text:p>
          </table:table-cell>
          <table:table-cell office:value-type="string" table:style-name="ce18">
            <text:p>90:12:090501:6137</text:p>
          </table:table-cell>
          <table:table-cell office:value-type="float" office:value="1704283.66" table:style-name="ce18">
            <text:p>1704283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3" table:style-name="ce17">
            <text:p>1353</text:p>
          </table:table-cell>
          <table:table-cell office:value-type="string" table:style-name="ce18">
            <text:p>90:12:090501:6138</text:p>
          </table:table-cell>
          <table:table-cell office:value-type="float" office:value="1708903.53" table:style-name="ce18">
            <text:p>1708903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4" table:style-name="ce17">
            <text:p>1354</text:p>
          </table:table-cell>
          <table:table-cell office:value-type="string" table:style-name="ce18">
            <text:p>90:12:090501:6139</text:p>
          </table:table-cell>
          <table:table-cell office:value-type="float" office:value="2789988.52" table:style-name="ce18">
            <text:p>2789988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5" table:style-name="ce17">
            <text:p>1355</text:p>
          </table:table-cell>
          <table:table-cell office:value-type="string" table:style-name="ce18">
            <text:p>90:12:090501:6141</text:p>
          </table:table-cell>
          <table:table-cell office:value-type="float" office:value="1708903.53" table:style-name="ce18">
            <text:p>1708903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6" table:style-name="ce17">
            <text:p>1356</text:p>
          </table:table-cell>
          <table:table-cell office:value-type="string" table:style-name="ce18">
            <text:p>90:12:090501:6142</text:p>
          </table:table-cell>
          <table:table-cell office:value-type="float" office:value="1718142.85" table:style-name="ce18">
            <text:p>1718142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7" table:style-name="ce17">
            <text:p>1357</text:p>
          </table:table-cell>
          <table:table-cell office:value-type="string" table:style-name="ce18">
            <text:p>90:12:090501:6143</text:p>
          </table:table-cell>
          <table:table-cell office:value-type="float" office:value="2789988.52" table:style-name="ce18">
            <text:p>2789988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8" table:style-name="ce17">
            <text:p>1358</text:p>
          </table:table-cell>
          <table:table-cell office:value-type="string" table:style-name="ce18">
            <text:p>90:12:090501:6161</text:p>
          </table:table-cell>
          <table:table-cell office:value-type="float" office:value="412354.28" table:style-name="ce18">
            <text:p>412354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9" table:style-name="ce17">
            <text:p>1359</text:p>
          </table:table-cell>
          <table:table-cell office:value-type="string" table:style-name="ce18">
            <text:p>90:12:090501:6162</text:p>
          </table:table-cell>
          <table:table-cell office:value-type="float" office:value="244122.67" table:style-name="ce18">
            <text:p>244122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0" table:style-name="ce17">
            <text:p>1360</text:p>
          </table:table-cell>
          <table:table-cell office:value-type="string" table:style-name="ce18">
            <text:p>90:12:090501:6164</text:p>
          </table:table-cell>
          <table:table-cell office:value-type="float" office:value="145287.04999999999" table:style-name="ce18">
            <text:p>145287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1" table:style-name="ce17">
            <text:p>1361</text:p>
          </table:table-cell>
          <table:table-cell office:value-type="string" table:style-name="ce18">
            <text:p>90:12:090501:6165</text:p>
          </table:table-cell>
          <table:table-cell office:value-type="float" office:value="43816.73" table:style-name="ce18">
            <text:p>43816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2" table:style-name="ce17">
            <text:p>1362</text:p>
          </table:table-cell>
          <table:table-cell office:value-type="string" table:style-name="ce18">
            <text:p>90:12:090501:6166</text:p>
          </table:table-cell>
          <table:table-cell office:value-type="float" office:value="3220747.23" table:style-name="ce18">
            <text:p>3220747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3" table:style-name="ce17">
            <text:p>1363</text:p>
          </table:table-cell>
          <table:table-cell office:value-type="string" table:style-name="ce18">
            <text:p>90:12:090501:6168</text:p>
          </table:table-cell>
          <table:table-cell office:value-type="float" office:value="36898.300000000003" table:style-name="ce18">
            <text:p>36898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4" table:style-name="ce17">
            <text:p>1364</text:p>
          </table:table-cell>
          <table:table-cell office:value-type="string" table:style-name="ce18">
            <text:p>90:12:090501:6169</text:p>
          </table:table-cell>
          <table:table-cell office:value-type="float" office:value="147593.20000000001" table:style-name="ce18">
            <text:p>147593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5" table:style-name="ce17">
            <text:p>1365</text:p>
          </table:table-cell>
          <table:table-cell office:value-type="string" table:style-name="ce18">
            <text:p>90:12:090501:6170</text:p>
          </table:table-cell>
          <table:table-cell office:value-type="float" office:value="283297.28000000003" table:style-name="ce18">
            <text:p>283297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6" table:style-name="ce17">
            <text:p>1366</text:p>
          </table:table-cell>
          <table:table-cell office:value-type="string" table:style-name="ce18">
            <text:p>90:18:010126:913</text:p>
          </table:table-cell>
          <table:table-cell office:value-type="float" office:value="2887103.71" table:style-name="ce18">
            <text:p>2887103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7" table:style-name="ce17">
            <text:p>1367</text:p>
          </table:table-cell>
          <table:table-cell office:value-type="string" table:style-name="ce18">
            <text:p>90:18:010127:1979</text:p>
          </table:table-cell>
          <table:table-cell office:value-type="float" office:value="2329836.61" table:style-name="ce18">
            <text:p>2329836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8" table:style-name="ce17">
            <text:p>1368</text:p>
          </table:table-cell>
          <table:table-cell office:value-type="string" table:style-name="ce18">
            <text:p>90:18:010128:1792</text:p>
          </table:table-cell>
          <table:table-cell office:value-type="float" office:value="1369807.2" table:style-name="ce18">
            <text:p>1369807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9" table:style-name="ce17">
            <text:p>1369</text:p>
          </table:table-cell>
          <table:table-cell office:value-type="string" table:style-name="ce18">
            <text:p>90:18:010128:1794</text:p>
          </table:table-cell>
          <table:table-cell office:value-type="float" office:value="543808.03" table:style-name="ce18">
            <text:p>543808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0" table:style-name="ce17">
            <text:p>1370</text:p>
          </table:table-cell>
          <table:table-cell office:value-type="string" table:style-name="ce18">
            <text:p>90:18:010128:1795</text:p>
          </table:table-cell>
          <table:table-cell office:value-type="float" office:value="105672.57" table:style-name="ce18">
            <text:p>105672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1" table:style-name="ce17">
            <text:p>1371</text:p>
          </table:table-cell>
          <table:table-cell office:value-type="string" table:style-name="ce18">
            <text:p>90:18:010128:1796</text:p>
          </table:table-cell>
          <table:table-cell office:value-type="float" office:value="2451969.7599999998" table:style-name="ce18">
            <text:p>2451969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2" table:style-name="ce17">
            <text:p>1372</text:p>
          </table:table-cell>
          <table:table-cell office:value-type="string" table:style-name="ce18">
            <text:p>90:18:010129:1599</text:p>
          </table:table-cell>
          <table:table-cell office:value-type="float" office:value="2020559.17" table:style-name="ce18">
            <text:p>2020559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3" table:style-name="ce17">
            <text:p>1373</text:p>
          </table:table-cell>
          <table:table-cell office:value-type="string" table:style-name="ce18">
            <text:p>90:18:010129:2415</text:p>
          </table:table-cell>
          <table:table-cell office:value-type="float" office:value="2798467.21" table:style-name="ce18">
            <text:p>2798467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4" table:style-name="ce17">
            <text:p>1374</text:p>
          </table:table-cell>
          <table:table-cell office:value-type="string" table:style-name="ce18">
            <text:p>90:19:010108:4495</text:p>
          </table:table-cell>
          <table:table-cell office:value-type="float" office:value="1164483.95" table:style-name="ce18">
            <text:p>1164483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5" table:style-name="ce17">
            <text:p>1375</text:p>
          </table:table-cell>
          <table:table-cell office:value-type="string" table:style-name="ce18">
            <text:p>90:19:010111:2337</text:p>
          </table:table-cell>
          <table:table-cell office:value-type="float" office:value="1013103.68" table:style-name="ce18">
            <text:p>1013103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6" table:style-name="ce17">
            <text:p>1376</text:p>
          </table:table-cell>
          <table:table-cell office:value-type="string" table:style-name="ce18">
            <text:p>90:21:010113:10640</text:p>
          </table:table-cell>
          <table:table-cell office:value-type="float" office:value="1753612.56" table:style-name="ce18">
            <text:p>1753612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7" table:style-name="ce17">
            <text:p>1377</text:p>
          </table:table-cell>
          <table:table-cell office:value-type="string" table:style-name="ce18">
            <text:p>90:21:010113:10641</text:p>
          </table:table-cell>
          <table:table-cell office:value-type="float" office:value="2333520.08" table:style-name="ce18">
            <text:p>2333520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8" table:style-name="ce17">
            <text:p>1378</text:p>
          </table:table-cell>
          <table:table-cell office:value-type="string" table:style-name="ce18">
            <text:p>90:21:010113:10643</text:p>
          </table:table-cell>
          <table:table-cell office:value-type="float" office:value="1408139.25" table:style-name="ce18">
            <text:p>1408139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9" table:style-name="ce17">
            <text:p>1379</text:p>
          </table:table-cell>
          <table:table-cell office:value-type="string" table:style-name="ce18">
            <text:p>90:22:010102:2687</text:p>
          </table:table-cell>
          <table:table-cell office:value-type="float" office:value="3280146.9" table:style-name="ce18">
            <text:p>3280146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0" table:style-name="ce17">
            <text:p>1380</text:p>
          </table:table-cell>
          <table:table-cell office:value-type="string" table:style-name="ce18">
            <text:p>90:22:010106:14383</text:p>
          </table:table-cell>
          <table:table-cell office:value-type="float" office:value="2539192.4500000002" table:style-name="ce18">
            <text:p>2539192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1" table:style-name="ce17">
            <text:p>1381</text:p>
          </table:table-cell>
          <table:table-cell office:value-type="string" table:style-name="ce18">
            <text:p>90:22:010107:11901</text:p>
          </table:table-cell>
          <table:table-cell office:value-type="float" office:value="1342613.75" table:style-name="ce18">
            <text:p>1342613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2" table:style-name="ce17">
            <text:p>1382</text:p>
          </table:table-cell>
          <table:table-cell office:value-type="string" table:style-name="ce18">
            <text:p>90:12:090501:6125</text:p>
          </table:table-cell>
          <table:table-cell office:value-type="float" office:value="1727381.2" table:style-name="ce18">
            <text:p>1727381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3" table:style-name="ce17">
            <text:p>1383</text:p>
          </table:table-cell>
          <table:table-cell office:value-type="string" table:style-name="ce18">
            <text:p>90:12:090501:6127</text:p>
          </table:table-cell>
          <table:table-cell office:value-type="float" office:value="2794574.45" table:style-name="ce18">
            <text:p>2794574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4" table:style-name="ce17">
            <text:p>1384</text:p>
          </table:table-cell>
          <table:table-cell office:value-type="string" table:style-name="ce18">
            <text:p>90:12:090501:6128</text:p>
          </table:table-cell>
          <table:table-cell office:value-type="float" office:value="1708903.53" table:style-name="ce18">
            <text:p>1708903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5" table:style-name="ce17">
            <text:p>1385</text:p>
          </table:table-cell>
          <table:table-cell office:value-type="string" table:style-name="ce18">
            <text:p>90:12:090501:6129</text:p>
          </table:table-cell>
          <table:table-cell office:value-type="float" office:value="1713523.46" table:style-name="ce18">
            <text:p>1713523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6" table:style-name="ce17">
            <text:p>1386</text:p>
          </table:table-cell>
          <table:table-cell office:value-type="string" table:style-name="ce18">
            <text:p>90:12:090501:6131</text:p>
          </table:table-cell>
          <table:table-cell office:value-type="float" office:value="2785402.3" table:style-name="ce18">
            <text:p>278540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7" table:style-name="ce17">
            <text:p>1387</text:p>
          </table:table-cell>
          <table:table-cell office:value-type="string" table:style-name="ce18">
            <text:p>90:12:090501:6134</text:p>
          </table:table-cell>
          <table:table-cell office:value-type="float" office:value="1713523.46" table:style-name="ce18">
            <text:p>1713523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8" table:style-name="ce17">
            <text:p>1388</text:p>
          </table:table-cell>
          <table:table-cell office:value-type="string" table:style-name="ce18">
            <text:p>90:12:090501:6135</text:p>
          </table:table-cell>
          <table:table-cell office:value-type="float" office:value="2789988.52" table:style-name="ce18">
            <text:p>2789988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9" table:style-name="ce17">
            <text:p>1389</text:p>
          </table:table-cell>
          <table:table-cell office:value-type="string" table:style-name="ce18">
            <text:p>90:12:090501:6115</text:p>
          </table:table-cell>
          <table:table-cell office:value-type="float" office:value="1718142.85" table:style-name="ce18">
            <text:p>1718142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0" table:style-name="ce17">
            <text:p>1390</text:p>
          </table:table-cell>
          <table:table-cell office:value-type="string" table:style-name="ce18">
            <text:p>90:12:090501:6117</text:p>
          </table:table-cell>
          <table:table-cell office:value-type="float" office:value="3211589.14" table:style-name="ce18">
            <text:p>3211589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1" table:style-name="ce17">
            <text:p>1391</text:p>
          </table:table-cell>
          <table:table-cell office:value-type="string" table:style-name="ce18">
            <text:p>90:12:090501:6118</text:p>
          </table:table-cell>
          <table:table-cell office:value-type="float" office:value="1708903.53" table:style-name="ce18">
            <text:p>1708903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2" table:style-name="ce17">
            <text:p>1392</text:p>
          </table:table-cell>
          <table:table-cell office:value-type="string" table:style-name="ce18">
            <text:p>90:12:090501:6119</text:p>
          </table:table-cell>
          <table:table-cell office:value-type="float" office:value="3211589.14" table:style-name="ce18">
            <text:p>3211589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3" table:style-name="ce17">
            <text:p>1393</text:p>
          </table:table-cell>
          <table:table-cell office:value-type="string" table:style-name="ce18">
            <text:p>90:12:090501:6120</text:p>
          </table:table-cell>
          <table:table-cell office:value-type="float" office:value="3641790.83" table:style-name="ce18">
            <text:p>3641790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4" table:style-name="ce17">
            <text:p>1394</text:p>
          </table:table-cell>
          <table:table-cell office:value-type="string" table:style-name="ce18">
            <text:p>90:12:090501:6121</text:p>
          </table:table-cell>
          <table:table-cell office:value-type="float" office:value="3623493.81" table:style-name="ce18">
            <text:p>3623493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5" table:style-name="ce17">
            <text:p>1395</text:p>
          </table:table-cell>
          <table:table-cell office:value-type="string" table:style-name="ce18">
            <text:p>90:12:090501:6123</text:p>
          </table:table-cell>
          <table:table-cell office:value-type="float" office:value="2789988.52" table:style-name="ce18">
            <text:p>2789988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6" table:style-name="ce17">
            <text:p>1396</text:p>
          </table:table-cell>
          <table:table-cell office:value-type="string" table:style-name="ce18">
            <text:p>90:12:090501:6144</text:p>
          </table:table-cell>
          <table:table-cell office:value-type="float" office:value="1732000.19" table:style-name="ce18">
            <text:p>1732000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7" table:style-name="ce17">
            <text:p>1397</text:p>
          </table:table-cell>
          <table:table-cell office:value-type="string" table:style-name="ce18">
            <text:p>90:12:090501:6145</text:p>
          </table:table-cell>
          <table:table-cell office:value-type="float" office:value="2794574.45" table:style-name="ce18">
            <text:p>2794574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8" table:style-name="ce17">
            <text:p>1398</text:p>
          </table:table-cell>
          <table:table-cell office:value-type="string" table:style-name="ce18">
            <text:p>90:12:090501:6146</text:p>
          </table:table-cell>
          <table:table-cell office:value-type="float" office:value="1713523.46" table:style-name="ce18">
            <text:p>1713523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9" table:style-name="ce17">
            <text:p>1399</text:p>
          </table:table-cell>
          <table:table-cell office:value-type="string" table:style-name="ce18">
            <text:p>90:12:090501:6148</text:p>
          </table:table-cell>
          <table:table-cell office:value-type="float" office:value="2794574.45" table:style-name="ce18">
            <text:p>2794574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0" table:style-name="ce17">
            <text:p>1400</text:p>
          </table:table-cell>
          <table:table-cell office:value-type="string" table:style-name="ce18">
            <text:p>90:12:090501:6149</text:p>
          </table:table-cell>
          <table:table-cell office:value-type="float" office:value="2799160.6" table:style-name="ce18">
            <text:p>2799160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1" table:style-name="ce17">
            <text:p>1401</text:p>
          </table:table-cell>
          <table:table-cell office:value-type="string" table:style-name="ce18">
            <text:p>90:12:090501:6151</text:p>
          </table:table-cell>
          <table:table-cell office:value-type="float" office:value="1713523.46" table:style-name="ce18">
            <text:p>1713523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2" table:style-name="ce17">
            <text:p>1402</text:p>
          </table:table-cell>
          <table:table-cell office:value-type="string" table:style-name="ce18">
            <text:p>90:12:090501:6152</text:p>
          </table:table-cell>
          <table:table-cell office:value-type="float" office:value="2799160.6" table:style-name="ce18">
            <text:p>2799160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3" table:style-name="ce17">
            <text:p>1403</text:p>
          </table:table-cell>
          <table:table-cell office:value-type="string" table:style-name="ce18">
            <text:p>90:12:090501:6153</text:p>
          </table:table-cell>
          <table:table-cell office:value-type="float" office:value="2794574.45" table:style-name="ce18">
            <text:p>2794574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4" table:style-name="ce17">
            <text:p>1404</text:p>
          </table:table-cell>
          <table:table-cell office:value-type="string" table:style-name="ce18">
            <text:p>90:12:090501:6154</text:p>
          </table:table-cell>
          <table:table-cell office:value-type="float" office:value="1704283.66" table:style-name="ce18">
            <text:p>1704283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5" table:style-name="ce17">
            <text:p>1405</text:p>
          </table:table-cell>
          <table:table-cell office:value-type="string" table:style-name="ce18">
            <text:p>90:12:090501:6155</text:p>
          </table:table-cell>
          <table:table-cell office:value-type="float" office:value="3216168" table:style-name="ce18">
            <text:p>32161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6" table:style-name="ce17">
            <text:p>1406</text:p>
          </table:table-cell>
          <table:table-cell office:value-type="string" table:style-name="ce18">
            <text:p>90:12:090501:6156</text:p>
          </table:table-cell>
          <table:table-cell office:value-type="float" office:value="1713523.46" table:style-name="ce18">
            <text:p>1713523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7" table:style-name="ce17">
            <text:p>1407</text:p>
          </table:table-cell>
          <table:table-cell office:value-type="string" table:style-name="ce18">
            <text:p>90:12:090501:6157</text:p>
          </table:table-cell>
          <table:table-cell office:value-type="float" office:value="2799160.6" table:style-name="ce18">
            <text:p>2799160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8" table:style-name="ce17">
            <text:p>1408</text:p>
          </table:table-cell>
          <table:table-cell office:value-type="string" table:style-name="ce18">
            <text:p>90:12:090501:6159</text:p>
          </table:table-cell>
          <table:table-cell office:value-type="float" office:value="211547.25" table:style-name="ce18">
            <text:p>211547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9" table:style-name="ce17">
            <text:p>1409</text:p>
          </table:table-cell>
          <table:table-cell office:value-type="string" table:style-name="ce18">
            <text:p>90:12:090501:6160</text:p>
          </table:table-cell>
          <table:table-cell office:value-type="float" office:value="209296.18" table:style-name="ce18">
            <text:p>209296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0" table:style-name="ce17">
            <text:p>1410</text:p>
          </table:table-cell>
          <table:table-cell office:value-type="string" table:style-name="ce18">
            <text:p>90:04:090101:5440</text:p>
          </table:table-cell>
          <table:table-cell office:value-type="float" office:value="698015.09" table:style-name="ce18">
            <text:p>698015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1" table:style-name="ce17">
            <text:p>1411</text:p>
          </table:table-cell>
          <table:table-cell office:value-type="string" table:style-name="ce18">
            <text:p>90:05:050102:2448</text:p>
          </table:table-cell>
          <table:table-cell office:value-type="float" office:value="1392158.82" table:style-name="ce18">
            <text:p>1392158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2" table:style-name="ce17">
            <text:p>1412</text:p>
          </table:table-cell>
          <table:table-cell office:value-type="string" table:style-name="ce18">
            <text:p>90:07:010102:6031</text:p>
          </table:table-cell>
          <table:table-cell office:value-type="float" office:value="1374797.12" table:style-name="ce18">
            <text:p>1374797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3" table:style-name="ce17">
            <text:p>1413</text:p>
          </table:table-cell>
          <table:table-cell office:value-type="string" table:style-name="ce18">
            <text:p>90:07:010102:6032</text:p>
          </table:table-cell>
          <table:table-cell office:value-type="float" office:value="2590197.48" table:style-name="ce18">
            <text:p>2590197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4" table:style-name="ce17">
            <text:p>1414</text:p>
          </table:table-cell>
          <table:table-cell office:value-type="string" table:style-name="ce18">
            <text:p>90:07:020103:4341</text:p>
          </table:table-cell>
          <table:table-cell office:value-type="float" office:value="1474363.87" table:style-name="ce18">
            <text:p>1474363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5" table:style-name="ce17">
            <text:p>1415</text:p>
          </table:table-cell>
          <table:table-cell office:value-type="string" table:style-name="ce18">
            <text:p>90:08:010103:1283</text:p>
          </table:table-cell>
          <table:table-cell office:value-type="float" office:value="1225977.98" table:style-name="ce18">
            <text:p>1225977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6" table:style-name="ce17">
            <text:p>1416</text:p>
          </table:table-cell>
          <table:table-cell office:value-type="string" table:style-name="ce18">
            <text:p>90:08:060101:1784</text:p>
          </table:table-cell>
          <table:table-cell office:value-type="float" office:value="582022.27" table:style-name="ce18">
            <text:p>582022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7" table:style-name="ce17">
            <text:p>1417</text:p>
          </table:table-cell>
          <table:table-cell office:value-type="string" table:style-name="ce18">
            <text:p>90:08:060101:1785</text:p>
          </table:table-cell>
          <table:table-cell office:value-type="float" office:value="582022.27" table:style-name="ce18">
            <text:p>582022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8" table:style-name="ce17">
            <text:p>1418</text:p>
          </table:table-cell>
          <table:table-cell office:value-type="string" table:style-name="ce18">
            <text:p>90:12:090501:6172</text:p>
          </table:table-cell>
          <table:table-cell office:value-type="float" office:value="1727381.2" table:style-name="ce18">
            <text:p>1727381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9" table:style-name="ce17">
            <text:p>1419</text:p>
          </table:table-cell>
          <table:table-cell office:value-type="string" table:style-name="ce18">
            <text:p>90:12:090501:6173</text:p>
          </table:table-cell>
          <table:table-cell office:value-type="float" office:value="3211589.14" table:style-name="ce18">
            <text:p>3211589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0" table:style-name="ce17">
            <text:p>1420</text:p>
          </table:table-cell>
          <table:table-cell office:value-type="string" table:style-name="ce18">
            <text:p>90:12:110101:575</text:p>
          </table:table-cell>
          <table:table-cell office:value-type="float" office:value="1584098.83" table:style-name="ce18">
            <text:p>1584098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1" table:style-name="ce17">
            <text:p>1421</text:p>
          </table:table-cell>
          <table:table-cell office:value-type="string" table:style-name="ce18">
            <text:p>90:13:010108:3540</text:p>
          </table:table-cell>
          <table:table-cell office:value-type="float" office:value="1324119.6000000001" table:style-name="ce18">
            <text:p>1324119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2" table:style-name="ce17">
            <text:p>1422</text:p>
          </table:table-cell>
          <table:table-cell office:value-type="string" table:style-name="ce18">
            <text:p>90:13:010108:4779</text:p>
          </table:table-cell>
          <table:table-cell office:value-type="float" office:value="1555527.67" table:style-name="ce18">
            <text:p>1555527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3" table:style-name="ce17">
            <text:p>1423</text:p>
          </table:table-cell>
          <table:table-cell office:value-type="string" table:style-name="ce18">
            <text:p>90:15:010102:3106</text:p>
          </table:table-cell>
          <table:table-cell office:value-type="float" office:value="2249601.83" table:style-name="ce18">
            <text:p>2249601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4" table:style-name="ce17">
            <text:p>1424</text:p>
          </table:table-cell>
          <table:table-cell office:value-type="string" table:style-name="ce18">
            <text:p>90:15:010106:1231</text:p>
          </table:table-cell>
          <table:table-cell office:value-type="float" office:value="3452707.95" table:style-name="ce18">
            <text:p>3452707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5" table:style-name="ce17">
            <text:p>1425</text:p>
          </table:table-cell>
          <table:table-cell office:value-type="string" table:style-name="ce18">
            <text:p>90:15:040301:5025</text:p>
          </table:table-cell>
          <table:table-cell office:value-type="float" office:value="50538.97" table:style-name="ce18">
            <text:p>50538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6" table:style-name="ce17">
            <text:p>1426</text:p>
          </table:table-cell>
          <table:table-cell office:value-type="string" table:style-name="ce18">
            <text:p>90:15:050302:500</text:p>
          </table:table-cell>
          <table:table-cell office:value-type="float" office:value="803630.96" table:style-name="ce18">
            <text:p>803630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7" table:style-name="ce17">
            <text:p>1427</text:p>
          </table:table-cell>
          <table:table-cell office:value-type="string" table:style-name="ce18">
            <text:p>90:15:051401:1257</text:p>
          </table:table-cell>
          <table:table-cell office:value-type="float" office:value="1435633.91" table:style-name="ce18">
            <text:p>1435633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8" table:style-name="ce17">
            <text:p>1428</text:p>
          </table:table-cell>
          <table:table-cell office:value-type="string" table:style-name="ce18">
            <text:p>90:16:010103:3602</text:p>
          </table:table-cell>
          <table:table-cell office:value-type="float" office:value="988333.93" table:style-name="ce18">
            <text:p>988333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9" table:style-name="ce17">
            <text:p>1429</text:p>
          </table:table-cell>
          <table:table-cell office:value-type="string" table:style-name="ce18">
            <text:p>90:17:010467:2373</text:p>
          </table:table-cell>
          <table:table-cell office:value-type="float" office:value="1259545.83" table:style-name="ce18">
            <text:p>1259545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0" table:style-name="ce17">
            <text:p>1430</text:p>
          </table:table-cell>
          <table:table-cell office:value-type="string" table:style-name="ce18">
            <text:p>90:17:010945:1404</text:p>
          </table:table-cell>
          <table:table-cell office:value-type="float" office:value="1042406.58" table:style-name="ce18">
            <text:p>1042406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1" table:style-name="ce17">
            <text:p>1431</text:p>
          </table:table-cell>
          <table:table-cell office:value-type="string" table:style-name="ce18">
            <text:p>90:17:011572:3371</text:p>
          </table:table-cell>
          <table:table-cell office:value-type="float" office:value="71001.64" table:style-name="ce18">
            <text:p>71001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2" table:style-name="ce17">
            <text:p>1432</text:p>
          </table:table-cell>
          <table:table-cell office:value-type="string" table:style-name="ce18">
            <text:p>90:18:010104:485</text:p>
          </table:table-cell>
          <table:table-cell office:value-type="float" office:value="1027392.94" table:style-name="ce18">
            <text:p>1027392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3" table:style-name="ce17">
            <text:p>1433</text:p>
          </table:table-cell>
          <table:table-cell office:value-type="string" table:style-name="ce18">
            <text:p>90:18:010110:1245</text:p>
          </table:table-cell>
          <table:table-cell office:value-type="float" office:value="3760410.64" table:style-name="ce18">
            <text:p>3760410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4" table:style-name="ce17">
            <text:p>1434</text:p>
          </table:table-cell>
          <table:table-cell office:value-type="string" table:style-name="ce18">
            <text:p>90:18:010126:1685</text:p>
          </table:table-cell>
          <table:table-cell office:value-type="float" office:value="2254833.2799999998" table:style-name="ce18">
            <text:p>2254833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5" table:style-name="ce17">
            <text:p>1435</text:p>
          </table:table-cell>
          <table:table-cell office:value-type="string" table:style-name="ce18">
            <text:p>90:18:010131:4003</text:p>
          </table:table-cell>
          <table:table-cell office:value-type="float" office:value="6451998.6399999997" table:style-name="ce18">
            <text:p>6451998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6" table:style-name="ce17">
            <text:p>1436</text:p>
          </table:table-cell>
          <table:table-cell office:value-type="string" table:style-name="ce18">
            <text:p>90:18:010144:1457</text:p>
          </table:table-cell>
          <table:table-cell office:value-type="float" office:value="2112025.5099999998" table:style-name="ce18">
            <text:p>2112025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7" table:style-name="ce17">
            <text:p>1437</text:p>
          </table:table-cell>
          <table:table-cell office:value-type="string" table:style-name="ce18">
            <text:p>90:18:010147:6947</text:p>
          </table:table-cell>
          <table:table-cell office:value-type="float" office:value="2834126.26" table:style-name="ce18">
            <text:p>2834126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8" table:style-name="ce17">
            <text:p>1438</text:p>
          </table:table-cell>
          <table:table-cell office:value-type="string" table:style-name="ce18">
            <text:p>90:18:010147:6948</text:p>
          </table:table-cell>
          <table:table-cell office:value-type="float" office:value="3261705.59" table:style-name="ce18">
            <text:p>3261705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9" table:style-name="ce17">
            <text:p>1439</text:p>
          </table:table-cell>
          <table:table-cell office:value-type="string" table:style-name="ce18">
            <text:p>90:18:010151:5530</text:p>
          </table:table-cell>
          <table:table-cell office:value-type="float" office:value="596318.85" table:style-name="ce18">
            <text:p>596318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0" table:style-name="ce17">
            <text:p>1440</text:p>
          </table:table-cell>
          <table:table-cell office:value-type="string" table:style-name="ce18">
            <text:p>90:18:010151:5532</text:p>
          </table:table-cell>
          <table:table-cell office:value-type="float" office:value="525702.15" table:style-name="ce18">
            <text:p>525702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1" table:style-name="ce17">
            <text:p>1441</text:p>
          </table:table-cell>
          <table:table-cell office:value-type="string" table:style-name="ce18">
            <text:p>90:18:010151:5538</text:p>
          </table:table-cell>
          <table:table-cell office:value-type="float" office:value="674781.86" table:style-name="ce18">
            <text:p>674781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2" table:style-name="ce17">
            <text:p>1442</text:p>
          </table:table-cell>
          <table:table-cell office:value-type="string" table:style-name="ce18">
            <text:p>90:18:010151:5539</text:p>
          </table:table-cell>
          <table:table-cell office:value-type="float" office:value="6900821.4299999997" table:style-name="ce18">
            <text:p>6900821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3" table:style-name="ce17">
            <text:p>1443</text:p>
          </table:table-cell>
          <table:table-cell office:value-type="string" table:style-name="ce18">
            <text:p>90:18:010151:5540</text:p>
          </table:table-cell>
          <table:table-cell office:value-type="float" office:value="1224022.8999999999" table:style-name="ce18">
            <text:p>1224022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4" table:style-name="ce17">
            <text:p>1444</text:p>
          </table:table-cell>
          <table:table-cell office:value-type="string" table:style-name="ce18">
            <text:p>90:18:010151:5542</text:p>
          </table:table-cell>
          <table:table-cell office:value-type="float" office:value="596318.85" table:style-name="ce18">
            <text:p>596318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5" table:style-name="ce17">
            <text:p>1445</text:p>
          </table:table-cell>
          <table:table-cell office:value-type="string" table:style-name="ce18">
            <text:p>90:18:010151:5545</text:p>
          </table:table-cell>
          <table:table-cell office:value-type="float" office:value="31339.21" table:style-name="ce18">
            <text:p>31339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6" table:style-name="ce17">
            <text:p>1446</text:p>
          </table:table-cell>
          <table:table-cell office:value-type="string" table:style-name="ce18">
            <text:p>90:18:010151:5548</text:p>
          </table:table-cell>
          <table:table-cell office:value-type="float" office:value="678705.01" table:style-name="ce18">
            <text:p>678705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7" table:style-name="ce17">
            <text:p>1447</text:p>
          </table:table-cell>
          <table:table-cell office:value-type="string" table:style-name="ce18">
            <text:p>90:18:010151:5553</text:p>
          </table:table-cell>
          <table:table-cell office:value-type="float" office:value="466854.89" table:style-name="ce18">
            <text:p>466854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8" table:style-name="ce17">
            <text:p>1448</text:p>
          </table:table-cell>
          <table:table-cell office:value-type="string" table:style-name="ce18">
            <text:p>90:18:010151:5555</text:p>
          </table:table-cell>
          <table:table-cell office:value-type="float" office:value="21395.99" table:style-name="ce18">
            <text:p>21395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9" table:style-name="ce17">
            <text:p>1449</text:p>
          </table:table-cell>
          <table:table-cell office:value-type="string" table:style-name="ce18">
            <text:p>90:18:010151:5557</text:p>
          </table:table-cell>
          <table:table-cell office:value-type="float" office:value="502163.24" table:style-name="ce18">
            <text:p>502163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0" table:style-name="ce17">
            <text:p>1450</text:p>
          </table:table-cell>
          <table:table-cell office:value-type="string" table:style-name="ce18">
            <text:p>90:19:010103:31215</text:p>
          </table:table-cell>
          <table:table-cell office:value-type="float" office:value="811019.69" table:style-name="ce18">
            <text:p>811019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1" table:style-name="ce17">
            <text:p>1451</text:p>
          </table:table-cell>
          <table:table-cell office:value-type="string" table:style-name="ce18">
            <text:p>90:19:010105:18178</text:p>
          </table:table-cell>
          <table:table-cell office:value-type="float" office:value="1746981.11" table:style-name="ce18">
            <text:p>1746981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2" table:style-name="ce17">
            <text:p>1452</text:p>
          </table:table-cell>
          <table:table-cell office:value-type="string" table:style-name="ce18">
            <text:p>90:22:010107:11902</text:p>
          </table:table-cell>
          <table:table-cell office:value-type="float" office:value="2202725.6800000002" table:style-name="ce18">
            <text:p>2202725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3" table:style-name="ce17">
            <text:p>1453</text:p>
          </table:table-cell>
          <table:table-cell office:value-type="string" table:style-name="ce18">
            <text:p>90:22:010201:31719</text:p>
          </table:table-cell>
          <table:table-cell office:value-type="float" office:value="1514907.79" table:style-name="ce18">
            <text:p>1514907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4" table:style-name="ce17">
            <text:p>1454</text:p>
          </table:table-cell>
          <table:table-cell office:value-type="string" table:style-name="ce18">
            <text:p>90:22:010201:31720</text:p>
          </table:table-cell>
          <table:table-cell office:value-type="float" office:value="2229864.27" table:style-name="ce18">
            <text:p>2229864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5" table:style-name="ce17">
            <text:p>1455</text:p>
          </table:table-cell>
          <table:table-cell office:value-type="string" table:style-name="ce18">
            <text:p>90:22:010204:13819</text:p>
          </table:table-cell>
          <table:table-cell office:value-type="float" office:value="1729544.24" table:style-name="ce18">
            <text:p>1729544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6" table:style-name="ce17">
            <text:p>1456</text:p>
          </table:table-cell>
          <table:table-cell office:value-type="string" table:style-name="ce18">
            <text:p>90:22:010204:9853</text:p>
          </table:table-cell>
          <table:table-cell office:value-type="float" office:value="2095084.29" table:style-name="ce18">
            <text:p>2095084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7" table:style-name="ce17">
            <text:p>1457</text:p>
          </table:table-cell>
          <table:table-cell office:value-type="string" table:style-name="ce18">
            <text:p>90:22:010216:7068</text:p>
          </table:table-cell>
          <table:table-cell office:value-type="float" office:value="3959956.56" table:style-name="ce18">
            <text:p>3959956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8" table:style-name="ce17">
            <text:p>1458</text:p>
          </table:table-cell>
          <table:table-cell office:value-type="string" table:style-name="ce18">
            <text:p>90:22:010217:1720</text:p>
          </table:table-cell>
          <table:table-cell office:value-type="float" office:value="3180884.48" table:style-name="ce18">
            <text:p>3180884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9" table:style-name="ce17">
            <text:p>1459</text:p>
          </table:table-cell>
          <table:table-cell office:value-type="string" table:style-name="ce18">
            <text:p>90:22:010218:5959</text:p>
          </table:table-cell>
          <table:table-cell office:value-type="float" office:value="3493659.85" table:style-name="ce18">
            <text:p>3493659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0" table:style-name="ce17">
            <text:p>1460</text:p>
          </table:table-cell>
          <table:table-cell office:value-type="string" table:style-name="ce18">
            <text:p>90:22:010221:5713</text:p>
          </table:table-cell>
          <table:table-cell office:value-type="float" office:value="3577180.49" table:style-name="ce18">
            <text:p>3577180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1" table:style-name="ce17">
            <text:p>1461</text:p>
          </table:table-cell>
          <table:table-cell office:value-type="string" table:style-name="ce18">
            <text:p>90:22:010225:8419</text:p>
          </table:table-cell>
          <table:table-cell office:value-type="float" office:value="78085.899999999994" table:style-name="ce18">
            <text:p>78085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2" table:style-name="ce17">
            <text:p>1462</text:p>
          </table:table-cell>
          <table:table-cell office:value-type="string" table:style-name="ce18">
            <text:p>90:22:010225:8421</text:p>
          </table:table-cell>
          <table:table-cell office:value-type="float" office:value="90143.28" table:style-name="ce18">
            <text:p>90143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3" table:style-name="ce17">
            <text:p>1463</text:p>
          </table:table-cell>
          <table:table-cell office:value-type="string" table:style-name="ce18">
            <text:p>90:22:010225:8427</text:p>
          </table:table-cell>
          <table:table-cell office:value-type="float" office:value="76363.41" table:style-name="ce18">
            <text:p>76363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4" table:style-name="ce17">
            <text:p>1464</text:p>
          </table:table-cell>
          <table:table-cell office:value-type="string" table:style-name="ce18">
            <text:p>90:22:010226:2207</text:p>
          </table:table-cell>
          <table:table-cell office:value-type="float" office:value="2754597.34" table:style-name="ce18">
            <text:p>2754597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5" table:style-name="ce17">
            <text:p>1465</text:p>
          </table:table-cell>
          <table:table-cell office:value-type="string" table:style-name="ce18">
            <text:p>90:22:010301:8236</text:p>
          </table:table-cell>
          <table:table-cell office:value-type="float" office:value="2824049.79" table:style-name="ce18">
            <text:p>2824049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6" table:style-name="ce17">
            <text:p>1466</text:p>
          </table:table-cell>
          <table:table-cell office:value-type="string" table:style-name="ce18">
            <text:p>90:22:010304:3997</text:p>
          </table:table-cell>
          <table:table-cell office:value-type="float" office:value="955832.71" table:style-name="ce18">
            <text:p>955832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7" table:style-name="ce17">
            <text:p>1467</text:p>
          </table:table-cell>
          <table:table-cell office:value-type="string" table:style-name="ce18">
            <text:p>90:19:010112:1009</text:p>
          </table:table-cell>
          <table:table-cell office:value-type="float" office:value="206055522.59999999" table:style-name="ce18">
            <text:p>206055522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8" table:style-name="ce17">
            <text:p>1468</text:p>
          </table:table-cell>
          <table:table-cell office:value-type="string" table:style-name="ce18">
            <text:p>90:19:010112:19268</text:p>
          </table:table-cell>
          <table:table-cell office:value-type="float" office:value="3528049.53" table:style-name="ce18">
            <text:p>352804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9" table:style-name="ce17">
            <text:p>1469</text:p>
          </table:table-cell>
          <table:table-cell office:value-type="string" table:style-name="ce18">
            <text:p>90:19:010112:19269</text:p>
          </table:table-cell>
          <table:table-cell office:value-type="float" office:value="143596.43" table:style-name="ce18">
            <text:p>143596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0" table:style-name="ce17">
            <text:p>1470</text:p>
          </table:table-cell>
          <table:table-cell office:value-type="string" table:style-name="ce18">
            <text:p>90:19:010112:19270</text:p>
          </table:table-cell>
          <table:table-cell office:value-type="float" office:value="154203.57" table:style-name="ce18">
            <text:p>154203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1" table:style-name="ce17">
            <text:p>1471</text:p>
          </table:table-cell>
          <table:table-cell office:value-type="string" table:style-name="ce18">
            <text:p>90:19:010112:441</text:p>
          </table:table-cell>
          <table:table-cell office:value-type="float" office:value="406928.28" table:style-name="ce18">
            <text:p>406928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2" table:style-name="ce17">
            <text:p>1472</text:p>
          </table:table-cell>
          <table:table-cell office:value-type="string" table:style-name="ce18">
            <text:p>90:19:010113:28163</text:p>
          </table:table-cell>
          <table:table-cell office:value-type="float" office:value="70386.210000000006" table:style-name="ce18">
            <text:p>70386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3" table:style-name="ce17">
            <text:p>1473</text:p>
          </table:table-cell>
          <table:table-cell office:value-type="string" table:style-name="ce18">
            <text:p>90:19:010113:28165</text:p>
          </table:table-cell>
          <table:table-cell office:value-type="float" office:value="62325.86" table:style-name="ce18">
            <text:p>62325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4" table:style-name="ce17">
            <text:p>1474</text:p>
          </table:table-cell>
          <table:table-cell office:value-type="string" table:style-name="ce18">
            <text:p>90:19:010113:28167</text:p>
          </table:table-cell>
          <table:table-cell office:value-type="float" office:value="2512850.5299999998" table:style-name="ce18">
            <text:p>2512850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5" table:style-name="ce17">
            <text:p>1475</text:p>
          </table:table-cell>
          <table:table-cell office:value-type="string" table:style-name="ce18">
            <text:p>90:22:010216:10456</text:p>
          </table:table-cell>
          <table:table-cell office:value-type="float" office:value="5383242.6699999999" table:style-name="ce18">
            <text:p>5383242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6" table:style-name="ce17">
            <text:p>1476</text:p>
          </table:table-cell>
          <table:table-cell office:value-type="string" table:style-name="ce18">
            <text:p>90:22:010216:2984</text:p>
          </table:table-cell>
          <table:table-cell office:value-type="float" office:value="578972.68999999994" table:style-name="ce18">
            <text:p>578972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7" table:style-name="ce17">
            <text:p>1477</text:p>
          </table:table-cell>
          <table:table-cell office:value-type="string" table:style-name="ce18">
            <text:p>90:22:010216:5003</text:p>
          </table:table-cell>
          <table:table-cell office:value-type="float" office:value="3749782.87" table:style-name="ce18">
            <text:p>3749782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8" table:style-name="ce17">
            <text:p>1478</text:p>
          </table:table-cell>
          <table:table-cell office:value-type="string" table:style-name="ce18">
            <text:p>90:22:010217:21747</text:p>
          </table:table-cell>
          <table:table-cell office:value-type="float" office:value="1870392.63" table:style-name="ce18">
            <text:p>1870392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9" table:style-name="ce17">
            <text:p>1479</text:p>
          </table:table-cell>
          <table:table-cell office:value-type="string" table:style-name="ce18">
            <text:p>90:22:010217:21749</text:p>
          </table:table-cell>
          <table:table-cell office:value-type="float" office:value="325280.24" table:style-name="ce18">
            <text:p>325280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0" table:style-name="ce17">
            <text:p>1480</text:p>
          </table:table-cell>
          <table:table-cell office:value-type="string" table:style-name="ce18">
            <text:p>90:22:010217:21751</text:p>
          </table:table-cell>
          <table:table-cell office:value-type="float" office:value="95777.11" table:style-name="ce18">
            <text:p>95777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1" table:style-name="ce17">
            <text:p>1481</text:p>
          </table:table-cell>
          <table:table-cell office:value-type="string" table:style-name="ce18">
            <text:p>90:22:010217:21754</text:p>
          </table:table-cell>
          <table:table-cell office:value-type="float" office:value="61074.23" table:style-name="ce18">
            <text:p>61074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2" table:style-name="ce17">
            <text:p>1482</text:p>
          </table:table-cell>
          <table:table-cell office:value-type="string" table:style-name="ce18">
            <text:p>90:22:010217:21755</text:p>
          </table:table-cell>
          <table:table-cell office:value-type="float" office:value="1601770.37" table:style-name="ce18">
            <text:p>1601770,3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3" table:style-name="ce17">
            <text:p>1483</text:p>
          </table:table-cell>
          <table:table-cell office:value-type="string" table:style-name="ce18">
            <text:p>90:22:010218:2044</text:p>
          </table:table-cell>
          <table:table-cell office:value-type="float" office:value="1166182.07" table:style-name="ce18">
            <text:p>1166182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4" table:style-name="ce17">
            <text:p>1484</text:p>
          </table:table-cell>
          <table:table-cell office:value-type="string" table:style-name="ce18">
            <text:p>90:21:010103:460</text:p>
          </table:table-cell>
          <table:table-cell office:value-type="float" office:value="13954.22" table:style-name="ce18">
            <text:p>13954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5" table:style-name="ce17">
            <text:p>1485</text:p>
          </table:table-cell>
          <table:table-cell office:value-type="string" table:style-name="ce18">
            <text:p>90:21:010106:3916</text:p>
          </table:table-cell>
          <table:table-cell office:value-type="float" office:value="49144.4" table:style-name="ce18">
            <text:p>49144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6" table:style-name="ce17">
            <text:p>1486</text:p>
          </table:table-cell>
          <table:table-cell office:value-type="string" table:style-name="ce18">
            <text:p>90:21:010111:151</text:p>
          </table:table-cell>
          <table:table-cell office:value-type="float" office:value="1594308.94" table:style-name="ce18">
            <text:p>1594308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7" table:style-name="ce17">
            <text:p>1487</text:p>
          </table:table-cell>
          <table:table-cell office:value-type="string" table:style-name="ce18">
            <text:p>90:21:010114:5573</text:p>
          </table:table-cell>
          <table:table-cell office:value-type="float" office:value="134959.6" table:style-name="ce18">
            <text:p>134959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8" table:style-name="ce17">
            <text:p>1488</text:p>
          </table:table-cell>
          <table:table-cell office:value-type="string" table:style-name="ce18">
            <text:p>90:21:010114:5574</text:p>
          </table:table-cell>
          <table:table-cell office:value-type="float" office:value="51284.65" table:style-name="ce18">
            <text:p>51284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9" table:style-name="ce17">
            <text:p>1489</text:p>
          </table:table-cell>
          <table:table-cell office:value-type="string" table:style-name="ce18">
            <text:p>90:21:010117:3219</text:p>
          </table:table-cell>
          <table:table-cell office:value-type="float" office:value="5749964.5599999996" table:style-name="ce18">
            <text:p>5749964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0" table:style-name="ce17">
            <text:p>1490</text:p>
          </table:table-cell>
          <table:table-cell office:value-type="string" table:style-name="ce18">
            <text:p>90:22:010102:2688</text:p>
          </table:table-cell>
          <table:table-cell office:value-type="float" office:value="72672.990000000005" table:style-name="ce18">
            <text:p>72672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1" table:style-name="ce17">
            <text:p>1491</text:p>
          </table:table-cell>
          <table:table-cell office:value-type="string" table:style-name="ce18">
            <text:p>90:22:010103:10697</text:p>
          </table:table-cell>
          <table:table-cell office:value-type="float" office:value="13001350.9" table:style-name="ce18">
            <text:p>13001350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2" table:style-name="ce17">
            <text:p>1492</text:p>
          </table:table-cell>
          <table:table-cell office:value-type="string" table:style-name="ce18">
            <text:p>90:22:010103:10932</text:p>
          </table:table-cell>
          <table:table-cell office:value-type="float" office:value="437978.83" table:style-name="ce18">
            <text:p>437978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3" table:style-name="ce17">
            <text:p>1493</text:p>
          </table:table-cell>
          <table:table-cell office:value-type="string" table:style-name="ce18">
            <text:p>90:22:010218:3234</text:p>
          </table:table-cell>
          <table:table-cell office:value-type="float" office:value="12581.68" table:style-name="ce18">
            <text:p>12581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4" table:style-name="ce17">
            <text:p>1494</text:p>
          </table:table-cell>
          <table:table-cell office:value-type="string" table:style-name="ce18">
            <text:p>90:22:010219:7905</text:p>
          </table:table-cell>
          <table:table-cell office:value-type="float" office:value="193788.14" table:style-name="ce18">
            <text:p>193788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5" table:style-name="ce17">
            <text:p>1495</text:p>
          </table:table-cell>
          <table:table-cell office:value-type="string" table:style-name="ce18">
            <text:p>90:22:010219:7906</text:p>
          </table:table-cell>
          <table:table-cell office:value-type="float" office:value="1402250.55" table:style-name="ce18">
            <text:p>1402250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6" table:style-name="ce17">
            <text:p>1496</text:p>
          </table:table-cell>
          <table:table-cell office:value-type="string" table:style-name="ce18">
            <text:p>90:22:010219:8226</text:p>
          </table:table-cell>
          <table:table-cell office:value-type="float" office:value="108758.65" table:style-name="ce18">
            <text:p>108758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7" table:style-name="ce17">
            <text:p>1497</text:p>
          </table:table-cell>
          <table:table-cell office:value-type="string" table:style-name="ce18">
            <text:p>90:22:010220:6759</text:p>
          </table:table-cell>
          <table:table-cell office:value-type="float" office:value="1164603.31" table:style-name="ce18">
            <text:p>1164603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8" table:style-name="ce17">
            <text:p>1498</text:p>
          </table:table-cell>
          <table:table-cell office:value-type="string" table:style-name="ce18">
            <text:p>90:22:010220:6777</text:p>
          </table:table-cell>
          <table:table-cell office:value-type="float" office:value="9155478.9000000004" table:style-name="ce18">
            <text:p>9155478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9" table:style-name="ce17">
            <text:p>1499</text:p>
          </table:table-cell>
          <table:table-cell office:value-type="string" table:style-name="ce18">
            <text:p>90:22:010222:223</text:p>
          </table:table-cell>
          <table:table-cell office:value-type="float" office:value="2086725.86" table:style-name="ce18">
            <text:p>2086725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0" table:style-name="ce17">
            <text:p>1500</text:p>
          </table:table-cell>
          <table:table-cell office:value-type="string" table:style-name="ce18">
            <text:p>90:22:010222:5289</text:p>
          </table:table-cell>
          <table:table-cell office:value-type="float" office:value="41519.54" table:style-name="ce18">
            <text:p>41519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1" table:style-name="ce17">
            <text:p>1501</text:p>
          </table:table-cell>
          <table:table-cell office:value-type="string" table:style-name="ce18">
            <text:p>90:22:010225:8422</text:p>
          </table:table-cell>
          <table:table-cell office:value-type="float" office:value="449735.76" table:style-name="ce18">
            <text:p>449735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2" table:style-name="ce17">
            <text:p>1502</text:p>
          </table:table-cell>
          <table:table-cell office:value-type="string" table:style-name="ce18">
            <text:p>90:22:010309:4525</text:p>
          </table:table-cell>
          <table:table-cell office:value-type="float" office:value="1814560.42" table:style-name="ce18">
            <text:p>1814560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3" table:style-name="ce17">
            <text:p>1503</text:p>
          </table:table-cell>
          <table:table-cell office:value-type="string" table:style-name="ce18">
            <text:p>90:22:010311:3157</text:p>
          </table:table-cell>
          <table:table-cell office:value-type="float" office:value="5470458.6900000004" table:style-name="ce18">
            <text:p>5470458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4" table:style-name="ce17">
            <text:p>1504</text:p>
          </table:table-cell>
          <table:table-cell office:value-type="string" table:style-name="ce18">
            <text:p>90:23:010125:1307</text:p>
          </table:table-cell>
          <table:table-cell office:value-type="float" office:value="562081.39" table:style-name="ce18">
            <text:p>56208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5" table:style-name="ce17">
            <text:p>1505</text:p>
          </table:table-cell>
          <table:table-cell office:value-type="string" table:style-name="ce18">
            <text:p>90:23:010125:86</text:p>
          </table:table-cell>
          <table:table-cell office:value-type="float" office:value="1158424.78" table:style-name="ce18">
            <text:p>1158424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6" table:style-name="ce17">
            <text:p>1506</text:p>
          </table:table-cell>
          <table:table-cell office:value-type="string" table:style-name="ce18">
            <text:p>90:23:010134:344</text:p>
          </table:table-cell>
          <table:table-cell office:value-type="float" office:value="1268941.18" table:style-name="ce18">
            <text:p>1268941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7" table:style-name="ce17">
            <text:p>1507</text:p>
          </table:table-cell>
          <table:table-cell office:value-type="string" table:style-name="ce18">
            <text:p>90:23:010134:345</text:p>
          </table:table-cell>
          <table:table-cell office:value-type="float" office:value="1528884.52" table:style-name="ce18">
            <text:p>1528884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8" table:style-name="ce17">
            <text:p>1508</text:p>
          </table:table-cell>
          <table:table-cell office:value-type="string" table:style-name="ce18">
            <text:p>90:23:010134:346</text:p>
          </table:table-cell>
          <table:table-cell office:value-type="float" office:value="599133.62" table:style-name="ce18">
            <text:p>599133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9" table:style-name="ce17">
            <text:p>1509</text:p>
          </table:table-cell>
          <table:table-cell office:value-type="string" table:style-name="ce18">
            <text:p>90:23:010134:347</text:p>
          </table:table-cell>
          <table:table-cell office:value-type="float" office:value="4221118.66" table:style-name="ce18">
            <text:p>4221118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0" table:style-name="ce17">
            <text:p>1510</text:p>
          </table:table-cell>
          <table:table-cell office:value-type="string" table:style-name="ce18">
            <text:p>90:23:010154:600</text:p>
          </table:table-cell>
          <table:table-cell office:value-type="float" office:value="3327262.87" table:style-name="ce18">
            <text:p>3327262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1" table:style-name="ce17">
            <text:p>1511</text:p>
          </table:table-cell>
          <table:table-cell office:value-type="string" table:style-name="ce18">
            <text:p>90:24:060101:4848</text:p>
          </table:table-cell>
          <table:table-cell office:value-type="float" office:value="144474.82999999999" table:style-name="ce18">
            <text:p>144474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2" table:style-name="ce17">
            <text:p>1512</text:p>
          </table:table-cell>
          <table:table-cell office:value-type="string" table:style-name="ce18">
            <text:p>90:24:060101:5391</text:p>
          </table:table-cell>
          <table:table-cell office:value-type="float" office:value="10829.89" table:style-name="ce18">
            <text:p>10829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3" table:style-name="ce17">
            <text:p>1513</text:p>
          </table:table-cell>
          <table:table-cell office:value-type="string" table:style-name="ce18">
            <text:p>90:24:060301:6646</text:p>
          </table:table-cell>
          <table:table-cell office:value-type="float" office:value="3916701.84" table:style-name="ce18">
            <text:p>3916701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4" table:style-name="ce17">
            <text:p>1514</text:p>
          </table:table-cell>
          <table:table-cell office:value-type="string" table:style-name="ce18">
            <text:p>90:24:060301:6647</text:p>
          </table:table-cell>
          <table:table-cell office:value-type="float" office:value="1365244.77" table:style-name="ce18">
            <text:p>1365244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5" table:style-name="ce17">
            <text:p>1515</text:p>
          </table:table-cell>
          <table:table-cell office:value-type="string" table:style-name="ce18">
            <text:p>90:24:070401:840</text:p>
          </table:table-cell>
          <table:table-cell office:value-type="float" office:value="2206620.5" table:style-name="ce18">
            <text:p>2206620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6" table:style-name="ce17">
            <text:p>1516</text:p>
          </table:table-cell>
          <table:table-cell office:value-type="string" table:style-name="ce18">
            <text:p>90:24:070701:396</text:p>
          </table:table-cell>
          <table:table-cell office:value-type="float" office:value="520881.46" table:style-name="ce18">
            <text:p>520881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7" table:style-name="ce17">
            <text:p>1517</text:p>
          </table:table-cell>
          <table:table-cell office:value-type="string" table:style-name="ce18">
            <text:p>90:24:071101:17</text:p>
          </table:table-cell>
          <table:table-cell office:value-type="float" office:value="4658458.57" table:style-name="ce18">
            <text:p>4658458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8" table:style-name="ce17">
            <text:p>1518</text:p>
          </table:table-cell>
          <table:table-cell office:value-type="string" table:style-name="ce18">
            <text:p>90:25:010102:3526</text:p>
          </table:table-cell>
          <table:table-cell office:value-type="float" office:value="549250071.50999999" table:style-name="ce18">
            <text:p>549250071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9" table:style-name="ce17">
            <text:p>1519</text:p>
          </table:table-cell>
          <table:table-cell office:value-type="string" table:style-name="ce18">
            <text:p>90:22:010225:8424</text:p>
          </table:table-cell>
          <table:table-cell office:value-type="float" office:value="325635.65000000002" table:style-name="ce18">
            <text:p>325635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0" table:style-name="ce17">
            <text:p>1520</text:p>
          </table:table-cell>
          <table:table-cell office:value-type="string" table:style-name="ce18">
            <text:p>90:22:010225:8432</text:p>
          </table:table-cell>
          <table:table-cell office:value-type="float" office:value="340473.58" table:style-name="ce18">
            <text:p>340473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1" table:style-name="ce17">
            <text:p>1521</text:p>
          </table:table-cell>
          <table:table-cell office:value-type="string" table:style-name="ce18">
            <text:p>90:22:010227:4014</text:p>
          </table:table-cell>
          <table:table-cell office:value-type="float" office:value="63834.080000000002" table:style-name="ce18">
            <text:p>63834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2" table:style-name="ce17">
            <text:p>1522</text:p>
          </table:table-cell>
          <table:table-cell office:value-type="string" table:style-name="ce18">
            <text:p>90:22:010227:4265</text:p>
          </table:table-cell>
          <table:table-cell office:value-type="float" office:value="117013.89" table:style-name="ce18">
            <text:p>117013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3" table:style-name="ce17">
            <text:p>1523</text:p>
          </table:table-cell>
          <table:table-cell office:value-type="string" table:style-name="ce18">
            <text:p>90:22:010302:2496</text:p>
          </table:table-cell>
          <table:table-cell office:value-type="float" office:value="1168616.2" table:style-name="ce18">
            <text:p>1168616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4" table:style-name="ce17">
            <text:p>1524</text:p>
          </table:table-cell>
          <table:table-cell office:value-type="string" table:style-name="ce18">
            <text:p>90:22:010302:2502</text:p>
          </table:table-cell>
          <table:table-cell office:value-type="float" office:value="386543.41" table:style-name="ce18">
            <text:p>386543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5" table:style-name="ce17">
            <text:p>1525</text:p>
          </table:table-cell>
          <table:table-cell office:value-type="string" table:style-name="ce18">
            <text:p>90:22:010302:2503</text:p>
          </table:table-cell>
          <table:table-cell office:value-type="float" office:value="337610.45" table:style-name="ce18">
            <text:p>337610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6" table:style-name="ce17">
            <text:p>1526</text:p>
          </table:table-cell>
          <table:table-cell office:value-type="string" table:style-name="ce18">
            <text:p>90:22:010302:4766</text:p>
          </table:table-cell>
          <table:table-cell office:value-type="float" office:value="642257.4" table:style-name="ce18">
            <text:p>642257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7" table:style-name="ce17">
            <text:p>1527</text:p>
          </table:table-cell>
          <table:table-cell office:value-type="string" table:style-name="ce18">
            <text:p>90:22:010302:4767</text:p>
          </table:table-cell>
          <table:table-cell office:value-type="float" office:value="155275.72" table:style-name="ce18">
            <text:p>155275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8" table:style-name="ce17">
            <text:p>1528</text:p>
          </table:table-cell>
          <table:table-cell office:value-type="string" table:style-name="ce18">
            <text:p>90:22:010302:4768</text:p>
          </table:table-cell>
          <table:table-cell office:value-type="float" office:value="120298.93" table:style-name="ce18">
            <text:p>120298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9" table:style-name="ce17">
            <text:p>1529</text:p>
          </table:table-cell>
          <table:table-cell office:value-type="string" table:style-name="ce18">
            <text:p>90:22:010303:4403</text:p>
          </table:table-cell>
          <table:table-cell office:value-type="float" office:value="246350.34" table:style-name="ce18">
            <text:p>246350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0" table:style-name="ce17">
            <text:p>1530</text:p>
          </table:table-cell>
          <table:table-cell office:value-type="string" table:style-name="ce18">
            <text:p>90:22:010306:5493</text:p>
          </table:table-cell>
          <table:table-cell office:value-type="float" office:value="349528.74" table:style-name="ce18">
            <text:p>349528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1" table:style-name="ce17">
            <text:p>1531</text:p>
          </table:table-cell>
          <table:table-cell office:value-type="string" table:style-name="ce18">
            <text:p>90:22:010306:5494</text:p>
          </table:table-cell>
          <table:table-cell office:value-type="float" office:value="458305.39" table:style-name="ce18">
            <text:p>458305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2" table:style-name="ce17">
            <text:p>1532</text:p>
          </table:table-cell>
          <table:table-cell office:value-type="string" table:style-name="ce18">
            <text:p>90:22:010306:5495</text:p>
          </table:table-cell>
          <table:table-cell office:value-type="float" office:value="1787627.86" table:style-name="ce18">
            <text:p>1787627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3" table:style-name="ce17">
            <text:p>1533</text:p>
          </table:table-cell>
          <table:table-cell office:value-type="string" table:style-name="ce18">
            <text:p>90:22:010307:123</text:p>
          </table:table-cell>
          <table:table-cell office:value-type="float" office:value="1045620.84" table:style-name="ce18">
            <text:p>1045620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4" table:style-name="ce17">
            <text:p>1534</text:p>
          </table:table-cell>
          <table:table-cell office:value-type="string" table:style-name="ce18">
            <text:p>90:22:010307:3645</text:p>
          </table:table-cell>
          <table:table-cell office:value-type="float" office:value="785722.42" table:style-name="ce18">
            <text:p>785722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5" table:style-name="ce17">
            <text:p>1535</text:p>
          </table:table-cell>
          <table:table-cell office:value-type="string" table:style-name="ce18">
            <text:p>90:22:010307:3708</text:p>
          </table:table-cell>
          <table:table-cell office:value-type="float" office:value="214880.73" table:style-name="ce18">
            <text:p>214880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6" table:style-name="ce17">
            <text:p>1536</text:p>
          </table:table-cell>
          <table:table-cell office:value-type="string" table:style-name="ce18">
            <text:p>90:22:010308:3079</text:p>
          </table:table-cell>
          <table:table-cell office:value-type="float" office:value="56760.14" table:style-name="ce18">
            <text:p>56760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7" table:style-name="ce17">
            <text:p>1537</text:p>
          </table:table-cell>
          <table:table-cell office:value-type="string" table:style-name="ce18">
            <text:p>90:22:010308:4411</text:p>
          </table:table-cell>
          <table:table-cell office:value-type="float" office:value="599077.02" table:style-name="ce18">
            <text:p>599077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8" table:style-name="ce17">
            <text:p>1538</text:p>
          </table:table-cell>
          <table:table-cell office:value-type="string" table:style-name="ce18">
            <text:p>90:22:010104:6520</text:p>
          </table:table-cell>
          <table:table-cell office:value-type="float" office:value="4698003.62" table:style-name="ce18">
            <text:p>4698003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9" table:style-name="ce17">
            <text:p>1539</text:p>
          </table:table-cell>
          <table:table-cell office:value-type="string" table:style-name="ce18">
            <text:p>90:22:010202:8407</text:p>
          </table:table-cell>
          <table:table-cell office:value-type="float" office:value="42325.21" table:style-name="ce18">
            <text:p>42325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0" table:style-name="ce17">
            <text:p>1540</text:p>
          </table:table-cell>
          <table:table-cell office:value-type="string" table:style-name="ce18">
            <text:p>90:22:010202:8408</text:p>
          </table:table-cell>
          <table:table-cell office:value-type="float" office:value="61371.55" table:style-name="ce18">
            <text:p>61371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1" table:style-name="ce17">
            <text:p>1541</text:p>
          </table:table-cell>
          <table:table-cell office:value-type="string" table:style-name="ce18">
            <text:p>90:22:010202:8410</text:p>
          </table:table-cell>
          <table:table-cell office:value-type="float" office:value="279229.90999999997" table:style-name="ce18">
            <text:p>279229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2" table:style-name="ce17">
            <text:p>1542</text:p>
          </table:table-cell>
          <table:table-cell office:value-type="string" table:style-name="ce18">
            <text:p>90:22:010202:8411</text:p>
          </table:table-cell>
          <table:table-cell office:value-type="float" office:value="3499301.48" table:style-name="ce18">
            <text:p>3499301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3" table:style-name="ce17">
            <text:p>1543</text:p>
          </table:table-cell>
          <table:table-cell office:value-type="string" table:style-name="ce18">
            <text:p>90:22:010202:8412</text:p>
          </table:table-cell>
          <table:table-cell office:value-type="float" office:value="1027883.58" table:style-name="ce18">
            <text:p>1027883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4" table:style-name="ce17">
            <text:p>1544</text:p>
          </table:table-cell>
          <table:table-cell office:value-type="string" table:style-name="ce18">
            <text:p>90:22:010204:13823</text:p>
          </table:table-cell>
          <table:table-cell office:value-type="float" office:value="930390.62" table:style-name="ce18">
            <text:p>930390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5" table:style-name="ce17">
            <text:p>1545</text:p>
          </table:table-cell>
          <table:table-cell office:value-type="string" table:style-name="ce18">
            <text:p>90:22:010206:4155</text:p>
          </table:table-cell>
          <table:table-cell office:value-type="float" office:value="8518083.4499999993" table:style-name="ce18">
            <text:p>8518083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6" table:style-name="ce17">
            <text:p>1546</text:p>
          </table:table-cell>
          <table:table-cell office:value-type="string" table:style-name="ce18">
            <text:p>90:22:010207:325</text:p>
          </table:table-cell>
          <table:table-cell office:value-type="float" office:value="2845157.29" table:style-name="ce18">
            <text:p>2845157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7" table:style-name="ce17">
            <text:p>1547</text:p>
          </table:table-cell>
          <table:table-cell office:value-type="string" table:style-name="ce18">
            <text:p>90:22:010209:1931</text:p>
          </table:table-cell>
          <table:table-cell office:value-type="float" office:value="1406981.41" table:style-name="ce18">
            <text:p>1406981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8" table:style-name="ce17">
            <text:p>1548</text:p>
          </table:table-cell>
          <table:table-cell office:value-type="string" table:style-name="ce18">
            <text:p>90:22:010210:2316</text:p>
          </table:table-cell>
          <table:table-cell office:value-type="float" office:value="6429378.7199999997" table:style-name="ce18">
            <text:p>6429378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9" table:style-name="ce17">
            <text:p>1549</text:p>
          </table:table-cell>
          <table:table-cell office:value-type="string" table:style-name="ce18">
            <text:p>90:22:010210:2342</text:p>
          </table:table-cell>
          <table:table-cell office:value-type="float" office:value="4289717.1399999997" table:style-name="ce18">
            <text:p>4289717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0" table:style-name="ce17">
            <text:p>1550</text:p>
          </table:table-cell>
          <table:table-cell office:value-type="string" table:style-name="ce18">
            <text:p>90:22:010212:1063</text:p>
          </table:table-cell>
          <table:table-cell office:value-type="float" office:value="6557640.7400000002" table:style-name="ce18">
            <text:p>6557640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1" table:style-name="ce17">
            <text:p>1551</text:p>
          </table:table-cell>
          <table:table-cell office:value-type="string" table:style-name="ce18">
            <text:p>90:22:010212:1569</text:p>
          </table:table-cell>
          <table:table-cell office:value-type="float" office:value="2747665.14" table:style-name="ce18">
            <text:p>2747665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2" table:style-name="ce17">
            <text:p>1552</text:p>
          </table:table-cell>
          <table:table-cell office:value-type="string" table:style-name="ce18">
            <text:p>90:22:010212:1862</text:p>
          </table:table-cell>
          <table:table-cell office:value-type="float" office:value="4577115.55" table:style-name="ce18">
            <text:p>4577115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3" table:style-name="ce17">
            <text:p>1553</text:p>
          </table:table-cell>
          <table:table-cell office:value-type="string" table:style-name="ce18">
            <text:p>90:22:010214:956</text:p>
          </table:table-cell>
          <table:table-cell office:value-type="float" office:value="2817664.81" table:style-name="ce18">
            <text:p>2817664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4" table:style-name="ce17">
            <text:p>1554</text:p>
          </table:table-cell>
          <table:table-cell office:value-type="string" table:style-name="ce18">
            <text:p>90:22:010215:5350</text:p>
          </table:table-cell>
          <table:table-cell office:value-type="float" office:value="89477959.200000003" table:style-name="ce18">
            <text:p>89477959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5" table:style-name="ce17">
            <text:p>1555</text:p>
          </table:table-cell>
          <table:table-cell office:value-type="string" table:style-name="ce18">
            <text:p>90:23:030108:41</text:p>
          </table:table-cell>
          <table:table-cell office:value-type="float" office:value="2309189.15" table:style-name="ce18">
            <text:p>2309189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6" table:style-name="ce17">
            <text:p>1556</text:p>
          </table:table-cell>
          <table:table-cell office:value-type="string" table:style-name="ce18">
            <text:p>90:23:040101:2293</text:p>
          </table:table-cell>
          <table:table-cell office:value-type="float" office:value="1328744.8999999999" table:style-name="ce18">
            <text:p>1328744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7" table:style-name="ce17">
            <text:p>1557</text:p>
          </table:table-cell>
          <table:table-cell office:value-type="string" table:style-name="ce18">
            <text:p>90:23:050101:1017</text:p>
          </table:table-cell>
          <table:table-cell office:value-type="float" office:value="26300.57" table:style-name="ce18">
            <text:p>26300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8" table:style-name="ce17">
            <text:p>1558</text:p>
          </table:table-cell>
          <table:table-cell office:value-type="string" table:style-name="ce18">
            <text:p>90:23:060101:114</text:p>
          </table:table-cell>
          <table:table-cell office:value-type="float" office:value="362984.69" table:style-name="ce18">
            <text:p>362984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9" table:style-name="ce17">
            <text:p>1559</text:p>
          </table:table-cell>
          <table:table-cell office:value-type="string" table:style-name="ce18">
            <text:p>90:23:070108:306</text:p>
          </table:table-cell>
          <table:table-cell office:value-type="float" office:value="5535309.7599999998" table:style-name="ce18">
            <text:p>5535309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0" table:style-name="ce17">
            <text:p>1560</text:p>
          </table:table-cell>
          <table:table-cell office:value-type="string" table:style-name="ce18">
            <text:p>90:23:070125:207</text:p>
          </table:table-cell>
          <table:table-cell office:value-type="float" office:value="388838.86" table:style-name="ce18">
            <text:p>388838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1" table:style-name="ce17">
            <text:p>1561</text:p>
          </table:table-cell>
          <table:table-cell office:value-type="string" table:style-name="ce18">
            <text:p>90:24:010105:8962</text:p>
          </table:table-cell>
          <table:table-cell office:value-type="float" office:value="690793.02" table:style-name="ce18">
            <text:p>690793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2" table:style-name="ce17">
            <text:p>1562</text:p>
          </table:table-cell>
          <table:table-cell office:value-type="string" table:style-name="ce18">
            <text:p>90:24:010106:5611</text:p>
          </table:table-cell>
          <table:table-cell office:value-type="float" office:value="1747695.86" table:style-name="ce18">
            <text:p>1747695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3" table:style-name="ce17">
            <text:p>1563</text:p>
          </table:table-cell>
          <table:table-cell office:value-type="string" table:style-name="ce18">
            <text:p>90:24:010108:2973</text:p>
          </table:table-cell>
          <table:table-cell office:value-type="float" office:value="57475.39" table:style-name="ce18">
            <text:p>57475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4" table:style-name="ce17">
            <text:p>1564</text:p>
          </table:table-cell>
          <table:table-cell office:value-type="string" table:style-name="ce18">
            <text:p>90:24:010108:732</text:p>
          </table:table-cell>
          <table:table-cell office:value-type="float" office:value="2429350.73" table:style-name="ce18">
            <text:p>2429350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5" table:style-name="ce17">
            <text:p>1565</text:p>
          </table:table-cell>
          <table:table-cell office:value-type="string" table:style-name="ce18">
            <text:p>90:24:010110:3950</text:p>
          </table:table-cell>
          <table:table-cell office:value-type="float" office:value="658822.52" table:style-name="ce18">
            <text:p>658822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6" table:style-name="ce17">
            <text:p>1566</text:p>
          </table:table-cell>
          <table:table-cell office:value-type="string" table:style-name="ce18">
            <text:p>90:24:010115:8046</text:p>
          </table:table-cell>
          <table:table-cell office:value-type="float" office:value="527708.28" table:style-name="ce18">
            <text:p>527708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7" table:style-name="ce17">
            <text:p>1567</text:p>
          </table:table-cell>
          <table:table-cell office:value-type="string" table:style-name="ce18">
            <text:p>90:24:020101:6112</text:p>
          </table:table-cell>
          <table:table-cell office:value-type="float" office:value="4578279.9800000004" table:style-name="ce18">
            <text:p>4578279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8" table:style-name="ce17">
            <text:p>1568</text:p>
          </table:table-cell>
          <table:table-cell office:value-type="string" table:style-name="ce18">
            <text:p>90:24:030101:7539</text:p>
          </table:table-cell>
          <table:table-cell office:value-type="float" office:value="2898798.89" table:style-name="ce18">
            <text:p>2898798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9" table:style-name="ce17">
            <text:p>1569</text:p>
          </table:table-cell>
          <table:table-cell office:value-type="string" table:style-name="ce18">
            <text:p>90:24:040103:4958</text:p>
          </table:table-cell>
          <table:table-cell office:value-type="float" office:value="1269640.6399999999" table:style-name="ce18">
            <text:p>1269640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0" table:style-name="ce17">
            <text:p>1570</text:p>
          </table:table-cell>
          <table:table-cell office:value-type="string" table:style-name="ce18">
            <text:p>90:24:050101:2250</text:p>
          </table:table-cell>
          <table:table-cell office:value-type="float" office:value="1489671.12" table:style-name="ce18">
            <text:p>1489671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1" table:style-name="ce17">
            <text:p>1571</text:p>
          </table:table-cell>
          <table:table-cell office:value-type="string" table:style-name="ce18">
            <text:p>90:24:050301:2926</text:p>
          </table:table-cell>
          <table:table-cell office:value-type="float" office:value="600248.46" table:style-name="ce18">
            <text:p>600248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2" table:style-name="ce17">
            <text:p>1572</text:p>
          </table:table-cell>
          <table:table-cell office:value-type="string" table:style-name="ce18">
            <text:p>90:25:010103:3085</text:p>
          </table:table-cell>
          <table:table-cell office:value-type="float" office:value="1763490.2" table:style-name="ce18">
            <text:p>1763490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3" table:style-name="ce17">
            <text:p>1573</text:p>
          </table:table-cell>
          <table:table-cell office:value-type="string" table:style-name="ce18">
            <text:p>90:25:010106:1870</text:p>
          </table:table-cell>
          <table:table-cell office:value-type="float" office:value="145783703.94999999" table:style-name="ce18">
            <text:p>1457837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4" table:style-name="ce17">
            <text:p>1574</text:p>
          </table:table-cell>
          <table:table-cell office:value-type="string" table:style-name="ce18">
            <text:p>90:25:010115:4537</text:p>
          </table:table-cell>
          <table:table-cell office:value-type="float" office:value="4314016.54" table:style-name="ce18">
            <text:p>431401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5" table:style-name="ce17">
            <text:p>1575</text:p>
          </table:table-cell>
          <table:table-cell office:value-type="string" table:style-name="ce18">
            <text:p>90:25:050901:318</text:p>
          </table:table-cell>
          <table:table-cell office:value-type="float" office:value="6196894.0199999996" table:style-name="ce18">
            <text:p>6196894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6" table:style-name="ce17">
            <text:p>1576</text:p>
          </table:table-cell>
          <table:table-cell office:value-type="string" table:style-name="ce18">
            <text:p>90:25:050901:319</text:p>
          </table:table-cell>
          <table:table-cell office:value-type="float" office:value="6044956.1600000001" table:style-name="ce18">
            <text:p>6044956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7" table:style-name="ce17">
            <text:p>1577</text:p>
          </table:table-cell>
          <table:table-cell office:value-type="string" table:style-name="ce18">
            <text:p>90:25:050901:56</text:p>
          </table:table-cell>
          <table:table-cell office:value-type="float" office:value="7673394.6699999999" table:style-name="ce18">
            <text:p>7673394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8" table:style-name="ce17">
            <text:p>1578</text:p>
          </table:table-cell>
          <table:table-cell office:value-type="string" table:style-name="ce18">
            <text:p>90:25:060101:2930</text:p>
          </table:table-cell>
          <table:table-cell office:value-type="float" office:value="119172.67" table:style-name="ce18">
            <text:p>119172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9" table:style-name="ce17">
            <text:p>1579</text:p>
          </table:table-cell>
          <table:table-cell office:value-type="string" table:style-name="ce18">
            <text:p>90:25:060101:2947</text:p>
          </table:table-cell>
          <table:table-cell office:value-type="float" office:value="72936.210000000006" table:style-name="ce18">
            <text:p>72936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0" table:style-name="ce17">
            <text:p>1580</text:p>
          </table:table-cell>
          <table:table-cell office:value-type="string" table:style-name="ce18">
            <text:p>90:25:060201:3916</text:p>
          </table:table-cell>
          <table:table-cell office:value-type="float" office:value="4789071.7" table:style-name="ce18">
            <text:p>4789071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1" table:style-name="ce17">
            <text:p>1581</text:p>
          </table:table-cell>
          <table:table-cell office:value-type="string" table:style-name="ce18">
            <text:p>90:25:070101:7734</text:p>
          </table:table-cell>
          <table:table-cell office:value-type="float" office:value="6897739.8899999997" table:style-name="ce18">
            <text:p>6897739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2" table:style-name="ce17">
            <text:p>1582</text:p>
          </table:table-cell>
          <table:table-cell office:value-type="string" table:style-name="ce18">
            <text:p>90:07:060501:58</text:p>
          </table:table-cell>
          <table:table-cell office:value-type="float" office:value="2834356.74" table:style-name="ce18">
            <text:p>2834356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3" table:style-name="ce17">
            <text:p>1583</text:p>
          </table:table-cell>
          <table:table-cell office:value-type="string" table:style-name="ce18">
            <text:p>90:19:010110:31641</text:p>
          </table:table-cell>
          <table:table-cell office:value-type="float" office:value="77189.34" table:style-name="ce18">
            <text:p>77189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4" table:style-name="ce17">
            <text:p>1584</text:p>
          </table:table-cell>
          <table:table-cell office:value-type="string" table:style-name="ce18">
            <text:p>90:19:010110:4034</text:p>
          </table:table-cell>
          <table:table-cell office:value-type="float" office:value="72744.97" table:style-name="ce18">
            <text:p>72744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5" table:style-name="ce17">
            <text:p>1585</text:p>
          </table:table-cell>
          <table:table-cell office:value-type="string" table:style-name="ce18">
            <text:p>90:19:010110:4035</text:p>
          </table:table-cell>
          <table:table-cell office:value-type="float" office:value="18529.38" table:style-name="ce18">
            <text:p>18529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6" table:style-name="ce17">
            <text:p>1586</text:p>
          </table:table-cell>
          <table:table-cell office:value-type="string" table:style-name="ce18">
            <text:p>90:19:010110:4036</text:p>
          </table:table-cell>
          <table:table-cell office:value-type="float" office:value="21503.23" table:style-name="ce18">
            <text:p>21503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7" table:style-name="ce17">
            <text:p>1587</text:p>
          </table:table-cell>
          <table:table-cell office:value-type="string" table:style-name="ce18">
            <text:p>90:19:010110:4037</text:p>
          </table:table-cell>
          <table:table-cell office:value-type="float" office:value="28739.97" table:style-name="ce18">
            <text:p>28739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8" table:style-name="ce17">
            <text:p>1588</text:p>
          </table:table-cell>
          <table:table-cell office:value-type="string" table:style-name="ce18">
            <text:p>90:19:010110:4038</text:p>
          </table:table-cell>
          <table:table-cell office:value-type="float" office:value="36736.92" table:style-name="ce18">
            <text:p>36736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9" table:style-name="ce17">
            <text:p>1589</text:p>
          </table:table-cell>
          <table:table-cell office:value-type="string" table:style-name="ce18">
            <text:p>90:19:010110:4398</text:p>
          </table:table-cell>
          <table:table-cell office:value-type="float" office:value="522432.39" table:style-name="ce18">
            <text:p>522432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0" table:style-name="ce17">
            <text:p>1590</text:p>
          </table:table-cell>
          <table:table-cell office:value-type="string" table:style-name="ce18">
            <text:p>90:19:010110:6233</text:p>
          </table:table-cell>
          <table:table-cell office:value-type="float" office:value="355596.11" table:style-name="ce18">
            <text:p>355596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1" table:style-name="ce17">
            <text:p>1591</text:p>
          </table:table-cell>
          <table:table-cell office:value-type="string" table:style-name="ce18">
            <text:p>90:19:010110:6234</text:p>
          </table:table-cell>
          <table:table-cell office:value-type="float" office:value="54444.35" table:style-name="ce18">
            <text:p>54444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2" table:style-name="ce17">
            <text:p>1592</text:p>
          </table:table-cell>
          <table:table-cell office:value-type="string" table:style-name="ce18">
            <text:p>90:19:010113:8456</text:p>
          </table:table-cell>
          <table:table-cell office:value-type="float" office:value="208183380.16" table:style-name="ce18">
            <text:p>208183380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3" table:style-name="ce17">
            <text:p>1593</text:p>
          </table:table-cell>
          <table:table-cell office:value-type="string" table:style-name="ce18">
            <text:p>90:20:010101:1473</text:p>
          </table:table-cell>
          <table:table-cell office:value-type="float" office:value="14906478.41" table:style-name="ce18">
            <text:p>14906478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4" table:style-name="ce17">
            <text:p>1594</text:p>
          </table:table-cell>
          <table:table-cell office:value-type="string" table:style-name="ce18">
            <text:p>90:20:010101:1474</text:p>
          </table:table-cell>
          <table:table-cell office:value-type="float" office:value="24826969.48" table:style-name="ce18">
            <text:p>24826969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5" table:style-name="ce17">
            <text:p>1595</text:p>
          </table:table-cell>
          <table:table-cell office:value-type="string" table:style-name="ce18">
            <text:p>90:20:010106:388</text:p>
          </table:table-cell>
          <table:table-cell office:value-type="float" office:value="1134324.3700000001" table:style-name="ce18">
            <text:p>1134324,3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6" table:style-name="ce17">
            <text:p>1596</text:p>
          </table:table-cell>
          <table:table-cell office:value-type="string" table:style-name="ce18">
            <text:p>90:20:010106:537</text:p>
          </table:table-cell>
          <table:table-cell office:value-type="float" office:value="175755.34" table:style-name="ce18">
            <text:p>175755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7" table:style-name="ce17">
            <text:p>1597</text:p>
          </table:table-cell>
          <table:table-cell office:value-type="string" table:style-name="ce18">
            <text:p>90:21:010103:457</text:p>
          </table:table-cell>
          <table:table-cell office:value-type="float" office:value="5318.62" table:style-name="ce18">
            <text:p>5318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8" table:style-name="ce17">
            <text:p>1598</text:p>
          </table:table-cell>
          <table:table-cell office:value-type="string" table:style-name="ce18">
            <text:p>90:01:010104:10806</text:p>
          </table:table-cell>
          <table:table-cell office:value-type="float" office:value="8957328.25" table:style-name="ce18">
            <text:p>8957328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9" table:style-name="ce17">
            <text:p>1599</text:p>
          </table:table-cell>
          <table:table-cell office:value-type="string" table:style-name="ce18">
            <text:p>90:01:020302:218</text:p>
          </table:table-cell>
          <table:table-cell office:value-type="float" office:value="52871.64" table:style-name="ce18">
            <text:p>52871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0" table:style-name="ce17">
            <text:p>1600</text:p>
          </table:table-cell>
          <table:table-cell office:value-type="string" table:style-name="ce18">
            <text:p>90:01:030801:1780</text:p>
          </table:table-cell>
          <table:table-cell office:value-type="float" office:value="4898854.12" table:style-name="ce18">
            <text:p>4898854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1" table:style-name="ce17">
            <text:p>1601</text:p>
          </table:table-cell>
          <table:table-cell office:value-type="string" table:style-name="ce18">
            <text:p>90:01:030801:1797</text:p>
          </table:table-cell>
          <table:table-cell office:value-type="float" office:value="5018480.68" table:style-name="ce18">
            <text:p>5018480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2" table:style-name="ce17">
            <text:p>1602</text:p>
          </table:table-cell>
          <table:table-cell office:value-type="string" table:style-name="ce18">
            <text:p>90:01:030801:1798</text:p>
          </table:table-cell>
          <table:table-cell office:value-type="float" office:value="11353099.65" table:style-name="ce18">
            <text:p>11353099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3" table:style-name="ce17">
            <text:p>1603</text:p>
          </table:table-cell>
          <table:table-cell office:value-type="string" table:style-name="ce18">
            <text:p>90:01:030801:1799</text:p>
          </table:table-cell>
          <table:table-cell office:value-type="float" office:value="7913188.25" table:style-name="ce18">
            <text:p>7913188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4" table:style-name="ce17">
            <text:p>1604</text:p>
          </table:table-cell>
          <table:table-cell office:value-type="string" table:style-name="ce18">
            <text:p>90:01:050301:343</text:p>
          </table:table-cell>
          <table:table-cell office:value-type="float" office:value="1710226.58" table:style-name="ce18">
            <text:p>1710226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5" table:style-name="ce17">
            <text:p>1605</text:p>
          </table:table-cell>
          <table:table-cell office:value-type="string" table:style-name="ce18">
            <text:p>90:01:060101:36</text:p>
          </table:table-cell>
          <table:table-cell office:value-type="float" office:value="2023505.9" table:style-name="ce18">
            <text:p>2023505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6" table:style-name="ce17">
            <text:p>1606</text:p>
          </table:table-cell>
          <table:table-cell office:value-type="string" table:style-name="ce18">
            <text:p>90:01:060101:5007</text:p>
          </table:table-cell>
          <table:table-cell office:value-type="float" office:value="1060749.58" table:style-name="ce18">
            <text:p>1060749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7" table:style-name="ce17">
            <text:p>1607</text:p>
          </table:table-cell>
          <table:table-cell office:value-type="string" table:style-name="ce18">
            <text:p>90:01:110401:1307</text:p>
          </table:table-cell>
          <table:table-cell office:value-type="float" office:value="876702.67" table:style-name="ce18">
            <text:p>876702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8" table:style-name="ce17">
            <text:p>1608</text:p>
          </table:table-cell>
          <table:table-cell office:value-type="string" table:style-name="ce18">
            <text:p>90:01:110401:159</text:p>
          </table:table-cell>
          <table:table-cell office:value-type="float" office:value="730975.05" table:style-name="ce18">
            <text:p>730975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9" table:style-name="ce17">
            <text:p>1609</text:p>
          </table:table-cell>
          <table:table-cell office:value-type="string" table:style-name="ce18">
            <text:p>90:01:120101:1637</text:p>
          </table:table-cell>
          <table:table-cell office:value-type="float" office:value="47352.86" table:style-name="ce18">
            <text:p>47352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0" table:style-name="ce17">
            <text:p>1610</text:p>
          </table:table-cell>
          <table:table-cell office:value-type="string" table:style-name="ce18">
            <text:p>90:01:120101:1638</text:p>
          </table:table-cell>
          <table:table-cell office:value-type="float" office:value="28670.98" table:style-name="ce18">
            <text:p>28670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1" table:style-name="ce17">
            <text:p>1611</text:p>
          </table:table-cell>
          <table:table-cell office:value-type="string" table:style-name="ce18">
            <text:p>90:01:120101:1639</text:p>
          </table:table-cell>
          <table:table-cell office:value-type="float" office:value="66069.539999999994" table:style-name="ce18">
            <text:p>66069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2" table:style-name="ce17">
            <text:p>1612</text:p>
          </table:table-cell>
          <table:table-cell office:value-type="string" table:style-name="ce18">
            <text:p>90:01:120301:2314</text:p>
          </table:table-cell>
          <table:table-cell office:value-type="float" office:value="682266.44" table:style-name="ce18">
            <text:p>682266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3" table:style-name="ce17">
            <text:p>1613</text:p>
          </table:table-cell>
          <table:table-cell office:value-type="string" table:style-name="ce18">
            <text:p>90:01:120301:2340</text:p>
          </table:table-cell>
          <table:table-cell office:value-type="float" office:value="60392.06" table:style-name="ce18">
            <text:p>60392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4" table:style-name="ce17">
            <text:p>1614</text:p>
          </table:table-cell>
          <table:table-cell office:value-type="string" table:style-name="ce18">
            <text:p>90:01:120301:2341</text:p>
          </table:table-cell>
          <table:table-cell office:value-type="float" office:value="16956.84" table:style-name="ce18">
            <text:p>16956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5" table:style-name="ce17">
            <text:p>1615</text:p>
          </table:table-cell>
          <table:table-cell office:value-type="string" table:style-name="ce18">
            <text:p>90:01:130201:2649</text:p>
          </table:table-cell>
          <table:table-cell office:value-type="float" office:value="167221.94" table:style-name="ce18">
            <text:p>167221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6" table:style-name="ce17">
            <text:p>1616</text:p>
          </table:table-cell>
          <table:table-cell office:value-type="string" table:style-name="ce18">
            <text:p>90:01:150101:2028</text:p>
          </table:table-cell>
          <table:table-cell office:value-type="float" office:value="580680.25" table:style-name="ce18">
            <text:p>580680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7" table:style-name="ce17">
            <text:p>1617</text:p>
          </table:table-cell>
          <table:table-cell office:value-type="string" table:style-name="ce18">
            <text:p>90:01:180102:2219</text:p>
          </table:table-cell>
          <table:table-cell office:value-type="float" office:value="324662.27" table:style-name="ce18">
            <text:p>324662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8" table:style-name="ce17">
            <text:p>1618</text:p>
          </table:table-cell>
          <table:table-cell office:value-type="string" table:style-name="ce18">
            <text:p>90:02:010107:492</text:p>
          </table:table-cell>
          <table:table-cell office:value-type="float" office:value="1174108.77" table:style-name="ce18">
            <text:p>1174108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9" table:style-name="ce17">
            <text:p>1619</text:p>
          </table:table-cell>
          <table:table-cell office:value-type="string" table:style-name="ce18">
            <text:p>90:02:020701:1046</text:p>
          </table:table-cell>
          <table:table-cell office:value-type="float" office:value="1745994.24" table:style-name="ce18">
            <text:p>1745994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0" table:style-name="ce17">
            <text:p>1620</text:p>
          </table:table-cell>
          <table:table-cell office:value-type="string" table:style-name="ce18">
            <text:p>90:02:030102:1979</text:p>
          </table:table-cell>
          <table:table-cell office:value-type="float" office:value="4017630.28" table:style-name="ce18">
            <text:p>4017630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1" table:style-name="ce17">
            <text:p>1621</text:p>
          </table:table-cell>
          <table:table-cell office:value-type="string" table:style-name="ce18">
            <text:p>90:02:070101:1661</text:p>
          </table:table-cell>
          <table:table-cell office:value-type="float" office:value="142973.60999999999" table:style-name="ce18">
            <text:p>142973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2" table:style-name="ce17">
            <text:p>1622</text:p>
          </table:table-cell>
          <table:table-cell office:value-type="string" table:style-name="ce18">
            <text:p>90:03:130301:313</text:p>
          </table:table-cell>
          <table:table-cell office:value-type="float" office:value="448060.59" table:style-name="ce18">
            <text:p>448060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3" table:style-name="ce17">
            <text:p>1623</text:p>
          </table:table-cell>
          <table:table-cell office:value-type="string" table:style-name="ce18">
            <text:p>90:03:140101:2595</text:p>
          </table:table-cell>
          <table:table-cell office:value-type="float" office:value="713949.14" table:style-name="ce18">
            <text:p>713949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4" table:style-name="ce17">
            <text:p>1624</text:p>
          </table:table-cell>
          <table:table-cell office:value-type="string" table:style-name="ce18">
            <text:p>90:03:220101:965</text:p>
          </table:table-cell>
          <table:table-cell office:value-type="float" office:value="888890.46" table:style-name="ce18">
            <text:p>888890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5" table:style-name="ce17">
            <text:p>1625</text:p>
          </table:table-cell>
          <table:table-cell office:value-type="string" table:style-name="ce18">
            <text:p>90:04:010102:14967</text:p>
          </table:table-cell>
          <table:table-cell office:value-type="float" office:value="1459801.7" table:style-name="ce18">
            <text:p>1459801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6" table:style-name="ce17">
            <text:p>1626</text:p>
          </table:table-cell>
          <table:table-cell office:value-type="string" table:style-name="ce18">
            <text:p>90:04:010102:14968</text:p>
          </table:table-cell>
          <table:table-cell office:value-type="float" office:value="1798790.85" table:style-name="ce18">
            <text:p>1798790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7" table:style-name="ce17">
            <text:p>1627</text:p>
          </table:table-cell>
          <table:table-cell office:value-type="string" table:style-name="ce18">
            <text:p>90:04:020101:1120</text:p>
          </table:table-cell>
          <table:table-cell office:value-type="float" office:value="2313674.16" table:style-name="ce18">
            <text:p>2313674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8" table:style-name="ce17">
            <text:p>1628</text:p>
          </table:table-cell>
          <table:table-cell office:value-type="string" table:style-name="ce18">
            <text:p>90:04:040101:4574</text:p>
          </table:table-cell>
          <table:table-cell office:value-type="float" office:value="992419.38" table:style-name="ce18">
            <text:p>992419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9" table:style-name="ce17">
            <text:p>1629</text:p>
          </table:table-cell>
          <table:table-cell office:value-type="string" table:style-name="ce18">
            <text:p>90:04:050101:2522</text:p>
          </table:table-cell>
          <table:table-cell office:value-type="float" office:value="91998.75" table:style-name="ce18">
            <text:p>91998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0" table:style-name="ce17">
            <text:p>1630</text:p>
          </table:table-cell>
          <table:table-cell office:value-type="string" table:style-name="ce18">
            <text:p>90:05:170101:1638</text:p>
          </table:table-cell>
          <table:table-cell office:value-type="float" office:value="843999.85" table:style-name="ce18">
            <text:p>843999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1" table:style-name="ce17">
            <text:p>1631</text:p>
          </table:table-cell>
          <table:table-cell office:value-type="string" table:style-name="ce18">
            <text:p>90:05:200401:1385</text:p>
          </table:table-cell>
          <table:table-cell office:value-type="float" office:value="76918.45" table:style-name="ce18">
            <text:p>76918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2" table:style-name="ce17">
            <text:p>1632</text:p>
          </table:table-cell>
          <table:table-cell office:value-type="string" table:style-name="ce18">
            <text:p>90:06:020201:1281</text:p>
          </table:table-cell>
          <table:table-cell office:value-type="float" office:value="681861.43" table:style-name="ce18">
            <text:p>681861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3" table:style-name="ce17">
            <text:p>1633</text:p>
          </table:table-cell>
          <table:table-cell office:value-type="string" table:style-name="ce18">
            <text:p>90:06:110301:1083</text:p>
          </table:table-cell>
          <table:table-cell office:value-type="float" office:value="315227.46000000002" table:style-name="ce18">
            <text:p>315227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4" table:style-name="ce17">
            <text:p>1634</text:p>
          </table:table-cell>
          <table:table-cell office:value-type="string" table:style-name="ce18">
            <text:p>90:07:020101:4805</text:p>
          </table:table-cell>
          <table:table-cell office:value-type="float" office:value="1582106.34" table:style-name="ce18">
            <text:p>1582106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5" table:style-name="ce17">
            <text:p>1635</text:p>
          </table:table-cell>
          <table:table-cell office:value-type="string" table:style-name="ce18">
            <text:p>90:07:040101:1240</text:p>
          </table:table-cell>
          <table:table-cell office:value-type="float" office:value="1127711.26" table:style-name="ce18">
            <text:p>1127711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6" table:style-name="ce17">
            <text:p>1636</text:p>
          </table:table-cell>
          <table:table-cell office:value-type="string" table:style-name="ce18">
            <text:p>90:07:060301:1382</text:p>
          </table:table-cell>
          <table:table-cell office:value-type="float" office:value="658263.56999999995" table:style-name="ce18">
            <text:p>658263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7" table:style-name="ce17">
            <text:p>1637</text:p>
          </table:table-cell>
          <table:table-cell office:value-type="string" table:style-name="ce18">
            <text:p>90:07:060301:1383</text:p>
          </table:table-cell>
          <table:table-cell office:value-type="float" office:value="29028.48" table:style-name="ce18">
            <text:p>29028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8" table:style-name="ce17">
            <text:p>1638</text:p>
          </table:table-cell>
          <table:table-cell office:value-type="string" table:style-name="ce18">
            <text:p>90:10:110101:2172</text:p>
          </table:table-cell>
          <table:table-cell office:value-type="float" office:value="20588.2" table:style-name="ce18">
            <text:p>20588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9" table:style-name="ce17">
            <text:p>1639</text:p>
          </table:table-cell>
          <table:table-cell office:value-type="string" table:style-name="ce18">
            <text:p>90:10:110101:2173</text:p>
          </table:table-cell>
          <table:table-cell office:value-type="float" office:value="8692.7999999999993" table:style-name="ce18">
            <text:p>8692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0" table:style-name="ce17">
            <text:p>1640</text:p>
          </table:table-cell>
          <table:table-cell office:value-type="string" table:style-name="ce18">
            <text:p>90:10:110101:2174</text:p>
          </table:table-cell>
          <table:table-cell office:value-type="float" office:value="12352.92" table:style-name="ce18">
            <text:p>12352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1" table:style-name="ce17">
            <text:p>1641</text:p>
          </table:table-cell>
          <table:table-cell office:value-type="string" table:style-name="ce18">
            <text:p>90:10:110101:2175</text:p>
          </table:table-cell>
          <table:table-cell office:value-type="float" office:value="50578.34" table:style-name="ce18">
            <text:p>50578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2" table:style-name="ce17">
            <text:p>1642</text:p>
          </table:table-cell>
          <table:table-cell office:value-type="string" table:style-name="ce18">
            <text:p>90:10:110101:2176</text:p>
          </table:table-cell>
          <table:table-cell office:value-type="float" office:value="75612.070000000007" table:style-name="ce18">
            <text:p>75612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3" table:style-name="ce17">
            <text:p>1643</text:p>
          </table:table-cell>
          <table:table-cell office:value-type="string" table:style-name="ce18">
            <text:p>90:10:110101:2280</text:p>
          </table:table-cell>
          <table:table-cell office:value-type="float" office:value="465514.54" table:style-name="ce18">
            <text:p>465514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4" table:style-name="ce17">
            <text:p>1644</text:p>
          </table:table-cell>
          <table:table-cell office:value-type="string" table:style-name="ce18">
            <text:p>90:10:110101:2281</text:p>
          </table:table-cell>
          <table:table-cell office:value-type="float" office:value="93799.84" table:style-name="ce18">
            <text:p>93799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5" table:style-name="ce17">
            <text:p>1645</text:p>
          </table:table-cell>
          <table:table-cell office:value-type="string" table:style-name="ce18">
            <text:p>90:10:110101:2282</text:p>
          </table:table-cell>
          <table:table-cell office:value-type="float" office:value="66441.55" table:style-name="ce18">
            <text:p>66441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6" table:style-name="ce17">
            <text:p>1646</text:p>
          </table:table-cell>
          <table:table-cell office:value-type="string" table:style-name="ce18">
            <text:p>90:11:220301:5253</text:p>
          </table:table-cell>
          <table:table-cell office:value-type="float" office:value="741933.91" table:style-name="ce18">
            <text:p>741933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7" table:style-name="ce17">
            <text:p>1647</text:p>
          </table:table-cell>
          <table:table-cell office:value-type="string" table:style-name="ce18">
            <text:p>90:11:220301:5255</text:p>
          </table:table-cell>
          <table:table-cell office:value-type="float" office:value="188582.44" table:style-name="ce18">
            <text:p>188582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8" table:style-name="ce17">
            <text:p>1648</text:p>
          </table:table-cell>
          <table:table-cell office:value-type="string" table:style-name="ce18">
            <text:p>90:11:220301:8211</text:p>
          </table:table-cell>
          <table:table-cell office:value-type="float" office:value="4877073.09" table:style-name="ce18">
            <text:p>4877073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9" table:style-name="ce17">
            <text:p>1649</text:p>
          </table:table-cell>
          <table:table-cell office:value-type="string" table:style-name="ce18">
            <text:p>90:11:220501:1146</text:p>
          </table:table-cell>
          <table:table-cell office:value-type="float" office:value="2058768.31" table:style-name="ce18">
            <text:p>2058768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0" table:style-name="ce17">
            <text:p>1650</text:p>
          </table:table-cell>
          <table:table-cell office:value-type="string" table:style-name="ce18">
            <text:p>90:11:220501:1187</text:p>
          </table:table-cell>
          <table:table-cell office:value-type="float" office:value="156356.57999999999" table:style-name="ce18">
            <text:p>156356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1" table:style-name="ce17">
            <text:p>1651</text:p>
          </table:table-cell>
          <table:table-cell office:value-type="string" table:style-name="ce18">
            <text:p>90:11:220501:982</text:p>
          </table:table-cell>
          <table:table-cell office:value-type="float" office:value="268478.5" table:style-name="ce18">
            <text:p>268478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2" table:style-name="ce17">
            <text:p>1652</text:p>
          </table:table-cell>
          <table:table-cell office:value-type="string" table:style-name="ce18">
            <text:p>90:11:230101:2474</text:p>
          </table:table-cell>
          <table:table-cell office:value-type="float" office:value="39580.75" table:style-name="ce18">
            <text:p>39580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3" table:style-name="ce17">
            <text:p>1653</text:p>
          </table:table-cell>
          <table:table-cell office:value-type="string" table:style-name="ce18">
            <text:p>90:12:020104:3036</text:p>
          </table:table-cell>
          <table:table-cell office:value-type="float" office:value="4297265" table:style-name="ce18">
            <text:p>42972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4" table:style-name="ce17">
            <text:p>1654</text:p>
          </table:table-cell>
          <table:table-cell office:value-type="string" table:style-name="ce18">
            <text:p>90:12:020104:648</text:p>
          </table:table-cell>
          <table:table-cell office:value-type="float" office:value="4744395.6900000004" table:style-name="ce18">
            <text:p>4744395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5" table:style-name="ce17">
            <text:p>1655</text:p>
          </table:table-cell>
          <table:table-cell office:value-type="string" table:style-name="ce18">
            <text:p>90:12:020401:1866</text:p>
          </table:table-cell>
          <table:table-cell office:value-type="float" office:value="2056330.97" table:style-name="ce18">
            <text:p>2056330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6" table:style-name="ce17">
            <text:p>1656</text:p>
          </table:table-cell>
          <table:table-cell office:value-type="string" table:style-name="ce18">
            <text:p>90:12:030101:2669</text:p>
          </table:table-cell>
          <table:table-cell office:value-type="float" office:value="13725.47" table:style-name="ce18">
            <text:p>13725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7" table:style-name="ce17">
            <text:p>1657</text:p>
          </table:table-cell>
          <table:table-cell office:value-type="string" table:style-name="ce18">
            <text:p>90:12:030101:2872</text:p>
          </table:table-cell>
          <table:table-cell office:value-type="float" office:value="85784.17" table:style-name="ce18">
            <text:p>85784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8" table:style-name="ce17">
            <text:p>1658</text:p>
          </table:table-cell>
          <table:table-cell office:value-type="string" table:style-name="ce18">
            <text:p>90:12:030101:2944</text:p>
          </table:table-cell>
          <table:table-cell office:value-type="float" office:value="94362.58" table:style-name="ce18">
            <text:p>94362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9" table:style-name="ce17">
            <text:p>1659</text:p>
          </table:table-cell>
          <table:table-cell office:value-type="string" table:style-name="ce18">
            <text:p>90:12:030101:2945</text:p>
          </table:table-cell>
          <table:table-cell office:value-type="float" office:value="54329.97" table:style-name="ce18">
            <text:p>54329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0" table:style-name="ce17">
            <text:p>1660</text:p>
          </table:table-cell>
          <table:table-cell office:value-type="string" table:style-name="ce18">
            <text:p>90:12:090201:2363</text:p>
          </table:table-cell>
          <table:table-cell office:value-type="float" office:value="137254.66" table:style-name="ce18">
            <text:p>137254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1" table:style-name="ce17">
            <text:p>1661</text:p>
          </table:table-cell>
          <table:table-cell office:value-type="string" table:style-name="ce18">
            <text:p>90:12:090201:2364</text:p>
          </table:table-cell>
          <table:table-cell office:value-type="float" office:value="1480985.98" table:style-name="ce18">
            <text:p>1480985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2" table:style-name="ce17">
            <text:p>1662</text:p>
          </table:table-cell>
          <table:table-cell office:value-type="string" table:style-name="ce18">
            <text:p>90:12:090501:6176</text:p>
          </table:table-cell>
          <table:table-cell office:value-type="float" office:value="574338856.58000004" table:style-name="ce18">
            <text:p>574338856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3" table:style-name="ce17">
            <text:p>1663</text:p>
          </table:table-cell>
          <table:table-cell office:value-type="string" table:style-name="ce18">
            <text:p>90:12:100102:229</text:p>
          </table:table-cell>
          <table:table-cell office:value-type="float" office:value="8191435.2800000003" table:style-name="ce18">
            <text:p>8191435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4" table:style-name="ce17">
            <text:p>1664</text:p>
          </table:table-cell>
          <table:table-cell office:value-type="string" table:style-name="ce18">
            <text:p>90:12:100102:231</text:p>
          </table:table-cell>
          <table:table-cell office:value-type="float" office:value="870086.33" table:style-name="ce18">
            <text:p>870086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5" table:style-name="ce17">
            <text:p>1665</text:p>
          </table:table-cell>
          <table:table-cell office:value-type="string" table:style-name="ce18">
            <text:p>90:12:100102:244</text:p>
          </table:table-cell>
          <table:table-cell office:value-type="float" office:value="2293109.5699999998" table:style-name="ce18">
            <text:p>2293109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6" table:style-name="ce17">
            <text:p>1666</text:p>
          </table:table-cell>
          <table:table-cell office:value-type="string" table:style-name="ce18">
            <text:p>90:12:131301:2817</text:p>
          </table:table-cell>
          <table:table-cell office:value-type="float" office:value="62839.76" table:style-name="ce18">
            <text:p>62839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7" table:style-name="ce17">
            <text:p>1667</text:p>
          </table:table-cell>
          <table:table-cell office:value-type="string" table:style-name="ce18">
            <text:p>90:12:131301:3797</text:p>
          </table:table-cell>
          <table:table-cell office:value-type="float" office:value="154009.91" table:style-name="ce18">
            <text:p>154009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8" table:style-name="ce17">
            <text:p>1668</text:p>
          </table:table-cell>
          <table:table-cell office:value-type="string" table:style-name="ce18">
            <text:p>90:12:132401:29</text:p>
          </table:table-cell>
          <table:table-cell office:value-type="float" office:value="6136938.9800000004" table:style-name="ce18">
            <text:p>6136938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9" table:style-name="ce17">
            <text:p>1669</text:p>
          </table:table-cell>
          <table:table-cell office:value-type="string" table:style-name="ce18">
            <text:p>90:12:132401:3963</text:p>
          </table:table-cell>
          <table:table-cell office:value-type="float" office:value="2803565.02" table:style-name="ce18">
            <text:p>2803565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0" table:style-name="ce17">
            <text:p>1670</text:p>
          </table:table-cell>
          <table:table-cell office:value-type="string" table:style-name="ce18">
            <text:p>90:12:132501:2049</text:p>
          </table:table-cell>
          <table:table-cell office:value-type="float" office:value="1241110.8500000001" table:style-name="ce18">
            <text:p>1241110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1" table:style-name="ce17">
            <text:p>1671</text:p>
          </table:table-cell>
          <table:table-cell office:value-type="string" table:style-name="ce18">
            <text:p>90:12:140201:1994</text:p>
          </table:table-cell>
          <table:table-cell office:value-type="float" office:value="188153.27" table:style-name="ce18">
            <text:p>188153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2" table:style-name="ce17">
            <text:p>1672</text:p>
          </table:table-cell>
          <table:table-cell office:value-type="string" table:style-name="ce18">
            <text:p>90:12:160101:2337</text:p>
          </table:table-cell>
          <table:table-cell office:value-type="float" office:value="1314307.71" table:style-name="ce18">
            <text:p>1314307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3" table:style-name="ce17">
            <text:p>1673</text:p>
          </table:table-cell>
          <table:table-cell office:value-type="string" table:style-name="ce18">
            <text:p>90:12:170701:1433</text:p>
          </table:table-cell>
          <table:table-cell office:value-type="float" office:value="2565141.9700000002" table:style-name="ce18">
            <text:p>2565141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4" table:style-name="ce17">
            <text:p>1674</text:p>
          </table:table-cell>
          <table:table-cell office:value-type="string" table:style-name="ce18">
            <text:p>90:12:030101:2946</text:p>
          </table:table-cell>
          <table:table-cell office:value-type="float" office:value="42892.08" table:style-name="ce18">
            <text:p>42892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5" table:style-name="ce17">
            <text:p>1675</text:p>
          </table:table-cell>
          <table:table-cell office:value-type="string" table:style-name="ce18">
            <text:p>90:12:030101:3066</text:p>
          </table:table-cell>
          <table:table-cell office:value-type="float" office:value="570277.32999999996" table:style-name="ce18">
            <text:p>570277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6" table:style-name="ce17">
            <text:p>1676</text:p>
          </table:table-cell>
          <table:table-cell office:value-type="string" table:style-name="ce18">
            <text:p>90:12:030102:5334</text:p>
          </table:table-cell>
          <table:table-cell office:value-type="float" office:value="8982314.1300000008" table:style-name="ce18">
            <text:p>8982314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7" table:style-name="ce17">
            <text:p>1677</text:p>
          </table:table-cell>
          <table:table-cell office:value-type="string" table:style-name="ce18">
            <text:p>90:12:030102:5336</text:p>
          </table:table-cell>
          <table:table-cell office:value-type="float" office:value="1067367.8799999999" table:style-name="ce18">
            <text:p>1067367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8" table:style-name="ce17">
            <text:p>1678</text:p>
          </table:table-cell>
          <table:table-cell office:value-type="string" table:style-name="ce18">
            <text:p>90:12:040201:1629</text:p>
          </table:table-cell>
          <table:table-cell office:value-type="float" office:value="6141542.1500000004" table:style-name="ce18">
            <text:p>6141542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9" table:style-name="ce17">
            <text:p>1679</text:p>
          </table:table-cell>
          <table:table-cell office:value-type="string" table:style-name="ce18">
            <text:p>90:12:040301:3354</text:p>
          </table:table-cell>
          <table:table-cell office:value-type="float" office:value="3484703.63" table:style-name="ce18">
            <text:p>3484703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0" table:style-name="ce17">
            <text:p>1680</text:p>
          </table:table-cell>
          <table:table-cell office:value-type="string" table:style-name="ce18">
            <text:p>90:12:040301:3677</text:p>
          </table:table-cell>
          <table:table-cell office:value-type="float" office:value="2344867.08" table:style-name="ce18">
            <text:p>2344867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1" table:style-name="ce17">
            <text:p>1681</text:p>
          </table:table-cell>
          <table:table-cell office:value-type="string" table:style-name="ce18">
            <text:p>90:12:040502:1139</text:p>
          </table:table-cell>
          <table:table-cell office:value-type="float" office:value="7367179.9000000004" table:style-name="ce18">
            <text:p>7367179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2" table:style-name="ce17">
            <text:p>1682</text:p>
          </table:table-cell>
          <table:table-cell office:value-type="string" table:style-name="ce18">
            <text:p>90:12:040502:885</text:p>
          </table:table-cell>
          <table:table-cell office:value-type="float" office:value="1769383.24" table:style-name="ce18">
            <text:p>1769383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3" table:style-name="ce17">
            <text:p>1683</text:p>
          </table:table-cell>
          <table:table-cell office:value-type="string" table:style-name="ce18">
            <text:p>90:12:040904:6248</text:p>
          </table:table-cell>
          <table:table-cell office:value-type="float" office:value="6550627.6699999999" table:style-name="ce18">
            <text:p>6550627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4" table:style-name="ce17">
            <text:p>1684</text:p>
          </table:table-cell>
          <table:table-cell office:value-type="string" table:style-name="ce18">
            <text:p>90:12:041801:6578</text:p>
          </table:table-cell>
          <table:table-cell office:value-type="float" office:value="2646368.0099999998" table:style-name="ce18">
            <text:p>2646368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5" table:style-name="ce17">
            <text:p>1685</text:p>
          </table:table-cell>
          <table:table-cell office:value-type="string" table:style-name="ce18">
            <text:p>90:12:042102:19</text:p>
          </table:table-cell>
          <table:table-cell office:value-type="float" office:value="2896160.73" table:style-name="ce18">
            <text:p>2896160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6" table:style-name="ce17">
            <text:p>1686</text:p>
          </table:table-cell>
          <table:table-cell office:value-type="string" table:style-name="ce18">
            <text:p>90:12:050102:2107</text:p>
          </table:table-cell>
          <table:table-cell office:value-type="float" office:value="715431.71" table:style-name="ce18">
            <text:p>715431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7" table:style-name="ce17">
            <text:p>1687</text:p>
          </table:table-cell>
          <table:table-cell office:value-type="string" table:style-name="ce18">
            <text:p>90:12:080102:4961</text:p>
          </table:table-cell>
          <table:table-cell office:value-type="float" office:value="263913.57" table:style-name="ce18">
            <text:p>263913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8" table:style-name="ce17">
            <text:p>1688</text:p>
          </table:table-cell>
          <table:table-cell office:value-type="string" table:style-name="ce18">
            <text:p>90:12:090102:4358</text:p>
          </table:table-cell>
          <table:table-cell office:value-type="float" office:value="212766.11" table:style-name="ce18">
            <text:p>212766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9" table:style-name="ce17">
            <text:p>1689</text:p>
          </table:table-cell>
          <table:table-cell office:value-type="string" table:style-name="ce18">
            <text:p>90:12:090103:1035</text:p>
          </table:table-cell>
          <table:table-cell office:value-type="float" office:value="1580350.51" table:style-name="ce18">
            <text:p>1580350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0" table:style-name="ce17">
            <text:p>1690</text:p>
          </table:table-cell>
          <table:table-cell office:value-type="string" table:style-name="ce18">
            <text:p>90:12:100102:245</text:p>
          </table:table-cell>
          <table:table-cell office:value-type="float" office:value="13183328.140000001" table:style-name="ce18">
            <text:p>13183328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1" table:style-name="ce17">
            <text:p>1691</text:p>
          </table:table-cell>
          <table:table-cell office:value-type="string" table:style-name="ce18">
            <text:p>90:12:100102:246</text:p>
          </table:table-cell>
          <table:table-cell office:value-type="float" office:value="1756456.86" table:style-name="ce18">
            <text:p>1756456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2" table:style-name="ce17">
            <text:p>1692</text:p>
          </table:table-cell>
          <table:table-cell office:value-type="string" table:style-name="ce18">
            <text:p>90:12:100102:247</text:p>
          </table:table-cell>
          <table:table-cell office:value-type="float" office:value="7250533.4800000004" table:style-name="ce18">
            <text:p>7250533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3" table:style-name="ce17">
            <text:p>1693</text:p>
          </table:table-cell>
          <table:table-cell office:value-type="string" table:style-name="ce18">
            <text:p>90:12:100102:454</text:p>
          </table:table-cell>
          <table:table-cell office:value-type="float" office:value="2210732.94" table:style-name="ce18">
            <text:p>2210732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4" table:style-name="ce17">
            <text:p>1694</text:p>
          </table:table-cell>
          <table:table-cell office:value-type="string" table:style-name="ce18">
            <text:p>90:12:100102:483</text:p>
          </table:table-cell>
          <table:table-cell office:value-type="float" office:value="2219339.2000000002" table:style-name="ce18">
            <text:p>2219339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5" table:style-name="ce17">
            <text:p>1695</text:p>
          </table:table-cell>
          <table:table-cell office:value-type="string" table:style-name="ce18">
            <text:p>90:12:100102:486</text:p>
          </table:table-cell>
          <table:table-cell office:value-type="float" office:value="5248204.7" table:style-name="ce18">
            <text:p>5248204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6" table:style-name="ce17">
            <text:p>1696</text:p>
          </table:table-cell>
          <table:table-cell office:value-type="string" table:style-name="ce18">
            <text:p>90:12:100201:483</text:p>
          </table:table-cell>
          <table:table-cell office:value-type="float" office:value="121414.21" table:style-name="ce18">
            <text:p>121414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7" table:style-name="ce17">
            <text:p>1697</text:p>
          </table:table-cell>
          <table:table-cell office:value-type="string" table:style-name="ce18">
            <text:p>90:12:120102:431</text:p>
          </table:table-cell>
          <table:table-cell office:value-type="float" office:value="69890.080000000002" table:style-name="ce18">
            <text:p>69890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8" table:style-name="ce17">
            <text:p>1698</text:p>
          </table:table-cell>
          <table:table-cell office:value-type="string" table:style-name="ce18">
            <text:p>90:12:120102:461</text:p>
          </table:table-cell>
          <table:table-cell office:value-type="float" office:value="718025.27" table:style-name="ce18">
            <text:p>718025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9" table:style-name="ce17">
            <text:p>1699</text:p>
          </table:table-cell>
          <table:table-cell office:value-type="string" table:style-name="ce18">
            <text:p>90:12:120102:462</text:p>
          </table:table-cell>
          <table:table-cell office:value-type="float" office:value="136797.15" table:style-name="ce18">
            <text:p>136797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0" table:style-name="ce17">
            <text:p>1700</text:p>
          </table:table-cell>
          <table:table-cell office:value-type="string" table:style-name="ce18">
            <text:p>90:12:120102:463</text:p>
          </table:table-cell>
          <table:table-cell office:value-type="float" office:value="38660.06" table:style-name="ce18">
            <text:p>38660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1" table:style-name="ce17">
            <text:p>1701</text:p>
          </table:table-cell>
          <table:table-cell office:value-type="string" table:style-name="ce18">
            <text:p>90:12:120102:464</text:p>
          </table:table-cell>
          <table:table-cell office:value-type="float" office:value="47524.75" table:style-name="ce18">
            <text:p>47524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2" table:style-name="ce17">
            <text:p>1702</text:p>
          </table:table-cell>
          <table:table-cell office:value-type="string" table:style-name="ce18">
            <text:p>90:12:120102:550</text:p>
          </table:table-cell>
          <table:table-cell office:value-type="float" office:value="1156627.8500000001" table:style-name="ce18">
            <text:p>1156627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3" table:style-name="ce17">
            <text:p>1703</text:p>
          </table:table-cell>
          <table:table-cell office:value-type="string" table:style-name="ce18">
            <text:p>90:12:130201:50</text:p>
          </table:table-cell>
          <table:table-cell office:value-type="float" office:value="549650.86" table:style-name="ce18">
            <text:p>549650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4" table:style-name="ce17">
            <text:p>1704</text:p>
          </table:table-cell>
          <table:table-cell office:value-type="string" table:style-name="ce18">
            <text:p>90:12:130801:1280</text:p>
          </table:table-cell>
          <table:table-cell office:value-type="float" office:value="1589167.31" table:style-name="ce18">
            <text:p>1589167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5" table:style-name="ce17">
            <text:p>1705</text:p>
          </table:table-cell>
          <table:table-cell office:value-type="string" table:style-name="ce18">
            <text:p>90:12:130801:988</text:p>
          </table:table-cell>
          <table:table-cell office:value-type="float" office:value="3599034.46" table:style-name="ce18">
            <text:p>3599034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6" table:style-name="ce17">
            <text:p>1706</text:p>
          </table:table-cell>
          <table:table-cell office:value-type="string" table:style-name="ce18">
            <text:p>90:12:171201:404</text:p>
          </table:table-cell>
          <table:table-cell office:value-type="float" office:value="3996623.36" table:style-name="ce18">
            <text:p>3996623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7" table:style-name="ce17">
            <text:p>1707</text:p>
          </table:table-cell>
          <table:table-cell office:value-type="string" table:style-name="ce18">
            <text:p>90:12:171301:1324</text:p>
          </table:table-cell>
          <table:table-cell office:value-type="float" office:value="5248460.0199999996" table:style-name="ce18">
            <text:p>5248460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8" table:style-name="ce17">
            <text:p>1708</text:p>
          </table:table-cell>
          <table:table-cell office:value-type="string" table:style-name="ce18">
            <text:p>90:12:171301:1551</text:p>
          </table:table-cell>
          <table:table-cell office:value-type="float" office:value="105691.66" table:style-name="ce18">
            <text:p>105691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9" table:style-name="ce17">
            <text:p>1709</text:p>
          </table:table-cell>
          <table:table-cell office:value-type="string" table:style-name="ce18">
            <text:p>90:12:171401:2362</text:p>
          </table:table-cell>
          <table:table-cell office:value-type="float" office:value="1752215.14" table:style-name="ce18">
            <text:p>1752215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0" table:style-name="ce17">
            <text:p>1710</text:p>
          </table:table-cell>
          <table:table-cell office:value-type="string" table:style-name="ce18">
            <text:p>90:12:171801:3571</text:p>
          </table:table-cell>
          <table:table-cell office:value-type="float" office:value="2791118.84" table:style-name="ce18">
            <text:p>2791118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1" table:style-name="ce17">
            <text:p>1711</text:p>
          </table:table-cell>
          <table:table-cell office:value-type="string" table:style-name="ce18">
            <text:p>90:12:171801:4826</text:p>
          </table:table-cell>
          <table:table-cell office:value-type="float" office:value="6657645.5899999999" table:style-name="ce18">
            <text:p>6657645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2" table:style-name="ce17">
            <text:p>1712</text:p>
          </table:table-cell>
          <table:table-cell office:value-type="string" table:style-name="ce18">
            <text:p>90:12:171801:4874</text:p>
          </table:table-cell>
          <table:table-cell office:value-type="float" office:value="1434497.5" table:style-name="ce18">
            <text:p>1434497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3" table:style-name="ce17">
            <text:p>1713</text:p>
          </table:table-cell>
          <table:table-cell office:value-type="string" table:style-name="ce18">
            <text:p>90:12:172201:1651</text:p>
          </table:table-cell>
          <table:table-cell office:value-type="float" office:value="5989646.8399999999" table:style-name="ce18">
            <text:p>5989646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4" table:style-name="ce17">
            <text:p>1714</text:p>
          </table:table-cell>
          <table:table-cell office:value-type="string" table:style-name="ce18">
            <text:p>90:04:060201:1537</text:p>
          </table:table-cell>
          <table:table-cell office:value-type="float" office:value="400520.91" table:style-name="ce18">
            <text:p>400520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5" table:style-name="ce17">
            <text:p>1715</text:p>
          </table:table-cell>
          <table:table-cell office:value-type="string" table:style-name="ce18">
            <text:p>90:04:070101:440</text:p>
          </table:table-cell>
          <table:table-cell office:value-type="float" office:value="678322.05" table:style-name="ce18">
            <text:p>678322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6" table:style-name="ce17">
            <text:p>1716</text:p>
          </table:table-cell>
          <table:table-cell office:value-type="string" table:style-name="ce18">
            <text:p>90:04:090101:2544</text:p>
          </table:table-cell>
          <table:table-cell office:value-type="float" office:value="28354.53" table:style-name="ce18">
            <text:p>28354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7" table:style-name="ce17">
            <text:p>1717</text:p>
          </table:table-cell>
          <table:table-cell office:value-type="string" table:style-name="ce18">
            <text:p>90:04:090101:2788</text:p>
          </table:table-cell>
          <table:table-cell office:value-type="float" office:value="104379.5" table:style-name="ce18">
            <text:p>10437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8" table:style-name="ce17">
            <text:p>1718</text:p>
          </table:table-cell>
          <table:table-cell office:value-type="string" table:style-name="ce18">
            <text:p>90:04:090801:1542</text:p>
          </table:table-cell>
          <table:table-cell office:value-type="float" office:value="101059.57" table:style-name="ce18">
            <text:p>101059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9" table:style-name="ce17">
            <text:p>1719</text:p>
          </table:table-cell>
          <table:table-cell office:value-type="string" table:style-name="ce18">
            <text:p>90:04:110101:287</text:p>
          </table:table-cell>
          <table:table-cell office:value-type="float" office:value="734891.43" table:style-name="ce18">
            <text:p>734891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0" table:style-name="ce17">
            <text:p>1720</text:p>
          </table:table-cell>
          <table:table-cell office:value-type="string" table:style-name="ce18">
            <text:p>90:04:120201:338</text:p>
          </table:table-cell>
          <table:table-cell office:value-type="float" office:value="40360.5" table:style-name="ce18">
            <text:p>40360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1" table:style-name="ce17">
            <text:p>1721</text:p>
          </table:table-cell>
          <table:table-cell office:value-type="string" table:style-name="ce18">
            <text:p>90:04:130101:3527</text:p>
          </table:table-cell>
          <table:table-cell office:value-type="float" office:value="237820.4" table:style-name="ce18">
            <text:p>237820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2" table:style-name="ce17">
            <text:p>1722</text:p>
          </table:table-cell>
          <table:table-cell office:value-type="string" table:style-name="ce18">
            <text:p>90:04:130101:6880</text:p>
          </table:table-cell>
          <table:table-cell office:value-type="float" office:value="441890.94" table:style-name="ce18">
            <text:p>441890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3" table:style-name="ce17">
            <text:p>1723</text:p>
          </table:table-cell>
          <table:table-cell office:value-type="string" table:style-name="ce18">
            <text:p>90:04:130101:6954</text:p>
          </table:table-cell>
          <table:table-cell office:value-type="float" office:value="43387.53" table:style-name="ce18">
            <text:p>43387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4" table:style-name="ce17">
            <text:p>1724</text:p>
          </table:table-cell>
          <table:table-cell office:value-type="string" table:style-name="ce18">
            <text:p>90:05:010123:140</text:p>
          </table:table-cell>
          <table:table-cell office:value-type="float" office:value="1466961.82" table:style-name="ce18">
            <text:p>1466961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5" table:style-name="ce17">
            <text:p>1725</text:p>
          </table:table-cell>
          <table:table-cell office:value-type="string" table:style-name="ce18">
            <text:p>90:05:010132:2039</text:p>
          </table:table-cell>
          <table:table-cell office:value-type="float" office:value="2551755.98" table:style-name="ce18">
            <text:p>2551755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6" table:style-name="ce17">
            <text:p>1726</text:p>
          </table:table-cell>
          <table:table-cell office:value-type="string" table:style-name="ce18">
            <text:p>90:05:050103:283</text:p>
          </table:table-cell>
          <table:table-cell office:value-type="float" office:value="67642.58" table:style-name="ce18">
            <text:p>67642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7" table:style-name="ce17">
            <text:p>1727</text:p>
          </table:table-cell>
          <table:table-cell office:value-type="string" table:style-name="ce18">
            <text:p>90:05:130201:307</text:p>
          </table:table-cell>
          <table:table-cell office:value-type="float" office:value="467852.53" table:style-name="ce18">
            <text:p>467852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8" table:style-name="ce17">
            <text:p>1728</text:p>
          </table:table-cell>
          <table:table-cell office:value-type="string" table:style-name="ce18">
            <text:p>90:05:140104:4</text:p>
          </table:table-cell>
          <table:table-cell office:value-type="float" office:value="298782.78000000003" table:style-name="ce18">
            <text:p>298782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9" table:style-name="ce17">
            <text:p>1729</text:p>
          </table:table-cell>
          <table:table-cell office:value-type="string" table:style-name="ce18">
            <text:p>90:05:160101:315</text:p>
          </table:table-cell>
          <table:table-cell office:value-type="float" office:value="3011886.18" table:style-name="ce18">
            <text:p>3011886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0" table:style-name="ce17">
            <text:p>1730</text:p>
          </table:table-cell>
          <table:table-cell office:value-type="string" table:style-name="ce18">
            <text:p>90:02:070301:1200</text:p>
          </table:table-cell>
          <table:table-cell office:value-type="float" office:value="166535.66" table:style-name="ce18">
            <text:p>166535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1" table:style-name="ce17">
            <text:p>1731</text:p>
          </table:table-cell>
          <table:table-cell office:value-type="string" table:style-name="ce18">
            <text:p>90:02:070301:1201</text:p>
          </table:table-cell>
          <table:table-cell office:value-type="float" office:value="200391.82" table:style-name="ce18">
            <text:p>200391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2" table:style-name="ce17">
            <text:p>1732</text:p>
          </table:table-cell>
          <table:table-cell office:value-type="string" table:style-name="ce18">
            <text:p>90:02:071201:65</text:p>
          </table:table-cell>
          <table:table-cell office:value-type="float" office:value="877458.47" table:style-name="ce18">
            <text:p>877458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3" table:style-name="ce17">
            <text:p>1733</text:p>
          </table:table-cell>
          <table:table-cell office:value-type="string" table:style-name="ce18">
            <text:p>90:02:080101:589</text:p>
          </table:table-cell>
          <table:table-cell office:value-type="float" office:value="369011.1" table:style-name="ce18">
            <text:p>369011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4" table:style-name="ce17">
            <text:p>1734</text:p>
          </table:table-cell>
          <table:table-cell office:value-type="string" table:style-name="ce18">
            <text:p>90:02:120102:1342</text:p>
          </table:table-cell>
          <table:table-cell office:value-type="float" office:value="5113663.3600000003" table:style-name="ce18">
            <text:p>5113663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5" table:style-name="ce17">
            <text:p>1735</text:p>
          </table:table-cell>
          <table:table-cell office:value-type="string" table:style-name="ce18">
            <text:p>90:02:150101:1013</text:p>
          </table:table-cell>
          <table:table-cell office:value-type="float" office:value="1338277.67" table:style-name="ce18">
            <text:p>1338277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6" table:style-name="ce17">
            <text:p>1736</text:p>
          </table:table-cell>
          <table:table-cell office:value-type="string" table:style-name="ce18">
            <text:p>90:02:150102:967</text:p>
          </table:table-cell>
          <table:table-cell office:value-type="float" office:value="622442.98" table:style-name="ce18">
            <text:p>622442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7" table:style-name="ce17">
            <text:p>1737</text:p>
          </table:table-cell>
          <table:table-cell office:value-type="string" table:style-name="ce18">
            <text:p>90:02:190401:7</text:p>
          </table:table-cell>
          <table:table-cell office:value-type="float" office:value="1024233.06" table:style-name="ce18">
            <text:p>1024233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8" table:style-name="ce17">
            <text:p>1738</text:p>
          </table:table-cell>
          <table:table-cell office:value-type="string" table:style-name="ce18">
            <text:p>90:03:020101:222</text:p>
          </table:table-cell>
          <table:table-cell office:value-type="float" office:value="386330.43" table:style-name="ce18">
            <text:p>386330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9" table:style-name="ce17">
            <text:p>1739</text:p>
          </table:table-cell>
          <table:table-cell office:value-type="string" table:style-name="ce18">
            <text:p>90:07:060301:1384</text:p>
          </table:table-cell>
          <table:table-cell office:value-type="float" office:value="1332134.69" table:style-name="ce18">
            <text:p>1332134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0" table:style-name="ce17">
            <text:p>1740</text:p>
          </table:table-cell>
          <table:table-cell office:value-type="string" table:style-name="ce18">
            <text:p>90:07:060501:2149</text:p>
          </table:table-cell>
          <table:table-cell office:value-type="float" office:value="66072.2" table:style-name="ce18">
            <text:p>66072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1" table:style-name="ce17">
            <text:p>1741</text:p>
          </table:table-cell>
          <table:table-cell office:value-type="string" table:style-name="ce18">
            <text:p>90:07:060501:2150</text:p>
          </table:table-cell>
          <table:table-cell office:value-type="float" office:value="164400.59" table:style-name="ce18">
            <text:p>164400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2" table:style-name="ce17">
            <text:p>1742</text:p>
          </table:table-cell>
          <table:table-cell office:value-type="string" table:style-name="ce18">
            <text:p>90:07:080101:11648</text:p>
          </table:table-cell>
          <table:table-cell office:value-type="float" office:value="4005767.92" table:style-name="ce18">
            <text:p>4005767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3" table:style-name="ce17">
            <text:p>1743</text:p>
          </table:table-cell>
          <table:table-cell office:value-type="string" table:style-name="ce18">
            <text:p>90:07:080101:2973</text:p>
          </table:table-cell>
          <table:table-cell office:value-type="float" office:value="224459.18" table:style-name="ce18">
            <text:p>224459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4" table:style-name="ce17">
            <text:p>1744</text:p>
          </table:table-cell>
          <table:table-cell office:value-type="string" table:style-name="ce18">
            <text:p>90:07:230102:3212</text:p>
          </table:table-cell>
          <table:table-cell office:value-type="float" office:value="503260.17" table:style-name="ce18">
            <text:p>503260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5" table:style-name="ce17">
            <text:p>1745</text:p>
          </table:table-cell>
          <table:table-cell office:value-type="string" table:style-name="ce18">
            <text:p>90:08:010101:3047</text:p>
          </table:table-cell>
          <table:table-cell office:value-type="float" office:value="539397.34" table:style-name="ce18">
            <text:p>539397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6" table:style-name="ce17">
            <text:p>1746</text:p>
          </table:table-cell>
          <table:table-cell office:value-type="string" table:style-name="ce18">
            <text:p>90:08:060201:38</text:p>
          </table:table-cell>
          <table:table-cell office:value-type="float" office:value="1269190.43" table:style-name="ce18">
            <text:p>1269190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7" table:style-name="ce17">
            <text:p>1747</text:p>
          </table:table-cell>
          <table:table-cell office:value-type="string" table:style-name="ce18">
            <text:p>90:08:120101:603</text:p>
          </table:table-cell>
          <table:table-cell office:value-type="float" office:value="1207782.6499999999" table:style-name="ce18">
            <text:p>1207782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8" table:style-name="ce17">
            <text:p>1748</text:p>
          </table:table-cell>
          <table:table-cell office:value-type="string" table:style-name="ce18">
            <text:p>90:08:170103:784</text:p>
          </table:table-cell>
          <table:table-cell office:value-type="float" office:value="657290.97" table:style-name="ce18">
            <text:p>657290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9" table:style-name="ce17">
            <text:p>1749</text:p>
          </table:table-cell>
          <table:table-cell office:value-type="string" table:style-name="ce18">
            <text:p>90:08:180101:2146</text:p>
          </table:table-cell>
          <table:table-cell office:value-type="float" office:value="1580634.34" table:style-name="ce18">
            <text:p>1580634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0" table:style-name="ce17">
            <text:p>1750</text:p>
          </table:table-cell>
          <table:table-cell office:value-type="string" table:style-name="ce18">
            <text:p>90:09:100201:196</text:p>
          </table:table-cell>
          <table:table-cell office:value-type="float" office:value="428812.81" table:style-name="ce18">
            <text:p>428812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1" table:style-name="ce17">
            <text:p>1751</text:p>
          </table:table-cell>
          <table:table-cell office:value-type="string" table:style-name="ce18">
            <text:p>90:09:130101:89</text:p>
          </table:table-cell>
          <table:table-cell office:value-type="float" office:value="689115.82" table:style-name="ce18">
            <text:p>689115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2" table:style-name="ce17">
            <text:p>1752</text:p>
          </table:table-cell>
          <table:table-cell office:value-type="string" table:style-name="ce18">
            <text:p>90:10:010151:1562</text:p>
          </table:table-cell>
          <table:table-cell office:value-type="float" office:value="165529.13" table:style-name="ce18">
            <text:p>165529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3" table:style-name="ce17">
            <text:p>1753</text:p>
          </table:table-cell>
          <table:table-cell office:value-type="string" table:style-name="ce18">
            <text:p>90:10:040101:2871</text:p>
          </table:table-cell>
          <table:table-cell office:value-type="float" office:value="191942.26" table:style-name="ce18">
            <text:p>19194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4" table:style-name="ce17">
            <text:p>1754</text:p>
          </table:table-cell>
          <table:table-cell office:value-type="string" table:style-name="ce18">
            <text:p>90:10:060101:1666</text:p>
          </table:table-cell>
          <table:table-cell office:value-type="float" office:value="1948727.6" table:style-name="ce18">
            <text:p>1948727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5" table:style-name="ce17">
            <text:p>1755</text:p>
          </table:table-cell>
          <table:table-cell office:value-type="string" table:style-name="ce18">
            <text:p>90:10:090401:1852</text:p>
          </table:table-cell>
          <table:table-cell office:value-type="float" office:value="804703.94" table:style-name="ce18">
            <text:p>804703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6" table:style-name="ce17">
            <text:p>1756</text:p>
          </table:table-cell>
          <table:table-cell office:value-type="string" table:style-name="ce18">
            <text:p>90:11:040101:1370</text:p>
          </table:table-cell>
          <table:table-cell office:value-type="float" office:value="316226.06" table:style-name="ce18">
            <text:p>316226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7" table:style-name="ce17">
            <text:p>1757</text:p>
          </table:table-cell>
          <table:table-cell office:value-type="string" table:style-name="ce18">
            <text:p>90:11:040101:440</text:p>
          </table:table-cell>
          <table:table-cell office:value-type="float" office:value="338720.64" table:style-name="ce18">
            <text:p>338720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8" table:style-name="ce17">
            <text:p>1758</text:p>
          </table:table-cell>
          <table:table-cell office:value-type="string" table:style-name="ce18">
            <text:p>90:11:070201:1327</text:p>
          </table:table-cell>
          <table:table-cell office:value-type="float" office:value="183900.99" table:style-name="ce18">
            <text:p>183900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9" table:style-name="ce17">
            <text:p>1759</text:p>
          </table:table-cell>
          <table:table-cell office:value-type="string" table:style-name="ce18">
            <text:p>90:11:130501:1092</text:p>
          </table:table-cell>
          <table:table-cell office:value-type="float" office:value="393252.45" table:style-name="ce18">
            <text:p>393252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0" table:style-name="ce17">
            <text:p>1760</text:p>
          </table:table-cell>
          <table:table-cell office:value-type="string" table:style-name="ce18">
            <text:p>90:11:140301:734</text:p>
          </table:table-cell>
          <table:table-cell office:value-type="float" office:value="67016.31" table:style-name="ce18">
            <text:p>67016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1" table:style-name="ce17">
            <text:p>1761</text:p>
          </table:table-cell>
          <table:table-cell office:value-type="string" table:style-name="ce18">
            <text:p>90:11:140301:736</text:p>
          </table:table-cell>
          <table:table-cell office:value-type="float" office:value="379759.07" table:style-name="ce18">
            <text:p>379759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2" table:style-name="ce17">
            <text:p>1762</text:p>
          </table:table-cell>
          <table:table-cell office:value-type="string" table:style-name="ce18">
            <text:p>90:11:140301:739</text:p>
          </table:table-cell>
          <table:table-cell office:value-type="float" office:value="129817.75" table:style-name="ce18">
            <text:p>129817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3" table:style-name="ce17">
            <text:p>1763</text:p>
          </table:table-cell>
          <table:table-cell office:value-type="string" table:style-name="ce18">
            <text:p>90:11:140301:793</text:p>
          </table:table-cell>
          <table:table-cell office:value-type="float" office:value="90427.95" table:style-name="ce18">
            <text:p>90427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4" table:style-name="ce17">
            <text:p>1764</text:p>
          </table:table-cell>
          <table:table-cell office:value-type="string" table:style-name="ce18">
            <text:p>90:11:160501:1192</text:p>
          </table:table-cell>
          <table:table-cell office:value-type="float" office:value="1169540.8899999999" table:style-name="ce18">
            <text:p>1169540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5" table:style-name="ce17">
            <text:p>1765</text:p>
          </table:table-cell>
          <table:table-cell office:value-type="string" table:style-name="ce18">
            <text:p>90:11:210102:2038</text:p>
          </table:table-cell>
          <table:table-cell office:value-type="float" office:value="1670075.61" table:style-name="ce18">
            <text:p>1670075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6" table:style-name="ce17">
            <text:p>1766</text:p>
          </table:table-cell>
          <table:table-cell office:value-type="string" table:style-name="ce18">
            <text:p>90:11:210102:860</text:p>
          </table:table-cell>
          <table:table-cell office:value-type="float" office:value="561152.66" table:style-name="ce18">
            <text:p>561152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7" table:style-name="ce17">
            <text:p>1767</text:p>
          </table:table-cell>
          <table:table-cell office:value-type="string" table:style-name="ce18">
            <text:p>90:11:210401:426</text:p>
          </table:table-cell>
          <table:table-cell office:value-type="float" office:value="744215.17" table:style-name="ce18">
            <text:p>744215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8" table:style-name="ce17">
            <text:p>1768</text:p>
          </table:table-cell>
          <table:table-cell office:value-type="string" table:style-name="ce18">
            <text:p>90:11:211401:2380</text:p>
          </table:table-cell>
          <table:table-cell office:value-type="float" office:value="1633144.25" table:style-name="ce18">
            <text:p>1633144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9" table:style-name="ce17">
            <text:p>1769</text:p>
          </table:table-cell>
          <table:table-cell office:value-type="string" table:style-name="ce18">
            <text:p>90:11:220102:2021</text:p>
          </table:table-cell>
          <table:table-cell office:value-type="float" office:value="36882.699999999997" table:style-name="ce18">
            <text:p>36882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0" table:style-name="ce17">
            <text:p>1770</text:p>
          </table:table-cell>
          <table:table-cell office:value-type="string" table:style-name="ce18">
            <text:p>90:11:220301:2970</text:p>
          </table:table-cell>
          <table:table-cell office:value-type="float" office:value="4572741.95" table:style-name="ce18">
            <text:p>4572741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1" table:style-name="ce17">
            <text:p>1771</text:p>
          </table:table-cell>
          <table:table-cell office:value-type="string" table:style-name="ce18">
            <text:p>90:11:240101:7055</text:p>
          </table:table-cell>
          <table:table-cell office:value-type="float" office:value="312774.05" table:style-name="ce18">
            <text:p>312774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2" table:style-name="ce17">
            <text:p>1772</text:p>
          </table:table-cell>
          <table:table-cell office:value-type="string" table:style-name="ce18">
            <text:p>90:11:240101:7056</text:p>
          </table:table-cell>
          <table:table-cell office:value-type="float" office:value="18529.38" table:style-name="ce18">
            <text:p>18529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3" table:style-name="ce17">
            <text:p>1773</text:p>
          </table:table-cell>
          <table:table-cell office:value-type="string" table:style-name="ce18">
            <text:p>90:11:240301:2968</text:p>
          </table:table-cell>
          <table:table-cell office:value-type="float" office:value="3715973.46" table:style-name="ce18">
            <text:p>3715973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4" table:style-name="ce17">
            <text:p>1774</text:p>
          </table:table-cell>
          <table:table-cell office:value-type="string" table:style-name="ce18">
            <text:p>90:11:240301:2972</text:p>
          </table:table-cell>
          <table:table-cell office:value-type="float" office:value="1432419.82" table:style-name="ce18">
            <text:p>1432419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5" table:style-name="ce17">
            <text:p>1775</text:p>
          </table:table-cell>
          <table:table-cell office:value-type="string" table:style-name="ce18">
            <text:p>90:11:240301:2973</text:p>
          </table:table-cell>
          <table:table-cell office:value-type="float" office:value="424514.34" table:style-name="ce18">
            <text:p>424514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6" table:style-name="ce17">
            <text:p>1776</text:p>
          </table:table-cell>
          <table:table-cell office:value-type="string" table:style-name="ce18">
            <text:p>90:11:240301:2977</text:p>
          </table:table-cell>
          <table:table-cell office:value-type="float" office:value="1425525.65" table:style-name="ce18">
            <text:p>1425525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7" table:style-name="ce17">
            <text:p>1777</text:p>
          </table:table-cell>
          <table:table-cell office:value-type="string" table:style-name="ce18">
            <text:p>90:11:240301:3379</text:p>
          </table:table-cell>
          <table:table-cell office:value-type="float" office:value="234028.74" table:style-name="ce18">
            <text:p>234028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8" table:style-name="ce17">
            <text:p>1778</text:p>
          </table:table-cell>
          <table:table-cell office:value-type="string" table:style-name="ce18">
            <text:p>90:11:240301:3380</text:p>
          </table:table-cell>
          <table:table-cell office:value-type="float" office:value="95689.32" table:style-name="ce18">
            <text:p>95689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9" table:style-name="ce17">
            <text:p>1779</text:p>
          </table:table-cell>
          <table:table-cell office:value-type="string" table:style-name="ce18">
            <text:p>90:11:240301:3382</text:p>
          </table:table-cell>
          <table:table-cell office:value-type="float" office:value="169506.8" table:style-name="ce18">
            <text:p>169506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0" table:style-name="ce17">
            <text:p>1780</text:p>
          </table:table-cell>
          <table:table-cell office:value-type="string" table:style-name="ce18">
            <text:p>90:11:240901:252</text:p>
          </table:table-cell>
          <table:table-cell office:value-type="float" office:value="7754517.3600000003" table:style-name="ce18">
            <text:p>7754517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1" table:style-name="ce17">
            <text:p>1781</text:p>
          </table:table-cell>
          <table:table-cell office:value-type="string" table:style-name="ce18">
            <text:p>90:12:010101:2396</text:p>
          </table:table-cell>
          <table:table-cell office:value-type="float" office:value="3402503.7" table:style-name="ce18">
            <text:p>3402503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2" table:style-name="ce17">
            <text:p>1782</text:p>
          </table:table-cell>
          <table:table-cell office:value-type="string" table:style-name="ce18">
            <text:p>90:12:010104:4811</text:p>
          </table:table-cell>
          <table:table-cell office:value-type="float" office:value="36591.14" table:style-name="ce18">
            <text:p>36591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3" table:style-name="ce17">
            <text:p>1783</text:p>
          </table:table-cell>
          <table:table-cell office:value-type="string" table:style-name="ce18">
            <text:p>90:12:010202:1432</text:p>
          </table:table-cell>
          <table:table-cell office:value-type="float" office:value="40718.879999999997" table:style-name="ce18">
            <text:p>40718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4" table:style-name="ce17">
            <text:p>1784</text:p>
          </table:table-cell>
          <table:table-cell office:value-type="string" table:style-name="ce18">
            <text:p>90:12:010801:106</text:p>
          </table:table-cell>
          <table:table-cell office:value-type="float" office:value="2125931.2799999998" table:style-name="ce18">
            <text:p>2125931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5" table:style-name="ce17">
            <text:p>1785</text:p>
          </table:table-cell>
          <table:table-cell office:value-type="string" table:style-name="ce18">
            <text:p>90:12:020104:2951</text:p>
          </table:table-cell>
          <table:table-cell office:value-type="float" office:value="3112661.18" table:style-name="ce18">
            <text:p>3112661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6" table:style-name="ce17">
            <text:p>1786</text:p>
          </table:table-cell>
          <table:table-cell office:value-type="string" table:style-name="ce18">
            <text:p>90:03:040401:534</text:p>
          </table:table-cell>
          <table:table-cell office:value-type="float" office:value="1088609.8600000001" table:style-name="ce18">
            <text:p>1088609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7" table:style-name="ce17">
            <text:p>1787</text:p>
          </table:table-cell>
          <table:table-cell office:value-type="string" table:style-name="ce18">
            <text:p>90:03:050102:1349</text:p>
          </table:table-cell>
          <table:table-cell office:value-type="float" office:value="318573.15000000002" table:style-name="ce18">
            <text:p>318573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8" table:style-name="ce17">
            <text:p>1788</text:p>
          </table:table-cell>
          <table:table-cell office:value-type="string" table:style-name="ce18">
            <text:p>90:03:050102:2311</text:p>
          </table:table-cell>
          <table:table-cell office:value-type="float" office:value="331653.19" table:style-name="ce18">
            <text:p>331653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9" table:style-name="ce17">
            <text:p>1789</text:p>
          </table:table-cell>
          <table:table-cell office:value-type="string" table:style-name="ce18">
            <text:p>90:03:050102:2383</text:p>
          </table:table-cell>
          <table:table-cell office:value-type="float" office:value="579134.55000000005" table:style-name="ce18">
            <text:p>579134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0" table:style-name="ce17">
            <text:p>1790</text:p>
          </table:table-cell>
          <table:table-cell office:value-type="string" table:style-name="ce18">
            <text:p>90:03:060501:1195</text:p>
          </table:table-cell>
          <table:table-cell office:value-type="float" office:value="740868.06" table:style-name="ce18">
            <text:p>740868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1" table:style-name="ce17">
            <text:p>1791</text:p>
          </table:table-cell>
          <table:table-cell office:value-type="string" table:style-name="ce18">
            <text:p>90:03:060501:3175</text:p>
          </table:table-cell>
          <table:table-cell office:value-type="float" office:value="859469.73" table:style-name="ce18">
            <text:p>859469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2" table:style-name="ce17">
            <text:p>1792</text:p>
          </table:table-cell>
          <table:table-cell office:value-type="string" table:style-name="ce18">
            <text:p>90:03:060501:3176</text:p>
          </table:table-cell>
          <table:table-cell office:value-type="float" office:value="135722.51" table:style-name="ce18">
            <text:p>135722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3" table:style-name="ce17">
            <text:p>1793</text:p>
          </table:table-cell>
          <table:table-cell office:value-type="string" table:style-name="ce18">
            <text:p>90:03:110401:1778</text:p>
          </table:table-cell>
          <table:table-cell office:value-type="float" office:value="929612.38" table:style-name="ce18">
            <text:p>929612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4" table:style-name="ce17">
            <text:p>1794</text:p>
          </table:table-cell>
          <table:table-cell office:value-type="string" table:style-name="ce18">
            <text:p>90:14:010102:4912</text:p>
          </table:table-cell>
          <table:table-cell office:value-type="float" office:value="513081.63" table:style-name="ce18">
            <text:p>513081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5" table:style-name="ce17">
            <text:p>1795</text:p>
          </table:table-cell>
          <table:table-cell office:value-type="string" table:style-name="ce18">
            <text:p>90:14:010104:1692</text:p>
          </table:table-cell>
          <table:table-cell office:value-type="float" office:value="1183586.75" table:style-name="ce18">
            <text:p>1183586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6" table:style-name="ce17">
            <text:p>1796</text:p>
          </table:table-cell>
          <table:table-cell office:value-type="string" table:style-name="ce18">
            <text:p>90:14:020501:1363</text:p>
          </table:table-cell>
          <table:table-cell office:value-type="float" office:value="49419.91" table:style-name="ce18">
            <text:p>49419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7" table:style-name="ce17">
            <text:p>1797</text:p>
          </table:table-cell>
          <table:table-cell office:value-type="string" table:style-name="ce18">
            <text:p>90:14:030101:5530</text:p>
          </table:table-cell>
          <table:table-cell office:value-type="float" office:value="165334.68" table:style-name="ce18">
            <text:p>165334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8" table:style-name="ce17">
            <text:p>1798</text:p>
          </table:table-cell>
          <table:table-cell office:value-type="string" table:style-name="ce18">
            <text:p>90:14:030101:5531</text:p>
          </table:table-cell>
          <table:table-cell office:value-type="float" office:value="109289.02" table:style-name="ce18">
            <text:p>109289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9" table:style-name="ce17">
            <text:p>1799</text:p>
          </table:table-cell>
          <table:table-cell office:value-type="string" table:style-name="ce18">
            <text:p>90:14:060101:6136</text:p>
          </table:table-cell>
          <table:table-cell office:value-type="float" office:value="43063.65" table:style-name="ce18">
            <text:p>43063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0" table:style-name="ce17">
            <text:p>1800</text:p>
          </table:table-cell>
          <table:table-cell office:value-type="string" table:style-name="ce18">
            <text:p>90:14:070101:9550</text:p>
          </table:table-cell>
          <table:table-cell office:value-type="float" office:value="2556479.09" table:style-name="ce18">
            <text:p>2556479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1" table:style-name="ce17">
            <text:p>1801</text:p>
          </table:table-cell>
          <table:table-cell office:value-type="string" table:style-name="ce18">
            <text:p>90:14:070401:533</text:p>
          </table:table-cell>
          <table:table-cell office:value-type="float" office:value="480387.14" table:style-name="ce18">
            <text:p>480387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2" table:style-name="ce17">
            <text:p>1802</text:p>
          </table:table-cell>
          <table:table-cell office:value-type="string" table:style-name="ce18">
            <text:p>90:18:010151:2412</text:p>
          </table:table-cell>
          <table:table-cell office:value-type="float" office:value="8579725.4399999995" table:style-name="ce18">
            <text:p>8579725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3" table:style-name="ce17">
            <text:p>1803</text:p>
          </table:table-cell>
          <table:table-cell office:value-type="string" table:style-name="ce18">
            <text:p>90:18:010151:2572</text:p>
          </table:table-cell>
          <table:table-cell office:value-type="float" office:value="106092.43" table:style-name="ce18">
            <text:p>106092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4" table:style-name="ce17">
            <text:p>1804</text:p>
          </table:table-cell>
          <table:table-cell office:value-type="string" table:style-name="ce18">
            <text:p>90:18:010151:2575</text:p>
          </table:table-cell>
          <table:table-cell office:value-type="float" office:value="196178.85" table:style-name="ce18">
            <text:p>196178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5" table:style-name="ce17">
            <text:p>1805</text:p>
          </table:table-cell>
          <table:table-cell office:value-type="string" table:style-name="ce18">
            <text:p>90:18:010151:2576</text:p>
          </table:table-cell>
          <table:table-cell office:value-type="float" office:value="58166.79" table:style-name="ce18">
            <text:p>58166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6" table:style-name="ce17">
            <text:p>1806</text:p>
          </table:table-cell>
          <table:table-cell office:value-type="string" table:style-name="ce18">
            <text:p>90:18:010151:310</text:p>
          </table:table-cell>
          <table:table-cell office:value-type="float" office:value="688076.92" table:style-name="ce18">
            <text:p>688076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7" table:style-name="ce17">
            <text:p>1807</text:p>
          </table:table-cell>
          <table:table-cell office:value-type="string" table:style-name="ce18">
            <text:p>90:18:010151:3473</text:p>
          </table:table-cell>
          <table:table-cell office:value-type="float" office:value="677212.55" table:style-name="ce18">
            <text:p>677212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8" table:style-name="ce17">
            <text:p>1808</text:p>
          </table:table-cell>
          <table:table-cell office:value-type="string" table:style-name="ce18">
            <text:p>90:18:010151:4324</text:p>
          </table:table-cell>
          <table:table-cell office:value-type="float" office:value="74346.28" table:style-name="ce18">
            <text:p>74346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9" table:style-name="ce17">
            <text:p>1809</text:p>
          </table:table-cell>
          <table:table-cell office:value-type="string" table:style-name="ce18">
            <text:p>90:14:090101:8224</text:p>
          </table:table-cell>
          <table:table-cell office:value-type="float" office:value="2292827.5" table:style-name="ce18">
            <text:p>2292827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0" table:style-name="ce17">
            <text:p>1810</text:p>
          </table:table-cell>
          <table:table-cell office:value-type="string" table:style-name="ce18">
            <text:p>90:14:100301:470</text:p>
          </table:table-cell>
          <table:table-cell office:value-type="float" office:value="592147.55000000005" table:style-name="ce18">
            <text:p>592147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1" table:style-name="ce17">
            <text:p>1811</text:p>
          </table:table-cell>
          <table:table-cell office:value-type="string" table:style-name="ce18">
            <text:p>90:14:110101:5574</text:p>
          </table:table-cell>
          <table:table-cell office:value-type="float" office:value="595842.57999999996" table:style-name="ce18">
            <text:p>595842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2" table:style-name="ce17">
            <text:p>1812</text:p>
          </table:table-cell>
          <table:table-cell office:value-type="string" table:style-name="ce18">
            <text:p>90:14:110101:5586</text:p>
          </table:table-cell>
          <table:table-cell office:value-type="float" office:value="59534.21" table:style-name="ce18">
            <text:p>59534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3" table:style-name="ce17">
            <text:p>1813</text:p>
          </table:table-cell>
          <table:table-cell office:value-type="string" table:style-name="ce18">
            <text:p>90:14:110201:1024</text:p>
          </table:table-cell>
          <table:table-cell office:value-type="float" office:value="136225.25" table:style-name="ce18">
            <text:p>136225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4" table:style-name="ce17">
            <text:p>1814</text:p>
          </table:table-cell>
          <table:table-cell office:value-type="string" table:style-name="ce18">
            <text:p>90:14:110201:236</text:p>
          </table:table-cell>
          <table:table-cell office:value-type="float" office:value="914189.64" table:style-name="ce18">
            <text:p>914189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5" table:style-name="ce17">
            <text:p>1815</text:p>
          </table:table-cell>
          <table:table-cell office:value-type="string" table:style-name="ce18">
            <text:p>90:15:010107:4594</text:p>
          </table:table-cell>
          <table:table-cell office:value-type="float" office:value="571463.18999999994" table:style-name="ce18">
            <text:p>571463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6" table:style-name="ce17">
            <text:p>1816</text:p>
          </table:table-cell>
          <table:table-cell office:value-type="string" table:style-name="ce18">
            <text:p>90:15:030102:1482</text:p>
          </table:table-cell>
          <table:table-cell office:value-type="float" office:value="3757449.65" table:style-name="ce18">
            <text:p>3757449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7" table:style-name="ce17">
            <text:p>1817</text:p>
          </table:table-cell>
          <table:table-cell office:value-type="string" table:style-name="ce18">
            <text:p>90:16:010111:3081</text:p>
          </table:table-cell>
          <table:table-cell office:value-type="float" office:value="2547602.85" table:style-name="ce18">
            <text:p>2547602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8" table:style-name="ce17">
            <text:p>1818</text:p>
          </table:table-cell>
          <table:table-cell office:value-type="string" table:style-name="ce18">
            <text:p>90:16:020101:680</text:p>
          </table:table-cell>
          <table:table-cell office:value-type="float" office:value="74632.23" table:style-name="ce18">
            <text:p>74632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9" table:style-name="ce17">
            <text:p>1819</text:p>
          </table:table-cell>
          <table:table-cell office:value-type="string" table:style-name="ce18">
            <text:p>90:17:010887:1507</text:p>
          </table:table-cell>
          <table:table-cell office:value-type="float" office:value="3437276.44" table:style-name="ce18">
            <text:p>3437276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0" table:style-name="ce17">
            <text:p>1820</text:p>
          </table:table-cell>
          <table:table-cell office:value-type="string" table:style-name="ce18">
            <text:p>90:18:010151:4325</text:p>
          </table:table-cell>
          <table:table-cell office:value-type="float" office:value="83954.11" table:style-name="ce18">
            <text:p>83954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1" table:style-name="ce17">
            <text:p>1821</text:p>
          </table:table-cell>
          <table:table-cell office:value-type="string" table:style-name="ce18">
            <text:p>90:18:010151:4326</text:p>
          </table:table-cell>
          <table:table-cell office:value-type="float" office:value="56960.68" table:style-name="ce18">
            <text:p>56960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2" table:style-name="ce17">
            <text:p>1822</text:p>
          </table:table-cell>
          <table:table-cell office:value-type="string" table:style-name="ce18">
            <text:p>90:18:010151:4327</text:p>
          </table:table-cell>
          <table:table-cell office:value-type="float" office:value="112853.84" table:style-name="ce18">
            <text:p>112853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3" table:style-name="ce17">
            <text:p>1823</text:p>
          </table:table-cell>
          <table:table-cell office:value-type="string" table:style-name="ce18">
            <text:p>90:18:010151:4328</text:p>
          </table:table-cell>
          <table:table-cell office:value-type="float" office:value="80408.36" table:style-name="ce18">
            <text:p>80408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4" table:style-name="ce17">
            <text:p>1824</text:p>
          </table:table-cell>
          <table:table-cell office:value-type="string" table:style-name="ce18">
            <text:p>90:18:010151:4329</text:p>
          </table:table-cell>
          <table:table-cell office:value-type="float" office:value="63480.28" table:style-name="ce18">
            <text:p>63480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5" table:style-name="ce17">
            <text:p>1825</text:p>
          </table:table-cell>
          <table:table-cell office:value-type="string" table:style-name="ce18">
            <text:p>90:18:010151:4330</text:p>
          </table:table-cell>
          <table:table-cell office:value-type="float" office:value="48502.29" table:style-name="ce18">
            <text:p>48502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6" table:style-name="ce17">
            <text:p>1826</text:p>
          </table:table-cell>
          <table:table-cell office:value-type="string" table:style-name="ce18">
            <text:p>90:18:010151:4331</text:p>
          </table:table-cell>
          <table:table-cell office:value-type="float" office:value="108777.24" table:style-name="ce18">
            <text:p>108777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7" table:style-name="ce17">
            <text:p>1827</text:p>
          </table:table-cell>
          <table:table-cell office:value-type="string" table:style-name="ce18">
            <text:p>90:18:010151:4332</text:p>
          </table:table-cell>
          <table:table-cell office:value-type="float" office:value="72649.66" table:style-name="ce18">
            <text:p>72649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8" table:style-name="ce17">
            <text:p>1828</text:p>
          </table:table-cell>
          <table:table-cell office:value-type="string" table:style-name="ce18">
            <text:p>90:18:010155:2682</text:p>
          </table:table-cell>
          <table:table-cell office:value-type="float" office:value="3119935.13" table:style-name="ce18">
            <text:p>3119935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9" table:style-name="ce17">
            <text:p>1829</text:p>
          </table:table-cell>
          <table:table-cell office:value-type="string" table:style-name="ce18">
            <text:p>90:18:010155:32</text:p>
          </table:table-cell>
          <table:table-cell office:value-type="float" office:value="4638704.88" table:style-name="ce18">
            <text:p>4638704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0" table:style-name="ce17">
            <text:p>1830</text:p>
          </table:table-cell>
          <table:table-cell office:value-type="string" table:style-name="ce18">
            <text:p>90:18:010159:4737</text:p>
          </table:table-cell>
          <table:table-cell office:value-type="float" office:value="659566.36" table:style-name="ce18">
            <text:p>659566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1" table:style-name="ce17">
            <text:p>1831</text:p>
          </table:table-cell>
          <table:table-cell office:value-type="string" table:style-name="ce18">
            <text:p>90:18:010164:899</text:p>
          </table:table-cell>
          <table:table-cell office:value-type="float" office:value="410521.85" table:style-name="ce18">
            <text:p>410521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2" table:style-name="ce17">
            <text:p>1832</text:p>
          </table:table-cell>
          <table:table-cell office:value-type="string" table:style-name="ce18">
            <text:p>90:18:020104:439</text:p>
          </table:table-cell>
          <table:table-cell office:value-type="float" office:value="38777.86" table:style-name="ce18">
            <text:p>38777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3" table:style-name="ce17">
            <text:p>1833</text:p>
          </table:table-cell>
          <table:table-cell office:value-type="string" table:style-name="ce18">
            <text:p>90:18:020109:1165</text:p>
          </table:table-cell>
          <table:table-cell office:value-type="float" office:value="94934.48" table:style-name="ce18">
            <text:p>94934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4" table:style-name="ce17">
            <text:p>1834</text:p>
          </table:table-cell>
          <table:table-cell office:value-type="string" table:style-name="ce18">
            <text:p>90:18:020109:1169</text:p>
          </table:table-cell>
          <table:table-cell office:value-type="float" office:value="9150.31" table:style-name="ce18">
            <text:p>9150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5" table:style-name="ce17">
            <text:p>1835</text:p>
          </table:table-cell>
          <table:table-cell office:value-type="string" table:style-name="ce18">
            <text:p>90:18:020109:1170</text:p>
          </table:table-cell>
          <table:table-cell office:value-type="float" office:value="74433.08" table:style-name="ce18">
            <text:p>74433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6" table:style-name="ce17">
            <text:p>1836</text:p>
          </table:table-cell>
          <table:table-cell office:value-type="string" table:style-name="ce18">
            <text:p>90:19:010101:1810</text:p>
          </table:table-cell>
          <table:table-cell office:value-type="float" office:value="27908.45" table:style-name="ce18">
            <text:p>27908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7" table:style-name="ce17">
            <text:p>1837</text:p>
          </table:table-cell>
          <table:table-cell office:value-type="string" table:style-name="ce18">
            <text:p>90:19:010101:1854</text:p>
          </table:table-cell>
          <table:table-cell office:value-type="float" office:value="41176.400000000001" table:style-name="ce18">
            <text:p>41176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8" table:style-name="ce17">
            <text:p>1838</text:p>
          </table:table-cell>
          <table:table-cell office:value-type="string" table:style-name="ce18">
            <text:p>90:19:010101:1855</text:p>
          </table:table-cell>
          <table:table-cell office:value-type="float" office:value="11168.33" table:style-name="ce18">
            <text:p>11168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9" table:style-name="ce17">
            <text:p>1839</text:p>
          </table:table-cell>
          <table:table-cell office:value-type="string" table:style-name="ce18">
            <text:p>90:19:010101:1856</text:p>
          </table:table-cell>
          <table:table-cell office:value-type="float" office:value="24367.26" table:style-name="ce18">
            <text:p>24367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0" table:style-name="ce17">
            <text:p>1840</text:p>
          </table:table-cell>
          <table:table-cell office:value-type="string" table:style-name="ce18">
            <text:p>90:19:010101:1857</text:p>
          </table:table-cell>
          <table:table-cell office:value-type="float" office:value="10829.89" table:style-name="ce18">
            <text:p>10829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1" table:style-name="ce17">
            <text:p>1841</text:p>
          </table:table-cell>
          <table:table-cell office:value-type="string" table:style-name="ce18">
            <text:p>90:19:010101:1883</text:p>
          </table:table-cell>
          <table:table-cell office:value-type="float" office:value="26078.39" table:style-name="ce18">
            <text:p>26078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2" table:style-name="ce17">
            <text:p>1842</text:p>
          </table:table-cell>
          <table:table-cell office:value-type="string" table:style-name="ce18">
            <text:p>90:19:010101:1884</text:p>
          </table:table-cell>
          <table:table-cell office:value-type="float" office:value="39558.06" table:style-name="ce18">
            <text:p>39558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3" table:style-name="ce17">
            <text:p>1843</text:p>
          </table:table-cell>
          <table:table-cell office:value-type="string" table:style-name="ce18">
            <text:p>90:19:010101:1885</text:p>
          </table:table-cell>
          <table:table-cell office:value-type="float" office:value="21960.75" table:style-name="ce18">
            <text:p>21960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4" table:style-name="ce17">
            <text:p>1844</text:p>
          </table:table-cell>
          <table:table-cell office:value-type="string" table:style-name="ce18">
            <text:p>90:19:010101:2024</text:p>
          </table:table-cell>
          <table:table-cell office:value-type="float" office:value="3888.88" table:style-name="ce18">
            <text:p>3888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5" table:style-name="ce17">
            <text:p>1845</text:p>
          </table:table-cell>
          <table:table-cell office:value-type="string" table:style-name="ce18">
            <text:p>90:19:010101:2025</text:p>
          </table:table-cell>
          <table:table-cell office:value-type="float" office:value="16470.560000000001" table:style-name="ce18">
            <text:p>16470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6" table:style-name="ce17">
            <text:p>1846</text:p>
          </table:table-cell>
          <table:table-cell office:value-type="string" table:style-name="ce18">
            <text:p>90:19:010101:2026</text:p>
          </table:table-cell>
          <table:table-cell office:value-type="float" office:value="36296.239999999998" table:style-name="ce18">
            <text:p>36296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7" table:style-name="ce17">
            <text:p>1847</text:p>
          </table:table-cell>
          <table:table-cell office:value-type="string" table:style-name="ce18">
            <text:p>90:19:010101:2027</text:p>
          </table:table-cell>
          <table:table-cell office:value-type="float" office:value="11448.8" table:style-name="ce18">
            <text:p>11448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8" table:style-name="ce17">
            <text:p>1848</text:p>
          </table:table-cell>
          <table:table-cell office:value-type="string" table:style-name="ce18">
            <text:p>90:19:010101:2028</text:p>
          </table:table-cell>
          <table:table-cell office:value-type="float" office:value="7199.76" table:style-name="ce18">
            <text:p>7199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9" table:style-name="ce17">
            <text:p>1849</text:p>
          </table:table-cell>
          <table:table-cell office:value-type="string" table:style-name="ce18">
            <text:p>90:19:010101:2029</text:p>
          </table:table-cell>
          <table:table-cell office:value-type="float" office:value="47378.96" table:style-name="ce18">
            <text:p>47378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0" table:style-name="ce17">
            <text:p>1850</text:p>
          </table:table-cell>
          <table:table-cell office:value-type="string" table:style-name="ce18">
            <text:p>90:19:010101:2030</text:p>
          </table:table-cell>
          <table:table-cell office:value-type="float" office:value="9796.4" table:style-name="ce18">
            <text:p>9796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1" table:style-name="ce17">
            <text:p>1851</text:p>
          </table:table-cell>
          <table:table-cell office:value-type="string" table:style-name="ce18">
            <text:p>90:19:010101:2032</text:p>
          </table:table-cell>
          <table:table-cell office:value-type="float" office:value="2832.69" table:style-name="ce18">
            <text:p>2832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2" table:style-name="ce17">
            <text:p>1852</text:p>
          </table:table-cell>
          <table:table-cell office:value-type="string" table:style-name="ce18">
            <text:p>90:19:010101:324</text:p>
          </table:table-cell>
          <table:table-cell office:value-type="float" office:value="453289.71" table:style-name="ce18">
            <text:p>453289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3" table:style-name="ce17">
            <text:p>1853</text:p>
          </table:table-cell>
          <table:table-cell office:value-type="string" table:style-name="ce18">
            <text:p>90:19:010101:4089</text:p>
          </table:table-cell>
          <table:table-cell office:value-type="float" office:value="14800335.050000001" table:style-name="ce18">
            <text:p>14800335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4" table:style-name="ce17">
            <text:p>1854</text:p>
          </table:table-cell>
          <table:table-cell office:value-type="string" table:style-name="ce18">
            <text:p>90:19:010101:631</text:p>
          </table:table-cell>
          <table:table-cell office:value-type="float" office:value="655418.68999999994" table:style-name="ce18">
            <text:p>655418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5" table:style-name="ce17">
            <text:p>1855</text:p>
          </table:table-cell>
          <table:table-cell office:value-type="string" table:style-name="ce18">
            <text:p>90:19:010101:655</text:p>
          </table:table-cell>
          <table:table-cell office:value-type="float" office:value="507681.43" table:style-name="ce18">
            <text:p>507681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6" table:style-name="ce17">
            <text:p>1856</text:p>
          </table:table-cell>
          <table:table-cell office:value-type="string" table:style-name="ce18">
            <text:p>90:19:010101:658</text:p>
          </table:table-cell>
          <table:table-cell office:value-type="float" office:value="553019.13" table:style-name="ce18">
            <text:p>553019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7" table:style-name="ce17">
            <text:p>1857</text:p>
          </table:table-cell>
          <table:table-cell office:value-type="string" table:style-name="ce18">
            <text:p>90:19:010101:712</text:p>
          </table:table-cell>
          <table:table-cell office:value-type="float" office:value="14734.3" table:style-name="ce18">
            <text:p>14734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8" table:style-name="ce17">
            <text:p>1858</text:p>
          </table:table-cell>
          <table:table-cell office:value-type="string" table:style-name="ce18">
            <text:p>90:19:010103:12245</text:p>
          </table:table-cell>
          <table:table-cell office:value-type="float" office:value="48253.65" table:style-name="ce18">
            <text:p>48253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9" table:style-name="ce17">
            <text:p>1859</text:p>
          </table:table-cell>
          <table:table-cell office:value-type="string" table:style-name="ce18">
            <text:p>90:19:010103:12246</text:p>
          </table:table-cell>
          <table:table-cell office:value-type="float" office:value="29280.99" table:style-name="ce18">
            <text:p>29280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0" table:style-name="ce17">
            <text:p>1860</text:p>
          </table:table-cell>
          <table:table-cell office:value-type="string" table:style-name="ce18">
            <text:p>90:19:010109:13182</text:p>
          </table:table-cell>
          <table:table-cell office:value-type="float" office:value="765112.79" table:style-name="ce18">
            <text:p>765112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1" table:style-name="ce17">
            <text:p>1861</text:p>
          </table:table-cell>
          <table:table-cell office:value-type="string" table:style-name="ce18">
            <text:p>90:19:010109:13187</text:p>
          </table:table-cell>
          <table:table-cell office:value-type="float" office:value="256046.45" table:style-name="ce18">
            <text:p>256046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2" table:style-name="ce17">
            <text:p>1862</text:p>
          </table:table-cell>
          <table:table-cell office:value-type="string" table:style-name="ce18">
            <text:p>90:19:010109:13191</text:p>
          </table:table-cell>
          <table:table-cell office:value-type="float" office:value="988097.9" table:style-name="ce18">
            <text:p>988097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3" table:style-name="ce17">
            <text:p>1863</text:p>
          </table:table-cell>
          <table:table-cell office:value-type="string" table:style-name="ce18">
            <text:p>90:19:010109:13617</text:p>
          </table:table-cell>
          <table:table-cell office:value-type="float" office:value="273600.46000000002" table:style-name="ce18">
            <text:p>273600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4" table:style-name="ce17">
            <text:p>1864</text:p>
          </table:table-cell>
          <table:table-cell office:value-type="string" table:style-name="ce18">
            <text:p>90:19:010109:29440</text:p>
          </table:table-cell>
          <table:table-cell office:value-type="float" office:value="14611.38" table:style-name="ce18">
            <text:p>14611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5" table:style-name="ce17">
            <text:p>1865</text:p>
          </table:table-cell>
          <table:table-cell office:value-type="string" table:style-name="ce18">
            <text:p>90:19:010109:29442</text:p>
          </table:table-cell>
          <table:table-cell office:value-type="float" office:value="248105.32" table:style-name="ce18">
            <text:p>248105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6" table:style-name="ce17">
            <text:p>1866</text:p>
          </table:table-cell>
          <table:table-cell office:value-type="string" table:style-name="ce18">
            <text:p>90:19:010109:3454</text:p>
          </table:table-cell>
          <table:table-cell office:value-type="float" office:value="1056872.58" table:style-name="ce18">
            <text:p>1056872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7" table:style-name="ce17">
            <text:p>1867</text:p>
          </table:table-cell>
          <table:table-cell office:value-type="string" table:style-name="ce18">
            <text:p>90:19:010110:31634</text:p>
          </table:table-cell>
          <table:table-cell office:value-type="float" office:value="854868.09" table:style-name="ce18">
            <text:p>854868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8" table:style-name="ce17">
            <text:p>1868</text:p>
          </table:table-cell>
          <table:table-cell office:value-type="string" table:style-name="ce18">
            <text:p>90:19:010101:2064</text:p>
          </table:table-cell>
          <table:table-cell office:value-type="float" office:value="130391.93" table:style-name="ce18">
            <text:p>130391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9" table:style-name="ce17">
            <text:p>1869</text:p>
          </table:table-cell>
          <table:table-cell office:value-type="string" table:style-name="ce18">
            <text:p>90:19:010101:2065</text:p>
          </table:table-cell>
          <table:table-cell office:value-type="float" office:value="18529.38" table:style-name="ce18">
            <text:p>18529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0" table:style-name="ce17">
            <text:p>1870</text:p>
          </table:table-cell>
          <table:table-cell office:value-type="string" table:style-name="ce18">
            <text:p>90:19:010101:2066</text:p>
          </table:table-cell>
          <table:table-cell office:value-type="float" office:value="1770.43" table:style-name="ce18">
            <text:p>1770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1" table:style-name="ce17">
            <text:p>1871</text:p>
          </table:table-cell>
          <table:table-cell office:value-type="string" table:style-name="ce18">
            <text:p>90:19:010101:2279</text:p>
          </table:table-cell>
          <table:table-cell office:value-type="float" office:value="18412.509999999998" table:style-name="ce18">
            <text:p>18412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2" table:style-name="ce17">
            <text:p>1872</text:p>
          </table:table-cell>
          <table:table-cell office:value-type="string" table:style-name="ce18">
            <text:p>90:19:010101:2280</text:p>
          </table:table-cell>
          <table:table-cell office:value-type="float" office:value="9127.57" table:style-name="ce18">
            <text:p>9127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3" table:style-name="ce17">
            <text:p>1873</text:p>
          </table:table-cell>
          <table:table-cell office:value-type="string" table:style-name="ce18">
            <text:p>90:19:010101:2283</text:p>
          </table:table-cell>
          <table:table-cell office:value-type="float" office:value="864966.56" table:style-name="ce18">
            <text:p>864966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4" table:style-name="ce17">
            <text:p>1874</text:p>
          </table:table-cell>
          <table:table-cell office:value-type="string" table:style-name="ce18">
            <text:p>90:19:010101:2284</text:p>
          </table:table-cell>
          <table:table-cell office:value-type="float" office:value="78038.81" table:style-name="ce18">
            <text:p>78038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5" table:style-name="ce17">
            <text:p>1875</text:p>
          </table:table-cell>
          <table:table-cell office:value-type="string" table:style-name="ce18">
            <text:p>90:19:010101:2285</text:p>
          </table:table-cell>
          <table:table-cell office:value-type="float" office:value="61434.81" table:style-name="ce18">
            <text:p>61434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6" table:style-name="ce17">
            <text:p>1876</text:p>
          </table:table-cell>
          <table:table-cell office:value-type="string" table:style-name="ce18">
            <text:p>90:19:010101:2286</text:p>
          </table:table-cell>
          <table:table-cell office:value-type="float" office:value="79994.64" table:style-name="ce18">
            <text:p>79994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7" table:style-name="ce17">
            <text:p>1877</text:p>
          </table:table-cell>
          <table:table-cell office:value-type="string" table:style-name="ce18">
            <text:p>90:19:010101:2303</text:p>
          </table:table-cell>
          <table:table-cell office:value-type="float" office:value="57829.67" table:style-name="ce18">
            <text:p>57829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8" table:style-name="ce17">
            <text:p>1878</text:p>
          </table:table-cell>
          <table:table-cell office:value-type="string" table:style-name="ce18">
            <text:p>90:19:010101:2305</text:p>
          </table:table-cell>
          <table:table-cell office:value-type="float" office:value="4470.3100000000004" table:style-name="ce18">
            <text:p>4470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9" table:style-name="ce17">
            <text:p>1879</text:p>
          </table:table-cell>
          <table:table-cell office:value-type="string" table:style-name="ce18">
            <text:p>90:19:010101:2307</text:p>
          </table:table-cell>
          <table:table-cell office:value-type="float" office:value="38316.93" table:style-name="ce18">
            <text:p>38316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0" table:style-name="ce17">
            <text:p>1880</text:p>
          </table:table-cell>
          <table:table-cell office:value-type="string" table:style-name="ce18">
            <text:p>90:19:010101:2310</text:p>
          </table:table-cell>
          <table:table-cell office:value-type="float" office:value="24019.57" table:style-name="ce18">
            <text:p>24019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1" table:style-name="ce17">
            <text:p>1881</text:p>
          </table:table-cell>
          <table:table-cell office:value-type="string" table:style-name="ce18">
            <text:p>90:19:010101:2311</text:p>
          </table:table-cell>
          <table:table-cell office:value-type="float" office:value="43749.919999999998" table:style-name="ce18">
            <text:p>43749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2" table:style-name="ce17">
            <text:p>1882</text:p>
          </table:table-cell>
          <table:table-cell office:value-type="string" table:style-name="ce18">
            <text:p>90:19:010101:2312</text:p>
          </table:table-cell>
          <table:table-cell office:value-type="float" office:value="38968.31" table:style-name="ce18">
            <text:p>38968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3" table:style-name="ce17">
            <text:p>1883</text:p>
          </table:table-cell>
          <table:table-cell office:value-type="string" table:style-name="ce18">
            <text:p>90:19:010101:2334</text:p>
          </table:table-cell>
          <table:table-cell office:value-type="float" office:value="73568.5" table:style-name="ce18">
            <text:p>73568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4" table:style-name="ce17">
            <text:p>1884</text:p>
          </table:table-cell>
          <table:table-cell office:value-type="string" table:style-name="ce18">
            <text:p>90:19:010103:12247</text:p>
          </table:table-cell>
          <table:table-cell office:value-type="float" office:value="38183.1" table:style-name="ce18">
            <text:p>38183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5" table:style-name="ce17">
            <text:p>1885</text:p>
          </table:table-cell>
          <table:table-cell office:value-type="string" table:style-name="ce18">
            <text:p>90:19:010103:12249</text:p>
          </table:table-cell>
          <table:table-cell office:value-type="float" office:value="97222.05" table:style-name="ce18">
            <text:p>97222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6" table:style-name="ce17">
            <text:p>1886</text:p>
          </table:table-cell>
          <table:table-cell office:value-type="string" table:style-name="ce18">
            <text:p>90:19:010103:12250</text:p>
          </table:table-cell>
          <table:table-cell office:value-type="float" office:value="56102.85" table:style-name="ce18">
            <text:p>56102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7" table:style-name="ce17">
            <text:p>1887</text:p>
          </table:table-cell>
          <table:table-cell office:value-type="string" table:style-name="ce18">
            <text:p>90:19:010103:12252</text:p>
          </table:table-cell>
          <table:table-cell office:value-type="float" office:value="458249.65" table:style-name="ce18">
            <text:p>458249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8" table:style-name="ce17">
            <text:p>1888</text:p>
          </table:table-cell>
          <table:table-cell office:value-type="string" table:style-name="ce18">
            <text:p>90:19:010103:12255</text:p>
          </table:table-cell>
          <table:table-cell office:value-type="float" office:value="6491.59" table:style-name="ce18">
            <text:p>6491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9" table:style-name="ce17">
            <text:p>1889</text:p>
          </table:table-cell>
          <table:table-cell office:value-type="string" table:style-name="ce18">
            <text:p>90:19:010103:12258</text:p>
          </table:table-cell>
          <table:table-cell office:value-type="float" office:value="23756.49" table:style-name="ce18">
            <text:p>23756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0" table:style-name="ce17">
            <text:p>1890</text:p>
          </table:table-cell>
          <table:table-cell office:value-type="string" table:style-name="ce18">
            <text:p>90:19:010103:12260</text:p>
          </table:table-cell>
          <table:table-cell office:value-type="float" office:value="7614.77" table:style-name="ce18">
            <text:p>7614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1" table:style-name="ce17">
            <text:p>1891</text:p>
          </table:table-cell>
          <table:table-cell office:value-type="string" table:style-name="ce18">
            <text:p>90:19:010103:12261</text:p>
          </table:table-cell>
          <table:table-cell office:value-type="float" office:value="6176.46" table:style-name="ce18">
            <text:p>6176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2" table:style-name="ce17">
            <text:p>1892</text:p>
          </table:table-cell>
          <table:table-cell office:value-type="string" table:style-name="ce18">
            <text:p>90:19:010103:12263</text:p>
          </table:table-cell>
          <table:table-cell office:value-type="float" office:value="11895.4" table:style-name="ce18">
            <text:p>1189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3" table:style-name="ce17">
            <text:p>1893</text:p>
          </table:table-cell>
          <table:table-cell office:value-type="string" table:style-name="ce18">
            <text:p>90:19:010103:12265</text:p>
          </table:table-cell>
          <table:table-cell office:value-type="float" office:value="35424.89" table:style-name="ce18">
            <text:p>35424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4" table:style-name="ce17">
            <text:p>1894</text:p>
          </table:table-cell>
          <table:table-cell office:value-type="string" table:style-name="ce18">
            <text:p>90:19:010103:12266</text:p>
          </table:table-cell>
          <table:table-cell office:value-type="float" office:value="16013.04" table:style-name="ce18">
            <text:p>16013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5" table:style-name="ce17">
            <text:p>1895</text:p>
          </table:table-cell>
          <table:table-cell office:value-type="string" table:style-name="ce18">
            <text:p>90:19:010103:1233</text:p>
          </table:table-cell>
          <table:table-cell office:value-type="float" office:value="626387.66" table:style-name="ce18">
            <text:p>626387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6" table:style-name="ce17">
            <text:p>1896</text:p>
          </table:table-cell>
          <table:table-cell office:value-type="string" table:style-name="ce18">
            <text:p>90:19:010103:13455</text:p>
          </table:table-cell>
          <table:table-cell office:value-type="float" office:value="626387.66" table:style-name="ce18">
            <text:p>626387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7" table:style-name="ce17">
            <text:p>1897</text:p>
          </table:table-cell>
          <table:table-cell office:value-type="string" table:style-name="ce18">
            <text:p>90:19:010103:13456</text:p>
          </table:table-cell>
          <table:table-cell office:value-type="float" office:value="514516.75" table:style-name="ce18">
            <text:p>514516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8" table:style-name="ce17">
            <text:p>1898</text:p>
          </table:table-cell>
          <table:table-cell office:value-type="string" table:style-name="ce18">
            <text:p>90:19:010103:13458</text:p>
          </table:table-cell>
          <table:table-cell office:value-type="float" office:value="75204.12" table:style-name="ce18">
            <text:p>75204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9" table:style-name="ce17">
            <text:p>1899</text:p>
          </table:table-cell>
          <table:table-cell office:value-type="string" table:style-name="ce18">
            <text:p>90:19:010109:11239</text:p>
          </table:table-cell>
          <table:table-cell office:value-type="float" office:value="38777.86" table:style-name="ce18">
            <text:p>38777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0" table:style-name="ce17">
            <text:p>1900</text:p>
          </table:table-cell>
          <table:table-cell office:value-type="string" table:style-name="ce18">
            <text:p>90:19:010110:31637</text:p>
          </table:table-cell>
          <table:table-cell office:value-type="float" office:value="105086.28" table:style-name="ce18">
            <text:p>105086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1" table:style-name="ce17">
            <text:p>1901</text:p>
          </table:table-cell>
          <table:table-cell office:value-type="string" table:style-name="ce18">
            <text:p>90:19:010110:31638</text:p>
          </table:table-cell>
          <table:table-cell office:value-type="float" office:value="16833.41" table:style-name="ce18">
            <text:p>16833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2" table:style-name="ce17">
            <text:p>1902</text:p>
          </table:table-cell>
          <table:table-cell office:value-type="string" table:style-name="ce18">
            <text:p>90:19:010110:31640</text:p>
          </table:table-cell>
          <table:table-cell office:value-type="float" office:value="1607958.71" table:style-name="ce18">
            <text:p>1607958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3" table:style-name="ce17">
            <text:p>1903</text:p>
          </table:table-cell>
          <table:table-cell office:value-type="string" table:style-name="ce18">
            <text:p>90:15:030301:380</text:p>
          </table:table-cell>
          <table:table-cell office:value-type="float" office:value="4086844.1" table:style-name="ce18">
            <text:p>4086844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4" table:style-name="ce17">
            <text:p>1904</text:p>
          </table:table-cell>
          <table:table-cell office:value-type="string" table:style-name="ce18">
            <text:p>90:15:030302:1451</text:p>
          </table:table-cell>
          <table:table-cell office:value-type="float" office:value="12843.99" table:style-name="ce18">
            <text:p>12843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5" table:style-name="ce17">
            <text:p>1905</text:p>
          </table:table-cell>
          <table:table-cell office:value-type="string" table:style-name="ce18">
            <text:p>90:15:030701:7129</text:p>
          </table:table-cell>
          <table:table-cell office:value-type="float" office:value="5544871.71" table:style-name="ce18">
            <text:p>5544871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6" table:style-name="ce17">
            <text:p>1906</text:p>
          </table:table-cell>
          <table:table-cell office:value-type="string" table:style-name="ce18">
            <text:p>90:15:030701:7130</text:p>
          </table:table-cell>
          <table:table-cell office:value-type="float" office:value="5161768.3600000003" table:style-name="ce18">
            <text:p>5161768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7" table:style-name="ce17">
            <text:p>1907</text:p>
          </table:table-cell>
          <table:table-cell office:value-type="string" table:style-name="ce18">
            <text:p>90:15:050101:1381</text:p>
          </table:table-cell>
          <table:table-cell office:value-type="float" office:value="2904471.08" table:style-name="ce18">
            <text:p>2904471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8" table:style-name="ce17">
            <text:p>1908</text:p>
          </table:table-cell>
          <table:table-cell office:value-type="string" table:style-name="ce18">
            <text:p>90:15:060101:1544</text:p>
          </table:table-cell>
          <table:table-cell office:value-type="float" office:value="2681160.94" table:style-name="ce18">
            <text:p>2681160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9" table:style-name="ce17">
            <text:p>1909</text:p>
          </table:table-cell>
          <table:table-cell office:value-type="string" table:style-name="ce18">
            <text:p>90:15:060301:72</text:p>
          </table:table-cell>
          <table:table-cell office:value-type="float" office:value="26559542.050000001" table:style-name="ce18">
            <text:p>26559542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0" table:style-name="ce17">
            <text:p>1910</text:p>
          </table:table-cell>
          <table:table-cell office:value-type="string" table:style-name="ce18">
            <text:p>90:15:060401:496</text:p>
          </table:table-cell>
          <table:table-cell office:value-type="float" office:value="1234840.19" table:style-name="ce18">
            <text:p>1234840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1" table:style-name="ce17">
            <text:p>1911</text:p>
          </table:table-cell>
          <table:table-cell office:value-type="string" table:style-name="ce18">
            <text:p>90:12:180102:841</text:p>
          </table:table-cell>
          <table:table-cell office:value-type="float" office:value="861841.45" table:style-name="ce18">
            <text:p>861841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2" table:style-name="ce17">
            <text:p>1912</text:p>
          </table:table-cell>
          <table:table-cell office:value-type="string" table:style-name="ce18">
            <text:p>90:12:180103:1152</text:p>
          </table:table-cell>
          <table:table-cell office:value-type="float" office:value="6451750.5199999996" table:style-name="ce18">
            <text:p>6451750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3" table:style-name="ce17">
            <text:p>1913</text:p>
          </table:table-cell>
          <table:table-cell office:value-type="string" table:style-name="ce18">
            <text:p>90:12:200102:2249</text:p>
          </table:table-cell>
          <table:table-cell office:value-type="float" office:value="451106.8" table:style-name="ce18">
            <text:p>451106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4" table:style-name="ce17">
            <text:p>1914</text:p>
          </table:table-cell>
          <table:table-cell office:value-type="string" table:style-name="ce18">
            <text:p>90:12:200102:2251</text:p>
          </table:table-cell>
          <table:table-cell office:value-type="float" office:value="62657.78" table:style-name="ce18">
            <text:p>62657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5" table:style-name="ce17">
            <text:p>1915</text:p>
          </table:table-cell>
          <table:table-cell office:value-type="string" table:style-name="ce18">
            <text:p>90:12:200102:2252</text:p>
          </table:table-cell>
          <table:table-cell office:value-type="float" office:value="271486.45" table:style-name="ce18">
            <text:p>271486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6" table:style-name="ce17">
            <text:p>1916</text:p>
          </table:table-cell>
          <table:table-cell office:value-type="string" table:style-name="ce18">
            <text:p>90:12:200102:2254</text:p>
          </table:table-cell>
          <table:table-cell office:value-type="float" office:value="3483379.14" table:style-name="ce18">
            <text:p>3483379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7" table:style-name="ce17">
            <text:p>1917</text:p>
          </table:table-cell>
          <table:table-cell office:value-type="string" table:style-name="ce18">
            <text:p>90:12:200501:1318</text:p>
          </table:table-cell>
          <table:table-cell office:value-type="float" office:value="4536457.37" table:style-name="ce18">
            <text:p>4536457,3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8" table:style-name="ce17">
            <text:p>1918</text:p>
          </table:table-cell>
          <table:table-cell office:value-type="string" table:style-name="ce18">
            <text:p>90:17:010887:317</text:p>
          </table:table-cell>
          <table:table-cell office:value-type="float" office:value="1408907.71" table:style-name="ce18">
            <text:p>1408907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9" table:style-name="ce17">
            <text:p>1919</text:p>
          </table:table-cell>
          <table:table-cell office:value-type="string" table:style-name="ce18">
            <text:p>90:17:010887:492</text:p>
          </table:table-cell>
          <table:table-cell office:value-type="float" office:value="1608754.38" table:style-name="ce18">
            <text:p>1608754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0" table:style-name="ce17">
            <text:p>1920</text:p>
          </table:table-cell>
          <table:table-cell office:value-type="string" table:style-name="ce18">
            <text:p>90:17:010938:273</text:p>
          </table:table-cell>
          <table:table-cell office:value-type="float" office:value="296174.65000000002" table:style-name="ce18">
            <text:p>296174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1" table:style-name="ce17">
            <text:p>1921</text:p>
          </table:table-cell>
          <table:table-cell office:value-type="string" table:style-name="ce18">
            <text:p>90:17:010938:317</text:p>
          </table:table-cell>
          <table:table-cell office:value-type="float" office:value="369303.05" table:style-name="ce18">
            <text:p>369303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2" table:style-name="ce17">
            <text:p>1922</text:p>
          </table:table-cell>
          <table:table-cell office:value-type="string" table:style-name="ce18">
            <text:p>90:18:010132:186</text:p>
          </table:table-cell>
          <table:table-cell office:value-type="float" office:value="276087.92" table:style-name="ce18">
            <text:p>276087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3" table:style-name="ce17">
            <text:p>1923</text:p>
          </table:table-cell>
          <table:table-cell office:value-type="string" table:style-name="ce18">
            <text:p>90:18:010134:5447</text:p>
          </table:table-cell>
          <table:table-cell office:value-type="float" office:value="213562.44" table:style-name="ce18">
            <text:p>213562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4" table:style-name="ce17">
            <text:p>1924</text:p>
          </table:table-cell>
          <table:table-cell office:value-type="string" table:style-name="ce18">
            <text:p>90:18:010134:5449</text:p>
          </table:table-cell>
          <table:table-cell office:value-type="float" office:value="60770.19" table:style-name="ce18">
            <text:p>60770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5" table:style-name="ce17">
            <text:p>1925</text:p>
          </table:table-cell>
          <table:table-cell office:value-type="string" table:style-name="ce18">
            <text:p>90:18:010135:3903</text:p>
          </table:table-cell>
          <table:table-cell office:value-type="float" office:value="245588.38" table:style-name="ce18">
            <text:p>245588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6" table:style-name="ce17">
            <text:p>1926</text:p>
          </table:table-cell>
          <table:table-cell office:value-type="string" table:style-name="ce18">
            <text:p>90:18:010135:6504</text:p>
          </table:table-cell>
          <table:table-cell office:value-type="float" office:value="2536036.96" table:style-name="ce18">
            <text:p>2536036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7" table:style-name="ce17">
            <text:p>1927</text:p>
          </table:table-cell>
          <table:table-cell office:value-type="string" table:style-name="ce18">
            <text:p>90:18:010135:6505</text:p>
          </table:table-cell>
          <table:table-cell office:value-type="float" office:value="25573.64" table:style-name="ce18">
            <text:p>25573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8" table:style-name="ce17">
            <text:p>1928</text:p>
          </table:table-cell>
          <table:table-cell office:value-type="string" table:style-name="ce18">
            <text:p>90:18:010136:322</text:p>
          </table:table-cell>
          <table:table-cell office:value-type="float" office:value="138553.69" table:style-name="ce18">
            <text:p>138553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9" table:style-name="ce17">
            <text:p>1929</text:p>
          </table:table-cell>
          <table:table-cell office:value-type="string" table:style-name="ce18">
            <text:p>90:18:010146:2142</text:p>
          </table:table-cell>
          <table:table-cell office:value-type="float" office:value="729705.7" table:style-name="ce18">
            <text:p>729705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0" table:style-name="ce17">
            <text:p>1930</text:p>
          </table:table-cell>
          <table:table-cell office:value-type="string" table:style-name="ce18">
            <text:p>90:18:010150:769</text:p>
          </table:table-cell>
          <table:table-cell office:value-type="float" office:value="118608.14" table:style-name="ce18">
            <text:p>118608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1" table:style-name="ce17">
            <text:p>1931</text:p>
          </table:table-cell>
          <table:table-cell office:value-type="string" table:style-name="ce18">
            <text:p>90:18:010150:770</text:p>
          </table:table-cell>
          <table:table-cell office:value-type="float" office:value="191151.57" table:style-name="ce18">
            <text:p>191151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2" table:style-name="ce17">
            <text:p>1932</text:p>
          </table:table-cell>
          <table:table-cell office:value-type="string" table:style-name="ce18">
            <text:p>90:18:010151:1668</text:p>
          </table:table-cell>
          <table:table-cell office:value-type="float" office:value="653800.84" table:style-name="ce18">
            <text:p>653800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3" table:style-name="ce17">
            <text:p>1933</text:p>
          </table:table-cell>
          <table:table-cell office:value-type="string" table:style-name="ce18">
            <text:p>90:18:010151:174</text:p>
          </table:table-cell>
          <table:table-cell office:value-type="float" office:value="1092529.75" table:style-name="ce18">
            <text:p>1092529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4" table:style-name="ce17">
            <text:p>1934</text:p>
          </table:table-cell>
          <table:table-cell office:value-type="string" table:style-name="ce18">
            <text:p>90:18:010151:226</text:p>
          </table:table-cell>
          <table:table-cell office:value-type="float" office:value="1995165.48" table:style-name="ce18">
            <text:p>1995165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5" table:style-name="ce17">
            <text:p>1935</text:p>
          </table:table-cell>
          <table:table-cell office:value-type="string" table:style-name="ce18">
            <text:p>90:18:010151:4333</text:p>
          </table:table-cell>
          <table:table-cell office:value-type="float" office:value="36677.49" table:style-name="ce18">
            <text:p>36677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6" table:style-name="ce17">
            <text:p>1936</text:p>
          </table:table-cell>
          <table:table-cell office:value-type="string" table:style-name="ce18">
            <text:p>90:18:010151:435</text:p>
          </table:table-cell>
          <table:table-cell office:value-type="float" office:value="74060.33" table:style-name="ce18">
            <text:p>74060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7" table:style-name="ce17">
            <text:p>1937</text:p>
          </table:table-cell>
          <table:table-cell office:value-type="string" table:style-name="ce18">
            <text:p>90:18:010151:5805</text:p>
          </table:table-cell>
          <table:table-cell office:value-type="float" office:value="56102.85" table:style-name="ce18">
            <text:p>56102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8" table:style-name="ce17">
            <text:p>1938</text:p>
          </table:table-cell>
          <table:table-cell office:value-type="string" table:style-name="ce18">
            <text:p>90:18:010151:5806</text:p>
          </table:table-cell>
          <table:table-cell office:value-type="float" office:value="181099.91" table:style-name="ce18">
            <text:p>181099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9" table:style-name="ce17">
            <text:p>1939</text:p>
          </table:table-cell>
          <table:table-cell office:value-type="string" table:style-name="ce18">
            <text:p>90:18:010151:5807</text:p>
          </table:table-cell>
          <table:table-cell office:value-type="float" office:value="64052.18" table:style-name="ce18">
            <text:p>64052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0" table:style-name="ce17">
            <text:p>1940</text:p>
          </table:table-cell>
          <table:table-cell office:value-type="string" table:style-name="ce18">
            <text:p>90:18:010151:5809</text:p>
          </table:table-cell>
          <table:table-cell office:value-type="float" office:value="29698.31" table:style-name="ce18">
            <text:p>29698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1" table:style-name="ce17">
            <text:p>1941</text:p>
          </table:table-cell>
          <table:table-cell office:value-type="string" table:style-name="ce18">
            <text:p>90:18:010151:5810</text:p>
          </table:table-cell>
          <table:table-cell office:value-type="float" office:value="40699.82" table:style-name="ce18">
            <text:p>40699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2" table:style-name="ce17">
            <text:p>1942</text:p>
          </table:table-cell>
          <table:table-cell office:value-type="string" table:style-name="ce18">
            <text:p>90:18:010151:5815</text:p>
          </table:table-cell>
          <table:table-cell office:value-type="float" office:value="639095.98" table:style-name="ce18">
            <text:p>639095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3" table:style-name="ce17">
            <text:p>1943</text:p>
          </table:table-cell>
          <table:table-cell office:value-type="string" table:style-name="ce18">
            <text:p>90:18:010151:5817</text:p>
          </table:table-cell>
          <table:table-cell office:value-type="float" office:value="3404.19" table:style-name="ce18">
            <text:p>3404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4" table:style-name="ce17">
            <text:p>1944</text:p>
          </table:table-cell>
          <table:table-cell office:value-type="string" table:style-name="ce18">
            <text:p>90:18:010151:5818</text:p>
          </table:table-cell>
          <table:table-cell office:value-type="float" office:value="796365.97" table:style-name="ce18">
            <text:p>796365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5" table:style-name="ce17">
            <text:p>1945</text:p>
          </table:table-cell>
          <table:table-cell office:value-type="string" table:style-name="ce18">
            <text:p>90:18:010151:5826</text:p>
          </table:table-cell>
          <table:table-cell office:value-type="float" office:value="74409.27" table:style-name="ce18">
            <text:p>74409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6" table:style-name="ce17">
            <text:p>1946</text:p>
          </table:table-cell>
          <table:table-cell office:value-type="string" table:style-name="ce18">
            <text:p>90:18:010151:5830</text:p>
          </table:table-cell>
          <table:table-cell office:value-type="float" office:value="426186.72" table:style-name="ce18">
            <text:p>426186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7" table:style-name="ce17">
            <text:p>1947</text:p>
          </table:table-cell>
          <table:table-cell office:value-type="string" table:style-name="ce18">
            <text:p>90:18:010151:5839</text:p>
          </table:table-cell>
          <table:table-cell office:value-type="float" office:value="1993687.8" table:style-name="ce18">
            <text:p>1993687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8" table:style-name="ce17">
            <text:p>1948</text:p>
          </table:table-cell>
          <table:table-cell office:value-type="string" table:style-name="ce18">
            <text:p>90:18:010151:5986</text:p>
          </table:table-cell>
          <table:table-cell office:value-type="float" office:value="448840.73" table:style-name="ce18">
            <text:p>448840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9" table:style-name="ce17">
            <text:p>1949</text:p>
          </table:table-cell>
          <table:table-cell office:value-type="string" table:style-name="ce18">
            <text:p>90:18:010151:871</text:p>
          </table:table-cell>
          <table:table-cell office:value-type="float" office:value="1097417.47" table:style-name="ce18">
            <text:p>1097417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0" table:style-name="ce17">
            <text:p>1950</text:p>
          </table:table-cell>
          <table:table-cell office:value-type="string" table:style-name="ce18">
            <text:p>90:18:010151:94</text:p>
          </table:table-cell>
          <table:table-cell office:value-type="float" office:value="1845244.25" table:style-name="ce18">
            <text:p>1845244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1" table:style-name="ce17">
            <text:p>1951</text:p>
          </table:table-cell>
          <table:table-cell office:value-type="string" table:style-name="ce18">
            <text:p>90:18:020109:1171</text:p>
          </table:table-cell>
          <table:table-cell office:value-type="float" office:value="137445.29999999999" table:style-name="ce18">
            <text:p>137445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2" table:style-name="ce17">
            <text:p>1952</text:p>
          </table:table-cell>
          <table:table-cell office:value-type="string" table:style-name="ce18">
            <text:p>90:18:020109:1172</text:p>
          </table:table-cell>
          <table:table-cell office:value-type="float" office:value="25315.86" table:style-name="ce18">
            <text:p>25315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3" table:style-name="ce17">
            <text:p>1953</text:p>
          </table:table-cell>
          <table:table-cell office:value-type="string" table:style-name="ce18">
            <text:p>90:18:020109:1298</text:p>
          </table:table-cell>
          <table:table-cell office:value-type="float" office:value="2033360.16" table:style-name="ce18">
            <text:p>2033360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4" table:style-name="ce17">
            <text:p>1954</text:p>
          </table:table-cell>
          <table:table-cell office:value-type="string" table:style-name="ce18">
            <text:p>90:18:020109:401</text:p>
          </table:table-cell>
          <table:table-cell office:value-type="float" office:value="150038.14000000001" table:style-name="ce18">
            <text:p>150038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5" table:style-name="ce17">
            <text:p>1955</text:p>
          </table:table-cell>
          <table:table-cell office:value-type="string" table:style-name="ce18">
            <text:p>90:19:010101:1156</text:p>
          </table:table-cell>
          <table:table-cell office:value-type="float" office:value="376371.22" table:style-name="ce18">
            <text:p>376371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6" table:style-name="ce17">
            <text:p>1956</text:p>
          </table:table-cell>
          <table:table-cell office:value-type="string" table:style-name="ce18">
            <text:p>90:19:010101:163</text:p>
          </table:table-cell>
          <table:table-cell office:value-type="float" office:value="386244.94" table:style-name="ce18">
            <text:p>386244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7" table:style-name="ce17">
            <text:p>1957</text:p>
          </table:table-cell>
          <table:table-cell office:value-type="string" table:style-name="ce18">
            <text:p>90:19:010101:1680</text:p>
          </table:table-cell>
          <table:table-cell office:value-type="float" office:value="110007.9" table:style-name="ce18">
            <text:p>110007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8" table:style-name="ce17">
            <text:p>1958</text:p>
          </table:table-cell>
          <table:table-cell office:value-type="string" table:style-name="ce18">
            <text:p>90:19:010101:1681</text:p>
          </table:table-cell>
          <table:table-cell office:value-type="float" office:value="13516.15" table:style-name="ce18">
            <text:p>13516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9" table:style-name="ce17">
            <text:p>1959</text:p>
          </table:table-cell>
          <table:table-cell office:value-type="string" table:style-name="ce18">
            <text:p>90:19:010101:1714</text:p>
          </table:table-cell>
          <table:table-cell office:value-type="float" office:value="31740.14" table:style-name="ce18">
            <text:p>31740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0" table:style-name="ce17">
            <text:p>1960</text:p>
          </table:table-cell>
          <table:table-cell office:value-type="string" table:style-name="ce18">
            <text:p>90:19:010101:1715</text:p>
          </table:table-cell>
          <table:table-cell office:value-type="float" office:value="38030.980000000003" table:style-name="ce18">
            <text:p>38030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1" table:style-name="ce17">
            <text:p>1961</text:p>
          </table:table-cell>
          <table:table-cell office:value-type="string" table:style-name="ce18">
            <text:p>90:19:010101:1716</text:p>
          </table:table-cell>
          <table:table-cell office:value-type="float" office:value="16298.99" table:style-name="ce18">
            <text:p>16298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2" table:style-name="ce17">
            <text:p>1962</text:p>
          </table:table-cell>
          <table:table-cell office:value-type="string" table:style-name="ce18">
            <text:p>90:19:010101:1717</text:p>
          </table:table-cell>
          <table:table-cell office:value-type="float" office:value="9645.3700000000008" table:style-name="ce18">
            <text:p>9645,3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3" table:style-name="ce17">
            <text:p>1963</text:p>
          </table:table-cell>
          <table:table-cell office:value-type="string" table:style-name="ce18">
            <text:p>90:19:010101:1718</text:p>
          </table:table-cell>
          <table:table-cell office:value-type="float" office:value="16752.490000000002" table:style-name="ce18">
            <text:p>16752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4" table:style-name="ce17">
            <text:p>1964</text:p>
          </table:table-cell>
          <table:table-cell office:value-type="string" table:style-name="ce18">
            <text:p>90:19:010101:1797</text:p>
          </table:table-cell>
          <table:table-cell office:value-type="float" office:value="106393.33" table:style-name="ce18">
            <text:p>106393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5" table:style-name="ce17">
            <text:p>1965</text:p>
          </table:table-cell>
          <table:table-cell office:value-type="string" table:style-name="ce18">
            <text:p>90:19:010101:1808</text:p>
          </table:table-cell>
          <table:table-cell office:value-type="float" office:value="468060.61" table:style-name="ce18">
            <text:p>468060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6" table:style-name="ce17">
            <text:p>1966</text:p>
          </table:table-cell>
          <table:table-cell office:value-type="string" table:style-name="ce18">
            <text:p>90:19:010101:1809</text:p>
          </table:table-cell>
          <table:table-cell office:value-type="float" office:value="42548.95" table:style-name="ce18">
            <text:p>42548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7" table:style-name="ce17">
            <text:p>1967</text:p>
          </table:table-cell>
          <table:table-cell office:value-type="string" table:style-name="ce18">
            <text:p>90:13:030201:1253</text:p>
          </table:table-cell>
          <table:table-cell office:value-type="float" office:value="287234.74" table:style-name="ce18">
            <text:p>287234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8" table:style-name="ce17">
            <text:p>1968</text:p>
          </table:table-cell>
          <table:table-cell office:value-type="string" table:style-name="ce18">
            <text:p>90:13:090102:438</text:p>
          </table:table-cell>
          <table:table-cell office:value-type="float" office:value="28418.39" table:style-name="ce18">
            <text:p>28418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9" table:style-name="ce17">
            <text:p>1969</text:p>
          </table:table-cell>
          <table:table-cell office:value-type="string" table:style-name="ce18">
            <text:p>90:13:090102:439</text:p>
          </table:table-cell>
          <table:table-cell office:value-type="float" office:value="25544.62" table:style-name="ce18">
            <text:p>25544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0" table:style-name="ce17">
            <text:p>1970</text:p>
          </table:table-cell>
          <table:table-cell office:value-type="string" table:style-name="ce18">
            <text:p>90:13:090102:440</text:p>
          </table:table-cell>
          <table:table-cell office:value-type="float" office:value="58197.16" table:style-name="ce18">
            <text:p>58197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1" table:style-name="ce17">
            <text:p>1971</text:p>
          </table:table-cell>
          <table:table-cell office:value-type="string" table:style-name="ce18">
            <text:p>90:13:120101:1463</text:p>
          </table:table-cell>
          <table:table-cell office:value-type="float" office:value="315513.43" table:style-name="ce18">
            <text:p>315513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2" table:style-name="ce17">
            <text:p>1972</text:p>
          </table:table-cell>
          <table:table-cell office:value-type="string" table:style-name="ce18">
            <text:p>90:13:120101:320</text:p>
          </table:table-cell>
          <table:table-cell office:value-type="float" office:value="105269.37" table:style-name="ce18">
            <text:p>105269,3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3" table:style-name="ce17">
            <text:p>1973</text:p>
          </table:table-cell>
          <table:table-cell office:value-type="string" table:style-name="ce18">
            <text:p>90:14:010101:5963</text:p>
          </table:table-cell>
          <table:table-cell office:value-type="float" office:value="804082.75" table:style-name="ce18">
            <text:p>804082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4" table:style-name="ce17">
            <text:p>1974</text:p>
          </table:table-cell>
          <table:table-cell office:value-type="string" table:style-name="ce18">
            <text:p>90:14:010102:12447</text:p>
          </table:table-cell>
          <table:table-cell office:value-type="float" office:value="8765340.3100000005" table:style-name="ce18">
            <text:p>8765340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5" table:style-name="ce17">
            <text:p>1975</text:p>
          </table:table-cell>
          <table:table-cell office:value-type="string" table:style-name="ce18">
            <text:p>90:19:010101:1886</text:p>
          </table:table-cell>
          <table:table-cell office:value-type="float" office:value="16642.13" table:style-name="ce18">
            <text:p>16642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6" table:style-name="ce17">
            <text:p>1976</text:p>
          </table:table-cell>
          <table:table-cell office:value-type="string" table:style-name="ce18">
            <text:p>90:19:010101:1887</text:p>
          </table:table-cell>
          <table:table-cell office:value-type="float" office:value="3658.89" table:style-name="ce18">
            <text:p>3658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7" table:style-name="ce17">
            <text:p>1977</text:p>
          </table:table-cell>
          <table:table-cell office:value-type="string" table:style-name="ce18">
            <text:p>90:19:010101:1888</text:p>
          </table:table-cell>
          <table:table-cell office:value-type="float" office:value="9284.94" table:style-name="ce18">
            <text:p>9284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8" table:style-name="ce17">
            <text:p>1978</text:p>
          </table:table-cell>
          <table:table-cell office:value-type="string" table:style-name="ce18">
            <text:p>90:19:010101:1889</text:p>
          </table:table-cell>
          <table:table-cell office:value-type="float" office:value="16209.3" table:style-name="ce18">
            <text:p>16209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9" table:style-name="ce17">
            <text:p>1979</text:p>
          </table:table-cell>
          <table:table-cell office:value-type="string" table:style-name="ce18">
            <text:p>90:19:010101:1890</text:p>
          </table:table-cell>
          <table:table-cell office:value-type="float" office:value="14945.51" table:style-name="ce18">
            <text:p>14945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0" table:style-name="ce17">
            <text:p>1980</text:p>
          </table:table-cell>
          <table:table-cell office:value-type="string" table:style-name="ce18">
            <text:p>90:19:010101:1891</text:p>
          </table:table-cell>
          <table:table-cell office:value-type="float" office:value="664471.43000000005" table:style-name="ce18">
            <text:p>664471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1" table:style-name="ce17">
            <text:p>1981</text:p>
          </table:table-cell>
          <table:table-cell office:value-type="string" table:style-name="ce18">
            <text:p>90:19:010101:1892</text:p>
          </table:table-cell>
          <table:table-cell office:value-type="float" office:value="14182.98" table:style-name="ce18">
            <text:p>14182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2" table:style-name="ce17">
            <text:p>1982</text:p>
          </table:table-cell>
          <table:table-cell office:value-type="string" table:style-name="ce18">
            <text:p>90:19:010101:1893</text:p>
          </table:table-cell>
          <table:table-cell office:value-type="float" office:value="685540.99" table:style-name="ce18">
            <text:p>685540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3" table:style-name="ce17">
            <text:p>1983</text:p>
          </table:table-cell>
          <table:table-cell office:value-type="string" table:style-name="ce18">
            <text:p>90:19:010101:1894</text:p>
          </table:table-cell>
          <table:table-cell office:value-type="float" office:value="82189.81" table:style-name="ce18">
            <text:p>82189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4" table:style-name="ce17">
            <text:p>1984</text:p>
          </table:table-cell>
          <table:table-cell office:value-type="string" table:style-name="ce18">
            <text:p>90:19:010101:1896</text:p>
          </table:table-cell>
          <table:table-cell office:value-type="float" office:value="127546.4" table:style-name="ce18">
            <text:p>127546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5" table:style-name="ce17">
            <text:p>1985</text:p>
          </table:table-cell>
          <table:table-cell office:value-type="string" table:style-name="ce18">
            <text:p>90:19:010101:1897</text:p>
          </table:table-cell>
          <table:table-cell office:value-type="float" office:value="251736.31" table:style-name="ce18">
            <text:p>251736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6" table:style-name="ce17">
            <text:p>1986</text:p>
          </table:table-cell>
          <table:table-cell office:value-type="string" table:style-name="ce18">
            <text:p>90:19:010101:1898</text:p>
          </table:table-cell>
          <table:table-cell office:value-type="float" office:value="278588.18" table:style-name="ce18">
            <text:p>278588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7" table:style-name="ce17">
            <text:p>1987</text:p>
          </table:table-cell>
          <table:table-cell office:value-type="string" table:style-name="ce18">
            <text:p>90:19:010101:1899</text:p>
          </table:table-cell>
          <table:table-cell office:value-type="float" office:value="40884.160000000003" table:style-name="ce18">
            <text:p>40884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8" table:style-name="ce17">
            <text:p>1988</text:p>
          </table:table-cell>
          <table:table-cell office:value-type="string" table:style-name="ce18">
            <text:p>90:19:010101:1982</text:p>
          </table:table-cell>
          <table:table-cell office:value-type="float" office:value="25179.5" table:style-name="ce18">
            <text:p>2517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9" table:style-name="ce17">
            <text:p>1989</text:p>
          </table:table-cell>
          <table:table-cell office:value-type="string" table:style-name="ce18">
            <text:p>90:19:010101:2007</text:p>
          </table:table-cell>
          <table:table-cell office:value-type="float" office:value="470321.77" table:style-name="ce18">
            <text:p>470321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0" table:style-name="ce17">
            <text:p>1990</text:p>
          </table:table-cell>
          <table:table-cell office:value-type="string" table:style-name="ce18">
            <text:p>90:19:010101:2023</text:p>
          </table:table-cell>
          <table:table-cell office:value-type="float" office:value="51699.26" table:style-name="ce18">
            <text:p>51699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1" table:style-name="ce17">
            <text:p>1991</text:p>
          </table:table-cell>
          <table:table-cell office:value-type="string" table:style-name="ce18">
            <text:p>90:01:110401:2095</text:p>
          </table:table-cell>
          <table:table-cell office:value-type="float" office:value="1010252.92" table:style-name="ce18">
            <text:p>1010252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2" table:style-name="ce17">
            <text:p>1992</text:p>
          </table:table-cell>
          <table:table-cell office:value-type="string" table:style-name="ce18">
            <text:p>90:04:040101:6211</text:p>
          </table:table-cell>
          <table:table-cell office:value-type="float" office:value="1176239.31" table:style-name="ce18">
            <text:p>1176239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3" table:style-name="ce17">
            <text:p>1993</text:p>
          </table:table-cell>
          <table:table-cell office:value-type="string" table:style-name="ce18">
            <text:p>90:04:040101:6212</text:p>
          </table:table-cell>
          <table:table-cell office:value-type="float" office:value="620025.37" table:style-name="ce18">
            <text:p>620025,3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4" table:style-name="ce17">
            <text:p>1994</text:p>
          </table:table-cell>
          <table:table-cell office:value-type="string" table:style-name="ce18">
            <text:p>90:25:010120:178</text:p>
          </table:table-cell>
          <table:table-cell office:value-type="float" office:value="4922953.7699999996" table:style-name="ce18">
            <text:p>4922953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5" table:style-name="ce17">
            <text:p>1995</text:p>
          </table:table-cell>
          <table:table-cell office:value-type="string" table:style-name="ce18">
            <text:p>90:25:010122:4053</text:p>
          </table:table-cell>
          <table:table-cell office:value-type="float" office:value="5545193.9400000004" table:style-name="ce18">
            <text:p>5545193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6" table:style-name="ce17">
            <text:p>1996</text:p>
          </table:table-cell>
          <table:table-cell office:value-type="string" table:style-name="ce18">
            <text:p>90:25:030105:3777</text:p>
          </table:table-cell>
          <table:table-cell office:value-type="float" office:value="1528786.02" table:style-name="ce18">
            <text:p>1528786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7" table:style-name="ce17">
            <text:p>1997</text:p>
          </table:table-cell>
          <table:table-cell office:value-type="string" table:style-name="ce18">
            <text:p>90:25:030501:2037</text:p>
          </table:table-cell>
          <table:table-cell office:value-type="float" office:value="1768931.5" table:style-name="ce18">
            <text:p>1768931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8" table:style-name="ce17">
            <text:p>1998</text:p>
          </table:table-cell>
          <table:table-cell office:value-type="string" table:style-name="ce18">
            <text:p>90:25:040102:7943</text:p>
          </table:table-cell>
          <table:table-cell office:value-type="float" office:value="2586417.1800000002" table:style-name="ce18">
            <text:p>2586417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9" table:style-name="ce17">
            <text:p>1999</text:p>
          </table:table-cell>
          <table:table-cell office:value-type="string" table:style-name="ce18">
            <text:p>90:25:060101:3226</text:p>
          </table:table-cell>
          <table:table-cell office:value-type="float" office:value="3419417.79" table:style-name="ce18">
            <text:p>3419417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0" table:style-name="ce17">
            <text:p>2000</text:p>
          </table:table-cell>
          <table:table-cell office:value-type="string" table:style-name="ce18">
            <text:p>90:25:060102:1131</text:p>
          </table:table-cell>
          <table:table-cell office:value-type="float" office:value="4181046.03" table:style-name="ce18">
            <text:p>4181046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1" table:style-name="ce17">
            <text:p>2001</text:p>
          </table:table-cell>
          <table:table-cell office:value-type="string" table:style-name="ce18">
            <text:p>90:25:060102:5434</text:p>
          </table:table-cell>
          <table:table-cell office:value-type="float" office:value="2600406.67" table:style-name="ce18">
            <text:p>2600406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2" table:style-name="ce17">
            <text:p>2002</text:p>
          </table:table-cell>
          <table:table-cell office:value-type="string" table:style-name="ce18">
            <text:p>90:25:080101:4703</text:p>
          </table:table-cell>
          <table:table-cell office:value-type="float" office:value="837060.89" table:style-name="ce18">
            <text:p>837060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3" table:style-name="ce17">
            <text:p>2003</text:p>
          </table:table-cell>
          <table:table-cell office:value-type="string" table:style-name="ce18">
            <text:p>90:25:090105:1694</text:p>
          </table:table-cell>
          <table:table-cell office:value-type="float" office:value="216653.84" table:style-name="ce18">
            <text:p>216653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4" table:style-name="ce17">
            <text:p>2004</text:p>
          </table:table-cell>
          <table:table-cell office:value-type="string" table:style-name="ce18">
            <text:p>90:24:010102:6249</text:p>
          </table:table-cell>
          <table:table-cell office:value-type="float" office:value="2173932.21" table:style-name="ce18">
            <text:p>2173932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5" table:style-name="ce17">
            <text:p>2005</text:p>
          </table:table-cell>
          <table:table-cell office:value-type="string" table:style-name="ce18">
            <text:p>90:24:010115:8489</text:p>
          </table:table-cell>
          <table:table-cell office:value-type="float" office:value="2030290.15" table:style-name="ce18">
            <text:p>2030290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6" table:style-name="ce17">
            <text:p>2006</text:p>
          </table:table-cell>
          <table:table-cell office:value-type="string" table:style-name="ce18">
            <text:p>90:24:020101:6111</text:p>
          </table:table-cell>
          <table:table-cell office:value-type="float" office:value="1434090.84" table:style-name="ce18">
            <text:p>1434090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7" table:style-name="ce17">
            <text:p>2007</text:p>
          </table:table-cell>
          <table:table-cell office:value-type="string" table:style-name="ce18">
            <text:p>90:24:040102:15075</text:p>
          </table:table-cell>
          <table:table-cell office:value-type="float" office:value="1439784.38" table:style-name="ce18">
            <text:p>1439784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8" table:style-name="ce17">
            <text:p>2008</text:p>
          </table:table-cell>
          <table:table-cell office:value-type="string" table:style-name="ce18">
            <text:p>90:24:040102:15451</text:p>
          </table:table-cell>
          <table:table-cell office:value-type="float" office:value="2713992.11" table:style-name="ce18">
            <text:p>2713992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9" table:style-name="ce17">
            <text:p>2009</text:p>
          </table:table-cell>
          <table:table-cell office:value-type="string" table:style-name="ce18">
            <text:p>90:24:040102:15452</text:p>
          </table:table-cell>
          <table:table-cell office:value-type="float" office:value="1039119.39" table:style-name="ce18">
            <text:p>1039119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0" table:style-name="ce17">
            <text:p>2010</text:p>
          </table:table-cell>
          <table:table-cell office:value-type="string" table:style-name="ce18">
            <text:p>90:25:010103:1134</text:p>
          </table:table-cell>
          <table:table-cell office:value-type="float" office:value="5653816.9699999997" table:style-name="ce18">
            <text:p>5653816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1" table:style-name="ce17">
            <text:p>2011</text:p>
          </table:table-cell>
          <table:table-cell office:value-type="string" table:style-name="ce18">
            <text:p>90:25:010104:6188</text:p>
          </table:table-cell>
          <table:table-cell office:value-type="float" office:value="2129389.89" table:style-name="ce18">
            <text:p>2129389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2" table:style-name="ce17">
            <text:p>2012</text:p>
          </table:table-cell>
          <table:table-cell office:value-type="string" table:style-name="ce18">
            <text:p>90:25:010104:6189</text:p>
          </table:table-cell>
          <table:table-cell office:value-type="float" office:value="2432505.89" table:style-name="ce18">
            <text:p>2432505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3" table:style-name="ce17">
            <text:p>2013</text:p>
          </table:table-cell>
          <table:table-cell office:value-type="string" table:style-name="ce18">
            <text:p>90:25:010104:6190</text:p>
          </table:table-cell>
          <table:table-cell office:value-type="float" office:value="2432505.89" table:style-name="ce18">
            <text:p>2432505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4" table:style-name="ce17">
            <text:p>2014</text:p>
          </table:table-cell>
          <table:table-cell office:value-type="string" table:style-name="ce18">
            <text:p>90:25:010105:2397</text:p>
          </table:table-cell>
          <table:table-cell office:value-type="float" office:value="11997148.98" table:style-name="ce18">
            <text:p>11997148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5" table:style-name="ce17">
            <text:p>2015</text:p>
          </table:table-cell>
          <table:table-cell office:value-type="string" table:style-name="ce18">
            <text:p>90:25:010106:4358</text:p>
          </table:table-cell>
          <table:table-cell office:value-type="float" office:value="1915301.62" table:style-name="ce18">
            <text:p>1915301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6" table:style-name="ce17">
            <text:p>2016</text:p>
          </table:table-cell>
          <table:table-cell office:value-type="string" table:style-name="ce18">
            <text:p>90:25:010106:4359</text:p>
          </table:table-cell>
          <table:table-cell office:value-type="float" office:value="143616.95999999999" table:style-name="ce18">
            <text:p>143616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7" table:style-name="ce17">
            <text:p>2017</text:p>
          </table:table-cell>
          <table:table-cell office:value-type="string" table:style-name="ce18">
            <text:p>90:25:010107:5234</text:p>
          </table:table-cell>
          <table:table-cell office:value-type="float" office:value="2417805.13" table:style-name="ce18">
            <text:p>2417805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8" table:style-name="ce17">
            <text:p>2018</text:p>
          </table:table-cell>
          <table:table-cell office:value-type="string" table:style-name="ce18">
            <text:p>90:25:010107:5235</text:p>
          </table:table-cell>
          <table:table-cell office:value-type="float" office:value="1031802.19" table:style-name="ce18">
            <text:p>1031802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9" table:style-name="ce17">
            <text:p>2019</text:p>
          </table:table-cell>
          <table:table-cell office:value-type="string" table:style-name="ce18">
            <text:p>90:25:010107:5236</text:p>
          </table:table-cell>
          <table:table-cell office:value-type="float" office:value="4519909.59" table:style-name="ce18">
            <text:p>4519909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0" table:style-name="ce17">
            <text:p>2020</text:p>
          </table:table-cell>
          <table:table-cell office:value-type="string" table:style-name="ce18">
            <text:p>90:25:010109:3018</text:p>
          </table:table-cell>
          <table:table-cell office:value-type="float" office:value="16693834.5" table:style-name="ce18">
            <text:p>16693834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1" table:style-name="ce17">
            <text:p>2021</text:p>
          </table:table-cell>
          <table:table-cell office:value-type="string" table:style-name="ce18">
            <text:p>90:25:010116:272</text:p>
          </table:table-cell>
          <table:table-cell office:value-type="float" office:value="3408890.31" table:style-name="ce18">
            <text:p>3408890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2" table:style-name="ce17">
            <text:p>2022</text:p>
          </table:table-cell>
          <table:table-cell office:value-type="string" table:style-name="ce18">
            <text:p>90:03:020101:3</text:p>
          </table:table-cell>
          <table:table-cell office:value-type="float" office:value="607178" table:style-name="ce18">
            <text:p>6071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3" table:style-name="ce17">
            <text:p>2023</text:p>
          </table:table-cell>
          <table:table-cell office:value-type="string" table:style-name="ce18">
            <text:p>90:03:020101:40</text:p>
          </table:table-cell>
          <table:table-cell office:value-type="float" office:value="412164.85" table:style-name="ce18">
            <text:p>412164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4" table:style-name="ce17">
            <text:p>2024</text:p>
          </table:table-cell>
          <table:table-cell office:value-type="string" table:style-name="ce18">
            <text:p>90:03:020101:49</text:p>
          </table:table-cell>
          <table:table-cell office:value-type="float" office:value="764444.66" table:style-name="ce18">
            <text:p>764444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5" table:style-name="ce17">
            <text:p>2025</text:p>
          </table:table-cell>
          <table:table-cell office:value-type="string" table:style-name="ce18">
            <text:p>90:03:020101:980</text:p>
          </table:table-cell>
          <table:table-cell office:value-type="float" office:value="602460.87" table:style-name="ce18">
            <text:p>602460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6" table:style-name="ce17">
            <text:p>2026</text:p>
          </table:table-cell>
          <table:table-cell office:value-type="string" table:style-name="ce18">
            <text:p>90:03:020101:996</text:p>
          </table:table-cell>
          <table:table-cell office:value-type="float" office:value="457566.58" table:style-name="ce18">
            <text:p>457566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7" table:style-name="ce17">
            <text:p>2027</text:p>
          </table:table-cell>
          <table:table-cell office:value-type="string" table:style-name="ce18">
            <text:p>90:03:020102:10</text:p>
          </table:table-cell>
          <table:table-cell office:value-type="float" office:value="596196.61" table:style-name="ce18">
            <text:p>596196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8" table:style-name="ce17">
            <text:p>2028</text:p>
          </table:table-cell>
          <table:table-cell office:value-type="string" table:style-name="ce18">
            <text:p>90:03:020102:109</text:p>
          </table:table-cell>
          <table:table-cell office:value-type="float" office:value="413316.51" table:style-name="ce18">
            <text:p>413316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9" table:style-name="ce17">
            <text:p>2029</text:p>
          </table:table-cell>
          <table:table-cell office:value-type="string" table:style-name="ce18">
            <text:p>90:03:020102:113</text:p>
          </table:table-cell>
          <table:table-cell office:value-type="float" office:value="610265.96" table:style-name="ce18">
            <text:p>610265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0" table:style-name="ce17">
            <text:p>2030</text:p>
          </table:table-cell>
          <table:table-cell office:value-type="string" table:style-name="ce18">
            <text:p>90:03:020102:120</text:p>
          </table:table-cell>
          <table:table-cell office:value-type="float" office:value="409715.42" table:style-name="ce18">
            <text:p>409715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1" table:style-name="ce17">
            <text:p>2031</text:p>
          </table:table-cell>
          <table:table-cell office:value-type="string" table:style-name="ce18">
            <text:p>90:03:020102:123</text:p>
          </table:table-cell>
          <table:table-cell office:value-type="float" office:value="564144.74" table:style-name="ce18">
            <text:p>564144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2" table:style-name="ce17">
            <text:p>2032</text:p>
          </table:table-cell>
          <table:table-cell office:value-type="string" table:style-name="ce18">
            <text:p>90:03:020102:13</text:p>
          </table:table-cell>
          <table:table-cell office:value-type="float" office:value="783638.77" table:style-name="ce18">
            <text:p>783638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3" table:style-name="ce17">
            <text:p>2033</text:p>
          </table:table-cell>
          <table:table-cell office:value-type="string" table:style-name="ce18">
            <text:p>90:03:020102:139</text:p>
          </table:table-cell>
          <table:table-cell office:value-type="float" office:value="585951.98" table:style-name="ce18">
            <text:p>585951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4" table:style-name="ce17">
            <text:p>2034</text:p>
          </table:table-cell>
          <table:table-cell office:value-type="string" table:style-name="ce18">
            <text:p>90:03:020102:142</text:p>
          </table:table-cell>
          <table:table-cell office:value-type="float" office:value="605152.1" table:style-name="ce18">
            <text:p>605152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5" table:style-name="ce17">
            <text:p>2035</text:p>
          </table:table-cell>
          <table:table-cell office:value-type="string" table:style-name="ce18">
            <text:p>90:03:020102:147</text:p>
          </table:table-cell>
          <table:table-cell office:value-type="float" office:value="439854.47" table:style-name="ce18">
            <text:p>439854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6" table:style-name="ce17">
            <text:p>2036</text:p>
          </table:table-cell>
          <table:table-cell office:value-type="string" table:style-name="ce18">
            <text:p>90:03:020101:1012</text:p>
          </table:table-cell>
          <table:table-cell office:value-type="float" office:value="450970.98" table:style-name="ce18">
            <text:p>450970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7" table:style-name="ce17">
            <text:p>2037</text:p>
          </table:table-cell>
          <table:table-cell office:value-type="string" table:style-name="ce18">
            <text:p>90:03:020101:1013</text:p>
          </table:table-cell>
          <table:table-cell office:value-type="float" office:value="629290.99" table:style-name="ce18">
            <text:p>629290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8" table:style-name="ce17">
            <text:p>2038</text:p>
          </table:table-cell>
          <table:table-cell office:value-type="string" table:style-name="ce18">
            <text:p>90:03:020101:1016</text:p>
          </table:table-cell>
          <table:table-cell office:value-type="float" office:value="631889.25" table:style-name="ce18">
            <text:p>631889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9" table:style-name="ce17">
            <text:p>2039</text:p>
          </table:table-cell>
          <table:table-cell office:value-type="string" table:style-name="ce18">
            <text:p>90:03:020101:1017</text:p>
          </table:table-cell>
          <table:table-cell office:value-type="float" office:value="595452.13" table:style-name="ce18">
            <text:p>595452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0" table:style-name="ce17">
            <text:p>2040</text:p>
          </table:table-cell>
          <table:table-cell office:value-type="string" table:style-name="ce18">
            <text:p>90:03:020101:1044</text:p>
          </table:table-cell>
          <table:table-cell office:value-type="float" office:value="449650.86" table:style-name="ce18">
            <text:p>449650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1" table:style-name="ce17">
            <text:p>2041</text:p>
          </table:table-cell>
          <table:table-cell office:value-type="string" table:style-name="ce18">
            <text:p>90:03:020101:1048</text:p>
          </table:table-cell>
          <table:table-cell office:value-type="float" office:value="575878.18999999994" table:style-name="ce18">
            <text:p>575878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2" table:style-name="ce17">
            <text:p>2042</text:p>
          </table:table-cell>
          <table:table-cell office:value-type="string" table:style-name="ce18">
            <text:p>90:03:020101:27</text:p>
          </table:table-cell>
          <table:table-cell office:value-type="float" office:value="628316.41" table:style-name="ce18">
            <text:p>628316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3" table:style-name="ce17">
            <text:p>2043</text:p>
          </table:table-cell>
          <table:table-cell office:value-type="string" table:style-name="ce18">
            <text:p>90:03:020102:159</text:p>
          </table:table-cell>
          <table:table-cell office:value-type="float" office:value="438547.45" table:style-name="ce18">
            <text:p>438547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4" table:style-name="ce17">
            <text:p>2044</text:p>
          </table:table-cell>
          <table:table-cell office:value-type="string" table:style-name="ce18">
            <text:p>90:03:020102:162</text:p>
          </table:table-cell>
          <table:table-cell office:value-type="float" office:value="411029.26" table:style-name="ce18">
            <text:p>411029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5" table:style-name="ce17">
            <text:p>2045</text:p>
          </table:table-cell>
          <table:table-cell office:value-type="string" table:style-name="ce18">
            <text:p>90:03:020102:164</text:p>
          </table:table-cell>
          <table:table-cell office:value-type="float" office:value="600899.26" table:style-name="ce18">
            <text:p>600899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6" table:style-name="ce17">
            <text:p>2046</text:p>
          </table:table-cell>
          <table:table-cell office:value-type="string" table:style-name="ce18">
            <text:p>90:03:020102:168</text:p>
          </table:table-cell>
          <table:table-cell office:value-type="float" office:value="623039.92000000004" table:style-name="ce18">
            <text:p>623039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7" table:style-name="ce17">
            <text:p>2047</text:p>
          </table:table-cell>
          <table:table-cell office:value-type="string" table:style-name="ce18">
            <text:p>90:03:020102:177</text:p>
          </table:table-cell>
          <table:table-cell office:value-type="float" office:value="616339.64" table:style-name="ce18">
            <text:p>616339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8" table:style-name="ce17">
            <text:p>2048</text:p>
          </table:table-cell>
          <table:table-cell office:value-type="string" table:style-name="ce18">
            <text:p>90:03:020102:179</text:p>
          </table:table-cell>
          <table:table-cell office:value-type="float" office:value="465933.76" table:style-name="ce18">
            <text:p>465933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9" table:style-name="ce17">
            <text:p>2049</text:p>
          </table:table-cell>
          <table:table-cell office:value-type="string" table:style-name="ce18">
            <text:p>90:03:020102:183</text:p>
          </table:table-cell>
          <table:table-cell office:value-type="float" office:value="438547.45" table:style-name="ce18">
            <text:p>438547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0" table:style-name="ce17">
            <text:p>2050</text:p>
          </table:table-cell>
          <table:table-cell office:value-type="string" table:style-name="ce18">
            <text:p>90:03:020102:256</text:p>
          </table:table-cell>
          <table:table-cell office:value-type="float" office:value="763937.78" table:style-name="ce18">
            <text:p>763937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1" table:style-name="ce17">
            <text:p>2051</text:p>
          </table:table-cell>
          <table:table-cell office:value-type="string" table:style-name="ce18">
            <text:p>90:03:020102:26</text:p>
          </table:table-cell>
          <table:table-cell office:value-type="float" office:value="422839.78" table:style-name="ce18">
            <text:p>422839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2" table:style-name="ce17">
            <text:p>2052</text:p>
          </table:table-cell>
          <table:table-cell office:value-type="string" table:style-name="ce18">
            <text:p>90:03:020102:265</text:p>
          </table:table-cell>
          <table:table-cell office:value-type="float" office:value="581565.74" table:style-name="ce18">
            <text:p>581565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3" table:style-name="ce17">
            <text:p>2053</text:p>
          </table:table-cell>
          <table:table-cell office:value-type="string" table:style-name="ce18">
            <text:p>90:03:020102:269</text:p>
          </table:table-cell>
          <table:table-cell office:value-type="float" office:value="785396.61" table:style-name="ce18">
            <text:p>785396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4" table:style-name="ce17">
            <text:p>2054</text:p>
          </table:table-cell>
          <table:table-cell office:value-type="string" table:style-name="ce18">
            <text:p>90:03:020102:32</text:p>
          </table:table-cell>
          <table:table-cell office:value-type="float" office:value="614099.78" table:style-name="ce18">
            <text:p>614099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5" table:style-name="ce17">
            <text:p>2055</text:p>
          </table:table-cell>
          <table:table-cell office:value-type="string" table:style-name="ce18">
            <text:p>90:03:020102:38</text:p>
          </table:table-cell>
          <table:table-cell office:value-type="float" office:value="623039.92000000004" table:style-name="ce18">
            <text:p>623039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6" table:style-name="ce17">
            <text:p>2056</text:p>
          </table:table-cell>
          <table:table-cell office:value-type="string" table:style-name="ce18">
            <text:p>90:03:020102:48</text:p>
          </table:table-cell>
          <table:table-cell office:value-type="float" office:value="416281.82" table:style-name="ce18">
            <text:p>416281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7" table:style-name="ce17">
            <text:p>2057</text:p>
          </table:table-cell>
          <table:table-cell office:value-type="string" table:style-name="ce18">
            <text:p>90:08:010104:2790</text:p>
          </table:table-cell>
          <table:table-cell office:value-type="float" office:value="1865307.67" table:style-name="ce18">
            <text:p>1865307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8" table:style-name="ce17">
            <text:p>2058</text:p>
          </table:table-cell>
          <table:table-cell office:value-type="string" table:style-name="ce18">
            <text:p>90:11:010101:2902</text:p>
          </table:table-cell>
          <table:table-cell office:value-type="float" office:value="2145034.62" table:style-name="ce18">
            <text:p>2145034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9" table:style-name="ce17">
            <text:p>2059</text:p>
          </table:table-cell>
          <table:table-cell office:value-type="string" table:style-name="ce18">
            <text:p>90:11:130101:4011</text:p>
          </table:table-cell>
          <table:table-cell office:value-type="float" office:value="2486660.0699999998" table:style-name="ce18">
            <text:p>2486660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0" table:style-name="ce17">
            <text:p>2060</text:p>
          </table:table-cell>
          <table:table-cell office:value-type="string" table:style-name="ce18">
            <text:p>90:11:130101:4012</text:p>
          </table:table-cell>
          <table:table-cell office:value-type="float" office:value="856812.43" table:style-name="ce18">
            <text:p>856812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1" table:style-name="ce17">
            <text:p>2061</text:p>
          </table:table-cell>
          <table:table-cell office:value-type="string" table:style-name="ce18">
            <text:p>90:12:010801:6243</text:p>
          </table:table-cell>
          <table:table-cell office:value-type="float" office:value="2573646.7200000002" table:style-name="ce18">
            <text:p>2573646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2" table:style-name="ce17">
            <text:p>2062</text:p>
          </table:table-cell>
          <table:table-cell office:value-type="string" table:style-name="ce18">
            <text:p>90:12:010801:6244</text:p>
          </table:table-cell>
          <table:table-cell office:value-type="float" office:value="2586930.06" table:style-name="ce18">
            <text:p>2586930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3" table:style-name="ce17">
            <text:p>2063</text:p>
          </table:table-cell>
          <table:table-cell office:value-type="string" table:style-name="ce18">
            <text:p>90:12:010801:6245</text:p>
          </table:table-cell>
          <table:table-cell office:value-type="float" office:value="2075521.55" table:style-name="ce18">
            <text:p>2075521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4" table:style-name="ce17">
            <text:p>2064</text:p>
          </table:table-cell>
          <table:table-cell office:value-type="string" table:style-name="ce18">
            <text:p>90:12:090501:6105</text:p>
          </table:table-cell>
          <table:table-cell office:value-type="float" office:value="1713523.46" table:style-name="ce18">
            <text:p>1713523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5" table:style-name="ce17">
            <text:p>2065</text:p>
          </table:table-cell>
          <table:table-cell office:value-type="string" table:style-name="ce18">
            <text:p>90:12:090501:6171</text:p>
          </table:table-cell>
          <table:table-cell office:value-type="float" office:value="10982478.75" table:style-name="ce18">
            <text:p>10982478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6" table:style-name="ce17">
            <text:p>2066</text:p>
          </table:table-cell>
          <table:table-cell office:value-type="string" table:style-name="ce18">
            <text:p>90:12:090501:6177</text:p>
          </table:table-cell>
          <table:table-cell office:value-type="float" office:value="1681179.95" table:style-name="ce18">
            <text:p>1681179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7" table:style-name="ce17">
            <text:p>2067</text:p>
          </table:table-cell>
          <table:table-cell office:value-type="string" table:style-name="ce18">
            <text:p>90:12:090501:6178</text:p>
          </table:table-cell>
          <table:table-cell office:value-type="float" office:value="1736618.95" table:style-name="ce18">
            <text:p>1736618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8" table:style-name="ce17">
            <text:p>2068</text:p>
          </table:table-cell>
          <table:table-cell office:value-type="string" table:style-name="ce18">
            <text:p>90:12:090501:6179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9" table:style-name="ce17">
            <text:p>2069</text:p>
          </table:table-cell>
          <table:table-cell office:value-type="string" table:style-name="ce18">
            <text:p>90:12:090501:6180</text:p>
          </table:table-cell>
          <table:table-cell office:value-type="float" office:value="2785402.3" table:style-name="ce18">
            <text:p>278540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0" table:style-name="ce17">
            <text:p>2070</text:p>
          </table:table-cell>
          <table:table-cell office:value-type="string" table:style-name="ce18">
            <text:p>90:12:090501:6182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1" table:style-name="ce17">
            <text:p>2071</text:p>
          </table:table-cell>
          <table:table-cell office:value-type="string" table:style-name="ce18">
            <text:p>90:12:090501:6183</text:p>
          </table:table-cell>
          <table:table-cell office:value-type="float" office:value="2780815.79" table:style-name="ce18">
            <text:p>2780815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2" table:style-name="ce17">
            <text:p>2072</text:p>
          </table:table-cell>
          <table:table-cell office:value-type="string" table:style-name="ce18">
            <text:p>90:12:090501:6198</text:p>
          </table:table-cell>
          <table:table-cell office:value-type="float" office:value="2762469.36" table:style-name="ce18">
            <text:p>2762469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3" table:style-name="ce17">
            <text:p>2073</text:p>
          </table:table-cell>
          <table:table-cell office:value-type="string" table:style-name="ce18">
            <text:p>90:12:090501:6199</text:p>
          </table:table-cell>
          <table:table-cell office:value-type="float" office:value="1722762.3" table:style-name="ce18">
            <text:p>172276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4" table:style-name="ce17">
            <text:p>2074</text:p>
          </table:table-cell>
          <table:table-cell office:value-type="string" table:style-name="ce18">
            <text:p>90:12:090501:6200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5" table:style-name="ce17">
            <text:p>2075</text:p>
          </table:table-cell>
          <table:table-cell office:value-type="string" table:style-name="ce18">
            <text:p>90:12:090501:6201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6" table:style-name="ce17">
            <text:p>2076</text:p>
          </table:table-cell>
          <table:table-cell office:value-type="string" table:style-name="ce18">
            <text:p>90:12:090501:6202</text:p>
          </table:table-cell>
          <table:table-cell office:value-type="float" office:value="1732000.19" table:style-name="ce18">
            <text:p>1732000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7" table:style-name="ce17">
            <text:p>2077</text:p>
          </table:table-cell>
          <table:table-cell office:value-type="string" table:style-name="ce18">
            <text:p>90:12:090501:6203</text:p>
          </table:table-cell>
          <table:table-cell office:value-type="float" office:value="1699663.24" table:style-name="ce18">
            <text:p>1699663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8" table:style-name="ce17">
            <text:p>2078</text:p>
          </table:table-cell>
          <table:table-cell office:value-type="string" table:style-name="ce18">
            <text:p>90:12:090501:6204</text:p>
          </table:table-cell>
          <table:table-cell office:value-type="float" office:value="2776229.5" table:style-name="ce18">
            <text:p>277622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9" table:style-name="ce17">
            <text:p>2079</text:p>
          </table:table-cell>
          <table:table-cell office:value-type="string" table:style-name="ce18">
            <text:p>90:12:090501:6219</text:p>
          </table:table-cell>
          <table:table-cell office:value-type="float" office:value="1745855.47" table:style-name="ce18">
            <text:p>1745855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0" table:style-name="ce17">
            <text:p>2080</text:p>
          </table:table-cell>
          <table:table-cell office:value-type="string" table:style-name="ce18">
            <text:p>90:12:090501:6220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1" table:style-name="ce17">
            <text:p>2081</text:p>
          </table:table-cell>
          <table:table-cell office:value-type="string" table:style-name="ce18">
            <text:p>90:12:090501:6221</text:p>
          </table:table-cell>
          <table:table-cell office:value-type="float" office:value="2767056.03" table:style-name="ce18">
            <text:p>2767056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2" table:style-name="ce17">
            <text:p>2082</text:p>
          </table:table-cell>
          <table:table-cell office:value-type="string" table:style-name="ce18">
            <text:p>90:12:090501:6222</text:p>
          </table:table-cell>
          <table:table-cell office:value-type="float" office:value="2780815.79" table:style-name="ce18">
            <text:p>2780815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3" table:style-name="ce17">
            <text:p>2083</text:p>
          </table:table-cell>
          <table:table-cell office:value-type="string" table:style-name="ce18">
            <text:p>90:12:090501:6223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4" table:style-name="ce17">
            <text:p>2084</text:p>
          </table:table-cell>
          <table:table-cell office:value-type="string" table:style-name="ce18">
            <text:p>90:12:090501:6224</text:p>
          </table:table-cell>
          <table:table-cell office:value-type="float" office:value="1796641.39" table:style-name="ce18">
            <text:p>179664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5" table:style-name="ce17">
            <text:p>2085</text:p>
          </table:table-cell>
          <table:table-cell office:value-type="string" table:style-name="ce18">
            <text:p>90:12:090501:6225</text:p>
          </table:table-cell>
          <table:table-cell office:value-type="float" office:value="2776229.5" table:style-name="ce18">
            <text:p>277622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6" table:style-name="ce17">
            <text:p>2086</text:p>
          </table:table-cell>
          <table:table-cell office:value-type="string" table:style-name="ce18">
            <text:p>90:12:090501:6242</text:p>
          </table:table-cell>
          <table:table-cell office:value-type="float" office:value="2776229.5" table:style-name="ce18">
            <text:p>277622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7" table:style-name="ce17">
            <text:p>2087</text:p>
          </table:table-cell>
          <table:table-cell office:value-type="string" table:style-name="ce18">
            <text:p>90:12:090501:6243</text:p>
          </table:table-cell>
          <table:table-cell office:value-type="float" office:value="1796641.39" table:style-name="ce18">
            <text:p>179664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8" table:style-name="ce17">
            <text:p>2088</text:p>
          </table:table-cell>
          <table:table-cell office:value-type="string" table:style-name="ce18">
            <text:p>90:12:090501:6244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9" table:style-name="ce17">
            <text:p>2089</text:p>
          </table:table-cell>
          <table:table-cell office:value-type="string" table:style-name="ce18">
            <text:p>90:12:090501:6245</text:p>
          </table:table-cell>
          <table:table-cell office:value-type="float" office:value="1708903.53" table:style-name="ce18">
            <text:p>1708903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0" table:style-name="ce17">
            <text:p>2090</text:p>
          </table:table-cell>
          <table:table-cell office:value-type="string" table:style-name="ce18">
            <text:p>90:12:090501:6246</text:p>
          </table:table-cell>
          <table:table-cell office:value-type="float" office:value="1745855.47" table:style-name="ce18">
            <text:p>1745855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1" table:style-name="ce17">
            <text:p>2091</text:p>
          </table:table-cell>
          <table:table-cell office:value-type="string" table:style-name="ce18">
            <text:p>90:12:090501:6248</text:p>
          </table:table-cell>
          <table:table-cell office:value-type="float" office:value="2776229.5" table:style-name="ce18">
            <text:p>277622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2" table:style-name="ce17">
            <text:p>2092</text:p>
          </table:table-cell>
          <table:table-cell office:value-type="string" table:style-name="ce18">
            <text:p>90:12:090501:6249</text:p>
          </table:table-cell>
          <table:table-cell office:value-type="float" office:value="1801256.87" table:style-name="ce18">
            <text:p>1801256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3" table:style-name="ce17">
            <text:p>2093</text:p>
          </table:table-cell>
          <table:table-cell office:value-type="string" table:style-name="ce18">
            <text:p>90:12:090501:6265</text:p>
          </table:table-cell>
          <table:table-cell office:value-type="float" office:value="1671936.92" table:style-name="ce18">
            <text:p>1671936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4" table:style-name="ce17">
            <text:p>2094</text:p>
          </table:table-cell>
          <table:table-cell office:value-type="string" table:style-name="ce18">
            <text:p>90:12:090501:6267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5" table:style-name="ce17">
            <text:p>2095</text:p>
          </table:table-cell>
          <table:table-cell office:value-type="string" table:style-name="ce18">
            <text:p>90:12:090501:6268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6" table:style-name="ce17">
            <text:p>2096</text:p>
          </table:table-cell>
          <table:table-cell office:value-type="string" table:style-name="ce18">
            <text:p>90:12:090501:6227</text:p>
          </table:table-cell>
          <table:table-cell office:value-type="float" office:value="1699663.24" table:style-name="ce18">
            <text:p>1699663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7" table:style-name="ce17">
            <text:p>2097</text:p>
          </table:table-cell>
          <table:table-cell office:value-type="string" table:style-name="ce18">
            <text:p>90:12:090501:6228</text:p>
          </table:table-cell>
          <table:table-cell office:value-type="float" office:value="1718142.85" table:style-name="ce18">
            <text:p>1718142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8" table:style-name="ce17">
            <text:p>2098</text:p>
          </table:table-cell>
          <table:table-cell office:value-type="string" table:style-name="ce18">
            <text:p>90:12:090501:6229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9" table:style-name="ce17">
            <text:p>2099</text:p>
          </table:table-cell>
          <table:table-cell office:value-type="string" table:style-name="ce18">
            <text:p>90:12:090501:6231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0" table:style-name="ce17">
            <text:p>2100</text:p>
          </table:table-cell>
          <table:table-cell office:value-type="string" table:style-name="ce18">
            <text:p>90:12:090501:6232</text:p>
          </table:table-cell>
          <table:table-cell office:value-type="float" office:value="1768943.06" table:style-name="ce18">
            <text:p>1768943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1" table:style-name="ce17">
            <text:p>2101</text:p>
          </table:table-cell>
          <table:table-cell office:value-type="string" table:style-name="ce18">
            <text:p>90:12:090501:6233</text:p>
          </table:table-cell>
          <table:table-cell office:value-type="float" office:value="1796641.39" table:style-name="ce18">
            <text:p>179664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2" table:style-name="ce17">
            <text:p>2102</text:p>
          </table:table-cell>
          <table:table-cell office:value-type="string" table:style-name="ce18">
            <text:p>90:12:090501:6234</text:p>
          </table:table-cell>
          <table:table-cell office:value-type="float" office:value="2780815.79" table:style-name="ce18">
            <text:p>2780815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3" table:style-name="ce17">
            <text:p>2103</text:p>
          </table:table-cell>
          <table:table-cell office:value-type="string" table:style-name="ce18">
            <text:p>90:12:090501:6235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4" table:style-name="ce17">
            <text:p>2104</text:p>
          </table:table-cell>
          <table:table-cell office:value-type="string" table:style-name="ce18">
            <text:p>90:12:090501:6236</text:p>
          </table:table-cell>
          <table:table-cell office:value-type="float" office:value="1699663.24" table:style-name="ce18">
            <text:p>1699663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5" table:style-name="ce17">
            <text:p>2105</text:p>
          </table:table-cell>
          <table:table-cell office:value-type="string" table:style-name="ce18">
            <text:p>90:12:090501:6237</text:p>
          </table:table-cell>
          <table:table-cell office:value-type="float" office:value="1745855.47" table:style-name="ce18">
            <text:p>1745855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6" table:style-name="ce17">
            <text:p>2106</text:p>
          </table:table-cell>
          <table:table-cell office:value-type="string" table:style-name="ce18">
            <text:p>90:12:090501:6238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7" table:style-name="ce17">
            <text:p>2107</text:p>
          </table:table-cell>
          <table:table-cell office:value-type="string" table:style-name="ce18">
            <text:p>90:12:090501:6239</text:p>
          </table:table-cell>
          <table:table-cell office:value-type="float" office:value="2785402.3" table:style-name="ce18">
            <text:p>278540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8" table:style-name="ce17">
            <text:p>2108</text:p>
          </table:table-cell>
          <table:table-cell office:value-type="string" table:style-name="ce18">
            <text:p>90:12:090501:6240</text:p>
          </table:table-cell>
          <table:table-cell office:value-type="float" office:value="1792025.4" table:style-name="ce18">
            <text:p>179202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9" table:style-name="ce17">
            <text:p>2109</text:p>
          </table:table-cell>
          <table:table-cell office:value-type="string" table:style-name="ce18">
            <text:p>90:12:090501:6241</text:p>
          </table:table-cell>
          <table:table-cell office:value-type="float" office:value="1796641.39" table:style-name="ce18">
            <text:p>179664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0" table:style-name="ce17">
            <text:p>2110</text:p>
          </table:table-cell>
          <table:table-cell office:value-type="string" table:style-name="ce18">
            <text:p>90:12:090501:6250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1" table:style-name="ce17">
            <text:p>2111</text:p>
          </table:table-cell>
          <table:table-cell office:value-type="string" table:style-name="ce18">
            <text:p>90:12:090501:6251</text:p>
          </table:table-cell>
          <table:table-cell office:value-type="float" office:value="2776229.5" table:style-name="ce18">
            <text:p>277622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2" table:style-name="ce17">
            <text:p>2112</text:p>
          </table:table-cell>
          <table:table-cell office:value-type="string" table:style-name="ce18">
            <text:p>90:12:090501:6252</text:p>
          </table:table-cell>
          <table:table-cell office:value-type="float" office:value="1685801.39" table:style-name="ce18">
            <text:p>168580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3" table:style-name="ce17">
            <text:p>2113</text:p>
          </table:table-cell>
          <table:table-cell office:value-type="string" table:style-name="ce18">
            <text:p>90:12:090501:6253</text:p>
          </table:table-cell>
          <table:table-cell office:value-type="float" office:value="1704283.66" table:style-name="ce18">
            <text:p>1704283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4" table:style-name="ce17">
            <text:p>2114</text:p>
          </table:table-cell>
          <table:table-cell office:value-type="string" table:style-name="ce18">
            <text:p>90:12:090501:6254</text:p>
          </table:table-cell>
          <table:table-cell office:value-type="float" office:value="2789988.52" table:style-name="ce18">
            <text:p>2789988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5" table:style-name="ce17">
            <text:p>2115</text:p>
          </table:table-cell>
          <table:table-cell office:value-type="string" table:style-name="ce18">
            <text:p>90:12:090501:6255</text:p>
          </table:table-cell>
          <table:table-cell office:value-type="float" office:value="1745855.47" table:style-name="ce18">
            <text:p>1745855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6" table:style-name="ce17">
            <text:p>2116</text:p>
          </table:table-cell>
          <table:table-cell office:value-type="string" table:style-name="ce18">
            <text:p>90:12:090501:6256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7" table:style-name="ce17">
            <text:p>2117</text:p>
          </table:table-cell>
          <table:table-cell office:value-type="string" table:style-name="ce18">
            <text:p>90:12:090501:6258</text:p>
          </table:table-cell>
          <table:table-cell office:value-type="float" office:value="1792025.4" table:style-name="ce18">
            <text:p>179202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8" table:style-name="ce17">
            <text:p>2118</text:p>
          </table:table-cell>
          <table:table-cell office:value-type="string" table:style-name="ce18">
            <text:p>90:12:090501:6259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9" table:style-name="ce17">
            <text:p>2119</text:p>
          </table:table-cell>
          <table:table-cell office:value-type="string" table:style-name="ce18">
            <text:p>90:12:090501:6260</text:p>
          </table:table-cell>
          <table:table-cell office:value-type="float" office:value="2771642.91" table:style-name="ce18">
            <text:p>2771642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0" table:style-name="ce17">
            <text:p>2120</text:p>
          </table:table-cell>
          <table:table-cell office:value-type="string" table:style-name="ce18">
            <text:p>90:12:090501:6261</text:p>
          </table:table-cell>
          <table:table-cell office:value-type="float" office:value="1685801.39" table:style-name="ce18">
            <text:p>168580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1" table:style-name="ce17">
            <text:p>2121</text:p>
          </table:table-cell>
          <table:table-cell office:value-type="string" table:style-name="ce18">
            <text:p>90:12:090501:6262</text:p>
          </table:table-cell>
          <table:table-cell office:value-type="float" office:value="1699663.24" table:style-name="ce18">
            <text:p>1699663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2" table:style-name="ce17">
            <text:p>2122</text:p>
          </table:table-cell>
          <table:table-cell office:value-type="string" table:style-name="ce18">
            <text:p>90:12:090501:6263</text:p>
          </table:table-cell>
          <table:table-cell office:value-type="float" office:value="1736618.95" table:style-name="ce18">
            <text:p>1736618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3" table:style-name="ce17">
            <text:p>2123</text:p>
          </table:table-cell>
          <table:table-cell office:value-type="string" table:style-name="ce18">
            <text:p>90:12:090501:6264</text:p>
          </table:table-cell>
          <table:table-cell office:value-type="float" office:value="1685801.39" table:style-name="ce18">
            <text:p>168580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4" table:style-name="ce17">
            <text:p>2124</text:p>
          </table:table-cell>
          <table:table-cell office:value-type="string" table:style-name="ce18">
            <text:p>90:03:020102:187</text:p>
          </table:table-cell>
          <table:table-cell office:value-type="float" office:value="601314.85" table:style-name="ce18">
            <text:p>601314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5" table:style-name="ce17">
            <text:p>2125</text:p>
          </table:table-cell>
          <table:table-cell office:value-type="string" table:style-name="ce18">
            <text:p>90:03:020102:189</text:p>
          </table:table-cell>
          <table:table-cell office:value-type="float" office:value="590592.93000000005" table:style-name="ce18">
            <text:p>590592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6" table:style-name="ce17">
            <text:p>2126</text:p>
          </table:table-cell>
          <table:table-cell office:value-type="string" table:style-name="ce18">
            <text:p>90:03:020102:20</text:p>
          </table:table-cell>
          <table:table-cell office:value-type="float" office:value="793794.33" table:style-name="ce18">
            <text:p>793794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7" table:style-name="ce17">
            <text:p>2127</text:p>
          </table:table-cell>
          <table:table-cell office:value-type="string" table:style-name="ce18">
            <text:p>90:03:020102:206</text:p>
          </table:table-cell>
          <table:table-cell office:value-type="float" office:value="471170.03" table:style-name="ce18">
            <text:p>471170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8" table:style-name="ce17">
            <text:p>2128</text:p>
          </table:table-cell>
          <table:table-cell office:value-type="string" table:style-name="ce18">
            <text:p>90:03:020102:208</text:p>
          </table:table-cell>
          <table:table-cell office:value-type="float" office:value="428080.55" table:style-name="ce18">
            <text:p>428080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9" table:style-name="ce17">
            <text:p>2129</text:p>
          </table:table-cell>
          <table:table-cell office:value-type="string" table:style-name="ce18">
            <text:p>90:03:020102:210</text:p>
          </table:table-cell>
          <table:table-cell office:value-type="float" office:value="424150.41" table:style-name="ce18">
            <text:p>424150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0" table:style-name="ce17">
            <text:p>2130</text:p>
          </table:table-cell>
          <table:table-cell office:value-type="string" table:style-name="ce18">
            <text:p>90:03:020102:219</text:p>
          </table:table-cell>
          <table:table-cell office:value-type="float" office:value="722200.97" table:style-name="ce18">
            <text:p>722200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1" table:style-name="ce17">
            <text:p>2131</text:p>
          </table:table-cell>
          <table:table-cell office:value-type="string" table:style-name="ce18">
            <text:p>90:24:010105:16149</text:p>
          </table:table-cell>
          <table:table-cell office:value-type="float" office:value="2126791.92" table:style-name="ce18">
            <text:p>2126791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2" table:style-name="ce17">
            <text:p>2132</text:p>
          </table:table-cell>
          <table:table-cell office:value-type="string" table:style-name="ce18">
            <text:p>90:24:010105:16150</text:p>
          </table:table-cell>
          <table:table-cell office:value-type="float" office:value="2389100.5" table:style-name="ce18">
            <text:p>2389100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3" table:style-name="ce17">
            <text:p>2133</text:p>
          </table:table-cell>
          <table:table-cell office:value-type="string" table:style-name="ce18">
            <text:p>90:01:060101:7479</text:p>
          </table:table-cell>
          <table:table-cell office:value-type="float" office:value="906609.77" table:style-name="ce18">
            <text:p>906609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4" table:style-name="ce17">
            <text:p>2134</text:p>
          </table:table-cell>
          <table:table-cell office:value-type="string" table:style-name="ce18">
            <text:p>90:01:060101:9145</text:p>
          </table:table-cell>
          <table:table-cell office:value-type="float" office:value="1415564.48" table:style-name="ce18">
            <text:p>1415564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5" table:style-name="ce17">
            <text:p>2135</text:p>
          </table:table-cell>
          <table:table-cell office:value-type="string" table:style-name="ce18">
            <text:p>90:01:110401:2094</text:p>
          </table:table-cell>
          <table:table-cell office:value-type="float" office:value="868865.12" table:style-name="ce18">
            <text:p>868865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6" table:style-name="ce17">
            <text:p>2136</text:p>
          </table:table-cell>
          <table:table-cell office:value-type="string" table:style-name="ce18">
            <text:p>90:02:070701:432</text:p>
          </table:table-cell>
          <table:table-cell office:value-type="float" office:value="410419.63" table:style-name="ce18">
            <text:p>410419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7" table:style-name="ce17">
            <text:p>2137</text:p>
          </table:table-cell>
          <table:table-cell office:value-type="string" table:style-name="ce18">
            <text:p>90:03:000000:9</text:p>
          </table:table-cell>
          <table:table-cell office:value-type="float" office:value="526822.55000000005" table:style-name="ce18">
            <text:p>526822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8" table:style-name="ce17">
            <text:p>2138</text:p>
          </table:table-cell>
          <table:table-cell office:value-type="string" table:style-name="ce18">
            <text:p>90:03:020102:220</text:p>
          </table:table-cell>
          <table:table-cell office:value-type="float" office:value="596196.61" table:style-name="ce18">
            <text:p>596196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9" table:style-name="ce17">
            <text:p>2139</text:p>
          </table:table-cell>
          <table:table-cell office:value-type="string" table:style-name="ce18">
            <text:p>90:03:020102:221</text:p>
          </table:table-cell>
          <table:table-cell office:value-type="float" office:value="437240.03" table:style-name="ce18">
            <text:p>437240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0" table:style-name="ce17">
            <text:p>2140</text:p>
          </table:table-cell>
          <table:table-cell office:value-type="string" table:style-name="ce18">
            <text:p>90:03:020102:231</text:p>
          </table:table-cell>
          <table:table-cell office:value-type="float" office:value="429152.82" table:style-name="ce18">
            <text:p>429152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1" table:style-name="ce17">
            <text:p>2141</text:p>
          </table:table-cell>
          <table:table-cell office:value-type="string" table:style-name="ce18">
            <text:p>90:03:020102:238</text:p>
          </table:table-cell>
          <table:table-cell office:value-type="float" office:value="414638.04" table:style-name="ce18">
            <text:p>414638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2" table:style-name="ce17">
            <text:p>2142</text:p>
          </table:table-cell>
          <table:table-cell office:value-type="string" table:style-name="ce18">
            <text:p>90:03:020102:240</text:p>
          </table:table-cell>
          <table:table-cell office:value-type="float" office:value="420217.45" table:style-name="ce18">
            <text:p>420217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3" table:style-name="ce17">
            <text:p>2143</text:p>
          </table:table-cell>
          <table:table-cell office:value-type="string" table:style-name="ce18">
            <text:p>90:03:020102:242</text:p>
          </table:table-cell>
          <table:table-cell office:value-type="float" office:value="760148.36" table:style-name="ce18">
            <text:p>760148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4" table:style-name="ce17">
            <text:p>2144</text:p>
          </table:table-cell>
          <table:table-cell office:value-type="string" table:style-name="ce18">
            <text:p>90:03:020102:251</text:p>
          </table:table-cell>
          <table:table-cell office:value-type="float" office:value="421240.59" table:style-name="ce18">
            <text:p>421240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5" table:style-name="ce17">
            <text:p>2145</text:p>
          </table:table-cell>
          <table:table-cell office:value-type="string" table:style-name="ce18">
            <text:p>90:03:020102:51</text:p>
          </table:table-cell>
          <table:table-cell office:value-type="float" office:value="612481.64" table:style-name="ce18">
            <text:p>612481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6" table:style-name="ce17">
            <text:p>2146</text:p>
          </table:table-cell>
          <table:table-cell office:value-type="string" table:style-name="ce18">
            <text:p>90:03:020102:7</text:p>
          </table:table-cell>
          <table:table-cell office:value-type="float" office:value="405771.8" table:style-name="ce18">
            <text:p>405771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7" table:style-name="ce17">
            <text:p>2147</text:p>
          </table:table-cell>
          <table:table-cell office:value-type="string" table:style-name="ce18">
            <text:p>90:03:020102:73</text:p>
          </table:table-cell>
          <table:table-cell office:value-type="float" office:value="438547.45" table:style-name="ce18">
            <text:p>438547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8" table:style-name="ce17">
            <text:p>2148</text:p>
          </table:table-cell>
          <table:table-cell office:value-type="string" table:style-name="ce18">
            <text:p>90:03:020102:77</text:p>
          </table:table-cell>
          <table:table-cell office:value-type="float" office:value="593760.47" table:style-name="ce18">
            <text:p>593760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9" table:style-name="ce17">
            <text:p>2149</text:p>
          </table:table-cell>
          <table:table-cell office:value-type="string" table:style-name="ce18">
            <text:p>90:03:020102:8</text:p>
          </table:table-cell>
          <table:table-cell office:value-type="float" office:value="598756.25" table:style-name="ce18">
            <text:p>598756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0" table:style-name="ce17">
            <text:p>2150</text:p>
          </table:table-cell>
          <table:table-cell office:value-type="string" table:style-name="ce18">
            <text:p>90:03:020102:91</text:p>
          </table:table-cell>
          <table:table-cell office:value-type="float" office:value="604761.51" table:style-name="ce18">
            <text:p>604761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1" table:style-name="ce17">
            <text:p>2151</text:p>
          </table:table-cell>
          <table:table-cell office:value-type="string" table:style-name="ce18">
            <text:p>90:03:160101:2341</text:p>
          </table:table-cell>
          <table:table-cell office:value-type="float" office:value="506102.31" table:style-name="ce18">
            <text:p>506102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2" table:style-name="ce17">
            <text:p>2152</text:p>
          </table:table-cell>
          <table:table-cell office:value-type="string" table:style-name="ce18">
            <text:p>90:04:060101:5078</text:p>
          </table:table-cell>
          <table:table-cell office:value-type="float" office:value="821523.66" table:style-name="ce18">
            <text:p>821523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3" table:style-name="ce17">
            <text:p>2153</text:p>
          </table:table-cell>
          <table:table-cell office:value-type="string" table:style-name="ce18">
            <text:p>90:04:070101:3471</text:p>
          </table:table-cell>
          <table:table-cell office:value-type="float" office:value="770563.49" table:style-name="ce18">
            <text:p>770563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4" table:style-name="ce17">
            <text:p>2154</text:p>
          </table:table-cell>
          <table:table-cell office:value-type="string" table:style-name="ce18">
            <text:p>90:05:010114:878</text:p>
          </table:table-cell>
          <table:table-cell office:value-type="float" office:value="1782291.16" table:style-name="ce18">
            <text:p>1782291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5" table:style-name="ce17">
            <text:p>2155</text:p>
          </table:table-cell>
          <table:table-cell office:value-type="string" table:style-name="ce18">
            <text:p>90:05:020105:1917</text:p>
          </table:table-cell>
          <table:table-cell office:value-type="float" office:value="1506319.47" table:style-name="ce18">
            <text:p>1506319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6" table:style-name="ce17">
            <text:p>2156</text:p>
          </table:table-cell>
          <table:table-cell office:value-type="string" table:style-name="ce18">
            <text:p>90:07:010102:6030</text:p>
          </table:table-cell>
          <table:table-cell office:value-type="float" office:value="1925360.58" table:style-name="ce18">
            <text:p>1925360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7" table:style-name="ce17">
            <text:p>2157</text:p>
          </table:table-cell>
          <table:table-cell office:value-type="string" table:style-name="ce18">
            <text:p>90:07:010102:6033</text:p>
          </table:table-cell>
          <table:table-cell office:value-type="float" office:value="2323207.89" table:style-name="ce18">
            <text:p>2323207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8" table:style-name="ce17">
            <text:p>2158</text:p>
          </table:table-cell>
          <table:table-cell office:value-type="string" table:style-name="ce18">
            <text:p>90:07:020101:3843</text:p>
          </table:table-cell>
          <table:table-cell office:value-type="float" office:value="2051112.82" table:style-name="ce18">
            <text:p>2051112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9" table:style-name="ce17">
            <text:p>2159</text:p>
          </table:table-cell>
          <table:table-cell office:value-type="string" table:style-name="ce18">
            <text:p>90:07:160101:2784</text:p>
          </table:table-cell>
          <table:table-cell office:value-type="float" office:value="521222.49" table:style-name="ce18">
            <text:p>521222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0" table:style-name="ce17">
            <text:p>2160</text:p>
          </table:table-cell>
          <table:table-cell office:value-type="string" table:style-name="ce18">
            <text:p>90:12:090501:6110</text:p>
          </table:table-cell>
          <table:table-cell office:value-type="float" office:value="3234484.69" table:style-name="ce18">
            <text:p>3234484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1" table:style-name="ce17">
            <text:p>2161</text:p>
          </table:table-cell>
          <table:table-cell office:value-type="string" table:style-name="ce18">
            <text:p>90:12:090501:6116</text:p>
          </table:table-cell>
          <table:table-cell office:value-type="float" office:value="3216168" table:style-name="ce18">
            <text:p>32161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2" table:style-name="ce17">
            <text:p>2162</text:p>
          </table:table-cell>
          <table:table-cell office:value-type="string" table:style-name="ce18">
            <text:p>90:12:090501:6122</text:p>
          </table:table-cell>
          <table:table-cell office:value-type="float" office:value="3568598.39" table:style-name="ce18">
            <text:p>3568598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3" table:style-name="ce17">
            <text:p>2163</text:p>
          </table:table-cell>
          <table:table-cell office:value-type="string" table:style-name="ce18">
            <text:p>90:12:090501:6124</text:p>
          </table:table-cell>
          <table:table-cell office:value-type="float" office:value="1722762.3" table:style-name="ce18">
            <text:p>172276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4" table:style-name="ce17">
            <text:p>2164</text:p>
          </table:table-cell>
          <table:table-cell office:value-type="string" table:style-name="ce18">
            <text:p>90:12:090501:6126</text:p>
          </table:table-cell>
          <table:table-cell office:value-type="float" office:value="2789988.52" table:style-name="ce18">
            <text:p>2789988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5" table:style-name="ce17">
            <text:p>2165</text:p>
          </table:table-cell>
          <table:table-cell office:value-type="string" table:style-name="ce18">
            <text:p>90:12:090501:6130</text:p>
          </table:table-cell>
          <table:table-cell office:value-type="float" office:value="2789988.52" table:style-name="ce18">
            <text:p>2789988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6" table:style-name="ce17">
            <text:p>2166</text:p>
          </table:table-cell>
          <table:table-cell office:value-type="string" table:style-name="ce18">
            <text:p>90:12:090501:6132</text:p>
          </table:table-cell>
          <table:table-cell office:value-type="float" office:value="1713523.46" table:style-name="ce18">
            <text:p>1713523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7" table:style-name="ce17">
            <text:p>2167</text:p>
          </table:table-cell>
          <table:table-cell office:value-type="string" table:style-name="ce18">
            <text:p>90:12:090501:6133</text:p>
          </table:table-cell>
          <table:table-cell office:value-type="float" office:value="3216168" table:style-name="ce18">
            <text:p>32161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8" table:style-name="ce17">
            <text:p>2168</text:p>
          </table:table-cell>
          <table:table-cell office:value-type="string" table:style-name="ce18">
            <text:p>90:12:090501:6140</text:p>
          </table:table-cell>
          <table:table-cell office:value-type="float" office:value="2794574.45" table:style-name="ce18">
            <text:p>2794574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9" table:style-name="ce17">
            <text:p>2169</text:p>
          </table:table-cell>
          <table:table-cell office:value-type="string" table:style-name="ce18">
            <text:p>90:12:090501:6147</text:p>
          </table:table-cell>
          <table:table-cell office:value-type="float" office:value="1718142.85" table:style-name="ce18">
            <text:p>1718142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0" table:style-name="ce17">
            <text:p>2170</text:p>
          </table:table-cell>
          <table:table-cell office:value-type="string" table:style-name="ce18">
            <text:p>90:12:090501:6150</text:p>
          </table:table-cell>
          <table:table-cell office:value-type="float" office:value="1718142.85" table:style-name="ce18">
            <text:p>1718142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1" table:style-name="ce17">
            <text:p>2171</text:p>
          </table:table-cell>
          <table:table-cell office:value-type="string" table:style-name="ce18">
            <text:p>90:12:090501:6158</text:p>
          </table:table-cell>
          <table:table-cell office:value-type="float" office:value="98011.11" table:style-name="ce18">
            <text:p>98011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2" table:style-name="ce17">
            <text:p>2172</text:p>
          </table:table-cell>
          <table:table-cell office:value-type="string" table:style-name="ce18">
            <text:p>90:12:090501:6163</text:p>
          </table:table-cell>
          <table:table-cell office:value-type="float" office:value="80715.03" table:style-name="ce18">
            <text:p>80715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3" table:style-name="ce17">
            <text:p>2173</text:p>
          </table:table-cell>
          <table:table-cell office:value-type="string" table:style-name="ce18">
            <text:p>90:12:090501:6167</text:p>
          </table:table-cell>
          <table:table-cell office:value-type="float" office:value="72643.53" table:style-name="ce18">
            <text:p>72643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4" table:style-name="ce17">
            <text:p>2174</text:p>
          </table:table-cell>
          <table:table-cell office:value-type="string" table:style-name="ce18">
            <text:p>90:12:090501:6184</text:p>
          </table:table-cell>
          <table:table-cell office:value-type="float" office:value="1681179.95" table:style-name="ce18">
            <text:p>1681179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5" table:style-name="ce17">
            <text:p>2175</text:p>
          </table:table-cell>
          <table:table-cell office:value-type="string" table:style-name="ce18">
            <text:p>90:12:090501:6185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6" table:style-name="ce17">
            <text:p>2176</text:p>
          </table:table-cell>
          <table:table-cell office:value-type="string" table:style-name="ce18">
            <text:p>90:12:090501:6186</text:p>
          </table:table-cell>
          <table:table-cell office:value-type="float" office:value="1722762.3" table:style-name="ce18">
            <text:p>172276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7" table:style-name="ce17">
            <text:p>2177</text:p>
          </table:table-cell>
          <table:table-cell office:value-type="string" table:style-name="ce18">
            <text:p>90:12:090501:6187</text:p>
          </table:table-cell>
          <table:table-cell office:value-type="float" office:value="1685801.39" table:style-name="ce18">
            <text:p>168580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8" table:style-name="ce17">
            <text:p>2178</text:p>
          </table:table-cell>
          <table:table-cell office:value-type="string" table:style-name="ce18">
            <text:p>90:12:090501:6188</text:p>
          </table:table-cell>
          <table:table-cell office:value-type="float" office:value="1704283.66" table:style-name="ce18">
            <text:p>1704283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9" table:style-name="ce17">
            <text:p>2179</text:p>
          </table:table-cell>
          <table:table-cell office:value-type="string" table:style-name="ce18">
            <text:p>90:12:090501:6189</text:p>
          </table:table-cell>
          <table:table-cell office:value-type="float" office:value="2776229.5" table:style-name="ce18">
            <text:p>277622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0" table:style-name="ce17">
            <text:p>2180</text:p>
          </table:table-cell>
          <table:table-cell office:value-type="string" table:style-name="ce18">
            <text:p>90:12:090501:6190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1" table:style-name="ce17">
            <text:p>2181</text:p>
          </table:table-cell>
          <table:table-cell office:value-type="string" table:style-name="ce18">
            <text:p>90:12:090501:6191</text:p>
          </table:table-cell>
          <table:table-cell office:value-type="float" office:value="2174506.0299999998" table:style-name="ce18">
            <text:p>2174506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2" table:style-name="ce17">
            <text:p>2182</text:p>
          </table:table-cell>
          <table:table-cell office:value-type="string" table:style-name="ce18">
            <text:p>90:12:090501:6192</text:p>
          </table:table-cell>
          <table:table-cell office:value-type="float" office:value="2721185.14" table:style-name="ce18">
            <text:p>2721185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3" table:style-name="ce17">
            <text:p>2183</text:p>
          </table:table-cell>
          <table:table-cell office:value-type="string" table:style-name="ce18">
            <text:p>90:12:090501:6193</text:p>
          </table:table-cell>
          <table:table-cell office:value-type="float" office:value="1810487.58" table:style-name="ce18">
            <text:p>1810487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4" table:style-name="ce17">
            <text:p>2184</text:p>
          </table:table-cell>
          <table:table-cell office:value-type="string" table:style-name="ce18">
            <text:p>90:12:090501:6194</text:p>
          </table:table-cell>
          <table:table-cell office:value-type="float" office:value="1810487.58" table:style-name="ce18">
            <text:p>1810487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5" table:style-name="ce17">
            <text:p>2185</text:p>
          </table:table-cell>
          <table:table-cell office:value-type="string" table:style-name="ce18">
            <text:p>90:12:090501:6195</text:p>
          </table:table-cell>
          <table:table-cell office:value-type="float" office:value="2716597.52" table:style-name="ce18">
            <text:p>2716597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6" table:style-name="ce17">
            <text:p>2186</text:p>
          </table:table-cell>
          <table:table-cell office:value-type="string" table:style-name="ce18">
            <text:p>90:12:090501:6196</text:p>
          </table:table-cell>
          <table:table-cell office:value-type="float" office:value="2776229.5" table:style-name="ce18">
            <text:p>277622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7" table:style-name="ce17">
            <text:p>2187</text:p>
          </table:table-cell>
          <table:table-cell office:value-type="string" table:style-name="ce18">
            <text:p>90:12:090501:6197</text:p>
          </table:table-cell>
          <table:table-cell office:value-type="float" office:value="1805872.15" table:style-name="ce18">
            <text:p>1805872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8" table:style-name="ce17">
            <text:p>2188</text:p>
          </table:table-cell>
          <table:table-cell office:value-type="string" table:style-name="ce18">
            <text:p>90:12:090501:6205</text:p>
          </table:table-cell>
          <table:table-cell office:value-type="float" office:value="1796641.39" table:style-name="ce18">
            <text:p>179664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9" table:style-name="ce17">
            <text:p>2189</text:p>
          </table:table-cell>
          <table:table-cell office:value-type="string" table:style-name="ce18">
            <text:p>90:12:090501:6206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0" table:style-name="ce17">
            <text:p>2190</text:p>
          </table:table-cell>
          <table:table-cell office:value-type="string" table:style-name="ce18">
            <text:p>90:12:090501:6207</text:p>
          </table:table-cell>
          <table:table-cell office:value-type="float" office:value="2780815.79" table:style-name="ce18">
            <text:p>2780815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1" table:style-name="ce17">
            <text:p>2191</text:p>
          </table:table-cell>
          <table:table-cell office:value-type="string" table:style-name="ce18">
            <text:p>90:12:090501:6208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2" table:style-name="ce17">
            <text:p>2192</text:p>
          </table:table-cell>
          <table:table-cell office:value-type="string" table:style-name="ce18">
            <text:p>90:12:090501:6209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3" table:style-name="ce17">
            <text:p>2193</text:p>
          </table:table-cell>
          <table:table-cell office:value-type="string" table:style-name="ce18">
            <text:p>90:12:090501:6210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4" table:style-name="ce17">
            <text:p>2194</text:p>
          </table:table-cell>
          <table:table-cell office:value-type="string" table:style-name="ce18">
            <text:p>90:12:090501:6211</text:p>
          </table:table-cell>
          <table:table-cell office:value-type="float" office:value="1741237.16" table:style-name="ce18">
            <text:p>1741237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5" table:style-name="ce17">
            <text:p>2195</text:p>
          </table:table-cell>
          <table:table-cell office:value-type="string" table:style-name="ce18">
            <text:p>90:12:090501:6212</text:p>
          </table:table-cell>
          <table:table-cell office:value-type="float" office:value="1685801.39" table:style-name="ce18">
            <text:p>168580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6" table:style-name="ce17">
            <text:p>2196</text:p>
          </table:table-cell>
          <table:table-cell office:value-type="string" table:style-name="ce18">
            <text:p>90:12:090501:6213</text:p>
          </table:table-cell>
          <table:table-cell office:value-type="float" office:value="2771642.91" table:style-name="ce18">
            <text:p>2771642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7" table:style-name="ce17">
            <text:p>2197</text:p>
          </table:table-cell>
          <table:table-cell office:value-type="string" table:style-name="ce18">
            <text:p>90:12:090501:6214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8" table:style-name="ce17">
            <text:p>2198</text:p>
          </table:table-cell>
          <table:table-cell office:value-type="string" table:style-name="ce18">
            <text:p>90:12:090501:6215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9" table:style-name="ce17">
            <text:p>2199</text:p>
          </table:table-cell>
          <table:table-cell office:value-type="string" table:style-name="ce18">
            <text:p>90:12:090501:6216</text:p>
          </table:table-cell>
          <table:table-cell office:value-type="float" office:value="2780815.79" table:style-name="ce18">
            <text:p>2780815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0" table:style-name="ce17">
            <text:p>2200</text:p>
          </table:table-cell>
          <table:table-cell office:value-type="string" table:style-name="ce18">
            <text:p>90:12:090501:6217</text:p>
          </table:table-cell>
          <table:table-cell office:value-type="float" office:value="1681179.95" table:style-name="ce18">
            <text:p>1681179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1" table:style-name="ce17">
            <text:p>2201</text:p>
          </table:table-cell>
          <table:table-cell office:value-type="string" table:style-name="ce18">
            <text:p>90:12:090501:6218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2" table:style-name="ce17">
            <text:p>2202</text:p>
          </table:table-cell>
          <table:table-cell office:value-type="string" table:style-name="ce18">
            <text:p>90:12:090501:6283</text:p>
          </table:table-cell>
          <table:table-cell office:value-type="float" office:value="2780815.79" table:style-name="ce18">
            <text:p>2780815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3" table:style-name="ce17">
            <text:p>2203</text:p>
          </table:table-cell>
          <table:table-cell office:value-type="string" table:style-name="ce18">
            <text:p>90:12:090501:6284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4" table:style-name="ce17">
            <text:p>2204</text:p>
          </table:table-cell>
          <table:table-cell office:value-type="string" table:style-name="ce18">
            <text:p>90:12:090501:6285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5" table:style-name="ce17">
            <text:p>2205</text:p>
          </table:table-cell>
          <table:table-cell office:value-type="string" table:style-name="ce18">
            <text:p>90:12:090501:6286</text:p>
          </table:table-cell>
          <table:table-cell office:value-type="float" office:value="2776229.5" table:style-name="ce18">
            <text:p>277622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6" table:style-name="ce17">
            <text:p>2206</text:p>
          </table:table-cell>
          <table:table-cell office:value-type="string" table:style-name="ce18">
            <text:p>90:12:090501:6287</text:p>
          </table:table-cell>
          <table:table-cell office:value-type="float" office:value="2165303.12" table:style-name="ce18">
            <text:p>2165303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7" table:style-name="ce17">
            <text:p>2207</text:p>
          </table:table-cell>
          <table:table-cell office:value-type="string" table:style-name="ce18">
            <text:p>90:12:090501:6288</text:p>
          </table:table-cell>
          <table:table-cell office:value-type="float" office:value="1732000.19" table:style-name="ce18">
            <text:p>1732000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8" table:style-name="ce17">
            <text:p>2208</text:p>
          </table:table-cell>
          <table:table-cell office:value-type="string" table:style-name="ce18">
            <text:p>90:12:090501:6289</text:p>
          </table:table-cell>
          <table:table-cell office:value-type="float" office:value="1685801.39" table:style-name="ce18">
            <text:p>168580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9" table:style-name="ce17">
            <text:p>2209</text:p>
          </table:table-cell>
          <table:table-cell office:value-type="string" table:style-name="ce18">
            <text:p>90:12:090501:6311</text:p>
          </table:table-cell>
          <table:table-cell office:value-type="float" office:value="266525.03999999998" table:style-name="ce18">
            <text:p>266525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0" table:style-name="ce17">
            <text:p>2210</text:p>
          </table:table-cell>
          <table:table-cell office:value-type="string" table:style-name="ce18">
            <text:p>90:12:090501:6312</text:p>
          </table:table-cell>
          <table:table-cell office:value-type="float" office:value="263167.69" table:style-name="ce18">
            <text:p>263167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1" table:style-name="ce17">
            <text:p>2211</text:p>
          </table:table-cell>
          <table:table-cell office:value-type="string" table:style-name="ce18">
            <text:p>90:12:090501:6313</text:p>
          </table:table-cell>
          <table:table-cell office:value-type="float" office:value="195776.44" table:style-name="ce18">
            <text:p>195776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2" table:style-name="ce17">
            <text:p>2212</text:p>
          </table:table-cell>
          <table:table-cell office:value-type="string" table:style-name="ce18">
            <text:p>90:12:090501:6314</text:p>
          </table:table-cell>
          <table:table-cell office:value-type="float" office:value="68031.240000000005" table:style-name="ce18">
            <text:p>68031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3" table:style-name="ce17">
            <text:p>2213</text:p>
          </table:table-cell>
          <table:table-cell office:value-type="string" table:style-name="ce18">
            <text:p>90:12:090501:6315</text:p>
          </table:table-cell>
          <table:table-cell office:value-type="float" office:value="94551.89" table:style-name="ce18">
            <text:p>94551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4" table:style-name="ce17">
            <text:p>2214</text:p>
          </table:table-cell>
          <table:table-cell office:value-type="string" table:style-name="ce18">
            <text:p>90:12:090501:6316</text:p>
          </table:table-cell>
          <table:table-cell office:value-type="float" office:value="132603.26" table:style-name="ce18">
            <text:p>132603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5" table:style-name="ce17">
            <text:p>2215</text:p>
          </table:table-cell>
          <table:table-cell office:value-type="string" table:style-name="ce18">
            <text:p>90:12:090501:6317</text:p>
          </table:table-cell>
          <table:table-cell office:value-type="float" office:value="203665.78" table:style-name="ce18">
            <text:p>203665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6" table:style-name="ce17">
            <text:p>2216</text:p>
          </table:table-cell>
          <table:table-cell office:value-type="string" table:style-name="ce18">
            <text:p>90:12:090501:6290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7" table:style-name="ce17">
            <text:p>2217</text:p>
          </table:table-cell>
          <table:table-cell office:value-type="string" table:style-name="ce18">
            <text:p>90:12:090501:6291</text:p>
          </table:table-cell>
          <table:table-cell office:value-type="float" office:value="1741237.16" table:style-name="ce18">
            <text:p>1741237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8" table:style-name="ce17">
            <text:p>2218</text:p>
          </table:table-cell>
          <table:table-cell office:value-type="string" table:style-name="ce18">
            <text:p>90:12:090501:6292</text:p>
          </table:table-cell>
          <table:table-cell office:value-type="float" office:value="1685801.39" table:style-name="ce18">
            <text:p>168580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9" table:style-name="ce17">
            <text:p>2219</text:p>
          </table:table-cell>
          <table:table-cell office:value-type="string" table:style-name="ce18">
            <text:p>90:12:090501:6293</text:p>
          </table:table-cell>
          <table:table-cell office:value-type="float" office:value="2776229.5" table:style-name="ce18">
            <text:p>277622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0" table:style-name="ce17">
            <text:p>2220</text:p>
          </table:table-cell>
          <table:table-cell office:value-type="string" table:style-name="ce18">
            <text:p>90:12:090501:6294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1" table:style-name="ce17">
            <text:p>2221</text:p>
          </table:table-cell>
          <table:table-cell office:value-type="string" table:style-name="ce18">
            <text:p>90:12:090501:6295</text:p>
          </table:table-cell>
          <table:table-cell office:value-type="float" office:value="213797.67" table:style-name="ce18">
            <text:p>213797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2" table:style-name="ce17">
            <text:p>2222</text:p>
          </table:table-cell>
          <table:table-cell office:value-type="string" table:style-name="ce18">
            <text:p>90:12:090501:6296</text:p>
          </table:table-cell>
          <table:table-cell office:value-type="float" office:value="407919.18" table:style-name="ce18">
            <text:p>407919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3" table:style-name="ce17">
            <text:p>2223</text:p>
          </table:table-cell>
          <table:table-cell office:value-type="string" table:style-name="ce18">
            <text:p>90:12:090501:6318</text:p>
          </table:table-cell>
          <table:table-cell office:value-type="float" office:value="119919.47" table:style-name="ce18">
            <text:p>119919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4" table:style-name="ce17">
            <text:p>2224</text:p>
          </table:table-cell>
          <table:table-cell office:value-type="string" table:style-name="ce18">
            <text:p>90:12:090501:6319</text:p>
          </table:table-cell>
          <table:table-cell office:value-type="float" office:value="156817.76999999999" table:style-name="ce18">
            <text:p>156817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5" table:style-name="ce17">
            <text:p>2225</text:p>
          </table:table-cell>
          <table:table-cell office:value-type="string" table:style-name="ce18">
            <text:p>90:12:090501:6320</text:p>
          </table:table-cell>
          <table:table-cell office:value-type="float" office:value="35823303.560000002" table:style-name="ce18">
            <text:p>35823303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6" table:style-name="ce17">
            <text:p>2226</text:p>
          </table:table-cell>
          <table:table-cell office:value-type="string" table:style-name="ce18">
            <text:p>90:12:090501:6321</text:p>
          </table:table-cell>
          <table:table-cell office:value-type="float" office:value="1768943.06" table:style-name="ce18">
            <text:p>1768943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7" table:style-name="ce17">
            <text:p>2227</text:p>
          </table:table-cell>
          <table:table-cell office:value-type="string" table:style-name="ce18">
            <text:p>90:12:090501:6322</text:p>
          </table:table-cell>
          <table:table-cell office:value-type="float" office:value="1796641.39" table:style-name="ce18">
            <text:p>179664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8" table:style-name="ce17">
            <text:p>2228</text:p>
          </table:table-cell>
          <table:table-cell office:value-type="string" table:style-name="ce18">
            <text:p>90:12:090501:6323</text:p>
          </table:table-cell>
          <table:table-cell office:value-type="float" office:value="2789988.52" table:style-name="ce18">
            <text:p>2789988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9" table:style-name="ce17">
            <text:p>2229</text:p>
          </table:table-cell>
          <table:table-cell office:value-type="string" table:style-name="ce18">
            <text:p>90:12:090501:6324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0" table:style-name="ce17">
            <text:p>2230</text:p>
          </table:table-cell>
          <table:table-cell office:value-type="string" table:style-name="ce18">
            <text:p>90:12:090501:6340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1" table:style-name="ce17">
            <text:p>2231</text:p>
          </table:table-cell>
          <table:table-cell office:value-type="string" table:style-name="ce18">
            <text:p>90:12:090501:6341</text:p>
          </table:table-cell>
          <table:table-cell office:value-type="float" office:value="2776229.5" table:style-name="ce18">
            <text:p>277622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2" table:style-name="ce17">
            <text:p>2232</text:p>
          </table:table-cell>
          <table:table-cell office:value-type="string" table:style-name="ce18">
            <text:p>90:12:090501:6342</text:p>
          </table:table-cell>
          <table:table-cell office:value-type="float" office:value="1676558.57" table:style-name="ce18">
            <text:p>1676558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3" table:style-name="ce17">
            <text:p>2233</text:p>
          </table:table-cell>
          <table:table-cell office:value-type="string" table:style-name="ce18">
            <text:p>90:12:090501:6343</text:p>
          </table:table-cell>
          <table:table-cell office:value-type="float" office:value="1713523.46" table:style-name="ce18">
            <text:p>1713523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4" table:style-name="ce17">
            <text:p>2234</text:p>
          </table:table-cell>
          <table:table-cell office:value-type="string" table:style-name="ce18">
            <text:p>90:12:090501:6344</text:p>
          </table:table-cell>
          <table:table-cell office:value-type="float" office:value="1745855.47" table:style-name="ce18">
            <text:p>1745855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5" table:style-name="ce17">
            <text:p>2235</text:p>
          </table:table-cell>
          <table:table-cell office:value-type="string" table:style-name="ce18">
            <text:p>90:12:090501:6345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6" table:style-name="ce17">
            <text:p>2236</text:p>
          </table:table-cell>
          <table:table-cell office:value-type="string" table:style-name="ce18">
            <text:p>90:12:090501:6346</text:p>
          </table:table-cell>
          <table:table-cell office:value-type="float" office:value="2776229.5" table:style-name="ce18">
            <text:p>277622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7" table:style-name="ce17">
            <text:p>2237</text:p>
          </table:table-cell>
          <table:table-cell office:value-type="string" table:style-name="ce18">
            <text:p>90:12:090501:6362</text:p>
          </table:table-cell>
          <table:table-cell office:value-type="float" office:value="1741237.16" table:style-name="ce18">
            <text:p>1741237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8" table:style-name="ce17">
            <text:p>2238</text:p>
          </table:table-cell>
          <table:table-cell office:value-type="string" table:style-name="ce18">
            <text:p>90:12:090501:6363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9" table:style-name="ce17">
            <text:p>2239</text:p>
          </table:table-cell>
          <table:table-cell office:value-type="string" table:style-name="ce18">
            <text:p>90:12:090501:6364</text:p>
          </table:table-cell>
          <table:table-cell office:value-type="float" office:value="2789988.52" table:style-name="ce18">
            <text:p>2789988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0" table:style-name="ce17">
            <text:p>2240</text:p>
          </table:table-cell>
          <table:table-cell office:value-type="string" table:style-name="ce18">
            <text:p>90:12:090501:6365</text:p>
          </table:table-cell>
          <table:table-cell office:value-type="float" office:value="1792025.4" table:style-name="ce18">
            <text:p>179202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1" table:style-name="ce17">
            <text:p>2241</text:p>
          </table:table-cell>
          <table:table-cell office:value-type="string" table:style-name="ce18">
            <text:p>90:12:090501:6366</text:p>
          </table:table-cell>
          <table:table-cell office:value-type="float" office:value="1801256.87" table:style-name="ce18">
            <text:p>1801256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2" table:style-name="ce17">
            <text:p>2242</text:p>
          </table:table-cell>
          <table:table-cell office:value-type="string" table:style-name="ce18">
            <text:p>90:12:090501:6368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3" table:style-name="ce17">
            <text:p>2243</text:p>
          </table:table-cell>
          <table:table-cell office:value-type="string" table:style-name="ce18">
            <text:p>90:12:090501:6369</text:p>
          </table:table-cell>
          <table:table-cell office:value-type="float" office:value="1704283.66" table:style-name="ce18">
            <text:p>1704283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4" table:style-name="ce17">
            <text:p>2244</text:p>
          </table:table-cell>
          <table:table-cell office:value-type="string" table:style-name="ce18">
            <text:p>90:12:090501:6386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5" table:style-name="ce17">
            <text:p>2245</text:p>
          </table:table-cell>
          <table:table-cell office:value-type="string" table:style-name="ce18">
            <text:p>90:12:090501:6387</text:p>
          </table:table-cell>
          <table:table-cell office:value-type="float" office:value="1704283.66" table:style-name="ce18">
            <text:p>1704283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6" table:style-name="ce17">
            <text:p>2246</text:p>
          </table:table-cell>
          <table:table-cell office:value-type="string" table:style-name="ce18">
            <text:p>90:12:090501:6388</text:p>
          </table:table-cell>
          <table:table-cell office:value-type="float" office:value="1736618.95" table:style-name="ce18">
            <text:p>1736618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7" table:style-name="ce17">
            <text:p>2247</text:p>
          </table:table-cell>
          <table:table-cell office:value-type="string" table:style-name="ce18">
            <text:p>90:12:090501:6389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8" table:style-name="ce17">
            <text:p>2248</text:p>
          </table:table-cell>
          <table:table-cell office:value-type="string" table:style-name="ce18">
            <text:p>90:12:090501:6390</text:p>
          </table:table-cell>
          <table:table-cell office:value-type="float" office:value="2776229.5" table:style-name="ce18">
            <text:p>277622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9" table:style-name="ce17">
            <text:p>2249</text:p>
          </table:table-cell>
          <table:table-cell office:value-type="string" table:style-name="ce18">
            <text:p>90:12:090501:6391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0" table:style-name="ce17">
            <text:p>2250</text:p>
          </table:table-cell>
          <table:table-cell office:value-type="string" table:style-name="ce18">
            <text:p>90:12:090501:6392</text:p>
          </table:table-cell>
          <table:table-cell office:value-type="float" office:value="1801256.87" table:style-name="ce18">
            <text:p>1801256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1" table:style-name="ce17">
            <text:p>2251</text:p>
          </table:table-cell>
          <table:table-cell office:value-type="string" table:style-name="ce18">
            <text:p>90:15:010105:8716</text:p>
          </table:table-cell>
          <table:table-cell office:value-type="float" office:value="3377367.66" table:style-name="ce18">
            <text:p>3377367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2" table:style-name="ce17">
            <text:p>2252</text:p>
          </table:table-cell>
          <table:table-cell office:value-type="string" table:style-name="ce18">
            <text:p>90:15:020103:630</text:p>
          </table:table-cell>
          <table:table-cell office:value-type="float" office:value="1620717.48" table:style-name="ce18">
            <text:p>1620717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3" table:style-name="ce17">
            <text:p>2253</text:p>
          </table:table-cell>
          <table:table-cell office:value-type="string" table:style-name="ce18">
            <text:p>90:15:040301:5026</text:p>
          </table:table-cell>
          <table:table-cell office:value-type="float" office:value="302294.87" table:style-name="ce18">
            <text:p>302294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4" table:style-name="ce17">
            <text:p>2254</text:p>
          </table:table-cell>
          <table:table-cell office:value-type="string" table:style-name="ce18">
            <text:p>90:15:051001:1083</text:p>
          </table:table-cell>
          <table:table-cell office:value-type="float" office:value="431926.66" table:style-name="ce18">
            <text:p>431926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5" table:style-name="ce17">
            <text:p>2255</text:p>
          </table:table-cell>
          <table:table-cell office:value-type="string" table:style-name="ce18">
            <text:p>90:16:010111:3080</text:p>
          </table:table-cell>
          <table:table-cell office:value-type="float" office:value="1254712.18" table:style-name="ce18">
            <text:p>1254712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6" table:style-name="ce17">
            <text:p>2256</text:p>
          </table:table-cell>
          <table:table-cell office:value-type="string" table:style-name="ce18">
            <text:p>90:17:010134:504</text:p>
          </table:table-cell>
          <table:table-cell office:value-type="float" office:value="1429511.81" table:style-name="ce18">
            <text:p>1429511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7" table:style-name="ce17">
            <text:p>2257</text:p>
          </table:table-cell>
          <table:table-cell office:value-type="string" table:style-name="ce18">
            <text:p>90:17:010516:1573</text:p>
          </table:table-cell>
          <table:table-cell office:value-type="float" office:value="2342050.14" table:style-name="ce18">
            <text:p>2342050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8" table:style-name="ce17">
            <text:p>2258</text:p>
          </table:table-cell>
          <table:table-cell office:value-type="string" table:style-name="ce18">
            <text:p>90:17:011695:664</text:p>
          </table:table-cell>
          <table:table-cell office:value-type="float" office:value="1565090.94" table:style-name="ce18">
            <text:p>1565090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9" table:style-name="ce17">
            <text:p>2259</text:p>
          </table:table-cell>
          <table:table-cell office:value-type="string" table:style-name="ce18">
            <text:p>90:18:010110:1246</text:p>
          </table:table-cell>
          <table:table-cell office:value-type="float" office:value="2300435.5499999998" table:style-name="ce18">
            <text:p>2300435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0" table:style-name="ce17">
            <text:p>2260</text:p>
          </table:table-cell>
          <table:table-cell office:value-type="string" table:style-name="ce18">
            <text:p>90:18:010151:5551</text:p>
          </table:table-cell>
          <table:table-cell office:value-type="float" office:value="384468.73" table:style-name="ce18">
            <text:p>384468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1" table:style-name="ce17">
            <text:p>2261</text:p>
          </table:table-cell>
          <table:table-cell office:value-type="string" table:style-name="ce18">
            <text:p>90:18:010151:5554</text:p>
          </table:table-cell>
          <table:table-cell office:value-type="float" office:value="30574.83" table:style-name="ce18">
            <text:p>30574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2" table:style-name="ce17">
            <text:p>2262</text:p>
          </table:table-cell>
          <table:table-cell office:value-type="string" table:style-name="ce18">
            <text:p>90:18:010151:5556</text:p>
          </table:table-cell>
          <table:table-cell office:value-type="float" office:value="23690.77" table:style-name="ce18">
            <text:p>23690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3" table:style-name="ce17">
            <text:p>2263</text:p>
          </table:table-cell>
          <table:table-cell office:value-type="string" table:style-name="ce18">
            <text:p>90:18:030103:1422</text:p>
          </table:table-cell>
          <table:table-cell office:value-type="float" office:value="2820184.29" table:style-name="ce18">
            <text:p>2820184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4" table:style-name="ce17">
            <text:p>2264</text:p>
          </table:table-cell>
          <table:table-cell office:value-type="string" table:style-name="ce18">
            <text:p>90:19:010105:18179</text:p>
          </table:table-cell>
          <table:table-cell office:value-type="float" office:value="134736.45000000001" table:style-name="ce18">
            <text:p>134736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5" table:style-name="ce17">
            <text:p>2265</text:p>
          </table:table-cell>
          <table:table-cell office:value-type="string" table:style-name="ce18">
            <text:p>90:19:010110:19552</text:p>
          </table:table-cell>
          <table:table-cell office:value-type="float" office:value="2560122" table:style-name="ce18">
            <text:p>25601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6" table:style-name="ce17">
            <text:p>2266</text:p>
          </table:table-cell>
          <table:table-cell office:value-type="string" table:style-name="ce18">
            <text:p>90:19:010110:21391</text:p>
          </table:table-cell>
          <table:table-cell office:value-type="float" office:value="2789620.42" table:style-name="ce18">
            <text:p>2789620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7" table:style-name="ce17">
            <text:p>2267</text:p>
          </table:table-cell>
          <table:table-cell office:value-type="string" table:style-name="ce18">
            <text:p>90:19:010110:31639</text:p>
          </table:table-cell>
          <table:table-cell office:value-type="float" office:value="1472208.29" table:style-name="ce18">
            <text:p>1472208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8" table:style-name="ce17">
            <text:p>2268</text:p>
          </table:table-cell>
          <table:table-cell office:value-type="string" table:style-name="ce18">
            <text:p>90:19:010110:31642</text:p>
          </table:table-cell>
          <table:table-cell office:value-type="float" office:value="1528655.63" table:style-name="ce18">
            <text:p>1528655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9" table:style-name="ce17">
            <text:p>2269</text:p>
          </table:table-cell>
          <table:table-cell office:value-type="string" table:style-name="ce18">
            <text:p>90:22:010225:8417</text:p>
          </table:table-cell>
          <table:table-cell office:value-type="float" office:value="99329.85" table:style-name="ce18">
            <text:p>99329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0" table:style-name="ce17">
            <text:p>2270</text:p>
          </table:table-cell>
          <table:table-cell office:value-type="string" table:style-name="ce18">
            <text:p>90:22:010301:8237</text:p>
          </table:table-cell>
          <table:table-cell office:value-type="float" office:value="22591.43" table:style-name="ce18">
            <text:p>22591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1" table:style-name="ce17">
            <text:p>2271</text:p>
          </table:table-cell>
          <table:table-cell office:value-type="string" table:style-name="ce18">
            <text:p>90:22:010303:1327</text:p>
          </table:table-cell>
          <table:table-cell office:value-type="float" office:value="1500314.68" table:style-name="ce18">
            <text:p>1500314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2" table:style-name="ce17">
            <text:p>2272</text:p>
          </table:table-cell>
          <table:table-cell office:value-type="string" table:style-name="ce18">
            <text:p>90:22:010303:6284</text:p>
          </table:table-cell>
          <table:table-cell office:value-type="float" office:value="1215509.18" table:style-name="ce18">
            <text:p>1215509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3" table:style-name="ce17">
            <text:p>2273</text:p>
          </table:table-cell>
          <table:table-cell office:value-type="string" table:style-name="ce18">
            <text:p>90:22:010305:6731</text:p>
          </table:table-cell>
          <table:table-cell office:value-type="float" office:value="3244109.87" table:style-name="ce18">
            <text:p>3244109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4" table:style-name="ce17">
            <text:p>2274</text:p>
          </table:table-cell>
          <table:table-cell office:value-type="string" table:style-name="ce18">
            <text:p>90:22:010306:5492</text:p>
          </table:table-cell>
          <table:table-cell office:value-type="float" office:value="968722.34" table:style-name="ce18">
            <text:p>968722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5" table:style-name="ce17">
            <text:p>2275</text:p>
          </table:table-cell>
          <table:table-cell office:value-type="string" table:style-name="ce18">
            <text:p>90:22:010308:6702</text:p>
          </table:table-cell>
          <table:table-cell office:value-type="float" office:value="143157.48000000001" table:style-name="ce18">
            <text:p>143157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6" table:style-name="ce17">
            <text:p>2276</text:p>
          </table:table-cell>
          <table:table-cell office:value-type="string" table:style-name="ce18">
            <text:p>90:22:010308:6711</text:p>
          </table:table-cell>
          <table:table-cell office:value-type="float" office:value="130143.16" table:style-name="ce18">
            <text:p>130143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7" table:style-name="ce17">
            <text:p>2277</text:p>
          </table:table-cell>
          <table:table-cell office:value-type="string" table:style-name="ce18">
            <text:p>90:22:010309:10278</text:p>
          </table:table-cell>
          <table:table-cell office:value-type="float" office:value="2558149.08" table:style-name="ce18">
            <text:p>2558149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8" table:style-name="ce17">
            <text:p>2278</text:p>
          </table:table-cell>
          <table:table-cell office:value-type="string" table:style-name="ce18">
            <text:p>90:18:010112:437</text:p>
          </table:table-cell>
          <table:table-cell office:value-type="float" office:value="2425822.27" table:style-name="ce18">
            <text:p>2425822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9" table:style-name="ce17">
            <text:p>2279</text:p>
          </table:table-cell>
          <table:table-cell office:value-type="string" table:style-name="ce18">
            <text:p>90:18:010115:507</text:p>
          </table:table-cell>
          <table:table-cell office:value-type="float" office:value="1041187.01" table:style-name="ce18">
            <text:p>1041187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0" table:style-name="ce17">
            <text:p>2280</text:p>
          </table:table-cell>
          <table:table-cell office:value-type="string" table:style-name="ce18">
            <text:p>90:18:010117:842</text:p>
          </table:table-cell>
          <table:table-cell office:value-type="float" office:value="2272858.7200000002" table:style-name="ce18">
            <text:p>2272858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1" table:style-name="ce17">
            <text:p>2281</text:p>
          </table:table-cell>
          <table:table-cell office:value-type="string" table:style-name="ce18">
            <text:p>90:18:010126:1686</text:p>
          </table:table-cell>
          <table:table-cell office:value-type="float" office:value="1929985.15" table:style-name="ce18">
            <text:p>1929985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2" table:style-name="ce17">
            <text:p>2282</text:p>
          </table:table-cell>
          <table:table-cell office:value-type="string" table:style-name="ce18">
            <text:p>90:18:010127:1980</text:p>
          </table:table-cell>
          <table:table-cell office:value-type="float" office:value="1164733.8899999999" table:style-name="ce18">
            <text:p>1164733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3" table:style-name="ce17">
            <text:p>2283</text:p>
          </table:table-cell>
          <table:table-cell office:value-type="string" table:style-name="ce18">
            <text:p>90:18:010135:6503</text:p>
          </table:table-cell>
          <table:table-cell office:value-type="float" office:value="1153797.72" table:style-name="ce18">
            <text:p>1153797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4" table:style-name="ce17">
            <text:p>2284</text:p>
          </table:table-cell>
          <table:table-cell office:value-type="string" table:style-name="ce18">
            <text:p>90:18:010141:3727</text:p>
          </table:table-cell>
          <table:table-cell office:value-type="float" office:value="687233.36" table:style-name="ce18">
            <text:p>687233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5" table:style-name="ce17">
            <text:p>2285</text:p>
          </table:table-cell>
          <table:table-cell office:value-type="string" table:style-name="ce18">
            <text:p>90:18:010144:1400</text:p>
          </table:table-cell>
          <table:table-cell office:value-type="float" office:value="3411883.56" table:style-name="ce18">
            <text:p>3411883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6" table:style-name="ce17">
            <text:p>2286</text:p>
          </table:table-cell>
          <table:table-cell office:value-type="string" table:style-name="ce18">
            <text:p>90:18:010144:3123</text:p>
          </table:table-cell>
          <table:table-cell office:value-type="float" office:value="2246810.54" table:style-name="ce18">
            <text:p>2246810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7" table:style-name="ce17">
            <text:p>2287</text:p>
          </table:table-cell>
          <table:table-cell office:value-type="string" table:style-name="ce18">
            <text:p>90:18:010147:6949</text:p>
          </table:table-cell>
          <table:table-cell office:value-type="float" office:value="2381638.25" table:style-name="ce18">
            <text:p>2381638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8" table:style-name="ce17">
            <text:p>2288</text:p>
          </table:table-cell>
          <table:table-cell office:value-type="string" table:style-name="ce18">
            <text:p>90:18:010151:5533</text:p>
          </table:table-cell>
          <table:table-cell office:value-type="float" office:value="462931.74" table:style-name="ce18">
            <text:p>462931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9" table:style-name="ce17">
            <text:p>2289</text:p>
          </table:table-cell>
          <table:table-cell office:value-type="string" table:style-name="ce18">
            <text:p>90:18:010151:5535</text:p>
          </table:table-cell>
          <table:table-cell office:value-type="float" office:value="32871.22" table:style-name="ce18">
            <text:p>32871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0" table:style-name="ce17">
            <text:p>2290</text:p>
          </table:table-cell>
          <table:table-cell office:value-type="string" table:style-name="ce18">
            <text:p>90:18:010151:5536</text:p>
          </table:table-cell>
          <table:table-cell office:value-type="float" office:value="678705.01" table:style-name="ce18">
            <text:p>678705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1" table:style-name="ce17">
            <text:p>2291</text:p>
          </table:table-cell>
          <table:table-cell office:value-type="string" table:style-name="ce18">
            <text:p>90:18:010151:5537</text:p>
          </table:table-cell>
          <table:table-cell office:value-type="float" office:value="23690.77" table:style-name="ce18">
            <text:p>23690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2" table:style-name="ce17">
            <text:p>2292</text:p>
          </table:table-cell>
          <table:table-cell office:value-type="string" table:style-name="ce18">
            <text:p>90:18:010151:5544</text:p>
          </table:table-cell>
          <table:table-cell office:value-type="float" office:value="674781.86" table:style-name="ce18">
            <text:p>674781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3" table:style-name="ce17">
            <text:p>2293</text:p>
          </table:table-cell>
          <table:table-cell office:value-type="string" table:style-name="ce18">
            <text:p>90:18:010151:5546</text:p>
          </table:table-cell>
          <table:table-cell office:value-type="float" office:value="1734032.44" table:style-name="ce18">
            <text:p>1734032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4" table:style-name="ce17">
            <text:p>2294</text:p>
          </table:table-cell>
          <table:table-cell office:value-type="string" table:style-name="ce18">
            <text:p>90:18:010151:5547</text:p>
          </table:table-cell>
          <table:table-cell office:value-type="float" office:value="25986.02" table:style-name="ce18">
            <text:p>25986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5" table:style-name="ce17">
            <text:p>2295</text:p>
          </table:table-cell>
          <table:table-cell office:value-type="string" table:style-name="ce18">
            <text:p>90:18:010151:5550</text:p>
          </table:table-cell>
          <table:table-cell office:value-type="float" office:value="298159.42" table:style-name="ce18">
            <text:p>298159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6" table:style-name="ce17">
            <text:p>2296</text:p>
          </table:table-cell>
          <table:table-cell office:value-type="string" table:style-name="ce18">
            <text:p>90:19:010112:19271</text:p>
          </table:table-cell>
          <table:table-cell office:value-type="float" office:value="2125699.46" table:style-name="ce18">
            <text:p>2125699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7" table:style-name="ce17">
            <text:p>2297</text:p>
          </table:table-cell>
          <table:table-cell office:value-type="string" table:style-name="ce18">
            <text:p>90:19:010112:2249</text:p>
          </table:table-cell>
          <table:table-cell office:value-type="float" office:value="1399303.57" table:style-name="ce18">
            <text:p>1399303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8" table:style-name="ce17">
            <text:p>2298</text:p>
          </table:table-cell>
          <table:table-cell office:value-type="string" table:style-name="ce18">
            <text:p>90:19:010113:14270</text:p>
          </table:table-cell>
          <table:table-cell office:value-type="float" office:value="1214773.8400000001" table:style-name="ce18">
            <text:p>1214773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9" table:style-name="ce17">
            <text:p>2299</text:p>
          </table:table-cell>
          <table:table-cell office:value-type="string" table:style-name="ce18">
            <text:p>90:19:010113:16784</text:p>
          </table:table-cell>
          <table:table-cell office:value-type="float" office:value="2785795.89" table:style-name="ce18">
            <text:p>2785795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0" table:style-name="ce17">
            <text:p>2300</text:p>
          </table:table-cell>
          <table:table-cell office:value-type="string" table:style-name="ce18">
            <text:p>90:19:010113:28323</text:p>
          </table:table-cell>
          <table:table-cell office:value-type="float" office:value="1826183.18" table:style-name="ce18">
            <text:p>1826183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1" table:style-name="ce17">
            <text:p>2301</text:p>
          </table:table-cell>
          <table:table-cell office:value-type="string" table:style-name="ce18">
            <text:p>90:19:010113:28325</text:p>
          </table:table-cell>
          <table:table-cell office:value-type="float" office:value="2341054.2200000002" table:style-name="ce18">
            <text:p>2341054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2" table:style-name="ce17">
            <text:p>2302</text:p>
          </table:table-cell>
          <table:table-cell office:value-type="string" table:style-name="ce18">
            <text:p>90:20:010105:1473</text:p>
          </table:table-cell>
          <table:table-cell office:value-type="float" office:value="1383535.02" table:style-name="ce18">
            <text:p>1383535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3" table:style-name="ce17">
            <text:p>2303</text:p>
          </table:table-cell>
          <table:table-cell office:value-type="string" table:style-name="ce18">
            <text:p>90:21:010114:5572</text:p>
          </table:table-cell>
          <table:table-cell office:value-type="float" office:value="2970804.41" table:style-name="ce18">
            <text:p>2970804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4" table:style-name="ce17">
            <text:p>2304</text:p>
          </table:table-cell>
          <table:table-cell office:value-type="string" table:style-name="ce18">
            <text:p>90:22:010106:14384</text:p>
          </table:table-cell>
          <table:table-cell office:value-type="float" office:value="1548542.41" table:style-name="ce18">
            <text:p>1548542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5" table:style-name="ce17">
            <text:p>2305</text:p>
          </table:table-cell>
          <table:table-cell office:value-type="string" table:style-name="ce18">
            <text:p>90:22:010107:8974</text:p>
          </table:table-cell>
          <table:table-cell office:value-type="float" office:value="2230322.85" table:style-name="ce18">
            <text:p>2230322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6" table:style-name="ce17">
            <text:p>2306</text:p>
          </table:table-cell>
          <table:table-cell office:value-type="string" table:style-name="ce18">
            <text:p>90:22:010201:16168</text:p>
          </table:table-cell>
          <table:table-cell office:value-type="float" office:value="3119810.1" table:style-name="ce18">
            <text:p>3119810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7" table:style-name="ce17">
            <text:p>2307</text:p>
          </table:table-cell>
          <table:table-cell office:value-type="string" table:style-name="ce18">
            <text:p>90:22:010217:112</text:p>
          </table:table-cell>
          <table:table-cell office:value-type="float" office:value="3146275.27" table:style-name="ce18">
            <text:p>3146275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8" table:style-name="ce17">
            <text:p>2308</text:p>
          </table:table-cell>
          <table:table-cell office:value-type="string" table:style-name="ce18">
            <text:p>90:22:010217:15388</text:p>
          </table:table-cell>
          <table:table-cell office:value-type="float" office:value="3528984.57" table:style-name="ce18">
            <text:p>3528984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9" table:style-name="ce17">
            <text:p>2309</text:p>
          </table:table-cell>
          <table:table-cell office:value-type="string" table:style-name="ce18">
            <text:p>90:22:010217:21752</text:p>
          </table:table-cell>
          <table:table-cell office:value-type="float" office:value="6042278.6399999997" table:style-name="ce18">
            <text:p>6042278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0" table:style-name="ce17">
            <text:p>2310</text:p>
          </table:table-cell>
          <table:table-cell office:value-type="string" table:style-name="ce18">
            <text:p>90:22:010221:5714</text:p>
          </table:table-cell>
          <table:table-cell office:value-type="float" office:value="2840802.94" table:style-name="ce18">
            <text:p>2840802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1" table:style-name="ce17">
            <text:p>2311</text:p>
          </table:table-cell>
          <table:table-cell office:value-type="string" table:style-name="ce18">
            <text:p>90:22:010222:6612</text:p>
          </table:table-cell>
          <table:table-cell office:value-type="float" office:value="1988971.29" table:style-name="ce18">
            <text:p>1988971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2" table:style-name="ce17">
            <text:p>2312</text:p>
          </table:table-cell>
          <table:table-cell office:value-type="string" table:style-name="ce18">
            <text:p>90:22:010222:6613</text:p>
          </table:table-cell>
          <table:table-cell office:value-type="float" office:value="2191411.11" table:style-name="ce18">
            <text:p>2191411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3" table:style-name="ce17">
            <text:p>2313</text:p>
          </table:table-cell>
          <table:table-cell office:value-type="string" table:style-name="ce18">
            <text:p>90:22:010224:2488</text:p>
          </table:table-cell>
          <table:table-cell office:value-type="float" office:value="4261039.99" table:style-name="ce18">
            <text:p>4261039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4" table:style-name="ce17">
            <text:p>2314</text:p>
          </table:table-cell>
          <table:table-cell office:value-type="string" table:style-name="ce18">
            <text:p>90:22:010310:6211</text:p>
          </table:table-cell>
          <table:table-cell office:value-type="float" office:value="3056209.1" table:style-name="ce18">
            <text:p>3056209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5" table:style-name="ce17">
            <text:p>2315</text:p>
          </table:table-cell>
          <table:table-cell office:value-type="string" table:style-name="ce18">
            <text:p>90:22:010315:7525</text:p>
          </table:table-cell>
          <table:table-cell office:value-type="float" office:value="2396512.08" table:style-name="ce18">
            <text:p>2396512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6" table:style-name="ce17">
            <text:p>2316</text:p>
          </table:table-cell>
          <table:table-cell office:value-type="string" table:style-name="ce18">
            <text:p>90:22:010801:845</text:p>
          </table:table-cell>
          <table:table-cell office:value-type="float" office:value="375756.48" table:style-name="ce18">
            <text:p>375756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7" table:style-name="ce17">
            <text:p>2317</text:p>
          </table:table-cell>
          <table:table-cell office:value-type="string" table:style-name="ce18">
            <text:p>90:12:090501:6304</text:p>
          </table:table-cell>
          <table:table-cell office:value-type="float" office:value="198031.38" table:style-name="ce18">
            <text:p>198031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8" table:style-name="ce17">
            <text:p>2318</text:p>
          </table:table-cell>
          <table:table-cell office:value-type="string" table:style-name="ce18">
            <text:p>90:12:090501:6305</text:p>
          </table:table-cell>
          <table:table-cell office:value-type="float" office:value="260928.88" table:style-name="ce18">
            <text:p>260928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9" table:style-name="ce17">
            <text:p>2319</text:p>
          </table:table-cell>
          <table:table-cell office:value-type="string" table:style-name="ce18">
            <text:p>90:12:090501:6306</text:p>
          </table:table-cell>
          <table:table-cell office:value-type="float" office:value="266525.03999999998" table:style-name="ce18">
            <text:p>266525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0" table:style-name="ce17">
            <text:p>2320</text:p>
          </table:table-cell>
          <table:table-cell office:value-type="string" table:style-name="ce18">
            <text:p>90:12:090501:6307</text:p>
          </table:table-cell>
          <table:table-cell office:value-type="float" office:value="87633.46" table:style-name="ce18">
            <text:p>87633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1" table:style-name="ce17">
            <text:p>2321</text:p>
          </table:table-cell>
          <table:table-cell office:value-type="string" table:style-name="ce18">
            <text:p>90:12:090501:6308</text:p>
          </table:table-cell>
          <table:table-cell office:value-type="float" office:value="26520.65" table:style-name="ce18">
            <text:p>26520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2" table:style-name="ce17">
            <text:p>2322</text:p>
          </table:table-cell>
          <table:table-cell office:value-type="string" table:style-name="ce18">
            <text:p>90:12:090501:6309</text:p>
          </table:table-cell>
          <table:table-cell office:value-type="float" office:value="385729.98" table:style-name="ce18">
            <text:p>385729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3" table:style-name="ce17">
            <text:p>2323</text:p>
          </table:table-cell>
          <table:table-cell office:value-type="string" table:style-name="ce18">
            <text:p>90:12:090501:6310</text:p>
          </table:table-cell>
          <table:table-cell office:value-type="float" office:value="2762469.36" table:style-name="ce18">
            <text:p>2762469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4" table:style-name="ce17">
            <text:p>2324</text:p>
          </table:table-cell>
          <table:table-cell office:value-type="string" table:style-name="ce18">
            <text:p>90:12:090501:6297</text:p>
          </table:table-cell>
          <table:table-cell office:value-type="float" office:value="154511.63" table:style-name="ce18">
            <text:p>154511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5" table:style-name="ce17">
            <text:p>2325</text:p>
          </table:table-cell>
          <table:table-cell office:value-type="string" table:style-name="ce18">
            <text:p>90:12:090501:6298</text:p>
          </table:table-cell>
          <table:table-cell office:value-type="float" office:value="111847.97" table:style-name="ce18">
            <text:p>111847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6" table:style-name="ce17">
            <text:p>2326</text:p>
          </table:table-cell>
          <table:table-cell office:value-type="string" table:style-name="ce18">
            <text:p>90:12:090501:6299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7" table:style-name="ce17">
            <text:p>2327</text:p>
          </table:table-cell>
          <table:table-cell office:value-type="string" table:style-name="ce18">
            <text:p>90:12:090501:6300</text:p>
          </table:table-cell>
          <table:table-cell office:value-type="float" office:value="70337.38" table:style-name="ce18">
            <text:p>70337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8" table:style-name="ce17">
            <text:p>2328</text:p>
          </table:table-cell>
          <table:table-cell office:value-type="string" table:style-name="ce18">
            <text:p>90:12:090501:6301</text:p>
          </table:table-cell>
          <table:table-cell office:value-type="float" office:value="129144.05" table:style-name="ce18">
            <text:p>129144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9" table:style-name="ce17">
            <text:p>2329</text:p>
          </table:table-cell>
          <table:table-cell office:value-type="string" table:style-name="ce18">
            <text:p>90:12:090501:6302</text:p>
          </table:table-cell>
          <table:table-cell office:value-type="float" office:value="62265.88" table:style-name="ce18">
            <text:p>62265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0" table:style-name="ce17">
            <text:p>2330</text:p>
          </table:table-cell>
          <table:table-cell office:value-type="string" table:style-name="ce18">
            <text:p>90:12:090501:6303</text:p>
          </table:table-cell>
          <table:table-cell office:value-type="float" office:value="88786.53" table:style-name="ce18">
            <text:p>88786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1" table:style-name="ce17">
            <text:p>2331</text:p>
          </table:table-cell>
          <table:table-cell office:value-type="string" table:style-name="ce18">
            <text:p>90:12:090501:6325</text:p>
          </table:table-cell>
          <table:table-cell office:value-type="float" office:value="1708903.53" table:style-name="ce18">
            <text:p>1708903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2" table:style-name="ce17">
            <text:p>2332</text:p>
          </table:table-cell>
          <table:table-cell office:value-type="string" table:style-name="ce18">
            <text:p>90:12:090501:6326</text:p>
          </table:table-cell>
          <table:table-cell office:value-type="float" office:value="1741237.16" table:style-name="ce18">
            <text:p>1741237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3" table:style-name="ce17">
            <text:p>2333</text:p>
          </table:table-cell>
          <table:table-cell office:value-type="string" table:style-name="ce18">
            <text:p>90:12:090501:6327</text:p>
          </table:table-cell>
          <table:table-cell office:value-type="float" office:value="1699663.24" table:style-name="ce18">
            <text:p>1699663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4" table:style-name="ce17">
            <text:p>2334</text:p>
          </table:table-cell>
          <table:table-cell office:value-type="string" table:style-name="ce18">
            <text:p>90:12:090501:6328</text:p>
          </table:table-cell>
          <table:table-cell office:value-type="float" office:value="2716597.52" table:style-name="ce18">
            <text:p>2716597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5" table:style-name="ce17">
            <text:p>2335</text:p>
          </table:table-cell>
          <table:table-cell office:value-type="string" table:style-name="ce18">
            <text:p>90:12:090501:6329</text:p>
          </table:table-cell>
          <table:table-cell office:value-type="float" office:value="2799160.6" table:style-name="ce18">
            <text:p>2799160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6" table:style-name="ce17">
            <text:p>2336</text:p>
          </table:table-cell>
          <table:table-cell office:value-type="string" table:style-name="ce18">
            <text:p>90:12:090501:6330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7" table:style-name="ce17">
            <text:p>2337</text:p>
          </table:table-cell>
          <table:table-cell office:value-type="string" table:style-name="ce18">
            <text:p>90:12:090501:6332</text:p>
          </table:table-cell>
          <table:table-cell office:value-type="float" office:value="2803746.99" table:style-name="ce18">
            <text:p>2803746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8" table:style-name="ce17">
            <text:p>2338</text:p>
          </table:table-cell>
          <table:table-cell office:value-type="string" table:style-name="ce18">
            <text:p>90:12:090501:6333</text:p>
          </table:table-cell>
          <table:table-cell office:value-type="float" office:value="1685801.39" table:style-name="ce18">
            <text:p>168580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9" table:style-name="ce17">
            <text:p>2339</text:p>
          </table:table-cell>
          <table:table-cell office:value-type="string" table:style-name="ce18">
            <text:p>90:12:090501:6334</text:p>
          </table:table-cell>
          <table:table-cell office:value-type="float" office:value="1699663.24" table:style-name="ce18">
            <text:p>1699663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0" table:style-name="ce17">
            <text:p>2340</text:p>
          </table:table-cell>
          <table:table-cell office:value-type="string" table:style-name="ce18">
            <text:p>90:12:090501:6335</text:p>
          </table:table-cell>
          <table:table-cell office:value-type="float" office:value="1741237.16" table:style-name="ce18">
            <text:p>1741237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1" table:style-name="ce17">
            <text:p>2341</text:p>
          </table:table-cell>
          <table:table-cell office:value-type="string" table:style-name="ce18">
            <text:p>90:12:090501:6336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2" table:style-name="ce17">
            <text:p>2342</text:p>
          </table:table-cell>
          <table:table-cell office:value-type="string" table:style-name="ce18">
            <text:p>90:12:090501:6337</text:p>
          </table:table-cell>
          <table:table-cell office:value-type="float" office:value="2785402.3" table:style-name="ce18">
            <text:p>278540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3" table:style-name="ce17">
            <text:p>2343</text:p>
          </table:table-cell>
          <table:table-cell office:value-type="string" table:style-name="ce18">
            <text:p>90:12:090501:6338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4" table:style-name="ce17">
            <text:p>2344</text:p>
          </table:table-cell>
          <table:table-cell office:value-type="string" table:style-name="ce18">
            <text:p>90:12:090501:6339</text:p>
          </table:table-cell>
          <table:table-cell office:value-type="float" office:value="1824331.73" table:style-name="ce18">
            <text:p>1824331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5" table:style-name="ce17">
            <text:p>2345</text:p>
          </table:table-cell>
          <table:table-cell office:value-type="string" table:style-name="ce18">
            <text:p>90:12:090501:6347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6" table:style-name="ce17">
            <text:p>2346</text:p>
          </table:table-cell>
          <table:table-cell office:value-type="string" table:style-name="ce18">
            <text:p>90:12:090501:6348</text:p>
          </table:table-cell>
          <table:table-cell office:value-type="float" office:value="1801256.87" table:style-name="ce18">
            <text:p>1801256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7" table:style-name="ce17">
            <text:p>2347</text:p>
          </table:table-cell>
          <table:table-cell office:value-type="string" table:style-name="ce18">
            <text:p>90:12:090501:6350</text:p>
          </table:table-cell>
          <table:table-cell office:value-type="float" office:value="1801256.87" table:style-name="ce18">
            <text:p>1801256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8" table:style-name="ce17">
            <text:p>2348</text:p>
          </table:table-cell>
          <table:table-cell office:value-type="string" table:style-name="ce18">
            <text:p>90:12:090501:6351</text:p>
          </table:table-cell>
          <table:table-cell office:value-type="float" office:value="1685801.39" table:style-name="ce18">
            <text:p>168580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9" table:style-name="ce17">
            <text:p>2349</text:p>
          </table:table-cell>
          <table:table-cell office:value-type="string" table:style-name="ce18">
            <text:p>90:12:090501:6352</text:p>
          </table:table-cell>
          <table:table-cell office:value-type="float" office:value="1704283.66" table:style-name="ce18">
            <text:p>1704283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0" table:style-name="ce17">
            <text:p>2350</text:p>
          </table:table-cell>
          <table:table-cell office:value-type="string" table:style-name="ce18">
            <text:p>90:12:090501:6353</text:p>
          </table:table-cell>
          <table:table-cell office:value-type="float" office:value="1741237.16" table:style-name="ce18">
            <text:p>1741237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1" table:style-name="ce17">
            <text:p>2351</text:p>
          </table:table-cell>
          <table:table-cell office:value-type="string" table:style-name="ce18">
            <text:p>90:12:090501:6354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2" table:style-name="ce17">
            <text:p>2352</text:p>
          </table:table-cell>
          <table:table-cell office:value-type="string" table:style-name="ce18">
            <text:p>90:12:090501:6355</text:p>
          </table:table-cell>
          <table:table-cell office:value-type="float" office:value="2794574.45" table:style-name="ce18">
            <text:p>2794574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3" table:style-name="ce17">
            <text:p>2353</text:p>
          </table:table-cell>
          <table:table-cell office:value-type="string" table:style-name="ce18">
            <text:p>90:12:090501:6356</text:p>
          </table:table-cell>
          <table:table-cell office:value-type="float" office:value="1796641.39" table:style-name="ce18">
            <text:p>179664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4" table:style-name="ce17">
            <text:p>2354</text:p>
          </table:table-cell>
          <table:table-cell office:value-type="string" table:style-name="ce18">
            <text:p>90:12:090501:6357</text:p>
          </table:table-cell>
          <table:table-cell office:value-type="float" office:value="1796641.39" table:style-name="ce18">
            <text:p>179664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5" table:style-name="ce17">
            <text:p>2355</text:p>
          </table:table-cell>
          <table:table-cell office:value-type="string" table:style-name="ce18">
            <text:p>90:12:090501:6358</text:p>
          </table:table-cell>
          <table:table-cell office:value-type="float" office:value="2789988.52" table:style-name="ce18">
            <text:p>2789988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6" table:style-name="ce17">
            <text:p>2356</text:p>
          </table:table-cell>
          <table:table-cell office:value-type="string" table:style-name="ce18">
            <text:p>90:12:090501:6359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7" table:style-name="ce17">
            <text:p>2357</text:p>
          </table:table-cell>
          <table:table-cell office:value-type="string" table:style-name="ce18">
            <text:p>90:12:090501:6360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8" table:style-name="ce17">
            <text:p>2358</text:p>
          </table:table-cell>
          <table:table-cell office:value-type="string" table:style-name="ce18">
            <text:p>90:12:090501:6361</text:p>
          </table:table-cell>
          <table:table-cell office:value-type="float" office:value="2716597.52" table:style-name="ce18">
            <text:p>2716597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9" table:style-name="ce17">
            <text:p>2359</text:p>
          </table:table-cell>
          <table:table-cell office:value-type="string" table:style-name="ce18">
            <text:p>90:12:090501:6370</text:p>
          </table:table-cell>
          <table:table-cell office:value-type="float" office:value="1736618.95" table:style-name="ce18">
            <text:p>1736618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0" table:style-name="ce17">
            <text:p>2360</text:p>
          </table:table-cell>
          <table:table-cell office:value-type="string" table:style-name="ce18">
            <text:p>90:12:090501:6371</text:p>
          </table:table-cell>
          <table:table-cell office:value-type="float" office:value="1699663.24" table:style-name="ce18">
            <text:p>1699663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1" table:style-name="ce17">
            <text:p>2361</text:p>
          </table:table-cell>
          <table:table-cell office:value-type="string" table:style-name="ce18">
            <text:p>90:12:090501:6372</text:p>
          </table:table-cell>
          <table:table-cell office:value-type="float" office:value="2748708.61" table:style-name="ce18">
            <text:p>2748708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2" table:style-name="ce17">
            <text:p>2362</text:p>
          </table:table-cell>
          <table:table-cell office:value-type="string" table:style-name="ce18">
            <text:p>90:12:090501:6373</text:p>
          </table:table-cell>
          <table:table-cell office:value-type="float" office:value="2785402.3" table:style-name="ce18">
            <text:p>278540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3" table:style-name="ce17">
            <text:p>2363</text:p>
          </table:table-cell>
          <table:table-cell office:value-type="string" table:style-name="ce18">
            <text:p>90:12:090501:6374</text:p>
          </table:table-cell>
          <table:table-cell office:value-type="float" office:value="1792025.4" table:style-name="ce18">
            <text:p>179202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4" table:style-name="ce17">
            <text:p>2364</text:p>
          </table:table-cell>
          <table:table-cell office:value-type="string" table:style-name="ce18">
            <text:p>90:12:090501:6375</text:p>
          </table:table-cell>
          <table:table-cell office:value-type="float" office:value="1792025.4" table:style-name="ce18">
            <text:p>179202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5" table:style-name="ce17">
            <text:p>2365</text:p>
          </table:table-cell>
          <table:table-cell office:value-type="string" table:style-name="ce18">
            <text:p>90:12:090501:6376</text:p>
          </table:table-cell>
          <table:table-cell office:value-type="float" office:value="2785402.3" table:style-name="ce18">
            <text:p>278540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6" table:style-name="ce17">
            <text:p>2366</text:p>
          </table:table-cell>
          <table:table-cell office:value-type="string" table:style-name="ce18">
            <text:p>90:12:090501:6378</text:p>
          </table:table-cell>
          <table:table-cell office:value-type="float" office:value="1704283.66" table:style-name="ce18">
            <text:p>1704283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7" table:style-name="ce17">
            <text:p>2367</text:p>
          </table:table-cell>
          <table:table-cell office:value-type="string" table:style-name="ce18">
            <text:p>90:12:090501:6379</text:p>
          </table:table-cell>
          <table:table-cell office:value-type="float" office:value="1741237.16" table:style-name="ce18">
            <text:p>1741237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8" table:style-name="ce17">
            <text:p>2368</text:p>
          </table:table-cell>
          <table:table-cell office:value-type="string" table:style-name="ce18">
            <text:p>90:12:090501:6380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9" table:style-name="ce17">
            <text:p>2369</text:p>
          </table:table-cell>
          <table:table-cell office:value-type="string" table:style-name="ce18">
            <text:p>90:12:090501:6381</text:p>
          </table:table-cell>
          <table:table-cell office:value-type="float" office:value="2785402.3" table:style-name="ce18">
            <text:p>278540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0" table:style-name="ce17">
            <text:p>2370</text:p>
          </table:table-cell>
          <table:table-cell office:value-type="string" table:style-name="ce18">
            <text:p>90:12:090501:6382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1" table:style-name="ce17">
            <text:p>2371</text:p>
          </table:table-cell>
          <table:table-cell office:value-type="string" table:style-name="ce18">
            <text:p>90:12:090501:6383</text:p>
          </table:table-cell>
          <table:table-cell office:value-type="float" office:value="1792025.4" table:style-name="ce18">
            <text:p>179202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2" table:style-name="ce17">
            <text:p>2372</text:p>
          </table:table-cell>
          <table:table-cell office:value-type="string" table:style-name="ce18">
            <text:p>90:12:090501:6385</text:p>
          </table:table-cell>
          <table:table-cell office:value-type="float" office:value="2776229.5" table:style-name="ce18">
            <text:p>277622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3" table:style-name="ce17">
            <text:p>2373</text:p>
          </table:table-cell>
          <table:table-cell office:value-type="string" table:style-name="ce18">
            <text:p>90:12:090501:6269</text:p>
          </table:table-cell>
          <table:table-cell office:value-type="float" office:value="2776229.5" table:style-name="ce18">
            <text:p>277622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4" table:style-name="ce17">
            <text:p>2374</text:p>
          </table:table-cell>
          <table:table-cell office:value-type="string" table:style-name="ce18">
            <text:p>90:12:090501:6270</text:p>
          </table:table-cell>
          <table:table-cell office:value-type="float" office:value="1681179.95" table:style-name="ce18">
            <text:p>1681179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5" table:style-name="ce17">
            <text:p>2375</text:p>
          </table:table-cell>
          <table:table-cell office:value-type="string" table:style-name="ce18">
            <text:p>90:12:090501:6271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6" table:style-name="ce17">
            <text:p>2376</text:p>
          </table:table-cell>
          <table:table-cell office:value-type="string" table:style-name="ce18">
            <text:p>90:12:090501:6272</text:p>
          </table:table-cell>
          <table:table-cell office:value-type="float" office:value="1745855.47" table:style-name="ce18">
            <text:p>1745855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7" table:style-name="ce17">
            <text:p>2377</text:p>
          </table:table-cell>
          <table:table-cell office:value-type="string" table:style-name="ce18">
            <text:p>90:12:090501:6273</text:p>
          </table:table-cell>
          <table:table-cell office:value-type="float" office:value="1685801.39" table:style-name="ce18">
            <text:p>168580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8" table:style-name="ce17">
            <text:p>2378</text:p>
          </table:table-cell>
          <table:table-cell office:value-type="string" table:style-name="ce18">
            <text:p>90:12:090501:6274</text:p>
          </table:table-cell>
          <table:table-cell office:value-type="float" office:value="2771642.91" table:style-name="ce18">
            <text:p>2771642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9" table:style-name="ce17">
            <text:p>2379</text:p>
          </table:table-cell>
          <table:table-cell office:value-type="string" table:style-name="ce18">
            <text:p>90:12:090501:6275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0" table:style-name="ce17">
            <text:p>2380</text:p>
          </table:table-cell>
          <table:table-cell office:value-type="string" table:style-name="ce18">
            <text:p>90:12:090501:6393</text:p>
          </table:table-cell>
          <table:table-cell office:value-type="float" office:value="2771642.91" table:style-name="ce18">
            <text:p>2771642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1" table:style-name="ce17">
            <text:p>2381</text:p>
          </table:table-cell>
          <table:table-cell office:value-type="string" table:style-name="ce18">
            <text:p>90:12:090501:6395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2" table:style-name="ce17">
            <text:p>2382</text:p>
          </table:table-cell>
          <table:table-cell office:value-type="string" table:style-name="ce18">
            <text:p>90:12:090501:6396</text:p>
          </table:table-cell>
          <table:table-cell office:value-type="float" office:value="1699663.24" table:style-name="ce18">
            <text:p>1699663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3" table:style-name="ce17">
            <text:p>2383</text:p>
          </table:table-cell>
          <table:table-cell office:value-type="string" table:style-name="ce18">
            <text:p>90:12:090501:6397</text:p>
          </table:table-cell>
          <table:table-cell office:value-type="float" office:value="1741237.16" table:style-name="ce18">
            <text:p>1741237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4" table:style-name="ce17">
            <text:p>2384</text:p>
          </table:table-cell>
          <table:table-cell office:value-type="string" table:style-name="ce18">
            <text:p>90:12:090501:6398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5" table:style-name="ce17">
            <text:p>2385</text:p>
          </table:table-cell>
          <table:table-cell office:value-type="string" table:style-name="ce18">
            <text:p>90:12:090501:6399</text:p>
          </table:table-cell>
          <table:table-cell office:value-type="float" office:value="2780815.79" table:style-name="ce18">
            <text:p>2780815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6" table:style-name="ce17">
            <text:p>2386</text:p>
          </table:table-cell>
          <table:table-cell office:value-type="string" table:style-name="ce18">
            <text:p>90:12:090501:6400</text:p>
          </table:table-cell>
          <table:table-cell office:value-type="float" office:value="1796641.39" table:style-name="ce18">
            <text:p>179664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7" table:style-name="ce17">
            <text:p>2387</text:p>
          </table:table-cell>
          <table:table-cell office:value-type="string" table:style-name="ce18">
            <text:p>90:12:090501:6276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8" table:style-name="ce17">
            <text:p>2388</text:p>
          </table:table-cell>
          <table:table-cell office:value-type="string" table:style-name="ce18">
            <text:p>90:12:090501:6277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9" table:style-name="ce17">
            <text:p>2389</text:p>
          </table:table-cell>
          <table:table-cell office:value-type="string" table:style-name="ce18">
            <text:p>90:12:090501:6278</text:p>
          </table:table-cell>
          <table:table-cell office:value-type="float" office:value="2771642.91" table:style-name="ce18">
            <text:p>2771642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0" table:style-name="ce17">
            <text:p>2390</text:p>
          </table:table-cell>
          <table:table-cell office:value-type="string" table:style-name="ce18">
            <text:p>90:12:090501:6279</text:p>
          </table:table-cell>
          <table:table-cell office:value-type="float" office:value="1685801.39" table:style-name="ce18">
            <text:p>168580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1" table:style-name="ce17">
            <text:p>2391</text:p>
          </table:table-cell>
          <table:table-cell office:value-type="string" table:style-name="ce18">
            <text:p>90:12:090501:6280</text:p>
          </table:table-cell>
          <table:table-cell office:value-type="float" office:value="1699663.24" table:style-name="ce18">
            <text:p>1699663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2" table:style-name="ce17">
            <text:p>2392</text:p>
          </table:table-cell>
          <table:table-cell office:value-type="string" table:style-name="ce18">
            <text:p>90:12:090501:6281</text:p>
          </table:table-cell>
          <table:table-cell office:value-type="float" office:value="1727381.2" table:style-name="ce18">
            <text:p>1727381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3" table:style-name="ce17">
            <text:p>2393</text:p>
          </table:table-cell>
          <table:table-cell office:value-type="string" table:style-name="ce18">
            <text:p>90:12:090501:6282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4" table:style-name="ce17">
            <text:p>2394</text:p>
          </table:table-cell>
          <table:table-cell office:value-type="string" table:style-name="ce18">
            <text:p>90:12:090501:6401</text:p>
          </table:table-cell>
          <table:table-cell office:value-type="float" office:value="1792025.4" table:style-name="ce18">
            <text:p>179202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5" table:style-name="ce17">
            <text:p>2395</text:p>
          </table:table-cell>
          <table:table-cell office:value-type="string" table:style-name="ce18">
            <text:p>90:12:090501:6402</text:p>
          </table:table-cell>
          <table:table-cell office:value-type="float" office:value="2767056.03" table:style-name="ce18">
            <text:p>2767056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6" table:style-name="ce17">
            <text:p>2396</text:p>
          </table:table-cell>
          <table:table-cell office:value-type="string" table:style-name="ce18">
            <text:p>90:12:090501:6403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7" table:style-name="ce17">
            <text:p>2397</text:p>
          </table:table-cell>
          <table:table-cell office:value-type="string" table:style-name="ce18">
            <text:p>90:12:090501:6404</text:p>
          </table:table-cell>
          <table:table-cell office:value-type="float" office:value="1704283.66" table:style-name="ce18">
            <text:p>1704283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8" table:style-name="ce17">
            <text:p>2398</text:p>
          </table:table-cell>
          <table:table-cell office:value-type="string" table:style-name="ce18">
            <text:p>90:14:010102:11389</text:p>
          </table:table-cell>
          <table:table-cell office:value-type="float" office:value="1698782.44" table:style-name="ce18">
            <text:p>1698782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9" table:style-name="ce17">
            <text:p>2399</text:p>
          </table:table-cell>
          <table:table-cell office:value-type="string" table:style-name="ce18">
            <text:p>90:14:010102:8531</text:p>
          </table:table-cell>
          <table:table-cell office:value-type="float" office:value="2635629.85" table:style-name="ce18">
            <text:p>2635629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0" table:style-name="ce17">
            <text:p>2400</text:p>
          </table:table-cell>
          <table:table-cell office:value-type="string" table:style-name="ce18">
            <text:p>90:14:010103:5226</text:p>
          </table:table-cell>
          <table:table-cell office:value-type="float" office:value="2822990.42" table:style-name="ce18">
            <text:p>2822990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1" table:style-name="ce17">
            <text:p>2401</text:p>
          </table:table-cell>
          <table:table-cell office:value-type="string" table:style-name="ce18">
            <text:p>90:15:010105:8715</text:p>
          </table:table-cell>
          <table:table-cell office:value-type="float" office:value="3551402.2" table:style-name="ce18">
            <text:p>3551402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2" table:style-name="ce17">
            <text:p>2402</text:p>
          </table:table-cell>
          <table:table-cell office:value-type="string" table:style-name="ce18">
            <text:p>90:19:010101:3944</text:p>
          </table:table-cell>
          <table:table-cell office:value-type="float" office:value="381962.36" table:style-name="ce18">
            <text:p>381962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3" table:style-name="ce17">
            <text:p>2403</text:p>
          </table:table-cell>
          <table:table-cell office:value-type="string" table:style-name="ce18">
            <text:p>90:19:010101:4074</text:p>
          </table:table-cell>
          <table:table-cell office:value-type="float" office:value="330820.23" table:style-name="ce18">
            <text:p>330820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4" table:style-name="ce17">
            <text:p>2404</text:p>
          </table:table-cell>
          <table:table-cell office:value-type="string" table:style-name="ce18">
            <text:p>90:19:010101:4075</text:p>
          </table:table-cell>
          <table:table-cell office:value-type="float" office:value="45180.97" table:style-name="ce18">
            <text:p>45180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5" table:style-name="ce17">
            <text:p>2405</text:p>
          </table:table-cell>
          <table:table-cell office:value-type="string" table:style-name="ce18">
            <text:p>90:19:010101:4383</text:p>
          </table:table-cell>
          <table:table-cell office:value-type="float" office:value="11407.04" table:style-name="ce18">
            <text:p>11407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6" table:style-name="ce17">
            <text:p>2406</text:p>
          </table:table-cell>
          <table:table-cell office:value-type="string" table:style-name="ce18">
            <text:p>90:19:010103:12259</text:p>
          </table:table-cell>
          <table:table-cell office:value-type="float" office:value="26936.23" table:style-name="ce18">
            <text:p>26936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7" table:style-name="ce17">
            <text:p>2407</text:p>
          </table:table-cell>
          <table:table-cell office:value-type="string" table:style-name="ce18">
            <text:p>90:19:010103:13457</text:p>
          </table:table-cell>
          <table:table-cell office:value-type="float" office:value="3074960.38" table:style-name="ce18">
            <text:p>3074960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8" table:style-name="ce17">
            <text:p>2408</text:p>
          </table:table-cell>
          <table:table-cell office:value-type="string" table:style-name="ce18">
            <text:p>90:19:010103:546</text:p>
          </table:table-cell>
          <table:table-cell office:value-type="float" office:value="16910068.289999999" table:style-name="ce18">
            <text:p>16910068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9" table:style-name="ce17">
            <text:p>2409</text:p>
          </table:table-cell>
          <table:table-cell office:value-type="string" table:style-name="ce18">
            <text:p>90:21:010111:128</text:p>
          </table:table-cell>
          <table:table-cell office:value-type="float" office:value="47998.16" table:style-name="ce18">
            <text:p>47998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0" table:style-name="ce17">
            <text:p>2410</text:p>
          </table:table-cell>
          <table:table-cell office:value-type="string" table:style-name="ce18">
            <text:p>90:22:010104:223</text:p>
          </table:table-cell>
          <table:table-cell office:value-type="float" office:value="1310303.03" table:style-name="ce18">
            <text:p>1310303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1" table:style-name="ce17">
            <text:p>2411</text:p>
          </table:table-cell>
          <table:table-cell office:value-type="string" table:style-name="ce18">
            <text:p>90:22:010105:5174</text:p>
          </table:table-cell>
          <table:table-cell office:value-type="float" office:value="870766.5" table:style-name="ce18">
            <text:p>870766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2" table:style-name="ce17">
            <text:p>2412</text:p>
          </table:table-cell>
          <table:table-cell office:value-type="string" table:style-name="ce18">
            <text:p>90:22:010105:6166</text:p>
          </table:table-cell>
          <table:table-cell office:value-type="float" office:value="1230205.26" table:style-name="ce18">
            <text:p>1230205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3" table:style-name="ce17">
            <text:p>2413</text:p>
          </table:table-cell>
          <table:table-cell office:value-type="string" table:style-name="ce18">
            <text:p>90:22:010109:1365</text:p>
          </table:table-cell>
          <table:table-cell office:value-type="float" office:value="3997677.63" table:style-name="ce18">
            <text:p>3997677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4" table:style-name="ce17">
            <text:p>2414</text:p>
          </table:table-cell>
          <table:table-cell office:value-type="string" table:style-name="ce18">
            <text:p>90:22:010202:8413</text:p>
          </table:table-cell>
          <table:table-cell office:value-type="float" office:value="4729135.42" table:style-name="ce18">
            <text:p>4729135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5" table:style-name="ce17">
            <text:p>2415</text:p>
          </table:table-cell>
          <table:table-cell office:value-type="string" table:style-name="ce18">
            <text:p>90:22:010204:13560</text:p>
          </table:table-cell>
          <table:table-cell office:value-type="float" office:value="1646758.25" table:style-name="ce18">
            <text:p>1646758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6" table:style-name="ce17">
            <text:p>2416</text:p>
          </table:table-cell>
          <table:table-cell office:value-type="string" table:style-name="ce18">
            <text:p>90:22:010204:2206</text:p>
          </table:table-cell>
          <table:table-cell office:value-type="float" office:value="979119.73" table:style-name="ce18">
            <text:p>979119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7" table:style-name="ce17">
            <text:p>2417</text:p>
          </table:table-cell>
          <table:table-cell office:value-type="string" table:style-name="ce18">
            <text:p>90:19:010103:628</text:p>
          </table:table-cell>
          <table:table-cell office:value-type="float" office:value="11969356.890000001" table:style-name="ce18">
            <text:p>11969356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8" table:style-name="ce17">
            <text:p>2418</text:p>
          </table:table-cell>
          <table:table-cell office:value-type="string" table:style-name="ce18">
            <text:p>90:19:010109:1004</text:p>
          </table:table-cell>
          <table:table-cell office:value-type="float" office:value="1527749.08" table:style-name="ce18">
            <text:p>1527749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9" table:style-name="ce17">
            <text:p>2419</text:p>
          </table:table-cell>
          <table:table-cell office:value-type="string" table:style-name="ce18">
            <text:p>90:19:010109:1008</text:p>
          </table:table-cell>
          <table:table-cell office:value-type="float" office:value="1607358.84" table:style-name="ce18">
            <text:p>1607358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0" table:style-name="ce17">
            <text:p>2420</text:p>
          </table:table-cell>
          <table:table-cell office:value-type="string" table:style-name="ce18">
            <text:p>90:19:010109:1089</text:p>
          </table:table-cell>
          <table:table-cell office:value-type="float" office:value="2410806.2799999998" table:style-name="ce18">
            <text:p>2410806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1" table:style-name="ce17">
            <text:p>2421</text:p>
          </table:table-cell>
          <table:table-cell office:value-type="string" table:style-name="ce18">
            <text:p>90:19:010109:27523</text:p>
          </table:table-cell>
          <table:table-cell office:value-type="float" office:value="32098.6" table:style-name="ce18">
            <text:p>32098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2" table:style-name="ce17">
            <text:p>2422</text:p>
          </table:table-cell>
          <table:table-cell office:value-type="string" table:style-name="ce18">
            <text:p>90:19:010109:27524</text:p>
          </table:table-cell>
          <table:table-cell office:value-type="float" office:value="53846.21" table:style-name="ce18">
            <text:p>53846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3" table:style-name="ce17">
            <text:p>2423</text:p>
          </table:table-cell>
          <table:table-cell office:value-type="string" table:style-name="ce18">
            <text:p>90:22:010204:6552</text:p>
          </table:table-cell>
          <table:table-cell office:value-type="float" office:value="25803.31" table:style-name="ce18">
            <text:p>25803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4" table:style-name="ce17">
            <text:p>2424</text:p>
          </table:table-cell>
          <table:table-cell office:value-type="string" table:style-name="ce18">
            <text:p>90:22:010205:2533</text:p>
          </table:table-cell>
          <table:table-cell office:value-type="float" office:value="110076.94" table:style-name="ce18">
            <text:p>110076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5" table:style-name="ce17">
            <text:p>2425</text:p>
          </table:table-cell>
          <table:table-cell office:value-type="string" table:style-name="ce18">
            <text:p>90:22:010208:1824</text:p>
          </table:table-cell>
          <table:table-cell office:value-type="float" office:value="3714095.62" table:style-name="ce18">
            <text:p>3714095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6" table:style-name="ce17">
            <text:p>2426</text:p>
          </table:table-cell>
          <table:table-cell office:value-type="string" table:style-name="ce18">
            <text:p>90:22:010212:1119</text:p>
          </table:table-cell>
          <table:table-cell office:value-type="float" office:value="1926371.9" table:style-name="ce18">
            <text:p>1926371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7" table:style-name="ce17">
            <text:p>2427</text:p>
          </table:table-cell>
          <table:table-cell office:value-type="string" table:style-name="ce18">
            <text:p>90:22:010214:1571</text:p>
          </table:table-cell>
          <table:table-cell office:value-type="float" office:value="1828229.25" table:style-name="ce18">
            <text:p>1828229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8" table:style-name="ce17">
            <text:p>2428</text:p>
          </table:table-cell>
          <table:table-cell office:value-type="string" table:style-name="ce18">
            <text:p>90:22:010215:5351</text:p>
          </table:table-cell>
          <table:table-cell office:value-type="float" office:value="2566170.71" table:style-name="ce18">
            <text:p>2566170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9" table:style-name="ce17">
            <text:p>2429</text:p>
          </table:table-cell>
          <table:table-cell office:value-type="string" table:style-name="ce18">
            <text:p>90:22:010217:7981</text:p>
          </table:table-cell>
          <table:table-cell office:value-type="float" office:value="20946.59" table:style-name="ce18">
            <text:p>20946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0" table:style-name="ce17">
            <text:p>2430</text:p>
          </table:table-cell>
          <table:table-cell office:value-type="string" table:style-name="ce18">
            <text:p>90:22:010219:2173</text:p>
          </table:table-cell>
          <table:table-cell office:value-type="float" office:value="1125360.4099999999" table:style-name="ce18">
            <text:p>1125360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1" table:style-name="ce17">
            <text:p>2431</text:p>
          </table:table-cell>
          <table:table-cell office:value-type="string" table:style-name="ce18">
            <text:p>90:24:010105:3203</text:p>
          </table:table-cell>
          <table:table-cell office:value-type="float" office:value="918641.37" table:style-name="ce18">
            <text:p>918641,3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2" table:style-name="ce17">
            <text:p>2432</text:p>
          </table:table-cell>
          <table:table-cell office:value-type="string" table:style-name="ce18">
            <text:p>90:24:010106:4581</text:p>
          </table:table-cell>
          <table:table-cell office:value-type="float" office:value="359977.05" table:style-name="ce18">
            <text:p>359977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3" table:style-name="ce17">
            <text:p>2433</text:p>
          </table:table-cell>
          <table:table-cell office:value-type="string" table:style-name="ce18">
            <text:p>90:24:010112:25</text:p>
          </table:table-cell>
          <table:table-cell office:value-type="float" office:value="8047736.3799999999" table:style-name="ce18">
            <text:p>8047736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4" table:style-name="ce17">
            <text:p>2434</text:p>
          </table:table-cell>
          <table:table-cell office:value-type="string" table:style-name="ce18">
            <text:p>90:24:010113:4187</text:p>
          </table:table-cell>
          <table:table-cell office:value-type="float" office:value="582113.12" table:style-name="ce18">
            <text:p>582113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5" table:style-name="ce17">
            <text:p>2435</text:p>
          </table:table-cell>
          <table:table-cell office:value-type="string" table:style-name="ce18">
            <text:p>90:24:040103:4959</text:p>
          </table:table-cell>
          <table:table-cell office:value-type="float" office:value="2403418.83" table:style-name="ce18">
            <text:p>2403418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6" table:style-name="ce17">
            <text:p>2436</text:p>
          </table:table-cell>
          <table:table-cell office:value-type="string" table:style-name="ce18">
            <text:p>90:24:040103:4960</text:p>
          </table:table-cell>
          <table:table-cell office:value-type="float" office:value="215539.87" table:style-name="ce18">
            <text:p>215539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7" table:style-name="ce17">
            <text:p>2437</text:p>
          </table:table-cell>
          <table:table-cell office:value-type="string" table:style-name="ce18">
            <text:p>90:24:060301:6648</text:p>
          </table:table-cell>
          <table:table-cell office:value-type="float" office:value="3695721.48" table:style-name="ce18">
            <text:p>3695721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8" table:style-name="ce17">
            <text:p>2438</text:p>
          </table:table-cell>
          <table:table-cell office:value-type="string" table:style-name="ce18">
            <text:p>90:24:070201:1846</text:p>
          </table:table-cell>
          <table:table-cell office:value-type="float" office:value="573999.17000000004" table:style-name="ce18">
            <text:p>573999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9" table:style-name="ce17">
            <text:p>2439</text:p>
          </table:table-cell>
          <table:table-cell office:value-type="string" table:style-name="ce18">
            <text:p>90:24:070201:2307</text:p>
          </table:table-cell>
          <table:table-cell office:value-type="float" office:value="19177.939999999999" table:style-name="ce18">
            <text:p>19177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0" table:style-name="ce17">
            <text:p>2440</text:p>
          </table:table-cell>
          <table:table-cell office:value-type="string" table:style-name="ce18">
            <text:p>90:19:010101:1749</text:p>
          </table:table-cell>
          <table:table-cell office:value-type="float" office:value="11101.35" table:style-name="ce18">
            <text:p>11101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1" table:style-name="ce17">
            <text:p>2441</text:p>
          </table:table-cell>
          <table:table-cell office:value-type="string" table:style-name="ce18">
            <text:p>90:19:010101:1750</text:p>
          </table:table-cell>
          <table:table-cell office:value-type="float" office:value="72893.17" table:style-name="ce18">
            <text:p>72893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2" table:style-name="ce17">
            <text:p>2442</text:p>
          </table:table-cell>
          <table:table-cell office:value-type="string" table:style-name="ce18">
            <text:p>90:19:010101:1820</text:p>
          </table:table-cell>
          <table:table-cell office:value-type="float" office:value="9970.52" table:style-name="ce18">
            <text:p>9970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3" table:style-name="ce17">
            <text:p>2443</text:p>
          </table:table-cell>
          <table:table-cell office:value-type="string" table:style-name="ce18">
            <text:p>90:19:010101:1824</text:p>
          </table:table-cell>
          <table:table-cell office:value-type="float" office:value="28480.34" table:style-name="ce18">
            <text:p>28480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4" table:style-name="ce17">
            <text:p>2444</text:p>
          </table:table-cell>
          <table:table-cell office:value-type="string" table:style-name="ce18">
            <text:p>90:19:010101:1825</text:p>
          </table:table-cell>
          <table:table-cell office:value-type="float" office:value="30882.3" table:style-name="ce18">
            <text:p>3088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5" table:style-name="ce17">
            <text:p>2445</text:p>
          </table:table-cell>
          <table:table-cell office:value-type="string" table:style-name="ce18">
            <text:p>90:19:010101:1826</text:p>
          </table:table-cell>
          <table:table-cell office:value-type="float" office:value="31740.14" table:style-name="ce18">
            <text:p>31740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6" table:style-name="ce17">
            <text:p>2446</text:p>
          </table:table-cell>
          <table:table-cell office:value-type="string" table:style-name="ce18">
            <text:p>90:19:010101:1827</text:p>
          </table:table-cell>
          <table:table-cell office:value-type="float" office:value="17499.97" table:style-name="ce18">
            <text:p>17499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7" table:style-name="ce17">
            <text:p>2447</text:p>
          </table:table-cell>
          <table:table-cell office:value-type="string" table:style-name="ce18">
            <text:p>90:19:010101:1918</text:p>
          </table:table-cell>
          <table:table-cell office:value-type="float" office:value="373277.3" table:style-name="ce18">
            <text:p>373277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8" table:style-name="ce17">
            <text:p>2448</text:p>
          </table:table-cell>
          <table:table-cell office:value-type="string" table:style-name="ce18">
            <text:p>90:23:010126:30</text:p>
          </table:table-cell>
          <table:table-cell office:value-type="float" office:value="3992432.25" table:style-name="ce18">
            <text:p>3992432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9" table:style-name="ce17">
            <text:p>2449</text:p>
          </table:table-cell>
          <table:table-cell office:value-type="string" table:style-name="ce18">
            <text:p>90:23:010127:51</text:p>
          </table:table-cell>
          <table:table-cell office:value-type="float" office:value="190154.9" table:style-name="ce18">
            <text:p>190154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0" table:style-name="ce17">
            <text:p>2450</text:p>
          </table:table-cell>
          <table:table-cell office:value-type="string" table:style-name="ce18">
            <text:p>90:23:030101:483</text:p>
          </table:table-cell>
          <table:table-cell office:value-type="float" office:value="1182522.33" table:style-name="ce18">
            <text:p>1182522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1" table:style-name="ce17">
            <text:p>2451</text:p>
          </table:table-cell>
          <table:table-cell office:value-type="string" table:style-name="ce18">
            <text:p>90:23:070117:241</text:p>
          </table:table-cell>
          <table:table-cell office:value-type="float" office:value="723967.06" table:style-name="ce18">
            <text:p>723967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2" table:style-name="ce17">
            <text:p>2452</text:p>
          </table:table-cell>
          <table:table-cell office:value-type="string" table:style-name="ce18">
            <text:p>90:24:010101:7240</text:p>
          </table:table-cell>
          <table:table-cell office:value-type="float" office:value="1575750.83" table:style-name="ce18">
            <text:p>1575750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3" table:style-name="ce17">
            <text:p>2453</text:p>
          </table:table-cell>
          <table:table-cell office:value-type="string" table:style-name="ce18">
            <text:p>90:24:010101:7241</text:p>
          </table:table-cell>
          <table:table-cell office:value-type="float" office:value="6876115.1299999999" table:style-name="ce18">
            <text:p>6876115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4" table:style-name="ce17">
            <text:p>2454</text:p>
          </table:table-cell>
          <table:table-cell office:value-type="string" table:style-name="ce18">
            <text:p>90:24:010101:7242</text:p>
          </table:table-cell>
          <table:table-cell office:value-type="float" office:value="59345.5" table:style-name="ce18">
            <text:p>59345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5" table:style-name="ce17">
            <text:p>2455</text:p>
          </table:table-cell>
          <table:table-cell office:value-type="string" table:style-name="ce18">
            <text:p>90:24:010101:7243</text:p>
          </table:table-cell>
          <table:table-cell office:value-type="float" office:value="102229.47" table:style-name="ce18">
            <text:p>102229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6" table:style-name="ce17">
            <text:p>2456</text:p>
          </table:table-cell>
          <table:table-cell office:value-type="string" table:style-name="ce18">
            <text:p>90:24:010102:2165</text:p>
          </table:table-cell>
          <table:table-cell office:value-type="float" office:value="82124.039999999994" table:style-name="ce18">
            <text:p>82124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7" table:style-name="ce17">
            <text:p>2457</text:p>
          </table:table-cell>
          <table:table-cell office:value-type="string" table:style-name="ce18">
            <text:p>90:24:010105:2869</text:p>
          </table:table-cell>
          <table:table-cell office:value-type="float" office:value="717854.26" table:style-name="ce18">
            <text:p>717854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8" table:style-name="ce17">
            <text:p>2458</text:p>
          </table:table-cell>
          <table:table-cell office:value-type="string" table:style-name="ce18">
            <text:p>90:19:010117:1320</text:p>
          </table:table-cell>
          <table:table-cell office:value-type="float" office:value="39289.15" table:style-name="ce18">
            <text:p>39289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9" table:style-name="ce17">
            <text:p>2459</text:p>
          </table:table-cell>
          <table:table-cell office:value-type="string" table:style-name="ce18">
            <text:p>90:19:010117:1321</text:p>
          </table:table-cell>
          <table:table-cell office:value-type="float" office:value="19558.79" table:style-name="ce18">
            <text:p>19558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0" table:style-name="ce17">
            <text:p>2460</text:p>
          </table:table-cell>
          <table:table-cell office:value-type="string" table:style-name="ce18">
            <text:p>90:19:010117:666</text:p>
          </table:table-cell>
          <table:table-cell office:value-type="float" office:value="1932760.91" table:style-name="ce18">
            <text:p>1932760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1" table:style-name="ce17">
            <text:p>2461</text:p>
          </table:table-cell>
          <table:table-cell office:value-type="string" table:style-name="ce18">
            <text:p>90:20:010101:1475</text:p>
          </table:table-cell>
          <table:table-cell office:value-type="float" office:value="1323991.8400000001" table:style-name="ce18">
            <text:p>1323991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2" table:style-name="ce17">
            <text:p>2462</text:p>
          </table:table-cell>
          <table:table-cell office:value-type="string" table:style-name="ce18">
            <text:p>90:20:010101:1476</text:p>
          </table:table-cell>
          <table:table-cell office:value-type="float" office:value="1647799.24" table:style-name="ce18">
            <text:p>1647799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3" table:style-name="ce17">
            <text:p>2463</text:p>
          </table:table-cell>
          <table:table-cell office:value-type="string" table:style-name="ce18">
            <text:p>90:20:010111:743</text:p>
          </table:table-cell>
          <table:table-cell office:value-type="float" office:value="1038881.01" table:style-name="ce18">
            <text:p>1038881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4" table:style-name="ce17">
            <text:p>2464</text:p>
          </table:table-cell>
          <table:table-cell office:value-type="string" table:style-name="ce18">
            <text:p>90:21:010103:459</text:p>
          </table:table-cell>
          <table:table-cell office:value-type="float" office:value="58333.23" table:style-name="ce18">
            <text:p>58333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5" table:style-name="ce17">
            <text:p>2465</text:p>
          </table:table-cell>
          <table:table-cell office:value-type="string" table:style-name="ce18">
            <text:p>90:21:010110:1428</text:p>
          </table:table-cell>
          <table:table-cell office:value-type="float" office:value="2085373.33" table:style-name="ce18">
            <text:p>2085373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6" table:style-name="ce17">
            <text:p>2466</text:p>
          </table:table-cell>
          <table:table-cell office:value-type="string" table:style-name="ce18">
            <text:p>90:19:010109:27727</text:p>
          </table:table-cell>
          <table:table-cell office:value-type="float" office:value="61454.46" table:style-name="ce18">
            <text:p>61454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7" table:style-name="ce17">
            <text:p>2467</text:p>
          </table:table-cell>
          <table:table-cell office:value-type="string" table:style-name="ce18">
            <text:p>90:19:010109:29436</text:p>
          </table:table-cell>
          <table:table-cell office:value-type="float" office:value="11574.36" table:style-name="ce18">
            <text:p>11574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8" table:style-name="ce17">
            <text:p>2468</text:p>
          </table:table-cell>
          <table:table-cell office:value-type="string" table:style-name="ce18">
            <text:p>90:19:010110:7046</text:p>
          </table:table-cell>
          <table:table-cell office:value-type="float" office:value="567721.06999999995" table:style-name="ce18">
            <text:p>567721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9" table:style-name="ce17">
            <text:p>2469</text:p>
          </table:table-cell>
          <table:table-cell office:value-type="string" table:style-name="ce18">
            <text:p>90:19:010110:7047</text:p>
          </table:table-cell>
          <table:table-cell office:value-type="float" office:value="9476.16" table:style-name="ce18">
            <text:p>9476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0" table:style-name="ce17">
            <text:p>2470</text:p>
          </table:table-cell>
          <table:table-cell office:value-type="string" table:style-name="ce18">
            <text:p>90:19:010110:7050</text:p>
          </table:table-cell>
          <table:table-cell office:value-type="float" office:value="3658.89" table:style-name="ce18">
            <text:p>3658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1" table:style-name="ce17">
            <text:p>2471</text:p>
          </table:table-cell>
          <table:table-cell office:value-type="string" table:style-name="ce18">
            <text:p>90:19:010110:7051</text:p>
          </table:table-cell>
          <table:table-cell office:value-type="float" office:value="23790.81" table:style-name="ce18">
            <text:p>23790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2" table:style-name="ce17">
            <text:p>2472</text:p>
          </table:table-cell>
          <table:table-cell office:value-type="string" table:style-name="ce18">
            <text:p>90:19:010110:7052</text:p>
          </table:table-cell>
          <table:table-cell office:value-type="float" office:value="70914.91" table:style-name="ce18">
            <text:p>70914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3" table:style-name="ce17">
            <text:p>2473</text:p>
          </table:table-cell>
          <table:table-cell office:value-type="string" table:style-name="ce18">
            <text:p>90:19:010116:1921</text:p>
          </table:table-cell>
          <table:table-cell office:value-type="float" office:value="581434.81999999995" table:style-name="ce18">
            <text:p>581434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4" table:style-name="ce17">
            <text:p>2474</text:p>
          </table:table-cell>
          <table:table-cell office:value-type="string" table:style-name="ce18">
            <text:p>90:19:010117:1318</text:p>
          </table:table-cell>
          <table:table-cell office:value-type="float" office:value="15567.97" table:style-name="ce18">
            <text:p>15567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5" table:style-name="ce17">
            <text:p>2475</text:p>
          </table:table-cell>
          <table:table-cell office:value-type="string" table:style-name="ce18">
            <text:p>90:22:010220:6778</text:p>
          </table:table-cell>
          <table:table-cell office:value-type="float" office:value="6638704.0899999999" table:style-name="ce18">
            <text:p>6638704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6" table:style-name="ce17">
            <text:p>2476</text:p>
          </table:table-cell>
          <table:table-cell office:value-type="string" table:style-name="ce18">
            <text:p>90:22:010225:3559</text:p>
          </table:table-cell>
          <table:table-cell office:value-type="float" office:value="53700.89" table:style-name="ce18">
            <text:p>53700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7" table:style-name="ce17">
            <text:p>2477</text:p>
          </table:table-cell>
          <table:table-cell office:value-type="string" table:style-name="ce18">
            <text:p>90:22:010225:6779</text:p>
          </table:table-cell>
          <table:table-cell office:value-type="float" office:value="177240996.05000001" table:style-name="ce18">
            <text:p>177240996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8" table:style-name="ce17">
            <text:p>2478</text:p>
          </table:table-cell>
          <table:table-cell office:value-type="string" table:style-name="ce18">
            <text:p>90:22:010226:2916</text:p>
          </table:table-cell>
          <table:table-cell office:value-type="float" office:value="1620161.7" table:style-name="ce18">
            <text:p>1620161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9" table:style-name="ce17">
            <text:p>2479</text:p>
          </table:table-cell>
          <table:table-cell office:value-type="string" table:style-name="ce18">
            <text:p>90:22:010301:690</text:p>
          </table:table-cell>
          <table:table-cell office:value-type="float" office:value="117864.28" table:style-name="ce18">
            <text:p>117864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0" table:style-name="ce17">
            <text:p>2480</text:p>
          </table:table-cell>
          <table:table-cell office:value-type="string" table:style-name="ce18">
            <text:p>90:22:010301:691</text:p>
          </table:table-cell>
          <table:table-cell office:value-type="float" office:value="218890.81" table:style-name="ce18">
            <text:p>218890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1" table:style-name="ce17">
            <text:p>2481</text:p>
          </table:table-cell>
          <table:table-cell office:value-type="string" table:style-name="ce18">
            <text:p>90:22:010301:723</text:p>
          </table:table-cell>
          <table:table-cell office:value-type="float" office:value="190317.65" table:style-name="ce18">
            <text:p>190317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2" table:style-name="ce17">
            <text:p>2482</text:p>
          </table:table-cell>
          <table:table-cell office:value-type="string" table:style-name="ce18">
            <text:p>90:22:010305:12622</text:p>
          </table:table-cell>
          <table:table-cell office:value-type="float" office:value="34639177.799999997" table:style-name="ce18">
            <text:p>34639177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3" table:style-name="ce17">
            <text:p>2483</text:p>
          </table:table-cell>
          <table:table-cell office:value-type="string" table:style-name="ce18">
            <text:p>90:22:010305:5370</text:p>
          </table:table-cell>
          <table:table-cell office:value-type="float" office:value="236452040.12" table:style-name="ce18">
            <text:p>236452040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4" table:style-name="ce17">
            <text:p>2484</text:p>
          </table:table-cell>
          <table:table-cell office:value-type="string" table:style-name="ce18">
            <text:p>90:22:010308:403</text:p>
          </table:table-cell>
          <table:table-cell office:value-type="float" office:value="12964555.4" table:style-name="ce18">
            <text:p>1296455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5" table:style-name="ce17">
            <text:p>2485</text:p>
          </table:table-cell>
          <table:table-cell office:value-type="string" table:style-name="ce18">
            <text:p>90:22:010309:13232</text:p>
          </table:table-cell>
          <table:table-cell office:value-type="float" office:value="2675971.36" table:style-name="ce18">
            <text:p>2675971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6" table:style-name="ce17">
            <text:p>2486</text:p>
          </table:table-cell>
          <table:table-cell office:value-type="string" table:style-name="ce18">
            <text:p>90:22:010309:4527</text:p>
          </table:table-cell>
          <table:table-cell office:value-type="float" office:value="36887.19" table:style-name="ce18">
            <text:p>36887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7" table:style-name="ce17">
            <text:p>2487</text:p>
          </table:table-cell>
          <table:table-cell office:value-type="string" table:style-name="ce18">
            <text:p>90:22:010311:3156</text:p>
          </table:table-cell>
          <table:table-cell office:value-type="float" office:value="3135475.46" table:style-name="ce18">
            <text:p>3135475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8" table:style-name="ce17">
            <text:p>2488</text:p>
          </table:table-cell>
          <table:table-cell office:value-type="string" table:style-name="ce18">
            <text:p>90:23:010126:1656</text:p>
          </table:table-cell>
          <table:table-cell office:value-type="float" office:value="46465.66" table:style-name="ce18">
            <text:p>46465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9" table:style-name="ce17">
            <text:p>2489</text:p>
          </table:table-cell>
          <table:table-cell office:value-type="string" table:style-name="ce18">
            <text:p>90:19:010101:2031</text:p>
          </table:table-cell>
          <table:table-cell office:value-type="float" office:value="5901.44" table:style-name="ce18">
            <text:p>5901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0" table:style-name="ce17">
            <text:p>2490</text:p>
          </table:table-cell>
          <table:table-cell office:value-type="string" table:style-name="ce18">
            <text:p>90:19:010101:2302</text:p>
          </table:table-cell>
          <table:table-cell office:value-type="float" office:value="199886.64" table:style-name="ce18">
            <text:p>199886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1" table:style-name="ce17">
            <text:p>2491</text:p>
          </table:table-cell>
          <table:table-cell office:value-type="string" table:style-name="ce18">
            <text:p>90:19:010101:2304</text:p>
          </table:table-cell>
          <table:table-cell office:value-type="float" office:value="10156.549999999999" table:style-name="ce18">
            <text:p>10156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2" table:style-name="ce17">
            <text:p>2492</text:p>
          </table:table-cell>
          <table:table-cell office:value-type="string" table:style-name="ce18">
            <text:p>90:19:010101:2306</text:p>
          </table:table-cell>
          <table:table-cell office:value-type="float" office:value="42557.33" table:style-name="ce18">
            <text:p>42557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3" table:style-name="ce17">
            <text:p>2493</text:p>
          </table:table-cell>
          <table:table-cell office:value-type="string" table:style-name="ce18">
            <text:p>90:19:010101:2309</text:p>
          </table:table-cell>
          <table:table-cell office:value-type="float" office:value="27450.93" table:style-name="ce18">
            <text:p>27450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4" table:style-name="ce17">
            <text:p>2494</text:p>
          </table:table-cell>
          <table:table-cell office:value-type="string" table:style-name="ce18">
            <text:p>90:19:010101:339</text:p>
          </table:table-cell>
          <table:table-cell office:value-type="float" office:value="428447.66" table:style-name="ce18">
            <text:p>428447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5" table:style-name="ce17">
            <text:p>2495</text:p>
          </table:table-cell>
          <table:table-cell office:value-type="string" table:style-name="ce18">
            <text:p>90:19:010101:3919</text:p>
          </table:table-cell>
          <table:table-cell office:value-type="float" office:value="24562.44" table:style-name="ce18">
            <text:p>24562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6" table:style-name="ce17">
            <text:p>2496</text:p>
          </table:table-cell>
          <table:table-cell office:value-type="string" table:style-name="ce18">
            <text:p>90:19:010101:3921</text:p>
          </table:table-cell>
          <table:table-cell office:value-type="float" office:value="21771.68" table:style-name="ce18">
            <text:p>21771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7" table:style-name="ce17">
            <text:p>2497</text:p>
          </table:table-cell>
          <table:table-cell office:value-type="string" table:style-name="ce18">
            <text:p>90:24:070201:2308</text:p>
          </table:table-cell>
          <table:table-cell office:value-type="float" office:value="119349.8" table:style-name="ce18">
            <text:p>119349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8" table:style-name="ce17">
            <text:p>2498</text:p>
          </table:table-cell>
          <table:table-cell office:value-type="string" table:style-name="ce18">
            <text:p>90:24:070201:5358</text:p>
          </table:table-cell>
          <table:table-cell office:value-type="float" office:value="2515880.0499999998" table:style-name="ce18">
            <text:p>2515880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9" table:style-name="ce17">
            <text:p>2499</text:p>
          </table:table-cell>
          <table:table-cell office:value-type="string" table:style-name="ce18">
            <text:p>90:24:070601:810</text:p>
          </table:table-cell>
          <table:table-cell office:value-type="float" office:value="3938998.62" table:style-name="ce18">
            <text:p>3938998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0" table:style-name="ce17">
            <text:p>2500</text:p>
          </table:table-cell>
          <table:table-cell office:value-type="string" table:style-name="ce18">
            <text:p>90:24:070601:968</text:p>
          </table:table-cell>
          <table:table-cell office:value-type="float" office:value="90065.66" table:style-name="ce18">
            <text:p>90065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1" table:style-name="ce17">
            <text:p>2501</text:p>
          </table:table-cell>
          <table:table-cell office:value-type="string" table:style-name="ce18">
            <text:p>90:24:070601:970</text:p>
          </table:table-cell>
          <table:table-cell office:value-type="float" office:value="22831.19" table:style-name="ce18">
            <text:p>22831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2" table:style-name="ce17">
            <text:p>2502</text:p>
          </table:table-cell>
          <table:table-cell office:value-type="string" table:style-name="ce18">
            <text:p>90:24:070601:971</text:p>
          </table:table-cell>
          <table:table-cell office:value-type="float" office:value="37843.949999999997" table:style-name="ce18">
            <text:p>37843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3" table:style-name="ce17">
            <text:p>2503</text:p>
          </table:table-cell>
          <table:table-cell office:value-type="string" table:style-name="ce18">
            <text:p>90:24:070601:973</text:p>
          </table:table-cell>
          <table:table-cell office:value-type="float" office:value="81674.44" table:style-name="ce18">
            <text:p>81674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4" table:style-name="ce17">
            <text:p>2504</text:p>
          </table:table-cell>
          <table:table-cell office:value-type="string" table:style-name="ce18">
            <text:p>90:24:070601:974</text:p>
          </table:table-cell>
          <table:table-cell office:value-type="float" office:value="32446.01" table:style-name="ce18">
            <text:p>32446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5" table:style-name="ce17">
            <text:p>2505</text:p>
          </table:table-cell>
          <table:table-cell office:value-type="string" table:style-name="ce18">
            <text:p>90:25:010103:2742</text:p>
          </table:table-cell>
          <table:table-cell office:value-type="float" office:value="30333929.809999999" table:style-name="ce18">
            <text:p>30333929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6" table:style-name="ce17">
            <text:p>2506</text:p>
          </table:table-cell>
          <table:table-cell office:value-type="string" table:style-name="ce18">
            <text:p>90:25:010104:438</text:p>
          </table:table-cell>
          <table:table-cell office:value-type="float" office:value="12462961.960000001" table:style-name="ce18">
            <text:p>12462961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7" table:style-name="ce17">
            <text:p>2507</text:p>
          </table:table-cell>
          <table:table-cell office:value-type="string" table:style-name="ce18">
            <text:p>90:25:010122:944</text:p>
          </table:table-cell>
          <table:table-cell office:value-type="float" office:value="218578.06" table:style-name="ce18">
            <text:p>218578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8" table:style-name="ce17">
            <text:p>2508</text:p>
          </table:table-cell>
          <table:table-cell office:value-type="string" table:style-name="ce18">
            <text:p>90:25:020103:8923</text:p>
          </table:table-cell>
          <table:table-cell office:value-type="float" office:value="6330427.4500000002" table:style-name="ce18">
            <text:p>6330427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9" table:style-name="ce17">
            <text:p>2509</text:p>
          </table:table-cell>
          <table:table-cell office:value-type="string" table:style-name="ce18">
            <text:p>90:25:030105:579</text:p>
          </table:table-cell>
          <table:table-cell office:value-type="float" office:value="462613.06" table:style-name="ce18">
            <text:p>462613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0" table:style-name="ce17">
            <text:p>2510</text:p>
          </table:table-cell>
          <table:table-cell office:value-type="string" table:style-name="ce18">
            <text:p>90:25:050102:71</text:p>
          </table:table-cell>
          <table:table-cell office:value-type="float" office:value="282067.32" table:style-name="ce18">
            <text:p>282067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1" table:style-name="ce17">
            <text:p>2511</text:p>
          </table:table-cell>
          <table:table-cell office:value-type="string" table:style-name="ce18">
            <text:p>90:25:070101:599</text:p>
          </table:table-cell>
          <table:table-cell office:value-type="float" office:value="3951282.25" table:style-name="ce18">
            <text:p>3951282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2" table:style-name="ce17">
            <text:p>2512</text:p>
          </table:table-cell>
          <table:table-cell office:value-type="string" table:style-name="ce18">
            <text:p>90:25:090102:3926</text:p>
          </table:table-cell>
          <table:table-cell office:value-type="float" office:value="132271.34" table:style-name="ce18">
            <text:p>132271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3" table:style-name="ce17">
            <text:p>2513</text:p>
          </table:table-cell>
          <table:table-cell office:value-type="string" table:style-name="ce18">
            <text:p>90:02:010101:1749</text:p>
          </table:table-cell>
          <table:table-cell office:value-type="float" office:value="5754333.5499999998" table:style-name="ce18">
            <text:p>5754333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4" table:style-name="ce17">
            <text:p>2514</text:p>
          </table:table-cell>
          <table:table-cell office:value-type="string" table:style-name="ce18">
            <text:p>90:02:010101:2374</text:p>
          </table:table-cell>
          <table:table-cell office:value-type="float" office:value="9084485.6500000004" table:style-name="ce18">
            <text:p>9084485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5" table:style-name="ce17">
            <text:p>2515</text:p>
          </table:table-cell>
          <table:table-cell office:value-type="string" table:style-name="ce18">
            <text:p>90:02:010102:2538</text:p>
          </table:table-cell>
          <table:table-cell office:value-type="float" office:value="39725.440000000002" table:style-name="ce18">
            <text:p>39725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6" table:style-name="ce17">
            <text:p>2516</text:p>
          </table:table-cell>
          <table:table-cell office:value-type="string" table:style-name="ce18">
            <text:p>90:02:010103:555</text:p>
          </table:table-cell>
          <table:table-cell office:value-type="float" office:value="355576.99" table:style-name="ce18">
            <text:p>355576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7" table:style-name="ce17">
            <text:p>2517</text:p>
          </table:table-cell>
          <table:table-cell office:value-type="string" table:style-name="ce18">
            <text:p>90:02:020102:2617</text:p>
          </table:table-cell>
          <table:table-cell office:value-type="float" office:value="127437.14" table:style-name="ce18">
            <text:p>127437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8" table:style-name="ce17">
            <text:p>2518</text:p>
          </table:table-cell>
          <table:table-cell office:value-type="string" table:style-name="ce18">
            <text:p>90:02:020102:2659</text:p>
          </table:table-cell>
          <table:table-cell office:value-type="float" office:value="2702991.15" table:style-name="ce18">
            <text:p>2702991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9" table:style-name="ce17">
            <text:p>2519</text:p>
          </table:table-cell>
          <table:table-cell office:value-type="string" table:style-name="ce18">
            <text:p>90:02:020102:2667</text:p>
          </table:table-cell>
          <table:table-cell office:value-type="float" office:value="99977.86" table:style-name="ce18">
            <text:p>99977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0" table:style-name="ce17">
            <text:p>2520</text:p>
          </table:table-cell>
          <table:table-cell office:value-type="string" table:style-name="ce18">
            <text:p>90:02:020102:2671</text:p>
          </table:table-cell>
          <table:table-cell office:value-type="float" office:value="104084.79" table:style-name="ce18">
            <text:p>104084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1" table:style-name="ce17">
            <text:p>2521</text:p>
          </table:table-cell>
          <table:table-cell office:value-type="string" table:style-name="ce18">
            <text:p>90:12:131601:3444</text:p>
          </table:table-cell>
          <table:table-cell office:value-type="float" office:value="1024343.7" table:style-name="ce18">
            <text:p>1024343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2" table:style-name="ce17">
            <text:p>2522</text:p>
          </table:table-cell>
          <table:table-cell office:value-type="string" table:style-name="ce18">
            <text:p>90:12:132201:4271</text:p>
          </table:table-cell>
          <table:table-cell office:value-type="float" office:value="3136805.31" table:style-name="ce18">
            <text:p>3136805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3" table:style-name="ce17">
            <text:p>2523</text:p>
          </table:table-cell>
          <table:table-cell office:value-type="string" table:style-name="ce18">
            <text:p>90:12:132301:1331</text:p>
          </table:table-cell>
          <table:table-cell office:value-type="float" office:value="5072699.51" table:style-name="ce18">
            <text:p>5072699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4" table:style-name="ce17">
            <text:p>2524</text:p>
          </table:table-cell>
          <table:table-cell office:value-type="string" table:style-name="ce18">
            <text:p>90:12:132301:1616</text:p>
          </table:table-cell>
          <table:table-cell office:value-type="float" office:value="11395260.789999999" table:style-name="ce18">
            <text:p>11395260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5" table:style-name="ce17">
            <text:p>2525</text:p>
          </table:table-cell>
          <table:table-cell office:value-type="string" table:style-name="ce18">
            <text:p>90:12:132401:3662</text:p>
          </table:table-cell>
          <table:table-cell office:value-type="float" office:value="1720659.03" table:style-name="ce18">
            <text:p>1720659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6" table:style-name="ce17">
            <text:p>2526</text:p>
          </table:table-cell>
          <table:table-cell office:value-type="string" table:style-name="ce18">
            <text:p>90:12:140201:1544</text:p>
          </table:table-cell>
          <table:table-cell office:value-type="float" office:value="3007507.05" table:style-name="ce18">
            <text:p>3007507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7" table:style-name="ce17">
            <text:p>2527</text:p>
          </table:table-cell>
          <table:table-cell office:value-type="string" table:style-name="ce18">
            <text:p>90:12:150101:1624</text:p>
          </table:table-cell>
          <table:table-cell office:value-type="float" office:value="5159628.54" table:style-name="ce18">
            <text:p>5159628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8" table:style-name="ce17">
            <text:p>2528</text:p>
          </table:table-cell>
          <table:table-cell office:value-type="string" table:style-name="ce18">
            <text:p>90:02:020102:2672</text:p>
          </table:table-cell>
          <table:table-cell office:value-type="float" office:value="56712.87" table:style-name="ce18">
            <text:p>56712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9" table:style-name="ce17">
            <text:p>2529</text:p>
          </table:table-cell>
          <table:table-cell office:value-type="string" table:style-name="ce18">
            <text:p>90:02:020102:2673</text:p>
          </table:table-cell>
          <table:table-cell office:value-type="float" office:value="30691.67" table:style-name="ce18">
            <text:p>30691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0" table:style-name="ce17">
            <text:p>2530</text:p>
          </table:table-cell>
          <table:table-cell office:value-type="string" table:style-name="ce18">
            <text:p>90:02:020102:2676</text:p>
          </table:table-cell>
          <table:table-cell office:value-type="float" office:value="20631.84" table:style-name="ce18">
            <text:p>20631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1" table:style-name="ce17">
            <text:p>2531</text:p>
          </table:table-cell>
          <table:table-cell office:value-type="string" table:style-name="ce18">
            <text:p>90:02:030102:1980</text:p>
          </table:table-cell>
          <table:table-cell office:value-type="float" office:value="4142742.29" table:style-name="ce18">
            <text:p>4142742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2" table:style-name="ce17">
            <text:p>2532</text:p>
          </table:table-cell>
          <table:table-cell office:value-type="string" table:style-name="ce18">
            <text:p>90:02:070501:1538</text:p>
          </table:table-cell>
          <table:table-cell office:value-type="float" office:value="569304.47" table:style-name="ce18">
            <text:p>569304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3" table:style-name="ce17">
            <text:p>2533</text:p>
          </table:table-cell>
          <table:table-cell office:value-type="string" table:style-name="ce18">
            <text:p>90:02:160101:558</text:p>
          </table:table-cell>
          <table:table-cell office:value-type="float" office:value="663566.16" table:style-name="ce18">
            <text:p>663566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4" table:style-name="ce17">
            <text:p>2534</text:p>
          </table:table-cell>
          <table:table-cell office:value-type="string" table:style-name="ce18">
            <text:p>90:03:110301:844</text:p>
          </table:table-cell>
          <table:table-cell office:value-type="float" office:value="358993.83" table:style-name="ce18">
            <text:p>358993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5" table:style-name="ce17">
            <text:p>2535</text:p>
          </table:table-cell>
          <table:table-cell office:value-type="string" table:style-name="ce18">
            <text:p>90:03:160201:170</text:p>
          </table:table-cell>
          <table:table-cell office:value-type="float" office:value="901304.97" table:style-name="ce18">
            <text:p>901304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6" table:style-name="ce17">
            <text:p>2536</text:p>
          </table:table-cell>
          <table:table-cell office:value-type="string" table:style-name="ce18">
            <text:p>90:03:170201:1778</text:p>
          </table:table-cell>
          <table:table-cell office:value-type="float" office:value="3401845.67" table:style-name="ce18">
            <text:p>3401845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7" table:style-name="ce17">
            <text:p>2537</text:p>
          </table:table-cell>
          <table:table-cell office:value-type="string" table:style-name="ce18">
            <text:p>90:12:170102:3013</text:p>
          </table:table-cell>
          <table:table-cell office:value-type="float" office:value="120097.83" table:style-name="ce18">
            <text:p>120097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8" table:style-name="ce17">
            <text:p>2538</text:p>
          </table:table-cell>
          <table:table-cell office:value-type="string" table:style-name="ce18">
            <text:p>90:12:170201:1007</text:p>
          </table:table-cell>
          <table:table-cell office:value-type="float" office:value="74883.06" table:style-name="ce18">
            <text:p>74883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9" table:style-name="ce17">
            <text:p>2539</text:p>
          </table:table-cell>
          <table:table-cell office:value-type="string" table:style-name="ce18">
            <text:p>90:12:170201:1008</text:p>
          </table:table-cell>
          <table:table-cell office:value-type="float" office:value="56836.78" table:style-name="ce18">
            <text:p>56836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0" table:style-name="ce17">
            <text:p>2540</text:p>
          </table:table-cell>
          <table:table-cell office:value-type="string" table:style-name="ce18">
            <text:p>90:12:170602:2788</text:p>
          </table:table-cell>
          <table:table-cell office:value-type="float" office:value="583611.93999999994" table:style-name="ce18">
            <text:p>583611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1" table:style-name="ce17">
            <text:p>2541</text:p>
          </table:table-cell>
          <table:table-cell office:value-type="string" table:style-name="ce18">
            <text:p>90:12:171301:1552</text:p>
          </table:table-cell>
          <table:table-cell office:value-type="float" office:value="3433572.82" table:style-name="ce18">
            <text:p>3433572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2" table:style-name="ce17">
            <text:p>2542</text:p>
          </table:table-cell>
          <table:table-cell office:value-type="string" table:style-name="ce18">
            <text:p>90:12:171301:950</text:p>
          </table:table-cell>
          <table:table-cell office:value-type="float" office:value="3138202.29" table:style-name="ce18">
            <text:p>3138202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3" table:style-name="ce17">
            <text:p>2543</text:p>
          </table:table-cell>
          <table:table-cell office:value-type="string" table:style-name="ce18">
            <text:p>90:12:171801:3315</text:p>
          </table:table-cell>
          <table:table-cell office:value-type="float" office:value="997353.37" table:style-name="ce18">
            <text:p>997353,3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4" table:style-name="ce17">
            <text:p>2544</text:p>
          </table:table-cell>
          <table:table-cell office:value-type="string" table:style-name="ce18">
            <text:p>90:12:171801:3457</text:p>
          </table:table-cell>
          <table:table-cell office:value-type="float" office:value="1978287.64" table:style-name="ce18">
            <text:p>1978287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5" table:style-name="ce17">
            <text:p>2545</text:p>
          </table:table-cell>
          <table:table-cell office:value-type="string" table:style-name="ce18">
            <text:p>90:18:010119:1291</text:p>
          </table:table-cell>
          <table:table-cell office:value-type="float" office:value="32483.599999999999" table:style-name="ce18">
            <text:p>32483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6" table:style-name="ce17">
            <text:p>2546</text:p>
          </table:table-cell>
          <table:table-cell office:value-type="string" table:style-name="ce18">
            <text:p>90:18:010119:1385</text:p>
          </table:table-cell>
          <table:table-cell office:value-type="float" office:value="881073.34" table:style-name="ce18">
            <text:p>881073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7" table:style-name="ce17">
            <text:p>2547</text:p>
          </table:table-cell>
          <table:table-cell office:value-type="string" table:style-name="ce18">
            <text:p>90:18:010128:1799</text:p>
          </table:table-cell>
          <table:table-cell office:value-type="float" office:value="93224.75" table:style-name="ce18">
            <text:p>93224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8" table:style-name="ce17">
            <text:p>2548</text:p>
          </table:table-cell>
          <table:table-cell office:value-type="string" table:style-name="ce18">
            <text:p>90:18:010134:5450</text:p>
          </table:table-cell>
          <table:table-cell office:value-type="float" office:value="40563772.609999999" table:style-name="ce18">
            <text:p>40563772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9" table:style-name="ce17">
            <text:p>2549</text:p>
          </table:table-cell>
          <table:table-cell office:value-type="string" table:style-name="ce18">
            <text:p>90:18:010151:339</text:p>
          </table:table-cell>
          <table:table-cell office:value-type="float" office:value="508812.13" table:style-name="ce18">
            <text:p>508812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0" table:style-name="ce17">
            <text:p>2550</text:p>
          </table:table-cell>
          <table:table-cell office:value-type="string" table:style-name="ce18">
            <text:p>90:18:020109:1168</text:p>
          </table:table-cell>
          <table:table-cell office:value-type="float" office:value="42034.239999999998" table:style-name="ce18">
            <text:p>42034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1" table:style-name="ce17">
            <text:p>2551</text:p>
          </table:table-cell>
          <table:table-cell office:value-type="string" table:style-name="ce18">
            <text:p>90:19:010101:1111</text:p>
          </table:table-cell>
          <table:table-cell office:value-type="float" office:value="547364.54" table:style-name="ce18">
            <text:p>547364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2" table:style-name="ce17">
            <text:p>2552</text:p>
          </table:table-cell>
          <table:table-cell office:value-type="string" table:style-name="ce18">
            <text:p>90:19:010101:1709</text:p>
          </table:table-cell>
          <table:table-cell office:value-type="float" office:value="2403375.5099999998" table:style-name="ce18">
            <text:p>2403375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3" table:style-name="ce17">
            <text:p>2553</text:p>
          </table:table-cell>
          <table:table-cell office:value-type="string" table:style-name="ce18">
            <text:p>90:12:080401:287</text:p>
          </table:table-cell>
          <table:table-cell office:value-type="float" office:value="2323791.09" table:style-name="ce18">
            <text:p>2323791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4" table:style-name="ce17">
            <text:p>2554</text:p>
          </table:table-cell>
          <table:table-cell office:value-type="string" table:style-name="ce18">
            <text:p>90:12:090102:3394</text:p>
          </table:table-cell>
          <table:table-cell office:value-type="float" office:value="11164717.32" table:style-name="ce18">
            <text:p>11164717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5" table:style-name="ce17">
            <text:p>2555</text:p>
          </table:table-cell>
          <table:table-cell office:value-type="string" table:style-name="ce18">
            <text:p>90:12:090801:6062</text:p>
          </table:table-cell>
          <table:table-cell office:value-type="float" office:value="5210882.57" table:style-name="ce18">
            <text:p>5210882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6" table:style-name="ce17">
            <text:p>2556</text:p>
          </table:table-cell>
          <table:table-cell office:value-type="string" table:style-name="ce18">
            <text:p>90:12:100102:228</text:p>
          </table:table-cell>
          <table:table-cell office:value-type="float" office:value="1821148.37" table:style-name="ce18">
            <text:p>1821148,3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7" table:style-name="ce17">
            <text:p>2557</text:p>
          </table:table-cell>
          <table:table-cell office:value-type="string" table:style-name="ce18">
            <text:p>90:12:100102:243</text:p>
          </table:table-cell>
          <table:table-cell office:value-type="float" office:value="959599.98" table:style-name="ce18">
            <text:p>959599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8" table:style-name="ce17">
            <text:p>2558</text:p>
          </table:table-cell>
          <table:table-cell office:value-type="string" table:style-name="ce18">
            <text:p>90:12:131601:2067</text:p>
          </table:table-cell>
          <table:table-cell office:value-type="float" office:value="3756104.81" table:style-name="ce18">
            <text:p>3756104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9" table:style-name="ce17">
            <text:p>2559</text:p>
          </table:table-cell>
          <table:table-cell office:value-type="string" table:style-name="ce18">
            <text:p>90:12:131601:2068</text:p>
          </table:table-cell>
          <table:table-cell office:value-type="float" office:value="253659.68" table:style-name="ce18">
            <text:p>253659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0" table:style-name="ce17">
            <text:p>2560</text:p>
          </table:table-cell>
          <table:table-cell office:value-type="string" table:style-name="ce18">
            <text:p>90:03:260101:3644</text:p>
          </table:table-cell>
          <table:table-cell office:value-type="float" office:value="47124.1" table:style-name="ce18">
            <text:p>47124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1" table:style-name="ce17">
            <text:p>2561</text:p>
          </table:table-cell>
          <table:table-cell office:value-type="string" table:style-name="ce18">
            <text:p>90:04:040101:5608</text:p>
          </table:table-cell>
          <table:table-cell office:value-type="float" office:value="30637.91" table:style-name="ce18">
            <text:p>30637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2" table:style-name="ce17">
            <text:p>2562</text:p>
          </table:table-cell>
          <table:table-cell office:value-type="string" table:style-name="ce18">
            <text:p>90:04:040101:5609</text:p>
          </table:table-cell>
          <table:table-cell office:value-type="float" office:value="20339.45" table:style-name="ce18">
            <text:p>20339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3" table:style-name="ce17">
            <text:p>2563</text:p>
          </table:table-cell>
          <table:table-cell office:value-type="string" table:style-name="ce18">
            <text:p>90:04:040101:5610</text:p>
          </table:table-cell>
          <table:table-cell office:value-type="float" office:value="89596.56" table:style-name="ce18">
            <text:p>89596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4" table:style-name="ce17">
            <text:p>2564</text:p>
          </table:table-cell>
          <table:table-cell office:value-type="string" table:style-name="ce18">
            <text:p>90:04:040101:5611</text:p>
          </table:table-cell>
          <table:table-cell office:value-type="float" office:value="7741.68" table:style-name="ce18">
            <text:p>7741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5" table:style-name="ce17">
            <text:p>2565</text:p>
          </table:table-cell>
          <table:table-cell office:value-type="string" table:style-name="ce18">
            <text:p>90:04:040101:5612</text:p>
          </table:table-cell>
          <table:table-cell office:value-type="float" office:value="28578.21" table:style-name="ce18">
            <text:p>28578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6" table:style-name="ce17">
            <text:p>2566</text:p>
          </table:table-cell>
          <table:table-cell office:value-type="string" table:style-name="ce18">
            <text:p>90:04:050101:2560</text:p>
          </table:table-cell>
          <table:table-cell office:value-type="float" office:value="266960.33" table:style-name="ce18">
            <text:p>266960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7" table:style-name="ce17">
            <text:p>2567</text:p>
          </table:table-cell>
          <table:table-cell office:value-type="string" table:style-name="ce18">
            <text:p>90:04:050101:2688</text:p>
          </table:table-cell>
          <table:table-cell office:value-type="float" office:value="131203.29" table:style-name="ce18">
            <text:p>131203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8" table:style-name="ce17">
            <text:p>2568</text:p>
          </table:table-cell>
          <table:table-cell office:value-type="string" table:style-name="ce18">
            <text:p>90:12:171801:3511</text:p>
          </table:table-cell>
          <table:table-cell office:value-type="float" office:value="3414426.22" table:style-name="ce18">
            <text:p>3414426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9" table:style-name="ce17">
            <text:p>2569</text:p>
          </table:table-cell>
          <table:table-cell office:value-type="string" table:style-name="ce18">
            <text:p>90:12:171801:4876</text:p>
          </table:table-cell>
          <table:table-cell office:value-type="float" office:value="3469074.43" table:style-name="ce18">
            <text:p>3469074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0" table:style-name="ce17">
            <text:p>2570</text:p>
          </table:table-cell>
          <table:table-cell office:value-type="string" table:style-name="ce18">
            <text:p>90:12:172201:1106</text:p>
          </table:table-cell>
          <table:table-cell office:value-type="float" office:value="3924765.89" table:style-name="ce18">
            <text:p>3924765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1" table:style-name="ce17">
            <text:p>2571</text:p>
          </table:table-cell>
          <table:table-cell office:value-type="string" table:style-name="ce18">
            <text:p>90:12:180101:2723</text:p>
          </table:table-cell>
          <table:table-cell office:value-type="float" office:value="854244.33" table:style-name="ce18">
            <text:p>854244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2" table:style-name="ce17">
            <text:p>2572</text:p>
          </table:table-cell>
          <table:table-cell office:value-type="string" table:style-name="ce18">
            <text:p>90:12:180102:5420</text:p>
          </table:table-cell>
          <table:table-cell office:value-type="float" office:value="3899775.56" table:style-name="ce18">
            <text:p>3899775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3" table:style-name="ce17">
            <text:p>2573</text:p>
          </table:table-cell>
          <table:table-cell office:value-type="string" table:style-name="ce18">
            <text:p>90:12:200101:151</text:p>
          </table:table-cell>
          <table:table-cell office:value-type="float" office:value="803525.45" table:style-name="ce18">
            <text:p>803525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4" table:style-name="ce17">
            <text:p>2574</text:p>
          </table:table-cell>
          <table:table-cell office:value-type="string" table:style-name="ce18">
            <text:p>90:12:200103:2296</text:p>
          </table:table-cell>
          <table:table-cell office:value-type="float" office:value="386715.02" table:style-name="ce18">
            <text:p>386715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5" table:style-name="ce17">
            <text:p>2575</text:p>
          </table:table-cell>
          <table:table-cell office:value-type="string" table:style-name="ce18">
            <text:p>90:13:010105:894</text:p>
          </table:table-cell>
          <table:table-cell office:value-type="float" office:value="567844.07999999996" table:style-name="ce18">
            <text:p>567844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6" table:style-name="ce17">
            <text:p>2576</text:p>
          </table:table-cell>
          <table:table-cell office:value-type="string" table:style-name="ce18">
            <text:p>90:15:060103:1142</text:p>
          </table:table-cell>
          <table:table-cell office:value-type="float" office:value="18115.88" table:style-name="ce18">
            <text:p>18115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7" table:style-name="ce17">
            <text:p>2577</text:p>
          </table:table-cell>
          <table:table-cell office:value-type="string" table:style-name="ce18">
            <text:p>90:15:060301:147</text:p>
          </table:table-cell>
          <table:table-cell office:value-type="float" office:value="6982753.1100000003" table:style-name="ce18">
            <text:p>6982753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8" table:style-name="ce17">
            <text:p>2578</text:p>
          </table:table-cell>
          <table:table-cell office:value-type="string" table:style-name="ce18">
            <text:p>90:15:060401:1650</text:p>
          </table:table-cell>
          <table:table-cell office:value-type="float" office:value="3484115.02" table:style-name="ce18">
            <text:p>3484115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9" table:style-name="ce17">
            <text:p>2579</text:p>
          </table:table-cell>
          <table:table-cell office:value-type="string" table:style-name="ce18">
            <text:p>90:15:060401:1749</text:p>
          </table:table-cell>
          <table:table-cell office:value-type="float" office:value="2869502.38" table:style-name="ce18">
            <text:p>2869502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0" table:style-name="ce17">
            <text:p>2580</text:p>
          </table:table-cell>
          <table:table-cell office:value-type="string" table:style-name="ce18">
            <text:p>90:17:010108:675</text:p>
          </table:table-cell>
          <table:table-cell office:value-type="float" office:value="898694.42" table:style-name="ce18">
            <text:p>898694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1" table:style-name="ce17">
            <text:p>2581</text:p>
          </table:table-cell>
          <table:table-cell office:value-type="string" table:style-name="ce18">
            <text:p>90:17:010228:664</text:p>
          </table:table-cell>
          <table:table-cell office:value-type="float" office:value="135488.66" table:style-name="ce18">
            <text:p>135488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2" table:style-name="ce17">
            <text:p>2582</text:p>
          </table:table-cell>
          <table:table-cell office:value-type="string" table:style-name="ce18">
            <text:p>90:17:010887:1292</text:p>
          </table:table-cell>
          <table:table-cell office:value-type="float" office:value="62017.32" table:style-name="ce18">
            <text:p>62017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3" table:style-name="ce17">
            <text:p>2583</text:p>
          </table:table-cell>
          <table:table-cell office:value-type="string" table:style-name="ce18">
            <text:p>90:17:010887:336</text:p>
          </table:table-cell>
          <table:table-cell office:value-type="float" office:value="1069785.94" table:style-name="ce18">
            <text:p>1069785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4" table:style-name="ce17">
            <text:p>2584</text:p>
          </table:table-cell>
          <table:table-cell office:value-type="string" table:style-name="ce18">
            <text:p>90:18:010110:495</text:p>
          </table:table-cell>
          <table:table-cell office:value-type="float" office:value="7651903.9900000002" table:style-name="ce18">
            <text:p>7651903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5" table:style-name="ce17">
            <text:p>2585</text:p>
          </table:table-cell>
          <table:table-cell office:value-type="string" table:style-name="ce18">
            <text:p>90:19:010101:1710</text:p>
          </table:table-cell>
          <table:table-cell office:value-type="float" office:value="60620.81" table:style-name="ce18">
            <text:p>60620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6" table:style-name="ce17">
            <text:p>2586</text:p>
          </table:table-cell>
          <table:table-cell office:value-type="string" table:style-name="ce18">
            <text:p>90:19:010101:1711</text:p>
          </table:table-cell>
          <table:table-cell office:value-type="float" office:value="17328.400000000001" table:style-name="ce18">
            <text:p>17328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7" table:style-name="ce17">
            <text:p>2587</text:p>
          </table:table-cell>
          <table:table-cell office:value-type="string" table:style-name="ce18">
            <text:p>90:19:010101:1712</text:p>
          </table:table-cell>
          <table:table-cell office:value-type="float" office:value="33798.959999999999" table:style-name="ce18">
            <text:p>33798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8" table:style-name="ce17">
            <text:p>2588</text:p>
          </table:table-cell>
          <table:table-cell office:value-type="string" table:style-name="ce18">
            <text:p>90:19:010101:1736</text:p>
          </table:table-cell>
          <table:table-cell office:value-type="float" office:value="48969.03" table:style-name="ce18">
            <text:p>48969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9" table:style-name="ce17">
            <text:p>2589</text:p>
          </table:table-cell>
          <table:table-cell office:value-type="string" table:style-name="ce18">
            <text:p>90:19:010101:1737</text:p>
          </table:table-cell>
          <table:table-cell office:value-type="float" office:value="97498.13" table:style-name="ce18">
            <text:p>97498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0" table:style-name="ce17">
            <text:p>2590</text:p>
          </table:table-cell>
          <table:table-cell office:value-type="string" table:style-name="ce18">
            <text:p>90:19:010101:1740</text:p>
          </table:table-cell>
          <table:table-cell office:value-type="float" office:value="42091.43" table:style-name="ce18">
            <text:p>42091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1" table:style-name="ce17">
            <text:p>2591</text:p>
          </table:table-cell>
          <table:table-cell office:value-type="string" table:style-name="ce18">
            <text:p>90:19:010101:1741</text:p>
          </table:table-cell>
          <table:table-cell office:value-type="float" office:value="74449.789999999994" table:style-name="ce18">
            <text:p>74449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2" table:style-name="ce17">
            <text:p>2592</text:p>
          </table:table-cell>
          <table:table-cell office:value-type="string" table:style-name="ce18">
            <text:p>90:04:050101:3284</text:p>
          </table:table-cell>
          <table:table-cell office:value-type="float" office:value="97450.81" table:style-name="ce18">
            <text:p>97450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3" table:style-name="ce17">
            <text:p>2593</text:p>
          </table:table-cell>
          <table:table-cell office:value-type="string" table:style-name="ce18">
            <text:p>90:04:050101:3567</text:p>
          </table:table-cell>
          <table:table-cell office:value-type="float" office:value="107149.35" table:style-name="ce18">
            <text:p>107149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4" table:style-name="ce17">
            <text:p>2594</text:p>
          </table:table-cell>
          <table:table-cell office:value-type="string" table:style-name="ce18">
            <text:p>90:04:060101:1331</text:p>
          </table:table-cell>
          <table:table-cell office:value-type="float" office:value="145927.21" table:style-name="ce18">
            <text:p>145927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5" table:style-name="ce17">
            <text:p>2595</text:p>
          </table:table-cell>
          <table:table-cell office:value-type="string" table:style-name="ce18">
            <text:p>90:04:060101:1333</text:p>
          </table:table-cell>
          <table:table-cell office:value-type="float" office:value="182148.38" table:style-name="ce18">
            <text:p>182148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6" table:style-name="ce17">
            <text:p>2596</text:p>
          </table:table-cell>
          <table:table-cell office:value-type="string" table:style-name="ce18">
            <text:p>90:04:130101:3526</text:p>
          </table:table-cell>
          <table:table-cell office:value-type="float" office:value="57935.19" table:style-name="ce18">
            <text:p>57935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7" table:style-name="ce17">
            <text:p>2597</text:p>
          </table:table-cell>
          <table:table-cell office:value-type="string" table:style-name="ce18">
            <text:p>90:04:130101:4321</text:p>
          </table:table-cell>
          <table:table-cell office:value-type="float" office:value="821081.17" table:style-name="ce18">
            <text:p>821081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8" table:style-name="ce17">
            <text:p>2598</text:p>
          </table:table-cell>
          <table:table-cell office:value-type="string" table:style-name="ce18">
            <text:p>90:04:130401:262</text:p>
          </table:table-cell>
          <table:table-cell office:value-type="float" office:value="339929.91" table:style-name="ce18">
            <text:p>339929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9" table:style-name="ce17">
            <text:p>2599</text:p>
          </table:table-cell>
          <table:table-cell office:value-type="string" table:style-name="ce18">
            <text:p>90:05:010123:140</text:p>
          </table:table-cell>
          <table:table-cell office:value-type="float" office:value="1607984.28" table:style-name="ce18">
            <text:p>1607984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0" table:style-name="ce17">
            <text:p>2600</text:p>
          </table:table-cell>
          <table:table-cell office:value-type="string" table:style-name="ce18">
            <text:p>90:05:010124:138</text:p>
          </table:table-cell>
          <table:table-cell office:value-type="float" office:value="30310.41" table:style-name="ce18">
            <text:p>30310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1" table:style-name="ce17">
            <text:p>2601</text:p>
          </table:table-cell>
          <table:table-cell office:value-type="string" table:style-name="ce18">
            <text:p>90:05:010124:87</text:p>
          </table:table-cell>
          <table:table-cell office:value-type="float" office:value="434919.41" table:style-name="ce18">
            <text:p>434919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2" table:style-name="ce17">
            <text:p>2602</text:p>
          </table:table-cell>
          <table:table-cell office:value-type="string" table:style-name="ce18">
            <text:p>90:05:030301:1274</text:p>
          </table:table-cell>
          <table:table-cell office:value-type="float" office:value="561258.4" table:style-name="ce18">
            <text:p>561258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3" table:style-name="ce17">
            <text:p>2603</text:p>
          </table:table-cell>
          <table:table-cell office:value-type="string" table:style-name="ce18">
            <text:p>90:05:070201:32</text:p>
          </table:table-cell>
          <table:table-cell office:value-type="float" office:value="1702762.16" table:style-name="ce18">
            <text:p>1702762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4" table:style-name="ce17">
            <text:p>2604</text:p>
          </table:table-cell>
          <table:table-cell office:value-type="string" table:style-name="ce18">
            <text:p>90:05:070301:906</text:p>
          </table:table-cell>
          <table:table-cell office:value-type="float" office:value="361928.18" table:style-name="ce18">
            <text:p>361928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5" table:style-name="ce17">
            <text:p>2605</text:p>
          </table:table-cell>
          <table:table-cell office:value-type="string" table:style-name="ce18">
            <text:p>90:05:130101:689</text:p>
          </table:table-cell>
          <table:table-cell office:value-type="float" office:value="1216252.56" table:style-name="ce18">
            <text:p>1216252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6" table:style-name="ce17">
            <text:p>2606</text:p>
          </table:table-cell>
          <table:table-cell office:value-type="string" table:style-name="ce18">
            <text:p>90:05:190301:1764</text:p>
          </table:table-cell>
          <table:table-cell office:value-type="float" office:value="711895.66" table:style-name="ce18">
            <text:p>711895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7" table:style-name="ce17">
            <text:p>2607</text:p>
          </table:table-cell>
          <table:table-cell office:value-type="string" table:style-name="ce18">
            <text:p>90:06:080301:589</text:p>
          </table:table-cell>
          <table:table-cell office:value-type="float" office:value="104313.55" table:style-name="ce18">
            <text:p>104313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8" table:style-name="ce17">
            <text:p>2608</text:p>
          </table:table-cell>
          <table:table-cell office:value-type="string" table:style-name="ce18">
            <text:p>90:06:090301:983</text:p>
          </table:table-cell>
          <table:table-cell office:value-type="float" office:value="715913.51" table:style-name="ce18">
            <text:p>715913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9" table:style-name="ce17">
            <text:p>2609</text:p>
          </table:table-cell>
          <table:table-cell office:value-type="string" table:style-name="ce18">
            <text:p>90:06:110301:808</text:p>
          </table:table-cell>
          <table:table-cell office:value-type="float" office:value="68627.33" table:style-name="ce18">
            <text:p>68627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0" table:style-name="ce17">
            <text:p>2610</text:p>
          </table:table-cell>
          <table:table-cell office:value-type="string" table:style-name="ce18">
            <text:p>90:07:060501:1823</text:p>
          </table:table-cell>
          <table:table-cell office:value-type="float" office:value="4532209.95" table:style-name="ce18">
            <text:p>4532209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1" table:style-name="ce17">
            <text:p>2611</text:p>
          </table:table-cell>
          <table:table-cell office:value-type="string" table:style-name="ce18">
            <text:p>90:07:080101:4468</text:p>
          </table:table-cell>
          <table:table-cell office:value-type="float" office:value="46895.34" table:style-name="ce18">
            <text:p>46895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2" table:style-name="ce17">
            <text:p>2612</text:p>
          </table:table-cell>
          <table:table-cell office:value-type="string" table:style-name="ce18">
            <text:p>90:07:080201:1601</text:p>
          </table:table-cell>
          <table:table-cell office:value-type="float" office:value="376824.35" table:style-name="ce18">
            <text:p>376824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3" table:style-name="ce17">
            <text:p>2613</text:p>
          </table:table-cell>
          <table:table-cell office:value-type="string" table:style-name="ce18">
            <text:p>90:07:080201:1606</text:p>
          </table:table-cell>
          <table:table-cell office:value-type="float" office:value="38431.31" table:style-name="ce18">
            <text:p>38431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4" table:style-name="ce17">
            <text:p>2614</text:p>
          </table:table-cell>
          <table:table-cell office:value-type="string" table:style-name="ce18">
            <text:p>90:07:130101:391</text:p>
          </table:table-cell>
          <table:table-cell office:value-type="float" office:value="438103" table:style-name="ce18">
            <text:p>4381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5" table:style-name="ce17">
            <text:p>2615</text:p>
          </table:table-cell>
          <table:table-cell office:value-type="string" table:style-name="ce18">
            <text:p>90:07:140101:1212</text:p>
          </table:table-cell>
          <table:table-cell office:value-type="float" office:value="1379527.77" table:style-name="ce18">
            <text:p>1379527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6" table:style-name="ce17">
            <text:p>2616</text:p>
          </table:table-cell>
          <table:table-cell office:value-type="string" table:style-name="ce18">
            <text:p>90:07:140101:1213</text:p>
          </table:table-cell>
          <table:table-cell office:value-type="float" office:value="1349920.01" table:style-name="ce18">
            <text:p>1349920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7" table:style-name="ce17">
            <text:p>2617</text:p>
          </table:table-cell>
          <table:table-cell office:value-type="string" table:style-name="ce18">
            <text:p>90:07:140301:266</text:p>
          </table:table-cell>
          <table:table-cell office:value-type="float" office:value="1214885.99" table:style-name="ce18">
            <text:p>1214885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8" table:style-name="ce17">
            <text:p>2618</text:p>
          </table:table-cell>
          <table:table-cell office:value-type="string" table:style-name="ce18">
            <text:p>90:07:150101:562</text:p>
          </table:table-cell>
          <table:table-cell office:value-type="float" office:value="344858.54" table:style-name="ce18">
            <text:p>344858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9" table:style-name="ce17">
            <text:p>2619</text:p>
          </table:table-cell>
          <table:table-cell office:value-type="string" table:style-name="ce18">
            <text:p>90:08:030101:1435</text:p>
          </table:table-cell>
          <table:table-cell office:value-type="float" office:value="1136256.8" table:style-name="ce18">
            <text:p>1136256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0" table:style-name="ce17">
            <text:p>2620</text:p>
          </table:table-cell>
          <table:table-cell office:value-type="string" table:style-name="ce18">
            <text:p>90:08:120101:1941</text:p>
          </table:table-cell>
          <table:table-cell office:value-type="float" office:value="87842.99" table:style-name="ce18">
            <text:p>87842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1" table:style-name="ce17">
            <text:p>2621</text:p>
          </table:table-cell>
          <table:table-cell office:value-type="string" table:style-name="ce18">
            <text:p>90:08:120101:393</text:p>
          </table:table-cell>
          <table:table-cell office:value-type="float" office:value="1918173.65" table:style-name="ce18">
            <text:p>1918173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2" table:style-name="ce17">
            <text:p>2622</text:p>
          </table:table-cell>
          <table:table-cell office:value-type="string" table:style-name="ce18">
            <text:p>90:08:140201:1506</text:p>
          </table:table-cell>
          <table:table-cell office:value-type="float" office:value="651324.74" table:style-name="ce18">
            <text:p>651324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3" table:style-name="ce17">
            <text:p>2623</text:p>
          </table:table-cell>
          <table:table-cell office:value-type="string" table:style-name="ce18">
            <text:p>90:08:140201:444</text:p>
          </table:table-cell>
          <table:table-cell office:value-type="float" office:value="569618.19999999995" table:style-name="ce18">
            <text:p>569618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4" table:style-name="ce17">
            <text:p>2624</text:p>
          </table:table-cell>
          <table:table-cell office:value-type="string" table:style-name="ce18">
            <text:p>90:08:140501:592</text:p>
          </table:table-cell>
          <table:table-cell office:value-type="float" office:value="1539583.75" table:style-name="ce18">
            <text:p>1539583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5" table:style-name="ce17">
            <text:p>2625</text:p>
          </table:table-cell>
          <table:table-cell office:value-type="string" table:style-name="ce18">
            <text:p>90:08:170102:321</text:p>
          </table:table-cell>
          <table:table-cell office:value-type="float" office:value="832068.49" table:style-name="ce18">
            <text:p>832068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6" table:style-name="ce17">
            <text:p>2626</text:p>
          </table:table-cell>
          <table:table-cell office:value-type="string" table:style-name="ce18">
            <text:p>90:08:180101:2147</text:p>
          </table:table-cell>
          <table:table-cell office:value-type="float" office:value="883011.11" table:style-name="ce18">
            <text:p>883011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7" table:style-name="ce17">
            <text:p>2627</text:p>
          </table:table-cell>
          <table:table-cell office:value-type="string" table:style-name="ce18">
            <text:p>90:08:190101:2275</text:p>
          </table:table-cell>
          <table:table-cell office:value-type="float" office:value="1881999.93" table:style-name="ce18">
            <text:p>1881999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8" table:style-name="ce17">
            <text:p>2628</text:p>
          </table:table-cell>
          <table:table-cell office:value-type="string" table:style-name="ce18">
            <text:p>90:10:010107:446</text:p>
          </table:table-cell>
          <table:table-cell office:value-type="float" office:value="75408.710000000006" table:style-name="ce18">
            <text:p>75408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9" table:style-name="ce17">
            <text:p>2629</text:p>
          </table:table-cell>
          <table:table-cell office:value-type="string" table:style-name="ce18">
            <text:p>90:10:010144:962</text:p>
          </table:table-cell>
          <table:table-cell office:value-type="float" office:value="1490842.84" table:style-name="ce18">
            <text:p>1490842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0" table:style-name="ce17">
            <text:p>2630</text:p>
          </table:table-cell>
          <table:table-cell office:value-type="string" table:style-name="ce18">
            <text:p>90:13:010105:896</text:p>
          </table:table-cell>
          <table:table-cell office:value-type="float" office:value="32941.120000000003" table:style-name="ce18">
            <text:p>32941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1" table:style-name="ce17">
            <text:p>2631</text:p>
          </table:table-cell>
          <table:table-cell office:value-type="string" table:style-name="ce18">
            <text:p>90:13:010105:897</text:p>
          </table:table-cell>
          <table:table-cell office:value-type="float" office:value="24705.84" table:style-name="ce18">
            <text:p>24705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2" table:style-name="ce17">
            <text:p>2632</text:p>
          </table:table-cell>
          <table:table-cell office:value-type="string" table:style-name="ce18">
            <text:p>90:13:060101:1026</text:p>
          </table:table-cell>
          <table:table-cell office:value-type="float" office:value="772441.17" table:style-name="ce18">
            <text:p>772441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3" table:style-name="ce17">
            <text:p>2633</text:p>
          </table:table-cell>
          <table:table-cell office:value-type="string" table:style-name="ce18">
            <text:p>90:13:070301:736</text:p>
          </table:table-cell>
          <table:table-cell office:value-type="float" office:value="35382.239999999998" table:style-name="ce18">
            <text:p>35382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4" table:style-name="ce17">
            <text:p>2634</text:p>
          </table:table-cell>
          <table:table-cell office:value-type="string" table:style-name="ce18">
            <text:p>90:13:080101:1003</text:p>
          </table:table-cell>
          <table:table-cell office:value-type="float" office:value="718184.38" table:style-name="ce18">
            <text:p>718184,3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5" table:style-name="ce17">
            <text:p>2635</text:p>
          </table:table-cell>
          <table:table-cell office:value-type="string" table:style-name="ce18">
            <text:p>90:13:090102:437</text:p>
          </table:table-cell>
          <table:table-cell office:value-type="float" office:value="548677.66" table:style-name="ce18">
            <text:p>548677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6" table:style-name="ce17">
            <text:p>2636</text:p>
          </table:table-cell>
          <table:table-cell office:value-type="string" table:style-name="ce18">
            <text:p>90:13:090102:441</text:p>
          </table:table-cell>
          <table:table-cell office:value-type="float" office:value="28284.639999999999" table:style-name="ce18">
            <text:p>28284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7" table:style-name="ce17">
            <text:p>2637</text:p>
          </table:table-cell>
          <table:table-cell office:value-type="string" table:style-name="ce18">
            <text:p>90:13:090102:442</text:p>
          </table:table-cell>
          <table:table-cell office:value-type="float" office:value="99304.71" table:style-name="ce18">
            <text:p>99304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8" table:style-name="ce17">
            <text:p>2638</text:p>
          </table:table-cell>
          <table:table-cell office:value-type="string" table:style-name="ce18">
            <text:p>90:10:010147:797</text:p>
          </table:table-cell>
          <table:table-cell office:value-type="float" office:value="11684.41" table:style-name="ce18">
            <text:p>11684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9" table:style-name="ce17">
            <text:p>2639</text:p>
          </table:table-cell>
          <table:table-cell office:value-type="string" table:style-name="ce18">
            <text:p>90:10:040101:1020</text:p>
          </table:table-cell>
          <table:table-cell office:value-type="float" office:value="34076.519999999997" table:style-name="ce18">
            <text:p>34076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0" table:style-name="ce17">
            <text:p>2640</text:p>
          </table:table-cell>
          <table:table-cell office:value-type="string" table:style-name="ce18">
            <text:p>90:10:040101:1022</text:p>
          </table:table-cell>
          <table:table-cell office:value-type="float" office:value="49058.44" table:style-name="ce18">
            <text:p>49058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1" table:style-name="ce17">
            <text:p>2641</text:p>
          </table:table-cell>
          <table:table-cell office:value-type="string" table:style-name="ce18">
            <text:p>90:10:040101:1024</text:p>
          </table:table-cell>
          <table:table-cell office:value-type="float" office:value="64334.12" table:style-name="ce18">
            <text:p>64334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2" table:style-name="ce17">
            <text:p>2642</text:p>
          </table:table-cell>
          <table:table-cell office:value-type="string" table:style-name="ce18">
            <text:p>90:10:040101:1026</text:p>
          </table:table-cell>
          <table:table-cell office:value-type="float" office:value="49235.61" table:style-name="ce18">
            <text:p>49235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3" table:style-name="ce17">
            <text:p>2643</text:p>
          </table:table-cell>
          <table:table-cell office:value-type="string" table:style-name="ce18">
            <text:p>90:10:040101:407</text:p>
          </table:table-cell>
          <table:table-cell office:value-type="float" office:value="605426.06000000006" table:style-name="ce18">
            <text:p>605426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4" table:style-name="ce17">
            <text:p>2644</text:p>
          </table:table-cell>
          <table:table-cell office:value-type="string" table:style-name="ce18">
            <text:p>90:11:010101:2903</text:p>
          </table:table-cell>
          <table:table-cell office:value-type="float" office:value="332537.56" table:style-name="ce18">
            <text:p>332537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5" table:style-name="ce17">
            <text:p>2645</text:p>
          </table:table-cell>
          <table:table-cell office:value-type="string" table:style-name="ce18">
            <text:p>90:11:080101:236</text:p>
          </table:table-cell>
          <table:table-cell office:value-type="float" office:value="1568148.75" table:style-name="ce18">
            <text:p>1568148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6" table:style-name="ce17">
            <text:p>2646</text:p>
          </table:table-cell>
          <table:table-cell office:value-type="string" table:style-name="ce18">
            <text:p>90:14:010102:7185</text:p>
          </table:table-cell>
          <table:table-cell office:value-type="float" office:value="782900.16" table:style-name="ce18">
            <text:p>782900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7" table:style-name="ce17">
            <text:p>2647</text:p>
          </table:table-cell>
          <table:table-cell office:value-type="string" table:style-name="ce18">
            <text:p>90:14:010104:1766</text:p>
          </table:table-cell>
          <table:table-cell office:value-type="float" office:value="4077351.11" table:style-name="ce18">
            <text:p>4077351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8" table:style-name="ce17">
            <text:p>2648</text:p>
          </table:table-cell>
          <table:table-cell office:value-type="string" table:style-name="ce18">
            <text:p>90:14:060101:4513</text:p>
          </table:table-cell>
          <table:table-cell office:value-type="float" office:value="452594.19" table:style-name="ce18">
            <text:p>452594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9" table:style-name="ce17">
            <text:p>2649</text:p>
          </table:table-cell>
          <table:table-cell office:value-type="string" table:style-name="ce18">
            <text:p>90:14:060101:4514</text:p>
          </table:table-cell>
          <table:table-cell office:value-type="float" office:value="39932.21" table:style-name="ce18">
            <text:p>39932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0" table:style-name="ce17">
            <text:p>2650</text:p>
          </table:table-cell>
          <table:table-cell office:value-type="string" table:style-name="ce18">
            <text:p>90:14:060101:4515</text:p>
          </table:table-cell>
          <table:table-cell office:value-type="float" office:value="18186.240000000002" table:style-name="ce18">
            <text:p>18186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1" table:style-name="ce17">
            <text:p>2651</text:p>
          </table:table-cell>
          <table:table-cell office:value-type="string" table:style-name="ce18">
            <text:p>90:14:060101:4516</text:p>
          </table:table-cell>
          <table:table-cell office:value-type="float" office:value="23848" table:style-name="ce18">
            <text:p>238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2" table:style-name="ce17">
            <text:p>2652</text:p>
          </table:table-cell>
          <table:table-cell office:value-type="string" table:style-name="ce18">
            <text:p>90:14:110101:7681</text:p>
          </table:table-cell>
          <table:table-cell office:value-type="float" office:value="1576368.51" table:style-name="ce18">
            <text:p>1576368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3" table:style-name="ce17">
            <text:p>2653</text:p>
          </table:table-cell>
          <table:table-cell office:value-type="string" table:style-name="ce18">
            <text:p>90:15:030202:1484</text:p>
          </table:table-cell>
          <table:table-cell office:value-type="float" office:value="606795.84" table:style-name="ce18">
            <text:p>606795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4" table:style-name="ce17">
            <text:p>2654</text:p>
          </table:table-cell>
          <table:table-cell office:value-type="string" table:style-name="ce18">
            <text:p>90:11:140101:3320</text:p>
          </table:table-cell>
          <table:table-cell office:value-type="float" office:value="2145774.66" table:style-name="ce18">
            <text:p>2145774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5" table:style-name="ce17">
            <text:p>2655</text:p>
          </table:table-cell>
          <table:table-cell office:value-type="string" table:style-name="ce18">
            <text:p>90:11:140501:2981</text:p>
          </table:table-cell>
          <table:table-cell office:value-type="float" office:value="264656.46999999997" table:style-name="ce18">
            <text:p>264656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6" table:style-name="ce17">
            <text:p>2656</text:p>
          </table:table-cell>
          <table:table-cell office:value-type="string" table:style-name="ce18">
            <text:p>90:11:150501:730</text:p>
          </table:table-cell>
          <table:table-cell office:value-type="float" office:value="6223687.9199999999" table:style-name="ce18">
            <text:p>6223687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7" table:style-name="ce17">
            <text:p>2657</text:p>
          </table:table-cell>
          <table:table-cell office:value-type="string" table:style-name="ce18">
            <text:p>90:11:190101:3066</text:p>
          </table:table-cell>
          <table:table-cell office:value-type="float" office:value="94120.87" table:style-name="ce18">
            <text:p>94120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8" table:style-name="ce17">
            <text:p>2658</text:p>
          </table:table-cell>
          <table:table-cell office:value-type="string" table:style-name="ce18">
            <text:p>90:11:190101:3067</text:p>
          </table:table-cell>
          <table:table-cell office:value-type="float" office:value="857767.9" table:style-name="ce18">
            <text:p>857767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9" table:style-name="ce17">
            <text:p>2659</text:p>
          </table:table-cell>
          <table:table-cell office:value-type="string" table:style-name="ce18">
            <text:p>90:11:190101:3068</text:p>
          </table:table-cell>
          <table:table-cell office:value-type="float" office:value="189283.48" table:style-name="ce18">
            <text:p>189283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0" table:style-name="ce17">
            <text:p>2660</text:p>
          </table:table-cell>
          <table:table-cell office:value-type="string" table:style-name="ce18">
            <text:p>90:11:200101:1250</text:p>
          </table:table-cell>
          <table:table-cell office:value-type="float" office:value="1385904.03" table:style-name="ce18">
            <text:p>1385904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1" table:style-name="ce17">
            <text:p>2661</text:p>
          </table:table-cell>
          <table:table-cell office:value-type="string" table:style-name="ce18">
            <text:p>90:11:210102:874</text:p>
          </table:table-cell>
          <table:table-cell office:value-type="float" office:value="107363.65" table:style-name="ce18">
            <text:p>107363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2" table:style-name="ce17">
            <text:p>2662</text:p>
          </table:table-cell>
          <table:table-cell office:value-type="string" table:style-name="ce18">
            <text:p>90:15:030202:1773</text:p>
          </table:table-cell>
          <table:table-cell office:value-type="float" office:value="6294727.3399999999" table:style-name="ce18">
            <text:p>6294727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3" table:style-name="ce17">
            <text:p>2663</text:p>
          </table:table-cell>
          <table:table-cell office:value-type="string" table:style-name="ce18">
            <text:p>90:15:030302:1430</text:p>
          </table:table-cell>
          <table:table-cell office:value-type="float" office:value="525267.34" table:style-name="ce18">
            <text:p>525267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4" table:style-name="ce17">
            <text:p>2664</text:p>
          </table:table-cell>
          <table:table-cell office:value-type="string" table:style-name="ce18">
            <text:p>90:15:030302:1462</text:p>
          </table:table-cell>
          <table:table-cell office:value-type="float" office:value="18843.439999999999" table:style-name="ce18">
            <text:p>18843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5" table:style-name="ce17">
            <text:p>2665</text:p>
          </table:table-cell>
          <table:table-cell office:value-type="string" table:style-name="ce18">
            <text:p>90:15:030701:7133</text:p>
          </table:table-cell>
          <table:table-cell office:value-type="float" office:value="414612.72" table:style-name="ce18">
            <text:p>414612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6" table:style-name="ce17">
            <text:p>2666</text:p>
          </table:table-cell>
          <table:table-cell office:value-type="string" table:style-name="ce18">
            <text:p>90:15:050302:15</text:p>
          </table:table-cell>
          <table:table-cell office:value-type="float" office:value="153347.18" table:style-name="ce18">
            <text:p>153347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7" table:style-name="ce17">
            <text:p>2667</text:p>
          </table:table-cell>
          <table:table-cell office:value-type="string" table:style-name="ce18">
            <text:p>90:15:050302:18</text:p>
          </table:table-cell>
          <table:table-cell office:value-type="float" office:value="960470.76" table:style-name="ce18">
            <text:p>960470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8" table:style-name="ce17">
            <text:p>2668</text:p>
          </table:table-cell>
          <table:table-cell office:value-type="string" table:style-name="ce18">
            <text:p>90:15:050302:20</text:p>
          </table:table-cell>
          <table:table-cell office:value-type="float" office:value="162405.69" table:style-name="ce18">
            <text:p>162405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9" table:style-name="ce17">
            <text:p>2669</text:p>
          </table:table-cell>
          <table:table-cell office:value-type="string" table:style-name="ce18">
            <text:p>90:19:010101:1742</text:p>
          </table:table-cell>
          <table:table-cell office:value-type="float" office:value="60004.31" table:style-name="ce18">
            <text:p>60004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0" table:style-name="ce17">
            <text:p>2670</text:p>
          </table:table-cell>
          <table:table-cell office:value-type="string" table:style-name="ce18">
            <text:p>90:19:010101:1743</text:p>
          </table:table-cell>
          <table:table-cell office:value-type="float" office:value="389741.28" table:style-name="ce18">
            <text:p>389741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1" table:style-name="ce17">
            <text:p>2671</text:p>
          </table:table-cell>
          <table:table-cell office:value-type="string" table:style-name="ce18">
            <text:p>90:19:010101:1744</text:p>
          </table:table-cell>
          <table:table-cell office:value-type="float" office:value="72163.55" table:style-name="ce18">
            <text:p>72163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2" table:style-name="ce17">
            <text:p>2672</text:p>
          </table:table-cell>
          <table:table-cell office:value-type="string" table:style-name="ce18">
            <text:p>90:19:010101:1745</text:p>
          </table:table-cell>
          <table:table-cell office:value-type="float" office:value="28609.97" table:style-name="ce18">
            <text:p>28609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3" table:style-name="ce17">
            <text:p>2673</text:p>
          </table:table-cell>
          <table:table-cell office:value-type="string" table:style-name="ce18">
            <text:p>90:19:010101:1746</text:p>
          </table:table-cell>
          <table:table-cell office:value-type="float" office:value="37359" table:style-name="ce18">
            <text:p>373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4" table:style-name="ce17">
            <text:p>2674</text:p>
          </table:table-cell>
          <table:table-cell office:value-type="string" table:style-name="ce18">
            <text:p>90:19:010101:1747</text:p>
          </table:table-cell>
          <table:table-cell office:value-type="float" office:value="135387.68" table:style-name="ce18">
            <text:p>135387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5" table:style-name="ce17">
            <text:p>2675</text:p>
          </table:table-cell>
          <table:table-cell office:value-type="string" table:style-name="ce18">
            <text:p>90:19:010101:1748</text:p>
          </table:table-cell>
          <table:table-cell office:value-type="float" office:value="28737.69" table:style-name="ce18">
            <text:p>28737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6" table:style-name="ce17">
            <text:p>2676</text:p>
          </table:table-cell>
          <table:table-cell office:value-type="string" table:style-name="ce18">
            <text:p>90:11:210301:840</text:p>
          </table:table-cell>
          <table:table-cell office:value-type="float" office:value="816554.23" table:style-name="ce18">
            <text:p>816554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7" table:style-name="ce17">
            <text:p>2677</text:p>
          </table:table-cell>
          <table:table-cell office:value-type="string" table:style-name="ce18">
            <text:p>90:11:211101:308</text:p>
          </table:table-cell>
          <table:table-cell office:value-type="float" office:value="1439766.31" table:style-name="ce18">
            <text:p>1439766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8" table:style-name="ce17">
            <text:p>2678</text:p>
          </table:table-cell>
          <table:table-cell office:value-type="string" table:style-name="ce18">
            <text:p>90:11:211101:74</text:p>
          </table:table-cell>
          <table:table-cell office:value-type="float" office:value="1596720.74" table:style-name="ce18">
            <text:p>1596720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9" table:style-name="ce17">
            <text:p>2679</text:p>
          </table:table-cell>
          <table:table-cell office:value-type="string" table:style-name="ce18">
            <text:p>90:11:211401:2888</text:p>
          </table:table-cell>
          <table:table-cell office:value-type="float" office:value="4416448.5199999996" table:style-name="ce18">
            <text:p>4416448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0" table:style-name="ce17">
            <text:p>2680</text:p>
          </table:table-cell>
          <table:table-cell office:value-type="string" table:style-name="ce18">
            <text:p>90:11:220101:2330</text:p>
          </table:table-cell>
          <table:table-cell office:value-type="float" office:value="2089906.16" table:style-name="ce18">
            <text:p>2089906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1" table:style-name="ce17">
            <text:p>2681</text:p>
          </table:table-cell>
          <table:table-cell office:value-type="string" table:style-name="ce18">
            <text:p>90:11:220301:8214</text:p>
          </table:table-cell>
          <table:table-cell office:value-type="float" office:value="67712.3" table:style-name="ce18">
            <text:p>6771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2" table:style-name="ce17">
            <text:p>2682</text:p>
          </table:table-cell>
          <table:table-cell office:value-type="string" table:style-name="ce18">
            <text:p>90:11:240301:2976</text:p>
          </table:table-cell>
          <table:table-cell office:value-type="float" office:value="424514.34" table:style-name="ce18">
            <text:p>424514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3" table:style-name="ce17">
            <text:p>2683</text:p>
          </table:table-cell>
          <table:table-cell office:value-type="string" table:style-name="ce18">
            <text:p>90:11:240301:3381</text:p>
          </table:table-cell>
          <table:table-cell office:value-type="float" office:value="95689.32" table:style-name="ce18">
            <text:p>95689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4" table:style-name="ce17">
            <text:p>2684</text:p>
          </table:table-cell>
          <table:table-cell office:value-type="string" table:style-name="ce18">
            <text:p>90:15:050302:22</text:p>
          </table:table-cell>
          <table:table-cell office:value-type="float" office:value="13029787.52" table:style-name="ce18">
            <text:p>13029787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5" table:style-name="ce17">
            <text:p>2685</text:p>
          </table:table-cell>
          <table:table-cell office:value-type="string" table:style-name="ce18">
            <text:p>90:15:050302:25</text:p>
          </table:table-cell>
          <table:table-cell office:value-type="float" office:value="2308430.92" table:style-name="ce18">
            <text:p>2308430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6" table:style-name="ce17">
            <text:p>2686</text:p>
          </table:table-cell>
          <table:table-cell office:value-type="string" table:style-name="ce18">
            <text:p>90:15:050401:810</text:p>
          </table:table-cell>
          <table:table-cell office:value-type="float" office:value="609086.6" table:style-name="ce18">
            <text:p>609086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7" table:style-name="ce17">
            <text:p>2687</text:p>
          </table:table-cell>
          <table:table-cell office:value-type="string" table:style-name="ce18">
            <text:p>90:15:050401:811</text:p>
          </table:table-cell>
          <table:table-cell office:value-type="float" office:value="37367.440000000002" table:style-name="ce18">
            <text:p>37367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8" table:style-name="ce17">
            <text:p>2688</text:p>
          </table:table-cell>
          <table:table-cell office:value-type="string" table:style-name="ce18">
            <text:p>90:15:050401:812</text:p>
          </table:table-cell>
          <table:table-cell office:value-type="float" office:value="1138082.06" table:style-name="ce18">
            <text:p>1138082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9" table:style-name="ce17">
            <text:p>2689</text:p>
          </table:table-cell>
          <table:table-cell office:value-type="string" table:style-name="ce18">
            <text:p>90:15:050401:815</text:p>
          </table:table-cell>
          <table:table-cell office:value-type="float" office:value="32731.62" table:style-name="ce18">
            <text:p>32731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0" table:style-name="ce17">
            <text:p>2690</text:p>
          </table:table-cell>
          <table:table-cell office:value-type="string" table:style-name="ce18">
            <text:p>90:15:050401:818</text:p>
          </table:table-cell>
          <table:table-cell office:value-type="float" office:value="85049.7" table:style-name="ce18">
            <text:p>85049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1" table:style-name="ce17">
            <text:p>2691</text:p>
          </table:table-cell>
          <table:table-cell office:value-type="string" table:style-name="ce18">
            <text:p>90:12:010202:1431</text:p>
          </table:table-cell>
          <table:table-cell office:value-type="float" office:value="75261.31" table:style-name="ce18">
            <text:p>75261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2" table:style-name="ce17">
            <text:p>2692</text:p>
          </table:table-cell>
          <table:table-cell office:value-type="string" table:style-name="ce18">
            <text:p>90:12:010301:855</text:p>
          </table:table-cell>
          <table:table-cell office:value-type="float" office:value="143188.53" table:style-name="ce18">
            <text:p>143188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3" table:style-name="ce17">
            <text:p>2693</text:p>
          </table:table-cell>
          <table:table-cell office:value-type="string" table:style-name="ce18">
            <text:p>90:12:020101:366</text:p>
          </table:table-cell>
          <table:table-cell office:value-type="float" office:value="156022.57" table:style-name="ce18">
            <text:p>156022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4" table:style-name="ce17">
            <text:p>2694</text:p>
          </table:table-cell>
          <table:table-cell office:value-type="string" table:style-name="ce18">
            <text:p>90:12:020104:2951</text:p>
          </table:table-cell>
          <table:table-cell office:value-type="float" office:value="3112661.18" table:style-name="ce18">
            <text:p>3112661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5" table:style-name="ce17">
            <text:p>2695</text:p>
          </table:table-cell>
          <table:table-cell office:value-type="string" table:style-name="ce18">
            <text:p>90:12:020401:1352</text:p>
          </table:table-cell>
          <table:table-cell office:value-type="float" office:value="5429221.2300000004" table:style-name="ce18">
            <text:p>5429221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6" table:style-name="ce17">
            <text:p>2696</text:p>
          </table:table-cell>
          <table:table-cell office:value-type="string" table:style-name="ce18">
            <text:p>90:12:020401:1867</text:p>
          </table:table-cell>
          <table:table-cell office:value-type="float" office:value="4954521.1100000003" table:style-name="ce18">
            <text:p>4954521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7" table:style-name="ce17">
            <text:p>2697</text:p>
          </table:table-cell>
          <table:table-cell office:value-type="string" table:style-name="ce18">
            <text:p>90:12:020501:459</text:p>
          </table:table-cell>
          <table:table-cell office:value-type="float" office:value="3849341.89" table:style-name="ce18">
            <text:p>3849341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8" table:style-name="ce17">
            <text:p>2698</text:p>
          </table:table-cell>
          <table:table-cell office:value-type="string" table:style-name="ce18">
            <text:p>90:01:000000:2599</text:p>
          </table:table-cell>
          <table:table-cell office:value-type="float" office:value="527601.09" table:style-name="ce18">
            <text:p>527601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9" table:style-name="ce17">
            <text:p>2699</text:p>
          </table:table-cell>
          <table:table-cell office:value-type="string" table:style-name="ce18">
            <text:p>90:01:010101:3854</text:p>
          </table:table-cell>
          <table:table-cell office:value-type="float" office:value="482444.53" table:style-name="ce18">
            <text:p>482444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0" table:style-name="ce17">
            <text:p>2700</text:p>
          </table:table-cell>
          <table:table-cell office:value-type="string" table:style-name="ce18">
            <text:p>90:01:010104:979</text:p>
          </table:table-cell>
          <table:table-cell office:value-type="float" office:value="6290950.79" table:style-name="ce18">
            <text:p>6290950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1" table:style-name="ce17">
            <text:p>2701</text:p>
          </table:table-cell>
          <table:table-cell office:value-type="string" table:style-name="ce18">
            <text:p>90:01:030702:1189</text:p>
          </table:table-cell>
          <table:table-cell office:value-type="float" office:value="5617516.6600000001" table:style-name="ce18">
            <text:p>5617516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2" table:style-name="ce17">
            <text:p>2702</text:p>
          </table:table-cell>
          <table:table-cell office:value-type="string" table:style-name="ce18">
            <text:p>90:01:031001:314</text:p>
          </table:table-cell>
          <table:table-cell office:value-type="float" office:value="1121377.94" table:style-name="ce18">
            <text:p>1121377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3" table:style-name="ce17">
            <text:p>2703</text:p>
          </table:table-cell>
          <table:table-cell office:value-type="string" table:style-name="ce18">
            <text:p>90:01:031501:61</text:p>
          </table:table-cell>
          <table:table-cell office:value-type="float" office:value="7811961.8799999999" table:style-name="ce18">
            <text:p>7811961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4" table:style-name="ce17">
            <text:p>2704</text:p>
          </table:table-cell>
          <table:table-cell office:value-type="string" table:style-name="ce18">
            <text:p>90:01:120101:1636</text:p>
          </table:table-cell>
          <table:table-cell office:value-type="float" office:value="560484.62" table:style-name="ce18">
            <text:p>560484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5" table:style-name="ce17">
            <text:p>2705</text:p>
          </table:table-cell>
          <table:table-cell office:value-type="string" table:style-name="ce18">
            <text:p>90:12:030101:2670</text:p>
          </table:table-cell>
          <table:table-cell office:value-type="float" office:value="49754.81" table:style-name="ce18">
            <text:p>49754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6" table:style-name="ce17">
            <text:p>2706</text:p>
          </table:table-cell>
          <table:table-cell office:value-type="string" table:style-name="ce18">
            <text:p>90:12:030101:401</text:p>
          </table:table-cell>
          <table:table-cell office:value-type="float" office:value="697984.8" table:style-name="ce18">
            <text:p>697984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7" table:style-name="ce17">
            <text:p>2707</text:p>
          </table:table-cell>
          <table:table-cell office:value-type="string" table:style-name="ce18">
            <text:p>90:12:030101:6878</text:p>
          </table:table-cell>
          <table:table-cell office:value-type="float" office:value="1465233.21" table:style-name="ce18">
            <text:p>1465233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8" table:style-name="ce17">
            <text:p>2708</text:p>
          </table:table-cell>
          <table:table-cell office:value-type="string" table:style-name="ce18">
            <text:p>90:12:040201:1630</text:p>
          </table:table-cell>
          <table:table-cell office:value-type="float" office:value="3325625.7" table:style-name="ce18">
            <text:p>3325625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9" table:style-name="ce17">
            <text:p>2709</text:p>
          </table:table-cell>
          <table:table-cell office:value-type="string" table:style-name="ce18">
            <text:p>90:12:040903:2804</text:p>
          </table:table-cell>
          <table:table-cell office:value-type="float" office:value="3918058.92" table:style-name="ce18">
            <text:p>3918058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0" table:style-name="ce17">
            <text:p>2710</text:p>
          </table:table-cell>
          <table:table-cell office:value-type="string" table:style-name="ce18">
            <text:p>90:12:041801:4505</text:p>
          </table:table-cell>
          <table:table-cell office:value-type="float" office:value="18357.810000000001" table:style-name="ce18">
            <text:p>18357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1" table:style-name="ce17">
            <text:p>2711</text:p>
          </table:table-cell>
          <table:table-cell office:value-type="string" table:style-name="ce18">
            <text:p>90:12:041801:4506</text:p>
          </table:table-cell>
          <table:table-cell office:value-type="float" office:value="44317.55" table:style-name="ce18">
            <text:p>44317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2" table:style-name="ce17">
            <text:p>2712</text:p>
          </table:table-cell>
          <table:table-cell office:value-type="string" table:style-name="ce18">
            <text:p>90:12:041801:4951</text:p>
          </table:table-cell>
          <table:table-cell office:value-type="float" office:value="1388549.01" table:style-name="ce18">
            <text:p>1388549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3" table:style-name="ce17">
            <text:p>2713</text:p>
          </table:table-cell>
          <table:table-cell office:value-type="string" table:style-name="ce18">
            <text:p>90:12:090501:6840</text:p>
          </table:table-cell>
          <table:table-cell office:value-type="float" office:value="1558983.15" table:style-name="ce18">
            <text:p>1558983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4" table:style-name="ce17">
            <text:p>2714</text:p>
          </table:table-cell>
          <table:table-cell office:value-type="string" table:style-name="ce18">
            <text:p>90:12:090501:6841</text:p>
          </table:table-cell>
          <table:table-cell office:value-type="float" office:value="1405833.67" table:style-name="ce18">
            <text:p>1405833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5" table:style-name="ce17">
            <text:p>2715</text:p>
          </table:table-cell>
          <table:table-cell office:value-type="string" table:style-name="ce18">
            <text:p>90:12:090501:6842</text:p>
          </table:table-cell>
          <table:table-cell office:value-type="float" office:value="1496152.6" table:style-name="ce18">
            <text:p>1496152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6" table:style-name="ce17">
            <text:p>2716</text:p>
          </table:table-cell>
          <table:table-cell office:value-type="string" table:style-name="ce18">
            <text:p>90:12:090501:6843</text:p>
          </table:table-cell>
          <table:table-cell office:value-type="float" office:value="1468664.23" table:style-name="ce18">
            <text:p>1468664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7" table:style-name="ce17">
            <text:p>2717</text:p>
          </table:table-cell>
          <table:table-cell office:value-type="string" table:style-name="ce18">
            <text:p>90:12:090501:6845</text:p>
          </table:table-cell>
          <table:table-cell office:value-type="float" office:value="2089115.96" table:style-name="ce18">
            <text:p>2089115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8" table:style-name="ce17">
            <text:p>2718</text:p>
          </table:table-cell>
          <table:table-cell office:value-type="string" table:style-name="ce18">
            <text:p>90:12:130102:2051</text:p>
          </table:table-cell>
          <table:table-cell office:value-type="float" office:value="2417028.91" table:style-name="ce18">
            <text:p>2417028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9" table:style-name="ce17">
            <text:p>2719</text:p>
          </table:table-cell>
          <table:table-cell office:value-type="string" table:style-name="ce18">
            <text:p>90:15:010102:549</text:p>
          </table:table-cell>
          <table:table-cell office:value-type="float" office:value="2091093.31" table:style-name="ce18">
            <text:p>2091093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0" table:style-name="ce17">
            <text:p>2720</text:p>
          </table:table-cell>
          <table:table-cell office:value-type="string" table:style-name="ce18">
            <text:p>90:15:010107:4596</text:p>
          </table:table-cell>
          <table:table-cell office:value-type="float" office:value="1939004.4" table:style-name="ce18">
            <text:p>1939004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1" table:style-name="ce17">
            <text:p>2721</text:p>
          </table:table-cell>
          <table:table-cell office:value-type="string" table:style-name="ce18">
            <text:p>90:18:010110:1423</text:p>
          </table:table-cell>
          <table:table-cell office:value-type="float" office:value="96557.1" table:style-name="ce18">
            <text:p>96557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2" table:style-name="ce17">
            <text:p>2722</text:p>
          </table:table-cell>
          <table:table-cell office:value-type="string" table:style-name="ce18">
            <text:p>90:18:010110:1424</text:p>
          </table:table-cell>
          <table:table-cell office:value-type="float" office:value="112075.21" table:style-name="ce18">
            <text:p>112075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3" table:style-name="ce17">
            <text:p>2723</text:p>
          </table:table-cell>
          <table:table-cell office:value-type="string" table:style-name="ce18">
            <text:p>90:18:010110:1425</text:p>
          </table:table-cell>
          <table:table-cell office:value-type="float" office:value="651760.43999999994" table:style-name="ce18">
            <text:p>651760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4" table:style-name="ce17">
            <text:p>2724</text:p>
          </table:table-cell>
          <table:table-cell office:value-type="string" table:style-name="ce18">
            <text:p>90:18:010110:1426</text:p>
          </table:table-cell>
          <table:table-cell office:value-type="float" office:value="675899.71" table:style-name="ce18">
            <text:p>675899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5" table:style-name="ce17">
            <text:p>2725</text:p>
          </table:table-cell>
          <table:table-cell office:value-type="string" table:style-name="ce18">
            <text:p>90:18:010110:1427</text:p>
          </table:table-cell>
          <table:table-cell office:value-type="float" office:value="9928.9" table:style-name="ce18">
            <text:p>9928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6" table:style-name="ce17">
            <text:p>2726</text:p>
          </table:table-cell>
          <table:table-cell office:value-type="string" table:style-name="ce18">
            <text:p>90:18:010110:1428</text:p>
          </table:table-cell>
          <table:table-cell office:value-type="float" office:value="23690.77" table:style-name="ce18">
            <text:p>23690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7" table:style-name="ce17">
            <text:p>2727</text:p>
          </table:table-cell>
          <table:table-cell office:value-type="string" table:style-name="ce18">
            <text:p>90:18:010110:1431</text:p>
          </table:table-cell>
          <table:table-cell office:value-type="float" office:value="265532.03000000003" table:style-name="ce18">
            <text:p>265532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8" table:style-name="ce17">
            <text:p>2728</text:p>
          </table:table-cell>
          <table:table-cell office:value-type="string" table:style-name="ce18">
            <text:p>90:18:010110:1433</text:p>
          </table:table-cell>
          <table:table-cell office:value-type="float" office:value="103454.04" table:style-name="ce18">
            <text:p>103454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9" table:style-name="ce17">
            <text:p>2729</text:p>
          </table:table-cell>
          <table:table-cell office:value-type="string" table:style-name="ce18">
            <text:p>90:18:010114:1144</text:p>
          </table:table-cell>
          <table:table-cell office:value-type="float" office:value="1346040.64" table:style-name="ce18">
            <text:p>1346040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0" table:style-name="ce17">
            <text:p>2730</text:p>
          </table:table-cell>
          <table:table-cell office:value-type="string" table:style-name="ce18">
            <text:p>90:18:010116:879</text:p>
          </table:table-cell>
          <table:table-cell office:value-type="float" office:value="2076230.12" table:style-name="ce18">
            <text:p>2076230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1" table:style-name="ce17">
            <text:p>2731</text:p>
          </table:table-cell>
          <table:table-cell office:value-type="string" table:style-name="ce18">
            <text:p>90:15:020101:4470</text:p>
          </table:table-cell>
          <table:table-cell office:value-type="float" office:value="2461363.9" table:style-name="ce18">
            <text:p>2461363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2" table:style-name="ce17">
            <text:p>2732</text:p>
          </table:table-cell>
          <table:table-cell office:value-type="string" table:style-name="ce18">
            <text:p>90:15:040301:5027</text:p>
          </table:table-cell>
          <table:table-cell office:value-type="float" office:value="299067.52000000002" table:style-name="ce18">
            <text:p>299067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3" table:style-name="ce17">
            <text:p>2733</text:p>
          </table:table-cell>
          <table:table-cell office:value-type="string" table:style-name="ce18">
            <text:p>90:16:010103:3603</text:p>
          </table:table-cell>
          <table:table-cell office:value-type="float" office:value="903468.06" table:style-name="ce18">
            <text:p>903468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4" table:style-name="ce17">
            <text:p>2734</text:p>
          </table:table-cell>
          <table:table-cell office:value-type="string" table:style-name="ce18">
            <text:p>90:16:010103:3604</text:p>
          </table:table-cell>
          <table:table-cell office:value-type="float" office:value="878715.5" table:style-name="ce18">
            <text:p>878715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5" table:style-name="ce17">
            <text:p>2735</text:p>
          </table:table-cell>
          <table:table-cell office:value-type="string" table:style-name="ce18">
            <text:p>90:17:010229:729</text:p>
          </table:table-cell>
          <table:table-cell office:value-type="float" office:value="1129739.69" table:style-name="ce18">
            <text:p>1129739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6" table:style-name="ce17">
            <text:p>2736</text:p>
          </table:table-cell>
          <table:table-cell office:value-type="string" table:style-name="ce18">
            <text:p>90:17:010231:1568</text:p>
          </table:table-cell>
          <table:table-cell office:value-type="float" office:value="1091542.25" table:style-name="ce18">
            <text:p>1091542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7" table:style-name="ce17">
            <text:p>2737</text:p>
          </table:table-cell>
          <table:table-cell office:value-type="string" table:style-name="ce18">
            <text:p>90:18:010101:492</text:p>
          </table:table-cell>
          <table:table-cell office:value-type="float" office:value="2034322.35" table:style-name="ce18">
            <text:p>2034322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8" table:style-name="ce17">
            <text:p>2738</text:p>
          </table:table-cell>
          <table:table-cell office:value-type="string" table:style-name="ce18">
            <text:p>90:18:010110:1394</text:p>
          </table:table-cell>
          <table:table-cell office:value-type="float" office:value="287947.07" table:style-name="ce18">
            <text:p>287947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9" table:style-name="ce17">
            <text:p>2739</text:p>
          </table:table-cell>
          <table:table-cell office:value-type="string" table:style-name="ce18">
            <text:p>90:18:010110:1395</text:p>
          </table:table-cell>
          <table:table-cell office:value-type="float" office:value="303465.18" table:style-name="ce18">
            <text:p>303465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0" table:style-name="ce17">
            <text:p>2740</text:p>
          </table:table-cell>
          <table:table-cell office:value-type="string" table:style-name="ce18">
            <text:p>90:18:010127:1148</text:p>
          </table:table-cell>
          <table:table-cell office:value-type="float" office:value="2644942.89" table:style-name="ce18">
            <text:p>2644942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1" table:style-name="ce17">
            <text:p>2741</text:p>
          </table:table-cell>
          <table:table-cell office:value-type="string" table:style-name="ce18">
            <text:p>90:18:010128:1201</text:p>
          </table:table-cell>
          <table:table-cell office:value-type="float" office:value="2849740.53" table:style-name="ce18">
            <text:p>2849740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2" table:style-name="ce17">
            <text:p>2742</text:p>
          </table:table-cell>
          <table:table-cell office:value-type="string" table:style-name="ce18">
            <text:p>90:18:010141:3728</text:p>
          </table:table-cell>
          <table:table-cell office:value-type="float" office:value="2511817.8199999998" table:style-name="ce18">
            <text:p>2511817,8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3" table:style-name="ce17">
            <text:p>2743</text:p>
          </table:table-cell>
          <table:table-cell office:value-type="string" table:style-name="ce18">
            <text:p>90:18:010143:2425</text:p>
          </table:table-cell>
          <table:table-cell office:value-type="float" office:value="2496987.67" table:style-name="ce18">
            <text:p>2496987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4" table:style-name="ce17">
            <text:p>2744</text:p>
          </table:table-cell>
          <table:table-cell office:value-type="string" table:style-name="ce18">
            <text:p>90:18:010144:3124</text:p>
          </table:table-cell>
          <table:table-cell office:value-type="float" office:value="2079719.2" table:style-name="ce18">
            <text:p>2079719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5" table:style-name="ce17">
            <text:p>2745</text:p>
          </table:table-cell>
          <table:table-cell office:value-type="string" table:style-name="ce18">
            <text:p>90:18:010151:6676</text:p>
          </table:table-cell>
          <table:table-cell office:value-type="float" office:value="2530539.98" table:style-name="ce18">
            <text:p>2530539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6" table:style-name="ce17">
            <text:p>2746</text:p>
          </table:table-cell>
          <table:table-cell office:value-type="string" table:style-name="ce18">
            <text:p>90:19:010103:21411</text:p>
          </table:table-cell>
          <table:table-cell office:value-type="float" office:value="1692968.06" table:style-name="ce18">
            <text:p>1692968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7" table:style-name="ce17">
            <text:p>2747</text:p>
          </table:table-cell>
          <table:table-cell office:value-type="string" table:style-name="ce18">
            <text:p>90:19:010103:31221</text:p>
          </table:table-cell>
          <table:table-cell office:value-type="float" office:value="1157075.6299999999" table:style-name="ce18">
            <text:p>1157075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8" table:style-name="ce17">
            <text:p>2748</text:p>
          </table:table-cell>
          <table:table-cell office:value-type="string" table:style-name="ce18">
            <text:p>90:19:010103:31223</text:p>
          </table:table-cell>
          <table:table-cell office:value-type="float" office:value="1393584.8" table:style-name="ce18">
            <text:p>1393584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9" table:style-name="ce17">
            <text:p>2749</text:p>
          </table:table-cell>
          <table:table-cell office:value-type="string" table:style-name="ce18">
            <text:p>90:22:010216:10457</text:p>
          </table:table-cell>
          <table:table-cell office:value-type="float" office:value="3691057.21" table:style-name="ce18">
            <text:p>3691057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0" table:style-name="ce17">
            <text:p>2750</text:p>
          </table:table-cell>
          <table:table-cell office:value-type="string" table:style-name="ce18">
            <text:p>90:22:010225:8433</text:p>
          </table:table-cell>
          <table:table-cell office:value-type="float" office:value="2471675.29" table:style-name="ce18">
            <text:p>2471675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1" table:style-name="ce17">
            <text:p>2751</text:p>
          </table:table-cell>
          <table:table-cell office:value-type="string" table:style-name="ce18">
            <text:p>90:22:010305:1648</text:p>
          </table:table-cell>
          <table:table-cell office:value-type="float" office:value="3586902.98" table:style-name="ce18">
            <text:p>3586902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2" table:style-name="ce17">
            <text:p>2752</text:p>
          </table:table-cell>
          <table:table-cell office:value-type="string" table:style-name="ce18">
            <text:p>90:22:010308:6713</text:p>
          </table:table-cell>
          <table:table-cell office:value-type="float" office:value="104114.53" table:style-name="ce18">
            <text:p>104114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3" table:style-name="ce17">
            <text:p>2753</text:p>
          </table:table-cell>
          <table:table-cell office:value-type="string" table:style-name="ce18">
            <text:p>90:22:010309:5768</text:p>
          </table:table-cell>
          <table:table-cell office:value-type="float" office:value="1742261.48" table:style-name="ce18">
            <text:p>1742261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4" table:style-name="ce17">
            <text:p>2754</text:p>
          </table:table-cell>
          <table:table-cell office:value-type="string" table:style-name="ce18">
            <text:p>90:22:010310:12603</text:p>
          </table:table-cell>
          <table:table-cell office:value-type="float" office:value="2960501.74" table:style-name="ce18">
            <text:p>2960501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5" table:style-name="ce17">
            <text:p>2755</text:p>
          </table:table-cell>
          <table:table-cell office:value-type="string" table:style-name="ce18">
            <text:p>90:22:010310:6751</text:p>
          </table:table-cell>
          <table:table-cell office:value-type="float" office:value="3510009.63" table:style-name="ce18">
            <text:p>3510009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6" table:style-name="ce17">
            <text:p>2756</text:p>
          </table:table-cell>
          <table:table-cell office:value-type="string" table:style-name="ce18">
            <text:p>90:24:010101:5199</text:p>
          </table:table-cell>
          <table:table-cell office:value-type="float" office:value="4334555.21" table:style-name="ce18">
            <text:p>4334555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7" table:style-name="ce17">
            <text:p>2757</text:p>
          </table:table-cell>
          <table:table-cell office:value-type="string" table:style-name="ce18">
            <text:p>90:12:090501:6816</text:p>
          </table:table-cell>
          <table:table-cell office:value-type="float" office:value="1464737.32" table:style-name="ce18">
            <text:p>1464737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8" table:style-name="ce17">
            <text:p>2758</text:p>
          </table:table-cell>
          <table:table-cell office:value-type="string" table:style-name="ce18">
            <text:p>90:12:090501:6817</text:p>
          </table:table-cell>
          <table:table-cell office:value-type="float" office:value="1531494.78" table:style-name="ce18">
            <text:p>1531494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9" table:style-name="ce17">
            <text:p>2759</text:p>
          </table:table-cell>
          <table:table-cell office:value-type="string" table:style-name="ce18">
            <text:p>90:12:090501:6818</text:p>
          </table:table-cell>
          <table:table-cell office:value-type="float" office:value="1417614.4" table:style-name="ce18">
            <text:p>1417614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0" table:style-name="ce17">
            <text:p>2760</text:p>
          </table:table-cell>
          <table:table-cell office:value-type="string" table:style-name="ce18">
            <text:p>90:12:090501:6820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1" table:style-name="ce17">
            <text:p>2761</text:p>
          </table:table-cell>
          <table:table-cell office:value-type="string" table:style-name="ce18">
            <text:p>90:12:090501:6821</text:p>
          </table:table-cell>
          <table:table-cell office:value-type="float" office:value="2674225.5099999998" table:style-name="ce18">
            <text:p>2674225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2" table:style-name="ce17">
            <text:p>2762</text:p>
          </table:table-cell>
          <table:table-cell office:value-type="string" table:style-name="ce18">
            <text:p>90:12:090501:6822</text:p>
          </table:table-cell>
          <table:table-cell office:value-type="float" office:value="2089115.96" table:style-name="ce18">
            <text:p>2089115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3" table:style-name="ce17">
            <text:p>2763</text:p>
          </table:table-cell>
          <table:table-cell office:value-type="string" table:style-name="ce18">
            <text:p>90:12:090501:6823</text:p>
          </table:table-cell>
          <table:table-cell office:value-type="float" office:value="1460810.41" table:style-name="ce18">
            <text:p>1460810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4" table:style-name="ce17">
            <text:p>2764</text:p>
          </table:table-cell>
          <table:table-cell office:value-type="string" table:style-name="ce18">
            <text:p>90:18:010110:1409</text:p>
          </table:table-cell>
          <table:table-cell office:value-type="float" office:value="482785.51" table:style-name="ce18">
            <text:p>482785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5" table:style-name="ce17">
            <text:p>2765</text:p>
          </table:table-cell>
          <table:table-cell office:value-type="string" table:style-name="ce18">
            <text:p>90:18:010110:1411</text:p>
          </table:table-cell>
          <table:table-cell office:value-type="float" office:value="156905.29" table:style-name="ce18">
            <text:p>156905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6" table:style-name="ce17">
            <text:p>2766</text:p>
          </table:table-cell>
          <table:table-cell office:value-type="string" table:style-name="ce18">
            <text:p>90:18:010110:1412</text:p>
          </table:table-cell>
          <table:table-cell office:value-type="float" office:value="86211.69" table:style-name="ce18">
            <text:p>86211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7" table:style-name="ce17">
            <text:p>2767</text:p>
          </table:table-cell>
          <table:table-cell office:value-type="string" table:style-name="ce18">
            <text:p>90:18:010110:1413</text:p>
          </table:table-cell>
          <table:table-cell office:value-type="float" office:value="275877.43" table:style-name="ce18">
            <text:p>275877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8" table:style-name="ce17">
            <text:p>2768</text:p>
          </table:table-cell>
          <table:table-cell office:value-type="string" table:style-name="ce18">
            <text:p>90:18:010110:1414</text:p>
          </table:table-cell>
          <table:table-cell office:value-type="float" office:value="18337.59" table:style-name="ce18">
            <text:p>18337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9" table:style-name="ce17">
            <text:p>2769</text:p>
          </table:table-cell>
          <table:table-cell office:value-type="string" table:style-name="ce18">
            <text:p>90:18:010110:1417</text:p>
          </table:table-cell>
          <table:table-cell office:value-type="float" office:value="451749.3" table:style-name="ce18">
            <text:p>451749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0" table:style-name="ce17">
            <text:p>2770</text:p>
          </table:table-cell>
          <table:table-cell office:value-type="string" table:style-name="ce18">
            <text:p>90:18:010110:1418</text:p>
          </table:table-cell>
          <table:table-cell office:value-type="float" office:value="444852.36" table:style-name="ce18">
            <text:p>444852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1" table:style-name="ce17">
            <text:p>2771</text:p>
          </table:table-cell>
          <table:table-cell office:value-type="string" table:style-name="ce18">
            <text:p>90:18:010110:1419</text:p>
          </table:table-cell>
          <table:table-cell office:value-type="float" office:value="165526.46" table:style-name="ce18">
            <text:p>165526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2" table:style-name="ce17">
            <text:p>2772</text:p>
          </table:table-cell>
          <table:table-cell office:value-type="string" table:style-name="ce18">
            <text:p>90:18:010110:1420</text:p>
          </table:table-cell>
          <table:table-cell office:value-type="float" office:value="706935.93" table:style-name="ce18">
            <text:p>706935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3" table:style-name="ce17">
            <text:p>2773</text:p>
          </table:table-cell>
          <table:table-cell office:value-type="string" table:style-name="ce18">
            <text:p>90:18:010110:1422</text:p>
          </table:table-cell>
          <table:table-cell office:value-type="float" office:value="293119.78000000003" table:style-name="ce18">
            <text:p>293119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4" table:style-name="ce17">
            <text:p>2774</text:p>
          </table:table-cell>
          <table:table-cell office:value-type="string" table:style-name="ce18">
            <text:p>90:18:010110:1396</text:p>
          </table:table-cell>
          <table:table-cell office:value-type="float" office:value="329328.69" table:style-name="ce18">
            <text:p>329328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5" table:style-name="ce17">
            <text:p>2775</text:p>
          </table:table-cell>
          <table:table-cell office:value-type="string" table:style-name="ce18">
            <text:p>90:18:010110:1397</text:p>
          </table:table-cell>
          <table:table-cell office:value-type="float" office:value="481061.27" table:style-name="ce18">
            <text:p>481061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6" table:style-name="ce17">
            <text:p>2776</text:p>
          </table:table-cell>
          <table:table-cell office:value-type="string" table:style-name="ce18">
            <text:p>90:18:010110:1398</text:p>
          </table:table-cell>
          <table:table-cell office:value-type="float" office:value="594860.71" table:style-name="ce18">
            <text:p>594860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7" table:style-name="ce17">
            <text:p>2777</text:p>
          </table:table-cell>
          <table:table-cell office:value-type="string" table:style-name="ce18">
            <text:p>90:18:010110:1399</text:p>
          </table:table-cell>
          <table:table-cell office:value-type="float" office:value="7636.85" table:style-name="ce18">
            <text:p>7636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8" table:style-name="ce17">
            <text:p>2778</text:p>
          </table:table-cell>
          <table:table-cell office:value-type="string" table:style-name="ce18">
            <text:p>90:18:010110:1401</text:p>
          </table:table-cell>
          <table:table-cell office:value-type="float" office:value="31339.21" table:style-name="ce18">
            <text:p>31339,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9" table:style-name="ce17">
            <text:p>2779</text:p>
          </table:table-cell>
          <table:table-cell office:value-type="string" table:style-name="ce18">
            <text:p>90:18:010110:1402</text:p>
          </table:table-cell>
          <table:table-cell office:value-type="float" office:value="127593.32" table:style-name="ce18">
            <text:p>127593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0" table:style-name="ce17">
            <text:p>2780</text:p>
          </table:table-cell>
          <table:table-cell office:value-type="string" table:style-name="ce18">
            <text:p>90:18:010110:1403</text:p>
          </table:table-cell>
          <table:table-cell office:value-type="float" office:value="35164.57" table:style-name="ce18">
            <text:p>35164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1" table:style-name="ce17">
            <text:p>2781</text:p>
          </table:table-cell>
          <table:table-cell office:value-type="string" table:style-name="ce18">
            <text:p>90:18:010110:1404</text:p>
          </table:table-cell>
          <table:table-cell office:value-type="float" office:value="12222.62" table:style-name="ce18">
            <text:p>12222,6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2" table:style-name="ce17">
            <text:p>2782</text:p>
          </table:table-cell>
          <table:table-cell office:value-type="string" table:style-name="ce18">
            <text:p>90:18:010110:1407</text:p>
          </table:table-cell>
          <table:table-cell office:value-type="float" office:value="632793.86" table:style-name="ce18">
            <text:p>632793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3" table:style-name="ce17">
            <text:p>2783</text:p>
          </table:table-cell>
          <table:table-cell office:value-type="string" table:style-name="ce18">
            <text:p>90:18:010110:1408</text:p>
          </table:table-cell>
          <table:table-cell office:value-type="float" office:value="205183.84" table:style-name="ce18">
            <text:p>205183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4" table:style-name="ce17">
            <text:p>2784</text:p>
          </table:table-cell>
          <table:table-cell office:value-type="string" table:style-name="ce18">
            <text:p>90:19:010107:2637</text:p>
          </table:table-cell>
          <table:table-cell office:value-type="float" office:value="1658548.34" table:style-name="ce18">
            <text:p>1658548,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5" table:style-name="ce17">
            <text:p>2785</text:p>
          </table:table-cell>
          <table:table-cell office:value-type="string" table:style-name="ce18">
            <text:p>90:19:010113:28324</text:p>
          </table:table-cell>
          <table:table-cell office:value-type="float" office:value="1617016.83" table:style-name="ce18">
            <text:p>1617016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6" table:style-name="ce17">
            <text:p>2786</text:p>
          </table:table-cell>
          <table:table-cell office:value-type="string" table:style-name="ce18">
            <text:p>90:19:010113:28326</text:p>
          </table:table-cell>
          <table:table-cell office:value-type="float" office:value="254960.44" table:style-name="ce18">
            <text:p>254960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7" table:style-name="ce17">
            <text:p>2787</text:p>
          </table:table-cell>
          <table:table-cell office:value-type="string" table:style-name="ce18">
            <text:p>90:21:010106:3917</text:p>
          </table:table-cell>
          <table:table-cell office:value-type="float" office:value="1017205.65" table:style-name="ce18">
            <text:p>1017205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8" table:style-name="ce17">
            <text:p>2788</text:p>
          </table:table-cell>
          <table:table-cell office:value-type="string" table:style-name="ce18">
            <text:p>90:21:010113:10644</text:p>
          </table:table-cell>
          <table:table-cell office:value-type="float" office:value="1344240.45" table:style-name="ce18">
            <text:p>1344240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9" table:style-name="ce17">
            <text:p>2789</text:p>
          </table:table-cell>
          <table:table-cell office:value-type="string" table:style-name="ce18">
            <text:p>90:21:010113:10645</text:p>
          </table:table-cell>
          <table:table-cell office:value-type="float" office:value="2493255.08" table:style-name="ce18">
            <text:p>2493255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0" table:style-name="ce17">
            <text:p>2790</text:p>
          </table:table-cell>
          <table:table-cell office:value-type="string" table:style-name="ce18">
            <text:p>90:21:010114:2773</text:p>
          </table:table-cell>
          <table:table-cell office:value-type="float" office:value="3186617.79" table:style-name="ce18">
            <text:p>3186617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1" table:style-name="ce17">
            <text:p>2791</text:p>
          </table:table-cell>
          <table:table-cell office:value-type="string" table:style-name="ce18">
            <text:p>90:21:010114:5571</text:p>
          </table:table-cell>
          <table:table-cell office:value-type="float" office:value="1662385.64" table:style-name="ce18">
            <text:p>1662385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2" table:style-name="ce17">
            <text:p>2792</text:p>
          </table:table-cell>
          <table:table-cell office:value-type="string" table:style-name="ce18">
            <text:p>90:21:010117:3221</text:p>
          </table:table-cell>
          <table:table-cell office:value-type="float" office:value="2441535.0699999998" table:style-name="ce18">
            <text:p>2441535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3" table:style-name="ce17">
            <text:p>2793</text:p>
          </table:table-cell>
          <table:table-cell office:value-type="string" table:style-name="ce18">
            <text:p>90:22:010107:11903</text:p>
          </table:table-cell>
          <table:table-cell office:value-type="float" office:value="1164297.8600000001" table:style-name="ce18">
            <text:p>1164297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4" table:style-name="ce17">
            <text:p>2794</text:p>
          </table:table-cell>
          <table:table-cell office:value-type="string" table:style-name="ce18">
            <text:p>90:22:010107:8163</text:p>
          </table:table-cell>
          <table:table-cell office:value-type="float" office:value="3905655.37" table:style-name="ce18">
            <text:p>3905655,3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5" table:style-name="ce17">
            <text:p>2795</text:p>
          </table:table-cell>
          <table:table-cell office:value-type="string" table:style-name="ce18">
            <text:p>90:22:010108:7515</text:p>
          </table:table-cell>
          <table:table-cell office:value-type="float" office:value="1714152.54" table:style-name="ce18">
            <text:p>1714152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6" table:style-name="ce17">
            <text:p>2796</text:p>
          </table:table-cell>
          <table:table-cell office:value-type="string" table:style-name="ce18">
            <text:p>90:22:010202:4695</text:p>
          </table:table-cell>
          <table:table-cell office:value-type="float" office:value="3262517.91" table:style-name="ce18">
            <text:p>3262517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7" table:style-name="ce17">
            <text:p>2797</text:p>
          </table:table-cell>
          <table:table-cell office:value-type="string" table:style-name="ce18">
            <text:p>90:22:010204:10267</text:p>
          </table:table-cell>
          <table:table-cell office:value-type="float" office:value="3217715.78" table:style-name="ce18">
            <text:p>3217715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8" table:style-name="ce17">
            <text:p>2798</text:p>
          </table:table-cell>
          <table:table-cell office:value-type="string" table:style-name="ce18">
            <text:p>90:22:010204:11775</text:p>
          </table:table-cell>
          <table:table-cell office:value-type="float" office:value="3274741.33" table:style-name="ce18">
            <text:p>3274741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9" table:style-name="ce17">
            <text:p>2799</text:p>
          </table:table-cell>
          <table:table-cell office:value-type="string" table:style-name="ce18">
            <text:p>90:22:010204:13826</text:p>
          </table:table-cell>
          <table:table-cell office:value-type="float" office:value="2000299.26" table:style-name="ce18">
            <text:p>2000299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0" table:style-name="ce17">
            <text:p>2800</text:p>
          </table:table-cell>
          <table:table-cell office:value-type="string" table:style-name="ce18">
            <text:p>90:24:010105:23661</text:p>
          </table:table-cell>
          <table:table-cell office:value-type="float" office:value="3257846.68" table:style-name="ce18">
            <text:p>3257846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1" table:style-name="ce17">
            <text:p>2801</text:p>
          </table:table-cell>
          <table:table-cell office:value-type="string" table:style-name="ce18">
            <text:p>90:24:010110:14290</text:p>
          </table:table-cell>
          <table:table-cell office:value-type="float" office:value="2409275.48" table:style-name="ce18">
            <text:p>2409275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2" table:style-name="ce17">
            <text:p>2802</text:p>
          </table:table-cell>
          <table:table-cell office:value-type="string" table:style-name="ce18">
            <text:p>90:24:010111:6479</text:p>
          </table:table-cell>
          <table:table-cell office:value-type="float" office:value="2342902.94" table:style-name="ce18">
            <text:p>2342902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3" table:style-name="ce17">
            <text:p>2803</text:p>
          </table:table-cell>
          <table:table-cell office:value-type="string" table:style-name="ce18">
            <text:p>90:24:010113:4196</text:p>
          </table:table-cell>
          <table:table-cell office:value-type="float" office:value="1791094.15" table:style-name="ce18">
            <text:p>1791094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4" table:style-name="ce17">
            <text:p>2804</text:p>
          </table:table-cell>
          <table:table-cell office:value-type="string" table:style-name="ce18">
            <text:p>90:24:010115:7797</text:p>
          </table:table-cell>
          <table:table-cell office:value-type="float" office:value="396829.44" table:style-name="ce18">
            <text:p>396829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5" table:style-name="ce17">
            <text:p>2805</text:p>
          </table:table-cell>
          <table:table-cell office:value-type="string" table:style-name="ce18">
            <text:p>90:24:030102:6848</text:p>
          </table:table-cell>
          <table:table-cell office:value-type="float" office:value="2031339.69" table:style-name="ce18">
            <text:p>2031339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6" table:style-name="ce17">
            <text:p>2806</text:p>
          </table:table-cell>
          <table:table-cell office:value-type="string" table:style-name="ce18">
            <text:p>90:24:040102:14357</text:p>
          </table:table-cell>
          <table:table-cell office:value-type="float" office:value="2184500.44" table:style-name="ce18">
            <text:p>2184500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7" table:style-name="ce17">
            <text:p>2807</text:p>
          </table:table-cell>
          <table:table-cell office:value-type="string" table:style-name="ce18">
            <text:p>90:24:040102:15453</text:p>
          </table:table-cell>
          <table:table-cell office:value-type="float" office:value="768895.16" table:style-name="ce18">
            <text:p>768895,1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8" table:style-name="ce17">
            <text:p>2808</text:p>
          </table:table-cell>
          <table:table-cell office:value-type="string" table:style-name="ce18">
            <text:p>90:25:010114:6921</text:p>
          </table:table-cell>
          <table:table-cell office:value-type="float" office:value="2517409.08" table:style-name="ce18">
            <text:p>2517409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9" table:style-name="ce17">
            <text:p>2809</text:p>
          </table:table-cell>
          <table:table-cell office:value-type="string" table:style-name="ce18">
            <text:p>90:25:010116:4208</text:p>
          </table:table-cell>
          <table:table-cell office:value-type="float" office:value="2021428.57" table:style-name="ce18">
            <text:p>2021428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0" table:style-name="ce17">
            <text:p>2810</text:p>
          </table:table-cell>
          <table:table-cell office:value-type="string" table:style-name="ce18">
            <text:p>90:25:010118:1291</text:p>
          </table:table-cell>
          <table:table-cell office:value-type="float" office:value="93593.08" table:style-name="ce18">
            <text:p>93593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1" table:style-name="ce17">
            <text:p>2811</text:p>
          </table:table-cell>
          <table:table-cell office:value-type="string" table:style-name="ce18">
            <text:p>90:25:010120:1513</text:p>
          </table:table-cell>
          <table:table-cell office:value-type="float" office:value="5390778.3200000003" table:style-name="ce18">
            <text:p>5390778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2" table:style-name="ce17">
            <text:p>2812</text:p>
          </table:table-cell>
          <table:table-cell office:value-type="string" table:style-name="ce18">
            <text:p>90:25:010121:9704</text:p>
          </table:table-cell>
          <table:table-cell office:value-type="float" office:value="2379903.79" table:style-name="ce18">
            <text:p>2379903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3" table:style-name="ce17">
            <text:p>2813</text:p>
          </table:table-cell>
          <table:table-cell office:value-type="string" table:style-name="ce18">
            <text:p>90:25:010124:6076</text:p>
          </table:table-cell>
          <table:table-cell office:value-type="float" office:value="3324585.25" table:style-name="ce18">
            <text:p>3324585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4" table:style-name="ce17">
            <text:p>2814</text:p>
          </table:table-cell>
          <table:table-cell office:value-type="string" table:style-name="ce18">
            <text:p>90:25:020103:8922</text:p>
          </table:table-cell>
          <table:table-cell office:value-type="float" office:value="1516852.98" table:style-name="ce18">
            <text:p>1516852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5" table:style-name="ce17">
            <text:p>2815</text:p>
          </table:table-cell>
          <table:table-cell office:value-type="string" table:style-name="ce18">
            <text:p>90:25:020103:8924</text:p>
          </table:table-cell>
          <table:table-cell office:value-type="float" office:value="31197.69" table:style-name="ce18">
            <text:p>31197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6" table:style-name="ce17">
            <text:p>2816</text:p>
          </table:table-cell>
          <table:table-cell office:value-type="string" table:style-name="ce18">
            <text:p>90:25:060301:3193</text:p>
          </table:table-cell>
          <table:table-cell office:value-type="float" office:value="472806.39" table:style-name="ce18">
            <text:p>472806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7" table:style-name="ce17">
            <text:p>2817</text:p>
          </table:table-cell>
          <table:table-cell office:value-type="string" table:style-name="ce18">
            <text:p>90:25:080101:4704</text:p>
          </table:table-cell>
          <table:table-cell office:value-type="float" office:value="695186.91" table:style-name="ce18">
            <text:p>695186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8" table:style-name="ce17">
            <text:p>2818</text:p>
          </table:table-cell>
          <table:table-cell office:value-type="string" table:style-name="ce18">
            <text:p>90:12:090501:6828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9" table:style-name="ce17">
            <text:p>2819</text:p>
          </table:table-cell>
          <table:table-cell office:value-type="string" table:style-name="ce18">
            <text:p>90:12:090501:6829</text:p>
          </table:table-cell>
          <table:table-cell office:value-type="float" office:value="2658517.87" table:style-name="ce18">
            <text:p>2658517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0" table:style-name="ce17">
            <text:p>2820</text:p>
          </table:table-cell>
          <table:table-cell office:value-type="string" table:style-name="ce18">
            <text:p>90:12:090501:6832</text:p>
          </table:table-cell>
          <table:table-cell office:value-type="float" office:value="1527567.87" table:style-name="ce18">
            <text:p>1527567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1" table:style-name="ce17">
            <text:p>2821</text:p>
          </table:table-cell>
          <table:table-cell office:value-type="string" table:style-name="ce18">
            <text:p>90:12:090501:6834</text:p>
          </table:table-cell>
          <table:table-cell office:value-type="float" office:value="1484371.87" table:style-name="ce18">
            <text:p>1484371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2" table:style-name="ce17">
            <text:p>2822</text:p>
          </table:table-cell>
          <table:table-cell office:value-type="string" table:style-name="ce18">
            <text:p>90:12:090501:6835</text:p>
          </table:table-cell>
          <table:table-cell office:value-type="float" office:value="1464737.32" table:style-name="ce18">
            <text:p>1464737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3" table:style-name="ce17">
            <text:p>2823</text:p>
          </table:table-cell>
          <table:table-cell office:value-type="string" table:style-name="ce18">
            <text:p>90:12:090501:6836</text:p>
          </table:table-cell>
          <table:table-cell office:value-type="float" office:value="1492225.69" table:style-name="ce18">
            <text:p>1492225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4" table:style-name="ce17">
            <text:p>2824</text:p>
          </table:table-cell>
          <table:table-cell office:value-type="string" table:style-name="ce18">
            <text:p>90:12:090501:6839</text:p>
          </table:table-cell>
          <table:table-cell office:value-type="float" office:value="1460810.41" table:style-name="ce18">
            <text:p>1460810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5" table:style-name="ce17">
            <text:p>2825</text:p>
          </table:table-cell>
          <table:table-cell office:value-type="string" table:style-name="ce18">
            <text:p>90:03:160201:442</text:p>
          </table:table-cell>
          <table:table-cell office:value-type="float" office:value="717968.14" table:style-name="ce18">
            <text:p>717968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6" table:style-name="ce17">
            <text:p>2826</text:p>
          </table:table-cell>
          <table:table-cell office:value-type="string" table:style-name="ce18">
            <text:p>90:04:030101:2378</text:p>
          </table:table-cell>
          <table:table-cell office:value-type="float" office:value="853016.04" table:style-name="ce18">
            <text:p>853016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7" table:style-name="ce17">
            <text:p>2827</text:p>
          </table:table-cell>
          <table:table-cell office:value-type="string" table:style-name="ce18">
            <text:p>90:05:160101:3938</text:p>
          </table:table-cell>
          <table:table-cell office:value-type="float" office:value="1772699.64" table:style-name="ce18">
            <text:p>1772699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8" table:style-name="ce17">
            <text:p>2828</text:p>
          </table:table-cell>
          <table:table-cell office:value-type="string" table:style-name="ce18">
            <text:p>90:07:010102:6034</text:p>
          </table:table-cell>
          <table:table-cell office:value-type="float" office:value="1900806.46" table:style-name="ce18">
            <text:p>1900806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9" table:style-name="ce17">
            <text:p>2829</text:p>
          </table:table-cell>
          <table:table-cell office:value-type="string" table:style-name="ce18">
            <text:p>90:07:010102:6035</text:p>
          </table:table-cell>
          <table:table-cell office:value-type="float" office:value="2311253.13" table:style-name="ce18">
            <text:p>2311253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0" table:style-name="ce17">
            <text:p>2830</text:p>
          </table:table-cell>
          <table:table-cell office:value-type="string" table:style-name="ce18">
            <text:p>90:09:060101:4796</text:p>
          </table:table-cell>
          <table:table-cell office:value-type="float" office:value="608389.82999999996" table:style-name="ce18">
            <text:p>608389,8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1" table:style-name="ce17">
            <text:p>2831</text:p>
          </table:table-cell>
          <table:table-cell office:value-type="string" table:style-name="ce18">
            <text:p>90:11:060101:2125</text:p>
          </table:table-cell>
          <table:table-cell office:value-type="float" office:value="921009.1" table:style-name="ce18">
            <text:p>921009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2" table:style-name="ce17">
            <text:p>2832</text:p>
          </table:table-cell>
          <table:table-cell office:value-type="string" table:style-name="ce18">
            <text:p>90:12:090501:6510</text:p>
          </table:table-cell>
          <table:table-cell office:value-type="float" office:value="1484371.87" table:style-name="ce18">
            <text:p>1484371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3" table:style-name="ce17">
            <text:p>2833</text:p>
          </table:table-cell>
          <table:table-cell office:value-type="string" table:style-name="ce18">
            <text:p>90:12:090501:6511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4" table:style-name="ce17">
            <text:p>2834</text:p>
          </table:table-cell>
          <table:table-cell office:value-type="string" table:style-name="ce18">
            <text:p>90:12:090501:6512</text:p>
          </table:table-cell>
          <table:table-cell office:value-type="float" office:value="2638883.3199999998" table:style-name="ce18">
            <text:p>2638883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5" table:style-name="ce17">
            <text:p>2835</text:p>
          </table:table-cell>
          <table:table-cell office:value-type="string" table:style-name="ce18">
            <text:p>90:12:090501:6513</text:p>
          </table:table-cell>
          <table:table-cell office:value-type="float" office:value="2093042.87" table:style-name="ce18">
            <text:p>2093042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6" table:style-name="ce17">
            <text:p>2836</text:p>
          </table:table-cell>
          <table:table-cell office:value-type="string" table:style-name="ce18">
            <text:p>90:12:090501:6514</text:p>
          </table:table-cell>
          <table:table-cell office:value-type="float" office:value="1464737.32" table:style-name="ce18">
            <text:p>1464737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7" table:style-name="ce17">
            <text:p>2837</text:p>
          </table:table-cell>
          <table:table-cell office:value-type="string" table:style-name="ce18">
            <text:p>90:12:090501:6516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8" table:style-name="ce17">
            <text:p>2838</text:p>
          </table:table-cell>
          <table:table-cell office:value-type="string" table:style-name="ce18">
            <text:p>90:12:090501:6517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9" table:style-name="ce17">
            <text:p>2839</text:p>
          </table:table-cell>
          <table:table-cell office:value-type="string" table:style-name="ce18">
            <text:p>90:12:010301:1997</text:p>
          </table:table-cell>
          <table:table-cell office:value-type="float" office:value="1005023.4" table:style-name="ce18">
            <text:p>1005023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0" table:style-name="ce17">
            <text:p>2840</text:p>
          </table:table-cell>
          <table:table-cell office:value-type="string" table:style-name="ce18">
            <text:p>90:12:010801:6242</text:p>
          </table:table-cell>
          <table:table-cell office:value-type="float" office:value="3982466.09" table:style-name="ce18">
            <text:p>3982466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1" table:style-name="ce17">
            <text:p>2841</text:p>
          </table:table-cell>
          <table:table-cell office:value-type="string" table:style-name="ce18">
            <text:p>90:12:010801:6246</text:p>
          </table:table-cell>
          <table:table-cell office:value-type="float" office:value="2254846.61" table:style-name="ce18">
            <text:p>2254846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2" table:style-name="ce17">
            <text:p>2842</text:p>
          </table:table-cell>
          <table:table-cell office:value-type="string" table:style-name="ce18">
            <text:p>90:12:030102:2038</text:p>
          </table:table-cell>
          <table:table-cell office:value-type="float" office:value="952083.9" table:style-name="ce18">
            <text:p>952083,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3" table:style-name="ce17">
            <text:p>2843</text:p>
          </table:table-cell>
          <table:table-cell office:value-type="string" table:style-name="ce18">
            <text:p>90:12:090501:6104</text:p>
          </table:table-cell>
          <table:table-cell office:value-type="float" office:value="3225326.81" table:style-name="ce18">
            <text:p>3225326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4" table:style-name="ce17">
            <text:p>2844</text:p>
          </table:table-cell>
          <table:table-cell office:value-type="string" table:style-name="ce18">
            <text:p>90:12:090501:6181</text:p>
          </table:table-cell>
          <table:table-cell office:value-type="float" office:value="1792025.4" table:style-name="ce18">
            <text:p>179202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5" table:style-name="ce17">
            <text:p>2845</text:p>
          </table:table-cell>
          <table:table-cell office:value-type="string" table:style-name="ce18">
            <text:p>90:12:090501:6226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6" table:style-name="ce17">
            <text:p>2846</text:p>
          </table:table-cell>
          <table:table-cell office:value-type="string" table:style-name="ce18">
            <text:p>90:12:090501:6520</text:p>
          </table:table-cell>
          <table:table-cell office:value-type="float" office:value="1492225.69" table:style-name="ce18">
            <text:p>1492225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7" table:style-name="ce17">
            <text:p>2847</text:p>
          </table:table-cell>
          <table:table-cell office:value-type="string" table:style-name="ce18">
            <text:p>90:12:090501:6522</text:p>
          </table:table-cell>
          <table:table-cell office:value-type="float" office:value="2089115.96" table:style-name="ce18">
            <text:p>2089115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8" table:style-name="ce17">
            <text:p>2848</text:p>
          </table:table-cell>
          <table:table-cell office:value-type="string" table:style-name="ce18">
            <text:p>90:12:090501:6523</text:p>
          </table:table-cell>
          <table:table-cell office:value-type="float" office:value="1464737.32" table:style-name="ce18">
            <text:p>1464737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9" table:style-name="ce17">
            <text:p>2849</text:p>
          </table:table-cell>
          <table:table-cell office:value-type="string" table:style-name="ce18">
            <text:p>90:12:090501:6524</text:p>
          </table:table-cell>
          <table:table-cell office:value-type="float" office:value="1543275.51" table:style-name="ce18">
            <text:p>1543275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0" table:style-name="ce17">
            <text:p>2850</text:p>
          </table:table-cell>
          <table:table-cell office:value-type="string" table:style-name="ce18">
            <text:p>90:12:090501:6526</text:p>
          </table:table-cell>
          <table:table-cell office:value-type="float" office:value="1492225.69" table:style-name="ce18">
            <text:p>1492225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1" table:style-name="ce17">
            <text:p>2851</text:p>
          </table:table-cell>
          <table:table-cell office:value-type="string" table:style-name="ce18">
            <text:p>90:12:090501:6529</text:p>
          </table:table-cell>
          <table:table-cell office:value-type="float" office:value="2650664.0499999998" table:style-name="ce18">
            <text:p>2650664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2" table:style-name="ce17">
            <text:p>2852</text:p>
          </table:table-cell>
          <table:table-cell office:value-type="string" table:style-name="ce18">
            <text:p>90:12:090501:6530</text:p>
          </table:table-cell>
          <table:table-cell office:value-type="float" office:value="2073408.32" table:style-name="ce18">
            <text:p>2073408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3" table:style-name="ce17">
            <text:p>2853</text:p>
          </table:table-cell>
          <table:table-cell office:value-type="string" table:style-name="ce18">
            <text:p>90:12:090501:6594</text:p>
          </table:table-cell>
          <table:table-cell office:value-type="float" office:value="1492225.69" table:style-name="ce18">
            <text:p>1492225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4" table:style-name="ce17">
            <text:p>2854</text:p>
          </table:table-cell>
          <table:table-cell office:value-type="string" table:style-name="ce18">
            <text:p>90:12:090501:6595</text:p>
          </table:table-cell>
          <table:table-cell office:value-type="float" office:value="1397979.85" table:style-name="ce18">
            <text:p>1397979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5" table:style-name="ce17">
            <text:p>2855</text:p>
          </table:table-cell>
          <table:table-cell office:value-type="string" table:style-name="ce18">
            <text:p>90:12:090501:6596</text:p>
          </table:table-cell>
          <table:table-cell office:value-type="float" office:value="1488298.78" table:style-name="ce18">
            <text:p>1488298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6" table:style-name="ce17">
            <text:p>2856</text:p>
          </table:table-cell>
          <table:table-cell office:value-type="string" table:style-name="ce18">
            <text:p>90:12:090501:6597</text:p>
          </table:table-cell>
          <table:table-cell office:value-type="float" office:value="1484371.87" table:style-name="ce18">
            <text:p>1484371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7" table:style-name="ce17">
            <text:p>2857</text:p>
          </table:table-cell>
          <table:table-cell office:value-type="string" table:style-name="ce18">
            <text:p>90:12:090501:6599</text:p>
          </table:table-cell>
          <table:table-cell office:value-type="float" office:value="2120531.2400000002" table:style-name="ce18">
            <text:p>2120531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8" table:style-name="ce17">
            <text:p>2858</text:p>
          </table:table-cell>
          <table:table-cell office:value-type="string" table:style-name="ce18">
            <text:p>90:12:090501:6600</text:p>
          </table:table-cell>
          <table:table-cell office:value-type="float" office:value="2242265.44" table:style-name="ce18">
            <text:p>2242265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9" table:style-name="ce17">
            <text:p>2859</text:p>
          </table:table-cell>
          <table:table-cell office:value-type="string" table:style-name="ce18">
            <text:p>90:12:090501:6603</text:p>
          </table:table-cell>
          <table:table-cell office:value-type="float" office:value="2171581.06" table:style-name="ce18">
            <text:p>2171581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0" table:style-name="ce17">
            <text:p>2860</text:p>
          </table:table-cell>
          <table:table-cell office:value-type="string" table:style-name="ce18">
            <text:p>90:12:090501:6795</text:p>
          </table:table-cell>
          <table:table-cell office:value-type="float" office:value="2041993.04" table:style-name="ce18">
            <text:p>2041993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1" table:style-name="ce17">
            <text:p>2861</text:p>
          </table:table-cell>
          <table:table-cell office:value-type="string" table:style-name="ce18">
            <text:p>90:12:090501:6796</text:p>
          </table:table-cell>
          <table:table-cell office:value-type="float" office:value="2136238.88" table:style-name="ce18">
            <text:p>2136238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2" table:style-name="ce17">
            <text:p>2862</text:p>
          </table:table-cell>
          <table:table-cell office:value-type="string" table:style-name="ce18">
            <text:p>90:12:090501:6797</text:p>
          </table:table-cell>
          <table:table-cell office:value-type="float" office:value="2120531.2400000002" table:style-name="ce18">
            <text:p>2120531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3" table:style-name="ce17">
            <text:p>2863</text:p>
          </table:table-cell>
          <table:table-cell office:value-type="string" table:style-name="ce18">
            <text:p>90:12:090501:6798</text:p>
          </table:table-cell>
          <table:table-cell office:value-type="float" office:value="3781614.04" table:style-name="ce18">
            <text:p>3781614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4" table:style-name="ce17">
            <text:p>2864</text:p>
          </table:table-cell>
          <table:table-cell office:value-type="string" table:style-name="ce18">
            <text:p>90:12:090501:6800</text:p>
          </table:table-cell>
          <table:table-cell office:value-type="float" office:value="1488298.78" table:style-name="ce18">
            <text:p>1488298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5" table:style-name="ce17">
            <text:p>2865</text:p>
          </table:table-cell>
          <table:table-cell office:value-type="string" table:style-name="ce18">
            <text:p>90:12:090501:6802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6" table:style-name="ce17">
            <text:p>2866</text:p>
          </table:table-cell>
          <table:table-cell office:value-type="string" table:style-name="ce18">
            <text:p>90:12:090501:6803</text:p>
          </table:table-cell>
          <table:table-cell office:value-type="float" office:value="1433322.04" table:style-name="ce18">
            <text:p>1433322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7" table:style-name="ce17">
            <text:p>2867</text:p>
          </table:table-cell>
          <table:table-cell office:value-type="string" table:style-name="ce18">
            <text:p>90:12:090501:6531</text:p>
          </table:table-cell>
          <table:table-cell office:value-type="float" office:value="1452956.59" table:style-name="ce18">
            <text:p>1452956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8" table:style-name="ce17">
            <text:p>2868</text:p>
          </table:table-cell>
          <table:table-cell office:value-type="string" table:style-name="ce18">
            <text:p>90:12:090501:6532</text:p>
          </table:table-cell>
          <table:table-cell office:value-type="float" office:value="1543275.51" table:style-name="ce18">
            <text:p>1543275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9" table:style-name="ce17">
            <text:p>2869</text:p>
          </table:table-cell>
          <table:table-cell office:value-type="string" table:style-name="ce18">
            <text:p>90:12:090501:6533</text:p>
          </table:table-cell>
          <table:table-cell office:value-type="float" office:value="1409760.58" table:style-name="ce18">
            <text:p>1409760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0" table:style-name="ce17">
            <text:p>2870</text:p>
          </table:table-cell>
          <table:table-cell office:value-type="string" table:style-name="ce18">
            <text:p>90:12:090501:6534</text:p>
          </table:table-cell>
          <table:table-cell office:value-type="float" office:value="1507933.32" table:style-name="ce18">
            <text:p>1507933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1" table:style-name="ce17">
            <text:p>2871</text:p>
          </table:table-cell>
          <table:table-cell office:value-type="string" table:style-name="ce18">
            <text:p>90:12:090501:6536</text:p>
          </table:table-cell>
          <table:table-cell office:value-type="float" office:value="2642810.23" table:style-name="ce18">
            <text:p>2642810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2" table:style-name="ce17">
            <text:p>2872</text:p>
          </table:table-cell>
          <table:table-cell office:value-type="string" table:style-name="ce18">
            <text:p>90:12:090501:6537</text:p>
          </table:table-cell>
          <table:table-cell office:value-type="float" office:value="2096969.78" table:style-name="ce18">
            <text:p>2096969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3" table:style-name="ce17">
            <text:p>2873</text:p>
          </table:table-cell>
          <table:table-cell office:value-type="string" table:style-name="ce18">
            <text:p>90:12:090501:6539</text:p>
          </table:table-cell>
          <table:table-cell office:value-type="float" office:value="2093042.87" table:style-name="ce18">
            <text:p>2093042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4" table:style-name="ce17">
            <text:p>2874</text:p>
          </table:table-cell>
          <table:table-cell office:value-type="string" table:style-name="ce18">
            <text:p>90:12:090501:6230</text:p>
          </table:table-cell>
          <table:table-cell office:value-type="float" office:value="2767056.03" table:style-name="ce18">
            <text:p>2767056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5" table:style-name="ce17">
            <text:p>2875</text:p>
          </table:table-cell>
          <table:table-cell office:value-type="string" table:style-name="ce18">
            <text:p>90:12:090501:6247</text:p>
          </table:table-cell>
          <table:table-cell office:value-type="float" office:value="1699663.24" table:style-name="ce18">
            <text:p>1699663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6" table:style-name="ce17">
            <text:p>2876</text:p>
          </table:table-cell>
          <table:table-cell office:value-type="string" table:style-name="ce18">
            <text:p>90:12:090501:6257</text:p>
          </table:table-cell>
          <table:table-cell office:value-type="float" office:value="2771642.91" table:style-name="ce18">
            <text:p>2771642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7" table:style-name="ce17">
            <text:p>2877</text:p>
          </table:table-cell>
          <table:table-cell office:value-type="string" table:style-name="ce18">
            <text:p>90:12:090501:6266</text:p>
          </table:table-cell>
          <table:table-cell office:value-type="float" office:value="2771642.91" table:style-name="ce18">
            <text:p>2771642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8" table:style-name="ce17">
            <text:p>2878</text:p>
          </table:table-cell>
          <table:table-cell office:value-type="string" table:style-name="ce18">
            <text:p>90:12:090501:6331</text:p>
          </table:table-cell>
          <table:table-cell office:value-type="float" office:value="1792025.4" table:style-name="ce18">
            <text:p>179202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9" table:style-name="ce17">
            <text:p>2879</text:p>
          </table:table-cell>
          <table:table-cell office:value-type="string" table:style-name="ce18">
            <text:p>90:12:090501:6349</text:p>
          </table:table-cell>
          <table:table-cell office:value-type="float" office:value="2785402.3" table:style-name="ce18">
            <text:p>278540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0" table:style-name="ce17">
            <text:p>2880</text:p>
          </table:table-cell>
          <table:table-cell office:value-type="string" table:style-name="ce18">
            <text:p>90:12:090501:6367</text:p>
          </table:table-cell>
          <table:table-cell office:value-type="float" office:value="2789988.52" table:style-name="ce18">
            <text:p>2789988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1" table:style-name="ce17">
            <text:p>2881</text:p>
          </table:table-cell>
          <table:table-cell office:value-type="string" table:style-name="ce18">
            <text:p>90:12:090501:6584</text:p>
          </table:table-cell>
          <table:table-cell office:value-type="float" office:value="2104823.6" table:style-name="ce18">
            <text:p>2104823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2" table:style-name="ce17">
            <text:p>2882</text:p>
          </table:table-cell>
          <table:table-cell office:value-type="string" table:style-name="ce18">
            <text:p>90:12:090501:6585</text:p>
          </table:table-cell>
          <table:table-cell office:value-type="float" office:value="1464737.32" table:style-name="ce18">
            <text:p>1464737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3" table:style-name="ce17">
            <text:p>2883</text:p>
          </table:table-cell>
          <table:table-cell office:value-type="string" table:style-name="ce18">
            <text:p>90:12:090501:6586</text:p>
          </table:table-cell>
          <table:table-cell office:value-type="float" office:value="1511860.23" table:style-name="ce18">
            <text:p>1511860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4" table:style-name="ce17">
            <text:p>2884</text:p>
          </table:table-cell>
          <table:table-cell office:value-type="string" table:style-name="ce18">
            <text:p>90:12:090501:6587</text:p>
          </table:table-cell>
          <table:table-cell office:value-type="float" office:value="1401906.76" table:style-name="ce18">
            <text:p>1401906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5" table:style-name="ce17">
            <text:p>2885</text:p>
          </table:table-cell>
          <table:table-cell office:value-type="string" table:style-name="ce18">
            <text:p>90:12:090501:6590</text:p>
          </table:table-cell>
          <table:table-cell office:value-type="float" office:value="2654590.96" table:style-name="ce18">
            <text:p>2654590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6" table:style-name="ce17">
            <text:p>2886</text:p>
          </table:table-cell>
          <table:table-cell office:value-type="string" table:style-name="ce18">
            <text:p>90:12:090501:6591</text:p>
          </table:table-cell>
          <table:table-cell office:value-type="float" office:value="2104823.6" table:style-name="ce18">
            <text:p>2104823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7" table:style-name="ce17">
            <text:p>2887</text:p>
          </table:table-cell>
          <table:table-cell office:value-type="string" table:style-name="ce18">
            <text:p>90:12:090501:6592</text:p>
          </table:table-cell>
          <table:table-cell office:value-type="float" office:value="1472591.14" table:style-name="ce18">
            <text:p>1472591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8" table:style-name="ce17">
            <text:p>2888</text:p>
          </table:table-cell>
          <table:table-cell office:value-type="string" table:style-name="ce18">
            <text:p>90:12:090501:6787</text:p>
          </table:table-cell>
          <table:table-cell office:value-type="float" office:value="1386199.12" table:style-name="ce18">
            <text:p>1386199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9" table:style-name="ce17">
            <text:p>2889</text:p>
          </table:table-cell>
          <table:table-cell office:value-type="string" table:style-name="ce18">
            <text:p>90:12:090501:6788</text:p>
          </table:table-cell>
          <table:table-cell office:value-type="float" office:value="1488298.78" table:style-name="ce18">
            <text:p>1488298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0" table:style-name="ce17">
            <text:p>2890</text:p>
          </table:table-cell>
          <table:table-cell office:value-type="string" table:style-name="ce18">
            <text:p>90:12:090501:6790</text:p>
          </table:table-cell>
          <table:table-cell office:value-type="float" office:value="2654590.96" table:style-name="ce18">
            <text:p>2654590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1" table:style-name="ce17">
            <text:p>2891</text:p>
          </table:table-cell>
          <table:table-cell office:value-type="string" table:style-name="ce18">
            <text:p>90:12:090501:6791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2" table:style-name="ce17">
            <text:p>2892</text:p>
          </table:table-cell>
          <table:table-cell office:value-type="string" table:style-name="ce18">
            <text:p>90:12:090501:6792</text:p>
          </table:table-cell>
          <table:table-cell office:value-type="float" office:value="2085189.05" table:style-name="ce18">
            <text:p>2085189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3" table:style-name="ce17">
            <text:p>2893</text:p>
          </table:table-cell>
          <table:table-cell office:value-type="string" table:style-name="ce18">
            <text:p>90:12:090501:6793</text:p>
          </table:table-cell>
          <table:table-cell office:value-type="float" office:value="2230484.71" table:style-name="ce18">
            <text:p>2230484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4" table:style-name="ce17">
            <text:p>2894</text:p>
          </table:table-cell>
          <table:table-cell office:value-type="string" table:style-name="ce18">
            <text:p>90:12:090501:6794</text:p>
          </table:table-cell>
          <table:table-cell office:value-type="float" office:value="2250119.2599999998" table:style-name="ce18">
            <text:p>2250119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5" table:style-name="ce17">
            <text:p>2895</text:p>
          </table:table-cell>
          <table:table-cell office:value-type="string" table:style-name="ce18">
            <text:p>90:12:090501:6604</text:p>
          </table:table-cell>
          <table:table-cell office:value-type="float" office:value="2175507.9700000002" table:style-name="ce18">
            <text:p>2175507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6" table:style-name="ce17">
            <text:p>2896</text:p>
          </table:table-cell>
          <table:table-cell office:value-type="string" table:style-name="ce18">
            <text:p>90:12:090501:6606</text:p>
          </table:table-cell>
          <table:table-cell office:value-type="float" office:value="3816956.23" table:style-name="ce18">
            <text:p>3816956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7" table:style-name="ce17">
            <text:p>2897</text:p>
          </table:table-cell>
          <table:table-cell office:value-type="string" table:style-name="ce18">
            <text:p>90:12:090501:6609</text:p>
          </table:table-cell>
          <table:table-cell office:value-type="float" office:value="1802110.42" table:style-name="ce18">
            <text:p>1802110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8" table:style-name="ce17">
            <text:p>2898</text:p>
          </table:table-cell>
          <table:table-cell office:value-type="string" table:style-name="ce18">
            <text:p>90:12:090501:6610</text:p>
          </table:table-cell>
          <table:table-cell office:value-type="float" office:value="1810864.6" table:style-name="ce18">
            <text:p>1810864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9" table:style-name="ce17">
            <text:p>2899</text:p>
          </table:table-cell>
          <table:table-cell office:value-type="string" table:style-name="ce18">
            <text:p>90:12:090501:6613</text:p>
          </table:table-cell>
          <table:table-cell office:value-type="float" office:value="1798358.64" table:style-name="ce18">
            <text:p>1798358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0" table:style-name="ce17">
            <text:p>2900</text:p>
          </table:table-cell>
          <table:table-cell office:value-type="string" table:style-name="ce18">
            <text:p>90:12:090501:6614</text:p>
          </table:table-cell>
          <table:table-cell office:value-type="float" office:value="1054878.6499999999" table:style-name="ce18">
            <text:p>1054878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1" table:style-name="ce17">
            <text:p>2901</text:p>
          </table:table-cell>
          <table:table-cell office:value-type="string" table:style-name="ce18">
            <text:p>90:12:090501:6615</text:p>
          </table:table-cell>
          <table:table-cell office:value-type="float" office:value="1053002.76" table:style-name="ce18">
            <text:p>1053002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2" table:style-name="ce17">
            <text:p>2902</text:p>
          </table:table-cell>
          <table:table-cell office:value-type="string" table:style-name="ce18">
            <text:p>90:12:090501:6616</text:p>
          </table:table-cell>
          <table:table-cell office:value-type="float" office:value="2077335.23" table:style-name="ce18">
            <text:p>2077335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3" table:style-name="ce17">
            <text:p>2903</text:p>
          </table:table-cell>
          <table:table-cell office:value-type="string" table:style-name="ce18">
            <text:p>90:12:090501:6804</text:p>
          </table:table-cell>
          <table:table-cell office:value-type="float" office:value="1492225.69" table:style-name="ce18">
            <text:p>1492225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4" table:style-name="ce17">
            <text:p>2904</text:p>
          </table:table-cell>
          <table:table-cell office:value-type="string" table:style-name="ce18">
            <text:p>90:12:090501:6806</text:p>
          </table:table-cell>
          <table:table-cell office:value-type="float" office:value="2682079.33" table:style-name="ce18">
            <text:p>2682079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5" table:style-name="ce17">
            <text:p>2905</text:p>
          </table:table-cell>
          <table:table-cell office:value-type="string" table:style-name="ce18">
            <text:p>90:12:090501:6807</text:p>
          </table:table-cell>
          <table:table-cell office:value-type="float" office:value="2089115.96" table:style-name="ce18">
            <text:p>2089115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6" table:style-name="ce17">
            <text:p>2906</text:p>
          </table:table-cell>
          <table:table-cell office:value-type="string" table:style-name="ce18">
            <text:p>90:12:090501:6808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7" table:style-name="ce17">
            <text:p>2907</text:p>
          </table:table-cell>
          <table:table-cell office:value-type="string" table:style-name="ce18">
            <text:p>90:12:090501:6811</text:p>
          </table:table-cell>
          <table:table-cell office:value-type="float" office:value="1492225.69" table:style-name="ce18">
            <text:p>1492225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8" table:style-name="ce17">
            <text:p>2908</text:p>
          </table:table-cell>
          <table:table-cell office:value-type="string" table:style-name="ce18">
            <text:p>90:12:090501:6812</text:p>
          </table:table-cell>
          <table:table-cell office:value-type="float" office:value="1472591.14" table:style-name="ce18">
            <text:p>1472591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9" table:style-name="ce17">
            <text:p>2909</text:p>
          </table:table-cell>
          <table:table-cell office:value-type="string" table:style-name="ce18">
            <text:p>90:12:090501:6813</text:p>
          </table:table-cell>
          <table:table-cell office:value-type="float" office:value="2646737.14" table:style-name="ce18">
            <text:p>2646737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0" table:style-name="ce17">
            <text:p>2910</text:p>
          </table:table-cell>
          <table:table-cell office:value-type="string" table:style-name="ce18">
            <text:p>90:12:090501:6815</text:p>
          </table:table-cell>
          <table:table-cell office:value-type="float" office:value="2085189.05" table:style-name="ce18">
            <text:p>2085189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1" table:style-name="ce17">
            <text:p>2911</text:p>
          </table:table-cell>
          <table:table-cell office:value-type="string" table:style-name="ce18">
            <text:p>90:12:090501:6377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2" table:style-name="ce17">
            <text:p>2912</text:p>
          </table:table-cell>
          <table:table-cell office:value-type="string" table:style-name="ce18">
            <text:p>90:12:090501:6384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3" table:style-name="ce17">
            <text:p>2913</text:p>
          </table:table-cell>
          <table:table-cell office:value-type="string" table:style-name="ce18">
            <text:p>90:12:090501:6394</text:p>
          </table:table-cell>
          <table:table-cell office:value-type="float" office:value="2776229.5" table:style-name="ce18">
            <text:p>2776229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4" table:style-name="ce17">
            <text:p>2914</text:p>
          </table:table-cell>
          <table:table-cell office:value-type="string" table:style-name="ce18">
            <text:p>90:12:090501:6406</text:p>
          </table:table-cell>
          <table:table-cell office:value-type="float" office:value="1527567.87" table:style-name="ce18">
            <text:p>1527567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5" table:style-name="ce17">
            <text:p>2915</text:p>
          </table:table-cell>
          <table:table-cell office:value-type="string" table:style-name="ce18">
            <text:p>90:12:090501:6408</text:p>
          </table:table-cell>
          <table:table-cell office:value-type="float" office:value="1547202.42" table:style-name="ce18">
            <text:p>1547202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6" table:style-name="ce17">
            <text:p>2916</text:p>
          </table:table-cell>
          <table:table-cell office:value-type="string" table:style-name="ce18">
            <text:p>90:12:090501:6409</text:p>
          </table:table-cell>
          <table:table-cell office:value-type="float" office:value="1413687.49" table:style-name="ce18">
            <text:p>1413687,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7" table:style-name="ce17">
            <text:p>2917</text:p>
          </table:table-cell>
          <table:table-cell office:value-type="string" table:style-name="ce18">
            <text:p>90:12:090501:6411</text:p>
          </table:table-cell>
          <table:table-cell office:value-type="float" office:value="1488298.78" table:style-name="ce18">
            <text:p>1488298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8" table:style-name="ce17">
            <text:p>2918</text:p>
          </table:table-cell>
          <table:table-cell office:value-type="string" table:style-name="ce18">
            <text:p>90:12:090501:6414</text:p>
          </table:table-cell>
          <table:table-cell office:value-type="float" office:value="2230484.71" table:style-name="ce18">
            <text:p>2230484,7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9" table:style-name="ce17">
            <text:p>2919</text:p>
          </table:table-cell>
          <table:table-cell office:value-type="string" table:style-name="ce18">
            <text:p>90:12:090501:6417</text:p>
          </table:table-cell>
          <table:table-cell office:value-type="float" office:value="1409760.58" table:style-name="ce18">
            <text:p>1409760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0" table:style-name="ce17">
            <text:p>2920</text:p>
          </table:table-cell>
          <table:table-cell office:value-type="string" table:style-name="ce18">
            <text:p>90:12:090501:6418</text:p>
          </table:table-cell>
          <table:table-cell office:value-type="float" office:value="2148019.61" table:style-name="ce18">
            <text:p>2148019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1" table:style-name="ce17">
            <text:p>2921</text:p>
          </table:table-cell>
          <table:table-cell office:value-type="string" table:style-name="ce18">
            <text:p>90:12:090501:6419</text:p>
          </table:table-cell>
          <table:table-cell office:value-type="float" office:value="2140165.79" table:style-name="ce18">
            <text:p>2140165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2" table:style-name="ce17">
            <text:p>2922</text:p>
          </table:table-cell>
          <table:table-cell office:value-type="string" table:style-name="ce18">
            <text:p>90:12:090501:6420</text:p>
          </table:table-cell>
          <table:table-cell office:value-type="float" office:value="3836590.78" table:style-name="ce18">
            <text:p>3836590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3" table:style-name="ce17">
            <text:p>2923</text:p>
          </table:table-cell>
          <table:table-cell office:value-type="string" table:style-name="ce18">
            <text:p>90:12:090501:6421</text:p>
          </table:table-cell>
          <table:table-cell office:value-type="float" office:value="3051208.84" table:style-name="ce18">
            <text:p>3051208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4" table:style-name="ce17">
            <text:p>2924</text:p>
          </table:table-cell>
          <table:table-cell office:value-type="string" table:style-name="ce18">
            <text:p>90:12:090501:6422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5" table:style-name="ce17">
            <text:p>2925</text:p>
          </table:table-cell>
          <table:table-cell office:value-type="string" table:style-name="ce18">
            <text:p>90:12:090501:6426</text:p>
          </table:table-cell>
          <table:table-cell office:value-type="float" office:value="1492225.69" table:style-name="ce18">
            <text:p>1492225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6" table:style-name="ce17">
            <text:p>2926</text:p>
          </table:table-cell>
          <table:table-cell office:value-type="string" table:style-name="ce18">
            <text:p>90:12:090501:6431</text:p>
          </table:table-cell>
          <table:table-cell office:value-type="float" office:value="1535421.69" table:style-name="ce18">
            <text:p>1535421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7" table:style-name="ce17">
            <text:p>2927</text:p>
          </table:table-cell>
          <table:table-cell office:value-type="string" table:style-name="ce18">
            <text:p>90:12:090501:6432</text:p>
          </table:table-cell>
          <table:table-cell office:value-type="float" office:value="1417614.4" table:style-name="ce18">
            <text:p>1417614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8" table:style-name="ce17">
            <text:p>2928</text:p>
          </table:table-cell>
          <table:table-cell office:value-type="string" table:style-name="ce18">
            <text:p>90:12:090501:6433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9" table:style-name="ce17">
            <text:p>2929</text:p>
          </table:table-cell>
          <table:table-cell office:value-type="string" table:style-name="ce18">
            <text:p>90:12:090501:6435</text:p>
          </table:table-cell>
          <table:table-cell office:value-type="float" office:value="2638883.3199999998" table:style-name="ce18">
            <text:p>2638883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0" table:style-name="ce17">
            <text:p>2930</text:p>
          </table:table-cell>
          <table:table-cell office:value-type="string" table:style-name="ce18">
            <text:p>90:12:090501:6437</text:p>
          </table:table-cell>
          <table:table-cell office:value-type="float" office:value="1472591.14" table:style-name="ce18">
            <text:p>1472591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1" table:style-name="ce17">
            <text:p>2931</text:p>
          </table:table-cell>
          <table:table-cell office:value-type="string" table:style-name="ce18">
            <text:p>90:12:090501:6439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2" table:style-name="ce17">
            <text:p>2932</text:p>
          </table:table-cell>
          <table:table-cell office:value-type="string" table:style-name="ce18">
            <text:p>90:12:090501:6541</text:p>
          </table:table-cell>
          <table:table-cell office:value-type="float" office:value="2049846.86" table:style-name="ce18">
            <text:p>2049846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3" table:style-name="ce17">
            <text:p>2933</text:p>
          </table:table-cell>
          <table:table-cell office:value-type="string" table:style-name="ce18">
            <text:p>90:12:090501:6542</text:p>
          </table:table-cell>
          <table:table-cell office:value-type="float" office:value="2140165.79" table:style-name="ce18">
            <text:p>2140165,7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4" table:style-name="ce17">
            <text:p>2934</text:p>
          </table:table-cell>
          <table:table-cell office:value-type="string" table:style-name="ce18">
            <text:p>90:12:090501:6543</text:p>
          </table:table-cell>
          <table:table-cell office:value-type="float" office:value="2128385.06" table:style-name="ce18">
            <text:p>2128385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5" table:style-name="ce17">
            <text:p>2935</text:p>
          </table:table-cell>
          <table:table-cell office:value-type="string" table:style-name="ce18">
            <text:p>90:12:090501:6544</text:p>
          </table:table-cell>
          <table:table-cell office:value-type="float" office:value="3797321.68" table:style-name="ce18">
            <text:p>3797321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6" table:style-name="ce17">
            <text:p>2936</text:p>
          </table:table-cell>
          <table:table-cell office:value-type="string" table:style-name="ce18">
            <text:p>90:12:090501:6545</text:p>
          </table:table-cell>
          <table:table-cell office:value-type="float" office:value="3055135.75" table:style-name="ce18">
            <text:p>3055135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7" table:style-name="ce17">
            <text:p>2937</text:p>
          </table:table-cell>
          <table:table-cell office:value-type="string" table:style-name="ce18">
            <text:p>90:12:090501:6546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8" table:style-name="ce17">
            <text:p>2938</text:p>
          </table:table-cell>
          <table:table-cell office:value-type="string" table:style-name="ce18">
            <text:p>90:12:090501:6548</text:p>
          </table:table-cell>
          <table:table-cell office:value-type="float" office:value="1409760.58" table:style-name="ce18">
            <text:p>1409760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9" table:style-name="ce17">
            <text:p>2939</text:p>
          </table:table-cell>
          <table:table-cell office:value-type="string" table:style-name="ce18">
            <text:p>90:12:090501:6440</text:p>
          </table:table-cell>
          <table:table-cell office:value-type="float" office:value="1425468.22" table:style-name="ce18">
            <text:p>1425468,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0" table:style-name="ce17">
            <text:p>2940</text:p>
          </table:table-cell>
          <table:table-cell office:value-type="string" table:style-name="ce18">
            <text:p>90:12:090501:6441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1" table:style-name="ce17">
            <text:p>2941</text:p>
          </table:table-cell>
          <table:table-cell office:value-type="string" table:style-name="ce18">
            <text:p>90:12:090501:6444</text:p>
          </table:table-cell>
          <table:table-cell office:value-type="float" office:value="2089115.96" table:style-name="ce18">
            <text:p>2089115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2" table:style-name="ce17">
            <text:p>2942</text:p>
          </table:table-cell>
          <table:table-cell office:value-type="string" table:style-name="ce18">
            <text:p>90:12:090501:6445</text:p>
          </table:table-cell>
          <table:table-cell office:value-type="float" office:value="1464737.32" table:style-name="ce18">
            <text:p>1464737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3" table:style-name="ce17">
            <text:p>2943</text:p>
          </table:table-cell>
          <table:table-cell office:value-type="string" table:style-name="ce18">
            <text:p>90:12:090501:6446</text:p>
          </table:table-cell>
          <table:table-cell office:value-type="float" office:value="1539348.6" table:style-name="ce18">
            <text:p>1539348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4" table:style-name="ce17">
            <text:p>2944</text:p>
          </table:table-cell>
          <table:table-cell office:value-type="string" table:style-name="ce18">
            <text:p>90:12:090501:6448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5" table:style-name="ce17">
            <text:p>2945</text:p>
          </table:table-cell>
          <table:table-cell office:value-type="string" table:style-name="ce18">
            <text:p>90:12:090501:6451</text:p>
          </table:table-cell>
          <table:table-cell office:value-type="float" office:value="2650664.0499999998" table:style-name="ce18">
            <text:p>2650664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6" table:style-name="ce17">
            <text:p>2946</text:p>
          </table:table-cell>
          <table:table-cell office:value-type="string" table:style-name="ce18">
            <text:p>90:12:090501:6549</text:p>
          </table:table-cell>
          <table:table-cell office:value-type="float" office:value="1492225.69" table:style-name="ce18">
            <text:p>1492225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7" table:style-name="ce17">
            <text:p>2947</text:p>
          </table:table-cell>
          <table:table-cell office:value-type="string" table:style-name="ce18">
            <text:p>90:12:090501:6554</text:p>
          </table:table-cell>
          <table:table-cell office:value-type="float" office:value="1460810.41" table:style-name="ce18">
            <text:p>1460810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8" table:style-name="ce17">
            <text:p>2948</text:p>
          </table:table-cell>
          <table:table-cell office:value-type="string" table:style-name="ce18">
            <text:p>90:12:090501:6556</text:p>
          </table:table-cell>
          <table:table-cell office:value-type="float" office:value="1397979.85" table:style-name="ce18">
            <text:p>1397979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9" table:style-name="ce17">
            <text:p>2949</text:p>
          </table:table-cell>
          <table:table-cell office:value-type="string" table:style-name="ce18">
            <text:p>90:12:090501:6557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0" table:style-name="ce17">
            <text:p>2950</text:p>
          </table:table-cell>
          <table:table-cell office:value-type="string" table:style-name="ce18">
            <text:p>90:12:090501:6558</text:p>
          </table:table-cell>
          <table:table-cell office:value-type="float" office:value="1472591.14" table:style-name="ce18">
            <text:p>1472591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1" table:style-name="ce17">
            <text:p>2951</text:p>
          </table:table-cell>
          <table:table-cell office:value-type="string" table:style-name="ce18">
            <text:p>90:12:090501:6559</text:p>
          </table:table-cell>
          <table:table-cell office:value-type="float" office:value="2666371.69" table:style-name="ce18">
            <text:p>2666371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2" table:style-name="ce17">
            <text:p>2952</text:p>
          </table:table-cell>
          <table:table-cell office:value-type="string" table:style-name="ce18">
            <text:p>90:12:090501:6560</text:p>
          </table:table-cell>
          <table:table-cell office:value-type="float" office:value="2116604.33" table:style-name="ce18">
            <text:p>2116604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3" table:style-name="ce17">
            <text:p>2953</text:p>
          </table:table-cell>
          <table:table-cell office:value-type="string" table:style-name="ce18">
            <text:p>90:12:090501:6452</text:p>
          </table:table-cell>
          <table:table-cell office:value-type="float" office:value="2089115.96" table:style-name="ce18">
            <text:p>2089115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4" table:style-name="ce17">
            <text:p>2954</text:p>
          </table:table-cell>
          <table:table-cell office:value-type="string" table:style-name="ce18">
            <text:p>90:12:090501:6456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5" table:style-name="ce17">
            <text:p>2955</text:p>
          </table:table-cell>
          <table:table-cell office:value-type="string" table:style-name="ce18">
            <text:p>90:12:090501:6457</text:p>
          </table:table-cell>
          <table:table-cell office:value-type="float" office:value="1484371.87" table:style-name="ce18">
            <text:p>1484371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6" table:style-name="ce17">
            <text:p>2956</text:p>
          </table:table-cell>
          <table:table-cell office:value-type="string" table:style-name="ce18">
            <text:p>90:12:090501:6458</text:p>
          </table:table-cell>
          <table:table-cell office:value-type="float" office:value="2662444.7799999998" table:style-name="ce18">
            <text:p>2662444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7" table:style-name="ce17">
            <text:p>2957</text:p>
          </table:table-cell>
          <table:table-cell office:value-type="string" table:style-name="ce18">
            <text:p>90:12:090501:6461</text:p>
          </table:table-cell>
          <table:table-cell office:value-type="float" office:value="2085189.05" table:style-name="ce18">
            <text:p>2085189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8" table:style-name="ce17">
            <text:p>2958</text:p>
          </table:table-cell>
          <table:table-cell office:value-type="string" table:style-name="ce18">
            <text:p>90:12:090501:6462</text:p>
          </table:table-cell>
          <table:table-cell office:value-type="float" office:value="1547202.42" table:style-name="ce18">
            <text:p>1547202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9" table:style-name="ce17">
            <text:p>2959</text:p>
          </table:table-cell>
          <table:table-cell office:value-type="string" table:style-name="ce18">
            <text:p>90:12:090501:6463</text:p>
          </table:table-cell>
          <table:table-cell office:value-type="float" office:value="1417614.4" table:style-name="ce18">
            <text:p>1417614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0" table:style-name="ce17">
            <text:p>2960</text:p>
          </table:table-cell>
          <table:table-cell office:value-type="string" table:style-name="ce18">
            <text:p>90:12:090501:6561</text:p>
          </table:table-cell>
          <table:table-cell office:value-type="float" office:value="1523640.96" table:style-name="ce18">
            <text:p>1523640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1" table:style-name="ce17">
            <text:p>2961</text:p>
          </table:table-cell>
          <table:table-cell office:value-type="string" table:style-name="ce18">
            <text:p>90:12:090501:6562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2" table:style-name="ce17">
            <text:p>2962</text:p>
          </table:table-cell>
          <table:table-cell office:value-type="string" table:style-name="ce18">
            <text:p>90:12:090501:6566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3" table:style-name="ce17">
            <text:p>2963</text:p>
          </table:table-cell>
          <table:table-cell office:value-type="string" table:style-name="ce18">
            <text:p>90:12:090501:6568</text:p>
          </table:table-cell>
          <table:table-cell office:value-type="float" office:value="2108750.5099999998" table:style-name="ce18">
            <text:p>2108750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4" table:style-name="ce17">
            <text:p>2964</text:p>
          </table:table-cell>
          <table:table-cell office:value-type="string" table:style-name="ce18">
            <text:p>90:12:090501:6570</text:p>
          </table:table-cell>
          <table:table-cell office:value-type="float" office:value="1515787.14" table:style-name="ce18">
            <text:p>1515787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5" table:style-name="ce17">
            <text:p>2965</text:p>
          </table:table-cell>
          <table:table-cell office:value-type="string" table:style-name="ce18">
            <text:p>90:12:090501:6572</text:p>
          </table:table-cell>
          <table:table-cell office:value-type="float" office:value="1401906.76" table:style-name="ce18">
            <text:p>1401906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6" table:style-name="ce17">
            <text:p>2966</text:p>
          </table:table-cell>
          <table:table-cell office:value-type="string" table:style-name="ce18">
            <text:p>90:12:090501:6575</text:p>
          </table:table-cell>
          <table:table-cell office:value-type="float" office:value="2642810.23" table:style-name="ce18">
            <text:p>2642810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7" table:style-name="ce17">
            <text:p>2967</text:p>
          </table:table-cell>
          <table:table-cell office:value-type="string" table:style-name="ce18">
            <text:p>90:12:090501:6465</text:p>
          </table:table-cell>
          <table:table-cell office:value-type="float" office:value="1484371.87" table:style-name="ce18">
            <text:p>1484371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8" table:style-name="ce17">
            <text:p>2968</text:p>
          </table:table-cell>
          <table:table-cell office:value-type="string" table:style-name="ce18">
            <text:p>90:12:090501:6466</text:p>
          </table:table-cell>
          <table:table-cell office:value-type="float" office:value="2638883.3199999998" table:style-name="ce18">
            <text:p>2638883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9" table:style-name="ce17">
            <text:p>2969</text:p>
          </table:table-cell>
          <table:table-cell office:value-type="string" table:style-name="ce18">
            <text:p>90:12:090501:6467</text:p>
          </table:table-cell>
          <table:table-cell office:value-type="float" office:value="2093042.87" table:style-name="ce18">
            <text:p>2093042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0" table:style-name="ce17">
            <text:p>2970</text:p>
          </table:table-cell>
          <table:table-cell office:value-type="string" table:style-name="ce18">
            <text:p>90:12:090501:6469</text:p>
          </table:table-cell>
          <table:table-cell office:value-type="float" office:value="1547202.42" table:style-name="ce18">
            <text:p>1547202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1" table:style-name="ce17">
            <text:p>2971</text:p>
          </table:table-cell>
          <table:table-cell office:value-type="string" table:style-name="ce18">
            <text:p>90:12:090501:6471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2" table:style-name="ce17">
            <text:p>2972</text:p>
          </table:table-cell>
          <table:table-cell office:value-type="string" table:style-name="ce18">
            <text:p>90:12:090501:6473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3" table:style-name="ce17">
            <text:p>2973</text:p>
          </table:table-cell>
          <table:table-cell office:value-type="string" table:style-name="ce18">
            <text:p>90:12:090501:6476</text:p>
          </table:table-cell>
          <table:table-cell office:value-type="float" office:value="2242265.44" table:style-name="ce18">
            <text:p>2242265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4" table:style-name="ce17">
            <text:p>2974</text:p>
          </table:table-cell>
          <table:table-cell office:value-type="string" table:style-name="ce18">
            <text:p>90:12:090501:6478</text:p>
          </table:table-cell>
          <table:table-cell office:value-type="float" office:value="2041993.04" table:style-name="ce18">
            <text:p>2041993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5" table:style-name="ce17">
            <text:p>2975</text:p>
          </table:table-cell>
          <table:table-cell office:value-type="string" table:style-name="ce18">
            <text:p>90:12:090501:6479</text:p>
          </table:table-cell>
          <table:table-cell office:value-type="float" office:value="2132311.9700000002" table:style-name="ce18">
            <text:p>2132311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6" table:style-name="ce17">
            <text:p>2976</text:p>
          </table:table-cell>
          <table:table-cell office:value-type="string" table:style-name="ce18">
            <text:p>90:12:090501:6480</text:p>
          </table:table-cell>
          <table:table-cell office:value-type="float" office:value="2128385.06" table:style-name="ce18">
            <text:p>2128385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7" table:style-name="ce17">
            <text:p>2977</text:p>
          </table:table-cell>
          <table:table-cell office:value-type="string" table:style-name="ce18">
            <text:p>90:12:090501:6482</text:p>
          </table:table-cell>
          <table:table-cell office:value-type="float" office:value="3047281.93" table:style-name="ce18">
            <text:p>3047281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8" table:style-name="ce17">
            <text:p>2978</text:p>
          </table:table-cell>
          <table:table-cell office:value-type="string" table:style-name="ce18">
            <text:p>90:12:090501:6484</text:p>
          </table:table-cell>
          <table:table-cell office:value-type="float" office:value="1488298.78" table:style-name="ce18">
            <text:p>1488298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9" table:style-name="ce17">
            <text:p>2979</text:p>
          </table:table-cell>
          <table:table-cell office:value-type="string" table:style-name="ce18">
            <text:p>90:12:090501:6485</text:p>
          </table:table-cell>
          <table:table-cell office:value-type="float" office:value="1551129.33" table:style-name="ce18">
            <text:p>1551129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0" table:style-name="ce17">
            <text:p>2980</text:p>
          </table:table-cell>
          <table:table-cell office:value-type="string" table:style-name="ce18">
            <text:p>90:12:090501:6486</text:p>
          </table:table-cell>
          <table:table-cell office:value-type="float" office:value="1421541.31" table:style-name="ce18">
            <text:p>1421541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1" table:style-name="ce17">
            <text:p>2981</text:p>
          </table:table-cell>
          <table:table-cell office:value-type="string" table:style-name="ce18">
            <text:p>90:12:090501:6617</text:p>
          </table:table-cell>
          <table:table-cell office:value-type="float" office:value="1049876.27" table:style-name="ce18">
            <text:p>1049876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2" table:style-name="ce17">
            <text:p>2982</text:p>
          </table:table-cell>
          <table:table-cell office:value-type="string" table:style-name="ce18">
            <text:p>90:12:090501:6619</text:p>
          </table:table-cell>
          <table:table-cell office:value-type="float" office:value="37155865.200000003" table:style-name="ce18">
            <text:p>37155865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3" table:style-name="ce17">
            <text:p>2983</text:p>
          </table:table-cell>
          <table:table-cell office:value-type="string" table:style-name="ce18">
            <text:p>90:12:090501:6627</text:p>
          </table:table-cell>
          <table:table-cell office:value-type="float" office:value="1555056.24" table:style-name="ce18">
            <text:p>1555056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4" table:style-name="ce17">
            <text:p>2984</text:p>
          </table:table-cell>
          <table:table-cell office:value-type="string" table:style-name="ce18">
            <text:p>90:12:090501:6628</text:p>
          </table:table-cell>
          <table:table-cell office:value-type="float" office:value="1464737.32" table:style-name="ce18">
            <text:p>1464737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5" table:style-name="ce17">
            <text:p>2985</text:p>
          </table:table-cell>
          <table:table-cell office:value-type="string" table:style-name="ce18">
            <text:p>90:12:090501:6639</text:p>
          </table:table-cell>
          <table:table-cell office:value-type="float" office:value="1531494.78" table:style-name="ce18">
            <text:p>1531494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6" table:style-name="ce17">
            <text:p>2986</text:p>
          </table:table-cell>
          <table:table-cell office:value-type="string" table:style-name="ce18">
            <text:p>90:12:090501:6650</text:p>
          </table:table-cell>
          <table:table-cell office:value-type="float" office:value="1394052.94" table:style-name="ce18">
            <text:p>1394052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7" table:style-name="ce17">
            <text:p>2987</text:p>
          </table:table-cell>
          <table:table-cell office:value-type="string" table:style-name="ce18">
            <text:p>90:12:090501:6661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8" table:style-name="ce17">
            <text:p>2988</text:p>
          </table:table-cell>
          <table:table-cell office:value-type="string" table:style-name="ce18">
            <text:p>90:12:090501:6489</text:p>
          </table:table-cell>
          <table:table-cell office:value-type="float" office:value="2682079.33" table:style-name="ce18">
            <text:p>2682079,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9" table:style-name="ce17">
            <text:p>2989</text:p>
          </table:table-cell>
          <table:table-cell office:value-type="string" table:style-name="ce18">
            <text:p>90:12:090501:6491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0" table:style-name="ce17">
            <text:p>2990</text:p>
          </table:table-cell>
          <table:table-cell office:value-type="string" table:style-name="ce18">
            <text:p>90:12:090501:6493</text:p>
          </table:table-cell>
          <table:table-cell office:value-type="float" office:value="1405833.67" table:style-name="ce18">
            <text:p>1405833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1" table:style-name="ce17">
            <text:p>2991</text:p>
          </table:table-cell>
          <table:table-cell office:value-type="string" table:style-name="ce18">
            <text:p>90:12:090501:6494</text:p>
          </table:table-cell>
          <table:table-cell office:value-type="float" office:value="1401906.76" table:style-name="ce18">
            <text:p>1401906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2" table:style-name="ce17">
            <text:p>2992</text:p>
          </table:table-cell>
          <table:table-cell office:value-type="string" table:style-name="ce18">
            <text:p>90:12:090501:6495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3" table:style-name="ce17">
            <text:p>2993</text:p>
          </table:table-cell>
          <table:table-cell office:value-type="string" table:style-name="ce18">
            <text:p>90:12:090501:6496</text:p>
          </table:table-cell>
          <table:table-cell office:value-type="float" office:value="1484371.87" table:style-name="ce18">
            <text:p>1484371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4" table:style-name="ce17">
            <text:p>2994</text:p>
          </table:table-cell>
          <table:table-cell office:value-type="string" table:style-name="ce18">
            <text:p>90:12:090501:6497</text:p>
          </table:table-cell>
          <table:table-cell office:value-type="float" office:value="2634956.41" table:style-name="ce18">
            <text:p>2634956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5" table:style-name="ce17">
            <text:p>2995</text:p>
          </table:table-cell>
          <table:table-cell office:value-type="string" table:style-name="ce18">
            <text:p>90:03:160201:441</text:p>
          </table:table-cell>
          <table:table-cell office:value-type="float" office:value="702447.03" table:style-name="ce18">
            <text:p>702447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6" table:style-name="ce17">
            <text:p>2996</text:p>
          </table:table-cell>
          <table:table-cell office:value-type="string" table:style-name="ce18">
            <text:p>90:01:010201:606</text:p>
          </table:table-cell>
          <table:table-cell office:value-type="float" office:value="909346.14" table:style-name="ce18">
            <text:p>909346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7" table:style-name="ce17">
            <text:p>2997</text:p>
          </table:table-cell>
          <table:table-cell office:value-type="string" table:style-name="ce18">
            <text:p>90:01:020601:2237</text:p>
          </table:table-cell>
          <table:table-cell office:value-type="float" office:value="1207167.42" table:style-name="ce18">
            <text:p>1207167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8" table:style-name="ce17">
            <text:p>2998</text:p>
          </table:table-cell>
          <table:table-cell office:value-type="string" table:style-name="ce18">
            <text:p>90:01:110401:2095</text:p>
          </table:table-cell>
          <table:table-cell office:value-type="float" office:value="839311.89" table:style-name="ce18">
            <text:p>839311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9" table:style-name="ce17">
            <text:p>2999</text:p>
          </table:table-cell>
          <table:table-cell office:value-type="string" table:style-name="ce18">
            <text:p>90:02:100101:1238</text:p>
          </table:table-cell>
          <table:table-cell office:value-type="float" office:value="652329.47" table:style-name="ce18">
            <text:p>652329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0" table:style-name="ce17">
            <text:p>3000</text:p>
          </table:table-cell>
          <table:table-cell office:value-type="string" table:style-name="ce18">
            <text:p>90:03:020101:982</text:p>
          </table:table-cell>
          <table:table-cell office:value-type="float" office:value="413896.41" table:style-name="ce18">
            <text:p>413896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1" table:style-name="ce17">
            <text:p>3001</text:p>
          </table:table-cell>
          <table:table-cell office:value-type="string" table:style-name="ce18">
            <text:p>90:03:020102:216</text:p>
          </table:table-cell>
          <table:table-cell office:value-type="float" office:value="631757.25" table:style-name="ce18">
            <text:p>631757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2" table:style-name="ce17">
            <text:p>3002</text:p>
          </table:table-cell>
          <table:table-cell office:value-type="string" table:style-name="ce18">
            <text:p>90:12:090501:6576</text:p>
          </table:table-cell>
          <table:table-cell office:value-type="float" office:value="2104823.6" table:style-name="ce18">
            <text:p>2104823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3" table:style-name="ce17">
            <text:p>3003</text:p>
          </table:table-cell>
          <table:table-cell office:value-type="string" table:style-name="ce18">
            <text:p>90:12:090501:6577</text:p>
          </table:table-cell>
          <table:table-cell office:value-type="float" office:value="1468664.23" table:style-name="ce18">
            <text:p>1468664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4" table:style-name="ce17">
            <text:p>3004</text:p>
          </table:table-cell>
          <table:table-cell office:value-type="string" table:style-name="ce18">
            <text:p>90:12:090501:6578</text:p>
          </table:table-cell>
          <table:table-cell office:value-type="float" office:value="1523640.96" table:style-name="ce18">
            <text:p>1523640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5" table:style-name="ce17">
            <text:p>3005</text:p>
          </table:table-cell>
          <table:table-cell office:value-type="string" table:style-name="ce18">
            <text:p>90:12:090501:6579</text:p>
          </table:table-cell>
          <table:table-cell office:value-type="float" office:value="1401906.76" table:style-name="ce18">
            <text:p>1401906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6" table:style-name="ce17">
            <text:p>3006</text:p>
          </table:table-cell>
          <table:table-cell office:value-type="string" table:style-name="ce18">
            <text:p>90:12:090501:6580</text:p>
          </table:table-cell>
          <table:table-cell office:value-type="float" office:value="1492225.69" table:style-name="ce18">
            <text:p>1492225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7" table:style-name="ce17">
            <text:p>3007</text:p>
          </table:table-cell>
          <table:table-cell office:value-type="string" table:style-name="ce18">
            <text:p>90:12:090501:6582</text:p>
          </table:table-cell>
          <table:table-cell office:value-type="float" office:value="2658517.87" table:style-name="ce18">
            <text:p>2658517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8" table:style-name="ce17">
            <text:p>3008</text:p>
          </table:table-cell>
          <table:table-cell office:value-type="string" table:style-name="ce18">
            <text:p>90:12:090501:6583</text:p>
          </table:table-cell>
          <table:table-cell office:value-type="float" office:value="1484371.87" table:style-name="ce18">
            <text:p>1484371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9" table:style-name="ce17">
            <text:p>3009</text:p>
          </table:table-cell>
          <table:table-cell office:value-type="string" table:style-name="ce18">
            <text:p>90:12:090501:6672</text:p>
          </table:table-cell>
          <table:table-cell office:value-type="float" office:value="1488298.78" table:style-name="ce18">
            <text:p>1488298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0" table:style-name="ce17">
            <text:p>3010</text:p>
          </table:table-cell>
          <table:table-cell office:value-type="string" table:style-name="ce18">
            <text:p>90:12:090501:6683</text:p>
          </table:table-cell>
          <table:table-cell office:value-type="float" office:value="2666371.69" table:style-name="ce18">
            <text:p>2666371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1" table:style-name="ce17">
            <text:p>3011</text:p>
          </table:table-cell>
          <table:table-cell office:value-type="string" table:style-name="ce18">
            <text:p>90:12:090501:6716</text:p>
          </table:table-cell>
          <table:table-cell office:value-type="float" office:value="1535421.69" table:style-name="ce18">
            <text:p>1535421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2" table:style-name="ce17">
            <text:p>3012</text:p>
          </table:table-cell>
          <table:table-cell office:value-type="string" table:style-name="ce18">
            <text:p>90:12:090501:6739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3" table:style-name="ce17">
            <text:p>3013</text:p>
          </table:table-cell>
          <table:table-cell office:value-type="string" table:style-name="ce18">
            <text:p>90:12:090501:6761</text:p>
          </table:table-cell>
          <table:table-cell office:value-type="float" office:value="2678152.42" table:style-name="ce18">
            <text:p>2678152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4" table:style-name="ce17">
            <text:p>3014</text:p>
          </table:table-cell>
          <table:table-cell office:value-type="string" table:style-name="ce18">
            <text:p>90:12:090501:6772</text:p>
          </table:table-cell>
          <table:table-cell office:value-type="float" office:value="2077335.23" table:style-name="ce18">
            <text:p>2077335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5" table:style-name="ce17">
            <text:p>3015</text:p>
          </table:table-cell>
          <table:table-cell office:value-type="string" table:style-name="ce18">
            <text:p>90:12:090501:6783</text:p>
          </table:table-cell>
          <table:table-cell office:value-type="float" office:value="1468664.23" table:style-name="ce18">
            <text:p>1468664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6" table:style-name="ce17">
            <text:p>3016</text:p>
          </table:table-cell>
          <table:table-cell office:value-type="string" table:style-name="ce18">
            <text:p>90:12:090501:6500</text:p>
          </table:table-cell>
          <table:table-cell office:value-type="float" office:value="1523640.96" table:style-name="ce18">
            <text:p>1523640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7" table:style-name="ce17">
            <text:p>3017</text:p>
          </table:table-cell>
          <table:table-cell office:value-type="string" table:style-name="ce18">
            <text:p>90:12:090501:6504</text:p>
          </table:table-cell>
          <table:table-cell office:value-type="float" office:value="2654590.96" table:style-name="ce18">
            <text:p>2654590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8" table:style-name="ce17">
            <text:p>3018</text:p>
          </table:table-cell>
          <table:table-cell office:value-type="string" table:style-name="ce18">
            <text:p>90:12:090501:6505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9" table:style-name="ce17">
            <text:p>3019</text:p>
          </table:table-cell>
          <table:table-cell office:value-type="string" table:style-name="ce18">
            <text:p>90:12:090501:6506</text:p>
          </table:table-cell>
          <table:table-cell office:value-type="float" office:value="2085189.05" table:style-name="ce18">
            <text:p>2085189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0" table:style-name="ce17">
            <text:p>3020</text:p>
          </table:table-cell>
          <table:table-cell office:value-type="string" table:style-name="ce18">
            <text:p>90:12:090501:6507</text:p>
          </table:table-cell>
          <table:table-cell office:value-type="float" office:value="1464737.32" table:style-name="ce18">
            <text:p>1464737,3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1" table:style-name="ce17">
            <text:p>3021</text:p>
          </table:table-cell>
          <table:table-cell office:value-type="string" table:style-name="ce18">
            <text:p>90:12:090501:6508</text:p>
          </table:table-cell>
          <table:table-cell office:value-type="float" office:value="1523640.96" table:style-name="ce18">
            <text:p>1523640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2" table:style-name="ce17">
            <text:p>3022</text:p>
          </table:table-cell>
          <table:table-cell office:value-type="string" table:style-name="ce18">
            <text:p>90:12:090501:6509</text:p>
          </table:table-cell>
          <table:table-cell office:value-type="float" office:value="1409760.58" table:style-name="ce18">
            <text:p>1409760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3" table:style-name="ce17">
            <text:p>3023</text:p>
          </table:table-cell>
          <table:table-cell office:value-type="string" table:style-name="ce18">
            <text:p>90:05:180101:4888</text:p>
          </table:table-cell>
          <table:table-cell office:value-type="float" office:value="892034.99" table:style-name="ce18">
            <text:p>892034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4" table:style-name="ce17">
            <text:p>3024</text:p>
          </table:table-cell>
          <table:table-cell office:value-type="string" table:style-name="ce18">
            <text:p>90:07:080201:1602</text:p>
          </table:table-cell>
          <table:table-cell office:value-type="float" office:value="33246.129999999997" table:style-name="ce18">
            <text:p>33246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5" table:style-name="ce17">
            <text:p>3025</text:p>
          </table:table-cell>
          <table:table-cell office:value-type="string" table:style-name="ce18">
            <text:p>90:07:080201:1603</text:p>
          </table:table-cell>
          <table:table-cell office:value-type="float" office:value="33246.129999999997" table:style-name="ce18">
            <text:p>33246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6" table:style-name="ce17">
            <text:p>3026</text:p>
          </table:table-cell>
          <table:table-cell office:value-type="string" table:style-name="ce18">
            <text:p>90:07:080201:1604</text:p>
          </table:table-cell>
          <table:table-cell office:value-type="float" office:value="26078.39" table:style-name="ce18">
            <text:p>26078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7" table:style-name="ce17">
            <text:p>3027</text:p>
          </table:table-cell>
          <table:table-cell office:value-type="string" table:style-name="ce18">
            <text:p>90:07:100101:2985</text:p>
          </table:table-cell>
          <table:table-cell office:value-type="float" office:value="327338.18" table:style-name="ce18">
            <text:p>327338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8" table:style-name="ce17">
            <text:p>3028</text:p>
          </table:table-cell>
          <table:table-cell office:value-type="string" table:style-name="ce18">
            <text:p>90:08:050101:828</text:p>
          </table:table-cell>
          <table:table-cell office:value-type="float" office:value="409417.15" table:style-name="ce18">
            <text:p>409417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9" table:style-name="ce17">
            <text:p>3029</text:p>
          </table:table-cell>
          <table:table-cell office:value-type="string" table:style-name="ce18">
            <text:p>90:08:120301:551</text:p>
          </table:table-cell>
          <table:table-cell office:value-type="float" office:value="904358.81" table:style-name="ce18">
            <text:p>904358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0" table:style-name="ce17">
            <text:p>3030</text:p>
          </table:table-cell>
          <table:table-cell office:value-type="string" table:style-name="ce18">
            <text:p>90:08:140301:391</text:p>
          </table:table-cell>
          <table:table-cell office:value-type="float" office:value="371898.14" table:style-name="ce18">
            <text:p>371898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1" table:style-name="ce17">
            <text:p>3031</text:p>
          </table:table-cell>
          <table:table-cell office:value-type="string" table:style-name="ce18">
            <text:p>90:13:110201:591</text:p>
          </table:table-cell>
          <table:table-cell office:value-type="float" office:value="488535.19" table:style-name="ce18">
            <text:p>488535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2" table:style-name="ce17">
            <text:p>3032</text:p>
          </table:table-cell>
          <table:table-cell office:value-type="string" table:style-name="ce18">
            <text:p>90:14:060101:6137</text:p>
          </table:table-cell>
          <table:table-cell office:value-type="float" office:value="495790.48" table:style-name="ce18">
            <text:p>495790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3" table:style-name="ce17">
            <text:p>3033</text:p>
          </table:table-cell>
          <table:table-cell office:value-type="string" table:style-name="ce18">
            <text:p>90:14:100401:516</text:p>
          </table:table-cell>
          <table:table-cell office:value-type="float" office:value="377612.44" table:style-name="ce18">
            <text:p>377612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4" table:style-name="ce17">
            <text:p>3034</text:p>
          </table:table-cell>
          <table:table-cell office:value-type="string" table:style-name="ce18">
            <text:p>90:14:110101:7682</text:p>
          </table:table-cell>
          <table:table-cell office:value-type="float" office:value="99624.81" table:style-name="ce18">
            <text:p>99624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5" table:style-name="ce17">
            <text:p>3035</text:p>
          </table:table-cell>
          <table:table-cell office:value-type="string" table:style-name="ce18">
            <text:p>90:14:110201:2212</text:p>
          </table:table-cell>
          <table:table-cell office:value-type="float" office:value="59362.64" table:style-name="ce18">
            <text:p>59362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6" table:style-name="ce17">
            <text:p>3036</text:p>
          </table:table-cell>
          <table:table-cell office:value-type="string" table:style-name="ce18">
            <text:p>90:15:010105:8717</text:p>
          </table:table-cell>
          <table:table-cell office:value-type="float" office:value="6706401.1200000001" table:style-name="ce18">
            <text:p>6706401,1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7" table:style-name="ce17">
            <text:p>3037</text:p>
          </table:table-cell>
          <table:table-cell office:value-type="string" table:style-name="ce18">
            <text:p>90:15:040101:3991</text:p>
          </table:table-cell>
          <table:table-cell office:value-type="float" office:value="7582203.6100000003" table:style-name="ce18">
            <text:p>7582203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8" table:style-name="ce17">
            <text:p>3038</text:p>
          </table:table-cell>
          <table:table-cell office:value-type="string" table:style-name="ce18">
            <text:p>90:16:010101:633</text:p>
          </table:table-cell>
          <table:table-cell office:value-type="float" office:value="3038394.15" table:style-name="ce18">
            <text:p>3038394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9" table:style-name="ce17">
            <text:p>3039</text:p>
          </table:table-cell>
          <table:table-cell office:value-type="string" table:style-name="ce18">
            <text:p>90:17:010214:214</text:p>
          </table:table-cell>
          <table:table-cell office:value-type="float" office:value="37058.76" table:style-name="ce18">
            <text:p>37058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0" table:style-name="ce17">
            <text:p>3040</text:p>
          </table:table-cell>
          <table:table-cell office:value-type="string" table:style-name="ce18">
            <text:p>90:09:030101:2277</text:p>
          </table:table-cell>
          <table:table-cell office:value-type="float" office:value="67216.929999999993" table:style-name="ce18">
            <text:p>67216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1" table:style-name="ce17">
            <text:p>3041</text:p>
          </table:table-cell>
          <table:table-cell office:value-type="string" table:style-name="ce18">
            <text:p>90:09:140101:4348</text:p>
          </table:table-cell>
          <table:table-cell office:value-type="float" office:value="39548.6" table:style-name="ce18">
            <text:p>39548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2" table:style-name="ce17">
            <text:p>3042</text:p>
          </table:table-cell>
          <table:table-cell office:value-type="string" table:style-name="ce18">
            <text:p>90:10:010107:447</text:p>
          </table:table-cell>
          <table:table-cell office:value-type="float" office:value="108165.27" table:style-name="ce18">
            <text:p>108165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3" table:style-name="ce17">
            <text:p>3043</text:p>
          </table:table-cell>
          <table:table-cell office:value-type="string" table:style-name="ce18">
            <text:p>90:10:040101:1021</text:p>
          </table:table-cell>
          <table:table-cell office:value-type="float" office:value="12925.58" table:style-name="ce18">
            <text:p>12925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4" table:style-name="ce17">
            <text:p>3044</text:p>
          </table:table-cell>
          <table:table-cell office:value-type="string" table:style-name="ce18">
            <text:p>90:10:040101:1023</text:p>
          </table:table-cell>
          <table:table-cell office:value-type="float" office:value="48177.15" table:style-name="ce18">
            <text:p>48177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5" table:style-name="ce17">
            <text:p>3045</text:p>
          </table:table-cell>
          <table:table-cell office:value-type="string" table:style-name="ce18">
            <text:p>90:11:220101:945</text:p>
          </table:table-cell>
          <table:table-cell office:value-type="float" office:value="114988.91" table:style-name="ce18">
            <text:p>114988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6" table:style-name="ce17">
            <text:p>3046</text:p>
          </table:table-cell>
          <table:table-cell office:value-type="string" table:style-name="ce18">
            <text:p>90:12:020101:363</text:p>
          </table:table-cell>
          <table:table-cell office:value-type="float" office:value="2777286.81" table:style-name="ce18">
            <text:p>2777286,8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7" table:style-name="ce17">
            <text:p>3047</text:p>
          </table:table-cell>
          <table:table-cell office:value-type="string" table:style-name="ce18">
            <text:p>90:12:020104:2935</text:p>
          </table:table-cell>
          <table:table-cell office:value-type="float" office:value="4305378.01" table:style-name="ce18">
            <text:p>4305378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8" table:style-name="ce17">
            <text:p>3048</text:p>
          </table:table-cell>
          <table:table-cell office:value-type="string" table:style-name="ce18">
            <text:p>90:19:010101:1821</text:p>
          </table:table-cell>
          <table:table-cell office:value-type="float" office:value="65273.63" table:style-name="ce18">
            <text:p>65273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9" table:style-name="ce17">
            <text:p>3049</text:p>
          </table:table-cell>
          <table:table-cell office:value-type="string" table:style-name="ce18">
            <text:p>90:19:010103:1426</text:p>
          </table:table-cell>
          <table:table-cell office:value-type="float" office:value="1135561.05" table:style-name="ce18">
            <text:p>1135561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0" table:style-name="ce17">
            <text:p>3050</text:p>
          </table:table-cell>
          <table:table-cell office:value-type="string" table:style-name="ce18">
            <text:p>90:19:010103:9921</text:p>
          </table:table-cell>
          <table:table-cell office:value-type="float" office:value="19808.77" table:style-name="ce18">
            <text:p>19808,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1" table:style-name="ce17">
            <text:p>3051</text:p>
          </table:table-cell>
          <table:table-cell office:value-type="string" table:style-name="ce18">
            <text:p>90:19:010110:7048</text:p>
          </table:table-cell>
          <table:table-cell office:value-type="float" office:value="19901.93" table:style-name="ce18">
            <text:p>19901,9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2" table:style-name="ce17">
            <text:p>3052</text:p>
          </table:table-cell>
          <table:table-cell office:value-type="string" table:style-name="ce18">
            <text:p>90:19:010113:28327</text:p>
          </table:table-cell>
          <table:table-cell office:value-type="float" office:value="82584.63" table:style-name="ce18">
            <text:p>82584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3" table:style-name="ce17">
            <text:p>3053</text:p>
          </table:table-cell>
          <table:table-cell office:value-type="string" table:style-name="ce18">
            <text:p>90:20:010106:1522</text:p>
          </table:table-cell>
          <table:table-cell office:value-type="float" office:value="196288.94" table:style-name="ce18">
            <text:p>196288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4" table:style-name="ce17">
            <text:p>3054</text:p>
          </table:table-cell>
          <table:table-cell office:value-type="string" table:style-name="ce18">
            <text:p>90:22:010202:8414</text:p>
          </table:table-cell>
          <table:table-cell office:value-type="float" office:value="3885028.36" table:style-name="ce18">
            <text:p>3885028,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5" table:style-name="ce17">
            <text:p>3055</text:p>
          </table:table-cell>
          <table:table-cell office:value-type="string" table:style-name="ce18">
            <text:p>90:22:010205:34</text:p>
          </table:table-cell>
          <table:table-cell office:value-type="float" office:value="5580970.8399999999" table:style-name="ce18">
            <text:p>5580970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6" table:style-name="ce17">
            <text:p>3056</text:p>
          </table:table-cell>
          <table:table-cell office:value-type="string" table:style-name="ce18">
            <text:p>90:12:040701:2077</text:p>
          </table:table-cell>
          <table:table-cell office:value-type="float" office:value="11988609.85" table:style-name="ce18">
            <text:p>11988609,8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7" table:style-name="ce17">
            <text:p>3057</text:p>
          </table:table-cell>
          <table:table-cell office:value-type="string" table:style-name="ce18">
            <text:p>90:12:041801:4504</text:p>
          </table:table-cell>
          <table:table-cell office:value-type="float" office:value="32769.550000000003" table:style-name="ce18">
            <text:p>32769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8" table:style-name="ce17">
            <text:p>3058</text:p>
          </table:table-cell>
          <table:table-cell office:value-type="string" table:style-name="ce18">
            <text:p>90:12:090501:6405</text:p>
          </table:table-cell>
          <table:table-cell office:value-type="float" office:value="1101689390.75" table:style-name="ce18">
            <text:p>11016893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9" table:style-name="ce17">
            <text:p>3059</text:p>
          </table:table-cell>
          <table:table-cell office:value-type="string" table:style-name="ce18">
            <text:p>90:12:131301:1259</text:p>
          </table:table-cell>
          <table:table-cell office:value-type="float" office:value="1006386.01" table:style-name="ce18">
            <text:p>1006386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0" table:style-name="ce17">
            <text:p>3060</text:p>
          </table:table-cell>
          <table:table-cell office:value-type="string" table:style-name="ce18">
            <text:p>90:01:050101:2454</text:p>
          </table:table-cell>
          <table:table-cell office:value-type="float" office:value="117354.04" table:style-name="ce18">
            <text:p>117354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1" table:style-name="ce17">
            <text:p>3061</text:p>
          </table:table-cell>
          <table:table-cell office:value-type="string" table:style-name="ce18">
            <text:p>90:01:090401:325</text:p>
          </table:table-cell>
          <table:table-cell office:value-type="float" office:value="4040830.65" table:style-name="ce18">
            <text:p>4040830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2" table:style-name="ce17">
            <text:p>3062</text:p>
          </table:table-cell>
          <table:table-cell office:value-type="string" table:style-name="ce18">
            <text:p>90:01:100601:1189</text:p>
          </table:table-cell>
          <table:table-cell office:value-type="float" office:value="151837.97" table:style-name="ce18">
            <text:p>151837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3" table:style-name="ce17">
            <text:p>3063</text:p>
          </table:table-cell>
          <table:table-cell office:value-type="string" table:style-name="ce18">
            <text:p>90:02:020101:2432</text:p>
          </table:table-cell>
          <table:table-cell office:value-type="float" office:value="5351128.96" table:style-name="ce18">
            <text:p>5351128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4" table:style-name="ce17">
            <text:p>3064</text:p>
          </table:table-cell>
          <table:table-cell office:value-type="string" table:style-name="ce18">
            <text:p>90:04:010102:14301</text:p>
          </table:table-cell>
          <table:table-cell office:value-type="float" office:value="282713.05" table:style-name="ce18">
            <text:p>282713,0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5" table:style-name="ce17">
            <text:p>3065</text:p>
          </table:table-cell>
          <table:table-cell office:value-type="string" table:style-name="ce18">
            <text:p>90:04:040101:316</text:p>
          </table:table-cell>
          <table:table-cell office:value-type="float" office:value="319910.98" table:style-name="ce18">
            <text:p>319910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6" table:style-name="ce17">
            <text:p>3066</text:p>
          </table:table-cell>
          <table:table-cell office:value-type="string" table:style-name="ce18">
            <text:p>90:04:050101:1052</text:p>
          </table:table-cell>
          <table:table-cell office:value-type="float" office:value="1580440.26" table:style-name="ce18">
            <text:p>1580440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7" table:style-name="ce17">
            <text:p>3067</text:p>
          </table:table-cell>
          <table:table-cell office:value-type="string" table:style-name="ce18">
            <text:p>90:04:060101:1330</text:p>
          </table:table-cell>
          <table:table-cell office:value-type="float" office:value="1843908.66" table:style-name="ce18">
            <text:p>1843908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8" table:style-name="ce17">
            <text:p>3068</text:p>
          </table:table-cell>
          <table:table-cell office:value-type="string" table:style-name="ce18">
            <text:p>90:22:010210:1574</text:p>
          </table:table-cell>
          <table:table-cell office:value-type="float" office:value="4304024.67" table:style-name="ce18">
            <text:p>4304024,6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9" table:style-name="ce17">
            <text:p>3069</text:p>
          </table:table-cell>
          <table:table-cell office:value-type="string" table:style-name="ce18">
            <text:p>90:22:010215:4114</text:p>
          </table:table-cell>
          <table:table-cell office:value-type="float" office:value="930060.64" table:style-name="ce18">
            <text:p>930060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0" table:style-name="ce17">
            <text:p>3070</text:p>
          </table:table-cell>
          <table:table-cell office:value-type="string" table:style-name="ce18">
            <text:p>90:22:010216:827</text:p>
          </table:table-cell>
          <table:table-cell office:value-type="float" office:value="1034002.08" table:style-name="ce18">
            <text:p>1034002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1" table:style-name="ce17">
            <text:p>3071</text:p>
          </table:table-cell>
          <table:table-cell office:value-type="string" table:style-name="ce18">
            <text:p>90:22:010218:5189</text:p>
          </table:table-cell>
          <table:table-cell office:value-type="float" office:value="786926.75" table:style-name="ce18">
            <text:p>786926,7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2" table:style-name="ce17">
            <text:p>3072</text:p>
          </table:table-cell>
          <table:table-cell office:value-type="string" table:style-name="ce18">
            <text:p>90:22:010225:2666</text:p>
          </table:table-cell>
          <table:table-cell office:value-type="float" office:value="250303617.44" table:style-name="ce18">
            <text:p>250303617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3" table:style-name="ce17">
            <text:p>3073</text:p>
          </table:table-cell>
          <table:table-cell office:value-type="string" table:style-name="ce18">
            <text:p>90:22:010311:3158</text:p>
          </table:table-cell>
          <table:table-cell office:value-type="float" office:value="450843.45" table:style-name="ce18">
            <text:p>450843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4" table:style-name="ce17">
            <text:p>3074</text:p>
          </table:table-cell>
          <table:table-cell office:value-type="string" table:style-name="ce18">
            <text:p>90:23:010126:1726</text:p>
          </table:table-cell>
          <table:table-cell office:value-type="float" office:value="136470.69" table:style-name="ce18">
            <text:p>136470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5" table:style-name="ce17">
            <text:p>3075</text:p>
          </table:table-cell>
          <table:table-cell office:value-type="string" table:style-name="ce18">
            <text:p>90:12:131602:1076</text:p>
          </table:table-cell>
          <table:table-cell office:value-type="float" office:value="2021202.3" table:style-name="ce18">
            <text:p>202120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6" table:style-name="ce17">
            <text:p>3076</text:p>
          </table:table-cell>
          <table:table-cell office:value-type="string" table:style-name="ce18">
            <text:p>90:12:132501:3061</text:p>
          </table:table-cell>
          <table:table-cell office:value-type="float" office:value="5701211.0099999998" table:style-name="ce18">
            <text:p>5701211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7" table:style-name="ce17">
            <text:p>3077</text:p>
          </table:table-cell>
          <table:table-cell office:value-type="string" table:style-name="ce18">
            <text:p>90:12:170201:223</text:p>
          </table:table-cell>
          <table:table-cell office:value-type="float" office:value="1229015.68" table:style-name="ce18">
            <text:p>1229015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8" table:style-name="ce17">
            <text:p>3078</text:p>
          </table:table-cell>
          <table:table-cell office:value-type="string" table:style-name="ce18">
            <text:p>90:12:170201:887</text:p>
          </table:table-cell>
          <table:table-cell office:value-type="float" office:value="1229015.68" table:style-name="ce18">
            <text:p>1229015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9" table:style-name="ce17">
            <text:p>3079</text:p>
          </table:table-cell>
          <table:table-cell office:value-type="string" table:style-name="ce18">
            <text:p>90:12:200101:152</text:p>
          </table:table-cell>
          <table:table-cell office:value-type="float" office:value="1471817.68" table:style-name="ce18">
            <text:p>1471817,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0" table:style-name="ce17">
            <text:p>3080</text:p>
          </table:table-cell>
          <table:table-cell office:value-type="string" table:style-name="ce18">
            <text:p>90:12:200103:2297</text:p>
          </table:table-cell>
          <table:table-cell office:value-type="float" office:value="6837410.4299999997" table:style-name="ce18">
            <text:p>6837410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1" table:style-name="ce17">
            <text:p>3081</text:p>
          </table:table-cell>
          <table:table-cell office:value-type="string" table:style-name="ce18">
            <text:p>90:13:010105:887</text:p>
          </table:table-cell>
          <table:table-cell office:value-type="float" office:value="58561.99" table:style-name="ce18">
            <text:p>58561,9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2" table:style-name="ce17">
            <text:p>3082</text:p>
          </table:table-cell>
          <table:table-cell office:value-type="string" table:style-name="ce18">
            <text:p>90:13:010105:895</text:p>
          </table:table-cell>
          <table:table-cell office:value-type="float" office:value="39069.42" table:style-name="ce18">
            <text:p>39069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3" table:style-name="ce17">
            <text:p>3083</text:p>
          </table:table-cell>
          <table:table-cell office:value-type="string" table:style-name="ce18">
            <text:p>90:23:010126:1739</text:p>
          </table:table-cell>
          <table:table-cell office:value-type="float" office:value="218353.1" table:style-name="ce18">
            <text:p>218353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4" table:style-name="ce17">
            <text:p>3084</text:p>
          </table:table-cell>
          <table:table-cell office:value-type="string" table:style-name="ce18">
            <text:p>90:23:010156:961</text:p>
          </table:table-cell>
          <table:table-cell office:value-type="float" office:value="1484722.04" table:style-name="ce18">
            <text:p>1484722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5" table:style-name="ce17">
            <text:p>3085</text:p>
          </table:table-cell>
          <table:table-cell office:value-type="string" table:style-name="ce18">
            <text:p>90:23:070117:242</text:p>
          </table:table-cell>
          <table:table-cell office:value-type="float" office:value="76061.960000000006" table:style-name="ce18">
            <text:p>76061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6" table:style-name="ce17">
            <text:p>3086</text:p>
          </table:table-cell>
          <table:table-cell office:value-type="string" table:style-name="ce18">
            <text:p>90:24:040102:15454</text:p>
          </table:table-cell>
          <table:table-cell office:value-type="float" office:value="322321.09000000003" table:style-name="ce18">
            <text:p>322321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7" table:style-name="ce17">
            <text:p>3087</text:p>
          </table:table-cell>
          <table:table-cell office:value-type="string" table:style-name="ce18">
            <text:p>90:24:060301:3607</text:p>
          </table:table-cell>
          <table:table-cell office:value-type="float" office:value="3588894.42" table:style-name="ce18">
            <text:p>3588894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8" table:style-name="ce17">
            <text:p>3088</text:p>
          </table:table-cell>
          <table:table-cell office:value-type="string" table:style-name="ce18">
            <text:p>90:24:070201:1848</text:p>
          </table:table-cell>
          <table:table-cell office:value-type="float" office:value="39651.35" table:style-name="ce18">
            <text:p>39651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9" table:style-name="ce17">
            <text:p>3089</text:p>
          </table:table-cell>
          <table:table-cell office:value-type="string" table:style-name="ce18">
            <text:p>90:24:070601:972</text:p>
          </table:table-cell>
          <table:table-cell office:value-type="float" office:value="65451.44" table:style-name="ce18">
            <text:p>65451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0" table:style-name="ce17">
            <text:p>3090</text:p>
          </table:table-cell>
          <table:table-cell office:value-type="string" table:style-name="ce18">
            <text:p>90:12:090501:6739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1" table:style-name="ce17">
            <text:p>3091</text:p>
          </table:table-cell>
          <table:table-cell office:value-type="string" table:style-name="ce18">
            <text:p>90:12:090501:6761</text:p>
          </table:table-cell>
          <table:table-cell office:value-type="float" office:value="3179531.56" table:style-name="ce18">
            <text:p>3179531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2" table:style-name="ce17">
            <text:p>3092</text:p>
          </table:table-cell>
          <table:table-cell office:value-type="string" table:style-name="ce18">
            <text:p>90:12:090501:6772</text:p>
          </table:table-cell>
          <table:table-cell office:value-type="float" office:value="2477906.06" table:style-name="ce18">
            <text:p>2477906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3" table:style-name="ce17">
            <text:p>3093</text:p>
          </table:table-cell>
          <table:table-cell office:value-type="string" table:style-name="ce18">
            <text:p>90:12:090501:6783</text:p>
          </table:table-cell>
          <table:table-cell office:value-type="float" office:value="1764326.17" table:style-name="ce18">
            <text:p>1764326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4" table:style-name="ce17">
            <text:p>3094</text:p>
          </table:table-cell>
          <table:table-cell office:value-type="string" table:style-name="ce18">
            <text:p>90:12:090501:6787</text:p>
          </table:table-cell>
          <table:table-cell office:value-type="float" office:value="1667315" table:style-name="ce18">
            <text:p>16673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5" table:style-name="ce17">
            <text:p>3095</text:p>
          </table:table-cell>
          <table:table-cell office:value-type="string" table:style-name="ce18">
            <text:p>90:12:090501:6788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6" table:style-name="ce17">
            <text:p>3096</text:p>
          </table:table-cell>
          <table:table-cell office:value-type="string" table:style-name="ce18">
            <text:p>90:12:090501:6639</text:p>
          </table:table-cell>
          <table:table-cell office:value-type="float" office:value="1838174.27" table:style-name="ce18">
            <text:p>1838174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7" table:style-name="ce17">
            <text:p>3097</text:p>
          </table:table-cell>
          <table:table-cell office:value-type="string" table:style-name="ce18">
            <text:p>90:12:090501:6650</text:p>
          </table:table-cell>
          <table:table-cell office:value-type="float" office:value="1676558.57" table:style-name="ce18">
            <text:p>1676558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8" table:style-name="ce17">
            <text:p>3098</text:p>
          </table:table-cell>
          <table:table-cell office:value-type="string" table:style-name="ce18">
            <text:p>90:12:090501:6661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9" table:style-name="ce17">
            <text:p>3099</text:p>
          </table:table-cell>
          <table:table-cell office:value-type="string" table:style-name="ce18">
            <text:p>90:12:090501:6672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0" table:style-name="ce17">
            <text:p>3100</text:p>
          </table:table-cell>
          <table:table-cell office:value-type="string" table:style-name="ce18">
            <text:p>90:12:090501:6683</text:p>
          </table:table-cell>
          <table:table-cell office:value-type="float" office:value="3165792.03" table:style-name="ce18">
            <text:p>3165792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1" table:style-name="ce17">
            <text:p>3101</text:p>
          </table:table-cell>
          <table:table-cell office:value-type="string" table:style-name="ce18">
            <text:p>90:12:090501:6716</text:p>
          </table:table-cell>
          <table:table-cell office:value-type="float" office:value="1842788.1" table:style-name="ce18">
            <text:p>1842788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2" table:style-name="ce17">
            <text:p>3102</text:p>
          </table:table-cell>
          <table:table-cell office:value-type="string" table:style-name="ce18">
            <text:p>90:12:090501:6790</text:p>
          </table:table-cell>
          <table:table-cell office:value-type="float" office:value="3152052.08" table:style-name="ce18">
            <text:p>3152052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3" table:style-name="ce17">
            <text:p>3103</text:p>
          </table:table-cell>
          <table:table-cell office:value-type="string" table:style-name="ce18">
            <text:p>90:12:090501:6791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4" table:style-name="ce17">
            <text:p>3104</text:p>
          </table:table-cell>
          <table:table-cell office:value-type="string" table:style-name="ce18">
            <text:p>90:12:090501:6792</text:p>
          </table:table-cell>
          <table:table-cell office:value-type="float" office:value="2487091.9700000002" table:style-name="ce18">
            <text:p>2487091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5" table:style-name="ce17">
            <text:p>3105</text:p>
          </table:table-cell>
          <table:table-cell office:value-type="string" table:style-name="ce18">
            <text:p>90:12:090501:6793</text:p>
          </table:table-cell>
          <table:table-cell office:value-type="float" office:value="2656949.98" table:style-name="ce18">
            <text:p>2656949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6" table:style-name="ce17">
            <text:p>3106</text:p>
          </table:table-cell>
          <table:table-cell office:value-type="string" table:style-name="ce18">
            <text:p>90:12:090501:6794</text:p>
          </table:table-cell>
          <table:table-cell office:value-type="float" office:value="2679893.04" table:style-name="ce18">
            <text:p>2679893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7" table:style-name="ce17">
            <text:p>3107</text:p>
          </table:table-cell>
          <table:table-cell office:value-type="string" table:style-name="ce18">
            <text:p>90:12:090501:6795</text:p>
          </table:table-cell>
          <table:table-cell office:value-type="float" office:value="2436565.25" table:style-name="ce18">
            <text:p>2436565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8" table:style-name="ce17">
            <text:p>3108</text:p>
          </table:table-cell>
          <table:table-cell office:value-type="string" table:style-name="ce18">
            <text:p>90:12:090501:6813</text:p>
          </table:table-cell>
          <table:table-cell office:value-type="float" office:value="3142891.48" table:style-name="ce18">
            <text:p>3142891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9" table:style-name="ce17">
            <text:p>3109</text:p>
          </table:table-cell>
          <table:table-cell office:value-type="string" table:style-name="ce18">
            <text:p>90:12:090501:6815</text:p>
          </table:table-cell>
          <table:table-cell office:value-type="float" office:value="2487091.9700000002" table:style-name="ce18">
            <text:p>2487091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0" table:style-name="ce17">
            <text:p>3110</text:p>
          </table:table-cell>
          <table:table-cell office:value-type="string" table:style-name="ce18">
            <text:p>90:12:090501:6816</text:p>
          </table:table-cell>
          <table:table-cell office:value-type="float" office:value="1759708.74" table:style-name="ce18">
            <text:p>1759708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1" table:style-name="ce17">
            <text:p>3111</text:p>
          </table:table-cell>
          <table:table-cell office:value-type="string" table:style-name="ce18">
            <text:p>90:12:090501:6817</text:p>
          </table:table-cell>
          <table:table-cell office:value-type="float" office:value="1838174.27" table:style-name="ce18">
            <text:p>1838174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2" table:style-name="ce17">
            <text:p>3112</text:p>
          </table:table-cell>
          <table:table-cell office:value-type="string" table:style-name="ce18">
            <text:p>90:12:090501:6818</text:p>
          </table:table-cell>
          <table:table-cell office:value-type="float" office:value="1704283.66" table:style-name="ce18">
            <text:p>1704283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3" table:style-name="ce17">
            <text:p>3113</text:p>
          </table:table-cell>
          <table:table-cell office:value-type="string" table:style-name="ce18">
            <text:p>90:12:090501:6820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4" table:style-name="ce17">
            <text:p>3114</text:p>
          </table:table-cell>
          <table:table-cell office:value-type="string" table:style-name="ce18">
            <text:p>90:12:090501:6842</text:p>
          </table:table-cell>
          <table:table-cell office:value-type="float" office:value="1796641.39" table:style-name="ce18">
            <text:p>179664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5" table:style-name="ce17">
            <text:p>3115</text:p>
          </table:table-cell>
          <table:table-cell office:value-type="string" table:style-name="ce18">
            <text:p>90:12:090501:6843</text:p>
          </table:table-cell>
          <table:table-cell office:value-type="float" office:value="1764326.17" table:style-name="ce18">
            <text:p>1764326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6" table:style-name="ce17">
            <text:p>3116</text:p>
          </table:table-cell>
          <table:table-cell office:value-type="string" table:style-name="ce18">
            <text:p>90:12:090501:6845</text:p>
          </table:table-cell>
          <table:table-cell office:value-type="float" office:value="2491684.64" table:style-name="ce18">
            <text:p>2491684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7" table:style-name="ce17">
            <text:p>3117</text:p>
          </table:table-cell>
          <table:table-cell office:value-type="string" table:style-name="ce18">
            <text:p>90:03:160201:441</text:p>
          </table:table-cell>
          <table:table-cell office:value-type="float" office:value="614644.31000000006" table:style-name="ce18">
            <text:p>614644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8" table:style-name="ce17">
            <text:p>3118</text:p>
          </table:table-cell>
          <table:table-cell office:value-type="string" table:style-name="ce18">
            <text:p>90:07:010102:6020</text:p>
          </table:table-cell>
          <table:table-cell office:value-type="float" office:value="1923343.8" table:style-name="ce18">
            <text:p>1923343,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9" table:style-name="ce17">
            <text:p>3119</text:p>
          </table:table-cell>
          <table:table-cell office:value-type="string" table:style-name="ce18">
            <text:p>90:12:090501:6694</text:p>
          </table:table-cell>
          <table:table-cell office:value-type="float" office:value="2487091.9700000002" table:style-name="ce18">
            <text:p>2487091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0" table:style-name="ce17">
            <text:p>3120</text:p>
          </table:table-cell>
          <table:table-cell office:value-type="string" table:style-name="ce18">
            <text:p>90:12:090501:6705</text:p>
          </table:table-cell>
          <table:table-cell office:value-type="float" office:value="1759708.74" table:style-name="ce18">
            <text:p>1759708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1" table:style-name="ce17">
            <text:p>3121</text:p>
          </table:table-cell>
          <table:table-cell office:value-type="string" table:style-name="ce18">
            <text:p>90:12:090501:6831</text:p>
          </table:table-cell>
          <table:table-cell office:value-type="float" office:value="1759708.74" table:style-name="ce18">
            <text:p>1759708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2" table:style-name="ce17">
            <text:p>3122</text:p>
          </table:table-cell>
          <table:table-cell office:value-type="string" table:style-name="ce18">
            <text:p>90:12:090501:6833</text:p>
          </table:table-cell>
          <table:table-cell office:value-type="float" office:value="1685801.39" table:style-name="ce18">
            <text:p>168580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3" table:style-name="ce17">
            <text:p>3123</text:p>
          </table:table-cell>
          <table:table-cell office:value-type="string" table:style-name="ce18">
            <text:p>90:12:090501:6837</text:p>
          </table:table-cell>
          <table:table-cell office:value-type="float" office:value="3142891.48" table:style-name="ce18">
            <text:p>3142891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4" table:style-name="ce17">
            <text:p>3124</text:p>
          </table:table-cell>
          <table:table-cell office:value-type="string" table:style-name="ce18">
            <text:p>90:12:090501:6844</text:p>
          </table:table-cell>
          <table:table-cell office:value-type="float" office:value="3179531.56" table:style-name="ce18">
            <text:p>3179531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5" table:style-name="ce17">
            <text:p>3125</text:p>
          </table:table-cell>
          <table:table-cell office:value-type="string" table:style-name="ce18">
            <text:p>90:12:131301:3429</text:p>
          </table:table-cell>
          <table:table-cell office:value-type="float" office:value="2430365.69" table:style-name="ce18">
            <text:p>2430365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6" table:style-name="ce17">
            <text:p>3126</text:p>
          </table:table-cell>
          <table:table-cell office:value-type="string" table:style-name="ce18">
            <text:p>90:18:010110:1400</text:p>
          </table:table-cell>
          <table:table-cell office:value-type="float" office:value="284498.59999999998" table:style-name="ce18">
            <text:p>284498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7" table:style-name="ce17">
            <text:p>3127</text:p>
          </table:table-cell>
          <table:table-cell office:value-type="string" table:style-name="ce18">
            <text:p>90:18:010110:1405</text:p>
          </table:table-cell>
          <table:table-cell office:value-type="float" office:value="163802.23000000001" table:style-name="ce18">
            <text:p>163802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8" table:style-name="ce17">
            <text:p>3128</text:p>
          </table:table-cell>
          <table:table-cell office:value-type="string" table:style-name="ce18">
            <text:p>90:12:090501:6821</text:p>
          </table:table-cell>
          <table:table-cell office:value-type="float" office:value="3174951.97" table:style-name="ce18">
            <text:p>3174951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9" table:style-name="ce17">
            <text:p>3129</text:p>
          </table:table-cell>
          <table:table-cell office:value-type="string" table:style-name="ce18">
            <text:p>90:12:090501:6822</text:p>
          </table:table-cell>
          <table:table-cell office:value-type="float" office:value="2491684.64" table:style-name="ce18">
            <text:p>2491684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0" table:style-name="ce17">
            <text:p>3130</text:p>
          </table:table-cell>
          <table:table-cell office:value-type="string" table:style-name="ce18">
            <text:p>90:12:090501:6823</text:p>
          </table:table-cell>
          <table:table-cell office:value-type="float" office:value="1755091.09" table:style-name="ce18">
            <text:p>1755091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1" table:style-name="ce17">
            <text:p>3131</text:p>
          </table:table-cell>
          <table:table-cell office:value-type="string" table:style-name="ce18">
            <text:p>90:12:090501:6828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2" table:style-name="ce17">
            <text:p>3132</text:p>
          </table:table-cell>
          <table:table-cell office:value-type="string" table:style-name="ce18">
            <text:p>90:12:090501:6829</text:p>
          </table:table-cell>
          <table:table-cell office:value-type="float" office:value="3156631.72" table:style-name="ce18">
            <text:p>3156631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3" table:style-name="ce17">
            <text:p>3133</text:p>
          </table:table-cell>
          <table:table-cell office:value-type="string" table:style-name="ce18">
            <text:p>90:12:090501:6832</text:p>
          </table:table-cell>
          <table:table-cell office:value-type="float" office:value="1833560.27" table:style-name="ce18">
            <text:p>1833560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4" table:style-name="ce17">
            <text:p>3134</text:p>
          </table:table-cell>
          <table:table-cell office:value-type="string" table:style-name="ce18">
            <text:p>90:12:090501:6796</text:p>
          </table:table-cell>
          <table:table-cell office:value-type="float" office:value="2546787.89" table:style-name="ce18">
            <text:p>2546787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5" table:style-name="ce17">
            <text:p>3135</text:p>
          </table:table-cell>
          <table:table-cell office:value-type="string" table:style-name="ce18">
            <text:p>90:12:090501:6797</text:p>
          </table:table-cell>
          <table:table-cell office:value-type="float" office:value="2528422.11" table:style-name="ce18">
            <text:p>2528422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6" table:style-name="ce17">
            <text:p>3136</text:p>
          </table:table-cell>
          <table:table-cell office:value-type="string" table:style-name="ce18">
            <text:p>90:12:090501:6798</text:p>
          </table:table-cell>
          <table:table-cell office:value-type="float" office:value="4464470.0199999996" table:style-name="ce18">
            <text:p>4464470,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7" table:style-name="ce17">
            <text:p>3137</text:p>
          </table:table-cell>
          <table:table-cell office:value-type="string" table:style-name="ce18">
            <text:p>90:12:090501:6800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8" table:style-name="ce17">
            <text:p>3138</text:p>
          </table:table-cell>
          <table:table-cell office:value-type="string" table:style-name="ce18">
            <text:p>90:12:090501:6802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9" table:style-name="ce17">
            <text:p>3139</text:p>
          </table:table-cell>
          <table:table-cell office:value-type="string" table:style-name="ce18">
            <text:p>90:12:090501:6803</text:p>
          </table:table-cell>
          <table:table-cell office:value-type="float" office:value="1722762.3" table:style-name="ce18">
            <text:p>172276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0" table:style-name="ce17">
            <text:p>3140</text:p>
          </table:table-cell>
          <table:table-cell office:value-type="string" table:style-name="ce18">
            <text:p>90:12:090501:6804</text:p>
          </table:table-cell>
          <table:table-cell office:value-type="float" office:value="1792025.4" table:style-name="ce18">
            <text:p>179202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1" table:style-name="ce17">
            <text:p>3141</text:p>
          </table:table-cell>
          <table:table-cell office:value-type="string" table:style-name="ce18">
            <text:p>90:12:090501:6806</text:p>
          </table:table-cell>
          <table:table-cell office:value-type="float" office:value="3184111.51" table:style-name="ce18">
            <text:p>3184111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2" table:style-name="ce17">
            <text:p>3142</text:p>
          </table:table-cell>
          <table:table-cell office:value-type="string" table:style-name="ce18">
            <text:p>90:12:090501:6807</text:p>
          </table:table-cell>
          <table:table-cell office:value-type="float" office:value="2491684.64" table:style-name="ce18">
            <text:p>2491684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3" table:style-name="ce17">
            <text:p>3143</text:p>
          </table:table-cell>
          <table:table-cell office:value-type="string" table:style-name="ce18">
            <text:p>90:12:090501:6808</text:p>
          </table:table-cell>
          <table:table-cell office:value-type="float" office:value="1773560.07" table:style-name="ce18">
            <text:p>1773560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4" table:style-name="ce17">
            <text:p>3144</text:p>
          </table:table-cell>
          <table:table-cell office:value-type="string" table:style-name="ce18">
            <text:p>90:12:090501:6811</text:p>
          </table:table-cell>
          <table:table-cell office:value-type="float" office:value="1792025.4" table:style-name="ce18">
            <text:p>179202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5" table:style-name="ce17">
            <text:p>3145</text:p>
          </table:table-cell>
          <table:table-cell office:value-type="string" table:style-name="ce18">
            <text:p>90:12:090501:6812</text:p>
          </table:table-cell>
          <table:table-cell office:value-type="float" office:value="1768943.06" table:style-name="ce18">
            <text:p>1768943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6" table:style-name="ce17">
            <text:p>3146</text:p>
          </table:table-cell>
          <table:table-cell office:value-type="string" table:style-name="ce18">
            <text:p>90:12:090501:6834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7" table:style-name="ce17">
            <text:p>3147</text:p>
          </table:table-cell>
          <table:table-cell office:value-type="string" table:style-name="ce18">
            <text:p>90:12:090501:6835</text:p>
          </table:table-cell>
          <table:table-cell office:value-type="float" office:value="1759708.74" table:style-name="ce18">
            <text:p>1759708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8" table:style-name="ce17">
            <text:p>3148</text:p>
          </table:table-cell>
          <table:table-cell office:value-type="string" table:style-name="ce18">
            <text:p>90:12:090501:6836</text:p>
          </table:table-cell>
          <table:table-cell office:value-type="float" office:value="1792025.4" table:style-name="ce18">
            <text:p>179202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9" table:style-name="ce17">
            <text:p>3149</text:p>
          </table:table-cell>
          <table:table-cell office:value-type="string" table:style-name="ce18">
            <text:p>90:12:090501:6839</text:p>
          </table:table-cell>
          <table:table-cell office:value-type="float" office:value="1755091.09" table:style-name="ce18">
            <text:p>1755091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0" table:style-name="ce17">
            <text:p>3150</text:p>
          </table:table-cell>
          <table:table-cell office:value-type="string" table:style-name="ce18">
            <text:p>90:12:090501:6840</text:p>
          </table:table-cell>
          <table:table-cell office:value-type="float" office:value="1870466.6" table:style-name="ce18">
            <text:p>1870466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1" table:style-name="ce17">
            <text:p>3151</text:p>
          </table:table-cell>
          <table:table-cell office:value-type="string" table:style-name="ce18">
            <text:p>90:12:090501:6841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2" table:style-name="ce17">
            <text:p>3152</text:p>
          </table:table-cell>
          <table:table-cell office:value-type="string" table:style-name="ce18">
            <text:p>90:12:090501:6727</text:p>
          </table:table-cell>
          <table:table-cell office:value-type="float" office:value="1676558.57" table:style-name="ce18">
            <text:p>1676558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3" table:style-name="ce17">
            <text:p>3153</text:p>
          </table:table-cell>
          <table:table-cell office:value-type="string" table:style-name="ce18">
            <text:p>90:12:090501:6738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4" table:style-name="ce17">
            <text:p>3154</text:p>
          </table:table-cell>
          <table:table-cell office:value-type="string" table:style-name="ce18">
            <text:p>90:12:090501:6786</text:p>
          </table:table-cell>
          <table:table-cell office:value-type="float" office:value="1842788.1" table:style-name="ce18">
            <text:p>1842788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5" table:style-name="ce17">
            <text:p>3155</text:p>
          </table:table-cell>
          <table:table-cell office:value-type="string" table:style-name="ce18">
            <text:p>90:12:090501:6789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6" table:style-name="ce17">
            <text:p>3156</text:p>
          </table:table-cell>
          <table:table-cell office:value-type="string" table:style-name="ce18">
            <text:p>90:12:090501:6801</text:p>
          </table:table-cell>
          <table:table-cell office:value-type="float" office:value="1861241.08" table:style-name="ce18">
            <text:p>1861241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7" table:style-name="ce17">
            <text:p>3157</text:p>
          </table:table-cell>
          <table:table-cell office:value-type="string" table:style-name="ce18">
            <text:p>90:12:090501:6809</text:p>
          </table:table-cell>
          <table:table-cell office:value-type="float" office:value="1833560.27" table:style-name="ce18">
            <text:p>1833560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8" table:style-name="ce17">
            <text:p>3158</text:p>
          </table:table-cell>
          <table:table-cell office:value-type="string" table:style-name="ce18">
            <text:p>90:12:090501:6810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9" table:style-name="ce17">
            <text:p>3159</text:p>
          </table:table-cell>
          <table:table-cell office:value-type="string" table:style-name="ce18">
            <text:p>90:12:090501:6814</text:p>
          </table:table-cell>
          <table:table-cell office:value-type="float" office:value="3179531.56" table:style-name="ce18">
            <text:p>3179531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0" table:style-name="ce17">
            <text:p>3160</text:p>
          </table:table-cell>
          <table:table-cell office:value-type="string" table:style-name="ce18">
            <text:p>90:12:090501:6819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1" table:style-name="ce17">
            <text:p>3161</text:p>
          </table:table-cell>
          <table:table-cell office:value-type="string" table:style-name="ce18">
            <text:p>90:12:090501:6824</text:p>
          </table:table-cell>
          <table:table-cell office:value-type="float" office:value="2496276.98" table:style-name="ce18">
            <text:p>2496276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2" table:style-name="ce17">
            <text:p>3162</text:p>
          </table:table-cell>
          <table:table-cell office:value-type="string" table:style-name="ce18">
            <text:p>90:12:090501:6826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3" table:style-name="ce17">
            <text:p>3163</text:p>
          </table:table-cell>
          <table:table-cell office:value-type="string" table:style-name="ce18">
            <text:p>90:12:090501:6830</text:p>
          </table:table-cell>
          <table:table-cell office:value-type="float" office:value="2482498.96" table:style-name="ce18">
            <text:p>2482498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4" table:style-name="ce17">
            <text:p>3164</text:p>
          </table:table-cell>
          <table:table-cell office:value-type="string" table:style-name="ce18">
            <text:p>90:18:010110:1406</text:p>
          </table:table-cell>
          <table:table-cell office:value-type="float" office:value="927637.87" table:style-name="ce18">
            <text:p>927637,8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5" table:style-name="ce17">
            <text:p>3165</text:p>
          </table:table-cell>
          <table:table-cell office:value-type="string" table:style-name="ce18">
            <text:p>90:18:010110:1410</text:p>
          </table:table-cell>
          <table:table-cell office:value-type="float" office:value="536236.76" table:style-name="ce18">
            <text:p>536236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6" table:style-name="ce17">
            <text:p>3166</text:p>
          </table:table-cell>
          <table:table-cell office:value-type="string" table:style-name="ce18">
            <text:p>90:18:010110:1416</text:p>
          </table:table-cell>
          <table:table-cell office:value-type="float" office:value="18337.59" table:style-name="ce18">
            <text:p>18337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7" table:style-name="ce17">
            <text:p>3167</text:p>
          </table:table-cell>
          <table:table-cell office:value-type="string" table:style-name="ce18">
            <text:p>90:18:010110:1421</text:p>
          </table:table-cell>
          <table:table-cell office:value-type="float" office:value="705211.69" table:style-name="ce18">
            <text:p>705211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8" table:style-name="ce17">
            <text:p>3168</text:p>
          </table:table-cell>
          <table:table-cell office:value-type="string" table:style-name="ce18">
            <text:p>90:18:010110:1429</text:p>
          </table:table-cell>
          <table:table-cell office:value-type="float" office:value="256910.86" table:style-name="ce18">
            <text:p>256910,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9" table:style-name="ce17">
            <text:p>3169</text:p>
          </table:table-cell>
          <table:table-cell office:value-type="string" table:style-name="ce18">
            <text:p>90:18:010110:1432</text:p>
          </table:table-cell>
          <table:table-cell office:value-type="float" office:value="303465.18" table:style-name="ce18">
            <text:p>303465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0" table:style-name="ce17">
            <text:p>3170</text:p>
          </table:table-cell>
          <table:table-cell office:value-type="string" table:style-name="ce18">
            <text:p>90:19:010111:2338</text:p>
          </table:table-cell>
          <table:table-cell office:value-type="float" office:value="450936.04" table:style-name="ce18">
            <text:p>450936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1" table:style-name="ce17">
            <text:p>3171</text:p>
          </table:table-cell>
          <table:table-cell office:value-type="string" table:style-name="ce18">
            <text:p>90:19:010113:17003</text:p>
          </table:table-cell>
          <table:table-cell office:value-type="float" office:value="1401648.18" table:style-name="ce18">
            <text:p>1401648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2" table:style-name="ce17">
            <text:p>3172</text:p>
          </table:table-cell>
          <table:table-cell office:value-type="string" table:style-name="ce18">
            <text:p>90:20:010106:5812</text:p>
          </table:table-cell>
          <table:table-cell office:value-type="float" office:value="1180778.2" table:style-name="ce18">
            <text:p>1180778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3" table:style-name="ce17">
            <text:p>3173</text:p>
          </table:table-cell>
          <table:table-cell office:value-type="string" table:style-name="ce18">
            <text:p>90:22:010225:1832</text:p>
          </table:table-cell>
          <table:table-cell office:value-type="float" office:value="2655743.15" table:style-name="ce18">
            <text:p>2655743,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4" table:style-name="ce17">
            <text:p>3174</text:p>
          </table:table-cell>
          <table:table-cell office:value-type="string" table:style-name="ce18">
            <text:p>90:24:010105:23662</text:p>
          </table:table-cell>
          <table:table-cell office:value-type="float" office:value="1817640.07" table:style-name="ce18">
            <text:p>1817640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5" table:style-name="ce17">
            <text:p>3175</text:p>
          </table:table-cell>
          <table:table-cell office:value-type="string" table:style-name="ce18">
            <text:p>90:25:010113:4174</text:p>
          </table:table-cell>
          <table:table-cell office:value-type="float" office:value="2813061.5" table:style-name="ce18">
            <text:p>2813061,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6" table:style-name="ce17">
            <text:p>3176</text:p>
          </table:table-cell>
          <table:table-cell office:value-type="string" table:style-name="ce18">
            <text:p>90:25:010114:6922</text:p>
          </table:table-cell>
          <table:table-cell office:value-type="float" office:value="3277876.41" table:style-name="ce18">
            <text:p>3277876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7" table:style-name="ce17">
            <text:p>3177</text:p>
          </table:table-cell>
          <table:table-cell office:value-type="string" table:style-name="ce18">
            <text:p>90:12:090501:6412</text:p>
          </table:table-cell>
          <table:table-cell office:value-type="float" office:value="3179531.56" table:style-name="ce18">
            <text:p>3179531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8" table:style-name="ce17">
            <text:p>3178</text:p>
          </table:table-cell>
          <table:table-cell office:value-type="string" table:style-name="ce18">
            <text:p>90:12:090501:6414</text:p>
          </table:table-cell>
          <table:table-cell office:value-type="float" office:value="2656949.98" table:style-name="ce18">
            <text:p>2656949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9" table:style-name="ce17">
            <text:p>3179</text:p>
          </table:table-cell>
          <table:table-cell office:value-type="string" table:style-name="ce18">
            <text:p>90:12:090501:6416</text:p>
          </table:table-cell>
          <table:table-cell office:value-type="float" office:value="2436565.25" table:style-name="ce18">
            <text:p>2436565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0" table:style-name="ce17">
            <text:p>3180</text:p>
          </table:table-cell>
          <table:table-cell office:value-type="string" table:style-name="ce18">
            <text:p>90:12:090501:6417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1" table:style-name="ce17">
            <text:p>3181</text:p>
          </table:table-cell>
          <table:table-cell office:value-type="string" table:style-name="ce18">
            <text:p>90:12:090501:6418</text:p>
          </table:table-cell>
          <table:table-cell office:value-type="float" office:value="2560561.56" table:style-name="ce18">
            <text:p>2560561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2" table:style-name="ce17">
            <text:p>3182</text:p>
          </table:table-cell>
          <table:table-cell office:value-type="string" table:style-name="ce18">
            <text:p>90:12:090501:6419</text:p>
          </table:table-cell>
          <table:table-cell office:value-type="float" office:value="2551379.44" table:style-name="ce18">
            <text:p>2551379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3" table:style-name="ce17">
            <text:p>3183</text:p>
          </table:table-cell>
          <table:table-cell office:value-type="string" table:style-name="ce18">
            <text:p>90:12:090501:6481</text:p>
          </table:table-cell>
          <table:table-cell office:value-type="float" office:value="4491873.6500000004" table:style-name="ce18">
            <text:p>4491873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4" table:style-name="ce17">
            <text:p>3184</text:p>
          </table:table-cell>
          <table:table-cell office:value-type="string" table:style-name="ce18">
            <text:p>90:12:090501:6482</text:p>
          </table:table-cell>
          <table:table-cell office:value-type="float" office:value="3609770.98" table:style-name="ce18">
            <text:p>3609770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5" table:style-name="ce17">
            <text:p>3185</text:p>
          </table:table-cell>
          <table:table-cell office:value-type="string" table:style-name="ce18">
            <text:p>90:12:090501:6483</text:p>
          </table:table-cell>
          <table:table-cell office:value-type="float" office:value="1828946.09" table:style-name="ce18">
            <text:p>1828946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6" table:style-name="ce17">
            <text:p>3186</text:p>
          </table:table-cell>
          <table:table-cell office:value-type="string" table:style-name="ce18">
            <text:p>90:12:090501:6484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7" table:style-name="ce17">
            <text:p>3187</text:p>
          </table:table-cell>
          <table:table-cell office:value-type="string" table:style-name="ce18">
            <text:p>90:12:090501:6485</text:p>
          </table:table-cell>
          <table:table-cell office:value-type="float" office:value="1861241.08" table:style-name="ce18">
            <text:p>1861241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8" table:style-name="ce17">
            <text:p>3188</text:p>
          </table:table-cell>
          <table:table-cell office:value-type="string" table:style-name="ce18">
            <text:p>90:12:090501:6486</text:p>
          </table:table-cell>
          <table:table-cell office:value-type="float" office:value="1708903.53" table:style-name="ce18">
            <text:p>1708903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9" table:style-name="ce17">
            <text:p>3189</text:p>
          </table:table-cell>
          <table:table-cell office:value-type="string" table:style-name="ce18">
            <text:p>90:12:090501:6420</text:p>
          </table:table-cell>
          <table:table-cell office:value-type="float" office:value="4528409.78" table:style-name="ce18">
            <text:p>4528409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0" table:style-name="ce17">
            <text:p>3190</text:p>
          </table:table-cell>
          <table:table-cell office:value-type="string" table:style-name="ce18">
            <text:p>90:12:090501:6421</text:p>
          </table:table-cell>
          <table:table-cell office:value-type="float" office:value="3614345.45" table:style-name="ce18">
            <text:p>3614345,4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1" table:style-name="ce17">
            <text:p>3191</text:p>
          </table:table-cell>
          <table:table-cell office:value-type="string" table:style-name="ce18">
            <text:p>90:12:090501:6422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2" table:style-name="ce17">
            <text:p>3192</text:p>
          </table:table-cell>
          <table:table-cell office:value-type="string" table:style-name="ce18">
            <text:p>90:12:090501:6423</text:p>
          </table:table-cell>
          <table:table-cell office:value-type="float" office:value="1852015.26" table:style-name="ce18">
            <text:p>1852015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3" table:style-name="ce17">
            <text:p>3193</text:p>
          </table:table-cell>
          <table:table-cell office:value-type="string" table:style-name="ce18">
            <text:p>90:12:090501:6425</text:p>
          </table:table-cell>
          <table:table-cell office:value-type="float" office:value="1796641.39" table:style-name="ce18">
            <text:p>179664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4" table:style-name="ce17">
            <text:p>3194</text:p>
          </table:table-cell>
          <table:table-cell office:value-type="string" table:style-name="ce18">
            <text:p>90:12:090501:6426</text:p>
          </table:table-cell>
          <table:table-cell office:value-type="float" office:value="1792025.4" table:style-name="ce18">
            <text:p>179202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5" table:style-name="ce17">
            <text:p>3195</text:p>
          </table:table-cell>
          <table:table-cell office:value-type="string" table:style-name="ce18">
            <text:p>90:12:090501:6487</text:p>
          </table:table-cell>
          <table:table-cell office:value-type="float" office:value="1796641.39" table:style-name="ce18">
            <text:p>179664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6" table:style-name="ce17">
            <text:p>3196</text:p>
          </table:table-cell>
          <table:table-cell office:value-type="string" table:style-name="ce18">
            <text:p>90:12:090501:6489</text:p>
          </table:table-cell>
          <table:table-cell office:value-type="float" office:value="3184111.51" table:style-name="ce18">
            <text:p>3184111,5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7" table:style-name="ce17">
            <text:p>3197</text:p>
          </table:table-cell>
          <table:table-cell office:value-type="string" table:style-name="ce18">
            <text:p>90:12:090501:6490</text:p>
          </table:table-cell>
          <table:table-cell office:value-type="float" office:value="2491684.64" table:style-name="ce18">
            <text:p>2491684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8" table:style-name="ce17">
            <text:p>3198</text:p>
          </table:table-cell>
          <table:table-cell office:value-type="string" table:style-name="ce18">
            <text:p>90:12:090501:6491</text:p>
          </table:table-cell>
          <table:table-cell office:value-type="float" office:value="1773560.07" table:style-name="ce18">
            <text:p>1773560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9" table:style-name="ce17">
            <text:p>3199</text:p>
          </table:table-cell>
          <table:table-cell office:value-type="string" table:style-name="ce18">
            <text:p>90:12:090501:6492</text:p>
          </table:table-cell>
          <table:table-cell office:value-type="float" office:value="1842788.1" table:style-name="ce18">
            <text:p>1842788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0" table:style-name="ce17">
            <text:p>3200</text:p>
          </table:table-cell>
          <table:table-cell office:value-type="string" table:style-name="ce18">
            <text:p>90:12:090501:6493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1" table:style-name="ce17">
            <text:p>3201</text:p>
          </table:table-cell>
          <table:table-cell office:value-type="string" table:style-name="ce18">
            <text:p>90:12:090501:6494</text:p>
          </table:table-cell>
          <table:table-cell office:value-type="float" office:value="1685801.39" table:style-name="ce18">
            <text:p>168580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2" table:style-name="ce17">
            <text:p>3202</text:p>
          </table:table-cell>
          <table:table-cell office:value-type="string" table:style-name="ce18">
            <text:p>90:12:090501:6525</text:p>
          </table:table-cell>
          <table:table-cell office:value-type="float" office:value="1685801.39" table:style-name="ce18">
            <text:p>168580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3" table:style-name="ce17">
            <text:p>3203</text:p>
          </table:table-cell>
          <table:table-cell office:value-type="string" table:style-name="ce18">
            <text:p>90:12:090501:6526</text:p>
          </table:table-cell>
          <table:table-cell office:value-type="float" office:value="1792025.4" table:style-name="ce18">
            <text:p>179202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4" table:style-name="ce17">
            <text:p>3204</text:p>
          </table:table-cell>
          <table:table-cell office:value-type="string" table:style-name="ce18">
            <text:p>90:12:090501:6527</text:p>
          </table:table-cell>
          <table:table-cell office:value-type="float" office:value="1773560.07" table:style-name="ce18">
            <text:p>1773560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5" table:style-name="ce17">
            <text:p>3205</text:p>
          </table:table-cell>
          <table:table-cell office:value-type="string" table:style-name="ce18">
            <text:p>90:12:090501:6528</text:p>
          </table:table-cell>
          <table:table-cell office:value-type="float" office:value="3161212.3" table:style-name="ce18">
            <text:p>316121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6" table:style-name="ce17">
            <text:p>3206</text:p>
          </table:table-cell>
          <table:table-cell office:value-type="string" table:style-name="ce18">
            <text:p>90:12:090501:6529</text:p>
          </table:table-cell>
          <table:table-cell office:value-type="float" office:value="3147471.61" table:style-name="ce18">
            <text:p>3147471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7" table:style-name="ce17">
            <text:p>3207</text:p>
          </table:table-cell>
          <table:table-cell office:value-type="string" table:style-name="ce18">
            <text:p>90:12:090501:6530</text:p>
          </table:table-cell>
          <table:table-cell office:value-type="float" office:value="2473313.27" table:style-name="ce18">
            <text:p>2473313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8" table:style-name="ce17">
            <text:p>3208</text:p>
          </table:table-cell>
          <table:table-cell office:value-type="string" table:style-name="ce18">
            <text:p>90:12:090501:6531</text:p>
          </table:table-cell>
          <table:table-cell office:value-type="float" office:value="1745855.47" table:style-name="ce18">
            <text:p>1745855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9" table:style-name="ce17">
            <text:p>3209</text:p>
          </table:table-cell>
          <table:table-cell office:value-type="string" table:style-name="ce18">
            <text:p>90:12:090501:6563</text:p>
          </table:table-cell>
          <table:table-cell office:value-type="float" office:value="1828946.09" table:style-name="ce18">
            <text:p>1828946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0" table:style-name="ce17">
            <text:p>3210</text:p>
          </table:table-cell>
          <table:table-cell office:value-type="string" table:style-name="ce18">
            <text:p>90:12:090501:6564</text:p>
          </table:table-cell>
          <table:table-cell office:value-type="float" office:value="1681179.95" table:style-name="ce18">
            <text:p>1681179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1" table:style-name="ce17">
            <text:p>3211</text:p>
          </table:table-cell>
          <table:table-cell office:value-type="string" table:style-name="ce18">
            <text:p>90:12:090501:6565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2" table:style-name="ce17">
            <text:p>3212</text:p>
          </table:table-cell>
          <table:table-cell office:value-type="string" table:style-name="ce18">
            <text:p>90:12:090501:6566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3" table:style-name="ce17">
            <text:p>3213</text:p>
          </table:table-cell>
          <table:table-cell office:value-type="string" table:style-name="ce18">
            <text:p>90:12:090501:6567</text:p>
          </table:table-cell>
          <table:table-cell office:value-type="float" office:value="3138311.09" table:style-name="ce18">
            <text:p>3138311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4" table:style-name="ce17">
            <text:p>3214</text:p>
          </table:table-cell>
          <table:table-cell office:value-type="string" table:style-name="ce18">
            <text:p>90:12:090501:6568</text:p>
          </table:table-cell>
          <table:table-cell office:value-type="float" office:value="2514646.13" table:style-name="ce18">
            <text:p>2514646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5" table:style-name="ce17">
            <text:p>3215</text:p>
          </table:table-cell>
          <table:table-cell office:value-type="string" table:style-name="ce18">
            <text:p>90:12:090501:6569</text:p>
          </table:table-cell>
          <table:table-cell office:value-type="float" office:value="1759708.74" table:style-name="ce18">
            <text:p>1759708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6" table:style-name="ce17">
            <text:p>3216</text:p>
          </table:table-cell>
          <table:table-cell office:value-type="string" table:style-name="ce18">
            <text:p>90:12:090501:6598</text:p>
          </table:table-cell>
          <table:table-cell office:value-type="float" office:value="3142891.48" table:style-name="ce18">
            <text:p>3142891,4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7" table:style-name="ce17">
            <text:p>3217</text:p>
          </table:table-cell>
          <table:table-cell office:value-type="string" table:style-name="ce18">
            <text:p>90:12:090501:6599</text:p>
          </table:table-cell>
          <table:table-cell office:value-type="float" office:value="2528422.11" table:style-name="ce18">
            <text:p>2528422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8" table:style-name="ce17">
            <text:p>3218</text:p>
          </table:table-cell>
          <table:table-cell office:value-type="string" table:style-name="ce18">
            <text:p>90:12:090501:6600</text:p>
          </table:table-cell>
          <table:table-cell office:value-type="float" office:value="2670715.96" table:style-name="ce18">
            <text:p>2670715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9" table:style-name="ce17">
            <text:p>3219</text:p>
          </table:table-cell>
          <table:table-cell office:value-type="string" table:style-name="ce18">
            <text:p>90:12:090501:6601</text:p>
          </table:table-cell>
          <table:table-cell office:value-type="float" office:value="2666127.44" table:style-name="ce18">
            <text:p>2666127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0" table:style-name="ce17">
            <text:p>3220</text:p>
          </table:table-cell>
          <table:table-cell office:value-type="string" table:style-name="ce18">
            <text:p>90:12:090501:6603</text:p>
          </table:table-cell>
          <table:table-cell office:value-type="float" office:value="2588105.7200000002" table:style-name="ce18">
            <text:p>2588105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1" table:style-name="ce17">
            <text:p>3221</text:p>
          </table:table-cell>
          <table:table-cell office:value-type="string" table:style-name="ce18">
            <text:p>90:12:090501:6604</text:p>
          </table:table-cell>
          <table:table-cell office:value-type="float" office:value="2592695.7400000002" table:style-name="ce18">
            <text:p>2592695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2" table:style-name="ce17">
            <text:p>3222</text:p>
          </table:table-cell>
          <table:table-cell office:value-type="string" table:style-name="ce18">
            <text:p>90:12:090501:6605</text:p>
          </table:table-cell>
          <table:table-cell office:value-type="float" office:value="3138311.09" table:style-name="ce18">
            <text:p>3138311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3" table:style-name="ce17">
            <text:p>3223</text:p>
          </table:table-cell>
          <table:table-cell office:value-type="string" table:style-name="ce18">
            <text:p>90:12:090501:6427</text:p>
          </table:table-cell>
          <table:table-cell office:value-type="float" office:value="3156631.72" table:style-name="ce18">
            <text:p>3156631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4" table:style-name="ce17">
            <text:p>3224</text:p>
          </table:table-cell>
          <table:table-cell office:value-type="string" table:style-name="ce18">
            <text:p>90:12:090501:6428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5" table:style-name="ce17">
            <text:p>3225</text:p>
          </table:table-cell>
          <table:table-cell office:value-type="string" table:style-name="ce18">
            <text:p>90:12:090501:6430</text:p>
          </table:table-cell>
          <table:table-cell office:value-type="float" office:value="1750473.55" table:style-name="ce18">
            <text:p>1750473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6" table:style-name="ce17">
            <text:p>3226</text:p>
          </table:table-cell>
          <table:table-cell office:value-type="string" table:style-name="ce18">
            <text:p>90:12:090501:6431</text:p>
          </table:table-cell>
          <table:table-cell office:value-type="float" office:value="1842788.1" table:style-name="ce18">
            <text:p>1842788,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7" table:style-name="ce17">
            <text:p>3227</text:p>
          </table:table-cell>
          <table:table-cell office:value-type="string" table:style-name="ce18">
            <text:p>90:12:090501:6432</text:p>
          </table:table-cell>
          <table:table-cell office:value-type="float" office:value="1704283.66" table:style-name="ce18">
            <text:p>1704283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8" table:style-name="ce17">
            <text:p>3228</text:p>
          </table:table-cell>
          <table:table-cell office:value-type="string" table:style-name="ce18">
            <text:p>90:12:090501:6433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9" table:style-name="ce17">
            <text:p>3229</text:p>
          </table:table-cell>
          <table:table-cell office:value-type="string" table:style-name="ce18">
            <text:p>90:12:090501:6518</text:p>
          </table:table-cell>
          <table:table-cell office:value-type="float" office:value="1713523.46" table:style-name="ce18">
            <text:p>1713523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0" table:style-name="ce17">
            <text:p>3230</text:p>
          </table:table-cell>
          <table:table-cell office:value-type="string" table:style-name="ce18">
            <text:p>90:12:090501:6519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1" table:style-name="ce17">
            <text:p>3231</text:p>
          </table:table-cell>
          <table:table-cell office:value-type="string" table:style-name="ce18">
            <text:p>90:12:090501:6520</text:p>
          </table:table-cell>
          <table:table-cell office:value-type="float" office:value="1792025.4" table:style-name="ce18">
            <text:p>179202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2" table:style-name="ce17">
            <text:p>3232</text:p>
          </table:table-cell>
          <table:table-cell office:value-type="string" table:style-name="ce18">
            <text:p>90:12:090501:6521</text:p>
          </table:table-cell>
          <table:table-cell office:value-type="float" office:value="3156631.72" table:style-name="ce18">
            <text:p>3156631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3" table:style-name="ce17">
            <text:p>3233</text:p>
          </table:table-cell>
          <table:table-cell office:value-type="string" table:style-name="ce18">
            <text:p>90:12:090501:6522</text:p>
          </table:table-cell>
          <table:table-cell office:value-type="float" office:value="2491684.64" table:style-name="ce18">
            <text:p>2491684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4" table:style-name="ce17">
            <text:p>3234</text:p>
          </table:table-cell>
          <table:table-cell office:value-type="string" table:style-name="ce18">
            <text:p>90:12:090501:6523</text:p>
          </table:table-cell>
          <table:table-cell office:value-type="float" office:value="1759708.74" table:style-name="ce18">
            <text:p>1759708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5" table:style-name="ce17">
            <text:p>3235</text:p>
          </table:table-cell>
          <table:table-cell office:value-type="string" table:style-name="ce18">
            <text:p>90:12:090501:6524</text:p>
          </table:table-cell>
          <table:table-cell office:value-type="float" office:value="1852015.26" table:style-name="ce18">
            <text:p>1852015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6" table:style-name="ce17">
            <text:p>3236</text:p>
          </table:table-cell>
          <table:table-cell office:value-type="string" table:style-name="ce18">
            <text:p>90:12:090501:6495</text:p>
          </table:table-cell>
          <table:table-cell office:value-type="float" office:value="1773560.07" table:style-name="ce18">
            <text:p>1773560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7" table:style-name="ce17">
            <text:p>3237</text:p>
          </table:table-cell>
          <table:table-cell office:value-type="string" table:style-name="ce18">
            <text:p>90:12:090501:6496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8" table:style-name="ce17">
            <text:p>3238</text:p>
          </table:table-cell>
          <table:table-cell office:value-type="string" table:style-name="ce18">
            <text:p>90:12:090501:6497</text:p>
          </table:table-cell>
          <table:table-cell office:value-type="float" office:value="3129150.18" table:style-name="ce18">
            <text:p>3129150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9" table:style-name="ce17">
            <text:p>3239</text:p>
          </table:table-cell>
          <table:table-cell office:value-type="string" table:style-name="ce18">
            <text:p>90:12:090501:6498</text:p>
          </table:table-cell>
          <table:table-cell office:value-type="float" office:value="2500869.4300000002" table:style-name="ce18">
            <text:p>2500869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0" table:style-name="ce17">
            <text:p>3240</text:p>
          </table:table-cell>
          <table:table-cell office:value-type="string" table:style-name="ce18">
            <text:p>90:12:090501:6499</text:p>
          </table:table-cell>
          <table:table-cell office:value-type="float" office:value="1764326.17" table:style-name="ce18">
            <text:p>1764326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1" table:style-name="ce17">
            <text:p>3241</text:p>
          </table:table-cell>
          <table:table-cell office:value-type="string" table:style-name="ce18">
            <text:p>90:12:090501:6500</text:p>
          </table:table-cell>
          <table:table-cell office:value-type="float" office:value="1828946.09" table:style-name="ce18">
            <text:p>1828946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2" table:style-name="ce17">
            <text:p>3242</text:p>
          </table:table-cell>
          <table:table-cell office:value-type="string" table:style-name="ce18">
            <text:p>90:12:090501:6501</text:p>
          </table:table-cell>
          <table:table-cell office:value-type="float" office:value="1681179.95" table:style-name="ce18">
            <text:p>1681179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3" table:style-name="ce17">
            <text:p>3243</text:p>
          </table:table-cell>
          <table:table-cell office:value-type="string" table:style-name="ce18">
            <text:p>90:12:090501:6532</text:p>
          </table:table-cell>
          <table:table-cell office:value-type="float" office:value="1852015.26" table:style-name="ce18">
            <text:p>1852015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4" table:style-name="ce17">
            <text:p>3244</text:p>
          </table:table-cell>
          <table:table-cell office:value-type="string" table:style-name="ce18">
            <text:p>90:12:090501:6533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5" table:style-name="ce17">
            <text:p>3245</text:p>
          </table:table-cell>
          <table:table-cell office:value-type="string" table:style-name="ce18">
            <text:p>90:12:090501:6534</text:p>
          </table:table-cell>
          <table:table-cell office:value-type="float" office:value="1810487.58" table:style-name="ce18">
            <text:p>1810487,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6" table:style-name="ce17">
            <text:p>3246</text:p>
          </table:table-cell>
          <table:table-cell office:value-type="string" table:style-name="ce18">
            <text:p>90:12:090501:6535</text:p>
          </table:table-cell>
          <table:table-cell office:value-type="float" office:value="1764326.17" table:style-name="ce18">
            <text:p>1764326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7" table:style-name="ce17">
            <text:p>3247</text:p>
          </table:table-cell>
          <table:table-cell office:value-type="string" table:style-name="ce18">
            <text:p>90:12:090501:6536</text:p>
          </table:table-cell>
          <table:table-cell office:value-type="float" office:value="3138311.09" table:style-name="ce18">
            <text:p>3138311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8" table:style-name="ce17">
            <text:p>3248</text:p>
          </table:table-cell>
          <table:table-cell office:value-type="string" table:style-name="ce18">
            <text:p>90:12:090501:6537</text:p>
          </table:table-cell>
          <table:table-cell office:value-type="float" office:value="2500869.4300000002" table:style-name="ce18">
            <text:p>2500869,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9" table:style-name="ce17">
            <text:p>3249</text:p>
          </table:table-cell>
          <table:table-cell office:value-type="string" table:style-name="ce18">
            <text:p>90:12:090501:6538</text:p>
          </table:table-cell>
          <table:table-cell office:value-type="float" office:value="2656949.98" table:style-name="ce18">
            <text:p>2656949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0" table:style-name="ce17">
            <text:p>3250</text:p>
          </table:table-cell>
          <table:table-cell office:value-type="string" table:style-name="ce18">
            <text:p>90:12:090501:6556</text:p>
          </table:table-cell>
          <table:table-cell office:value-type="float" office:value="1681179.95" table:style-name="ce18">
            <text:p>1681179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1" table:style-name="ce17">
            <text:p>3251</text:p>
          </table:table-cell>
          <table:table-cell office:value-type="string" table:style-name="ce18">
            <text:p>90:12:090501:6557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2" table:style-name="ce17">
            <text:p>3252</text:p>
          </table:table-cell>
          <table:table-cell office:value-type="string" table:style-name="ce18">
            <text:p>90:12:090501:6558</text:p>
          </table:table-cell>
          <table:table-cell office:value-type="float" office:value="1768943.06" table:style-name="ce18">
            <text:p>1768943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3" table:style-name="ce17">
            <text:p>3253</text:p>
          </table:table-cell>
          <table:table-cell office:value-type="string" table:style-name="ce18">
            <text:p>90:12:090501:6559</text:p>
          </table:table-cell>
          <table:table-cell office:value-type="float" office:value="3165792.03" table:style-name="ce18">
            <text:p>3165792,0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4" table:style-name="ce17">
            <text:p>3254</text:p>
          </table:table-cell>
          <table:table-cell office:value-type="string" table:style-name="ce18">
            <text:p>90:12:090501:6560</text:p>
          </table:table-cell>
          <table:table-cell office:value-type="float" office:value="2523830.29" table:style-name="ce18">
            <text:p>2523830,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5" table:style-name="ce17">
            <text:p>3255</text:p>
          </table:table-cell>
          <table:table-cell office:value-type="string" table:style-name="ce18">
            <text:p>90:12:090501:6561</text:p>
          </table:table-cell>
          <table:table-cell office:value-type="float" office:value="1828946.09" table:style-name="ce18">
            <text:p>1828946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6" table:style-name="ce17">
            <text:p>3256</text:p>
          </table:table-cell>
          <table:table-cell office:value-type="string" table:style-name="ce18">
            <text:p>90:12:090501:6562</text:p>
          </table:table-cell>
          <table:table-cell office:value-type="float" office:value="1773560.07" table:style-name="ce18">
            <text:p>1773560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7" table:style-name="ce17">
            <text:p>3257</text:p>
          </table:table-cell>
          <table:table-cell office:value-type="string" table:style-name="ce18">
            <text:p>90:12:090501:6591</text:p>
          </table:table-cell>
          <table:table-cell office:value-type="float" office:value="2510054.23" table:style-name="ce18">
            <text:p>2510054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8" table:style-name="ce17">
            <text:p>3258</text:p>
          </table:table-cell>
          <table:table-cell office:value-type="string" table:style-name="ce18">
            <text:p>90:12:090501:6592</text:p>
          </table:table-cell>
          <table:table-cell office:value-type="float" office:value="1768943.06" table:style-name="ce18">
            <text:p>1768943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9" table:style-name="ce17">
            <text:p>3259</text:p>
          </table:table-cell>
          <table:table-cell office:value-type="string" table:style-name="ce18">
            <text:p>90:12:090501:6593</text:p>
          </table:table-cell>
          <table:table-cell office:value-type="float" office:value="1819717.19" table:style-name="ce18">
            <text:p>1819717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0" table:style-name="ce17">
            <text:p>3260</text:p>
          </table:table-cell>
          <table:table-cell office:value-type="string" table:style-name="ce18">
            <text:p>90:12:090501:6594</text:p>
          </table:table-cell>
          <table:table-cell office:value-type="float" office:value="1792025.4" table:style-name="ce18">
            <text:p>179202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1" table:style-name="ce17">
            <text:p>3261</text:p>
          </table:table-cell>
          <table:table-cell office:value-type="string" table:style-name="ce18">
            <text:p>90:12:090501:6595</text:p>
          </table:table-cell>
          <table:table-cell office:value-type="float" office:value="1681179.95" table:style-name="ce18">
            <text:p>1681179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2" table:style-name="ce17">
            <text:p>3262</text:p>
          </table:table-cell>
          <table:table-cell office:value-type="string" table:style-name="ce18">
            <text:p>90:12:090501:6596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3" table:style-name="ce17">
            <text:p>3263</text:p>
          </table:table-cell>
          <table:table-cell office:value-type="string" table:style-name="ce18">
            <text:p>90:12:090501:6597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4" table:style-name="ce17">
            <text:p>3264</text:p>
          </table:table-cell>
          <table:table-cell office:value-type="string" table:style-name="ce18">
            <text:p>90:12:090501:6570</text:p>
          </table:table-cell>
          <table:table-cell office:value-type="float" office:value="1819717.19" table:style-name="ce18">
            <text:p>1819717,1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5" table:style-name="ce17">
            <text:p>3265</text:p>
          </table:table-cell>
          <table:table-cell office:value-type="string" table:style-name="ce18">
            <text:p>90:12:090501:6571</text:p>
          </table:table-cell>
          <table:table-cell office:value-type="float" office:value="1671936.92" table:style-name="ce18">
            <text:p>1671936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6" table:style-name="ce17">
            <text:p>3266</text:p>
          </table:table-cell>
          <table:table-cell office:value-type="string" table:style-name="ce18">
            <text:p>90:12:090501:6572</text:p>
          </table:table-cell>
          <table:table-cell office:value-type="float" office:value="1685801.39" table:style-name="ce18">
            <text:p>168580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7" table:style-name="ce17">
            <text:p>3267</text:p>
          </table:table-cell>
          <table:table-cell office:value-type="string" table:style-name="ce18">
            <text:p>90:12:090501:6573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8" table:style-name="ce17">
            <text:p>3268</text:p>
          </table:table-cell>
          <table:table-cell office:value-type="string" table:style-name="ce18">
            <text:p>90:12:090501:6574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9" table:style-name="ce17">
            <text:p>3269</text:p>
          </table:table-cell>
          <table:table-cell office:value-type="string" table:style-name="ce18">
            <text:p>90:12:090501:6575</text:p>
          </table:table-cell>
          <table:table-cell office:value-type="float" office:value="3138311.09" table:style-name="ce18">
            <text:p>3138311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0" table:style-name="ce17">
            <text:p>3270</text:p>
          </table:table-cell>
          <table:table-cell office:value-type="string" table:style-name="ce18">
            <text:p>90:12:090501:6576</text:p>
          </table:table-cell>
          <table:table-cell office:value-type="float" office:value="2510054.23" table:style-name="ce18">
            <text:p>2510054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1" table:style-name="ce17">
            <text:p>3271</text:p>
          </table:table-cell>
          <table:table-cell office:value-type="string" table:style-name="ce18">
            <text:p>90:12:090501:6606</text:p>
          </table:table-cell>
          <table:table-cell office:value-type="float" office:value="4505574.3899999997" table:style-name="ce18">
            <text:p>4505574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2" table:style-name="ce17">
            <text:p>3272</text:p>
          </table:table-cell>
          <table:table-cell office:value-type="string" table:style-name="ce18">
            <text:p>90:12:090501:6607</text:p>
          </table:table-cell>
          <table:table-cell office:value-type="float" office:value="3655512.89" table:style-name="ce18">
            <text:p>3655512,8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3" table:style-name="ce17">
            <text:p>3273</text:p>
          </table:table-cell>
          <table:table-cell office:value-type="string" table:style-name="ce18">
            <text:p>90:12:090501:6608</text:p>
          </table:table-cell>
          <table:table-cell office:value-type="float" office:value="3169883.95" table:style-name="ce18">
            <text:p>3169883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4" table:style-name="ce17">
            <text:p>3274</text:p>
          </table:table-cell>
          <table:table-cell office:value-type="string" table:style-name="ce18">
            <text:p>90:12:090501:6609</text:p>
          </table:table-cell>
          <table:table-cell office:value-type="float" office:value="3169883.95" table:style-name="ce18">
            <text:p>3169883,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5" table:style-name="ce17">
            <text:p>3275</text:p>
          </table:table-cell>
          <table:table-cell office:value-type="string" table:style-name="ce18">
            <text:p>90:12:090501:6610</text:p>
          </table:table-cell>
          <table:table-cell office:value-type="float" office:value="3185178.4" table:style-name="ce18">
            <text:p>3185178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6" table:style-name="ce17">
            <text:p>3276</text:p>
          </table:table-cell>
          <table:table-cell office:value-type="string" table:style-name="ce18">
            <text:p>90:12:090501:6611</text:p>
          </table:table-cell>
          <table:table-cell office:value-type="float" office:value="3179715.74" table:style-name="ce18">
            <text:p>3179715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7" table:style-name="ce17">
            <text:p>3277</text:p>
          </table:table-cell>
          <table:table-cell office:value-type="string" table:style-name="ce18">
            <text:p>90:12:090501:6612</text:p>
          </table:table-cell>
          <table:table-cell office:value-type="float" office:value="3188455.7" table:style-name="ce18">
            <text:p>3188455,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8" table:style-name="ce17">
            <text:p>3278</text:p>
          </table:table-cell>
          <table:table-cell office:value-type="string" table:style-name="ce18">
            <text:p>90:12:090501:6627</text:p>
          </table:table-cell>
          <table:table-cell office:value-type="float" office:value="1865854.09" table:style-name="ce18">
            <text:p>1865854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9" table:style-name="ce17">
            <text:p>3279</text:p>
          </table:table-cell>
          <table:table-cell office:value-type="string" table:style-name="ce18">
            <text:p>90:12:090501:6628</text:p>
          </table:table-cell>
          <table:table-cell office:value-type="float" office:value="1759708.74" table:style-name="ce18">
            <text:p>1759708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0" table:style-name="ce17">
            <text:p>3280</text:p>
          </table:table-cell>
          <table:table-cell office:value-type="string" table:style-name="ce18">
            <text:p>90:12:090501:6434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1" table:style-name="ce17">
            <text:p>3281</text:p>
          </table:table-cell>
          <table:table-cell office:value-type="string" table:style-name="ce18">
            <text:p>90:12:090501:6435</text:p>
          </table:table-cell>
          <table:table-cell office:value-type="float" office:value="3133730.47" table:style-name="ce18">
            <text:p>3133730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2" table:style-name="ce17">
            <text:p>3282</text:p>
          </table:table-cell>
          <table:table-cell office:value-type="string" table:style-name="ce18">
            <text:p>90:12:090501:6437</text:p>
          </table:table-cell>
          <table:table-cell office:value-type="float" office:value="1768943.06" table:style-name="ce18">
            <text:p>1768943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3" table:style-name="ce17">
            <text:p>3283</text:p>
          </table:table-cell>
          <table:table-cell office:value-type="string" table:style-name="ce18">
            <text:p>90:12:090501:6438</text:p>
          </table:table-cell>
          <table:table-cell office:value-type="float" office:value="1856628.25" table:style-name="ce18">
            <text:p>1856628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4" table:style-name="ce17">
            <text:p>3284</text:p>
          </table:table-cell>
          <table:table-cell office:value-type="string" table:style-name="ce18">
            <text:p>90:12:090501:6439</text:p>
          </table:table-cell>
          <table:table-cell office:value-type="float" office:value="1773560.07" table:style-name="ce18">
            <text:p>1773560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5" table:style-name="ce17">
            <text:p>3285</text:p>
          </table:table-cell>
          <table:table-cell office:value-type="string" table:style-name="ce18">
            <text:p>90:12:090501:6440</text:p>
          </table:table-cell>
          <table:table-cell office:value-type="float" office:value="1713523.46" table:style-name="ce18">
            <text:p>1713523,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6" table:style-name="ce17">
            <text:p>3286</text:p>
          </table:table-cell>
          <table:table-cell office:value-type="string" table:style-name="ce18">
            <text:p>90:12:090501:6502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7" table:style-name="ce17">
            <text:p>3287</text:p>
          </table:table-cell>
          <table:table-cell office:value-type="string" table:style-name="ce18">
            <text:p>90:12:090501:6504</text:p>
          </table:table-cell>
          <table:table-cell office:value-type="float" office:value="3152052.08" table:style-name="ce18">
            <text:p>3152052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8" table:style-name="ce17">
            <text:p>3288</text:p>
          </table:table-cell>
          <table:table-cell office:value-type="string" table:style-name="ce18">
            <text:p>90:12:090501:6505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9" table:style-name="ce17">
            <text:p>3289</text:p>
          </table:table-cell>
          <table:table-cell office:value-type="string" table:style-name="ce18">
            <text:p>90:12:090501:6506</text:p>
          </table:table-cell>
          <table:table-cell office:value-type="float" office:value="2487091.9700000002" table:style-name="ce18">
            <text:p>2487091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0" table:style-name="ce17">
            <text:p>3290</text:p>
          </table:table-cell>
          <table:table-cell office:value-type="string" table:style-name="ce18">
            <text:p>90:12:090501:6507</text:p>
          </table:table-cell>
          <table:table-cell office:value-type="float" office:value="1759708.74" table:style-name="ce18">
            <text:p>1759708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1" table:style-name="ce17">
            <text:p>3291</text:p>
          </table:table-cell>
          <table:table-cell office:value-type="string" table:style-name="ce18">
            <text:p>90:12:090501:6508</text:p>
          </table:table-cell>
          <table:table-cell office:value-type="float" office:value="1828946.09" table:style-name="ce18">
            <text:p>1828946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2" table:style-name="ce17">
            <text:p>3292</text:p>
          </table:table-cell>
          <table:table-cell office:value-type="string" table:style-name="ce18">
            <text:p>90:12:090501:6509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3" table:style-name="ce17">
            <text:p>3293</text:p>
          </table:table-cell>
          <table:table-cell office:value-type="string" table:style-name="ce18">
            <text:p>90:12:090501:6539</text:p>
          </table:table-cell>
          <table:table-cell office:value-type="float" office:value="2496276.98" table:style-name="ce18">
            <text:p>2496276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4" table:style-name="ce17">
            <text:p>3294</text:p>
          </table:table-cell>
          <table:table-cell office:value-type="string" table:style-name="ce18">
            <text:p>90:12:090501:6540</text:p>
          </table:table-cell>
          <table:table-cell office:value-type="float" office:value="2721185.14" table:style-name="ce18">
            <text:p>2721185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5" table:style-name="ce17">
            <text:p>3295</text:p>
          </table:table-cell>
          <table:table-cell office:value-type="string" table:style-name="ce18">
            <text:p>90:12:090501:6541</text:p>
          </table:table-cell>
          <table:table-cell office:value-type="float" office:value="2445752.88" table:style-name="ce18">
            <text:p>244575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6" table:style-name="ce17">
            <text:p>3296</text:p>
          </table:table-cell>
          <table:table-cell office:value-type="string" table:style-name="ce18">
            <text:p>90:12:090501:6542</text:p>
          </table:table-cell>
          <table:table-cell office:value-type="float" office:value="2551379.44" table:style-name="ce18">
            <text:p>2551379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7" table:style-name="ce17">
            <text:p>3297</text:p>
          </table:table-cell>
          <table:table-cell office:value-type="string" table:style-name="ce18">
            <text:p>90:12:090501:6543</text:p>
          </table:table-cell>
          <table:table-cell office:value-type="float" office:value="2537605.2000000002" table:style-name="ce18">
            <text:p>2537605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8" table:style-name="ce17">
            <text:p>3298</text:p>
          </table:table-cell>
          <table:table-cell office:value-type="string" table:style-name="ce18">
            <text:p>90:12:090501:6544</text:p>
          </table:table-cell>
          <table:table-cell office:value-type="float" office:value="4482738.84" table:style-name="ce18">
            <text:p>4482738,8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9" table:style-name="ce17">
            <text:p>3299</text:p>
          </table:table-cell>
          <table:table-cell office:value-type="string" table:style-name="ce18">
            <text:p>90:12:090501:6545</text:p>
          </table:table-cell>
          <table:table-cell office:value-type="float" office:value="3618919.73" table:style-name="ce18">
            <text:p>3618919,7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0" table:style-name="ce17">
            <text:p>3300</text:p>
          </table:table-cell>
          <table:table-cell office:value-type="string" table:style-name="ce18">
            <text:p>90:12:090501:6577</text:p>
          </table:table-cell>
          <table:table-cell office:value-type="float" office:value="1764326.17" table:style-name="ce18">
            <text:p>1764326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1" table:style-name="ce17">
            <text:p>3301</text:p>
          </table:table-cell>
          <table:table-cell office:value-type="string" table:style-name="ce18">
            <text:p>90:12:090501:6578</text:p>
          </table:table-cell>
          <table:table-cell office:value-type="float" office:value="1828946.09" table:style-name="ce18">
            <text:p>1828946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2" table:style-name="ce17">
            <text:p>3302</text:p>
          </table:table-cell>
          <table:table-cell office:value-type="string" table:style-name="ce18">
            <text:p>90:12:090501:6579</text:p>
          </table:table-cell>
          <table:table-cell office:value-type="float" office:value="1685801.39" table:style-name="ce18">
            <text:p>168580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3" table:style-name="ce17">
            <text:p>3303</text:p>
          </table:table-cell>
          <table:table-cell office:value-type="string" table:style-name="ce18">
            <text:p>90:12:090501:6580</text:p>
          </table:table-cell>
          <table:table-cell office:value-type="float" office:value="1792025.4" table:style-name="ce18">
            <text:p>179202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4" table:style-name="ce17">
            <text:p>3304</text:p>
          </table:table-cell>
          <table:table-cell office:value-type="string" table:style-name="ce18">
            <text:p>90:12:090501:6581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5" table:style-name="ce17">
            <text:p>3305</text:p>
          </table:table-cell>
          <table:table-cell office:value-type="string" table:style-name="ce18">
            <text:p>90:12:090501:6582</text:p>
          </table:table-cell>
          <table:table-cell office:value-type="float" office:value="3156631.72" table:style-name="ce18">
            <text:p>3156631,7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6" table:style-name="ce17">
            <text:p>3306</text:p>
          </table:table-cell>
          <table:table-cell office:value-type="string" table:style-name="ce18">
            <text:p>90:12:090501:6583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7" table:style-name="ce17">
            <text:p>3307</text:p>
          </table:table-cell>
          <table:table-cell office:value-type="string" table:style-name="ce18">
            <text:p>90:12:090501:6441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8" table:style-name="ce17">
            <text:p>3308</text:p>
          </table:table-cell>
          <table:table-cell office:value-type="string" table:style-name="ce18">
            <text:p>90:12:090501:6443</text:p>
          </table:table-cell>
          <table:table-cell office:value-type="float" office:value="3133730.47" table:style-name="ce18">
            <text:p>3133730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9" table:style-name="ce17">
            <text:p>3309</text:p>
          </table:table-cell>
          <table:table-cell office:value-type="string" table:style-name="ce18">
            <text:p>90:12:090501:6444</text:p>
          </table:table-cell>
          <table:table-cell office:value-type="float" office:value="2491684.64" table:style-name="ce18">
            <text:p>2491684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0" table:style-name="ce17">
            <text:p>3310</text:p>
          </table:table-cell>
          <table:table-cell office:value-type="string" table:style-name="ce18">
            <text:p>90:12:090501:6445</text:p>
          </table:table-cell>
          <table:table-cell office:value-type="float" office:value="1759708.74" table:style-name="ce18">
            <text:p>1759708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1" table:style-name="ce17">
            <text:p>3311</text:p>
          </table:table-cell>
          <table:table-cell office:value-type="string" table:style-name="ce18">
            <text:p>90:12:090501:6446</text:p>
          </table:table-cell>
          <table:table-cell office:value-type="float" office:value="1847401.76" table:style-name="ce18">
            <text:p>1847401,7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2" table:style-name="ce17">
            <text:p>3312</text:p>
          </table:table-cell>
          <table:table-cell office:value-type="string" table:style-name="ce18">
            <text:p>90:12:090501:6447</text:p>
          </table:table-cell>
          <table:table-cell office:value-type="float" office:value="1676558.57" table:style-name="ce18">
            <text:p>1676558,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3" table:style-name="ce17">
            <text:p>3313</text:p>
          </table:table-cell>
          <table:table-cell office:value-type="string" table:style-name="ce18">
            <text:p>90:12:090501:6448</text:p>
          </table:table-cell>
          <table:table-cell office:value-type="float" office:value="1773560.07" table:style-name="ce18">
            <text:p>1773560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4" table:style-name="ce17">
            <text:p>3314</text:p>
          </table:table-cell>
          <table:table-cell office:value-type="string" table:style-name="ce18">
            <text:p>90:12:090501:6449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5" table:style-name="ce17">
            <text:p>3315</text:p>
          </table:table-cell>
          <table:table-cell office:value-type="string" table:style-name="ce18">
            <text:p>90:12:090501:6450</text:p>
          </table:table-cell>
          <table:table-cell office:value-type="float" office:value="3161212.3" table:style-name="ce18">
            <text:p>316121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6" table:style-name="ce17">
            <text:p>3316</text:p>
          </table:table-cell>
          <table:table-cell office:value-type="string" table:style-name="ce18">
            <text:p>90:12:090501:6451</text:p>
          </table:table-cell>
          <table:table-cell office:value-type="float" office:value="3147471.61" table:style-name="ce18">
            <text:p>3147471,6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7" table:style-name="ce17">
            <text:p>3317</text:p>
          </table:table-cell>
          <table:table-cell office:value-type="string" table:style-name="ce18">
            <text:p>90:12:090501:6452</text:p>
          </table:table-cell>
          <table:table-cell office:value-type="float" office:value="2491684.64" table:style-name="ce18">
            <text:p>2491684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8" table:style-name="ce17">
            <text:p>3318</text:p>
          </table:table-cell>
          <table:table-cell office:value-type="string" table:style-name="ce18">
            <text:p>90:12:090501:6453</text:p>
          </table:table-cell>
          <table:table-cell office:value-type="float" office:value="1768943.06" table:style-name="ce18">
            <text:p>1768943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9" table:style-name="ce17">
            <text:p>3319</text:p>
          </table:table-cell>
          <table:table-cell office:value-type="string" table:style-name="ce18">
            <text:p>90:12:090501:6613</text:p>
          </table:table-cell>
          <table:table-cell office:value-type="float" office:value="3163328.78" table:style-name="ce18">
            <text:p>3163328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0" table:style-name="ce17">
            <text:p>3320</text:p>
          </table:table-cell>
          <table:table-cell office:value-type="string" table:style-name="ce18">
            <text:p>90:12:090501:6614</text:p>
          </table:table-cell>
          <table:table-cell office:value-type="float" office:value="1863912.6" table:style-name="ce18">
            <text:p>1863912,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1" table:style-name="ce17">
            <text:p>3321</text:p>
          </table:table-cell>
          <table:table-cell office:value-type="string" table:style-name="ce18">
            <text:p>90:12:090501:6615</text:p>
          </table:table-cell>
          <table:table-cell office:value-type="float" office:value="1860632.26" table:style-name="ce18">
            <text:p>186063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2" table:style-name="ce17">
            <text:p>3322</text:p>
          </table:table-cell>
          <table:table-cell office:value-type="string" table:style-name="ce18">
            <text:p>90:12:090501:6616</text:p>
          </table:table-cell>
          <table:table-cell office:value-type="float" office:value="2477906.06" table:style-name="ce18">
            <text:p>2477906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3" table:style-name="ce17">
            <text:p>3323</text:p>
          </table:table-cell>
          <table:table-cell office:value-type="string" table:style-name="ce18">
            <text:p>90:12:090501:6617</text:p>
          </table:table-cell>
          <table:table-cell office:value-type="float" office:value="1855164.63" table:style-name="ce18">
            <text:p>1855164,6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4" table:style-name="ce17">
            <text:p>3324</text:p>
          </table:table-cell>
          <table:table-cell office:value-type="string" table:style-name="ce18">
            <text:p>90:12:090501:6618</text:p>
          </table:table-cell>
          <table:table-cell office:value-type="float" office:value="1856258.04" table:style-name="ce18">
            <text:p>1856258,0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5" table:style-name="ce17">
            <text:p>3325</text:p>
          </table:table-cell>
          <table:table-cell office:value-type="string" table:style-name="ce18">
            <text:p>90:12:090501:6619</text:p>
          </table:table-cell>
          <table:table-cell office:value-type="float" office:value="65174260.469999999" table:style-name="ce18">
            <text:p>65174260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6" table:style-name="ce17">
            <text:p>3326</text:p>
          </table:table-cell>
          <table:table-cell office:value-type="string" table:style-name="ce18">
            <text:p>90:12:090501:6454</text:p>
          </table:table-cell>
          <table:table-cell office:value-type="float" office:value="1838174.27" table:style-name="ce18">
            <text:p>1838174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7" table:style-name="ce17">
            <text:p>3327</text:p>
          </table:table-cell>
          <table:table-cell office:value-type="string" table:style-name="ce18">
            <text:p>90:12:090501:6456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8" table:style-name="ce17">
            <text:p>3328</text:p>
          </table:table-cell>
          <table:table-cell office:value-type="string" table:style-name="ce18">
            <text:p>90:12:090501:6457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9" table:style-name="ce17">
            <text:p>3329</text:p>
          </table:table-cell>
          <table:table-cell office:value-type="string" table:style-name="ce18">
            <text:p>90:12:090501:6458</text:p>
          </table:table-cell>
          <table:table-cell office:value-type="float" office:value="3161212.3" table:style-name="ce18">
            <text:p>3161212,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0" table:style-name="ce17">
            <text:p>3330</text:p>
          </table:table-cell>
          <table:table-cell office:value-type="string" table:style-name="ce18">
            <text:p>90:12:090501:6459</text:p>
          </table:table-cell>
          <table:table-cell office:value-type="float" office:value="2510054.23" table:style-name="ce18">
            <text:p>2510054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1" table:style-name="ce17">
            <text:p>3331</text:p>
          </table:table-cell>
          <table:table-cell office:value-type="string" table:style-name="ce18">
            <text:p>90:12:090501:6460</text:p>
          </table:table-cell>
          <table:table-cell office:value-type="float" office:value="1764326.17" table:style-name="ce18">
            <text:p>1764326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2" table:style-name="ce17">
            <text:p>3332</text:p>
          </table:table-cell>
          <table:table-cell office:value-type="string" table:style-name="ce18">
            <text:p>90:12:090501:6406</text:p>
          </table:table-cell>
          <table:table-cell office:value-type="float" office:value="1833560.27" table:style-name="ce18">
            <text:p>1833560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3" table:style-name="ce17">
            <text:p>3333</text:p>
          </table:table-cell>
          <table:table-cell office:value-type="string" table:style-name="ce18">
            <text:p>90:12:090501:6407</text:p>
          </table:table-cell>
          <table:table-cell office:value-type="float" office:value="1745855.47" table:style-name="ce18">
            <text:p>1745855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4" table:style-name="ce17">
            <text:p>3334</text:p>
          </table:table-cell>
          <table:table-cell office:value-type="string" table:style-name="ce18">
            <text:p>90:12:090501:6408</text:p>
          </table:table-cell>
          <table:table-cell office:value-type="float" office:value="1856628.25" table:style-name="ce18">
            <text:p>1856628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5" table:style-name="ce17">
            <text:p>3335</text:p>
          </table:table-cell>
          <table:table-cell office:value-type="string" table:style-name="ce18">
            <text:p>90:12:090501:6409</text:p>
          </table:table-cell>
          <table:table-cell office:value-type="float" office:value="1699663.24" table:style-name="ce18">
            <text:p>1699663,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6" table:style-name="ce17">
            <text:p>3336</text:p>
          </table:table-cell>
          <table:table-cell office:value-type="string" table:style-name="ce18">
            <text:p>90:12:090501:6410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7" table:style-name="ce17">
            <text:p>3337</text:p>
          </table:table-cell>
          <table:table-cell office:value-type="string" table:style-name="ce18">
            <text:p>90:12:090501:6411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8" table:style-name="ce17">
            <text:p>3338</text:p>
          </table:table-cell>
          <table:table-cell office:value-type="string" table:style-name="ce18">
            <text:p>90:12:090501:6461</text:p>
          </table:table-cell>
          <table:table-cell office:value-type="float" office:value="2487091.9700000002" table:style-name="ce18">
            <text:p>2487091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9" table:style-name="ce17">
            <text:p>3339</text:p>
          </table:table-cell>
          <table:table-cell office:value-type="string" table:style-name="ce18">
            <text:p>90:12:090501:6462</text:p>
          </table:table-cell>
          <table:table-cell office:value-type="float" office:value="1856628.25" table:style-name="ce18">
            <text:p>1856628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0" table:style-name="ce17">
            <text:p>3340</text:p>
          </table:table-cell>
          <table:table-cell office:value-type="string" table:style-name="ce18">
            <text:p>90:12:090501:6463</text:p>
          </table:table-cell>
          <table:table-cell office:value-type="float" office:value="1704283.66" table:style-name="ce18">
            <text:p>1704283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1" table:style-name="ce17">
            <text:p>3341</text:p>
          </table:table-cell>
          <table:table-cell office:value-type="string" table:style-name="ce18">
            <text:p>90:12:090501:6464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2" table:style-name="ce17">
            <text:p>3342</text:p>
          </table:table-cell>
          <table:table-cell office:value-type="string" table:style-name="ce18">
            <text:p>90:12:090501:6465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3" table:style-name="ce17">
            <text:p>3343</text:p>
          </table:table-cell>
          <table:table-cell office:value-type="string" table:style-name="ce18">
            <text:p>90:12:090501:6466</text:p>
          </table:table-cell>
          <table:table-cell office:value-type="float" office:value="3133730.47" table:style-name="ce18">
            <text:p>3133730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4" table:style-name="ce17">
            <text:p>3344</text:p>
          </table:table-cell>
          <table:table-cell office:value-type="string" table:style-name="ce18">
            <text:p>90:12:090501:6467</text:p>
          </table:table-cell>
          <table:table-cell office:value-type="float" office:value="2496276.98" table:style-name="ce18">
            <text:p>2496276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5" table:style-name="ce17">
            <text:p>3345</text:p>
          </table:table-cell>
          <table:table-cell office:value-type="string" table:style-name="ce18">
            <text:p>90:12:090501:6468</text:p>
          </table:table-cell>
          <table:table-cell office:value-type="float" office:value="1750473.55" table:style-name="ce18">
            <text:p>1750473,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6" table:style-name="ce17">
            <text:p>3346</text:p>
          </table:table-cell>
          <table:table-cell office:value-type="string" table:style-name="ce18">
            <text:p>90:12:090501:6469</text:p>
          </table:table-cell>
          <table:table-cell office:value-type="float" office:value="1856628.25" table:style-name="ce18">
            <text:p>1856628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7" table:style-name="ce17">
            <text:p>3347</text:p>
          </table:table-cell>
          <table:table-cell office:value-type="string" table:style-name="ce18">
            <text:p>90:12:090501:6470</text:p>
          </table:table-cell>
          <table:table-cell office:value-type="float" office:value="1690422.26" table:style-name="ce18">
            <text:p>1690422,2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8" table:style-name="ce17">
            <text:p>3348</text:p>
          </table:table-cell>
          <table:table-cell office:value-type="string" table:style-name="ce18">
            <text:p>90:12:090501:6471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9" table:style-name="ce17">
            <text:p>3349</text:p>
          </table:table-cell>
          <table:table-cell office:value-type="string" table:style-name="ce18">
            <text:p>90:12:090501:6472</text:p>
          </table:table-cell>
          <table:table-cell office:value-type="float" office:value="1755091.09" table:style-name="ce18">
            <text:p>1755091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0" table:style-name="ce17">
            <text:p>3350</text:p>
          </table:table-cell>
          <table:table-cell office:value-type="string" table:style-name="ce18">
            <text:p>90:12:090501:6510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1" table:style-name="ce17">
            <text:p>3351</text:p>
          </table:table-cell>
          <table:table-cell office:value-type="string" table:style-name="ce18">
            <text:p>90:12:090501:6511</text:p>
          </table:table-cell>
          <table:table-cell office:value-type="float" office:value="1773560.07" table:style-name="ce18">
            <text:p>1773560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2" table:style-name="ce17">
            <text:p>3352</text:p>
          </table:table-cell>
          <table:table-cell office:value-type="string" table:style-name="ce18">
            <text:p>90:12:090501:6512</text:p>
          </table:table-cell>
          <table:table-cell office:value-type="float" office:value="3133730.47" table:style-name="ce18">
            <text:p>3133730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3" table:style-name="ce17">
            <text:p>3353</text:p>
          </table:table-cell>
          <table:table-cell office:value-type="string" table:style-name="ce18">
            <text:p>90:12:090501:6513</text:p>
          </table:table-cell>
          <table:table-cell office:value-type="float" office:value="2496276.98" table:style-name="ce18">
            <text:p>2496276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4" table:style-name="ce17">
            <text:p>3354</text:p>
          </table:table-cell>
          <table:table-cell office:value-type="string" table:style-name="ce18">
            <text:p>90:12:090501:6514</text:p>
          </table:table-cell>
          <table:table-cell office:value-type="float" office:value="1759708.74" table:style-name="ce18">
            <text:p>1759708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5" table:style-name="ce17">
            <text:p>3355</text:p>
          </table:table-cell>
          <table:table-cell office:value-type="string" table:style-name="ce18">
            <text:p>90:12:090501:6516</text:p>
          </table:table-cell>
          <table:table-cell office:value-type="float" office:value="1773560.07" table:style-name="ce18">
            <text:p>1773560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6" table:style-name="ce17">
            <text:p>3356</text:p>
          </table:table-cell>
          <table:table-cell office:value-type="string" table:style-name="ce18">
            <text:p>90:12:090501:6517</text:p>
          </table:table-cell>
          <table:table-cell office:value-type="float" office:value="1773560.07" table:style-name="ce18">
            <text:p>1773560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7" table:style-name="ce17">
            <text:p>3357</text:p>
          </table:table-cell>
          <table:table-cell office:value-type="string" table:style-name="ce18">
            <text:p>90:12:090501:6546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8" table:style-name="ce17">
            <text:p>3358</text:p>
          </table:table-cell>
          <table:table-cell office:value-type="string" table:style-name="ce18">
            <text:p>90:12:090501:6548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9" table:style-name="ce17">
            <text:p>3359</text:p>
          </table:table-cell>
          <table:table-cell office:value-type="string" table:style-name="ce18">
            <text:p>90:12:090501:6549</text:p>
          </table:table-cell>
          <table:table-cell office:value-type="float" office:value="1792025.4" table:style-name="ce18">
            <text:p>1792025,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0" table:style-name="ce17">
            <text:p>3360</text:p>
          </table:table-cell>
          <table:table-cell office:value-type="string" table:style-name="ce18">
            <text:p>90:12:090501:6550</text:p>
          </table:table-cell>
          <table:table-cell office:value-type="float" office:value="1745855.47" table:style-name="ce18">
            <text:p>1745855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1" table:style-name="ce17">
            <text:p>3361</text:p>
          </table:table-cell>
          <table:table-cell office:value-type="string" table:style-name="ce18">
            <text:p>90:12:090501:6551</text:p>
          </table:table-cell>
          <table:table-cell office:value-type="float" office:value="1773560.07" table:style-name="ce18">
            <text:p>1773560,0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2" table:style-name="ce17">
            <text:p>3362</text:p>
          </table:table-cell>
          <table:table-cell office:value-type="string" table:style-name="ce18">
            <text:p>90:12:090501:6552</text:p>
          </table:table-cell>
          <table:table-cell office:value-type="float" office:value="3179531.56" table:style-name="ce18">
            <text:p>3179531,5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3" table:style-name="ce17">
            <text:p>3363</text:p>
          </table:table-cell>
          <table:table-cell office:value-type="string" table:style-name="ce18">
            <text:p>90:12:090501:6554</text:p>
          </table:table-cell>
          <table:table-cell office:value-type="float" office:value="1755091.09" table:style-name="ce18">
            <text:p>1755091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4" table:style-name="ce17">
            <text:p>3364</text:p>
          </table:table-cell>
          <table:table-cell office:value-type="string" table:style-name="ce18">
            <text:p>90:12:090501:6584</text:p>
          </table:table-cell>
          <table:table-cell office:value-type="float" office:value="2510054.23" table:style-name="ce18">
            <text:p>2510054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5" table:style-name="ce17">
            <text:p>3365</text:p>
          </table:table-cell>
          <table:table-cell office:value-type="string" table:style-name="ce18">
            <text:p>90:12:090501:6585</text:p>
          </table:table-cell>
          <table:table-cell office:value-type="float" office:value="1759708.74" table:style-name="ce18">
            <text:p>1759708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6" table:style-name="ce17">
            <text:p>3366</text:p>
          </table:table-cell>
          <table:table-cell office:value-type="string" table:style-name="ce18">
            <text:p>90:12:090501:6586</text:p>
          </table:table-cell>
          <table:table-cell office:value-type="float" office:value="1815102.47" table:style-name="ce18">
            <text:p>1815102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7" table:style-name="ce17">
            <text:p>3367</text:p>
          </table:table-cell>
          <table:table-cell office:value-type="string" table:style-name="ce18">
            <text:p>90:12:090501:6587</text:p>
          </table:table-cell>
          <table:table-cell office:value-type="float" office:value="1685801.39" table:style-name="ce18">
            <text:p>168580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8" table:style-name="ce17">
            <text:p>3368</text:p>
          </table:table-cell>
          <table:table-cell office:value-type="string" table:style-name="ce18">
            <text:p>90:12:090501:6588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9" table:style-name="ce17">
            <text:p>3369</text:p>
          </table:table-cell>
          <table:table-cell office:value-type="string" table:style-name="ce18">
            <text:p>90:12:090501:6589</text:p>
          </table:table-cell>
          <table:table-cell office:value-type="float" office:value="1787409.53" table:style-name="ce18">
            <text:p>1787409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0" table:style-name="ce17">
            <text:p>3370</text:p>
          </table:table-cell>
          <table:table-cell office:value-type="string" table:style-name="ce18">
            <text:p>90:12:090501:6590</text:p>
          </table:table-cell>
          <table:table-cell office:value-type="float" office:value="3152052.08" table:style-name="ce18">
            <text:p>3152052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1" table:style-name="ce17">
            <text:p>3371</text:p>
          </table:table-cell>
          <table:table-cell office:value-type="string" table:style-name="ce18">
            <text:p>90:12:090501:6473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2" table:style-name="ce17">
            <text:p>3372</text:p>
          </table:table-cell>
          <table:table-cell office:value-type="string" table:style-name="ce18">
            <text:p>90:12:090501:6476</text:p>
          </table:table-cell>
          <table:table-cell office:value-type="float" office:value="2670715.96" table:style-name="ce18">
            <text:p>2670715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3" table:style-name="ce17">
            <text:p>3373</text:p>
          </table:table-cell>
          <table:table-cell office:value-type="string" table:style-name="ce18">
            <text:p>90:12:090501:6477</text:p>
          </table:table-cell>
          <table:table-cell office:value-type="float" office:value="2666127.44" table:style-name="ce18">
            <text:p>2666127,4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4" table:style-name="ce17">
            <text:p>3374</text:p>
          </table:table-cell>
          <table:table-cell office:value-type="string" table:style-name="ce18">
            <text:p>90:12:090501:6478</text:p>
          </table:table-cell>
          <table:table-cell office:value-type="float" office:value="2436565.25" table:style-name="ce18">
            <text:p>2436565,2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5" table:style-name="ce17">
            <text:p>3375</text:p>
          </table:table-cell>
          <table:table-cell office:value-type="string" table:style-name="ce18">
            <text:p>90:12:090501:6479</text:p>
          </table:table-cell>
          <table:table-cell office:value-type="float" office:value="2542196.4700000002" table:style-name="ce18">
            <text:p>2542196,4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6" table:style-name="ce17">
            <text:p>3376</text:p>
          </table:table-cell>
          <table:table-cell office:value-type="string" table:style-name="ce18">
            <text:p>90:12:090501:6480</text:p>
          </table:table-cell>
          <table:table-cell office:value-type="float" office:value="2537605.2000000002" table:style-name="ce18">
            <text:p>2537605,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7" table:style-name="ce17">
            <text:p>3377</text:p>
          </table:table-cell>
          <table:table-cell office:value-type="string" table:style-name="ce18">
            <text:p>90:12:020101:367</text:p>
          </table:table-cell>
          <table:table-cell office:value-type="float" office:value="260947.94" table:style-name="ce18">
            <text:p>260947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8" table:style-name="ce17">
            <text:p>3378</text:p>
          </table:table-cell>
          <table:table-cell office:value-type="string" table:style-name="ce18">
            <text:p>90:12:020104:3944</text:p>
          </table:table-cell>
          <table:table-cell office:value-type="float" office:value="6947794.7400000002" table:style-name="ce18">
            <text:p>6947794,7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9" table:style-name="ce17">
            <text:p>3379</text:p>
          </table:table-cell>
          <table:table-cell office:value-type="string" table:style-name="ce18">
            <text:p>90:15:030102:1471</text:p>
          </table:table-cell>
          <table:table-cell office:value-type="float" office:value="886213.41" table:style-name="ce18">
            <text:p>886213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0" table:style-name="ce17">
            <text:p>3380</text:p>
          </table:table-cell>
          <table:table-cell office:value-type="string" table:style-name="ce18">
            <text:p>90:15:050101:1426</text:p>
          </table:table-cell>
          <table:table-cell office:value-type="float" office:value="1342599.28" table:style-name="ce18">
            <text:p>1342599,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1" table:style-name="ce17">
            <text:p>3381</text:p>
          </table:table-cell>
          <table:table-cell office:value-type="string" table:style-name="ce18">
            <text:p>90:15:060401:1738</text:p>
          </table:table-cell>
          <table:table-cell office:value-type="float" office:value="3172764.13" table:style-name="ce18">
            <text:p>3172764,1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2" table:style-name="ce17">
            <text:p>3382</text:p>
          </table:table-cell>
          <table:table-cell office:value-type="string" table:style-name="ce18">
            <text:p>90:17:010101:566</text:p>
          </table:table-cell>
          <table:table-cell office:value-type="float" office:value="1236274.06" table:style-name="ce18">
            <text:p>1236274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3" table:style-name="ce17">
            <text:p>3383</text:p>
          </table:table-cell>
          <table:table-cell office:value-type="string" table:style-name="ce18">
            <text:p>90:19:010110:7049</text:p>
          </table:table-cell>
          <table:table-cell office:value-type="float" office:value="8498.08" table:style-name="ce18">
            <text:p>8498,0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4" table:style-name="ce17">
            <text:p>3384</text:p>
          </table:table-cell>
          <table:table-cell office:value-type="string" table:style-name="ce18">
            <text:p>90:19:010112:19273</text:p>
          </table:table-cell>
          <table:table-cell office:value-type="float" office:value="205648.59" table:style-name="ce18">
            <text:p>205648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5" table:style-name="ce17">
            <text:p>3385</text:p>
          </table:table-cell>
          <table:table-cell office:value-type="string" table:style-name="ce18">
            <text:p>90:22:010301:659</text:p>
          </table:table-cell>
          <table:table-cell office:value-type="float" office:value="120925.69" table:style-name="ce18">
            <text:p>120925,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6" table:style-name="ce17">
            <text:p>3386</text:p>
          </table:table-cell>
          <table:table-cell office:value-type="string" table:style-name="ce18">
            <text:p>90:24:070201:1849</text:p>
          </table:table-cell>
          <table:table-cell office:value-type="float" office:value="28878.01" table:style-name="ce18">
            <text:p>28878,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7" table:style-name="ce17">
            <text:p>3387</text:p>
          </table:table-cell>
          <table:table-cell office:value-type="string" table:style-name="ce18">
            <text:p>90:01:030801:1800</text:p>
          </table:table-cell>
          <table:table-cell office:value-type="float" office:value="4040001.66" table:style-name="ce18">
            <text:p>4040001,6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8" table:style-name="ce17">
            <text:p>3388</text:p>
          </table:table-cell>
          <table:table-cell office:value-type="string" table:style-name="ce18">
            <text:p>90:02:020101:158</text:p>
          </table:table-cell>
          <table:table-cell office:value-type="float" office:value="1932760.91" table:style-name="ce18">
            <text:p>1932760,9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9" table:style-name="ce17">
            <text:p>3389</text:p>
          </table:table-cell>
          <table:table-cell office:value-type="string" table:style-name="ce18">
            <text:p>90:04:050101:2685</text:p>
          </table:table-cell>
          <table:table-cell office:value-type="float" office:value="223725.11" table:style-name="ce18">
            <text:p>223725,1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0" table:style-name="ce17">
            <text:p>3390</text:p>
          </table:table-cell>
          <table:table-cell office:value-type="string" table:style-name="ce18">
            <text:p>90:05:050601:1358</text:p>
          </table:table-cell>
          <table:table-cell office:value-type="float" office:value="385496.96" table:style-name="ce18">
            <text:p>385496,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1" table:style-name="ce17">
            <text:p>3391</text:p>
          </table:table-cell>
          <table:table-cell office:value-type="string" table:style-name="ce18">
            <text:p>90:07:050101:1708</text:p>
          </table:table-cell>
          <table:table-cell office:value-type="float" office:value="801782.41" table:style-name="ce18">
            <text:p>801782,4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2" table:style-name="ce17">
            <text:p>3392</text:p>
          </table:table-cell>
          <table:table-cell office:value-type="string" table:style-name="ce18">
            <text:p>90:11:210102:874</text:p>
          </table:table-cell>
          <table:table-cell office:value-type="float" office:value="107363.65" table:style-name="ce18">
            <text:p>107363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3" table:style-name="ce17">
            <text:p>3393</text:p>
          </table:table-cell>
          <table:table-cell office:value-type="string" table:style-name="ce18">
            <text:p>90:11:220102:4907</text:p>
          </table:table-cell>
          <table:table-cell office:value-type="float" office:value="14848482.92" table:style-name="ce18">
            <text:p>14848482,9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4" table:style-name="ce17">
            <text:p>3394</text:p>
          </table:table-cell>
          <table:table-cell office:value-type="string" table:style-name="ce18">
            <text:p>90:11:220301:8016</text:p>
          </table:table-cell>
          <table:table-cell office:value-type="float" office:value="2441579.27" table:style-name="ce18">
            <text:p>2441579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5" table:style-name="ce17">
            <text:p>3395</text:p>
          </table:table-cell>
          <table:table-cell office:value-type="string" table:style-name="ce18">
            <text:p>90:12:090501:6515</text:p>
          </table:table-cell>
          <table:table-cell office:value-type="float" office:value="1838174.27" table:style-name="ce18">
            <text:p>1838174,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6" table:style-name="ce17">
            <text:p>3396</text:p>
          </table:table-cell>
          <table:table-cell office:value-type="string" table:style-name="ce18">
            <text:p>90:12:090501:6553</text:p>
          </table:table-cell>
          <table:table-cell office:value-type="float" office:value="2533013.59" table:style-name="ce18">
            <text:p>2533013,5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7" table:style-name="ce17">
            <text:p>3397</text:p>
          </table:table-cell>
          <table:table-cell office:value-type="string" table:style-name="ce18">
            <text:p>90:12:090501:6555</text:p>
          </table:table-cell>
          <table:table-cell office:value-type="float" office:value="1796641.39" table:style-name="ce18">
            <text:p>1796641,3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8" table:style-name="ce17">
            <text:p>3398</text:p>
          </table:table-cell>
          <table:table-cell office:value-type="string" table:style-name="ce18">
            <text:p>90:12:090501:6799</text:p>
          </table:table-cell>
          <table:table-cell office:value-type="float" office:value="3605196.31" table:style-name="ce18">
            <text:p>3605196,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9" table:style-name="ce17">
            <text:p>3399</text:p>
          </table:table-cell>
          <table:table-cell office:value-type="string" table:style-name="ce18">
            <text:p>90:12:090501:6805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0" table:style-name="ce17">
            <text:p>3400</text:p>
          </table:table-cell>
          <table:table-cell office:value-type="string" table:style-name="ce18">
            <text:p>90:12:090501:6825</text:p>
          </table:table-cell>
          <table:table-cell office:value-type="float" office:value="1828946.09" table:style-name="ce18">
            <text:p>1828946,0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1" table:style-name="ce17">
            <text:p>3401</text:p>
          </table:table-cell>
          <table:table-cell office:value-type="string" table:style-name="ce18">
            <text:p>90:12:090501:6827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2" table:style-name="ce17">
            <text:p>3402</text:p>
          </table:table-cell>
          <table:table-cell office:value-type="string" table:style-name="ce18">
            <text:p>90:12:090501:6838</text:p>
          </table:table-cell>
          <table:table-cell office:value-type="float" office:value="2496276.98" table:style-name="ce18">
            <text:p>2496276,9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3" table:style-name="ce17">
            <text:p>3403</text:p>
          </table:table-cell>
          <table:table-cell office:value-type="string" table:style-name="ce18">
            <text:p>90:18:010110:1415</text:p>
          </table:table-cell>
          <table:table-cell office:value-type="float" office:value="687969.35" table:style-name="ce18">
            <text:p>687969,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4" table:style-name="ce17">
            <text:p>3404</text:p>
          </table:table-cell>
          <table:table-cell office:value-type="string" table:style-name="ce18">
            <text:p>90:18:010128:1798</text:p>
          </table:table-cell>
          <table:table-cell office:value-type="float" office:value="1565493.94" table:style-name="ce18">
            <text:p>1565493,9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5" table:style-name="ce17">
            <text:p>3405</text:p>
          </table:table-cell>
          <table:table-cell office:value-type="string" table:style-name="ce18">
            <text:p>90:22:010216:10458</text:p>
          </table:table-cell>
          <table:table-cell office:value-type="float" office:value="2189279.64" table:style-name="ce18">
            <text:p>2189279,6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6" table:style-name="ce17">
            <text:p>3406</text:p>
          </table:table-cell>
          <table:table-cell office:value-type="string" table:style-name="ce18">
            <text:p>90:02:100101:722</text:p>
          </table:table-cell>
          <table:table-cell office:value-type="float" office:value="978467.17" table:style-name="ce18">
            <text:p>978467,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7" table:style-name="ce17">
            <text:p>3407</text:p>
          </table:table-cell>
          <table:table-cell office:value-type="string" table:style-name="ce18">
            <text:p>90:03:040102:2830</text:p>
          </table:table-cell>
          <table:table-cell office:value-type="float" office:value="984209.52" table:style-name="ce18">
            <text:p>984209,5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8" table:style-name="ce17">
            <text:p>3408</text:p>
          </table:table-cell>
          <table:table-cell office:value-type="string" table:style-name="ce18">
            <text:p>90:07:020101:4199</text:p>
          </table:table-cell>
          <table:table-cell office:value-type="float" office:value="1767111.78" table:style-name="ce18">
            <text:p>1767111,7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9" table:style-name="ce17">
            <text:p>3409</text:p>
          </table:table-cell>
          <table:table-cell office:value-type="string" table:style-name="ce18">
            <text:p>90:10:010122:86</text:p>
          </table:table-cell>
          <table:table-cell office:value-type="float" office:value="2017816.42" table:style-name="ce18">
            <text:p>2017816,4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0" table:style-name="ce17">
            <text:p>3410</text:p>
          </table:table-cell>
          <table:table-cell office:value-type="string" table:style-name="ce18">
            <text:p>90:12:090501:6415</text:p>
          </table:table-cell>
          <table:table-cell office:value-type="float" office:value="2675304.65" table:style-name="ce18">
            <text:p>2675304,6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1" table:style-name="ce17">
            <text:p>3411</text:p>
          </table:table-cell>
          <table:table-cell office:value-type="string" table:style-name="ce18">
            <text:p>90:12:090501:6424</text:p>
          </table:table-cell>
          <table:table-cell office:value-type="float" office:value="1708903.53" table:style-name="ce18">
            <text:p>1708903,5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2" table:style-name="ce17">
            <text:p>3412</text:p>
          </table:table-cell>
          <table:table-cell office:value-type="string" table:style-name="ce18">
            <text:p>90:12:090501:6429</text:p>
          </table:table-cell>
          <table:table-cell office:value-type="float" office:value="2510054.23" table:style-name="ce18">
            <text:p>2510054,2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3" table:style-name="ce17">
            <text:p>3413</text:p>
          </table:table-cell>
          <table:table-cell office:value-type="string" table:style-name="ce18">
            <text:p>90:12:090501:6436</text:p>
          </table:table-cell>
          <table:table-cell office:value-type="float" office:value="2487091.9700000002" table:style-name="ce18">
            <text:p>2487091,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4" table:style-name="ce17">
            <text:p>3414</text:p>
          </table:table-cell>
          <table:table-cell office:value-type="string" table:style-name="ce18">
            <text:p>90:12:090501:6442</text:p>
          </table:table-cell>
          <table:table-cell office:value-type="float" office:value="1768943.06" table:style-name="ce18">
            <text:p>1768943,0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5" table:style-name="ce17">
            <text:p>3415</text:p>
          </table:table-cell>
          <table:table-cell office:value-type="string" table:style-name="ce18">
            <text:p>90:12:090501:6455</text:p>
          </table:table-cell>
          <table:table-cell office:value-type="float" office:value="1695042.88" table:style-name="ce18">
            <text:p>1695042,8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6" table:style-name="ce17">
            <text:p>3416</text:p>
          </table:table-cell>
          <table:table-cell office:value-type="string" table:style-name="ce18">
            <text:p>90:12:090501:6474</text:p>
          </table:table-cell>
          <table:table-cell office:value-type="float" office:value="3129150.18" table:style-name="ce18">
            <text:p>3129150,1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7" table:style-name="ce17">
            <text:p>3417</text:p>
          </table:table-cell>
          <table:table-cell office:value-type="string" table:style-name="ce18">
            <text:p>90:12:090501:6475</text:p>
          </table:table-cell>
          <table:table-cell office:value-type="float" office:value="2519238.14" table:style-name="ce18">
            <text:p>2519238,1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8" table:style-name="ce17">
            <text:p>3418</text:p>
          </table:table-cell>
          <table:table-cell office:value-type="string" table:style-name="ce18">
            <text:p>90:12:090501:6488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7.02.2021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style-name="ce18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5">
            <text:p>90:22:010218:569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5">
            <text:p>90:03:020101:1040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5">
            <text:p>90:12:132401: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25">
            <text:p>90:07:010102:2090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25">
            <text:p>90:18:010126:560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25">
            <text:p>90:23:080102:41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1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5">
            <text:p>90:08:130101:2350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5">
            <text:p>90:19:010109:984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5">
            <text:p>90:24:010104:723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25">
            <text:p>90:19:010103:1506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25">
            <text:p>90:20:010104:513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5">
            <text:p>90:22:010105:35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5">
            <text:p>90:22:010302:452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25">
            <text:p>90:18:010144:19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25">
            <text:p>90:18:010144:200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25">
            <text:p>90:18:010144:22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25">
            <text:p>90:18:010147:525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25">
            <text:p>90:22:010216:9929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25">
            <text:p>90:22:010216:9950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25">
            <text:p>90:22:010302:440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25">
            <text:p>90:18:010144:12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2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25">
            <text:p>90:22:010201:831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25">
            <text:p>90:18:010128:132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25">
            <text:p>90:20:010104:26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25">
            <text:p>90:18:010144:155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25">
            <text:p>90:18:010146:414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3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25">
            <text:p>90:21:010114:5302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25">
            <text:p>90:03:020101:1031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25">
            <text:p>90:03:020101:1033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25">
            <text:p>90:03:020101:103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25">
            <text:p>90:12:010801:6224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25">
            <text:p>90:16:010102:3968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25">
            <text:p>90:17:010516:134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25">
            <text:p>90:19:010109:1318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4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25">
            <text:p>90:19:010109:13630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25">
            <text:p>90:22:010105:8196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25">
            <text:p>90:08:100101:157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5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25">
            <text:p>90:23:010126:1657</text:p>
          </table:table-cell>
          <table:table-cell office:value-type="date" office:date-value="2021-02-08T00:00:00" table:style-name="ce19">
            <text:p>08.02.2021</text:p>
          </table:table-cell>
          <table:table-cell office:value-type="string" table:style-name="ce18">
            <text:p>06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5A6647C0E52F713226EE808BFA4CD76437755C23A0B200CEDD0744747D202794C3DA61FB6E838212E9D9103CE75FD7BADB502D348112CCFA276602ADE7D79F7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5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serOC</dc:creator>
    <meta:creation-date>2015-06-05T18:19:34Z</meta:creation-date>
    <dc:date>2021-02-19T07:39:49Z</dc:date>
    <meta:print-date>2021-01-19T14:00:54Z</meta:print-date>
  </office:meta>
</office:document-meta>
</file>