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3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83" table:formula="of:=SUM([.E7:.E8])" table:style-name="ce11">
            <text:p>14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11">
            <text:p>1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2" table:style-name="ce11">
            <text:p>13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0:000000:1634</text:p>
          </table:table-cell>
          <table:table-cell office:value-type="float" office:value="543712.31999999995" table:style-name="ce15">
            <text:p>543712,3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4:050101:3861</text:p>
          </table:table-cell>
          <table:table-cell office:value-type="float" office:value="64186.04" table:style-name="ce15">
            <text:p>64186,0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5:130104:410</text:p>
          </table:table-cell>
          <table:table-cell office:value-type="float" office:value="5618062.7599999998" table:style-name="ce15">
            <text:p>5618062,7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2:010103:6874</text:p>
          </table:table-cell>
          <table:table-cell office:value-type="float" office:value="29148937.379999999" table:style-name="ce15">
            <text:p>29148937,3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2:050102:1500</text:p>
          </table:table-cell>
          <table:table-cell office:value-type="float" office:value="17934.330000000002" table:style-name="ce15">
            <text:p>17934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4:090901:336</text:p>
          </table:table-cell>
          <table:table-cell office:value-type="float" office:value="2217.7399999999998" table:style-name="ce15">
            <text:p>2217,7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4:090901:337</text:p>
          </table:table-cell>
          <table:table-cell office:value-type="float" office:value="1906.48" table:style-name="ce15">
            <text:p>1906,4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20102:665</text:p>
          </table:table-cell>
          <table:table-cell office:value-type="float" office:value="1322155.8400000001" table:style-name="ce15">
            <text:p>1322155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20102:666</text:p>
          </table:table-cell>
          <table:table-cell office:value-type="float" office:value="15069.72" table:style-name="ce15">
            <text:p>15069,7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20102:667</text:p>
          </table:table-cell>
          <table:table-cell office:value-type="float" office:value="822068.55" table:style-name="ce15">
            <text:p>822068,5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20102:668</text:p>
          </table:table-cell>
          <table:table-cell office:value-type="float" office:value="276510.77" table:style-name="ce15">
            <text:p>276510,7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20102:669</text:p>
          </table:table-cell>
          <table:table-cell office:value-type="float" office:value="209298.59" table:style-name="ce15">
            <text:p>209298,5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0:000000:275</text:p>
          </table:table-cell>
          <table:table-cell office:value-type="float" office:value="97021384.189999998" table:style-name="ce15">
            <text:p>97021384,1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0:000000:277</text:p>
          </table:table-cell>
          <table:table-cell office:value-type="float" office:value="143001414" table:style-name="ce15">
            <text:p>14300141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20102:670</text:p>
          </table:table-cell>
          <table:table-cell office:value-type="float" office:value="146388.04999999999" table:style-name="ce15">
            <text:p>146388,0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0:000000:211</text:p>
          </table:table-cell>
          <table:table-cell office:value-type="float" office:value="27214526.73" table:style-name="ce15">
            <text:p>27214526,7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0:000000:286</text:p>
          </table:table-cell>
          <table:table-cell office:value-type="float" office:value="1034657837.23" table:style-name="ce15">
            <text:p>103465783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0:000000:290</text:p>
          </table:table-cell>
          <table:table-cell office:value-type="float" office:value="299652892.49000001" table:style-name="ce15">
            <text:p>299652892,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0:000000:306</text:p>
          </table:table-cell>
          <table:table-cell office:value-type="float" office:value="785946194.24000001" table:style-name="ce15">
            <text:p>785946194,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130201:3024</text:p>
          </table:table-cell>
          <table:table-cell office:value-type="float" office:value="127502.82" table:style-name="ce15">
            <text:p>127502,8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2:190601:877</text:p>
          </table:table-cell>
          <table:table-cell office:value-type="float" office:value="163395.32999999999" table:style-name="ce15">
            <text:p>163395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8:070101:2014</text:p>
          </table:table-cell>
          <table:table-cell office:value-type="float" office:value="38479271.100000001" table:style-name="ce15">
            <text:p>38479271,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5:020121:174</text:p>
          </table:table-cell>
          <table:table-cell office:value-type="float" office:value="10702.08" table:style-name="ce15">
            <text:p>10702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0:000000:243</text:p>
          </table:table-cell>
          <table:table-cell office:value-type="float" office:value="2065917.08" table:style-name="ce15">
            <text:p>2065917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80102:3390</text:p>
          </table:table-cell>
          <table:table-cell office:value-type="float" office:value="16046.51" table:style-name="ce15">
            <text:p>16046,5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200401:1321</text:p>
          </table:table-cell>
          <table:table-cell office:value-type="float" office:value="3184842.83" table:style-name="ce15">
            <text:p>3184842,8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200501:1315</text:p>
          </table:table-cell>
          <table:table-cell office:value-type="float" office:value="1987341.93" table:style-name="ce15">
            <text:p>1987341,9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200601:899</text:p>
          </table:table-cell>
          <table:table-cell office:value-type="float" office:value="2191171.87" table:style-name="ce15">
            <text:p>2191171,8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200601:900</text:p>
          </table:table-cell>
          <table:table-cell office:value-type="float" office:value="1872687.59" table:style-name="ce15">
            <text:p>1872687,5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4:090901:338</text:p>
          </table:table-cell>
          <table:table-cell office:value-type="float" office:value="2451.19" table:style-name="ce15">
            <text:p>2451,1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10801:6237</text:p>
          </table:table-cell>
          <table:table-cell office:value-type="float" office:value="374182.08" table:style-name="ce15">
            <text:p>374182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10801:6238</text:p>
          </table:table-cell>
          <table:table-cell office:value-type="float" office:value="735050.65" table:style-name="ce15">
            <text:p>735050,6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10801:6239</text:p>
          </table:table-cell>
          <table:table-cell office:value-type="float" office:value="7858599.6900000004" table:style-name="ce15">
            <text:p>7858599,6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10801:6240</text:p>
          </table:table-cell>
          <table:table-cell office:value-type="float" office:value="1325177.01" table:style-name="ce15">
            <text:p>1325177,0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50102:137</text:p>
          </table:table-cell>
          <table:table-cell office:value-type="float" office:value="8605445.3300000001" table:style-name="ce15">
            <text:p>8605445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5:070101:7832</text:p>
          </table:table-cell>
          <table:table-cell office:value-type="float" office:value="130571.29" table:style-name="ce15">
            <text:p>130571,2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4:090901:339</text:p>
          </table:table-cell>
          <table:table-cell office:value-type="float" office:value="505.8" table:style-name="ce15">
            <text:p>505,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4:090901:340</text:p>
          </table:table-cell>
          <table:table-cell office:value-type="float" office:value="3151.53" table:style-name="ce15">
            <text:p>3151,5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4:090901:341</text:p>
          </table:table-cell>
          <table:table-cell office:value-type="float" office:value="2918.08" table:style-name="ce15">
            <text:p>2918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1:000000:2399</text:p>
          </table:table-cell>
          <table:table-cell office:value-type="float" office:value="6237542.1299999999" table:style-name="ce15">
            <text:p>6237542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1:020102:400</text:p>
          </table:table-cell>
          <table:table-cell office:value-type="float" office:value="3880465.79" table:style-name="ce15">
            <text:p>3880465,7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1:060401:1309</text:p>
          </table:table-cell>
          <table:table-cell office:value-type="float" office:value="339296.34" table:style-name="ce15">
            <text:p>339296,3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4:060101:6121</text:p>
          </table:table-cell>
          <table:table-cell office:value-type="float" office:value="24459388.66" table:style-name="ce15">
            <text:p>24459388,6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1:000000:2440</text:p>
          </table:table-cell>
          <table:table-cell office:value-type="float" office:value="11808490.27" table:style-name="ce15">
            <text:p>11808490,2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1:050701:994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1:050701:995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4:090901:342</text:p>
          </table:table-cell>
          <table:table-cell office:value-type="float" office:value="6501.09" table:style-name="ce15">
            <text:p>6501,0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4:090901:343</text:p>
          </table:table-cell>
          <table:table-cell office:value-type="float" office:value="2918.08" table:style-name="ce15">
            <text:p>2918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4:090901:344</text:p>
          </table:table-cell>
          <table:table-cell office:value-type="float" office:value="2256.65" table:style-name="ce15">
            <text:p>2256,6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4:090901:345</text:p>
          </table:table-cell>
          <table:table-cell office:value-type="float" office:value="583.62" table:style-name="ce15">
            <text:p>583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4:090901:346</text:p>
          </table:table-cell>
          <table:table-cell office:value-type="float" office:value="2178.84" table:style-name="ce15">
            <text:p>2178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5:030801:260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7:080101:11320</text:p>
          </table:table-cell>
          <table:table-cell office:value-type="float" office:value="1885259.96" table:style-name="ce15">
            <text:p>1885259,9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9:120101:4028</text:p>
          </table:table-cell>
          <table:table-cell office:value-type="float" office:value="2598831.75" table:style-name="ce15">
            <text:p>2598831,7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00000:10363</text:p>
          </table:table-cell>
          <table:table-cell office:value-type="float" office:value="7920704.1299999999" table:style-name="ce15">
            <text:p>7920704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010103:6874</text:p>
          </table:table-cell>
          <table:table-cell office:value-type="float" office:value="29148937.379999999" table:style-name="ce15">
            <text:p>29148937,3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50102:1500</text:p>
          </table:table-cell>
          <table:table-cell office:value-type="float" office:value="17934.330000000002" table:style-name="ce15">
            <text:p>17934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20102:668</text:p>
          </table:table-cell>
          <table:table-cell office:value-type="float" office:value="276510.77" table:style-name="ce15">
            <text:p>276510,7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20102:669</text:p>
          </table:table-cell>
          <table:table-cell office:value-type="float" office:value="209298.59" table:style-name="ce15">
            <text:p>209298,5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3:000000:3268</text:p>
          </table:table-cell>
          <table:table-cell office:value-type="float" office:value="5202937" table:style-name="ce15">
            <text:p>520293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4:090901:347</text:p>
          </table:table-cell>
          <table:table-cell office:value-type="float" office:value="4552.21" table:style-name="ce15">
            <text:p>4552,2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060101:9144</text:p>
          </table:table-cell>
          <table:table-cell office:value-type="float" office:value="2589277.2200000002" table:style-name="ce15">
            <text:p>2589277,2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2:190601:877</text:p>
          </table:table-cell>
          <table:table-cell office:value-type="float" office:value="163395.32999999999" table:style-name="ce15">
            <text:p>163395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4:010102:14957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3:010150:48</text:p>
          </table:table-cell>
          <table:table-cell office:value-type="float" office:value="160516.35999999999" table:style-name="ce15">
            <text:p>160516,3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2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0:000000:1634</text:p>
          </table:table-cell>
          <table:table-cell office:value-type="float" office:value="543712.31999999995" table:style-name="ce15">
            <text:p>543712,3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0:000000:243</text:p>
          </table:table-cell>
          <table:table-cell office:value-type="float" office:value="2065917.08" table:style-name="ce15">
            <text:p>2065917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4:010102:14957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0:000000:211</text:p>
          </table:table-cell>
          <table:table-cell office:value-type="float" office:value="27214526.73" table:style-name="ce15">
            <text:p>27214526,7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0:000000:275</text:p>
          </table:table-cell>
          <table:table-cell office:value-type="float" office:value="97021384.189999998" table:style-name="ce15">
            <text:p>97021384,1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0:000000:277</text:p>
          </table:table-cell>
          <table:table-cell office:value-type="float" office:value="143001414" table:style-name="ce15">
            <text:p>14300141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1:000000:2399</text:p>
          </table:table-cell>
          <table:table-cell office:value-type="float" office:value="6237542.1299999999" table:style-name="ce15">
            <text:p>6237542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4:050101:3861</text:p>
          </table:table-cell>
          <table:table-cell office:value-type="float" office:value="64186.04" table:style-name="ce15">
            <text:p>64186,0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5:130104:410</text:p>
          </table:table-cell>
          <table:table-cell office:value-type="float" office:value="5618062.7599999998" table:style-name="ce15">
            <text:p>5618062,7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3:010103:303</text:p>
          </table:table-cell>
          <table:table-cell office:value-type="float" office:value="668563.79" table:style-name="ce15">
            <text:p>668563,7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3:010103:304</text:p>
          </table:table-cell>
          <table:table-cell office:value-type="float" office:value="118059.88" table:style-name="ce15">
            <text:p>118059,8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3:010103:305</text:p>
          </table:table-cell>
          <table:table-cell office:value-type="float" office:value="95509.11" table:style-name="ce15">
            <text:p>95509,1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3:010150:48</text:p>
          </table:table-cell>
          <table:table-cell office:value-type="float" office:value="160516.35999999999" table:style-name="ce15">
            <text:p>160516,3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7:020103:4152</text:p>
          </table:table-cell>
          <table:table-cell office:value-type="float" office:value="57720.46" table:style-name="ce15">
            <text:p>57720,4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7:020103:4153</text:p>
          </table:table-cell>
          <table:table-cell office:value-type="float" office:value="11036.08" table:style-name="ce15">
            <text:p>11036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7:080101:11320</text:p>
          </table:table-cell>
          <table:table-cell office:value-type="float" office:value="1885259.96" table:style-name="ce15">
            <text:p>1885259,9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8:070101:2014</text:p>
          </table:table-cell>
          <table:table-cell office:value-type="float" office:value="38479271.100000001" table:style-name="ce15">
            <text:p>38479271,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020102:400</text:p>
          </table:table-cell>
          <table:table-cell office:value-type="float" office:value="3880465.79" table:style-name="ce15">
            <text:p>3880465,7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060101:9144</text:p>
          </table:table-cell>
          <table:table-cell office:value-type="float" office:value="2589277.2200000002" table:style-name="ce15">
            <text:p>2589277,2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1:060401:1309</text:p>
          </table:table-cell>
          <table:table-cell office:value-type="float" office:value="339296.34" table:style-name="ce15">
            <text:p>339296,3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1:130201:3024</text:p>
          </table:table-cell>
          <table:table-cell office:value-type="float" office:value="127502.82" table:style-name="ce15">
            <text:p>127502,8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000000:10363</text:p>
          </table:table-cell>
          <table:table-cell office:value-type="float" office:value="7920704.1299999999" table:style-name="ce15">
            <text:p>7920704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010801:6237</text:p>
          </table:table-cell>
          <table:table-cell office:value-type="float" office:value="374182.08" table:style-name="ce15">
            <text:p>374182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010801:6238</text:p>
          </table:table-cell>
          <table:table-cell office:value-type="float" office:value="735050.65" table:style-name="ce15">
            <text:p>735050,6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180102:3390</text:p>
          </table:table-cell>
          <table:table-cell office:value-type="float" office:value="16046.51" table:style-name="ce15">
            <text:p>16046,5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200401:1321</text:p>
          </table:table-cell>
          <table:table-cell office:value-type="float" office:value="3184842.83" table:style-name="ce15">
            <text:p>3184842,8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200501:1315</text:p>
          </table:table-cell>
          <table:table-cell office:value-type="float" office:value="1987341.93" table:style-name="ce15">
            <text:p>1987341,9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200601:899</text:p>
          </table:table-cell>
          <table:table-cell office:value-type="float" office:value="2191171.87" table:style-name="ce15">
            <text:p>2191171,8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4:090901:343</text:p>
          </table:table-cell>
          <table:table-cell office:value-type="float" office:value="2918.08" table:style-name="ce15">
            <text:p>2918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4:090901:344</text:p>
          </table:table-cell>
          <table:table-cell office:value-type="float" office:value="2256.65" table:style-name="ce15">
            <text:p>2256,6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4:090901:345</text:p>
          </table:table-cell>
          <table:table-cell office:value-type="float" office:value="583.62" table:style-name="ce15">
            <text:p>583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4:090901:346</text:p>
          </table:table-cell>
          <table:table-cell office:value-type="float" office:value="2178.84" table:style-name="ce15">
            <text:p>2178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4:090901:347</text:p>
          </table:table-cell>
          <table:table-cell office:value-type="float" office:value="4552.21" table:style-name="ce15">
            <text:p>4552,2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4:090901:348</text:p>
          </table:table-cell>
          <table:table-cell office:value-type="float" office:value="583.62" table:style-name="ce15">
            <text:p>583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8:320</text:p>
          </table:table-cell>
          <table:table-cell office:value-type="float" office:value="2724792.05" table:style-name="ce15">
            <text:p>2724792,0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5:030801:260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9:120101:4028</text:p>
          </table:table-cell>
          <table:table-cell office:value-type="float" office:value="2598831.75" table:style-name="ce15">
            <text:p>2598831,7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0:010144:158</text:p>
          </table:table-cell>
          <table:table-cell office:value-type="float" office:value="5552793.71" table:style-name="ce15">
            <text:p>5552793,7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10301:37</text:p>
          </table:table-cell>
          <table:table-cell office:value-type="float" office:value="678662.84" table:style-name="ce15">
            <text:p>678662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10801:6239</text:p>
          </table:table-cell>
          <table:table-cell office:value-type="float" office:value="7858599.6900000004" table:style-name="ce15">
            <text:p>7858599,6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10801:6240</text:p>
          </table:table-cell>
          <table:table-cell office:value-type="float" office:value="1325177.01" table:style-name="ce15">
            <text:p>1325177,0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030102:4833</text:p>
          </table:table-cell>
          <table:table-cell office:value-type="float" office:value="3491017.26" table:style-name="ce15">
            <text:p>3491017,2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50701:995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150102:137</text:p>
          </table:table-cell>
          <table:table-cell office:value-type="float" office:value="8605445.3300000001" table:style-name="ce15">
            <text:p>8605445,3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110601:19</text:p>
          </table:table-cell>
          <table:table-cell office:value-type="float" office:value="194167.58" table:style-name="ce15">
            <text:p>194167,5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110601:20</text:p>
          </table:table-cell>
          <table:table-cell office:value-type="float" office:value="2157417.54" table:style-name="ce15">
            <text:p>2157417,5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110601:22</text:p>
          </table:table-cell>
          <table:table-cell office:value-type="float" office:value="90506.3" table:style-name="ce15">
            <text:p>90506,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200601:900</text:p>
          </table:table-cell>
          <table:table-cell office:value-type="float" office:value="1872687.59" table:style-name="ce15">
            <text:p>1872687,5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00000:3268</text:p>
          </table:table-cell>
          <table:table-cell office:value-type="float" office:value="5202937" table:style-name="ce15">
            <text:p>520293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4:060101:6121</text:p>
          </table:table-cell>
          <table:table-cell office:value-type="float" office:value="24459388.66" table:style-name="ce15">
            <text:p>24459388,6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4:090901:336</text:p>
          </table:table-cell>
          <table:table-cell office:value-type="float" office:value="2217.7399999999998" table:style-name="ce15">
            <text:p>2217,7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4:090901:337</text:p>
          </table:table-cell>
          <table:table-cell office:value-type="float" office:value="1906.48" table:style-name="ce15">
            <text:p>1906,4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4:090901:338</text:p>
          </table:table-cell>
          <table:table-cell office:value-type="float" office:value="2451.19" table:style-name="ce15">
            <text:p>2451,1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4:090901:339</text:p>
          </table:table-cell>
          <table:table-cell office:value-type="float" office:value="505.8" table:style-name="ce15">
            <text:p>505,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4:090901:340</text:p>
          </table:table-cell>
          <table:table-cell office:value-type="float" office:value="3151.53" table:style-name="ce15">
            <text:p>3151,5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4:090901:341</text:p>
          </table:table-cell>
          <table:table-cell office:value-type="float" office:value="2918.08" table:style-name="ce15">
            <text:p>2918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4:090901:342</text:p>
          </table:table-cell>
          <table:table-cell office:value-type="float" office:value="6501.09" table:style-name="ce15">
            <text:p>6501,0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3:010103:308</text:p>
          </table:table-cell>
          <table:table-cell office:value-type="float" office:value="197650.8" table:style-name="ce15">
            <text:p>197650,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3:010103:309</text:p>
          </table:table-cell>
          <table:table-cell office:value-type="float" office:value="45101.53" table:style-name="ce15">
            <text:p>45101,5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3:010103:310</text:p>
          </table:table-cell>
          <table:table-cell office:value-type="float" office:value="236119.75" table:style-name="ce15">
            <text:p>236119,7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3:010123:1276</text:p>
          </table:table-cell>
          <table:table-cell office:value-type="float" office:value="572736.31000000006" table:style-name="ce15">
            <text:p>572736,3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3:010123:1277</text:p>
          </table:table-cell>
          <table:table-cell office:value-type="float" office:value="572736.31000000006" table:style-name="ce15">
            <text:p>572736,3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1:160302:170</text:p>
          </table:table-cell>
          <table:table-cell office:value-type="float" office:value="3784540.81" table:style-name="ce15">
            <text:p>3784540,8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20102:665</text:p>
          </table:table-cell>
          <table:table-cell office:value-type="float" office:value="1322155.8400000001" table:style-name="ce15">
            <text:p>1322155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20102:666</text:p>
          </table:table-cell>
          <table:table-cell office:value-type="float" office:value="15069.72" table:style-name="ce15">
            <text:p>15069,7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20102:667</text:p>
          </table:table-cell>
          <table:table-cell office:value-type="float" office:value="822068.55" table:style-name="ce15">
            <text:p>822068,5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20102:670</text:p>
          </table:table-cell>
          <table:table-cell office:value-type="float" office:value="146388.04999999999" table:style-name="ce15">
            <text:p>146388,0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70101:7832</text:p>
          </table:table-cell>
          <table:table-cell office:value-type="float" office:value="130571.29" table:style-name="ce15">
            <text:p>130571,2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7:020102:4011</text:p>
          </table:table-cell>
          <table:table-cell office:value-type="float" office:value="109464.6" table:style-name="ce15">
            <text:p>10946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7:020103:2308</text:p>
          </table:table-cell>
          <table:table-cell office:value-type="float" office:value="9173.2099999999991" table:style-name="ce15">
            <text:p>9173,2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0:000000:286</text:p>
          </table:table-cell>
          <table:table-cell office:value-type="float" office:value="1034657837.23" table:style-name="ce15">
            <text:p>103465783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0:000000:290</text:p>
          </table:table-cell>
          <table:table-cell office:value-type="float" office:value="299652892.49000001" table:style-name="ce15">
            <text:p>299652892,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000000:956</text:p>
          </table:table-cell>
          <table:table-cell office:value-type="float" office:value="239373.64" table:style-name="ce15">
            <text:p>239373,6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000000:957</text:p>
          </table:table-cell>
          <table:table-cell office:value-type="float" office:value="203722.34" table:style-name="ce15">
            <text:p>203722,3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7:000000:959</text:p>
          </table:table-cell>
          <table:table-cell office:value-type="float" office:value="10827.47" table:style-name="ce15">
            <text:p>10827,4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7:000000:991</text:p>
          </table:table-cell>
          <table:table-cell office:value-type="float" office:value="4225959.38" table:style-name="ce15">
            <text:p>4225959,3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5:020121:174</text:p>
          </table:table-cell>
          <table:table-cell office:value-type="float" office:value="10702.08" table:style-name="ce15">
            <text:p>10702,0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6:050201:230</text:p>
          </table:table-cell>
          <table:table-cell office:value-type="float" office:value="1621141.34" table:style-name="ce15">
            <text:p>1621141,3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0:000000:306</text:p>
          </table:table-cell>
          <table:table-cell office:value-type="float" office:value="785946194.24000001" table:style-name="ce15">
            <text:p>785946194,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0:000000:307</text:p>
          </table:table-cell>
          <table:table-cell office:value-type="float" office:value="474163792.86000001" table:style-name="ce15">
            <text:p>474163792,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1:000000:2440</text:p>
          </table:table-cell>
          <table:table-cell office:value-type="float" office:value="11808490.27" table:style-name="ce15">
            <text:p>11808490,2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5:010104:222</text:p>
          </table:table-cell>
          <table:table-cell office:value-type="float" office:value="1088122.32" table:style-name="ce15">
            <text:p>1088122,3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1:050701:994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0:000000:198</text:p>
          </table:table-cell>
          <table:table-cell office:value-type="float" office:value="2486583967.9699998" table:style-name="ce15">
            <text:p>248658396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7:020102:2018</text:p>
          </table:table-cell>
          <table:table-cell office:value-type="float" office:value="6081.1" table:style-name="ce15">
            <text:p>6081,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3:010103:306</text:p>
          </table:table-cell>
          <table:table-cell office:value-type="float" office:value="79590.929999999993" table:style-name="ce15">
            <text:p>79590,9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31.0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style-name="ce19"/>
          <table:table-cell table:style-name="ce20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90:01:010104:1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90:03:000000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90:05:000000:1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4">
            <text:p>90:05:010201:10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4">
            <text:p>90:18:010151:50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4">
            <text:p>90:18:010151:50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4">
            <text:p>90:19:010110:74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4">
            <text:p>90:23:010160: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4">
            <text:p>90:23:030103:6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4">
            <text:p>90:23:060501: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4">
            <text:p>90:00:000000:10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4">
            <text:p>90:00:000000:10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4">
            <text:p>90:00:000000:10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4">
            <text:p>90:00:000000:10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4">
            <text:p>90:00:000000:1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4">
            <text:p>90:00:000000:10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4">
            <text:p>90:00:000000:11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4">
            <text:p>90:00:000000:1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4">
            <text:p>90:00:000000:11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4">
            <text:p>90:00:000000:1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4">
            <text:p>90:00:000000:12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4">
            <text:p>90:00:000000:1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4">
            <text:p>90:00:000000: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4">
            <text:p>90:00:000000:2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4">
            <text:p>90:00:000000:2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4">
            <text:p>90:00:000000: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4">
            <text:p>90:00:000000:2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4">
            <text:p>90:00:000000:2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4">
            <text:p>90:00:000000:2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4">
            <text:p>90:00:000000: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4">
            <text:p>90:00:000000:4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4">
            <text:p>90:00:000000:4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4">
            <text:p>90:00:000000: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4">
            <text:p>90:00:000000: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4">
            <text:p>90:00:000000: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4">
            <text:p>90:00:000000:8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4">
            <text:p>90:00:000000:8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4">
            <text:p>90:00:000000: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4">
            <text:p>90:00:000000:8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4">
            <text:p>90:00:000000:8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4">
            <text:p>90:00:000000:8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4">
            <text:p>90:00:000000: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4">
            <text:p>90:00:000000:9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4">
            <text:p>90:24:070201:4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4">
            <text:p>90:24:070401: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4">
            <text:p>90:00:000000:4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24">
            <text:p>90:00:000000: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4">
            <text:p>90:00:000000:4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4">
            <text:p>90:00:000000:4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4">
            <text:p>90:00:000000:4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4">
            <text:p>90:00:000000:2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4">
            <text:p>90:00:000000: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4">
            <text:p>90:00:000000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4">
            <text:p>90:00:000000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4">
            <text:p>90:00:000000: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4">
            <text:p>90:00:000000:2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4">
            <text:p>90:00:000000:2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4">
            <text:p>90:00:000000: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4">
            <text:p>90:00:000000: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24">
            <text:p>90:00:000000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24">
            <text:p>90:00:000000: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4">
            <text:p>90:00:000000: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4">
            <text:p>90:00:000000:4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4">
            <text:p>90:00:000000: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4">
            <text:p>90:00:000000: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24">
            <text:p>90:00:000000:4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24">
            <text:p>90:00:000000: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4">
            <text:p>90:00:000000: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4">
            <text:p>90:00:000000: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24">
            <text:p>90:00:000000: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4">
            <text:p>90:00:000000: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24">
            <text:p>90:00:000000: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4">
            <text:p>90:00:000000: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4">
            <text:p>90:00:000000:6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4">
            <text:p>90:00:000000: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24">
            <text:p>90:00:000000:9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24">
            <text:p>90:00:000000:9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24">
            <text:p>90:01:000000:2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24">
            <text:p>90:01:000000:2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24">
            <text:p>90:00:000000:9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24">
            <text:p>90:04:040101:6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24">
            <text:p>90:00:000000:2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4">
            <text:p>90:00:000000:2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4">
            <text:p>90:00:000000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24">
            <text:p>90:00:000000:2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24">
            <text:p>90:00:000000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4">
            <text:p>90:00:000000: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24">
            <text:p>90:00:000000: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24">
            <text:p>90:00:000000:4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4">
            <text:p>90:00:000000:4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24">
            <text:p>90:00:000000: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24">
            <text:p>90:00:000000: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4">
            <text:p>90:00:000000:4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4">
            <text:p>90:00:000000:4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24">
            <text:p>90:00:000000:4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24">
            <text:p>90:00:000000:4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24">
            <text:p>90:00:000000:4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4">
            <text:p>90:00:000000:5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4">
            <text:p>90:00:000000: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24">
            <text:p>90:00:000000:5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24">
            <text:p>90:00:000000:7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24">
            <text:p>90:00:000000:7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24">
            <text:p>90:00:000000:7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4">
            <text:p>90:00:000000: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4">
            <text:p>90:00:000000: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24">
            <text:p>90:00:000000:7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4">
            <text:p>90:00:000000:7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4">
            <text:p>90:11:240501: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24">
            <text:p>90:13:040501: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4">
            <text:p>90:24:010111:50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4">
            <text:p>90:03:000000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24">
            <text:p>90:08:100201:11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24">
            <text:p>90:10:030101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24">
            <text:p>90:17:000000: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24">
            <text:p>90:19:010101:1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24">
            <text:p>90:19:010101:1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24">
            <text:p>90:19:010101:14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24">
            <text:p>90:19:010101:1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24">
            <text:p>90:19:010101:14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4">
            <text:p>90:01:000000:2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4">
            <text:p>90:01:000000:2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24">
            <text:p>90:01:000000:2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24">
            <text:p>90:01:010106:39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24">
            <text:p>90:19:010101:14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24">
            <text:p>90:19:010101:15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24">
            <text:p>90:19:010101:15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4">
            <text:p>90:19:010101:1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24">
            <text:p>90:19:010101:15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24">
            <text:p>90:19:010101:15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24">
            <text:p>90:19:010101:15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24">
            <text:p>90:23:050103:2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24">
            <text:p>90:23:050103:2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24">
            <text:p>90:25:000000:2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7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24">
            <text:p>90:08:000000:2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24">
            <text:p>90:08:000000:4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24">
            <text:p>90:08:030101:1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24">
            <text:p>90:09:140101:3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24">
            <text:p>90:10:040201:1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24">
            <text:p>90:13:000000:28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24">
            <text:p>90:14:020101:19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24">
            <text:p>90:00:000000:5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24">
            <text:p>90:00:000000: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24">
            <text:p>90:01:000000:24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24">
            <text:p>90:01:030501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24">
            <text:p>90:15:000000:1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24">
            <text:p>90:15:010109:7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24">
            <text:p>90:17:011252: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24">
            <text:p>90:18:010151:3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24">
            <text:p>90:18:010151:50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24">
            <text:p>90:18:010151:50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24">
            <text:p>90:22:010105:6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24">
            <text:p>90:23:060501: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24">
            <text:p>90:25:000000:21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24">
            <text:p>90:25:090102:2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24">
            <text:p>90:00:000000:1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24">
            <text:p>90:00:000000: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24">
            <text:p>90:05:000000:1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24">
            <text:p>90:08:000000:4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24">
            <text:p>90:09:090101:2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24">
            <text:p>90:22:010310:42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24">
            <text:p>90:24:070201:14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24">
            <text:p>90:01:000000:14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24">
            <text:p>90:01:000000:20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24">
            <text:p>90:01:000000:3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24">
            <text:p>90:01:010104:12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24">
            <text:p>90:12:170401:1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24">
            <text:p>90:01:010104:1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24">
            <text:p>90:01:040301:1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24">
            <text:p>90:01:040301:1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24">
            <text:p>90:15:030701:68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24">
            <text:p>90:15:030701:6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24">
            <text:p>90:19:010101:1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24">
            <text:p>90:19:010101:1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24">
            <text:p>90:19:010101:15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24">
            <text:p>90:19:010101:1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24">
            <text:p>90:19:010101:16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24">
            <text:p>90:19:010101:16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24">
            <text:p>90:19:010101:1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24">
            <text:p>90:22:010305:19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24">
            <text:p>90:01:180102:3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24">
            <text:p>90:23:010136:2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2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24">
            <text:p>90:00:000000:10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24">
            <text:p>90:00:000000:10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24">
            <text:p>90:00:000000:10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24">
            <text:p>90:00:000000:1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24">
            <text:p>90:00:000000:10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24">
            <text:p>90:00:000000:11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24">
            <text:p>90:00:000000:1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24">
            <text:p>90:00:000000:1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24">
            <text:p>90:00:000000:1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24">
            <text:p>90:00:000000:11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24">
            <text:p>90:00:000000:1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24">
            <text:p>90:00:000000:12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24">
            <text:p>90:00:000000:1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24">
            <text:p>90:00:000000:1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24">
            <text:p>90:00:000000: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24">
            <text:p>90:00:000000: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24">
            <text:p>90:00:000000:1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24">
            <text:p>90:00:000000: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24">
            <text:p>90:00:000000: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24">
            <text:p>90:00:000000:1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24">
            <text:p>90:00:000000:2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24">
            <text:p>90:00:000000:2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24">
            <text:p>90:00:000000: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24">
            <text:p>90:00:000000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24">
            <text:p>90:00:000000:2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24">
            <text:p>90:00:000000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24">
            <text:p>90:00:000000: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24">
            <text:p>90:00:000000: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24">
            <text:p>90:00:000000: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24">
            <text:p>90:00:000000:3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24">
            <text:p>90:00:000000: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24">
            <text:p>90:00:000000:3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24">
            <text:p>90:00:000000:3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24">
            <text:p>90:00:000000:3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24">
            <text:p>90:00:000000:3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24">
            <text:p>90:00:000000:3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24">
            <text:p>90:00:000000:4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24">
            <text:p>90:00:000000:4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24">
            <text:p>90:00:000000: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24">
            <text:p>90:00:000000:4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24">
            <text:p>90:00:000000:4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24">
            <text:p>90:00:000000: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24">
            <text:p>90:00:000000: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24">
            <text:p>90:00:000000:5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24">
            <text:p>90:00:000000: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24">
            <text:p>90:00:000000:5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4">
            <text:p>90:00:000000:5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24">
            <text:p>90:00:000000: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24">
            <text:p>90:00:000000: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24">
            <text:p>90:00:000000:5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24">
            <text:p>90:00:000000: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24">
            <text:p>90:00:000000:6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24">
            <text:p>90:00:000000:6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24">
            <text:p>90:00:000000:6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24">
            <text:p>90:00:000000:6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24">
            <text:p>90:00:000000:6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24">
            <text:p>90:00:000000:6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24">
            <text:p>90:00:000000:6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24">
            <text:p>90:00:000000:6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24">
            <text:p>90:00:000000: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24">
            <text:p>90:00:000000:7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24">
            <text:p>90:00:000000:7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24">
            <text:p>90:00:000000:7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24">
            <text:p>90:00:000000:7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24">
            <text:p>90:00:000000:7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24">
            <text:p>90:00:000000:8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24">
            <text:p>90:00:000000:8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24">
            <text:p>90:00:000000: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24">
            <text:p>90:00:000000:9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24">
            <text:p>90:00:000000: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24">
            <text:p>90:00:000000:9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24">
            <text:p>90:00:000000:9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24">
            <text:p>90:01:010103:1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24">
            <text:p>90:01:010103:30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24">
            <text:p>90:01:010103:31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24">
            <text:p>90:01:010103:3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24">
            <text:p>90:01:010103:39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24">
            <text:p>90:01:010104:1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24">
            <text:p>90:01:010104:100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24">
            <text:p>90:01:010104:10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24">
            <text:p>90:01:150101:17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24">
            <text:p>90:01:150101:18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24">
            <text:p>90:01:150101:35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24">
            <text:p>90:01:150301:1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24">
            <text:p>90:01:150401:8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24">
            <text:p>90:01:160101:20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24">
            <text:p>90:01:170102:1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24">
            <text:p>90:01:170102:19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24">
            <text:p>90:01:170102:19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24">
            <text:p>90:01:180101: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24">
            <text:p>90:01:180102:3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24">
            <text:p>90:01:180102:40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24">
            <text:p>90:02:010105:2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24">
            <text:p>90:02:010105:29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24">
            <text:p>90:02:010105: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24">
            <text:p>90:02:010108:18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24">
            <text:p>90:02:010109:17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24">
            <text:p>90:03:120201:10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4">
            <text:p>90:03:150101:19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24">
            <text:p>90:03:150101:19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24">
            <text:p>90:03:180101:3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24">
            <text:p>90:03:280301: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24">
            <text:p>90:04:010102:5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24">
            <text:p>90:04:020101: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24">
            <text:p>90:05:000000:1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24">
            <text:p>90:05:000000:78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24">
            <text:p>90:05:010121:3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24">
            <text:p>90:05:010137:2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24">
            <text:p>90:05:010137:3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24">
            <text:p>90:05:010201:10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24">
            <text:p>90:05:041001: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24">
            <text:p>90:05:080102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24">
            <text:p>90:07:000000:6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24">
            <text:p>90:07:000000:6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24">
            <text:p>90:07:000000: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24">
            <text:p>90:07:000000: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24">
            <text:p>90:07:000000: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24">
            <text:p>90:07:000000:7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24">
            <text:p>90:07:000000:7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24">
            <text:p>90:07:000000:7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24">
            <text:p>90:00:000000: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24">
            <text:p>90:00:000000:2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24">
            <text:p>90:00:000000: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24">
            <text:p>90:00:000000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24">
            <text:p>90:00:000000:2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24">
            <text:p>90:00:000000: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24">
            <text:p>90:00:000000:2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24">
            <text:p>90:00:000000:2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24">
            <text:p>90:00:000000:2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24">
            <text:p>90:00:000000:2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24">
            <text:p>90:00:000000:2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24">
            <text:p>90:00:000000: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24">
            <text:p>90:00:000000:2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24">
            <text:p>90:00:000000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24">
            <text:p>90:00:000000:3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24">
            <text:p>90:00:000000:3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24">
            <text:p>90:00:000000:3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24">
            <text:p>90:00:000000:3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24">
            <text:p>90:00:000000: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24">
            <text:p>90:00:000000:3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24">
            <text:p>90:00:000000:3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24">
            <text:p>90:00:000000: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24">
            <text:p>90:00:000000: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24">
            <text:p>90:00:000000:4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24">
            <text:p>90:00:000000:4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24">
            <text:p>90:00:000000: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24">
            <text:p>90:00:000000: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24">
            <text:p>90:00:000000:4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24">
            <text:p>90:00:000000:5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24">
            <text:p>90:00:000000: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24">
            <text:p>90:00:000000: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24">
            <text:p>90:00:000000: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24">
            <text:p>90:00:000000: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24">
            <text:p>90:00:000000:6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24">
            <text:p>90:00:000000: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24">
            <text:p>90:00:000000: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24">
            <text:p>90:00:000000: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24">
            <text:p>90:00:000000: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24">
            <text:p>90:00:000000:6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24">
            <text:p>90:00:000000:6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24">
            <text:p>90:00:000000:6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24">
            <text:p>90:00:000000:7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24">
            <text:p>90:00:000000:7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24">
            <text:p>90:00:000000:7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24">
            <text:p>90:00:000000:7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24">
            <text:p>90:00:000000:7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24">
            <text:p>90:00:000000: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24">
            <text:p>90:00:000000: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24">
            <text:p>90:00:000000:7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24">
            <text:p>90:01:000000:14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24">
            <text:p>90:01:000000:1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24">
            <text:p>90:01:000000:20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24">
            <text:p>90:01:000000:2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24">
            <text:p>90:01:000000:2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24">
            <text:p>90:01:000000:2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24">
            <text:p>90:01:010104:12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24">
            <text:p>90:01:170102:19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24">
            <text:p>90:01:170401:2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24">
            <text:p>90:01:170401: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24">
            <text:p>90:01:170501:1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24">
            <text:p>90:01:170701:7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24">
            <text:p>90:01:180101:1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24">
            <text:p>90:01:180101:1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24">
            <text:p>90:02:020101:14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24">
            <text:p>90:02:070102:8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24">
            <text:p>90:02:090201:2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24">
            <text:p>90:02:090201:2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24">
            <text:p>90:02:120201:3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24">
            <text:p>90:02:150101:5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24">
            <text:p>90:02:150101:5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24">
            <text:p>90:02:160201:2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24">
            <text:p>90:04:020104:15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24">
            <text:p>90:04:020105:19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24">
            <text:p>90:04:030101:15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24">
            <text:p>90:04:030101:1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24">
            <text:p>90:04:030101:15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24">
            <text:p>90:04:040101:50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24">
            <text:p>90:04:040101:5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24">
            <text:p>90:04:050101:39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24">
            <text:p>90:05:171001:1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24">
            <text:p>90:05:171001:16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24">
            <text:p>90:06:040201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24">
            <text:p>90:06:050101:4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24">
            <text:p>90:06:100101:28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24">
            <text:p>90:07:000000:1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24">
            <text:p>90:07:000000: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24">
            <text:p>90:07:000000:7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24">
            <text:p>90:07:000000:7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24">
            <text:p>90:07:000000:7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24">
            <text:p>90:07:000000: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24">
            <text:p>90:07:000000:7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24">
            <text:p>90:07:000000:8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24">
            <text:p>90:07:000000:8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24">
            <text:p>90:07:000000:8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24">
            <text:p>90:07:010102:1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24">
            <text:p>90:07:010102:18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24">
            <text:p>90:07:010102:18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24">
            <text:p>90:07:010102:18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24">
            <text:p>90:07:010102:19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24">
            <text:p>90:07:010102: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24">
            <text:p>90:07:010102: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24">
            <text:p>90:07:010102:2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24">
            <text:p>90:07:010301:3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24">
            <text:p>90:07:010301:3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24">
            <text:p>90:07:010301:3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24">
            <text:p>90:07:010301:3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24">
            <text:p>90:07:010301:3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24">
            <text:p>90:07:010301:3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24">
            <text:p>90:07:010301:3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24">
            <text:p>90:07:010301:3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24">
            <text:p>90:07:010301: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24">
            <text:p>90:07:020101:2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24">
            <text:p>90:07:020101:22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24">
            <text:p>90:07:020101:2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24">
            <text:p>90:07:020101:2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24">
            <text:p>90:07:020101:26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24">
            <text:p>90:07:020101:2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24">
            <text:p>90:07:020101:2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24">
            <text:p>90:07:020101:2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24">
            <text:p>90:07:020101:2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24">
            <text:p>90:22:010601:13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24">
            <text:p>90:22:010601:1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24">
            <text:p>90:22:010601:14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24">
            <text:p>90:23:010102: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24">
            <text:p>90:02:010102:5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24">
            <text:p>90:02:020101:20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24">
            <text:p>90:02:100601:1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24">
            <text:p>90:03:060102: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24">
            <text:p>90:03:110101:39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24">
            <text:p>90:03:130101:27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24">
            <text:p>90:03:130101:27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24">
            <text:p>90:04:010102:35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24">
            <text:p>90:07:080101:53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24">
            <text:p>90:08:010101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24">
            <text:p>90:10:010142: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24">
            <text:p>90:10:010151: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24">
            <text:p>90:11:010102:54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24">
            <text:p>90:11:130101: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24">
            <text:p>90:11:130101:4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24">
            <text:p>90:11:130701:1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4">
            <text:p>90:22:010107:110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24">
            <text:p>90:23:010136:2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24">
            <text:p>90:07:020101:3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24">
            <text:p>90:07:020101:3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24">
            <text:p>90:07:020101:3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24">
            <text:p>90:07:020101:3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24">
            <text:p>90:07:020101:4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24">
            <text:p>90:07:020101:4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24">
            <text:p>90:07:020102:17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24">
            <text:p>90:07:020102:1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24">
            <text:p>90:07:020102:18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24">
            <text:p>90:07:020102:1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24">
            <text:p>90:07:020102:1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24">
            <text:p>90:07:020102:19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24">
            <text:p>90:07:020102:19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24">
            <text:p>90:07:020102:20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24">
            <text:p>90:07:020102:20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24">
            <text:p>90:07:020102:22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24">
            <text:p>90:07:020102:23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24">
            <text:p>90:07:020102:23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24">
            <text:p>90:07:020102:23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24">
            <text:p>90:07:020102:2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24">
            <text:p>90:07:020102:2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24">
            <text:p>90:07:020102:2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24">
            <text:p>90:07:020102:3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24">
            <text:p>90:07:020103:20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24">
            <text:p>90:07:020103:20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24">
            <text:p>90:07:020103:20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24">
            <text:p>90:07:020103:20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24">
            <text:p>90:07:020103:20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24">
            <text:p>90:07:020103:2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24">
            <text:p>90:07:020103:2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24">
            <text:p>90:07:020103:2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24">
            <text:p>90:07:020103:22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24">
            <text:p>90:07:020103:3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24">
            <text:p>90:07:020103:37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24">
            <text:p>90:07:020103:37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24">
            <text:p>90:07:020103:37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24">
            <text:p>90:07:020103:37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24">
            <text:p>90:07:020103:37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24">
            <text:p>90:07:020103:37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24">
            <text:p>90:07:020103:3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24">
            <text:p>90:07:020103:3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24">
            <text:p>90:07:020103:40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24">
            <text:p>90:07:020103:42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24">
            <text:p>90:07:020103:42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24">
            <text:p>90:07:020103:42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24">
            <text:p>90:07:020103:42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24">
            <text:p>90:07:020103:42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24">
            <text:p>90:07:020103:42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24">
            <text:p>90:07:080101:10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24">
            <text:p>90:07:080101:100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24">
            <text:p>90:07:080201:6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24">
            <text:p>90:07:090301: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24">
            <text:p>90:07:110501:10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24">
            <text:p>90:07:130101:2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24">
            <text:p>90:07:130101:2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24">
            <text:p>90:08:050201: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24">
            <text:p>90:01:010104:8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24">
            <text:p>90:01:010104:8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24">
            <text:p>90:01:010104:81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24">
            <text:p>90:01:010104:81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24">
            <text:p>90:01:010104:81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24">
            <text:p>90:01:010104:8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24">
            <text:p>90:01:010105:5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24">
            <text:p>90:01:010105:55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24">
            <text:p>90:01:010105:55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24">
            <text:p>90:01:010105:55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24">
            <text:p>90:01:010105:55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24">
            <text:p>90:01:010105:55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24">
            <text:p>90:01:010105:58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24">
            <text:p>90:01:010105:6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24">
            <text:p>90:01:020101:15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24">
            <text:p>90:01:020101:16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24">
            <text:p>90:01:020101:16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24">
            <text:p>90:01:020302:5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24">
            <text:p>90:01:020302: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24">
            <text:p>90:01:020401:9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24">
            <text:p>90:01:020601: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24">
            <text:p>90:01:060101:71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24">
            <text:p>90:01:060101:72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24">
            <text:p>90:01:060102:2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24">
            <text:p>90:01:060102:2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24">
            <text:p>90:01:060401:10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24">
            <text:p>90:01:070101:23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24">
            <text:p>90:01:090701:2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24">
            <text:p>90:01:090701:2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24">
            <text:p>90:01:090801:1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24">
            <text:p>90:01:100401:2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24">
            <text:p>90:01:100501:3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24">
            <text:p>90:01:110101:10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24">
            <text:p>90:01:110101: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24">
            <text:p>90:01:110201:16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24">
            <text:p>90:01:110601: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24">
            <text:p>90:01:110601: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24">
            <text:p>90:01:120101:2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24">
            <text:p>90:01:120101:2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24">
            <text:p>90:01:120301: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24">
            <text:p>90:01:120301: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24">
            <text:p>90:01:120301:1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24">
            <text:p>90:01:120301: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24">
            <text:p>90:01:130101:47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24">
            <text:p>90:01:130101:4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24">
            <text:p>90:01:130101: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24">
            <text:p>90:01:130201:2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24">
            <text:p>90:01:130201:2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24">
            <text:p>90:01:130201:24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24">
            <text:p>90:01:130301:1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24">
            <text:p>90:01:150101:1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24">
            <text:p>90:01:150101:1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24">
            <text:p>90:01:150101:1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24">
            <text:p>90:01:150101:1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24">
            <text:p>90:01:150101:16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24">
            <text:p>90:01:150101:17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24">
            <text:p>90:01:150101:1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24">
            <text:p>90:01:150101:17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24">
            <text:p>90:01:150101:1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24">
            <text:p>90:11:160901:2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24">
            <text:p>90:11:210101:31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24">
            <text:p>90:11:240301:28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24">
            <text:p>90:11:240501: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24">
            <text:p>90:12:000000:36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24">
            <text:p>90:12:000000:61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24">
            <text:p>90:12:000000:9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24">
            <text:p>90:12:000000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24">
            <text:p>90:12:010301:16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24">
            <text:p>90:12:010401: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24">
            <text:p>90:12:010401:69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24">
            <text:p>90:12:010401:69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24">
            <text:p>90:12:172401:2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24">
            <text:p>90:12:180501: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24">
            <text:p>90:12:190102:2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24">
            <text:p>90:12:200102: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24">
            <text:p>90:14:100501:5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24">
            <text:p>90:15:000000:1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24">
            <text:p>90:15:010103:1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24">
            <text:p>90:15:060301:16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24">
            <text:p>90:15:060301:1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24">
            <text:p>90:15:060301:16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24">
            <text:p>90:16:010103:2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24">
            <text:p>90:17:000000: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24">
            <text:p>90:17:000000: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24">
            <text:p>90:17:010132: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24">
            <text:p>90:17:010132: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24">
            <text:p>90:19:010101:15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24">
            <text:p>90:19:010101:15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24">
            <text:p>90:19:010101:1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24">
            <text:p>90:19:010101:15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24">
            <text:p>90:19:010101:15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24">
            <text:p>90:19:010101:15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24">
            <text:p>90:19:010101:15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24">
            <text:p>90:19:010101:1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24">
            <text:p>90:19:010101:15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24">
            <text:p>90:19:010101:16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24">
            <text:p>90:19:010109:270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24">
            <text:p>90:19:010109:27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24">
            <text:p>90:19:010109:27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24">
            <text:p>90:19:010109:7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24">
            <text:p>90:19:010110:74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24">
            <text:p>90:19:010111:3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24">
            <text:p>90:19:010111:4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24">
            <text:p>90:19:010113:16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24">
            <text:p>90:08:110401:5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24">
            <text:p>90:08:120101:1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24">
            <text:p>90:08:130601:5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24">
            <text:p>90:08:170102:5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24">
            <text:p>90:09:010102:39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24">
            <text:p>90:15:010103:15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24">
            <text:p>90:15:010103:15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24">
            <text:p>90:15:010103:15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24">
            <text:p>90:15:010103:15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24">
            <text:p>90:15:010103:15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24">
            <text:p>90:15:010103:15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24">
            <text:p>90:15:010103:15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24">
            <text:p>90:15:010103:36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24">
            <text:p>90:15:010109:7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24">
            <text:p>90:15:020101: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24">
            <text:p>90:15:020101:8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24">
            <text:p>90:15:020106: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24">
            <text:p>90:15:030701:2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24">
            <text:p>90:15:030701:6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24">
            <text:p>90:15:030701:6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24">
            <text:p>90:15:040102:8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24">
            <text:p>90:17:011252: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24">
            <text:p>90:18:000000: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24">
            <text:p>90:18:010111: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24">
            <text:p>90:18:010151:3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24">
            <text:p>90:18:010151:50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24">
            <text:p>90:18:010151:50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24">
            <text:p>90:18:010151:50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24">
            <text:p>90:18:010151:50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24">
            <text:p>90:18:010169: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24">
            <text:p>90:18:010174: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24">
            <text:p>90:18:020104:4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24">
            <text:p>90:18:030102: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24">
            <text:p>90:19:010101:1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24">
            <text:p>90:19:010101:1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24">
            <text:p>90:19:010101:1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24">
            <text:p>90:19:010101:14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24">
            <text:p>90:19:010101:1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24">
            <text:p>90:19:010101:14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24">
            <text:p>90:19:010101:16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24">
            <text:p>90:19:010101:1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24">
            <text:p>90:19:010101:16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24">
            <text:p>90:19:010101:16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24">
            <text:p>90:19:010101:1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24">
            <text:p>90:19:010102:30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24">
            <text:p>90:19:010103:20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24">
            <text:p>90:19:010103:28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24">
            <text:p>90:19:010103:282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24">
            <text:p>90:19:010103:285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24">
            <text:p>90:19:010103:30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24">
            <text:p>90:19:010104:15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24">
            <text:p>90:19:010104:4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24">
            <text:p>90:19:010106:1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24">
            <text:p>90:19:010106:10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24">
            <text:p>90:19:010106: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24">
            <text:p>90:19:010107:2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24">
            <text:p>90:19:010109:148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24">
            <text:p>90:20:000000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24">
            <text:p>90:20:000000: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24">
            <text:p>90:20:010109:1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24">
            <text:p>90:20:010118: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24">
            <text:p>90:20:010118:2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24">
            <text:p>90:20:010118: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24">
            <text:p>90:20:010122: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24">
            <text:p>90:21:010105: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24">
            <text:p>90:21:010105:4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24">
            <text:p>90:21:010114:1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24">
            <text:p>90:21:010114:10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24">
            <text:p>90:21:010114:10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24">
            <text:p>90:21:010114:10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24">
            <text:p>90:21:010114:10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24">
            <text:p>90:21:010114:10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24">
            <text:p>90:21:010114:10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24">
            <text:p>90:01:140501: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24">
            <text:p>90:01:150101:16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24">
            <text:p>90:01:150101:16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24">
            <text:p>90:01:150101:16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24">
            <text:p>90:01:150101:16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24">
            <text:p>90:01:150101:1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24">
            <text:p>90:01:150101:16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24">
            <text:p>90:01:150101:16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24">
            <text:p>90:01:150101:1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24">
            <text:p>90:01:150101:17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24">
            <text:p>90:01:150101:1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24">
            <text:p>90:01:150101:17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24">
            <text:p>90:01:150101:1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24">
            <text:p>90:01:150101:17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24">
            <text:p>90:01:150101:17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24">
            <text:p>90:01:150101:17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24">
            <text:p>90:01:150101:17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24">
            <text:p>90:01:150101:17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24">
            <text:p>90:01:150101:17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24">
            <text:p>90:10:000000: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24">
            <text:p>90:10:010151:5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24">
            <text:p>90:10:010151:8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24">
            <text:p>90:10:010151:8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24">
            <text:p>90:10:030101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24">
            <text:p>90:10:040101:2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24">
            <text:p>90:10:040201:1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24">
            <text:p>90:10:040201:17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24">
            <text:p>90:10:100401:1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24">
            <text:p>90:10:100401:11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24">
            <text:p>90:11:000000:2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24">
            <text:p>90:11:010102:29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24">
            <text:p>90:11:020101:11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24">
            <text:p>90:11:150101: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24">
            <text:p>90:11:160101:37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24">
            <text:p>90:11:160201:44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24">
            <text:p>90:11:160501:10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24">
            <text:p>90:11:160901:25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4">
            <text:p>90:11:160901:2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24">
            <text:p>90:11:160901:2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24">
            <text:p>90:12:000000:61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24">
            <text:p>90:12:000000:61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24">
            <text:p>90:12:000000:61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24">
            <text:p>90:12:000000:61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4">
            <text:p>90:12:000000:6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24">
            <text:p>90:12:000000:61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24">
            <text:p>90:12:000000:61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24">
            <text:p>90:12:000000:61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24">
            <text:p>90:12:000000:61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24">
            <text:p>90:12:000000:61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24">
            <text:p>90:12:000000:61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24">
            <text:p>90:12:000000:61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24">
            <text:p>90:01:010105:69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24">
            <text:p>90:01:010105:7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24">
            <text:p>90:01:010105:71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24">
            <text:p>90:01:010105:7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24">
            <text:p>90:01:010105:7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24">
            <text:p>90:01:010105:7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24">
            <text:p>90:01:010105:7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24">
            <text:p>90:01:010105:7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24">
            <text:p>90:01:010105:7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24">
            <text:p>90:01:010106:39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24">
            <text:p>90:01:010106:56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24">
            <text:p>90:01:010106:56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24">
            <text:p>90:01:010106:58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24">
            <text:p>90:01:020101:15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24">
            <text:p>90:12:020104:30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24">
            <text:p>90:12:020104:5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24">
            <text:p>90:12:020301:3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24">
            <text:p>90:12:030101:2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24">
            <text:p>90:12:030103: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24">
            <text:p>90:01:020601:7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24">
            <text:p>90:01:020601:7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24">
            <text:p>90:01:030103: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24">
            <text:p>90:01:030104:4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24">
            <text:p>90:01:030104:4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24">
            <text:p>90:01:030501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24">
            <text:p>90:01:030503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24">
            <text:p>90:01:030701: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24">
            <text:p>90:01:030701:6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24">
            <text:p>757</text:p>
          </table:table-cell>
          <table:table-cell office:value-type="string" table:style-name="ce24">
            <text:p>90:01:030701: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24">
            <text:p>758</text:p>
          </table:table-cell>
          <table:table-cell office:value-type="string" table:style-name="ce24">
            <text:p>90:01:031001: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24">
            <text:p>759</text:p>
          </table:table-cell>
          <table:table-cell office:value-type="string" table:style-name="ce24">
            <text:p>90:01:040101:17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24">
            <text:p>760</text:p>
          </table:table-cell>
          <table:table-cell office:value-type="string" table:style-name="ce24">
            <text:p>90:01:040301:1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24">
            <text:p>761</text:p>
          </table:table-cell>
          <table:table-cell office:value-type="string" table:style-name="ce24">
            <text:p>90:01:040301:1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24">
            <text:p>90:01:040601:11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24">
            <text:p>90:12:030601:2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24">
            <text:p>764</text:p>
          </table:table-cell>
          <table:table-cell office:value-type="string" table:style-name="ce24">
            <text:p>90:12:040201:10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24">
            <text:p>765</text:p>
          </table:table-cell>
          <table:table-cell office:value-type="string" table:style-name="ce24">
            <text:p>90:12:040302:1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24">
            <text:p>766</text:p>
          </table:table-cell>
          <table:table-cell office:value-type="string" table:style-name="ce24">
            <text:p>90:12:080102:40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24">
            <text:p>767</text:p>
          </table:table-cell>
          <table:table-cell office:value-type="string" table:style-name="ce24">
            <text:p>90:12:140601:6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4">
            <text:p>90:12:140601:6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4">
            <text:p>90:12:170401:1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24">
            <text:p>770</text:p>
          </table:table-cell>
          <table:table-cell office:value-type="string" table:style-name="ce24">
            <text:p>90:01:070201: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24">
            <text:p>771</text:p>
          </table:table-cell>
          <table:table-cell office:value-type="string" table:style-name="ce24">
            <text:p>90:01:070301: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24">
            <text:p>772</text:p>
          </table:table-cell>
          <table:table-cell office:value-type="string" table:style-name="ce24">
            <text:p>90:01:070301:1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24">
            <text:p>773</text:p>
          </table:table-cell>
          <table:table-cell office:value-type="string" table:style-name="ce24">
            <text:p>90:01:070301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24">
            <text:p>90:01:070501: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4">
            <text:p>90:01:070601:5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24">
            <text:p>776</text:p>
          </table:table-cell>
          <table:table-cell office:value-type="string" table:style-name="ce24">
            <text:p>90:01:070801:19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24">
            <text:p>777</text:p>
          </table:table-cell>
          <table:table-cell office:value-type="string" table:style-name="ce24">
            <text:p>90:01:070901:4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24">
            <text:p>778</text:p>
          </table:table-cell>
          <table:table-cell office:value-type="string" table:style-name="ce24">
            <text:p>90:01:071101:10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24">
            <text:p>779</text:p>
          </table:table-cell>
          <table:table-cell office:value-type="string" table:style-name="ce24">
            <text:p>90:01:080201: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24">
            <text:p>780</text:p>
          </table:table-cell>
          <table:table-cell office:value-type="string" table:style-name="ce24">
            <text:p>90:01:080201:6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24">
            <text:p>781</text:p>
          </table:table-cell>
          <table:table-cell office:value-type="string" table:style-name="ce24">
            <text:p>90:01:080301:1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24">
            <text:p>90:01:090501: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24">
            <text:p>90:01:090601: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24">
            <text:p>784</text:p>
          </table:table-cell>
          <table:table-cell office:value-type="string" table:style-name="ce24">
            <text:p>90:01:090701:22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24">
            <text:p>785</text:p>
          </table:table-cell>
          <table:table-cell office:value-type="string" table:style-name="ce24">
            <text:p>90:01:090701:22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24">
            <text:p>786</text:p>
          </table:table-cell>
          <table:table-cell office:value-type="string" table:style-name="ce24">
            <text:p>90:01:110201:1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24">
            <text:p>787</text:p>
          </table:table-cell>
          <table:table-cell office:value-type="string" table:style-name="ce24">
            <text:p>90:01:110201:16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24">
            <text:p>788</text:p>
          </table:table-cell>
          <table:table-cell office:value-type="string" table:style-name="ce24">
            <text:p>90:01:110201: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4">
            <text:p>90:01:110201: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24">
            <text:p>790</text:p>
          </table:table-cell>
          <table:table-cell office:value-type="string" table:style-name="ce24">
            <text:p>90:01:110201: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24">
            <text:p>791</text:p>
          </table:table-cell>
          <table:table-cell office:value-type="string" table:style-name="ce24">
            <text:p>90:01:110201:5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24">
            <text:p>792</text:p>
          </table:table-cell>
          <table:table-cell office:value-type="string" table:style-name="ce24">
            <text:p>90:01:110201:5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24">
            <text:p>793</text:p>
          </table:table-cell>
          <table:table-cell office:value-type="string" table:style-name="ce24">
            <text:p>90:01:110201:5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24">
            <text:p>794</text:p>
          </table:table-cell>
          <table:table-cell office:value-type="string" table:style-name="ce24">
            <text:p>90:01:110301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24">
            <text:p>795</text:p>
          </table:table-cell>
          <table:table-cell office:value-type="string" table:style-name="ce24">
            <text:p>90:01:110301:8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24">
            <text:p>796</text:p>
          </table:table-cell>
          <table:table-cell office:value-type="string" table:style-name="ce24">
            <text:p>90:01:110401: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24">
            <text:p>797</text:p>
          </table:table-cell>
          <table:table-cell office:value-type="string" table:style-name="ce24">
            <text:p>90:01:110501: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24">
            <text:p>798</text:p>
          </table:table-cell>
          <table:table-cell office:value-type="string" table:style-name="ce24">
            <text:p>90:01:110501: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24">
            <text:p>90:01:110601: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24">
            <text:p>800</text:p>
          </table:table-cell>
          <table:table-cell office:value-type="string" table:style-name="ce24">
            <text:p>90:13:000000:28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24">
            <text:p>801</text:p>
          </table:table-cell>
          <table:table-cell office:value-type="string" table:style-name="ce24">
            <text:p>90:13:040501: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24">
            <text:p>802</text:p>
          </table:table-cell>
          <table:table-cell office:value-type="string" table:style-name="ce24">
            <text:p>90:14:010101:22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24">
            <text:p>803</text:p>
          </table:table-cell>
          <table:table-cell office:value-type="string" table:style-name="ce24">
            <text:p>90:14:020101:19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24">
            <text:p>804</text:p>
          </table:table-cell>
          <table:table-cell office:value-type="string" table:style-name="ce24">
            <text:p>90:14:030601:5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24">
            <text:p>805</text:p>
          </table:table-cell>
          <table:table-cell office:value-type="string" table:style-name="ce24">
            <text:p>90:07:020103:3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24">
            <text:p>806</text:p>
          </table:table-cell>
          <table:table-cell office:value-type="string" table:style-name="ce24">
            <text:p>90:07:020103:3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24">
            <text:p>90:07:020103:3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24">
            <text:p>808</text:p>
          </table:table-cell>
          <table:table-cell office:value-type="string" table:style-name="ce24">
            <text:p>90:07:020103:36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24">
            <text:p>90:07:020103:37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24">
            <text:p>90:07:020103:3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24">
            <text:p>811</text:p>
          </table:table-cell>
          <table:table-cell office:value-type="string" table:style-name="ce24">
            <text:p>90:07:020103:3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24">
            <text:p>812</text:p>
          </table:table-cell>
          <table:table-cell office:value-type="string" table:style-name="ce24">
            <text:p>90:07:020103:37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24">
            <text:p>813</text:p>
          </table:table-cell>
          <table:table-cell office:value-type="string" table:style-name="ce24">
            <text:p>90:07:020103:3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24">
            <text:p>814</text:p>
          </table:table-cell>
          <table:table-cell office:value-type="string" table:style-name="ce24">
            <text:p>90:07:020103:37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24">
            <text:p>815</text:p>
          </table:table-cell>
          <table:table-cell office:value-type="string" table:style-name="ce24">
            <text:p>90:07:020103:3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24">
            <text:p>816</text:p>
          </table:table-cell>
          <table:table-cell office:value-type="string" table:style-name="ce24">
            <text:p>90:07:020103:38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24">
            <text:p>817</text:p>
          </table:table-cell>
          <table:table-cell office:value-type="string" table:style-name="ce24">
            <text:p>90:07:020103:38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24">
            <text:p>818</text:p>
          </table:table-cell>
          <table:table-cell office:value-type="string" table:style-name="ce24">
            <text:p>90:07:020103:3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24">
            <text:p>819</text:p>
          </table:table-cell>
          <table:table-cell office:value-type="string" table:style-name="ce24">
            <text:p>90:07:020103:38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24">
            <text:p>820</text:p>
          </table:table-cell>
          <table:table-cell office:value-type="string" table:style-name="ce24">
            <text:p>90:07:020103:38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24">
            <text:p>821</text:p>
          </table:table-cell>
          <table:table-cell office:value-type="string" table:style-name="ce24">
            <text:p>90:07:020103:38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24">
            <text:p>822</text:p>
          </table:table-cell>
          <table:table-cell office:value-type="string" table:style-name="ce24">
            <text:p>90:07:020103:38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24">
            <text:p>823</text:p>
          </table:table-cell>
          <table:table-cell office:value-type="string" table:style-name="ce24">
            <text:p>90:07:020103:38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24">
            <text:p>824</text:p>
          </table:table-cell>
          <table:table-cell office:value-type="string" table:style-name="ce24">
            <text:p>90:07:020103:38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24">
            <text:p>825</text:p>
          </table:table-cell>
          <table:table-cell office:value-type="string" table:style-name="ce24">
            <text:p>90:07:020103:38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24">
            <text:p>826</text:p>
          </table:table-cell>
          <table:table-cell office:value-type="string" table:style-name="ce24">
            <text:p>90:07:020103:38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24">
            <text:p>827</text:p>
          </table:table-cell>
          <table:table-cell office:value-type="string" table:style-name="ce24">
            <text:p>90:07:020103:38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24">
            <text:p>828</text:p>
          </table:table-cell>
          <table:table-cell office:value-type="string" table:style-name="ce24">
            <text:p>90:07:020103:3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24">
            <text:p>829</text:p>
          </table:table-cell>
          <table:table-cell office:value-type="string" table:style-name="ce24">
            <text:p>90:07:020103:40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24">
            <text:p>830</text:p>
          </table:table-cell>
          <table:table-cell office:value-type="string" table:style-name="ce24">
            <text:p>90:07:020103:40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24">
            <text:p>831</text:p>
          </table:table-cell>
          <table:table-cell office:value-type="string" table:style-name="ce24">
            <text:p>90:07:020103:40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24">
            <text:p>832</text:p>
          </table:table-cell>
          <table:table-cell office:value-type="string" table:style-name="ce24">
            <text:p>90:01:120301: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24">
            <text:p>833</text:p>
          </table:table-cell>
          <table:table-cell office:value-type="string" table:style-name="ce24">
            <text:p>90:01:120301: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24">
            <text:p>834</text:p>
          </table:table-cell>
          <table:table-cell office:value-type="string" table:style-name="ce24">
            <text:p>90:01:120301:3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24">
            <text:p>835</text:p>
          </table:table-cell>
          <table:table-cell office:value-type="string" table:style-name="ce24">
            <text:p>90:01:120301:3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24">
            <text:p>836</text:p>
          </table:table-cell>
          <table:table-cell office:value-type="string" table:style-name="ce24">
            <text:p>90:01:120301:32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24">
            <text:p>837</text:p>
          </table:table-cell>
          <table:table-cell office:value-type="string" table:style-name="ce24">
            <text:p>90:01:120301:32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4">
            <text:p>90:01:120301:32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24">
            <text:p>839</text:p>
          </table:table-cell>
          <table:table-cell office:value-type="string" table:style-name="ce24">
            <text:p>90:01:120301:32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24">
            <text:p>840</text:p>
          </table:table-cell>
          <table:table-cell office:value-type="string" table:style-name="ce24">
            <text:p>90:07:020103:4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24">
            <text:p>841</text:p>
          </table:table-cell>
          <table:table-cell office:value-type="string" table:style-name="ce24">
            <text:p>90:07:020103:4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24">
            <text:p>842</text:p>
          </table:table-cell>
          <table:table-cell office:value-type="string" table:style-name="ce24">
            <text:p>90:07:020103:42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24">
            <text:p>843</text:p>
          </table:table-cell>
          <table:table-cell office:value-type="string" table:style-name="ce24">
            <text:p>90:07:030101:1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24">
            <text:p>844</text:p>
          </table:table-cell>
          <table:table-cell office:value-type="string" table:style-name="ce24">
            <text:p>90:07:030101:16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24">
            <text:p>845</text:p>
          </table:table-cell>
          <table:table-cell office:value-type="string" table:style-name="ce24">
            <text:p>90:07:030101:32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24">
            <text:p>846</text:p>
          </table:table-cell>
          <table:table-cell office:value-type="string" table:style-name="ce24">
            <text:p>90:07:030101:3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24">
            <text:p>847</text:p>
          </table:table-cell>
          <table:table-cell office:value-type="string" table:style-name="ce24">
            <text:p>90:07:030101:33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24">
            <text:p>848</text:p>
          </table:table-cell>
          <table:table-cell office:value-type="string" table:style-name="ce24">
            <text:p>90:07:030101:33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24">
            <text:p>849</text:p>
          </table:table-cell>
          <table:table-cell office:value-type="string" table:style-name="ce24">
            <text:p>90:07:030101:33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24">
            <text:p>850</text:p>
          </table:table-cell>
          <table:table-cell office:value-type="string" table:style-name="ce24">
            <text:p>90:07:030101:33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24">
            <text:p>851</text:p>
          </table:table-cell>
          <table:table-cell office:value-type="string" table:style-name="ce24">
            <text:p>90:07:030101:33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24">
            <text:p>852</text:p>
          </table:table-cell>
          <table:table-cell office:value-type="string" table:style-name="ce24">
            <text:p>90:07:030101:33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24">
            <text:p>853</text:p>
          </table:table-cell>
          <table:table-cell office:value-type="string" table:style-name="ce24">
            <text:p>90:07:030101:34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24">
            <text:p>854</text:p>
          </table:table-cell>
          <table:table-cell office:value-type="string" table:style-name="ce24">
            <text:p>90:07:030101:35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24">
            <text:p>855</text:p>
          </table:table-cell>
          <table:table-cell office:value-type="string" table:style-name="ce24">
            <text:p>90:07:030101:3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24">
            <text:p>856</text:p>
          </table:table-cell>
          <table:table-cell office:value-type="string" table:style-name="ce24">
            <text:p>90:07:050501:16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24">
            <text:p>857</text:p>
          </table:table-cell>
          <table:table-cell office:value-type="string" table:style-name="ce24">
            <text:p>90:07:080101:100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24">
            <text:p>858</text:p>
          </table:table-cell>
          <table:table-cell office:value-type="string" table:style-name="ce24">
            <text:p>90:01:120301:3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24">
            <text:p>859</text:p>
          </table:table-cell>
          <table:table-cell office:value-type="string" table:style-name="ce24">
            <text:p>90:01:120301:33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24">
            <text:p>860</text:p>
          </table:table-cell>
          <table:table-cell office:value-type="string" table:style-name="ce24">
            <text:p>90:01:120301:3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24">
            <text:p>861</text:p>
          </table:table-cell>
          <table:table-cell office:value-type="string" table:style-name="ce24">
            <text:p>90:01:120501: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24">
            <text:p>862</text:p>
          </table:table-cell>
          <table:table-cell office:value-type="string" table:style-name="ce24">
            <text:p>90:01:130101:19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24">
            <text:p>863</text:p>
          </table:table-cell>
          <table:table-cell office:value-type="string" table:style-name="ce24">
            <text:p>90:01:130101:2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24">
            <text:p>864</text:p>
          </table:table-cell>
          <table:table-cell office:value-type="string" table:style-name="ce24">
            <text:p>90:01:130101: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24">
            <text:p>865</text:p>
          </table:table-cell>
          <table:table-cell office:value-type="string" table:style-name="ce24">
            <text:p>90:01:130101:33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24">
            <text:p>866</text:p>
          </table:table-cell>
          <table:table-cell office:value-type="string" table:style-name="ce24">
            <text:p>90:07:130101:45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24">
            <text:p>867</text:p>
          </table:table-cell>
          <table:table-cell office:value-type="string" table:style-name="ce24">
            <text:p>90:07:160101:1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24">
            <text:p>868</text:p>
          </table:table-cell>
          <table:table-cell office:value-type="string" table:style-name="ce24">
            <text:p>90:07:180101:10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24">
            <text:p>869</text:p>
          </table:table-cell>
          <table:table-cell office:value-type="string" table:style-name="ce24">
            <text:p>90:07:190301: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24">
            <text:p>870</text:p>
          </table:table-cell>
          <table:table-cell office:value-type="string" table:style-name="ce24">
            <text:p>90:07:200101:17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24">
            <text:p>871</text:p>
          </table:table-cell>
          <table:table-cell office:value-type="string" table:style-name="ce24">
            <text:p>90:07:200101:18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24">
            <text:p>872</text:p>
          </table:table-cell>
          <table:table-cell office:value-type="string" table:style-name="ce24">
            <text:p>90:07:200301:9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24">
            <text:p>873</text:p>
          </table:table-cell>
          <table:table-cell office:value-type="string" table:style-name="ce24">
            <text:p>90:07:210101:15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24">
            <text:p>874</text:p>
          </table:table-cell>
          <table:table-cell office:value-type="string" table:style-name="ce24">
            <text:p>90:07:220301:13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24">
            <text:p>875</text:p>
          </table:table-cell>
          <table:table-cell office:value-type="string" table:style-name="ce24">
            <text:p>90:07:240101:31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24">
            <text:p>876</text:p>
          </table:table-cell>
          <table:table-cell office:value-type="string" table:style-name="ce24">
            <text:p>90:07:240101:39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24">
            <text:p>877</text:p>
          </table:table-cell>
          <table:table-cell office:value-type="string" table:style-name="ce24">
            <text:p>90:08:000000:2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24">
            <text:p>878</text:p>
          </table:table-cell>
          <table:table-cell office:value-type="string" table:style-name="ce24">
            <text:p>90:08:000000:4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24">
            <text:p>879</text:p>
          </table:table-cell>
          <table:table-cell office:value-type="string" table:style-name="ce24">
            <text:p>90:08:010102:44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24">
            <text:p>880</text:p>
          </table:table-cell>
          <table:table-cell office:value-type="string" table:style-name="ce24">
            <text:p>90:08:030101:1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24">
            <text:p>881</text:p>
          </table:table-cell>
          <table:table-cell office:value-type="string" table:style-name="ce24">
            <text:p>90:08:050201: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24">
            <text:p>882</text:p>
          </table:table-cell>
          <table:table-cell office:value-type="string" table:style-name="ce24">
            <text:p>90:21:010114:1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24">
            <text:p>883</text:p>
          </table:table-cell>
          <table:table-cell office:value-type="string" table:style-name="ce24">
            <text:p>90:21:010114:10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24">
            <text:p>884</text:p>
          </table:table-cell>
          <table:table-cell office:value-type="string" table:style-name="ce24">
            <text:p>90:21:010114:1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24">
            <text:p>885</text:p>
          </table:table-cell>
          <table:table-cell office:value-type="string" table:style-name="ce24">
            <text:p>90:21:010114:17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24">
            <text:p>886</text:p>
          </table:table-cell>
          <table:table-cell office:value-type="string" table:style-name="ce24">
            <text:p>90:21:010114:17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24">
            <text:p>887</text:p>
          </table:table-cell>
          <table:table-cell office:value-type="string" table:style-name="ce24">
            <text:p>90:21:010114:5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24">
            <text:p>888</text:p>
          </table:table-cell>
          <table:table-cell office:value-type="string" table:style-name="ce24">
            <text:p>90:21:010114:50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24">
            <text:p>889</text:p>
          </table:table-cell>
          <table:table-cell office:value-type="string" table:style-name="ce24">
            <text:p>90:22:000000:28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24">
            <text:p>890</text:p>
          </table:table-cell>
          <table:table-cell office:value-type="string" table:style-name="ce24">
            <text:p>90:22:010105:11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24">
            <text:p>891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24">
            <text:p>892</text:p>
          </table:table-cell>
          <table:table-cell office:value-type="string" table:style-name="ce24">
            <text:p>90:01:010104:25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24">
            <text:p>893</text:p>
          </table:table-cell>
          <table:table-cell office:value-type="string" table:style-name="ce24">
            <text:p>90:01:010104: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24">
            <text:p>894</text:p>
          </table:table-cell>
          <table:table-cell office:value-type="string" table:style-name="ce24">
            <text:p>90:01:010104:74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24">
            <text:p>895</text:p>
          </table:table-cell>
          <table:table-cell office:value-type="string" table:style-name="ce24">
            <text:p>90:01:010104:74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24">
            <text:p>90:01:010104:7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24">
            <text:p>897</text:p>
          </table:table-cell>
          <table:table-cell office:value-type="string" table:style-name="ce24">
            <text:p>90:23:010103: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24">
            <text:p>898</text:p>
          </table:table-cell>
          <table:table-cell office:value-type="string" table:style-name="ce24">
            <text:p>90:23:010160: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24">
            <text:p>899</text:p>
          </table:table-cell>
          <table:table-cell office:value-type="string" table:style-name="ce24">
            <text:p>90:23:050103:2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24">
            <text:p>900</text:p>
          </table:table-cell>
          <table:table-cell office:value-type="string" table:style-name="ce24">
            <text:p>90:23:050103:2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24">
            <text:p>901</text:p>
          </table:table-cell>
          <table:table-cell office:value-type="string" table:style-name="ce24">
            <text:p>90:23:060501: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24">
            <text:p>902</text:p>
          </table:table-cell>
          <table:table-cell office:value-type="string" table:style-name="ce24">
            <text:p>90:11:130701:18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24">
            <text:p>903</text:p>
          </table:table-cell>
          <table:table-cell office:value-type="string" table:style-name="ce24">
            <text:p>90:11:130701:1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24">
            <text:p>904</text:p>
          </table:table-cell>
          <table:table-cell office:value-type="string" table:style-name="ce24">
            <text:p>90:11:130701:22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24">
            <text:p>905</text:p>
          </table:table-cell>
          <table:table-cell office:value-type="string" table:style-name="ce24">
            <text:p>90:11:150101:3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24">
            <text:p>906</text:p>
          </table:table-cell>
          <table:table-cell office:value-type="string" table:style-name="ce24">
            <text:p>90:11:150101:3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24">
            <text:p>907</text:p>
          </table:table-cell>
          <table:table-cell office:value-type="string" table:style-name="ce24">
            <text:p>90:12:030103:4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24">
            <text:p>908</text:p>
          </table:table-cell>
          <table:table-cell office:value-type="string" table:style-name="ce24">
            <text:p>90:12:030103:4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24">
            <text:p>909</text:p>
          </table:table-cell>
          <table:table-cell office:value-type="string" table:style-name="ce24">
            <text:p>90:12:030103: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24">
            <text:p>910</text:p>
          </table:table-cell>
          <table:table-cell office:value-type="string" table:style-name="ce24">
            <text:p>90:18:010106: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24">
            <text:p>911</text:p>
          </table:table-cell>
          <table:table-cell office:value-type="string" table:style-name="ce24">
            <text:p>90:18:010141:24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24">
            <text:p>912</text:p>
          </table:table-cell>
          <table:table-cell office:value-type="string" table:style-name="ce24">
            <text:p>90:18:010144:7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24">
            <text:p>913</text:p>
          </table:table-cell>
          <table:table-cell office:value-type="string" table:style-name="ce24">
            <text:p>90:18:010167: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24">
            <text:p>914</text:p>
          </table:table-cell>
          <table:table-cell office:value-type="string" table:style-name="ce24">
            <text:p>90:18:020114:7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24">
            <text:p>915</text:p>
          </table:table-cell>
          <table:table-cell office:value-type="string" table:style-name="ce24">
            <text:p>90:18:020114:8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4">
            <text:p>90:20:010102: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24">
            <text:p>917</text:p>
          </table:table-cell>
          <table:table-cell office:value-type="string" table:style-name="ce24">
            <text:p>90:21:010114:5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24">
            <text:p>918</text:p>
          </table:table-cell>
          <table:table-cell office:value-type="string" table:style-name="ce24">
            <text:p>90:01:010104:75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24">
            <text:p>919</text:p>
          </table:table-cell>
          <table:table-cell office:value-type="string" table:style-name="ce24">
            <text:p>90:01:010104:7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24">
            <text:p>920</text:p>
          </table:table-cell>
          <table:table-cell office:value-type="string" table:style-name="ce24">
            <text:p>90:01:010104:7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24">
            <text:p>921</text:p>
          </table:table-cell>
          <table:table-cell office:value-type="string" table:style-name="ce24">
            <text:p>90:01:010104:7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24">
            <text:p>922</text:p>
          </table:table-cell>
          <table:table-cell office:value-type="string" table:style-name="ce24">
            <text:p>90:01:010104:77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24">
            <text:p>90:01:010104:78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24">
            <text:p>924</text:p>
          </table:table-cell>
          <table:table-cell office:value-type="string" table:style-name="ce24">
            <text:p>90:01:010104:79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24">
            <text:p>925</text:p>
          </table:table-cell>
          <table:table-cell office:value-type="string" table:style-name="ce24">
            <text:p>90:01:010104:80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24">
            <text:p>926</text:p>
          </table:table-cell>
          <table:table-cell office:value-type="string" table:style-name="ce24">
            <text:p>90:07:020101:28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24">
            <text:p>927</text:p>
          </table:table-cell>
          <table:table-cell office:value-type="string" table:style-name="ce24">
            <text:p>90:07:020101:28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24">
            <text:p>90:07:020101:28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24">
            <text:p>929</text:p>
          </table:table-cell>
          <table:table-cell office:value-type="string" table:style-name="ce24">
            <text:p>90:07:020101:2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24">
            <text:p>930</text:p>
          </table:table-cell>
          <table:table-cell office:value-type="string" table:style-name="ce24">
            <text:p>90:07:020101:28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24">
            <text:p>931</text:p>
          </table:table-cell>
          <table:table-cell office:value-type="string" table:style-name="ce24">
            <text:p>90:07:020101:28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24">
            <text:p>932</text:p>
          </table:table-cell>
          <table:table-cell office:value-type="string" table:style-name="ce24">
            <text:p>90:07:020101:28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24">
            <text:p>933</text:p>
          </table:table-cell>
          <table:table-cell office:value-type="string" table:style-name="ce24">
            <text:p>90:07:020101:28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24">
            <text:p>934</text:p>
          </table:table-cell>
          <table:table-cell office:value-type="string" table:style-name="ce24">
            <text:p>90:07:020101:2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24">
            <text:p>935</text:p>
          </table:table-cell>
          <table:table-cell office:value-type="string" table:style-name="ce24">
            <text:p>90:07:020101:29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24">
            <text:p>936</text:p>
          </table:table-cell>
          <table:table-cell office:value-type="string" table:style-name="ce24">
            <text:p>90:07:020101:29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24">
            <text:p>937</text:p>
          </table:table-cell>
          <table:table-cell office:value-type="string" table:style-name="ce24">
            <text:p>90:07:020101:29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24">
            <text:p>938</text:p>
          </table:table-cell>
          <table:table-cell office:value-type="string" table:style-name="ce24">
            <text:p>90:07:020101:2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24">
            <text:p>939</text:p>
          </table:table-cell>
          <table:table-cell office:value-type="string" table:style-name="ce24">
            <text:p>90:07:020101:2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24">
            <text:p>940</text:p>
          </table:table-cell>
          <table:table-cell office:value-type="string" table:style-name="ce24">
            <text:p>90:07:020101:2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24">
            <text:p>941</text:p>
          </table:table-cell>
          <table:table-cell office:value-type="string" table:style-name="ce24">
            <text:p>90:07:020101:3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24">
            <text:p>942</text:p>
          </table:table-cell>
          <table:table-cell office:value-type="string" table:style-name="ce24">
            <text:p>90:07:020101:3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24">
            <text:p>943</text:p>
          </table:table-cell>
          <table:table-cell office:value-type="string" table:style-name="ce24">
            <text:p>90:07:020101:30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24">
            <text:p>944</text:p>
          </table:table-cell>
          <table:table-cell office:value-type="string" table:style-name="ce24">
            <text:p>90:01:130301: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24">
            <text:p>90:01:130301:1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24">
            <text:p>946</text:p>
          </table:table-cell>
          <table:table-cell office:value-type="string" table:style-name="ce24">
            <text:p>90:01:130301: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24">
            <text:p>947</text:p>
          </table:table-cell>
          <table:table-cell office:value-type="string" table:style-name="ce24">
            <text:p>90:01:140101:17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24">
            <text:p>948</text:p>
          </table:table-cell>
          <table:table-cell office:value-type="string" table:style-name="ce24">
            <text:p>90:01:140101:17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24">
            <text:p>949</text:p>
          </table:table-cell>
          <table:table-cell office:value-type="string" table:style-name="ce24">
            <text:p>90:01:140101:17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24">
            <text:p>950</text:p>
          </table:table-cell>
          <table:table-cell office:value-type="string" table:style-name="ce24">
            <text:p>90:01:140101:17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24">
            <text:p>951</text:p>
          </table:table-cell>
          <table:table-cell office:value-type="string" table:style-name="ce24">
            <text:p>90:01:140101:5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24">
            <text:p>952</text:p>
          </table:table-cell>
          <table:table-cell office:value-type="string" table:style-name="ce24">
            <text:p>90:01:140201:18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24">
            <text:p>953</text:p>
          </table:table-cell>
          <table:table-cell office:value-type="string" table:style-name="ce24">
            <text:p>90:07:020102:1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24">
            <text:p>954</text:p>
          </table:table-cell>
          <table:table-cell office:value-type="string" table:style-name="ce24">
            <text:p>90:07:020102:1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24">
            <text:p>955</text:p>
          </table:table-cell>
          <table:table-cell office:value-type="string" table:style-name="ce24">
            <text:p>90:07:020102:13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24">
            <text:p>956</text:p>
          </table:table-cell>
          <table:table-cell office:value-type="string" table:style-name="ce24">
            <text:p>90:07:020102:1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24">
            <text:p>957</text:p>
          </table:table-cell>
          <table:table-cell office:value-type="string" table:style-name="ce24">
            <text:p>90:07:020102:13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24">
            <text:p>958</text:p>
          </table:table-cell>
          <table:table-cell office:value-type="string" table:style-name="ce24">
            <text:p>90:07:020102:13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24">
            <text:p>959</text:p>
          </table:table-cell>
          <table:table-cell office:value-type="string" table:style-name="ce24">
            <text:p>90:07:020102:13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24">
            <text:p>960</text:p>
          </table:table-cell>
          <table:table-cell office:value-type="string" table:style-name="ce24">
            <text:p>90:07:020102:13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24">
            <text:p>90:07:020102: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24">
            <text:p>962</text:p>
          </table:table-cell>
          <table:table-cell office:value-type="string" table:style-name="ce24">
            <text:p>90:07:020101:4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24">
            <text:p>963</text:p>
          </table:table-cell>
          <table:table-cell office:value-type="string" table:style-name="ce24">
            <text:p>90:07:020101:4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24">
            <text:p>90:07:020102:1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24">
            <text:p>965</text:p>
          </table:table-cell>
          <table:table-cell office:value-type="string" table:style-name="ce24">
            <text:p>90:07:020102: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24">
            <text:p>90:07:020102:10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24">
            <text:p>90:07:020102: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24">
            <text:p>968</text:p>
          </table:table-cell>
          <table:table-cell office:value-type="string" table:style-name="ce24">
            <text:p>90:07:020102:1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24">
            <text:p>969</text:p>
          </table:table-cell>
          <table:table-cell office:value-type="string" table:style-name="ce24">
            <text:p>90:07:020102:1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24">
            <text:p>90:07:020102:1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24">
            <text:p>971</text:p>
          </table:table-cell>
          <table:table-cell office:value-type="string" table:style-name="ce24">
            <text:p>90:07:020102:20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24">
            <text:p>972</text:p>
          </table:table-cell>
          <table:table-cell office:value-type="string" table:style-name="ce24">
            <text:p>90:07:020102:20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24">
            <text:p>973</text:p>
          </table:table-cell>
          <table:table-cell office:value-type="string" table:style-name="ce24">
            <text:p>90:07:020102:20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24">
            <text:p>974</text:p>
          </table:table-cell>
          <table:table-cell office:value-type="string" table:style-name="ce24">
            <text:p>90:07:020102:20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24">
            <text:p>90:07:020102:20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24">
            <text:p>90:07:020102:20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24">
            <text:p>977</text:p>
          </table:table-cell>
          <table:table-cell office:value-type="string" table:style-name="ce24">
            <text:p>90:07:020102:20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24">
            <text:p>90:07:020102:20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24">
            <text:p>90:07:020102:20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24">
            <text:p>90:07:020102:20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24">
            <text:p>981</text:p>
          </table:table-cell>
          <table:table-cell office:value-type="string" table:style-name="ce24">
            <text:p>90:07:020102:20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24">
            <text:p>982</text:p>
          </table:table-cell>
          <table:table-cell office:value-type="string" table:style-name="ce24">
            <text:p>90:07:020102:20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24">
            <text:p>90:07:020102:2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24">
            <text:p>90:07:020102:2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24">
            <text:p>985</text:p>
          </table:table-cell>
          <table:table-cell office:value-type="string" table:style-name="ce24">
            <text:p>90:07:020102:2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24">
            <text:p>986</text:p>
          </table:table-cell>
          <table:table-cell office:value-type="string" table:style-name="ce24">
            <text:p>90:07:020102:2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24">
            <text:p>987</text:p>
          </table:table-cell>
          <table:table-cell office:value-type="string" table:style-name="ce24">
            <text:p>90:07:020102:22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24">
            <text:p>988</text:p>
          </table:table-cell>
          <table:table-cell office:value-type="string" table:style-name="ce24">
            <text:p>90:07:010301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24">
            <text:p>90:07:010301:3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24">
            <text:p>90:07:010301: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24">
            <text:p>991</text:p>
          </table:table-cell>
          <table:table-cell office:value-type="string" table:style-name="ce24">
            <text:p>90:07:010301:3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24">
            <text:p>90:07:010301: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24">
            <text:p>90:07:010301:3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24">
            <text:p>994</text:p>
          </table:table-cell>
          <table:table-cell office:value-type="string" table:style-name="ce24">
            <text:p>90:07:010301: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24">
            <text:p>995</text:p>
          </table:table-cell>
          <table:table-cell office:value-type="string" table:style-name="ce24">
            <text:p>90:07:010301: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24">
            <text:p>996</text:p>
          </table:table-cell>
          <table:table-cell office:value-type="string" table:style-name="ce24">
            <text:p>90:07:010301:9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24">
            <text:p>997</text:p>
          </table:table-cell>
          <table:table-cell office:value-type="string" table:style-name="ce24">
            <text:p>90:07:010301:9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24">
            <text:p>998</text:p>
          </table:table-cell>
          <table:table-cell office:value-type="string" table:style-name="ce24">
            <text:p>90:07:020101:21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24">
            <text:p>999</text:p>
          </table:table-cell>
          <table:table-cell office:value-type="string" table:style-name="ce24">
            <text:p>90:07:020101:21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24">
            <text:p>1000</text:p>
          </table:table-cell>
          <table:table-cell office:value-type="string" table:style-name="ce24">
            <text:p>90:07:020101:21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24">
            <text:p>1001</text:p>
          </table:table-cell>
          <table:table-cell office:value-type="string" table:style-name="ce24">
            <text:p>90:07:020101:21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24">
            <text:p>90:07:020101:21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24">
            <text:p>1003</text:p>
          </table:table-cell>
          <table:table-cell office:value-type="string" table:style-name="ce24">
            <text:p>90:07:020101:2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24">
            <text:p>1004</text:p>
          </table:table-cell>
          <table:table-cell office:value-type="string" table:style-name="ce24">
            <text:p>90:07:020101:22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24">
            <text:p>1005</text:p>
          </table:table-cell>
          <table:table-cell office:value-type="string" table:style-name="ce24">
            <text:p>90:01:010105:53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24">
            <text:p>1006</text:p>
          </table:table-cell>
          <table:table-cell office:value-type="string" table:style-name="ce24">
            <text:p>90:01:010105:53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24">
            <text:p>1007</text:p>
          </table:table-cell>
          <table:table-cell office:value-type="string" table:style-name="ce24">
            <text:p>90:01:010105:54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24">
            <text:p>1008</text:p>
          </table:table-cell>
          <table:table-cell office:value-type="string" table:style-name="ce24">
            <text:p>90:01:010105:54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24">
            <text:p>1009</text:p>
          </table:table-cell>
          <table:table-cell office:value-type="string" table:style-name="ce24">
            <text:p>90:01:010105:54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24">
            <text:p>1010</text:p>
          </table:table-cell>
          <table:table-cell office:value-type="string" table:style-name="ce24">
            <text:p>90:01:010105:54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24">
            <text:p>1011</text:p>
          </table:table-cell>
          <table:table-cell office:value-type="string" table:style-name="ce24">
            <text:p>90:01:010105:5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24">
            <text:p>1012</text:p>
          </table:table-cell>
          <table:table-cell office:value-type="string" table:style-name="ce24">
            <text:p>90:01:010105:54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24">
            <text:p>1013</text:p>
          </table:table-cell>
          <table:table-cell office:value-type="string" table:style-name="ce24">
            <text:p>90:07:020101:2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24">
            <text:p>1014</text:p>
          </table:table-cell>
          <table:table-cell office:value-type="string" table:style-name="ce24">
            <text:p>90:07:020101:28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24">
            <text:p>1015</text:p>
          </table:table-cell>
          <table:table-cell office:value-type="string" table:style-name="ce24">
            <text:p>90:07:020101:28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24">
            <text:p>1016</text:p>
          </table:table-cell>
          <table:table-cell office:value-type="string" table:style-name="ce24">
            <text:p>90:22:010105:11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4">
            <text:p>90:22:010105:6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24">
            <text:p>1018</text:p>
          </table:table-cell>
          <table:table-cell office:value-type="string" table:style-name="ce24">
            <text:p>90:22:010201:19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24">
            <text:p>1019</text:p>
          </table:table-cell>
          <table:table-cell office:value-type="string" table:style-name="ce24">
            <text:p>90:24:010111:50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24">
            <text:p>1020</text:p>
          </table:table-cell>
          <table:table-cell office:value-type="string" table:style-name="ce24">
            <text:p>90:24:070201:4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24">
            <text:p>1021</text:p>
          </table:table-cell>
          <table:table-cell office:value-type="string" table:style-name="ce24">
            <text:p>90:25:000000:21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24">
            <text:p>90:25:000000:2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24">
            <text:p>1023</text:p>
          </table:table-cell>
          <table:table-cell office:value-type="string" table:style-name="ce24">
            <text:p>90:22:010201:19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24">
            <text:p>1024</text:p>
          </table:table-cell>
          <table:table-cell office:value-type="string" table:style-name="ce24">
            <text:p>90:22:010202:7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24">
            <text:p>90:22:010202:9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24">
            <text:p>1026</text:p>
          </table:table-cell>
          <table:table-cell office:value-type="string" table:style-name="ce24">
            <text:p>90:22:010208:14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24">
            <text:p>1027</text:p>
          </table:table-cell>
          <table:table-cell office:value-type="string" table:style-name="ce24">
            <text:p>90:22:010215:2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24">
            <text:p>1028</text:p>
          </table:table-cell>
          <table:table-cell office:value-type="string" table:style-name="ce24">
            <text:p>90:22:010215:24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24">
            <text:p>1029</text:p>
          </table:table-cell>
          <table:table-cell office:value-type="string" table:style-name="ce24">
            <text:p>90:22:010215:24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24">
            <text:p>1030</text:p>
          </table:table-cell>
          <table:table-cell office:value-type="string" table:style-name="ce24">
            <text:p>90:22:010215:25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24">
            <text:p>1031</text:p>
          </table:table-cell>
          <table:table-cell office:value-type="string" table:style-name="ce24">
            <text:p>90:22:010216:10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24">
            <text:p>1032</text:p>
          </table:table-cell>
          <table:table-cell office:value-type="string" table:style-name="ce24">
            <text:p>90:25:090102:2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24">
            <text:p>1033</text:p>
          </table:table-cell>
          <table:table-cell office:value-type="string" table:style-name="ce24">
            <text:p>90:00:000000:4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4">
            <text:p>90:00:000000: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24">
            <text:p>1035</text:p>
          </table:table-cell>
          <table:table-cell office:value-type="string" table:style-name="ce24">
            <text:p>90:00:000000:4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24">
            <text:p>1036</text:p>
          </table:table-cell>
          <table:table-cell office:value-type="string" table:style-name="ce24">
            <text:p>90:00:000000:4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24">
            <text:p>1037</text:p>
          </table:table-cell>
          <table:table-cell office:value-type="string" table:style-name="ce24">
            <text:p>90:01:010105:7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24">
            <text:p>1038</text:p>
          </table:table-cell>
          <table:table-cell office:value-type="string" table:style-name="ce24">
            <text:p>90:01:010106:40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24">
            <text:p>1039</text:p>
          </table:table-cell>
          <table:table-cell office:value-type="string" table:style-name="ce24">
            <text:p>90:22:010216:84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24">
            <text:p>90:22:010216:84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24">
            <text:p>1041</text:p>
          </table:table-cell>
          <table:table-cell office:value-type="string" table:style-name="ce24">
            <text:p>90:22:010221:3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24">
            <text:p>1042</text:p>
          </table:table-cell>
          <table:table-cell office:value-type="string" table:style-name="ce24">
            <text:p>90:22:010305:19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24">
            <text:p>1043</text:p>
          </table:table-cell>
          <table:table-cell office:value-type="string" table:style-name="ce24">
            <text:p>90:22:010308:5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24">
            <text:p>1044</text:p>
          </table:table-cell>
          <table:table-cell office:value-type="string" table:style-name="ce24">
            <text:p>90:22:010308:50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24">
            <text:p>1045</text:p>
          </table:table-cell>
          <table:table-cell office:value-type="string" table:style-name="ce24">
            <text:p>90:22:010308:8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24">
            <text:p>1046</text:p>
          </table:table-cell>
          <table:table-cell office:value-type="string" table:style-name="ce24">
            <text:p>90:22:010310:42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24">
            <text:p>1047</text:p>
          </table:table-cell>
          <table:table-cell office:value-type="string" table:style-name="ce24">
            <text:p>90:07:020102: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24">
            <text:p>1048</text:p>
          </table:table-cell>
          <table:table-cell office:value-type="string" table:style-name="ce24">
            <text:p>90:07:020102:3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24">
            <text:p>1049</text:p>
          </table:table-cell>
          <table:table-cell office:value-type="string" table:style-name="ce24">
            <text:p>90:07:020102:38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24">
            <text:p>1050</text:p>
          </table:table-cell>
          <table:table-cell office:value-type="string" table:style-name="ce24">
            <text:p>90:07:020102:3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24">
            <text:p>1051</text:p>
          </table:table-cell>
          <table:table-cell office:value-type="string" table:style-name="ce24">
            <text:p>90:07:020102:40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24">
            <text:p>1052</text:p>
          </table:table-cell>
          <table:table-cell office:value-type="string" table:style-name="ce24">
            <text:p>90:07:020102:40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24">
            <text:p>1053</text:p>
          </table:table-cell>
          <table:table-cell office:value-type="string" table:style-name="ce24">
            <text:p>90:07:020102:40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24">
            <text:p>1054</text:p>
          </table:table-cell>
          <table:table-cell office:value-type="string" table:style-name="ce24">
            <text:p>90:01:000000:3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24">
            <text:p>1055</text:p>
          </table:table-cell>
          <table:table-cell office:value-type="string" table:style-name="ce24">
            <text:p>90:01:000000:3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24">
            <text:p>1056</text:p>
          </table:table-cell>
          <table:table-cell office:value-type="string" table:style-name="ce24">
            <text:p>90:01:010101:3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24">
            <text:p>90:01:010101:34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24">
            <text:p>90:01:010102:38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24">
            <text:p>1059</text:p>
          </table:table-cell>
          <table:table-cell office:value-type="string" table:style-name="ce24">
            <text:p>90:01:010102:38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24">
            <text:p>1060</text:p>
          </table:table-cell>
          <table:table-cell office:value-type="string" table:style-name="ce24">
            <text:p>90:01:010102: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24">
            <text:p>1061</text:p>
          </table:table-cell>
          <table:table-cell office:value-type="string" table:style-name="ce24">
            <text:p>90:01:010103:1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24">
            <text:p>1062</text:p>
          </table:table-cell>
          <table:table-cell office:value-type="string" table:style-name="ce24">
            <text:p>90:07:020102: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24">
            <text:p>90:07:020102:5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24">
            <text:p>1064</text:p>
          </table:table-cell>
          <table:table-cell office:value-type="string" table:style-name="ce24">
            <text:p>90:07:020102:6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24">
            <text:p>1065</text:p>
          </table:table-cell>
          <table:table-cell office:value-type="string" table:style-name="ce24">
            <text:p>90:07:020102:6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24">
            <text:p>1066</text:p>
          </table:table-cell>
          <table:table-cell office:value-type="string" table:style-name="ce24">
            <text:p>90:07:020102: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24">
            <text:p>1067</text:p>
          </table:table-cell>
          <table:table-cell office:value-type="string" table:style-name="ce24">
            <text:p>90:07:020102:6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24">
            <text:p>1068</text:p>
          </table:table-cell>
          <table:table-cell office:value-type="string" table:style-name="ce24">
            <text:p>90:07:020102:6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24">
            <text:p>1069</text:p>
          </table:table-cell>
          <table:table-cell office:value-type="string" table:style-name="ce24">
            <text:p>90:07:020102:9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24">
            <text:p>1070</text:p>
          </table:table-cell>
          <table:table-cell office:value-type="string" table:style-name="ce24">
            <text:p>90:07:020103:20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24">
            <text:p>1071</text:p>
          </table:table-cell>
          <table:table-cell office:value-type="string" table:style-name="ce24">
            <text:p>90:01:150101:17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24">
            <text:p>1072</text:p>
          </table:table-cell>
          <table:table-cell office:value-type="string" table:style-name="ce24">
            <text:p>90:01:150101:17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24">
            <text:p>1073</text:p>
          </table:table-cell>
          <table:table-cell office:value-type="string" table:style-name="ce24">
            <text:p>90:01:150101:17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24">
            <text:p>1074</text:p>
          </table:table-cell>
          <table:table-cell office:value-type="string" table:style-name="ce24">
            <text:p>90:01:150101:17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24">
            <text:p>1075</text:p>
          </table:table-cell>
          <table:table-cell office:value-type="string" table:style-name="ce24">
            <text:p>90:01:150101:17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24">
            <text:p>1076</text:p>
          </table:table-cell>
          <table:table-cell office:value-type="string" table:style-name="ce24">
            <text:p>90:01:150101:17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24">
            <text:p>1077</text:p>
          </table:table-cell>
          <table:table-cell office:value-type="string" table:style-name="ce24">
            <text:p>90:01:010104:83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24">
            <text:p>1078</text:p>
          </table:table-cell>
          <table:table-cell office:value-type="string" table:style-name="ce24">
            <text:p>90:01:010104:8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24">
            <text:p>1079</text:p>
          </table:table-cell>
          <table:table-cell office:value-type="string" table:style-name="ce24">
            <text:p>90:01:010104:83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24">
            <text:p>1080</text:p>
          </table:table-cell>
          <table:table-cell office:value-type="string" table:style-name="ce24">
            <text:p>90:01:010104:83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24">
            <text:p>1081</text:p>
          </table:table-cell>
          <table:table-cell office:value-type="string" table:style-name="ce24">
            <text:p>90:01:010104:8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24">
            <text:p>90:01:010104:84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24">
            <text:p>1083</text:p>
          </table:table-cell>
          <table:table-cell office:value-type="string" table:style-name="ce24">
            <text:p>90:01:010105:22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24">
            <text:p>1084</text:p>
          </table:table-cell>
          <table:table-cell office:value-type="string" table:style-name="ce24">
            <text:p>90:01:010105:53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24">
            <text:p>1085</text:p>
          </table:table-cell>
          <table:table-cell office:value-type="string" table:style-name="ce24">
            <text:p>90:01:180101:17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24">
            <text:p>1086</text:p>
          </table:table-cell>
          <table:table-cell office:value-type="string" table:style-name="ce24">
            <text:p>90:01:180101:28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24">
            <text:p>1087</text:p>
          </table:table-cell>
          <table:table-cell office:value-type="string" table:style-name="ce24">
            <text:p>90:01:180101:2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24">
            <text:p>1088</text:p>
          </table:table-cell>
          <table:table-cell office:value-type="string" table:style-name="ce24">
            <text:p>90:01:180101:28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24">
            <text:p>1089</text:p>
          </table:table-cell>
          <table:table-cell office:value-type="string" table:style-name="ce24">
            <text:p>90:01:180101: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24">
            <text:p>1090</text:p>
          </table:table-cell>
          <table:table-cell office:value-type="string" table:style-name="ce24">
            <text:p>90:01:180101:4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24">
            <text:p>1091</text:p>
          </table:table-cell>
          <table:table-cell office:value-type="string" table:style-name="ce24">
            <text:p>90:01:180101:4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24">
            <text:p>1092</text:p>
          </table:table-cell>
          <table:table-cell office:value-type="string" table:style-name="ce24">
            <text:p>90:01:180101:4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24">
            <text:p>1093</text:p>
          </table:table-cell>
          <table:table-cell office:value-type="string" table:style-name="ce24">
            <text:p>90:02:180101:4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24">
            <text:p>1094</text:p>
          </table:table-cell>
          <table:table-cell office:value-type="string" table:style-name="ce24">
            <text:p>90:02:180102:1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24">
            <text:p>1095</text:p>
          </table:table-cell>
          <table:table-cell office:value-type="string" table:style-name="ce24">
            <text:p>90:02:180102:14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24">
            <text:p>1096</text:p>
          </table:table-cell>
          <table:table-cell office:value-type="string" table:style-name="ce24">
            <text:p>90:02:190101:9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24">
            <text:p>1097</text:p>
          </table:table-cell>
          <table:table-cell office:value-type="string" table:style-name="ce24">
            <text:p>90:02:190102:1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24">
            <text:p>1098</text:p>
          </table:table-cell>
          <table:table-cell office:value-type="string" table:style-name="ce24">
            <text:p>90:03:000000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24">
            <text:p>1099</text:p>
          </table:table-cell>
          <table:table-cell office:value-type="string" table:style-name="ce24">
            <text:p>90:03:010102:16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24">
            <text:p>1100</text:p>
          </table:table-cell>
          <table:table-cell office:value-type="string" table:style-name="ce24">
            <text:p>90:03:060101:23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24">
            <text:p>90:01:020701: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24">
            <text:p>1102</text:p>
          </table:table-cell>
          <table:table-cell office:value-type="string" table:style-name="ce24">
            <text:p>90:01:030801:1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24">
            <text:p>1103</text:p>
          </table:table-cell>
          <table:table-cell office:value-type="string" table:style-name="ce24">
            <text:p>90:01:060101:88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24">
            <text:p>1104</text:p>
          </table:table-cell>
          <table:table-cell office:value-type="string" table:style-name="ce24">
            <text:p>90:01:090701:25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24">
            <text:p>1105</text:p>
          </table:table-cell>
          <table:table-cell office:value-type="string" table:style-name="ce24">
            <text:p>90:01:120301:36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24">
            <text:p>1106</text:p>
          </table:table-cell>
          <table:table-cell office:value-type="string" table:style-name="ce24">
            <text:p>90:01:130101:5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24">
            <text:p>1107</text:p>
          </table:table-cell>
          <table:table-cell office:value-type="string" table:style-name="ce24">
            <text:p>90:02:010101:17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24">
            <text:p>90:02:010102:2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24">
            <text:p>1109</text:p>
          </table:table-cell>
          <table:table-cell office:value-type="string" table:style-name="ce24">
            <text:p>90:04:080101:22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24">
            <text:p>1110</text:p>
          </table:table-cell>
          <table:table-cell office:value-type="string" table:style-name="ce24">
            <text:p>90:04:090101:43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24">
            <text:p>1111</text:p>
          </table:table-cell>
          <table:table-cell office:value-type="string" table:style-name="ce24">
            <text:p>90:04:090101:4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24">
            <text:p>1112</text:p>
          </table:table-cell>
          <table:table-cell office:value-type="string" table:style-name="ce24">
            <text:p>90:04:090101:4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24">
            <text:p>90:04:090101:44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24">
            <text:p>1114</text:p>
          </table:table-cell>
          <table:table-cell office:value-type="string" table:style-name="ce24">
            <text:p>90:04:100101:35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24">
            <text:p>1115</text:p>
          </table:table-cell>
          <table:table-cell office:value-type="string" table:style-name="ce24">
            <text:p>90:04:130101:72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24">
            <text:p>1116</text:p>
          </table:table-cell>
          <table:table-cell office:value-type="string" table:style-name="ce24">
            <text:p>90:05:000000:12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24">
            <text:p>1117</text:p>
          </table:table-cell>
          <table:table-cell office:value-type="string" table:style-name="ce24">
            <text:p>90:07:020103:22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24">
            <text:p>1118</text:p>
          </table:table-cell>
          <table:table-cell office:value-type="string" table:style-name="ce24">
            <text:p>90:07:020103:22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24">
            <text:p>90:07:020103:2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24">
            <text:p>1120</text:p>
          </table:table-cell>
          <table:table-cell office:value-type="string" table:style-name="ce24">
            <text:p>90:07:020103:2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24">
            <text:p>1121</text:p>
          </table:table-cell>
          <table:table-cell office:value-type="string" table:style-name="ce24">
            <text:p>90:07:020103:2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24">
            <text:p>1122</text:p>
          </table:table-cell>
          <table:table-cell office:value-type="string" table:style-name="ce24">
            <text:p>90:07:020103:23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24">
            <text:p>1123</text:p>
          </table:table-cell>
          <table:table-cell office:value-type="string" table:style-name="ce24">
            <text:p>90:07:020103:2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24">
            <text:p>1124</text:p>
          </table:table-cell>
          <table:table-cell office:value-type="string" table:style-name="ce24">
            <text:p>90:07:020103:24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24">
            <text:p>90:00:000000:2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24">
            <text:p>1126</text:p>
          </table:table-cell>
          <table:table-cell office:value-type="string" table:style-name="ce24">
            <text:p>90:00:000000:2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24">
            <text:p>90:00:000000:2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24">
            <text:p>90:00:000000:2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24">
            <text:p>1129</text:p>
          </table:table-cell>
          <table:table-cell office:value-type="string" table:style-name="ce24">
            <text:p>90:00:000000:2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24">
            <text:p>1130</text:p>
          </table:table-cell>
          <table:table-cell office:value-type="string" table:style-name="ce24">
            <text:p>90:00:000000:2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24">
            <text:p>1131</text:p>
          </table:table-cell>
          <table:table-cell office:value-type="string" table:style-name="ce24">
            <text:p>90:00:000000: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24">
            <text:p>1132</text:p>
          </table:table-cell>
          <table:table-cell office:value-type="string" table:style-name="ce24">
            <text:p>90:00:000000:2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24">
            <text:p>1133</text:p>
          </table:table-cell>
          <table:table-cell office:value-type="string" table:style-name="ce24">
            <text:p>90:07:000000: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24">
            <text:p>1134</text:p>
          </table:table-cell>
          <table:table-cell office:value-type="string" table:style-name="ce24">
            <text:p>90:07:000000:5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24">
            <text:p>1135</text:p>
          </table:table-cell>
          <table:table-cell office:value-type="string" table:style-name="ce24">
            <text:p>90:07:000000:5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24">
            <text:p>1136</text:p>
          </table:table-cell>
          <table:table-cell office:value-type="string" table:style-name="ce24">
            <text:p>90:07:000000:6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24">
            <text:p>90:07:000000: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24">
            <text:p>1138</text:p>
          </table:table-cell>
          <table:table-cell office:value-type="string" table:style-name="ce24">
            <text:p>90:07:000000:6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24">
            <text:p>1139</text:p>
          </table:table-cell>
          <table:table-cell office:value-type="string" table:style-name="ce24">
            <text:p>90:07:000000: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24">
            <text:p>1140</text:p>
          </table:table-cell>
          <table:table-cell office:value-type="string" table:style-name="ce24">
            <text:p>90:07:000000:6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24">
            <text:p>1141</text:p>
          </table:table-cell>
          <table:table-cell office:value-type="string" table:style-name="ce24">
            <text:p>90:00:000000:2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24">
            <text:p>90:00:000000:2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24">
            <text:p>1143</text:p>
          </table:table-cell>
          <table:table-cell office:value-type="string" table:style-name="ce24">
            <text:p>90:00:000000:2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24">
            <text:p>1144</text:p>
          </table:table-cell>
          <table:table-cell office:value-type="string" table:style-name="ce24">
            <text:p>90:00:000000:2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24">
            <text:p>1145</text:p>
          </table:table-cell>
          <table:table-cell office:value-type="string" table:style-name="ce24">
            <text:p>90:00:000000: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24">
            <text:p>1146</text:p>
          </table:table-cell>
          <table:table-cell office:value-type="string" table:style-name="ce24">
            <text:p>90:00:000000: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24">
            <text:p>90:04:040101:5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24">
            <text:p>1148</text:p>
          </table:table-cell>
          <table:table-cell office:value-type="string" table:style-name="ce24">
            <text:p>90:04:040101:6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24">
            <text:p>1149</text:p>
          </table:table-cell>
          <table:table-cell office:value-type="string" table:style-name="ce24">
            <text:p>90:04:090101:50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24">
            <text:p>1150</text:p>
          </table:table-cell>
          <table:table-cell office:value-type="string" table:style-name="ce24">
            <text:p>90:04:090101: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24">
            <text:p>1151</text:p>
          </table:table-cell>
          <table:table-cell office:value-type="string" table:style-name="ce24">
            <text:p>90:04:090801: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24">
            <text:p>1152</text:p>
          </table:table-cell>
          <table:table-cell office:value-type="string" table:style-name="ce24">
            <text:p>90:04:130101:9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24">
            <text:p>90:05:010121:2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24">
            <text:p>1154</text:p>
          </table:table-cell>
          <table:table-cell office:value-type="string" table:style-name="ce24">
            <text:p>90:05:010125: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24">
            <text:p>1155</text:p>
          </table:table-cell>
          <table:table-cell office:value-type="string" table:style-name="ce24">
            <text:p>90:00:000000: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24">
            <text:p>1156</text:p>
          </table:table-cell>
          <table:table-cell office:value-type="string" table:style-name="ce24">
            <text:p>90:00:000000:4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24">
            <text:p>1157</text:p>
          </table:table-cell>
          <table:table-cell office:value-type="string" table:style-name="ce24">
            <text:p>90:00:000000:4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24">
            <text:p>1158</text:p>
          </table:table-cell>
          <table:table-cell office:value-type="string" table:style-name="ce24">
            <text:p>90:00:000000: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24">
            <text:p>1159</text:p>
          </table:table-cell>
          <table:table-cell office:value-type="string" table:style-name="ce24">
            <text:p>90:00:000000:4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24">
            <text:p>1160</text:p>
          </table:table-cell>
          <table:table-cell office:value-type="string" table:style-name="ce24">
            <text:p>90:00:000000:4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24">
            <text:p>1161</text:p>
          </table:table-cell>
          <table:table-cell office:value-type="string" table:style-name="ce24">
            <text:p>90:00:000000: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24">
            <text:p>1162</text:p>
          </table:table-cell>
          <table:table-cell office:value-type="string" table:style-name="ce24">
            <text:p>90:00:000000: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24">
            <text:p>1163</text:p>
          </table:table-cell>
          <table:table-cell office:value-type="string" table:style-name="ce24">
            <text:p>90:07:000000: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24">
            <text:p>1164</text:p>
          </table:table-cell>
          <table:table-cell office:value-type="string" table:style-name="ce24">
            <text:p>90:07:010102: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24">
            <text:p>1165</text:p>
          </table:table-cell>
          <table:table-cell office:value-type="string" table:style-name="ce24">
            <text:p>90:07:010102:16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24">
            <text:p>90:07:010102:1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24">
            <text:p>1167</text:p>
          </table:table-cell>
          <table:table-cell office:value-type="string" table:style-name="ce24">
            <text:p>90:07:010102:16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24">
            <text:p>1168</text:p>
          </table:table-cell>
          <table:table-cell office:value-type="string" table:style-name="ce24">
            <text:p>90:00:000000: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24">
            <text:p>1169</text:p>
          </table:table-cell>
          <table:table-cell office:value-type="string" table:style-name="ce24">
            <text:p>90:00:000000:4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24">
            <text:p>1170</text:p>
          </table:table-cell>
          <table:table-cell office:value-type="string" table:style-name="ce24">
            <text:p>90:00:000000:4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24">
            <text:p>1171</text:p>
          </table:table-cell>
          <table:table-cell office:value-type="string" table:style-name="ce24">
            <text:p>90:00:000000:4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24">
            <text:p>1172</text:p>
          </table:table-cell>
          <table:table-cell office:value-type="string" table:style-name="ce24">
            <text:p>90:00:000000:4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24">
            <text:p>90:00:000000: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24">
            <text:p>1174</text:p>
          </table:table-cell>
          <table:table-cell office:value-type="string" table:style-name="ce24">
            <text:p>90:07:010102:16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24">
            <text:p>1175</text:p>
          </table:table-cell>
          <table:table-cell office:value-type="string" table:style-name="ce24">
            <text:p>90:07:010102:17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24">
            <text:p>1176</text:p>
          </table:table-cell>
          <table:table-cell office:value-type="string" table:style-name="ce24">
            <text:p>90:07:010102:1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24">
            <text:p>1177</text:p>
          </table:table-cell>
          <table:table-cell office:value-type="string" table:style-name="ce24">
            <text:p>90:07:010102:17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24">
            <text:p>1178</text:p>
          </table:table-cell>
          <table:table-cell office:value-type="string" table:style-name="ce24">
            <text:p>90:07:010102:17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24">
            <text:p>1179</text:p>
          </table:table-cell>
          <table:table-cell office:value-type="string" table:style-name="ce24">
            <text:p>90:07:010102:17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24">
            <text:p>1180</text:p>
          </table:table-cell>
          <table:table-cell office:value-type="string" table:style-name="ce24">
            <text:p>90:07:010102:17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24">
            <text:p>1181</text:p>
          </table:table-cell>
          <table:table-cell office:value-type="string" table:style-name="ce24">
            <text:p>90:07:010102:17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24">
            <text:p>1182</text:p>
          </table:table-cell>
          <table:table-cell office:value-type="string" table:style-name="ce24">
            <text:p>90:07:010102:17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24">
            <text:p>1183</text:p>
          </table:table-cell>
          <table:table-cell office:value-type="string" table:style-name="ce24">
            <text:p>90:00:000000:6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24">
            <text:p>1184</text:p>
          </table:table-cell>
          <table:table-cell office:value-type="string" table:style-name="ce24">
            <text:p>90:00:000000:6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24">
            <text:p>1185</text:p>
          </table:table-cell>
          <table:table-cell office:value-type="string" table:style-name="ce24">
            <text:p>90:00:000000: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24">
            <text:p>1186</text:p>
          </table:table-cell>
          <table:table-cell office:value-type="string" table:style-name="ce24">
            <text:p>90:00:000000: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24">
            <text:p>90:00:000000:6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24">
            <text:p>1188</text:p>
          </table:table-cell>
          <table:table-cell office:value-type="string" table:style-name="ce24">
            <text:p>90:00:000000:6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24">
            <text:p>90:05:040101:1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24">
            <text:p>1190</text:p>
          </table:table-cell>
          <table:table-cell office:value-type="string" table:style-name="ce24">
            <text:p>90:05:080801:2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24">
            <text:p>90:05:160701:1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24">
            <text:p>1192</text:p>
          </table:table-cell>
          <table:table-cell office:value-type="string" table:style-name="ce24">
            <text:p>90:05:161501:26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24">
            <text:p>90:07:030101:3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24">
            <text:p>1194</text:p>
          </table:table-cell>
          <table:table-cell office:value-type="string" table:style-name="ce24">
            <text:p>90:07:080101:4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24">
            <text:p>1195</text:p>
          </table:table-cell>
          <table:table-cell office:value-type="string" table:style-name="ce24">
            <text:p>90:00:000000:6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24">
            <text:p>1196</text:p>
          </table:table-cell>
          <table:table-cell office:value-type="string" table:style-name="ce24">
            <text:p>90:00:000000:6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24">
            <text:p>1197</text:p>
          </table:table-cell>
          <table:table-cell office:value-type="string" table:style-name="ce24">
            <text:p>90:00:000000:6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24">
            <text:p>90:00:000000: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24">
            <text:p>1199</text:p>
          </table:table-cell>
          <table:table-cell office:value-type="string" table:style-name="ce24">
            <text:p>90:00:000000: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24">
            <text:p>1200</text:p>
          </table:table-cell>
          <table:table-cell office:value-type="string" table:style-name="ce24">
            <text:p>90:00:000000:6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24">
            <text:p>1201</text:p>
          </table:table-cell>
          <table:table-cell office:value-type="string" table:style-name="ce24">
            <text:p>90:00:000000: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24">
            <text:p>1202</text:p>
          </table:table-cell>
          <table:table-cell office:value-type="string" table:style-name="ce24">
            <text:p>90:07:010102: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24">
            <text:p>1203</text:p>
          </table:table-cell>
          <table:table-cell office:value-type="string" table:style-name="ce24">
            <text:p>90:07:010102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24">
            <text:p>90:07:010102:3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24">
            <text:p>1205</text:p>
          </table:table-cell>
          <table:table-cell office:value-type="string" table:style-name="ce24">
            <text:p>90:07:010102:3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24">
            <text:p>1206</text:p>
          </table:table-cell>
          <table:table-cell office:value-type="string" table:style-name="ce24">
            <text:p>90:07:010102: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24">
            <text:p>1207</text:p>
          </table:table-cell>
          <table:table-cell office:value-type="string" table:style-name="ce24">
            <text:p>90:07:010102:3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24">
            <text:p>1208</text:p>
          </table:table-cell>
          <table:table-cell office:value-type="string" table:style-name="ce24">
            <text:p>90:07:010102:3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24">
            <text:p>1209</text:p>
          </table:table-cell>
          <table:table-cell office:value-type="string" table:style-name="ce24">
            <text:p>90:07:010102:5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24">
            <text:p>90:00:000000:7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24">
            <text:p>1211</text:p>
          </table:table-cell>
          <table:table-cell office:value-type="string" table:style-name="ce24">
            <text:p>90:00:000000: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24">
            <text:p>1212</text:p>
          </table:table-cell>
          <table:table-cell office:value-type="string" table:style-name="ce24">
            <text:p>90:00:000000:8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24">
            <text:p>1213</text:p>
          </table:table-cell>
          <table:table-cell office:value-type="string" table:style-name="ce24">
            <text:p>90:00:000000:8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24">
            <text:p>1214</text:p>
          </table:table-cell>
          <table:table-cell office:value-type="string" table:style-name="ce24">
            <text:p>90:00:000000:8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24">
            <text:p>1215</text:p>
          </table:table-cell>
          <table:table-cell office:value-type="string" table:style-name="ce24">
            <text:p>90:00:000000: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24">
            <text:p>90:00:000000:8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24">
            <text:p>1217</text:p>
          </table:table-cell>
          <table:table-cell office:value-type="string" table:style-name="ce24">
            <text:p>90:07:010102:7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24">
            <text:p>1218</text:p>
          </table:table-cell>
          <table:table-cell office:value-type="string" table:style-name="ce24">
            <text:p>90:07:010103:11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24">
            <text:p>90:07:010103: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24">
            <text:p>90:07:010103: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24">
            <text:p>90:07:010301:1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24">
            <text:p>1222</text:p>
          </table:table-cell>
          <table:table-cell office:value-type="string" table:style-name="ce24">
            <text:p>90:07:010301:3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4">
            <text:p>90:07:010301:3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24">
            <text:p>1224</text:p>
          </table:table-cell>
          <table:table-cell office:value-type="string" table:style-name="ce24">
            <text:p>90:07:010301:3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4">
            <text:p>90:07:010301:3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0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24">
            <text:p>1226</text:p>
          </table:table-cell>
          <table:table-cell office:value-type="string" table:style-name="ce24">
            <text:p>90:00:000000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24">
            <text:p>1227</text:p>
          </table:table-cell>
          <table:table-cell office:value-type="string" table:style-name="ce24">
            <text:p>90:00:000000: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24">
            <text:p>90:00:000000:3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24">
            <text:p>90:00:000000:4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24">
            <text:p>1230</text:p>
          </table:table-cell>
          <table:table-cell office:value-type="string" table:style-name="ce24">
            <text:p>90:00:000000:4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24">
            <text:p>90:00:000000:4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24">
            <text:p>1232</text:p>
          </table:table-cell>
          <table:table-cell office:value-type="string" table:style-name="ce24">
            <text:p>90:00:000000: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24">
            <text:p>1233</text:p>
          </table:table-cell>
          <table:table-cell office:value-type="string" table:style-name="ce24">
            <text:p>90:00:000000:6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24">
            <text:p>1234</text:p>
          </table:table-cell>
          <table:table-cell office:value-type="string" table:style-name="ce24">
            <text:p>90:00:000000:6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24">
            <text:p>90:00:000000: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24">
            <text:p>90:00:000000:6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24">
            <text:p>90:00:000000: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24">
            <text:p>1238</text:p>
          </table:table-cell>
          <table:table-cell office:value-type="string" table:style-name="ce24">
            <text:p>90:03:170102:10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24">
            <text:p>90:04:010102:105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24">
            <text:p>1240</text:p>
          </table:table-cell>
          <table:table-cell office:value-type="string" table:style-name="ce24">
            <text:p>90:04:090101:4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24">
            <text:p>1241</text:p>
          </table:table-cell>
          <table:table-cell office:value-type="string" table:style-name="ce24">
            <text:p>90:07:000000: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24">
            <text:p>1242</text:p>
          </table:table-cell>
          <table:table-cell office:value-type="string" table:style-name="ce24">
            <text:p>90:07:010102:16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4">
            <text:p>90:07:010102:1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24">
            <text:p>90:07:010102: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24">
            <text:p>90:07:010102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24">
            <text:p>1246</text:p>
          </table:table-cell>
          <table:table-cell office:value-type="string" table:style-name="ce24">
            <text:p>90:07:020103:38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24">
            <text:p>1247</text:p>
          </table:table-cell>
          <table:table-cell office:value-type="string" table:style-name="ce24">
            <text:p>90:07:020103:42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24">
            <text:p>1248</text:p>
          </table:table-cell>
          <table:table-cell office:value-type="string" table:style-name="ce24">
            <text:p>90:07:080101:100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24">
            <text:p>1249</text:p>
          </table:table-cell>
          <table:table-cell office:value-type="string" table:style-name="ce24">
            <text:p>90:07:080101:100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24">
            <text:p>1250</text:p>
          </table:table-cell>
          <table:table-cell office:value-type="string" table:style-name="ce24">
            <text:p>90:07:190301: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24">
            <text:p>1251</text:p>
          </table:table-cell>
          <table:table-cell office:value-type="string" table:style-name="ce24">
            <text:p>90:08:000000:4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24">
            <text:p>1252</text:p>
          </table:table-cell>
          <table:table-cell office:value-type="string" table:style-name="ce24">
            <text:p>90:08:100201:11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24">
            <text:p>1253</text:p>
          </table:table-cell>
          <table:table-cell office:value-type="string" table:style-name="ce24">
            <text:p>90:09:090101:2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24">
            <text:p>1254</text:p>
          </table:table-cell>
          <table:table-cell office:value-type="string" table:style-name="ce24">
            <text:p>90:09:140101:3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24">
            <text:p>1255</text:p>
          </table:table-cell>
          <table:table-cell office:value-type="string" table:style-name="ce24">
            <text:p>90:23:010106: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24">
            <text:p>1256</text:p>
          </table:table-cell>
          <table:table-cell office:value-type="string" table:style-name="ce24">
            <text:p>90:24:070201:14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24">
            <text:p>1257</text:p>
          </table:table-cell>
          <table:table-cell office:value-type="string" table:style-name="ce24">
            <text:p>90:00:000000: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24">
            <text:p>1258</text:p>
          </table:table-cell>
          <table:table-cell office:value-type="string" table:style-name="ce24">
            <text:p>90:00:000000:7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24">
            <text:p>1259</text:p>
          </table:table-cell>
          <table:table-cell office:value-type="string" table:style-name="ce24">
            <text:p>90:01:000000:2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24">
            <text:p>1260</text:p>
          </table:table-cell>
          <table:table-cell office:value-type="string" table:style-name="ce24">
            <text:p>90:01:000000:24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24">
            <text:p>1261</text:p>
          </table:table-cell>
          <table:table-cell office:value-type="string" table:style-name="ce24">
            <text:p>90:01:010102:40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24">
            <text:p>1262</text:p>
          </table:table-cell>
          <table:table-cell office:value-type="string" table:style-name="ce24">
            <text:p>90:01:010104:7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24">
            <text:p>1263</text:p>
          </table:table-cell>
          <table:table-cell office:value-type="string" table:style-name="ce24">
            <text:p>90:07:010301:3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24">
            <text:p>1264</text:p>
          </table:table-cell>
          <table:table-cell office:value-type="string" table:style-name="ce24">
            <text:p>90:07:010301: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24">
            <text:p>1265</text:p>
          </table:table-cell>
          <table:table-cell office:value-type="string" table:style-name="ce24">
            <text:p>90:07:010301:3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24">
            <text:p>1266</text:p>
          </table:table-cell>
          <table:table-cell office:value-type="string" table:style-name="ce24">
            <text:p>90:07:010301:9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24">
            <text:p>1267</text:p>
          </table:table-cell>
          <table:table-cell office:value-type="string" table:style-name="ce24">
            <text:p>90:07:020101:2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24">
            <text:p>1268</text:p>
          </table:table-cell>
          <table:table-cell office:value-type="string" table:style-name="ce24">
            <text:p>90:07:020101:21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24">
            <text:p>1269</text:p>
          </table:table-cell>
          <table:table-cell office:value-type="string" table:style-name="ce24">
            <text:p>90:07:020101:22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24">
            <text:p>1270</text:p>
          </table:table-cell>
          <table:table-cell office:value-type="string" table:style-name="ce24">
            <text:p>90:07:020101:2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24">
            <text:p>1271</text:p>
          </table:table-cell>
          <table:table-cell office:value-type="string" table:style-name="ce24">
            <text:p>90:07:020101:28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24">
            <text:p>1272</text:p>
          </table:table-cell>
          <table:table-cell office:value-type="string" table:style-name="ce24">
            <text:p>90:10:040101:21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24">
            <text:p>1273</text:p>
          </table:table-cell>
          <table:table-cell office:value-type="string" table:style-name="ce24">
            <text:p>90:11:210101:3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24">
            <text:p>1274</text:p>
          </table:table-cell>
          <table:table-cell office:value-type="string" table:style-name="ce24">
            <text:p>90:12:000000:58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24">
            <text:p>1275</text:p>
          </table:table-cell>
          <table:table-cell office:value-type="string" table:style-name="ce24">
            <text:p>90:15:020105: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24">
            <text:p>1276</text:p>
          </table:table-cell>
          <table:table-cell office:value-type="string" table:style-name="ce24">
            <text:p>90:15:030701:68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24">
            <text:p>1277</text:p>
          </table:table-cell>
          <table:table-cell office:value-type="string" table:style-name="ce24">
            <text:p>90:15:060301:1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24">
            <text:p>1278</text:p>
          </table:table-cell>
          <table:table-cell office:value-type="string" table:style-name="ce24">
            <text:p>90:15:060301:1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24">
            <text:p>1279</text:p>
          </table:table-cell>
          <table:table-cell office:value-type="string" table:style-name="ce24">
            <text:p>90:01:010105:71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24">
            <text:p>1280</text:p>
          </table:table-cell>
          <table:table-cell office:value-type="string" table:style-name="ce24">
            <text:p>90:01:010106:57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24">
            <text:p>1281</text:p>
          </table:table-cell>
          <table:table-cell office:value-type="string" table:style-name="ce24">
            <text:p>90:01:020302:5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24">
            <text:p>1282</text:p>
          </table:table-cell>
          <table:table-cell office:value-type="string" table:style-name="ce24">
            <text:p>90:01:031302:4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24">
            <text:p>1283</text:p>
          </table:table-cell>
          <table:table-cell office:value-type="string" table:style-name="ce24">
            <text:p>90:01:060102:2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24">
            <text:p>1284</text:p>
          </table:table-cell>
          <table:table-cell office:value-type="string" table:style-name="ce24">
            <text:p>90:01:080201:6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24">
            <text:p>1285</text:p>
          </table:table-cell>
          <table:table-cell office:value-type="string" table:style-name="ce24">
            <text:p>90:01:080301:1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24">
            <text:p>1286</text:p>
          </table:table-cell>
          <table:table-cell office:value-type="string" table:style-name="ce24">
            <text:p>90:15:010109:29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24">
            <text:p>1287</text:p>
          </table:table-cell>
          <table:table-cell office:value-type="string" table:style-name="ce24">
            <text:p>90:18:010106: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24">
            <text:p>1288</text:p>
          </table:table-cell>
          <table:table-cell office:value-type="string" table:style-name="ce24">
            <text:p>90:18:010179:15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24">
            <text:p>1289</text:p>
          </table:table-cell>
          <table:table-cell office:value-type="string" table:style-name="ce24">
            <text:p>90:18:010179:15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24">
            <text:p>1290</text:p>
          </table:table-cell>
          <table:table-cell office:value-type="string" table:style-name="ce24">
            <text:p>90:01:090601: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24">
            <text:p>1291</text:p>
          </table:table-cell>
          <table:table-cell office:value-type="string" table:style-name="ce24">
            <text:p>90:01:110301:2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24">
            <text:p>1292</text:p>
          </table:table-cell>
          <table:table-cell office:value-type="string" table:style-name="ce24">
            <text:p>90:01:110501: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24">
            <text:p>1293</text:p>
          </table:table-cell>
          <table:table-cell office:value-type="string" table:style-name="ce24">
            <text:p>90:01:120301:1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24">
            <text:p>1294</text:p>
          </table:table-cell>
          <table:table-cell office:value-type="string" table:style-name="ce24">
            <text:p>90:01:120301:1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24">
            <text:p>1295</text:p>
          </table:table-cell>
          <table:table-cell office:value-type="string" table:style-name="ce24">
            <text:p>90:00:000000:10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24">
            <text:p>1296</text:p>
          </table:table-cell>
          <table:table-cell office:value-type="string" table:style-name="ce24">
            <text:p>90:00:000000:1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24">
            <text:p>1297</text:p>
          </table:table-cell>
          <table:table-cell office:value-type="string" table:style-name="ce24">
            <text:p>90:00:000000: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24">
            <text:p>1298</text:p>
          </table:table-cell>
          <table:table-cell office:value-type="string" table:style-name="ce24">
            <text:p>90:00:000000:1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24">
            <text:p>1299</text:p>
          </table:table-cell>
          <table:table-cell office:value-type="string" table:style-name="ce24">
            <text:p>90:00:000000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24">
            <text:p>1300</text:p>
          </table:table-cell>
          <table:table-cell office:value-type="string" table:style-name="ce24">
            <text:p>90:00:000000:2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24">
            <text:p>1301</text:p>
          </table:table-cell>
          <table:table-cell office:value-type="string" table:style-name="ce24">
            <text:p>90:00:000000:4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24">
            <text:p>1302</text:p>
          </table:table-cell>
          <table:table-cell office:value-type="string" table:style-name="ce24">
            <text:p>90:00:000000:9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24">
            <text:p>1303</text:p>
          </table:table-cell>
          <table:table-cell office:value-type="string" table:style-name="ce24">
            <text:p>90:01:010104:10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24">
            <text:p>1304</text:p>
          </table:table-cell>
          <table:table-cell office:value-type="string" table:style-name="ce24">
            <text:p>90:03:030101:1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24">
            <text:p>1305</text:p>
          </table:table-cell>
          <table:table-cell office:value-type="string" table:style-name="ce24">
            <text:p>90:04:070101:3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24">
            <text:p>1306</text:p>
          </table:table-cell>
          <table:table-cell office:value-type="string" table:style-name="ce24">
            <text:p>90:05:050104:2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24">
            <text:p>1307</text:p>
          </table:table-cell>
          <table:table-cell office:value-type="string" table:style-name="ce24">
            <text:p>90:11:130101: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24">
            <text:p>1308</text:p>
          </table:table-cell>
          <table:table-cell office:value-type="string" table:style-name="ce24">
            <text:p>90:12:030103:4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24">
            <text:p>1309</text:p>
          </table:table-cell>
          <table:table-cell office:value-type="string" table:style-name="ce24">
            <text:p>90:01:120301:3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24">
            <text:p>1310</text:p>
          </table:table-cell>
          <table:table-cell office:value-type="string" table:style-name="ce24">
            <text:p>90:01:120301:3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24">
            <text:p>1311</text:p>
          </table:table-cell>
          <table:table-cell office:value-type="string" table:style-name="ce24">
            <text:p>90:01:130201:24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24">
            <text:p>1312</text:p>
          </table:table-cell>
          <table:table-cell office:value-type="string" table:style-name="ce24">
            <text:p>90:01:150101:16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24">
            <text:p>1313</text:p>
          </table:table-cell>
          <table:table-cell office:value-type="string" table:style-name="ce24">
            <text:p>90:01:150101:17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24">
            <text:p>1314</text:p>
          </table:table-cell>
          <table:table-cell office:value-type="string" table:style-name="ce24">
            <text:p>90:01:170301: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24">
            <text:p>1315</text:p>
          </table:table-cell>
          <table:table-cell office:value-type="string" table:style-name="ce24">
            <text:p>90:02:020103:2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24">
            <text:p>1316</text:p>
          </table:table-cell>
          <table:table-cell office:value-type="string" table:style-name="ce24">
            <text:p>90:03:000000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24">
            <text:p>1317</text:p>
          </table:table-cell>
          <table:table-cell office:value-type="string" table:style-name="ce24">
            <text:p>90:07:020101:30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24">
            <text:p>1318</text:p>
          </table:table-cell>
          <table:table-cell office:value-type="string" table:style-name="ce24">
            <text:p>90:07:020102:10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24">
            <text:p>1319</text:p>
          </table:table-cell>
          <table:table-cell office:value-type="string" table:style-name="ce24">
            <text:p>90:07:020102:14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24">
            <text:p>1320</text:p>
          </table:table-cell>
          <table:table-cell office:value-type="string" table:style-name="ce24">
            <text:p>90:07:020102:17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24">
            <text:p>1321</text:p>
          </table:table-cell>
          <table:table-cell office:value-type="string" table:style-name="ce24">
            <text:p>90:07:020102:2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24">
            <text:p>1322</text:p>
          </table:table-cell>
          <table:table-cell office:value-type="string" table:style-name="ce24">
            <text:p>90:07:020102:23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24">
            <text:p>1323</text:p>
          </table:table-cell>
          <table:table-cell office:value-type="string" table:style-name="ce24">
            <text:p>90:07:020103:3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24">
            <text:p>1324</text:p>
          </table:table-cell>
          <table:table-cell office:value-type="string" table:style-name="ce24">
            <text:p>90:07:020103:37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24">
            <text:p>1325</text:p>
          </table:table-cell>
          <table:table-cell office:value-type="string" table:style-name="ce24">
            <text:p>90:18:010156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24">
            <text:p>1326</text:p>
          </table:table-cell>
          <table:table-cell office:value-type="string" table:style-name="ce24">
            <text:p>90:19:010101:14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24">
            <text:p>1327</text:p>
          </table:table-cell>
          <table:table-cell office:value-type="string" table:style-name="ce24">
            <text:p>90:19:010101:14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24">
            <text:p>1328</text:p>
          </table:table-cell>
          <table:table-cell office:value-type="string" table:style-name="ce24">
            <text:p>90:19:010113:44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24">
            <text:p>1329</text:p>
          </table:table-cell>
          <table:table-cell office:value-type="string" table:style-name="ce24">
            <text:p>90:20:010118: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24">
            <text:p>1330</text:p>
          </table:table-cell>
          <table:table-cell office:value-type="string" table:style-name="ce24">
            <text:p>90:21:010114:10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24">
            <text:p>1331</text:p>
          </table:table-cell>
          <table:table-cell office:value-type="string" table:style-name="ce24">
            <text:p>90:22:010215:24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24">
            <text:p>1332</text:p>
          </table:table-cell>
          <table:table-cell office:value-type="string" table:style-name="ce24">
            <text:p>90:22:010315:61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3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32126FB66F6491796976D648266E29CD2F15A8141EC546D3700298A11CE6CEA55B8F50C82FDF372E8ACC8166BDB32C89BE8905BD46BE588C0416A523BC170CE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6:57:19Z</dc:date>
    <meta:print-date>2021-01-19T14:00:54Z</meta:print-date>
  </office:meta>
</office:document-meta>
</file>