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2/2</text:p>
          </table:table-cell>
          <table:table-cell table:number-columns-repeated="2" table:style-name="ce5"/>
          <table:table-cell office:value-type="date" office:date-value="2021-02-09T00:00:00" table:style-name="ce6">
            <text:p>09.0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61" table:formula="of:=SUM([.E7:.E8])" table:style-name="ce11">
            <text:p>106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9" table:style-name="ce11">
            <text:p>10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34">
            <text:p>90:25:010113:371</text:p>
          </table:table-cell>
          <table:table-cell office:value-type="float" office:value="233982.68" table:style-name="ce15">
            <text:p>233982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34">
            <text:p>90:25:010113:3723</text:p>
          </table:table-cell>
          <table:table-cell office:value-type="float" office:value="1692205.8" table:style-name="ce15">
            <text:p>1692205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34">
            <text:p>90:25:010113:3725</text:p>
          </table:table-cell>
          <table:table-cell office:value-type="float" office:value="6071835.9000000004" table:style-name="ce15">
            <text:p>6071835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34">
            <text:p>90:25:010113:3739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34">
            <text:p>90:25:010113:379</text:p>
          </table:table-cell>
          <table:table-cell office:value-type="float" office:value="30659.8" table:style-name="ce15">
            <text:p>30659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34">
            <text:p>90:25:010113:3800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34">
            <text:p>90:25:010113:3810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34">
            <text:p>90:25:010113:3827</text:p>
          </table:table-cell>
          <table:table-cell office:value-type="float" office:value="101661.44" table:style-name="ce15">
            <text:p>101661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34">
            <text:p>90:25:010113:3834</text:p>
          </table:table-cell>
          <table:table-cell office:value-type="float" office:value="244207.7" table:style-name="ce15">
            <text:p>244207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34">
            <text:p>90:25:010114:1774</text:p>
          </table:table-cell>
          <table:table-cell office:value-type="float" office:value="1140700.99" table:style-name="ce15">
            <text:p>1140700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34">
            <text:p>90:25:010114:1840</text:p>
          </table:table-cell>
          <table:table-cell office:value-type="float" office:value="1274802.21" table:style-name="ce15">
            <text:p>1274802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34">
            <text:p>90:25:010114:1871</text:p>
          </table:table-cell>
          <table:table-cell office:value-type="float" office:value="552414.29" table:style-name="ce15">
            <text:p>552414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34">
            <text:p>90:25:010114:1959</text:p>
          </table:table-cell>
          <table:table-cell office:value-type="float" office:value="100585.66" table:style-name="ce15">
            <text:p>100585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34">
            <text:p>90:25:010114:1980</text:p>
          </table:table-cell>
          <table:table-cell office:value-type="float" office:value="100047.77" table:style-name="ce15">
            <text:p>100047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34">
            <text:p>90:25:010114:2121</text:p>
          </table:table-cell>
          <table:table-cell office:value-type="float" office:value="88440.73" table:style-name="ce15">
            <text:p>88440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34">
            <text:p>90:25:010114:242</text:p>
          </table:table-cell>
          <table:table-cell office:value-type="float" office:value="1488155.9" table:style-name="ce15">
            <text:p>1488155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34">
            <text:p>90:25:010114:243</text:p>
          </table:table-cell>
          <table:table-cell office:value-type="float" office:value="542104.51" table:style-name="ce15">
            <text:p>542104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34">
            <text:p>90:25:010114:264</text:p>
          </table:table-cell>
          <table:table-cell office:value-type="float" office:value="1097298.1000000001" table:style-name="ce15">
            <text:p>1097298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34">
            <text:p>90:25:010113:3836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34">
            <text:p>90:25:010113:3841</text:p>
          </table:table-cell>
          <table:table-cell office:value-type="float" office:value="3339228.74" table:style-name="ce15">
            <text:p>3339228,7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34">
            <text:p>90:25:010113:3843</text:p>
          </table:table-cell>
          <table:table-cell office:value-type="float" office:value="159448.44" table:style-name="ce15">
            <text:p>159448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34">
            <text:p>90:25:010113:3879</text:p>
          </table:table-cell>
          <table:table-cell office:value-type="float" office:value="98434.09" table:style-name="ce15">
            <text:p>98434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34">
            <text:p>90:25:010113:3911</text:p>
          </table:table-cell>
          <table:table-cell office:value-type="float" office:value="28508.240000000002" table:style-name="ce15">
            <text:p>28508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34">
            <text:p>90:25:010113:392</text:p>
          </table:table-cell>
          <table:table-cell office:value-type="float" office:value="162443.15" table:style-name="ce15">
            <text:p>162443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34">
            <text:p>90:25:010113:411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34">
            <text:p>90:25:010113:414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34">
            <text:p>90:25:010113:417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34">
            <text:p>90:25:010114:275</text:p>
          </table:table-cell>
          <table:table-cell office:value-type="float" office:value="2172208.9900000002" table:style-name="ce15">
            <text:p>2172208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34">
            <text:p>90:25:010114:286</text:p>
          </table:table-cell>
          <table:table-cell office:value-type="float" office:value="238285.81" table:style-name="ce15">
            <text:p>238285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34">
            <text:p>90:25:010114:337</text:p>
          </table:table-cell>
          <table:table-cell office:value-type="float" office:value="295302.28999999998" table:style-name="ce15">
            <text:p>295302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34">
            <text:p>90:25:010114:340</text:p>
          </table:table-cell>
          <table:table-cell office:value-type="float" office:value="193102.95" table:style-name="ce15">
            <text:p>193102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34">
            <text:p>90:25:010114:369</text:p>
          </table:table-cell>
          <table:table-cell office:value-type="float" office:value="575543.61" table:style-name="ce15">
            <text:p>575543,6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34">
            <text:p>90:25:010114:386</text:p>
          </table:table-cell>
          <table:table-cell office:value-type="float" office:value="121563.42" table:style-name="ce15">
            <text:p>121563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34">
            <text:p>90:25:010114:394</text:p>
          </table:table-cell>
          <table:table-cell office:value-type="float" office:value="488405.23" table:style-name="ce15">
            <text:p>488405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34">
            <text:p>90:25:010114:447</text:p>
          </table:table-cell>
          <table:table-cell office:value-type="float" office:value="602438.17000000004" table:style-name="ce15">
            <text:p>602438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34">
            <text:p>90:25:010114:452</text:p>
          </table:table-cell>
          <table:table-cell office:value-type="float" office:value="101661.44" table:style-name="ce15">
            <text:p>101661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34">
            <text:p>90:25:010115:4160</text:p>
          </table:table-cell>
          <table:table-cell office:value-type="float" office:value="111343.49" table:style-name="ce15">
            <text:p>111343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34">
            <text:p>90:25:010115:4161</text:p>
          </table:table-cell>
          <table:table-cell office:value-type="float" office:value="342098.82" table:style-name="ce15">
            <text:p>342098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34">
            <text:p>90:25:010115:4165</text:p>
          </table:table-cell>
          <table:table-cell office:value-type="float" office:value="202247.1" table:style-name="ce15">
            <text:p>202247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34">
            <text:p>90:25:010115:4167</text:p>
          </table:table-cell>
          <table:table-cell office:value-type="float" office:value="93055.18" table:style-name="ce15">
            <text:p>93055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34">
            <text:p>90:25:010115:4168</text:p>
          </table:table-cell>
          <table:table-cell office:value-type="float" office:value="105426.68" table:style-name="ce15">
            <text:p>105426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34">
            <text:p>90:25:010115:4169</text:p>
          </table:table-cell>
          <table:table-cell office:value-type="float" office:value="529822.86" table:style-name="ce15">
            <text:p>529822,8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34">
            <text:p>90:25:010115:4170</text:p>
          </table:table-cell>
          <table:table-cell office:value-type="float" office:value="138238.04" table:style-name="ce15">
            <text:p>138238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34">
            <text:p>90:25:010115:4171</text:p>
          </table:table-cell>
          <table:table-cell office:value-type="float" office:value="200095.54" table:style-name="ce15">
            <text:p>200095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34">
            <text:p>90:25:010115:4172</text:p>
          </table:table-cell>
          <table:table-cell office:value-type="float" office:value="93593.08" table:style-name="ce15">
            <text:p>93593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34">
            <text:p>90:25:010124:6059</text:p>
          </table:table-cell>
          <table:table-cell office:value-type="float" office:value="3858460.25" table:style-name="ce15">
            <text:p>3858460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34">
            <text:p>90:25:070101:8158</text:p>
          </table:table-cell>
          <table:table-cell office:value-type="float" office:value="4661506.29" table:style-name="ce15">
            <text:p>4661506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34">
            <text:p>90:25:070401:317</text:p>
          </table:table-cell>
          <table:table-cell office:value-type="float" office:value="348553.51" table:style-name="ce15">
            <text:p>348553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34">
            <text:p>90:25:010113:3580</text:p>
          </table:table-cell>
          <table:table-cell office:value-type="float" office:value="1091790.8999999999" table:style-name="ce15">
            <text:p>1091790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34">
            <text:p>90:25:010113:360</text:p>
          </table:table-cell>
          <table:table-cell office:value-type="float" office:value="240975.27" table:style-name="ce15">
            <text:p>240975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34">
            <text:p>90:25:010113:366</text:p>
          </table:table-cell>
          <table:table-cell office:value-type="float" office:value="235058.46" table:style-name="ce15">
            <text:p>235058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34">
            <text:p>90:25:010113:367</text:p>
          </table:table-cell>
          <table:table-cell office:value-type="float" office:value="1016076.53" table:style-name="ce15">
            <text:p>1016076,5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34">
            <text:p>90:25:010113:369</text:p>
          </table:table-cell>
          <table:table-cell office:value-type="float" office:value="2290878.73" table:style-name="ce15">
            <text:p>2290878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34">
            <text:p>90:25:010113:3693</text:p>
          </table:table-cell>
          <table:table-cell office:value-type="float" office:value="91441.51" table:style-name="ce15">
            <text:p>91441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34">
            <text:p>90:25:010113:3699</text:p>
          </table:table-cell>
          <table:table-cell office:value-type="float" office:value="71539.539999999994" table:style-name="ce15">
            <text:p>71539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34">
            <text:p>90:25:010113:3701</text:p>
          </table:table-cell>
          <table:table-cell office:value-type="float" office:value="50561.78" table:style-name="ce15">
            <text:p>50561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34">
            <text:p>90:25:010113:3702</text:p>
          </table:table-cell>
          <table:table-cell office:value-type="float" office:value="222765.07" table:style-name="ce15">
            <text:p>222765,0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34">
            <text:p>90:25:010114:473</text:p>
          </table:table-cell>
          <table:table-cell office:value-type="float" office:value="154374.78" table:style-name="ce15">
            <text:p>154374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34">
            <text:p>90:25:010114:52</text:p>
          </table:table-cell>
          <table:table-cell office:value-type="float" office:value="527671.29" table:style-name="ce15">
            <text:p>527671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34">
            <text:p>90:25:010114:548</text:p>
          </table:table-cell>
          <table:table-cell office:value-type="float" office:value="704124.29" table:style-name="ce15">
            <text:p>704124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34">
            <text:p>90:25:010114:5768</text:p>
          </table:table-cell>
          <table:table-cell office:value-type="float" office:value="770260.24" table:style-name="ce15">
            <text:p>770260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34">
            <text:p>90:25:010114:5777</text:p>
          </table:table-cell>
          <table:table-cell office:value-type="float" office:value="93055.18" table:style-name="ce15">
            <text:p>93055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34">
            <text:p>90:25:010114:5787</text:p>
          </table:table-cell>
          <table:table-cell office:value-type="float" office:value="530898.64" table:style-name="ce15">
            <text:p>530898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34">
            <text:p>90:25:010114:5839</text:p>
          </table:table-cell>
          <table:table-cell office:value-type="float" office:value="3647718.91" table:style-name="ce15">
            <text:p>3647718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34">
            <text:p>90:25:010114:5849</text:p>
          </table:table-cell>
          <table:table-cell office:value-type="float" office:value="206550.23" table:style-name="ce15">
            <text:p>206550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34">
            <text:p>90:25:010114:585</text:p>
          </table:table-cell>
          <table:table-cell office:value-type="float" office:value="120487.63" table:style-name="ce15">
            <text:p>120487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34">
            <text:p>90:25:010113:418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34">
            <text:p>90:25:010113:419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34">
            <text:p>90:25:010113:421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34">
            <text:p>90:25:010113:423</text:p>
          </table:table-cell>
          <table:table-cell office:value-type="float" office:value="359759.64" table:style-name="ce15">
            <text:p>359759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34">
            <text:p>90:25:010113:458</text:p>
          </table:table-cell>
          <table:table-cell office:value-type="float" office:value="80683.679999999993" table:style-name="ce15">
            <text:p>80683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34">
            <text:p>90:25:010113:504</text:p>
          </table:table-cell>
          <table:table-cell office:value-type="float" office:value="33887.15" table:style-name="ce15">
            <text:p>33887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34">
            <text:p>90:25:010113:505</text:p>
          </table:table-cell>
          <table:table-cell office:value-type="float" office:value="34962.93" table:style-name="ce15">
            <text:p>34962,9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34">
            <text:p>90:25:010113:529</text:p>
          </table:table-cell>
          <table:table-cell office:value-type="float" office:value="3117079.66" table:style-name="ce15">
            <text:p>3117079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34">
            <text:p>90:25:010113:594</text:p>
          </table:table-cell>
          <table:table-cell office:value-type="float" office:value="320583.17" table:style-name="ce15">
            <text:p>320583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34">
            <text:p>90:25:010113:597</text:p>
          </table:table-cell>
          <table:table-cell office:value-type="float" office:value="94668.86" table:style-name="ce15">
            <text:p>94668,8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34">
            <text:p>90:25:010113:614</text:p>
          </table:table-cell>
          <table:table-cell office:value-type="float" office:value="270021.39" table:style-name="ce15">
            <text:p>270021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34">
            <text:p>90:25:010113:65</text:p>
          </table:table-cell>
          <table:table-cell office:value-type="float" office:value="90991.9" table:style-name="ce15">
            <text:p>90991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34">
            <text:p>90:25:010113:651</text:p>
          </table:table-cell>
          <table:table-cell office:value-type="float" office:value="240975.27" table:style-name="ce15">
            <text:p>240975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34">
            <text:p>90:25:010113:678</text:p>
          </table:table-cell>
          <table:table-cell office:value-type="float" office:value="572854.16" table:style-name="ce15">
            <text:p>572854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34">
            <text:p>90:25:010113:683</text:p>
          </table:table-cell>
          <table:table-cell office:value-type="float" office:value="134361.88" table:style-name="ce15">
            <text:p>134361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34">
            <text:p>90:25:010114:1717</text:p>
          </table:table-cell>
          <table:table-cell office:value-type="float" office:value="98434.09" table:style-name="ce15">
            <text:p>98434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34">
            <text:p>90:25:010114:177</text:p>
          </table:table-cell>
          <table:table-cell office:value-type="float" office:value="507769.32" table:style-name="ce15">
            <text:p>507769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34">
            <text:p>90:25:010114:5879</text:p>
          </table:table-cell>
          <table:table-cell office:value-type="float" office:value="81637.600000000006" table:style-name="ce15">
            <text:p>81637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34">
            <text:p>90:25:010114:6914</text:p>
          </table:table-cell>
          <table:table-cell office:value-type="float" office:value="3835115.4" table:style-name="ce15">
            <text:p>3835115,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34">
            <text:p>90:25:010115:4147</text:p>
          </table:table-cell>
          <table:table-cell office:value-type="float" office:value="183420.91" table:style-name="ce15">
            <text:p>183420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34">
            <text:p>90:25:010115:4148</text:p>
          </table:table-cell>
          <table:table-cell office:value-type="float" office:value="195254.51" table:style-name="ce15">
            <text:p>195254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34">
            <text:p>90:25:010115:4152</text:p>
          </table:table-cell>
          <table:table-cell office:value-type="float" office:value="192565.06" table:style-name="ce15">
            <text:p>192565,0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34">
            <text:p>90:25:010115:4154</text:p>
          </table:table-cell>
          <table:table-cell office:value-type="float" office:value="214080.71" table:style-name="ce15">
            <text:p>214080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34">
            <text:p>90:25:010115:4155</text:p>
          </table:table-cell>
          <table:table-cell office:value-type="float" office:value="33349.25" table:style-name="ce15">
            <text:p>33349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34">
            <text:p>90:25:010115:4157</text:p>
          </table:table-cell>
          <table:table-cell office:value-type="float" office:value="593294.02" table:style-name="ce15">
            <text:p>59329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34">
            <text:p>90:25:010115:4159</text:p>
          </table:table-cell>
          <table:table-cell office:value-type="float" office:value="465813.8" table:style-name="ce15">
            <text:p>465813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34">
            <text:p>90:25:010113:3539</text:p>
          </table:table-cell>
          <table:table-cell office:value-type="float" office:value="129093.89" table:style-name="ce15">
            <text:p>129093,8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34">
            <text:p>90:25:010113:3542</text:p>
          </table:table-cell>
          <table:table-cell office:value-type="float" office:value="97358.31" table:style-name="ce15">
            <text:p>97358,3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34">
            <text:p>90:25:010113:3546</text:p>
          </table:table-cell>
          <table:table-cell office:value-type="float" office:value="210852.5" table:style-name="ce15">
            <text:p>210852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34">
            <text:p>90:25:010113:3548</text:p>
          </table:table-cell>
          <table:table-cell office:value-type="float" office:value="253737.76" table:style-name="ce15">
            <text:p>253737,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34">
            <text:p>90:25:010113:3554</text:p>
          </table:table-cell>
          <table:table-cell office:value-type="float" office:value="28508.240000000002" table:style-name="ce15">
            <text:p>28508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34">
            <text:p>90:25:010113:3559</text:p>
          </table:table-cell>
          <table:table-cell office:value-type="float" office:value="237210.03" table:style-name="ce15">
            <text:p>237210,0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34">
            <text:p>90:25:010113:357</text:p>
          </table:table-cell>
          <table:table-cell office:value-type="float" office:value="349085.77" table:style-name="ce15">
            <text:p>349085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34">
            <text:p>90:25:010113:3575</text:p>
          </table:table-cell>
          <table:table-cell office:value-type="float" office:value="542194.36" table:style-name="ce15">
            <text:p>542194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34">
            <text:p>90:25:010113:358</text:p>
          </table:table-cell>
          <table:table-cell office:value-type="float" office:value="82297.36" table:style-name="ce15">
            <text:p>82297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34">
            <text:p>90:25:010115:4173</text:p>
          </table:table-cell>
          <table:table-cell office:value-type="float" office:value="192565.06" table:style-name="ce15">
            <text:p>192565,0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34">
            <text:p>90:25:010115:4174</text:p>
          </table:table-cell>
          <table:table-cell office:value-type="float" office:value="189875.6" table:style-name="ce15">
            <text:p>189875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34">
            <text:p>90:25:010115:4175</text:p>
          </table:table-cell>
          <table:table-cell office:value-type="float" office:value="268407.71999999997" table:style-name="ce15">
            <text:p>268407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34">
            <text:p>90:25:010115:4176</text:p>
          </table:table-cell>
          <table:table-cell office:value-type="float" office:value="202784.99" table:style-name="ce15">
            <text:p>202784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34">
            <text:p>90:25:010115:4177</text:p>
          </table:table-cell>
          <table:table-cell office:value-type="float" office:value="516375.58" table:style-name="ce15">
            <text:p>516375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34">
            <text:p>90:25:010115:4178</text:p>
          </table:table-cell>
          <table:table-cell office:value-type="float" office:value="100047.77" table:style-name="ce15">
            <text:p>100047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34">
            <text:p>90:25:010115:4179</text:p>
          </table:table-cell>
          <table:table-cell office:value-type="float" office:value="203322.88" table:style-name="ce15">
            <text:p>203322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34">
            <text:p>90:25:010115:4180</text:p>
          </table:table-cell>
          <table:table-cell office:value-type="float" office:value="203322.88" table:style-name="ce15">
            <text:p>203322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34">
            <text:p>90:25:010115:4181</text:p>
          </table:table-cell>
          <table:table-cell office:value-type="float" office:value="210853.36" table:style-name="ce15">
            <text:p>210853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34">
            <text:p>90:25:010115:4183</text:p>
          </table:table-cell>
          <table:table-cell office:value-type="float" office:value="97358.31" table:style-name="ce15">
            <text:p>97358,3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34">
            <text:p>90:25:010115:4184</text:p>
          </table:table-cell>
          <table:table-cell office:value-type="float" office:value="97896.2" table:style-name="ce15">
            <text:p>97896,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34">
            <text:p>90:25:010115:4185</text:p>
          </table:table-cell>
          <table:table-cell office:value-type="float" office:value="641704.23" table:style-name="ce15">
            <text:p>641704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34">
            <text:p>90:25:010115:4186</text:p>
          </table:table-cell>
          <table:table-cell office:value-type="float" office:value="86600.49" table:style-name="ce15">
            <text:p>86600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34">
            <text:p>90:25:010115:4187</text:p>
          </table:table-cell>
          <table:table-cell office:value-type="float" office:value="181269.34" table:style-name="ce15">
            <text:p>181269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34">
            <text:p>90:25:010115:4530</text:p>
          </table:table-cell>
          <table:table-cell office:value-type="float" office:value="3957101.21" table:style-name="ce15">
            <text:p>3957101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34">
            <text:p>90:25:010118:1288</text:p>
          </table:table-cell>
          <table:table-cell office:value-type="float" office:value="2945782.39" table:style-name="ce15">
            <text:p>2945782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34">
            <text:p>90:25:010118:1289</text:p>
          </table:table-cell>
          <table:table-cell office:value-type="float" office:value="3689369.42" table:style-name="ce15">
            <text:p>3689369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34">
            <text:p>90:25:010120:1510</text:p>
          </table:table-cell>
          <table:table-cell office:value-type="float" office:value="2691790.52" table:style-name="ce15">
            <text:p>2691790,5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34">
            <text:p>90:25:010107:4479</text:p>
          </table:table-cell>
          <table:table-cell office:value-type="float" office:value="1900986.49" table:style-name="ce15">
            <text:p>1900986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34">
            <text:p>90:25:010107:4487</text:p>
          </table:table-cell>
          <table:table-cell office:value-type="float" office:value="32693.3" table:style-name="ce15">
            <text:p>32693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34">
            <text:p>90:25:010107:449</text:p>
          </table:table-cell>
          <table:table-cell office:value-type="float" office:value="249043.64" table:style-name="ce15">
            <text:p>249043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34">
            <text:p>90:25:010107:4492</text:p>
          </table:table-cell>
          <table:table-cell office:value-type="float" office:value="1368529.58" table:style-name="ce15">
            <text:p>1368529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34">
            <text:p>90:25:010107:4495</text:p>
          </table:table-cell>
          <table:table-cell office:value-type="float" office:value="240975.27" table:style-name="ce15">
            <text:p>240975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34">
            <text:p>90:25:010107:4496</text:p>
          </table:table-cell>
          <table:table-cell office:value-type="float" office:value="1085919.72" table:style-name="ce15">
            <text:p>1085919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34">
            <text:p>90:25:010107:4499</text:p>
          </table:table-cell>
          <table:table-cell office:value-type="float" office:value="14523.06" table:style-name="ce15">
            <text:p>14523,0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34">
            <text:p>90:25:010107:4500</text:p>
          </table:table-cell>
          <table:table-cell office:value-type="float" office:value="406645.76000000001" table:style-name="ce15">
            <text:p>406645,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34">
            <text:p>90:25:010109:3831</text:p>
          </table:table-cell>
          <table:table-cell office:value-type="float" office:value="285620.24" table:style-name="ce15">
            <text:p>285620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34">
            <text:p>90:25:010109:3832</text:p>
          </table:table-cell>
          <table:table-cell office:value-type="float" office:value="924635.02" table:style-name="ce15">
            <text:p>924635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34">
            <text:p>90:25:010109:3834</text:p>
          </table:table-cell>
          <table:table-cell office:value-type="float" office:value="476033.74" table:style-name="ce15">
            <text:p>476033,7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34">
            <text:p>90:25:010109:3836</text:p>
          </table:table-cell>
          <table:table-cell office:value-type="float" office:value="73984.08" table:style-name="ce15">
            <text:p>73984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34">
            <text:p>90:25:010109:3837</text:p>
          </table:table-cell>
          <table:table-cell office:value-type="float" office:value="923021.34" table:style-name="ce15">
            <text:p>923021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34">
            <text:p>90:25:010109:3839</text:p>
          </table:table-cell>
          <table:table-cell office:value-type="float" office:value="73984.08" table:style-name="ce15">
            <text:p>73984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34">
            <text:p>90:25:010109:386</text:p>
          </table:table-cell>
          <table:table-cell office:value-type="float" office:value="434078.22" table:style-name="ce15">
            <text:p>434078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34">
            <text:p>90:25:010109:407</text:p>
          </table:table-cell>
          <table:table-cell office:value-type="float" office:value="98645.43" table:style-name="ce15">
            <text:p>98645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34">
            <text:p>90:25:010109:416</text:p>
          </table:table-cell>
          <table:table-cell office:value-type="float" office:value="71858.100000000006" table:style-name="ce15">
            <text:p>71858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34">
            <text:p>90:25:010107:4505</text:p>
          </table:table-cell>
          <table:table-cell office:value-type="float" office:value="70463.75" table:style-name="ce15">
            <text:p>70463,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34">
            <text:p>90:25:010107:451</text:p>
          </table:table-cell>
          <table:table-cell office:value-type="float" office:value="605665.52" table:style-name="ce15">
            <text:p>605665,5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34">
            <text:p>90:25:010107:452</text:p>
          </table:table-cell>
          <table:table-cell office:value-type="float" office:value="577157.29" table:style-name="ce15">
            <text:p>577157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34">
            <text:p>90:25:010107:4538</text:p>
          </table:table-cell>
          <table:table-cell office:value-type="float" office:value="197748.67" table:style-name="ce15">
            <text:p>197748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34">
            <text:p>90:25:010107:454</text:p>
          </table:table-cell>
          <table:table-cell office:value-type="float" office:value="90365.72" table:style-name="ce15">
            <text:p>90365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34">
            <text:p>90:25:010107:455</text:p>
          </table:table-cell>
          <table:table-cell office:value-type="float" office:value="522292.38" table:style-name="ce15">
            <text:p>522292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34">
            <text:p>90:25:010107:456</text:p>
          </table:table-cell>
          <table:table-cell office:value-type="float" office:value="347477.73" table:style-name="ce15">
            <text:p>347477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34">
            <text:p>90:25:010107:457</text:p>
          </table:table-cell>
          <table:table-cell office:value-type="float" office:value="572854.16" table:style-name="ce15">
            <text:p>572854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34">
            <text:p>90:25:010107:4573</text:p>
          </table:table-cell>
          <table:table-cell office:value-type="float" office:value="847669.44" table:style-name="ce15">
            <text:p>847669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34">
            <text:p>90:25:010109:485</text:p>
          </table:table-cell>
          <table:table-cell office:value-type="float" office:value="100047.77" table:style-name="ce15">
            <text:p>100047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34">
            <text:p>90:25:010109:519</text:p>
          </table:table-cell>
          <table:table-cell office:value-type="float" office:value="101123.55" table:style-name="ce15">
            <text:p>101123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34">
            <text:p>90:25:010109:638</text:p>
          </table:table-cell>
          <table:table-cell office:value-type="float" office:value="102199.33" table:style-name="ce15">
            <text:p>102199,3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34">
            <text:p>90:25:010109:672</text:p>
          </table:table-cell>
          <table:table-cell office:value-type="float" office:value="117260.29" table:style-name="ce15">
            <text:p>117260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34">
            <text:p>90:25:010109:70</text:p>
          </table:table-cell>
          <table:table-cell office:value-type="float" office:value="72077.42" table:style-name="ce15">
            <text:p>72077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34">
            <text:p>90:25:010109:703</text:p>
          </table:table-cell>
          <table:table-cell office:value-type="float" office:value="394274.27" table:style-name="ce15">
            <text:p>394274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34">
            <text:p>90:25:010109:704</text:p>
          </table:table-cell>
          <table:table-cell office:value-type="float" office:value="125328.66" table:style-name="ce15">
            <text:p>125328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34">
            <text:p>90:25:010109:725</text:p>
          </table:table-cell>
          <table:table-cell office:value-type="float" office:value="195792.41" table:style-name="ce15">
            <text:p>195792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34">
            <text:p>90:25:010109:73</text:p>
          </table:table-cell>
          <table:table-cell office:value-type="float" office:value="363614.47" table:style-name="ce15">
            <text:p>363614,4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34">
            <text:p>90:25:010113:278</text:p>
          </table:table-cell>
          <table:table-cell office:value-type="float" office:value="7169552.1600000001" table:style-name="ce15">
            <text:p>7169552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34">
            <text:p>90:25:010113:282</text:p>
          </table:table-cell>
          <table:table-cell office:value-type="float" office:value="107578.25" table:style-name="ce15">
            <text:p>107578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34">
            <text:p>90:25:010113:284</text:p>
          </table:table-cell>
          <table:table-cell office:value-type="float" office:value="90365.72" table:style-name="ce15">
            <text:p>90365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34">
            <text:p>90:25:010113:287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34">
            <text:p>90:25:010113:290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34">
            <text:p>90:25:010113:299</text:p>
          </table:table-cell>
          <table:table-cell office:value-type="float" office:value="29046.13" table:style-name="ce15">
            <text:p>29046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34">
            <text:p>90:25:010113:311</text:p>
          </table:table-cell>
          <table:table-cell office:value-type="float" office:value="71539.539999999994" table:style-name="ce15">
            <text:p>71539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34">
            <text:p>90:25:010113:320</text:p>
          </table:table-cell>
          <table:table-cell office:value-type="float" office:value="90903.62" table:style-name="ce15">
            <text:p>90903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34">
            <text:p>90:25:010113:3216</text:p>
          </table:table-cell>
          <table:table-cell office:value-type="float" office:value="2837495.05" table:style-name="ce15">
            <text:p>2837495,0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34">
            <text:p>90:25:010107:4591</text:p>
          </table:table-cell>
          <table:table-cell office:value-type="float" office:value="166775.99" table:style-name="ce15">
            <text:p>166775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34">
            <text:p>90:25:010107:4592</text:p>
          </table:table-cell>
          <table:table-cell office:value-type="float" office:value="229912.62" table:style-name="ce15">
            <text:p>229912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34">
            <text:p>90:25:010107:4598</text:p>
          </table:table-cell>
          <table:table-cell office:value-type="float" office:value="225147.59" table:style-name="ce15">
            <text:p>225147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34">
            <text:p>90:25:010107:4599</text:p>
          </table:table-cell>
          <table:table-cell office:value-type="float" office:value="177497.31" table:style-name="ce15">
            <text:p>177497,3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34">
            <text:p>90:25:010107:4607</text:p>
          </table:table-cell>
          <table:table-cell office:value-type="float" office:value="101123.55" table:style-name="ce15">
            <text:p>101123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34">
            <text:p>90:25:010107:4608</text:p>
          </table:table-cell>
          <table:table-cell office:value-type="float" office:value="98434.09" table:style-name="ce15">
            <text:p>98434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34">
            <text:p>90:25:010107:970</text:p>
          </table:table-cell>
          <table:table-cell office:value-type="float" office:value="23129.33" table:style-name="ce15">
            <text:p>23129,3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34">
            <text:p>90:25:010107:975</text:p>
          </table:table-cell>
          <table:table-cell office:value-type="float" office:value="1644115.65" table:style-name="ce15">
            <text:p>1644115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34">
            <text:p>90:25:010107:976</text:p>
          </table:table-cell>
          <table:table-cell office:value-type="float" office:value="52713.34" table:style-name="ce15">
            <text:p>52713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34">
            <text:p>90:25:010109:3101</text:p>
          </table:table-cell>
          <table:table-cell office:value-type="float" office:value="187186.15" table:style-name="ce15">
            <text:p>187186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34">
            <text:p>90:25:010109:3102</text:p>
          </table:table-cell>
          <table:table-cell office:value-type="float" office:value="103275.12" table:style-name="ce15">
            <text:p>103275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34">
            <text:p>90:25:010109:3103</text:p>
          </table:table-cell>
          <table:table-cell office:value-type="float" office:value="120487.63" table:style-name="ce15">
            <text:p>120487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34">
            <text:p>90:25:010109:3105</text:p>
          </table:table-cell>
          <table:table-cell office:value-type="float" office:value="168359.96" table:style-name="ce15">
            <text:p>168359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34">
            <text:p>90:25:010109:3644</text:p>
          </table:table-cell>
          <table:table-cell office:value-type="float" office:value="727084.86" table:style-name="ce15">
            <text:p>727084,8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34">
            <text:p>90:25:010109:379</text:p>
          </table:table-cell>
          <table:table-cell office:value-type="float" office:value="397501.62" table:style-name="ce15">
            <text:p>397501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34">
            <text:p>90:25:010109:381</text:p>
          </table:table-cell>
          <table:table-cell office:value-type="float" office:value="1052326.22" table:style-name="ce15">
            <text:p>1052326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34">
            <text:p>90:25:010109:3827</text:p>
          </table:table-cell>
          <table:table-cell office:value-type="float" office:value="1013387.07" table:style-name="ce15">
            <text:p>1013387,0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34">
            <text:p>90:25:010109:3830</text:p>
          </table:table-cell>
          <table:table-cell office:value-type="float" office:value="1914354.88" table:style-name="ce15">
            <text:p>1914354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34">
            <text:p>90:25:010113:209</text:p>
          </table:table-cell>
          <table:table-cell office:value-type="float" office:value="869770.11" table:style-name="ce15">
            <text:p>869770,1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34">
            <text:p>90:25:010113:216</text:p>
          </table:table-cell>
          <table:table-cell office:value-type="float" office:value="97896.2" table:style-name="ce15">
            <text:p>97896,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34">
            <text:p>90:25:010113:218</text:p>
          </table:table-cell>
          <table:table-cell office:value-type="float" office:value="1214020.5" table:style-name="ce15">
            <text:p>1214020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34">
            <text:p>90:25:010113:222</text:p>
          </table:table-cell>
          <table:table-cell office:value-type="float" office:value="235868.9" table:style-name="ce15">
            <text:p>235868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34">
            <text:p>90:25:010113:258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34">
            <text:p>90:25:010113:259</text:p>
          </table:table-cell>
          <table:table-cell office:value-type="float" office:value="28508.240000000002" table:style-name="ce15">
            <text:p>28508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34">
            <text:p>90:25:010113:260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34">
            <text:p>90:25:010113:272</text:p>
          </table:table-cell>
          <table:table-cell office:value-type="float" office:value="310901.13" table:style-name="ce15">
            <text:p>310901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34">
            <text:p>90:25:010113:275</text:p>
          </table:table-cell>
          <table:table-cell office:value-type="float" office:value="169158.51" table:style-name="ce15">
            <text:p>169158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34">
            <text:p>90:25:010109:733</text:p>
          </table:table-cell>
          <table:table-cell office:value-type="float" office:value="400109.27" table:style-name="ce15">
            <text:p>400109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34">
            <text:p>90:25:010109:744</text:p>
          </table:table-cell>
          <table:table-cell office:value-type="float" office:value="2943340.79" table:style-name="ce15">
            <text:p>2943340,7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34">
            <text:p>90:25:010109:777</text:p>
          </table:table-cell>
          <table:table-cell office:value-type="float" office:value="621802.26" table:style-name="ce15">
            <text:p>621802,2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34">
            <text:p>90:25:010109:782</text:p>
          </table:table-cell>
          <table:table-cell office:value-type="float" office:value="351211.75" table:style-name="ce15">
            <text:p>351211,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34">
            <text:p>90:25:010109:783</text:p>
          </table:table-cell>
          <table:table-cell office:value-type="float" office:value="283180.42" table:style-name="ce15">
            <text:p>283180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34">
            <text:p>90:25:010109:802</text:p>
          </table:table-cell>
          <table:table-cell office:value-type="float" office:value="386205.9" table:style-name="ce15">
            <text:p>386205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34">
            <text:p>90:25:010111:376</text:p>
          </table:table-cell>
          <table:table-cell office:value-type="float" office:value="3812035.12" table:style-name="ce15">
            <text:p>3812035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34">
            <text:p>90:25:010113:1528</text:p>
          </table:table-cell>
          <table:table-cell office:value-type="float" office:value="129631.79" table:style-name="ce15">
            <text:p>129631,7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34">
            <text:p>90:25:010113:1531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34">
            <text:p>90:25:010113:3218</text:p>
          </table:table-cell>
          <table:table-cell office:value-type="float" office:value="140927.5" table:style-name="ce15">
            <text:p>140927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34">
            <text:p>90:25:010113:3219</text:p>
          </table:table-cell>
          <table:table-cell office:value-type="float" office:value="141465.39000000001" table:style-name="ce15">
            <text:p>141465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34">
            <text:p>90:25:010113:3224</text:p>
          </table:table-cell>
          <table:table-cell office:value-type="float" office:value="119411.85" table:style-name="ce15">
            <text:p>119411,8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34">
            <text:p>90:25:010113:3225</text:p>
          </table:table-cell>
          <table:table-cell office:value-type="float" office:value="264459.07" table:style-name="ce15">
            <text:p>264459,0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34">
            <text:p>90:25:010113:3228</text:p>
          </table:table-cell>
          <table:table-cell office:value-type="float" office:value="129093.89" table:style-name="ce15">
            <text:p>129093,8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34">
            <text:p>90:25:010113:3238</text:p>
          </table:table-cell>
          <table:table-cell office:value-type="float" office:value="109729.81" table:style-name="ce15">
            <text:p>109729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34">
            <text:p>90:25:010113:3245</text:p>
          </table:table-cell>
          <table:table-cell office:value-type="float" office:value="54864.91" table:style-name="ce15">
            <text:p>54864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34">
            <text:p>90:25:010113:3249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34">
            <text:p>90:25:010113:3251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34">
            <text:p>90:25:010113:3455</text:p>
          </table:table-cell>
          <table:table-cell office:value-type="float" office:value="119411.85" table:style-name="ce15">
            <text:p>119411,8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34">
            <text:p>90:25:010113:3456</text:p>
          </table:table-cell>
          <table:table-cell office:value-type="float" office:value="131783.35" table:style-name="ce15">
            <text:p>131783,3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34">
            <text:p>90:25:010113:3474</text:p>
          </table:table-cell>
          <table:table-cell office:value-type="float" office:value="386743.79" table:style-name="ce15">
            <text:p>386743,7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34">
            <text:p>90:25:010113:3537</text:p>
          </table:table-cell>
          <table:table-cell office:value-type="float" office:value="92517.29" table:style-name="ce15">
            <text:p>92517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34">
            <text:p>90:25:010113:3538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34">
            <text:p>90:25:010107:978</text:p>
          </table:table-cell>
          <table:table-cell office:value-type="float" office:value="276476.09000000003" table:style-name="ce15">
            <text:p>276476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34">
            <text:p>90:25:010107:981</text:p>
          </table:table-cell>
          <table:table-cell office:value-type="float" office:value="192027.17" table:style-name="ce15">
            <text:p>192027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34">
            <text:p>90:25:010108:170</text:p>
          </table:table-cell>
          <table:table-cell office:value-type="float" office:value="3222299.55" table:style-name="ce15">
            <text:p>3222299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34">
            <text:p>90:25:010108:172</text:p>
          </table:table-cell>
          <table:table-cell office:value-type="float" office:value="862239.64" table:style-name="ce15">
            <text:p>862239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34">
            <text:p>90:25:010108:20</text:p>
          </table:table-cell>
          <table:table-cell office:value-type="float" office:value="2958401.74" table:style-name="ce15">
            <text:p>2958401,7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34">
            <text:p>90:25:010108:220</text:p>
          </table:table-cell>
          <table:table-cell office:value-type="float" office:value="609968.65" table:style-name="ce15">
            <text:p>609968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34">
            <text:p>90:25:010108:235</text:p>
          </table:table-cell>
          <table:table-cell office:value-type="float" office:value="874073.25" table:style-name="ce15">
            <text:p>874073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34">
            <text:p>90:25:010108:237</text:p>
          </table:table-cell>
          <table:table-cell office:value-type="float" office:value="478185.3" table:style-name="ce15">
            <text:p>478185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34">
            <text:p>90:25:010108:300</text:p>
          </table:table-cell>
          <table:table-cell office:value-type="float" office:value="2327637.5499999998" table:style-name="ce15">
            <text:p>2327637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34">
            <text:p>90:25:010108:3024</text:p>
          </table:table-cell>
          <table:table-cell office:value-type="float" office:value="355008.21" table:style-name="ce15">
            <text:p>355008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34">
            <text:p>90:25:010108:3156</text:p>
          </table:table-cell>
          <table:table-cell office:value-type="float" office:value="585763.55000000005" table:style-name="ce15">
            <text:p>585763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34">
            <text:p>90:25:010108:317</text:p>
          </table:table-cell>
          <table:table-cell office:value-type="float" office:value="180731.45" table:style-name="ce15">
            <text:p>180731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34">
            <text:p>90:25:010108:3209</text:p>
          </table:table-cell>
          <table:table-cell office:value-type="float" office:value="85039.16" table:style-name="ce15">
            <text:p>85039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34">
            <text:p>90:25:010108:3294</text:p>
          </table:table-cell>
          <table:table-cell office:value-type="float" office:value="186110.37" table:style-name="ce15">
            <text:p>186110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34">
            <text:p>90:25:010108:331</text:p>
          </table:table-cell>
          <table:table-cell office:value-type="float" office:value="359849.23" table:style-name="ce15">
            <text:p>359849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34">
            <text:p>90:25:010108:350</text:p>
          </table:table-cell>
          <table:table-cell office:value-type="float" office:value="339947.25" table:style-name="ce15">
            <text:p>339947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34">
            <text:p>90:25:010108:415</text:p>
          </table:table-cell>
          <table:table-cell office:value-type="float" office:value="1593771.71" table:style-name="ce15">
            <text:p>1593771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34">
            <text:p>90:25:010108:470</text:p>
          </table:table-cell>
          <table:table-cell office:value-type="float" office:value="523368.17" table:style-name="ce15">
            <text:p>523368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34">
            <text:p>90:25:010108:49</text:p>
          </table:table-cell>
          <table:table-cell office:value-type="float" office:value="288847.59000000003" table:style-name="ce15">
            <text:p>288847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34">
            <text:p>90:25:010108:558</text:p>
          </table:table-cell>
          <table:table-cell office:value-type="float" office:value="214080.71" table:style-name="ce15">
            <text:p>214080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34">
            <text:p>90:25:010108:573</text:p>
          </table:table-cell>
          <table:table-cell office:value-type="float" office:value="335106.24" table:style-name="ce15">
            <text:p>335106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34">
            <text:p>90:25:010108:614</text:p>
          </table:table-cell>
          <table:table-cell office:value-type="float" office:value="343712.5" table:style-name="ce15">
            <text:p>343712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34">
            <text:p>90:25:010108:625</text:p>
          </table:table-cell>
          <table:table-cell office:value-type="float" office:value="4010511.92" table:style-name="ce15">
            <text:p>4010511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34">
            <text:p>90:25:010108:650</text:p>
          </table:table-cell>
          <table:table-cell office:value-type="float" office:value="9620852.7100000009" table:style-name="ce15">
            <text:p>9620852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34">
            <text:p>90:25:010108:73</text:p>
          </table:table-cell>
          <table:table-cell office:value-type="float" office:value="799306.36" table:style-name="ce15">
            <text:p>799306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34">
            <text:p>90:25:010108:82</text:p>
          </table:table-cell>
          <table:table-cell office:value-type="float" office:value="388357.46" table:style-name="ce15">
            <text:p>388357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34">
            <text:p>90:25:010113:157</text:p>
          </table:table-cell>
          <table:table-cell office:value-type="float" office:value="242588.95" table:style-name="ce15">
            <text:p>242588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34">
            <text:p>90:25:010113:161</text:p>
          </table:table-cell>
          <table:table-cell office:value-type="float" office:value="405032.09" table:style-name="ce15">
            <text:p>405032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34">
            <text:p>90:25:010113:1632</text:p>
          </table:table-cell>
          <table:table-cell office:value-type="float" office:value="39803.949999999997" table:style-name="ce15">
            <text:p>39803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34">
            <text:p>90:25:010113:1664</text:p>
          </table:table-cell>
          <table:table-cell office:value-type="float" office:value="186110.37" table:style-name="ce15">
            <text:p>186110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34">
            <text:p>90:25:010113:1665</text:p>
          </table:table-cell>
          <table:table-cell office:value-type="float" office:value="96820.42" table:style-name="ce15">
            <text:p>96820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34">
            <text:p>90:25:010113:1666</text:p>
          </table:table-cell>
          <table:table-cell office:value-type="float" office:value="590604.56999999995" table:style-name="ce15">
            <text:p>590604,5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34">
            <text:p>90:25:010113:1667</text:p>
          </table:table-cell>
          <table:table-cell office:value-type="float" office:value="157602.13" table:style-name="ce15">
            <text:p>157602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34">
            <text:p>90:25:010113:1669</text:p>
          </table:table-cell>
          <table:table-cell office:value-type="float" office:value="217845.95" table:style-name="ce15">
            <text:p>217845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34">
            <text:p>90:25:010113:1670</text:p>
          </table:table-cell>
          <table:table-cell office:value-type="float" office:value="188799.82" table:style-name="ce15">
            <text:p>188799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34">
            <text:p>90:25:010113:3255</text:p>
          </table:table-cell>
          <table:table-cell office:value-type="float" office:value="93593.08" table:style-name="ce15">
            <text:p>93593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34">
            <text:p>90:25:010113:3265</text:p>
          </table:table-cell>
          <table:table-cell office:value-type="float" office:value="101661.44" table:style-name="ce15">
            <text:p>101661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34">
            <text:p>90:25:010113:3276</text:p>
          </table:table-cell>
          <table:table-cell office:value-type="float" office:value="103275.12" table:style-name="ce15">
            <text:p>103275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34">
            <text:p>90:25:010113:3277</text:p>
          </table:table-cell>
          <table:table-cell office:value-type="float" office:value="89827.83" table:style-name="ce15">
            <text:p>89827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34">
            <text:p>90:25:010113:3278</text:p>
          </table:table-cell>
          <table:table-cell office:value-type="float" office:value="89289.95" table:style-name="ce15">
            <text:p>89289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34">
            <text:p>90:25:010113:3282</text:p>
          </table:table-cell>
          <table:table-cell office:value-type="float" office:value="29584.02" table:style-name="ce15">
            <text:p>2958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34">
            <text:p>90:25:010113:3287</text:p>
          </table:table-cell>
          <table:table-cell office:value-type="float" office:value="254929.02" table:style-name="ce15">
            <text:p>254929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34">
            <text:p>90:25:010113:3295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34">
            <text:p>90:25:010108:85</text:p>
          </table:table-cell>
          <table:table-cell office:value-type="float" office:value="632022.18999999994" table:style-name="ce15">
            <text:p>632022,1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34">
            <text:p>90:25:010109:1840</text:p>
          </table:table-cell>
          <table:table-cell office:value-type="float" office:value="264104.59000000003" table:style-name="ce15">
            <text:p>264104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34">
            <text:p>90:25:010109:1858</text:p>
          </table:table-cell>
          <table:table-cell office:value-type="float" office:value="287007.18" table:style-name="ce15">
            <text:p>287007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34">
            <text:p>90:25:010109:1878</text:p>
          </table:table-cell>
          <table:table-cell office:value-type="float" office:value="2114450.41" table:style-name="ce15">
            <text:p>2114450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34">
            <text:p>90:25:010109:188</text:p>
          </table:table-cell>
          <table:table-cell office:value-type="float" office:value="382440.66" table:style-name="ce15">
            <text:p>382440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34">
            <text:p>90:25:010109:1882</text:p>
          </table:table-cell>
          <table:table-cell office:value-type="float" office:value="106502.46" table:style-name="ce15">
            <text:p>106502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34">
            <text:p>90:25:010109:207</text:p>
          </table:table-cell>
          <table:table-cell office:value-type="float" office:value="60803" table:style-name="ce15">
            <text:p>6080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34">
            <text:p>90:25:010109:2085</text:p>
          </table:table-cell>
          <table:table-cell office:value-type="float" office:value="4621561.42" table:style-name="ce15">
            <text:p>4621561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34">
            <text:p>90:25:010109:2086</text:p>
          </table:table-cell>
          <table:table-cell office:value-type="float" office:value="464313.84" table:style-name="ce15">
            <text:p>464313,8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34">
            <text:p>90:25:010109:2117</text:p>
          </table:table-cell>
          <table:table-cell office:value-type="float" office:value="100047.77" table:style-name="ce15">
            <text:p>100047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34">
            <text:p>90:25:010109:2154</text:p>
          </table:table-cell>
          <table:table-cell office:value-type="float" office:value="177504.1" table:style-name="ce15">
            <text:p>177504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34">
            <text:p>90:25:010109:2233</text:p>
          </table:table-cell>
          <table:table-cell office:value-type="float" office:value="264642.48" table:style-name="ce15">
            <text:p>264642,4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34">
            <text:p>90:25:010109:234</text:p>
          </table:table-cell>
          <table:table-cell office:value-type="float" office:value="1342576.5" table:style-name="ce15">
            <text:p>1342576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34">
            <text:p>90:25:010109:236</text:p>
          </table:table-cell>
          <table:table-cell office:value-type="float" office:value="495397.82" table:style-name="ce15">
            <text:p>495397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34">
            <text:p>90:25:010109:2432</text:p>
          </table:table-cell>
          <table:table-cell office:value-type="float" office:value="266794.05" table:style-name="ce15">
            <text:p>266794,0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34">
            <text:p>90:25:010109:2669</text:p>
          </table:table-cell>
          <table:table-cell office:value-type="float" office:value="93055.18" table:style-name="ce15">
            <text:p>93055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34">
            <text:p>90:25:010109:275</text:p>
          </table:table-cell>
          <table:table-cell office:value-type="float" office:value="108654.03" table:style-name="ce15">
            <text:p>108654,0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34">
            <text:p>90:25:010109:28</text:p>
          </table:table-cell>
          <table:table-cell office:value-type="float" office:value="1642181.92" table:style-name="ce15">
            <text:p>1642181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34">
            <text:p>90:25:010109:2942</text:p>
          </table:table-cell>
          <table:table-cell office:value-type="float" office:value="386205.9" table:style-name="ce15">
            <text:p>386205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34">
            <text:p>90:25:010109:2945</text:p>
          </table:table-cell>
          <table:table-cell office:value-type="float" office:value="208701.8" table:style-name="ce15">
            <text:p>208701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34">
            <text:p>90:25:010109:2981</text:p>
          </table:table-cell>
          <table:table-cell office:value-type="float" office:value="122881.59" table:style-name="ce15">
            <text:p>122881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34">
            <text:p>90:25:010109:3079</text:p>
          </table:table-cell>
          <table:table-cell office:value-type="float" office:value="179857.83" table:style-name="ce15">
            <text:p>179857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34">
            <text:p>90:25:010109:3086</text:p>
          </table:table-cell>
          <table:table-cell office:value-type="float" office:value="88015.54" table:style-name="ce15">
            <text:p>88015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34">
            <text:p>90:25:010109:3088</text:p>
          </table:table-cell>
          <table:table-cell office:value-type="float" office:value="95206.75" table:style-name="ce15">
            <text:p>95206,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34">
            <text:p>90:25:010109:309</text:p>
          </table:table-cell>
          <table:table-cell office:value-type="float" office:value="76110.05" table:style-name="ce15">
            <text:p>76110,0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34">
            <text:p>90:25:010109:3100</text:p>
          </table:table-cell>
          <table:table-cell office:value-type="float" office:value="177504.1" table:style-name="ce15">
            <text:p>177504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34">
            <text:p>90:25:010107:4436</text:p>
          </table:table-cell>
          <table:table-cell office:value-type="float" office:value="229912.62" table:style-name="ce15">
            <text:p>229912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34">
            <text:p>90:25:010107:4437</text:p>
          </table:table-cell>
          <table:table-cell office:value-type="float" office:value="191792.39" table:style-name="ce15">
            <text:p>191792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34">
            <text:p>90:25:010107:4438</text:p>
          </table:table-cell>
          <table:table-cell office:value-type="float" office:value="229912.62" table:style-name="ce15">
            <text:p>229912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34">
            <text:p>90:25:010107:4440</text:p>
          </table:table-cell>
          <table:table-cell office:value-type="float" office:value="103813.01" table:style-name="ce15">
            <text:p>103813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34">
            <text:p>90:25:010107:4441</text:p>
          </table:table-cell>
          <table:table-cell office:value-type="float" office:value="191792.39" table:style-name="ce15">
            <text:p>191792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34">
            <text:p>90:25:010107:4442</text:p>
          </table:table-cell>
          <table:table-cell office:value-type="float" office:value="244207.7" table:style-name="ce15">
            <text:p>244207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34">
            <text:p>90:25:010107:4443</text:p>
          </table:table-cell>
          <table:table-cell office:value-type="float" office:value="244207.7" table:style-name="ce15">
            <text:p>244207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34">
            <text:p>90:25:010107:4446</text:p>
          </table:table-cell>
          <table:table-cell office:value-type="float" office:value="229912.62" table:style-name="ce15">
            <text:p>229912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34">
            <text:p>90:25:010107:4448</text:p>
          </table:table-cell>
          <table:table-cell office:value-type="float" office:value="188218.62" table:style-name="ce15">
            <text:p>188218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34">
            <text:p>90:25:010107:4465</text:p>
          </table:table-cell>
          <table:table-cell office:value-type="float" office:value="315742.15000000002" table:style-name="ce15">
            <text:p>315742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34">
            <text:p>90:25:010107:4466</text:p>
          </table:table-cell>
          <table:table-cell office:value-type="float" office:value="1602546.66" table:style-name="ce15">
            <text:p>1602546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34">
            <text:p>90:25:010107:4468</text:p>
          </table:table-cell>
          <table:table-cell office:value-type="float" office:value="1083411.82" table:style-name="ce15">
            <text:p>1083411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34">
            <text:p>90:25:010107:4469</text:p>
          </table:table-cell>
          <table:table-cell office:value-type="float" office:value="65622.73" table:style-name="ce15">
            <text:p>65622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34">
            <text:p>90:25:010107:447</text:p>
          </table:table-cell>
          <table:table-cell office:value-type="float" office:value="43031.3" table:style-name="ce15">
            <text:p>43031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34">
            <text:p>90:25:010107:4474</text:p>
          </table:table-cell>
          <table:table-cell office:value-type="float" office:value="3449607.32" table:style-name="ce15">
            <text:p>3449607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34">
            <text:p>90:25:010107:4476</text:p>
          </table:table-cell>
          <table:table-cell office:value-type="float" office:value="975572.22" table:style-name="ce15">
            <text:p>975572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34">
            <text:p>90:25:010107:4477</text:p>
          </table:table-cell>
          <table:table-cell office:value-type="float" office:value="202247.1" table:style-name="ce15">
            <text:p>202247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34">
            <text:p>90:25:010113:170</text:p>
          </table:table-cell>
          <table:table-cell office:value-type="float" office:value="1393676.17" table:style-name="ce15">
            <text:p>1393676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34">
            <text:p>90:25:010113:171</text:p>
          </table:table-cell>
          <table:table-cell office:value-type="float" office:value="62395.38" table:style-name="ce15">
            <text:p>62395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34">
            <text:p>90:25:010113:172</text:p>
          </table:table-cell>
          <table:table-cell office:value-type="float" office:value="30121.91" table:style-name="ce15">
            <text:p>3012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34">
            <text:p>90:25:010113:181</text:p>
          </table:table-cell>
          <table:table-cell office:value-type="float" office:value="566937.35" table:style-name="ce15">
            <text:p>566937,3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34">
            <text:p>90:25:010113:190</text:p>
          </table:table-cell>
          <table:table-cell office:value-type="float" office:value="499700.95" table:style-name="ce15">
            <text:p>499700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34">
            <text:p>90:25:010113:197</text:p>
          </table:table-cell>
          <table:table-cell office:value-type="float" office:value="303370.65000000002" table:style-name="ce15">
            <text:p>303370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34">
            <text:p>90:25:010113:20</text:p>
          </table:table-cell>
          <table:table-cell office:value-type="float" office:value="131783.35" table:style-name="ce15">
            <text:p>131783,3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34">
            <text:p>90:25:010113:202</text:p>
          </table:table-cell>
          <table:table-cell office:value-type="float" office:value="1439934.81" table:style-name="ce15">
            <text:p>1439934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34">
            <text:p>90:25:010113:205</text:p>
          </table:table-cell>
          <table:table-cell office:value-type="float" office:value="5669377.2800000003" table:style-name="ce15">
            <text:p>5669377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34">
            <text:p>90:25:010113:3300</text:p>
          </table:table-cell>
          <table:table-cell office:value-type="float" office:value="82487.990000000005" table:style-name="ce15">
            <text:p>82487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34">
            <text:p>90:25:010113:3303</text:p>
          </table:table-cell>
          <table:table-cell office:value-type="float" office:value="86062.59" table:style-name="ce15">
            <text:p>86062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34">
            <text:p>90:25:010113:3305</text:p>
          </table:table-cell>
          <table:table-cell office:value-type="float" office:value="150071.66" table:style-name="ce15">
            <text:p>150071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34">
            <text:p>90:25:010113:3306</text:p>
          </table:table-cell>
          <table:table-cell office:value-type="float" office:value="206087.47" table:style-name="ce15">
            <text:p>206087,4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34">
            <text:p>90:25:010113:3310</text:p>
          </table:table-cell>
          <table:table-cell office:value-type="float" office:value="86062.59" table:style-name="ce15">
            <text:p>86062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34">
            <text:p>90:25:010113:3451</text:p>
          </table:table-cell>
          <table:table-cell office:value-type="float" office:value="104350.9" table:style-name="ce15">
            <text:p>104350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34">
            <text:p>90:25:010113:3452</text:p>
          </table:table-cell>
          <table:table-cell office:value-type="float" office:value="115646.62" table:style-name="ce15">
            <text:p>115646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34">
            <text:p>90:25:010113:3454</text:p>
          </table:table-cell>
          <table:table-cell office:value-type="float" office:value="106502.46" table:style-name="ce15">
            <text:p>106502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34">
            <text:p>90:19:010103:25795</text:p>
          </table:table-cell>
          <table:table-cell office:value-type="float" office:value="2735613.95" table:style-name="ce15">
            <text:p>2735613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34">
            <text:p>90:19:010105:18174</text:p>
          </table:table-cell>
          <table:table-cell office:value-type="float" office:value="1659980.06" table:style-name="ce15">
            <text:p>1659980,0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34">
            <text:p>90:19:010107:926</text:p>
          </table:table-cell>
          <table:table-cell office:value-type="float" office:value="1670617.84" table:style-name="ce15">
            <text:p>1670617,8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34">
            <text:p>90:19:010109:29404</text:p>
          </table:table-cell>
          <table:table-cell office:value-type="float" office:value="1466261.02" table:style-name="ce15">
            <text:p>1466261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34">
            <text:p>90:19:010110:31622</text:p>
          </table:table-cell>
          <table:table-cell office:value-type="float" office:value="2659297.23" table:style-name="ce15">
            <text:p>2659297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34">
            <text:p>90:19:010113:28299</text:p>
          </table:table-cell>
          <table:table-cell office:value-type="float" office:value="1962945.8" table:style-name="ce15">
            <text:p>1962945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34">
            <text:p>90:19:010113:28301</text:p>
          </table:table-cell>
          <table:table-cell office:value-type="float" office:value="2079596.27" table:style-name="ce15">
            <text:p>2079596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34">
            <text:p>90:20:010104:3832</text:p>
          </table:table-cell>
          <table:table-cell office:value-type="float" office:value="614497.48" table:style-name="ce15">
            <text:p>614497,4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34">
            <text:p>90:20:010104:4746</text:p>
          </table:table-cell>
          <table:table-cell office:value-type="float" office:value="1535732.91" table:style-name="ce15">
            <text:p>1535732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34">
            <text:p>90:25:010105:218</text:p>
          </table:table-cell>
          <table:table-cell office:value-type="float" office:value="46796.54" table:style-name="ce15">
            <text:p>46796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34">
            <text:p>90:25:010105:227</text:p>
          </table:table-cell>
          <table:table-cell office:value-type="float" office:value="80683.679999999993" table:style-name="ce15">
            <text:p>80683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34">
            <text:p>90:25:010105:228</text:p>
          </table:table-cell>
          <table:table-cell office:value-type="float" office:value="3608975.49" table:style-name="ce15">
            <text:p>3608975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34">
            <text:p>90:25:010105:235</text:p>
          </table:table-cell>
          <table:table-cell office:value-type="float" office:value="1300083.0900000001" table:style-name="ce15">
            <text:p>1300083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34">
            <text:p>90:25:010105:243</text:p>
          </table:table-cell>
          <table:table-cell office:value-type="float" office:value="509382.99" table:style-name="ce15">
            <text:p>509382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34">
            <text:p>90:25:010105:252</text:p>
          </table:table-cell>
          <table:table-cell office:value-type="float" office:value="125328.66" table:style-name="ce15">
            <text:p>125328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34">
            <text:p>90:25:010105:263</text:p>
          </table:table-cell>
          <table:table-cell office:value-type="float" office:value="747130.92" table:style-name="ce15">
            <text:p>747130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34">
            <text:p>90:25:010105:265</text:p>
          </table:table-cell>
          <table:table-cell office:value-type="float" office:value="725077.38" table:style-name="ce15">
            <text:p>725077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34">
            <text:p>90:20:010104:5665</text:p>
          </table:table-cell>
          <table:table-cell office:value-type="float" office:value="981785.9" table:style-name="ce15">
            <text:p>981785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34">
            <text:p>90:20:010106:5521</text:p>
          </table:table-cell>
          <table:table-cell office:value-type="float" office:value="1171104.32" table:style-name="ce15">
            <text:p>1171104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34">
            <text:p>90:21:010113:10625</text:p>
          </table:table-cell>
          <table:table-cell office:value-type="float" office:value="2574583.83" table:style-name="ce15">
            <text:p>2574583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34">
            <text:p>90:21:010113:10626</text:p>
          </table:table-cell>
          <table:table-cell office:value-type="float" office:value="2910209.9" table:style-name="ce15">
            <text:p>2910209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34">
            <text:p>90:21:010114:855</text:p>
          </table:table-cell>
          <table:table-cell office:value-type="float" office:value="1790261.45" table:style-name="ce15">
            <text:p>1790261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34">
            <text:p>90:22:010106:14370</text:p>
          </table:table-cell>
          <table:table-cell office:value-type="float" office:value="1118879.98" table:style-name="ce15">
            <text:p>1118879,9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34">
            <text:p>90:22:010106:14371</text:p>
          </table:table-cell>
          <table:table-cell office:value-type="float" office:value="923897.85" table:style-name="ce15">
            <text:p>923897,8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34">
            <text:p>90:22:010108:11686</text:p>
          </table:table-cell>
          <table:table-cell office:value-type="float" office:value="2722397.91" table:style-name="ce15">
            <text:p>2722397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34">
            <text:p>90:25:010105:267</text:p>
          </table:table-cell>
          <table:table-cell office:value-type="float" office:value="473344.28" table:style-name="ce15">
            <text:p>473344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34">
            <text:p>90:25:010105:27</text:p>
          </table:table-cell>
          <table:table-cell office:value-type="float" office:value="259263.57" table:style-name="ce15">
            <text:p>259263,5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34">
            <text:p>90:25:010105:273</text:p>
          </table:table-cell>
          <table:table-cell office:value-type="float" office:value="400191.08" table:style-name="ce15">
            <text:p>400191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34">
            <text:p>90:25:010105:277</text:p>
          </table:table-cell>
          <table:table-cell office:value-type="float" office:value="19683053.66" table:style-name="ce15">
            <text:p>19683053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34">
            <text:p>90:25:010105:29</text:p>
          </table:table-cell>
          <table:table-cell office:value-type="float" office:value="13743181.51" table:style-name="ce15">
            <text:p>13743181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34">
            <text:p>90:25:010105:295</text:p>
          </table:table-cell>
          <table:table-cell office:value-type="float" office:value="208701.8" table:style-name="ce15">
            <text:p>208701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34">
            <text:p>90:25:010105:30</text:p>
          </table:table-cell>
          <table:table-cell office:value-type="float" office:value="1156236.8999999999" table:style-name="ce15">
            <text:p>1156236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34">
            <text:p>90:25:010105:321</text:p>
          </table:table-cell>
          <table:table-cell office:value-type="float" office:value="1627120.96" table:style-name="ce15">
            <text:p>1627120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34">
            <text:p>90:25:010106:1059</text:p>
          </table:table-cell>
          <table:table-cell office:value-type="float" office:value="172663.08" table:style-name="ce15">
            <text:p>172663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34">
            <text:p>90:25:010106:106</text:p>
          </table:table-cell>
          <table:table-cell office:value-type="float" office:value="578770.96" table:style-name="ce15">
            <text:p>578770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34">
            <text:p>90:25:010106:1079</text:p>
          </table:table-cell>
          <table:table-cell office:value-type="float" office:value="1136077.68" table:style-name="ce15">
            <text:p>1136077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34">
            <text:p>90:25:010106:1083</text:p>
          </table:table-cell>
          <table:table-cell office:value-type="float" office:value="1117737.97" table:style-name="ce15">
            <text:p>1117737,9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34">
            <text:p>90:25:010106:109</text:p>
          </table:table-cell>
          <table:table-cell office:value-type="float" office:value="3700153.75" table:style-name="ce15">
            <text:p>3700153,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34">
            <text:p>90:25:010106:1103</text:p>
          </table:table-cell>
          <table:table-cell office:value-type="float" office:value="215156.49" table:style-name="ce15">
            <text:p>215156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34">
            <text:p>90:25:010106:1106</text:p>
          </table:table-cell>
          <table:table-cell office:value-type="float" office:value="727860.6" table:style-name="ce15">
            <text:p>727860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34">
            <text:p>90:25:010106:1117</text:p>
          </table:table-cell>
          <table:table-cell office:value-type="float" office:value="1555043.54" table:style-name="ce15">
            <text:p>1555043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34">
            <text:p>90:25:010106:1123</text:p>
          </table:table-cell>
          <table:table-cell office:value-type="float" office:value="223224.86" table:style-name="ce15">
            <text:p>223224,8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34">
            <text:p>90:25:010106:1547</text:p>
          </table:table-cell>
          <table:table-cell office:value-type="float" office:value="138185.82" table:style-name="ce15">
            <text:p>138185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34">
            <text:p>90:25:010106:1548</text:p>
          </table:table-cell>
          <table:table-cell office:value-type="float" office:value="157245.94" table:style-name="ce15">
            <text:p>157245,9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34">
            <text:p>90:25:010106:1549</text:p>
          </table:table-cell>
          <table:table-cell office:value-type="float" office:value="144142.10999999999" table:style-name="ce15">
            <text:p>144142,1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34">
            <text:p>90:25:010106:83</text:p>
          </table:table-cell>
          <table:table-cell office:value-type="float" office:value="187027.36" table:style-name="ce15">
            <text:p>187027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34">
            <text:p>90:25:010106:855</text:p>
          </table:table-cell>
          <table:table-cell office:value-type="float" office:value="474957.96" table:style-name="ce15">
            <text:p>474957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34">
            <text:p>90:25:010106:871</text:p>
          </table:table-cell>
          <table:table-cell office:value-type="float" office:value="91979.4" table:style-name="ce15">
            <text:p>91979,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34">
            <text:p>90:25:010106:891</text:p>
          </table:table-cell>
          <table:table-cell office:value-type="float" office:value="229141.66" table:style-name="ce15">
            <text:p>229141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34">
            <text:p>90:25:010106:91</text:p>
          </table:table-cell>
          <table:table-cell office:value-type="float" office:value="146306.41" table:style-name="ce15">
            <text:p>146306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34">
            <text:p>90:25:010107:1074</text:p>
          </table:table-cell>
          <table:table-cell office:value-type="float" office:value="3257106.91" table:style-name="ce15">
            <text:p>3257106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34">
            <text:p>90:25:010107:1075</text:p>
          </table:table-cell>
          <table:table-cell office:value-type="float" office:value="24205.11" table:style-name="ce15">
            <text:p>24205,1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34">
            <text:p>90:25:010107:1079</text:p>
          </table:table-cell>
          <table:table-cell office:value-type="float" office:value="585763.55000000005" table:style-name="ce15">
            <text:p>585763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34">
            <text:p>90:25:010107:1106</text:p>
          </table:table-cell>
          <table:table-cell office:value-type="float" office:value="561059.22" table:style-name="ce15">
            <text:p>561059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34">
            <text:p>90:25:010107:1130</text:p>
          </table:table-cell>
          <table:table-cell office:value-type="float" office:value="628256.96" table:style-name="ce15">
            <text:p>628256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34">
            <text:p>90:25:010107:1146</text:p>
          </table:table-cell>
          <table:table-cell office:value-type="float" office:value="4087435.43" table:style-name="ce15">
            <text:p>4087435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34">
            <text:p>90:25:010107:1148</text:p>
          </table:table-cell>
          <table:table-cell office:value-type="float" office:value="19901.97" table:style-name="ce15">
            <text:p>19901,9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34">
            <text:p>90:25:010107:1152</text:p>
          </table:table-cell>
          <table:table-cell office:value-type="float" office:value="7028290.2300000004" table:style-name="ce15">
            <text:p>7028290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34">
            <text:p>90:25:010107:1153</text:p>
          </table:table-cell>
          <table:table-cell office:value-type="float" office:value="448063.39" table:style-name="ce15">
            <text:p>448063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34">
            <text:p>90:25:010107:1365</text:p>
          </table:table-cell>
          <table:table-cell office:value-type="float" office:value="87138.38" table:style-name="ce15">
            <text:p>87138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34">
            <text:p>90:25:010107:1380</text:p>
          </table:table-cell>
          <table:table-cell office:value-type="float" office:value="1785260.98" table:style-name="ce15">
            <text:p>1785260,9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34">
            <text:p>90:25:010107:1391</text:p>
          </table:table-cell>
          <table:table-cell office:value-type="float" office:value="142440.6" table:style-name="ce15">
            <text:p>142440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34">
            <text:p>90:25:010107:1392</text:p>
          </table:table-cell>
          <table:table-cell office:value-type="float" office:value="195366.16" table:style-name="ce15">
            <text:p>195366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34">
            <text:p>90:25:010107:1394</text:p>
          </table:table-cell>
          <table:table-cell office:value-type="float" office:value="247781.47" table:style-name="ce15">
            <text:p>247781,4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34">
            <text:p>90:25:010107:1397</text:p>
          </table:table-cell>
          <table:table-cell office:value-type="float" office:value="111343.49" table:style-name="ce15">
            <text:p>111343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34">
            <text:p>90:25:010107:1400</text:p>
          </table:table-cell>
          <table:table-cell office:value-type="float" office:value="191792.39" table:style-name="ce15">
            <text:p>191792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34">
            <text:p>90:25:010107:1401</text:p>
          </table:table-cell>
          <table:table-cell office:value-type="float" office:value="247781.47" table:style-name="ce15">
            <text:p>247781,4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34">
            <text:p>90:22:010108:13038</text:p>
          </table:table-cell>
          <table:table-cell office:value-type="float" office:value="2019871.74" table:style-name="ce15">
            <text:p>2019871,7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34">
            <text:p>90:22:010222:6594</text:p>
          </table:table-cell>
          <table:table-cell office:value-type="float" office:value="2414094.91" table:style-name="ce15">
            <text:p>2414094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34">
            <text:p>90:22:010309:7680</text:p>
          </table:table-cell>
          <table:table-cell office:value-type="float" office:value="1722661.32" table:style-name="ce15">
            <text:p>1722661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34">
            <text:p>90:22:010315:4887</text:p>
          </table:table-cell>
          <table:table-cell office:value-type="float" office:value="3705486.35" table:style-name="ce15">
            <text:p>3705486,3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34">
            <text:p>90:23:010110:210</text:p>
          </table:table-cell>
          <table:table-cell office:value-type="float" office:value="8801280.1199999992" table:style-name="ce15">
            <text:p>8801280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34">
            <text:p>90:24:010101:4803</text:p>
          </table:table-cell>
          <table:table-cell office:value-type="float" office:value="2270417.4500000002" table:style-name="ce15">
            <text:p>2270417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34">
            <text:p>90:24:010104:5575</text:p>
          </table:table-cell>
          <table:table-cell office:value-type="float" office:value="6143024.9299999997" table:style-name="ce15">
            <text:p>6143024,9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34">
            <text:p>90:25:010107:1154</text:p>
          </table:table-cell>
          <table:table-cell office:value-type="float" office:value="22591.43" table:style-name="ce15">
            <text:p>22591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34">
            <text:p>90:25:010107:1183</text:p>
          </table:table-cell>
          <table:table-cell office:value-type="float" office:value="3993842.36" table:style-name="ce15">
            <text:p>3993842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34">
            <text:p>90:25:010107:1193</text:p>
          </table:table-cell>
          <table:table-cell office:value-type="float" office:value="198939.94" table:style-name="ce15">
            <text:p>198939,9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34">
            <text:p>90:25:010107:1195</text:p>
          </table:table-cell>
          <table:table-cell office:value-type="float" office:value="195366.16" table:style-name="ce15">
            <text:p>195366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34">
            <text:p>90:25:010107:1196</text:p>
          </table:table-cell>
          <table:table-cell office:value-type="float" office:value="198939.94" table:style-name="ce15">
            <text:p>198939,9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34">
            <text:p>90:25:010107:1197</text:p>
          </table:table-cell>
          <table:table-cell office:value-type="float" office:value="195366.16" table:style-name="ce15">
            <text:p>195366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34">
            <text:p>90:25:010107:1215</text:p>
          </table:table-cell>
          <table:table-cell office:value-type="float" office:value="140927.5" table:style-name="ce15">
            <text:p>140927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34">
            <text:p>90:25:010107:1216</text:p>
          </table:table-cell>
          <table:table-cell office:value-type="float" office:value="1658856.55" table:style-name="ce15">
            <text:p>1658856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34">
            <text:p>90:25:010107:1226</text:p>
          </table:table-cell>
          <table:table-cell office:value-type="float" office:value="606741.30000000005" table:style-name="ce15">
            <text:p>606741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34">
            <text:p>90:25:010107:1233</text:p>
          </table:table-cell>
          <table:table-cell office:value-type="float" office:value="924635.02" table:style-name="ce15">
            <text:p>924635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34">
            <text:p>90:25:010107:1245</text:p>
          </table:table-cell>
          <table:table-cell office:value-type="float" office:value="22591.43" table:style-name="ce15">
            <text:p>22591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34">
            <text:p>90:25:010107:1249</text:p>
          </table:table-cell>
          <table:table-cell office:value-type="float" office:value="232906.9" table:style-name="ce15">
            <text:p>232906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34">
            <text:p>90:25:010107:126</text:p>
          </table:table-cell>
          <table:table-cell office:value-type="float" office:value="369531.27" table:style-name="ce15">
            <text:p>369531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34">
            <text:p>90:25:010107:1292</text:p>
          </table:table-cell>
          <table:table-cell office:value-type="float" office:value="22591.43" table:style-name="ce15">
            <text:p>22591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34">
            <text:p>90:25:010107:1293</text:p>
          </table:table-cell>
          <table:table-cell office:value-type="float" office:value="33887.15" table:style-name="ce15">
            <text:p>33887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34">
            <text:p>90:25:010107:1306</text:p>
          </table:table-cell>
          <table:table-cell office:value-type="float" office:value="289923.37" table:style-name="ce15">
            <text:p>289923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34">
            <text:p>90:25:010107:1328</text:p>
          </table:table-cell>
          <table:table-cell office:value-type="float" office:value="15060.96" table:style-name="ce15">
            <text:p>15060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34">
            <text:p>90:25:010107:1364</text:p>
          </table:table-cell>
          <table:table-cell office:value-type="float" office:value="194178.73" table:style-name="ce15">
            <text:p>194178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34">
            <text:p>90:25:010107:1402</text:p>
          </table:table-cell>
          <table:table-cell office:value-type="float" office:value="195366.16" table:style-name="ce15">
            <text:p>195366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34">
            <text:p>90:25:010107:360</text:p>
          </table:table-cell>
          <table:table-cell office:value-type="float" office:value="142950.17000000001" table:style-name="ce15">
            <text:p>142950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34">
            <text:p>90:25:010107:362</text:p>
          </table:table-cell>
          <table:table-cell office:value-type="float" office:value="1258964.67" table:style-name="ce15">
            <text:p>1258964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34">
            <text:p>90:25:010107:37</text:p>
          </table:table-cell>
          <table:table-cell office:value-type="float" office:value="239899.49" table:style-name="ce15">
            <text:p>239899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34">
            <text:p>90:25:010107:412</text:p>
          </table:table-cell>
          <table:table-cell office:value-type="float" office:value="338871.47" table:style-name="ce15">
            <text:p>338871,4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34">
            <text:p>90:25:010107:419</text:p>
          </table:table-cell>
          <table:table-cell office:value-type="float" office:value="15598.84" table:style-name="ce15">
            <text:p>15598,8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34">
            <text:p>90:25:010107:431</text:p>
          </table:table-cell>
          <table:table-cell office:value-type="float" office:value="4142608.79" table:style-name="ce15">
            <text:p>4142608,7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34">
            <text:p>90:25:010107:432</text:p>
          </table:table-cell>
          <table:table-cell office:value-type="float" office:value="2872106.1" table:style-name="ce15">
            <text:p>2872106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34">
            <text:p>90:25:010107:441</text:p>
          </table:table-cell>
          <table:table-cell office:value-type="float" office:value="71001.64" table:style-name="ce15">
            <text:p>71001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34">
            <text:p>90:25:010107:4430</text:p>
          </table:table-cell>
          <table:table-cell office:value-type="float" office:value="188218.62" table:style-name="ce15">
            <text:p>188218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34">
            <text:p>90:25:010107:4432</text:p>
          </table:table-cell>
          <table:table-cell office:value-type="float" office:value="86600.49" table:style-name="ce15">
            <text:p>86600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34">
            <text:p>90:25:010107:4433</text:p>
          </table:table-cell>
          <table:table-cell office:value-type="float" office:value="93593.08" table:style-name="ce15">
            <text:p>93593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34">
            <text:p>90:25:010107:4434</text:p>
          </table:table-cell>
          <table:table-cell office:value-type="float" office:value="244207.7" table:style-name="ce15">
            <text:p>244207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34">
            <text:p>90:25:010107:4435</text:p>
          </table:table-cell>
          <table:table-cell office:value-type="float" office:value="244207.7" table:style-name="ce15">
            <text:p>244207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34">
            <text:p>90:24:010105:19796</text:p>
          </table:table-cell>
          <table:table-cell office:value-type="float" office:value="2201826.21" table:style-name="ce15">
            <text:p>2201826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34">
            <text:p>90:24:010110:14005</text:p>
          </table:table-cell>
          <table:table-cell office:value-type="float" office:value="6495419.3600000003" table:style-name="ce15">
            <text:p>6495419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34">
            <text:p>90:24:010110:14282</text:p>
          </table:table-cell>
          <table:table-cell office:value-type="float" office:value="1663439.73" table:style-name="ce15">
            <text:p>1663439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34">
            <text:p>90:24:040102:15411</text:p>
          </table:table-cell>
          <table:table-cell office:value-type="float" office:value="1704037.92" table:style-name="ce15">
            <text:p>1704037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34">
            <text:p>90:25:010105:1810</text:p>
          </table:table-cell>
          <table:table-cell office:value-type="float" office:value="1517391.15" table:style-name="ce15">
            <text:p>1517391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34">
            <text:p>90:25:010105:1826</text:p>
          </table:table-cell>
          <table:table-cell office:value-type="float" office:value="183958.8" table:style-name="ce15">
            <text:p>183958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34">
            <text:p>90:25:010105:1829</text:p>
          </table:table-cell>
          <table:table-cell office:value-type="float" office:value="251733.09" table:style-name="ce15">
            <text:p>251733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34">
            <text:p>90:25:010105:1852</text:p>
          </table:table-cell>
          <table:table-cell office:value-type="float" office:value="124790.76" table:style-name="ce15">
            <text:p>124790,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34">
            <text:p>90:25:010105:1861</text:p>
          </table:table-cell>
          <table:table-cell office:value-type="float" office:value="14442063.039999999" table:style-name="ce15">
            <text:p>14442063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34">
            <text:p>90:25:010105:1883</text:p>
          </table:table-cell>
          <table:table-cell office:value-type="float" office:value="350705.08" table:style-name="ce15">
            <text:p>350705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34">
            <text:p>90:25:010105:1889</text:p>
          </table:table-cell>
          <table:table-cell office:value-type="float" office:value="3457337.87" table:style-name="ce15">
            <text:p>3457337,8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34">
            <text:p>90:25:010105:1890</text:p>
          </table:table-cell>
          <table:table-cell office:value-type="float" office:value="138775.94" table:style-name="ce15">
            <text:p>138775,9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34">
            <text:p>90:25:010105:1965</text:p>
          </table:table-cell>
          <table:table-cell office:value-type="float" office:value="265180.38" table:style-name="ce15">
            <text:p>265180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34">
            <text:p>90:25:010105:1969</text:p>
          </table:table-cell>
          <table:table-cell office:value-type="float" office:value="195254.51" table:style-name="ce15">
            <text:p>195254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34">
            <text:p>90:25:010105:1974</text:p>
          </table:table-cell>
          <table:table-cell office:value-type="float" office:value="37652.379999999997" table:style-name="ce15">
            <text:p>37652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34">
            <text:p>90:25:010105:1990</text:p>
          </table:table-cell>
          <table:table-cell office:value-type="float" office:value="1815382.89" table:style-name="ce15">
            <text:p>1815382,8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34">
            <text:p>90:25:010105:1992</text:p>
          </table:table-cell>
          <table:table-cell office:value-type="float" office:value="15959232.699999999" table:style-name="ce15">
            <text:p>15959232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34">
            <text:p>90:25:010105:1993</text:p>
          </table:table-cell>
          <table:table-cell office:value-type="float" office:value="120487.63" table:style-name="ce15">
            <text:p>120487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34">
            <text:p>90:25:010105:1995</text:p>
          </table:table-cell>
          <table:table-cell office:value-type="float" office:value="221611.18" table:style-name="ce15">
            <text:p>221611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34">
            <text:p>90:25:010105:1996</text:p>
          </table:table-cell>
          <table:table-cell office:value-type="float" office:value="85524.71" table:style-name="ce15">
            <text:p>85524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34">
            <text:p>90:25:010105:2002</text:p>
          </table:table-cell>
          <table:table-cell office:value-type="float" office:value="494322.04" table:style-name="ce15">
            <text:p>494322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34">
            <text:p>90:25:010105:2008</text:p>
          </table:table-cell>
          <table:table-cell office:value-type="float" office:value="173738.87" table:style-name="ce15">
            <text:p>173738,8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34">
            <text:p>90:25:010105:2021</text:p>
          </table:table-cell>
          <table:table-cell office:value-type="float" office:value="320045.28000000003" table:style-name="ce15">
            <text:p>320045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34">
            <text:p>90:25:010105:207</text:p>
          </table:table-cell>
          <table:table-cell office:value-type="float" office:value="116184.5" table:style-name="ce15">
            <text:p>116184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34">
            <text:p>90:25:010105:208</text:p>
          </table:table-cell>
          <table:table-cell office:value-type="float" office:value="278627.65999999997" table:style-name="ce15">
            <text:p>278627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34">
            <text:p>90:25:010105:212</text:p>
          </table:table-cell>
          <table:table-cell office:value-type="float" office:value="2919024.3" table:style-name="ce15">
            <text:p>2919024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34">
            <text:p>90:25:010105:2149</text:p>
          </table:table-cell>
          <table:table-cell office:value-type="float" office:value="154374.78" table:style-name="ce15">
            <text:p>154374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34">
            <text:p>90:01:010106:7223</text:p>
          </table:table-cell>
          <table:table-cell office:value-type="float" office:value="2345453.4900000002" table:style-name="ce15">
            <text:p>2345453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34">
            <text:p>90:01:090501:48</text:p>
          </table:table-cell>
          <table:table-cell office:value-type="float" office:value="1260251.28" table:style-name="ce15">
            <text:p>1260251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34">
            <text:p>90:03:020102:506</text:p>
          </table:table-cell>
          <table:table-cell office:value-type="float" office:value="717546.71" table:style-name="ce15">
            <text:p>717546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34">
            <text:p>90:03:020102:518</text:p>
          </table:table-cell>
          <table:table-cell office:value-type="float" office:value="519902.71" table:style-name="ce15">
            <text:p>519902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34">
            <text:p>90:03:020102:519</text:p>
          </table:table-cell>
          <table:table-cell office:value-type="float" office:value="677842.6" table:style-name="ce15">
            <text:p>677842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34">
            <text:p>90:03:020102:520</text:p>
          </table:table-cell>
          <table:table-cell office:value-type="float" office:value="805991.72" table:style-name="ce15">
            <text:p>805991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34">
            <text:p>90:04:130101:8413</text:p>
          </table:table-cell>
          <table:table-cell office:value-type="float" office:value="1443932.43" table:style-name="ce15">
            <text:p>1443932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34">
            <text:p>90:05:010132:1592</text:p>
          </table:table-cell>
          <table:table-cell office:value-type="float" office:value="1766335.66" table:style-name="ce15">
            <text:p>1766335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34">
            <text:p>90:08:130101:2349</text:p>
          </table:table-cell>
          <table:table-cell office:value-type="float" office:value="614858.37" table:style-name="ce15">
            <text:p>614858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34">
            <text:p>90:12:010801:4982</text:p>
          </table:table-cell>
          <table:table-cell office:value-type="float" office:value="1400620.01" table:style-name="ce15">
            <text:p>1400620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34">
            <text:p>90:12:130101:42</text:p>
          </table:table-cell>
          <table:table-cell office:value-type="float" office:value="1952459.24" table:style-name="ce15">
            <text:p>1952459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34">
            <text:p>90:16:010103:3597</text:p>
          </table:table-cell>
          <table:table-cell office:value-type="float" office:value="1067668.17" table:style-name="ce15">
            <text:p>1067668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34">
            <text:p>90:18:010127:1974</text:p>
          </table:table-cell>
          <table:table-cell office:value-type="float" office:value="98755.69" table:style-name="ce15">
            <text:p>98755,6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34">
            <text:p>90:18:010138:708</text:p>
          </table:table-cell>
          <table:table-cell office:value-type="float" office:value="1938622.22" table:style-name="ce15">
            <text:p>1938622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34">
            <text:p>90:18:040104:1714</text:p>
          </table:table-cell>
          <table:table-cell office:value-type="float" office:value="1903352" table:style-name="ce15">
            <text:p>190335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34">
            <text:p>90:25:010105:882</text:p>
          </table:table-cell>
          <table:table-cell office:value-type="float" office:value="22386994.210000001" table:style-name="ce15">
            <text:p>22386994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34">
            <text:p>90:25:010105:892</text:p>
          </table:table-cell>
          <table:table-cell office:value-type="float" office:value="1147474.08" table:style-name="ce15">
            <text:p>1147474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34">
            <text:p>90:25:010105:893</text:p>
          </table:table-cell>
          <table:table-cell office:value-type="float" office:value="977477.92" table:style-name="ce15">
            <text:p>977477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34">
            <text:p>90:25:010105:899</text:p>
          </table:table-cell>
          <table:table-cell office:value-type="float" office:value="2429992.96" table:style-name="ce15">
            <text:p>2429992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34">
            <text:p>90:25:010105:91</text:p>
          </table:table-cell>
          <table:table-cell office:value-type="float" office:value="451828.63" table:style-name="ce15">
            <text:p>451828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34">
            <text:p>90:25:010105:92</text:p>
          </table:table-cell>
          <table:table-cell office:value-type="float" office:value="283468.67" table:style-name="ce15">
            <text:p>283468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34">
            <text:p>90:25:010105:95</text:p>
          </table:table-cell>
          <table:table-cell office:value-type="float" office:value="621264.37" table:style-name="ce15">
            <text:p>621264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34">
            <text:p>90:25:010106:1004</text:p>
          </table:table-cell>
          <table:table-cell office:value-type="float" office:value="99509.88" table:style-name="ce15">
            <text:p>99509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34">
            <text:p>90:25:010106:1010</text:p>
          </table:table-cell>
          <table:table-cell office:value-type="float" office:value="980575.71" table:style-name="ce15">
            <text:p>980575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34">
            <text:p>90:25:010106:1016</text:p>
          </table:table-cell>
          <table:table-cell office:value-type="float" office:value="19901.97" table:style-name="ce15">
            <text:p>19901,9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34">
            <text:p>90:25:010106:1017</text:p>
          </table:table-cell>
          <table:table-cell office:value-type="float" office:value="59168.04" table:style-name="ce15">
            <text:p>59168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34">
            <text:p>90:25:010106:103</text:p>
          </table:table-cell>
          <table:table-cell office:value-type="float" office:value="2233896.37" table:style-name="ce15">
            <text:p>2233896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34">
            <text:p>90:25:010106:1036</text:p>
          </table:table-cell>
          <table:table-cell office:value-type="float" office:value="697195.58" table:style-name="ce15">
            <text:p>697195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34">
            <text:p>90:25:010106:1049</text:p>
          </table:table-cell>
          <table:table-cell office:value-type="float" office:value="472806.39" table:style-name="ce15">
            <text:p>472806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34">
            <text:p>90:25:010106:1057</text:p>
          </table:table-cell>
          <table:table-cell office:value-type="float" office:value="153836.89000000001" table:style-name="ce15">
            <text:p>153836,8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34">
            <text:p>90:25:010106:1058</text:p>
          </table:table-cell>
          <table:table-cell office:value-type="float" office:value="765770.01" table:style-name="ce15">
            <text:p>765770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34">
            <text:p>90:25:010106:1133</text:p>
          </table:table-cell>
          <table:table-cell office:value-type="float" office:value="4584384.53" table:style-name="ce15">
            <text:p>4584384,5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34">
            <text:p>90:25:010106:1134</text:p>
          </table:table-cell>
          <table:table-cell office:value-type="float" office:value="4894407.6500000004" table:style-name="ce15">
            <text:p>4894407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34">
            <text:p>90:25:010106:1143</text:p>
          </table:table-cell>
          <table:table-cell office:value-type="float" office:value="590604.56999999995" table:style-name="ce15">
            <text:p>590604,5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34">
            <text:p>90:25:010106:1187</text:p>
          </table:table-cell>
          <table:table-cell office:value-type="float" office:value="2299444.9700000002" table:style-name="ce15">
            <text:p>2299444,9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34">
            <text:p>90:25:010106:1205</text:p>
          </table:table-cell>
          <table:table-cell office:value-type="float" office:value="285901.7" table:style-name="ce15">
            <text:p>285901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34">
            <text:p>90:25:010106:126</text:p>
          </table:table-cell>
          <table:table-cell office:value-type="float" office:value="701324.02" table:style-name="ce15">
            <text:p>70132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34">
            <text:p>90:25:010106:128</text:p>
          </table:table-cell>
          <table:table-cell office:value-type="float" office:value="245816.29" table:style-name="ce15">
            <text:p>245816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34">
            <text:p>90:25:010106:134</text:p>
          </table:table-cell>
          <table:table-cell office:value-type="float" office:value="1173678.6599999999" table:style-name="ce15">
            <text:p>1173678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34">
            <text:p>90:25:010106:137</text:p>
          </table:table-cell>
          <table:table-cell office:value-type="float" office:value="510458.77" table:style-name="ce15">
            <text:p>510458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34">
            <text:p>90:25:010106:139</text:p>
          </table:table-cell>
          <table:table-cell office:value-type="float" office:value="1390448.82" table:style-name="ce15">
            <text:p>1390448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34">
            <text:p>90:25:010106:140</text:p>
          </table:table-cell>
          <table:table-cell office:value-type="float" office:value="406645.76000000001" table:style-name="ce15">
            <text:p>406645,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34">
            <text:p>90:25:010106:141</text:p>
          </table:table-cell>
          <table:table-cell office:value-type="float" office:value="11431247.460000001" table:style-name="ce15">
            <text:p>11431247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34">
            <text:p>90:25:010106:143</text:p>
          </table:table-cell>
          <table:table-cell office:value-type="float" office:value="392122.71" table:style-name="ce15">
            <text:p>392122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34">
            <text:p>90:25:010106:144</text:p>
          </table:table-cell>
          <table:table-cell office:value-type="float" office:value="433002.44" table:style-name="ce15">
            <text:p>433002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34">
            <text:p>90:25:010106:146</text:p>
          </table:table-cell>
          <table:table-cell office:value-type="float" office:value="298529.63" table:style-name="ce15">
            <text:p>298529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34">
            <text:p>90:25:010106:153</text:p>
          </table:table-cell>
          <table:table-cell office:value-type="float" office:value="1000477.68" table:style-name="ce15">
            <text:p>1000477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34">
            <text:p>90:25:010106:1542</text:p>
          </table:table-cell>
          <table:table-cell office:value-type="float" office:value="154863.42000000001" table:style-name="ce15">
            <text:p>154863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34">
            <text:p>90:25:010106:921</text:p>
          </table:table-cell>
          <table:table-cell office:value-type="float" office:value="541118.57999999996" table:style-name="ce15">
            <text:p>541118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34">
            <text:p>90:25:010106:923</text:p>
          </table:table-cell>
          <table:table-cell office:value-type="float" office:value="204398.67" table:style-name="ce15">
            <text:p>204398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34">
            <text:p>90:25:010106:925</text:p>
          </table:table-cell>
          <table:table-cell office:value-type="float" office:value="6592938.5999999996" table:style-name="ce15">
            <text:p>6592938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34">
            <text:p>90:25:010106:93</text:p>
          </table:table-cell>
          <table:table-cell office:value-type="float" office:value="200633.43" table:style-name="ce15">
            <text:p>200633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34">
            <text:p>90:25:010106:940</text:p>
          </table:table-cell>
          <table:table-cell office:value-type="float" office:value="1249521.32" table:style-name="ce15">
            <text:p>1249521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34">
            <text:p>90:25:010106:949</text:p>
          </table:table-cell>
          <table:table-cell office:value-type="float" office:value="64809.55" table:style-name="ce15">
            <text:p>64809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34">
            <text:p>90:25:010106:97</text:p>
          </table:table-cell>
          <table:table-cell office:value-type="float" office:value="741214.11" table:style-name="ce15">
            <text:p>741214,1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34">
            <text:p>90:25:010106:986</text:p>
          </table:table-cell>
          <table:table-cell office:value-type="float" office:value="1763052.12" table:style-name="ce15">
            <text:p>1763052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34">
            <text:p>90:25:010106:994</text:p>
          </table:table-cell>
          <table:table-cell office:value-type="float" office:value="1447057" table:style-name="ce15">
            <text:p>144705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34">
            <text:p>90:25:010106:998</text:p>
          </table:table-cell>
          <table:table-cell office:value-type="float" office:value="79070.009999999995" table:style-name="ce15">
            <text:p>79070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34">
            <text:p>90:25:010107:1010</text:p>
          </table:table-cell>
          <table:table-cell office:value-type="float" office:value="484102.1" table:style-name="ce15">
            <text:p>484102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34">
            <text:p>90:25:010107:1014</text:p>
          </table:table-cell>
          <table:table-cell office:value-type="float" office:value="98434.09" table:style-name="ce15">
            <text:p>98434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34">
            <text:p>90:25:010107:104</text:p>
          </table:table-cell>
          <table:table-cell office:value-type="float" office:value="546497.49" table:style-name="ce15">
            <text:p>546497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34">
            <text:p>90:25:010107:1047</text:p>
          </table:table-cell>
          <table:table-cell office:value-type="float" office:value="118873.96" table:style-name="ce15">
            <text:p>118873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34">
            <text:p>90:25:010107:1053</text:p>
          </table:table-cell>
          <table:table-cell office:value-type="float" office:value="5214325.13" table:style-name="ce15">
            <text:p>5214325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34">
            <text:p>90:25:010107:106</text:p>
          </table:table-cell>
          <table:table-cell office:value-type="float" office:value="371144.95" table:style-name="ce15">
            <text:p>371144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34">
            <text:p>90:25:010107:107</text:p>
          </table:table-cell>
          <table:table-cell office:value-type="float" office:value="457745.43" table:style-name="ce15">
            <text:p>457745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34">
            <text:p>90:14:010104:2476</text:p>
          </table:table-cell>
          <table:table-cell office:value-type="float" office:value="528887.98" table:style-name="ce15">
            <text:p>528887,9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34">
            <text:p>90:14:010104:2477</text:p>
          </table:table-cell>
          <table:table-cell office:value-type="float" office:value="1620881.34" table:style-name="ce15">
            <text:p>1620881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34">
            <text:p>90:14:060101:6127</text:p>
          </table:table-cell>
          <table:table-cell office:value-type="float" office:value="454585.68" table:style-name="ce15">
            <text:p>454585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34">
            <text:p>90:14:070101:10007</text:p>
          </table:table-cell>
          <table:table-cell office:value-type="float" office:value="2366348.96" table:style-name="ce15">
            <text:p>2366348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34">
            <text:p>90:14:070101:10009</text:p>
          </table:table-cell>
          <table:table-cell office:value-type="float" office:value="3678072.96" table:style-name="ce15">
            <text:p>3678072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34">
            <text:p>90:14:070101:9379</text:p>
          </table:table-cell>
          <table:table-cell office:value-type="float" office:value="81882.41" table:style-name="ce15">
            <text:p>81882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34">
            <text:p>90:14:100101:2374</text:p>
          </table:table-cell>
          <table:table-cell office:value-type="float" office:value="77552.800000000003" table:style-name="ce15">
            <text:p>77552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34">
            <text:p>90:14:110101:5754</text:p>
          </table:table-cell>
          <table:table-cell office:value-type="float" office:value="227668.84" table:style-name="ce15">
            <text:p>227668,8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34">
            <text:p>90:19:010109:1936</text:p>
          </table:table-cell>
          <table:table-cell office:value-type="float" office:value="5378605.3700000001" table:style-name="ce15">
            <text:p>5378605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34">
            <text:p>90:19:010109:29403</text:p>
          </table:table-cell>
          <table:table-cell office:value-type="float" office:value="339458.82" table:style-name="ce15">
            <text:p>339458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34">
            <text:p>90:19:010109:6494</text:p>
          </table:table-cell>
          <table:table-cell office:value-type="float" office:value="854437.63" table:style-name="ce15">
            <text:p>854437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34">
            <text:p>90:19:010109:6518</text:p>
          </table:table-cell>
          <table:table-cell office:value-type="float" office:value="25163.360000000001" table:style-name="ce15">
            <text:p>25163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34">
            <text:p>90:19:010109:6631</text:p>
          </table:table-cell>
          <table:table-cell office:value-type="float" office:value="48896.97" table:style-name="ce15">
            <text:p>48896,9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34">
            <text:p>90:19:010110:13413</text:p>
          </table:table-cell>
          <table:table-cell office:value-type="float" office:value="33675.51" table:style-name="ce15">
            <text:p>33675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34">
            <text:p>90:19:010110:13415</text:p>
          </table:table-cell>
          <table:table-cell office:value-type="float" office:value="31397" table:style-name="ce15">
            <text:p>3139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34">
            <text:p>90:19:010110:13417</text:p>
          </table:table-cell>
          <table:table-cell office:value-type="float" office:value="101568.45" table:style-name="ce15">
            <text:p>101568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34">
            <text:p>90:19:010110:1713</text:p>
          </table:table-cell>
          <table:table-cell office:value-type="float" office:value="456754.8" table:style-name="ce15">
            <text:p>456754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34">
            <text:p>90:15:010102:1686</text:p>
          </table:table-cell>
          <table:table-cell office:value-type="float" office:value="15060732.279999999" table:style-name="ce15">
            <text:p>15060732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34">
            <text:p>90:15:010103:1031</text:p>
          </table:table-cell>
          <table:table-cell office:value-type="float" office:value="124618243.73999999" table:style-name="ce15">
            <text:p>124618243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34">
            <text:p>90:15:010103:999</text:p>
          </table:table-cell>
          <table:table-cell office:value-type="float" office:value="11316475.15" table:style-name="ce15">
            <text:p>11316475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34">
            <text:p>90:15:020104:1316</text:p>
          </table:table-cell>
          <table:table-cell office:value-type="float" office:value="342970.29" table:style-name="ce15">
            <text:p>342970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34">
            <text:p>90:15:020104:1317</text:p>
          </table:table-cell>
          <table:table-cell office:value-type="float" office:value="1477292.74" table:style-name="ce15">
            <text:p>1477292,7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34">
            <text:p>90:15:030103:45</text:p>
          </table:table-cell>
          <table:table-cell office:value-type="float" office:value="3429472.39" table:style-name="ce15">
            <text:p>3429472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34">
            <text:p>90:15:030103:809</text:p>
          </table:table-cell>
          <table:table-cell office:value-type="float" office:value="3372532.16" table:style-name="ce15">
            <text:p>3372532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34">
            <text:p>90:15:040102:1206</text:p>
          </table:table-cell>
          <table:table-cell office:value-type="float" office:value="4229196.08" table:style-name="ce15">
            <text:p>4229196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34">
            <text:p>90:19:010112:5908</text:p>
          </table:table-cell>
          <table:table-cell office:value-type="float" office:value="700316.9" table:style-name="ce15">
            <text:p>700316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34">
            <text:p>90:19:010112:5909</text:p>
          </table:table-cell>
          <table:table-cell office:value-type="float" office:value="82657.81" table:style-name="ce15">
            <text:p>82657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34">
            <text:p>90:19:010112:5910</text:p>
          </table:table-cell>
          <table:table-cell office:value-type="float" office:value="8235.2800000000007" table:style-name="ce15">
            <text:p>8235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34">
            <text:p>90:19:010112:5911</text:p>
          </table:table-cell>
          <table:table-cell office:value-type="float" office:value="18300.62" table:style-name="ce15">
            <text:p>18300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34">
            <text:p>90:19:010112:5912</text:p>
          </table:table-cell>
          <table:table-cell office:value-type="float" office:value="8235.2800000000007" table:style-name="ce15">
            <text:p>8235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34">
            <text:p>90:19:010113:28300</text:p>
          </table:table-cell>
          <table:table-cell office:value-type="float" office:value="1519644.55" table:style-name="ce15">
            <text:p>1519644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34">
            <text:p>90:19:010113:352</text:p>
          </table:table-cell>
          <table:table-cell office:value-type="float" office:value="293806.65999999997" table:style-name="ce15">
            <text:p>293806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34">
            <text:p>90:19:010114:3587</text:p>
          </table:table-cell>
          <table:table-cell office:value-type="float" office:value="599232.13" table:style-name="ce15">
            <text:p>599232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34">
            <text:p>90:20:010104:1708</text:p>
          </table:table-cell>
          <table:table-cell office:value-type="float" office:value="98297124.569999993" table:style-name="ce15">
            <text:p>98297124,5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34">
            <text:p>90:20:010104:4993</text:p>
          </table:table-cell>
          <table:table-cell office:value-type="float" office:value="250644675" table:style-name="ce15">
            <text:p>2506446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34">
            <text:p>90:20:010104:5102</text:p>
          </table:table-cell>
          <table:table-cell office:value-type="float" office:value="99911752" table:style-name="ce15">
            <text:p>9991175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34">
            <text:p>90:20:010104:5131</text:p>
          </table:table-cell>
          <table:table-cell office:value-type="float" office:value="229658411.75" table:style-name="ce15">
            <text:p>229658411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34">
            <text:p>90:20:010106:5289</text:p>
          </table:table-cell>
          <table:table-cell office:value-type="float" office:value="196504154.28" table:style-name="ce15">
            <text:p>196504154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34">
            <text:p>90:22:010108:11838</text:p>
          </table:table-cell>
          <table:table-cell office:value-type="float" office:value="277456517.47000003" table:style-name="ce15">
            <text:p>277456517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34">
            <text:p>90:22:010201:31697</text:p>
          </table:table-cell>
          <table:table-cell office:value-type="float" office:value="6190658.2999999998" table:style-name="ce15">
            <text:p>6190658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34">
            <text:p>90:22:010202:8400</text:p>
          </table:table-cell>
          <table:table-cell office:value-type="float" office:value="134510.44" table:style-name="ce15">
            <text:p>134510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34">
            <text:p>90:22:010203:98</text:p>
          </table:table-cell>
          <table:table-cell office:value-type="float" office:value="1050640.01" table:style-name="ce15">
            <text:p>1050640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34">
            <text:p>90:22:010208:1976</text:p>
          </table:table-cell>
          <table:table-cell office:value-type="float" office:value="423773.78" table:style-name="ce15">
            <text:p>423773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34">
            <text:p>90:22:010210:2599</text:p>
          </table:table-cell>
          <table:table-cell office:value-type="float" office:value="5360222.54" table:style-name="ce15">
            <text:p>5360222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34">
            <text:p>90:22:010211:1546</text:p>
          </table:table-cell>
          <table:table-cell office:value-type="float" office:value="5633540.0099999998" table:style-name="ce15">
            <text:p>5633540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34">
            <text:p>90:22:010213:1361</text:p>
          </table:table-cell>
          <table:table-cell office:value-type="float" office:value="1490663.52" table:style-name="ce15">
            <text:p>1490663,5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34">
            <text:p>90:22:010312:1241</text:p>
          </table:table-cell>
          <table:table-cell office:value-type="float" office:value="5073994.8499999996" table:style-name="ce15">
            <text:p>5073994,8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34">
            <text:p>90:22:010312:1242</text:p>
          </table:table-cell>
          <table:table-cell office:value-type="float" office:value="323087.77" table:style-name="ce15">
            <text:p>323087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34">
            <text:p>90:22:010314:1890</text:p>
          </table:table-cell>
          <table:table-cell office:value-type="float" office:value="4650615.54" table:style-name="ce15">
            <text:p>4650615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34">
            <text:p>90:22:010315:110</text:p>
          </table:table-cell>
          <table:table-cell office:value-type="float" office:value="150923064.47999999" table:style-name="ce15">
            <text:p>150923064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34">
            <text:p>90:22:010501:5454</text:p>
          </table:table-cell>
          <table:table-cell office:value-type="float" office:value="34348.980000000003" table:style-name="ce15">
            <text:p>34348,9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34">
            <text:p>90:22:010501:5456</text:p>
          </table:table-cell>
          <table:table-cell office:value-type="float" office:value="44367.43" table:style-name="ce15">
            <text:p>44367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34">
            <text:p>90:22:010501:5457</text:p>
          </table:table-cell>
          <table:table-cell office:value-type="float" office:value="63726.93" table:style-name="ce15">
            <text:p>63726,9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34">
            <text:p>90:22:010501:5458</text:p>
          </table:table-cell>
          <table:table-cell office:value-type="float" office:value="191118.28" table:style-name="ce15">
            <text:p>191118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34">
            <text:p>90:24:010105:14544</text:p>
          </table:table-cell>
          <table:table-cell office:value-type="float" office:value="64662.2" table:style-name="ce15">
            <text:p>64662,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34">
            <text:p>90:24:010105:14545</text:p>
          </table:table-cell>
          <table:table-cell office:value-type="float" office:value="12183.63" table:style-name="ce15">
            <text:p>12183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34">
            <text:p>90:24:010105:14546</text:p>
          </table:table-cell>
          <table:table-cell office:value-type="float" office:value="13537.37" table:style-name="ce15">
            <text:p>13537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34">
            <text:p>90:24:010105:14547</text:p>
          </table:table-cell>
          <table:table-cell office:value-type="float" office:value="18300.62" table:style-name="ce15">
            <text:p>18300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34">
            <text:p>90:24:010105:14548</text:p>
          </table:table-cell>
          <table:table-cell office:value-type="float" office:value="378028.1" table:style-name="ce15">
            <text:p>378028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34">
            <text:p>90:24:010105:3470</text:p>
          </table:table-cell>
          <table:table-cell office:value-type="float" office:value="904002.46" table:style-name="ce15">
            <text:p>904002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34">
            <text:p>90:24:010105:8970</text:p>
          </table:table-cell>
          <table:table-cell office:value-type="float" office:value="2659319.3199999998" table:style-name="ce15">
            <text:p>2659319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34">
            <text:p>90:24:010106:9112</text:p>
          </table:table-cell>
          <table:table-cell office:value-type="float" office:value="53152.13" table:style-name="ce15">
            <text:p>53152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34">
            <text:p>90:24:010108:3543</text:p>
          </table:table-cell>
          <table:table-cell office:value-type="float" office:value="10294.1" table:style-name="ce15">
            <text:p>10294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34">
            <text:p>90:25:030104:3115</text:p>
          </table:table-cell>
          <table:table-cell office:value-type="float" office:value="175332.13" table:style-name="ce15">
            <text:p>175332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34">
            <text:p>90:25:030501:2024</text:p>
          </table:table-cell>
          <table:table-cell office:value-type="float" office:value="2873331.74" table:style-name="ce15">
            <text:p>2873331,7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34">
            <text:p>90:25:030501:2025</text:p>
          </table:table-cell>
          <table:table-cell office:value-type="float" office:value="119882.64" table:style-name="ce15">
            <text:p>119882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34">
            <text:p>90:25:030501:2026</text:p>
          </table:table-cell>
          <table:table-cell office:value-type="float" office:value="29009.72" table:style-name="ce15">
            <text:p>29009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34">
            <text:p>90:25:030501:2027</text:p>
          </table:table-cell>
          <table:table-cell office:value-type="float" office:value="293031.59999999998" table:style-name="ce15">
            <text:p>293031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34">
            <text:p>90:25:030501:2028</text:p>
          </table:table-cell>
          <table:table-cell office:value-type="float" office:value="681700.42" table:style-name="ce15">
            <text:p>681700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34">
            <text:p>90:25:030501:2029</text:p>
          </table:table-cell>
          <table:table-cell office:value-type="float" office:value="5480181.0300000003" table:style-name="ce15">
            <text:p>5480181,0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34">
            <text:p>90:25:030501:2030</text:p>
          </table:table-cell>
          <table:table-cell office:value-type="float" office:value="1422447.33" table:style-name="ce15">
            <text:p>1422447,3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34">
            <text:p>90:25:030501:2031</text:p>
          </table:table-cell>
          <table:table-cell office:value-type="float" office:value="362099.02" table:style-name="ce15">
            <text:p>362099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34">
            <text:p>90:24:070101:4018</text:p>
          </table:table-cell>
          <table:table-cell office:value-type="float" office:value="153191.46" table:style-name="ce15">
            <text:p>153191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34">
            <text:p>90:24:070201:5413</text:p>
          </table:table-cell>
          <table:table-cell office:value-type="float" office:value="1156014.27" table:style-name="ce15">
            <text:p>1156014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34">
            <text:p>90:24:070701:1395</text:p>
          </table:table-cell>
          <table:table-cell office:value-type="float" office:value="581780.44999999995" table:style-name="ce15">
            <text:p>581780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34">
            <text:p>90:25:010104:2675</text:p>
          </table:table-cell>
          <table:table-cell office:value-type="float" office:value="500897.27" table:style-name="ce15">
            <text:p>500897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34">
            <text:p>90:25:010104:3316</text:p>
          </table:table-cell>
          <table:table-cell office:value-type="float" office:value="1913355.3" table:style-name="ce15">
            <text:p>1913355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34">
            <text:p>90:25:060501:689</text:p>
          </table:table-cell>
          <table:table-cell office:value-type="float" office:value="6564407.2300000004" table:style-name="ce15">
            <text:p>6564407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34">
            <text:p>90:15:060101:190</text:p>
          </table:table-cell>
          <table:table-cell office:value-type="float" office:value="1967498.19" table:style-name="ce15">
            <text:p>1967498,1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34">
            <text:p>90:15:060103:1140</text:p>
          </table:table-cell>
          <table:table-cell office:value-type="float" office:value="174546.82" table:style-name="ce15">
            <text:p>174546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34">
            <text:p>90:15:060401:2036</text:p>
          </table:table-cell>
          <table:table-cell office:value-type="float" office:value="1907420.46" table:style-name="ce15">
            <text:p>1907420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34">
            <text:p>90:15:070101:4260</text:p>
          </table:table-cell>
          <table:table-cell office:value-type="float" office:value="426545.22" table:style-name="ce15">
            <text:p>426545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34">
            <text:p>90:15:070101:4261</text:p>
          </table:table-cell>
          <table:table-cell office:value-type="float" office:value="2813344.34" table:style-name="ce15">
            <text:p>2813344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34">
            <text:p>90:15:070201:230</text:p>
          </table:table-cell>
          <table:table-cell office:value-type="float" office:value="405797.92" table:style-name="ce15">
            <text:p>405797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34">
            <text:p>90:15:070201:231</text:p>
          </table:table-cell>
          <table:table-cell office:value-type="float" office:value="25563.68" table:style-name="ce15">
            <text:p>25563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34">
            <text:p>90:15:070201:232</text:p>
          </table:table-cell>
          <table:table-cell office:value-type="float" office:value="18872.52" table:style-name="ce15">
            <text:p>18872,5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34">
            <text:p>90:19:010114:3588</text:p>
          </table:table-cell>
          <table:table-cell office:value-type="float" office:value="82810.320000000007" table:style-name="ce15">
            <text:p>82810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34">
            <text:p>90:19:010114:3589</text:p>
          </table:table-cell>
          <table:table-cell office:value-type="float" office:value="31488.79" table:style-name="ce15">
            <text:p>31488,7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34">
            <text:p>90:19:010114:3590</text:p>
          </table:table-cell>
          <table:table-cell office:value-type="float" office:value="22418.26" table:style-name="ce15">
            <text:p>22418,2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34">
            <text:p>90:19:010114:3610</text:p>
          </table:table-cell>
          <table:table-cell office:value-type="float" office:value="21867.21" table:style-name="ce15">
            <text:p>21867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34">
            <text:p>90:19:010116:5466</text:p>
          </table:table-cell>
          <table:table-cell office:value-type="float" office:value="218363.12" table:style-name="ce15">
            <text:p>218363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34">
            <text:p>90:19:010117:4</text:p>
          </table:table-cell>
          <table:table-cell office:value-type="float" office:value="395624.71" table:style-name="ce15">
            <text:p>395624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34">
            <text:p>90:19:010117:869</text:p>
          </table:table-cell>
          <table:table-cell office:value-type="float" office:value="79836.47" table:style-name="ce15">
            <text:p>79836,4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34">
            <text:p>90:19:010117:871</text:p>
          </table:table-cell>
          <table:table-cell office:value-type="float" office:value="50877.72" table:style-name="ce15">
            <text:p>50877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34">
            <text:p>90:20:010106:5333</text:p>
          </table:table-cell>
          <table:table-cell office:value-type="float" office:value="111346902.65000001" table:style-name="ce15">
            <text:p>111346902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34">
            <text:p>90:20:010107:2438</text:p>
          </table:table-cell>
          <table:table-cell office:value-type="float" office:value="171150952.5" table:style-name="ce15">
            <text:p>171150952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34">
            <text:p>90:20:010115:1695</text:p>
          </table:table-cell>
          <table:table-cell office:value-type="float" office:value="513709.92" table:style-name="ce15">
            <text:p>513709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34">
            <text:p>90:21:010110:1425</text:p>
          </table:table-cell>
          <table:table-cell office:value-type="float" office:value="3794440.99" table:style-name="ce15">
            <text:p>3794440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34">
            <text:p>90:21:010113:3016</text:p>
          </table:table-cell>
          <table:table-cell office:value-type="float" office:value="15641452.6" table:style-name="ce15">
            <text:p>15641452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34">
            <text:p>90:22:010104:6509</text:p>
          </table:table-cell>
          <table:table-cell office:value-type="float" office:value="47810.37" table:style-name="ce15">
            <text:p>47810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34">
            <text:p>90:22:010104:6510</text:p>
          </table:table-cell>
          <table:table-cell office:value-type="float" office:value="301102.42" table:style-name="ce15">
            <text:p>301102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34">
            <text:p>90:22:010105:805</text:p>
          </table:table-cell>
          <table:table-cell office:value-type="float" office:value="5389092.6799999997" table:style-name="ce15">
            <text:p>5389092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34">
            <text:p>90:12:190103:2646</text:p>
          </table:table-cell>
          <table:table-cell office:value-type="float" office:value="3417646.37" table:style-name="ce15">
            <text:p>3417646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34">
            <text:p>90:12:200102:878</text:p>
          </table:table-cell>
          <table:table-cell office:value-type="float" office:value="928300.27" table:style-name="ce15">
            <text:p>928300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34">
            <text:p>90:12:200103:2290</text:p>
          </table:table-cell>
          <table:table-cell office:value-type="float" office:value="5035547.6100000003" table:style-name="ce15">
            <text:p>5035547,6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34">
            <text:p>90:12:200301:2246</text:p>
          </table:table-cell>
          <table:table-cell office:value-type="float" office:value="2032287.5" table:style-name="ce15">
            <text:p>2032287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34">
            <text:p>90:12:201001:1674</text:p>
          </table:table-cell>
          <table:table-cell office:value-type="float" office:value="6421339.4299999997" table:style-name="ce15">
            <text:p>6421339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34">
            <text:p>90:12:201201:584</text:p>
          </table:table-cell>
          <table:table-cell office:value-type="float" office:value="2600620.0099999998" table:style-name="ce15">
            <text:p>2600620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34">
            <text:p>90:13:060201:100</text:p>
          </table:table-cell>
          <table:table-cell office:value-type="float" office:value="749424.79" table:style-name="ce15">
            <text:p>749424,7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34">
            <text:p>90:13:060201:55</text:p>
          </table:table-cell>
          <table:table-cell office:value-type="float" office:value="9466031.25" table:style-name="ce15">
            <text:p>9466031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34">
            <text:p>90:22:010214:2079</text:p>
          </table:table-cell>
          <table:table-cell office:value-type="float" office:value="3448927.54" table:style-name="ce15">
            <text:p>3448927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34">
            <text:p>90:22:010215:4801</text:p>
          </table:table-cell>
          <table:table-cell office:value-type="float" office:value="6004114.25" table:style-name="ce15">
            <text:p>6004114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34">
            <text:p>90:22:010216:10450</text:p>
          </table:table-cell>
          <table:table-cell office:value-type="float" office:value="632089.81000000006" table:style-name="ce15">
            <text:p>632089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34">
            <text:p>90:22:010216:8407</text:p>
          </table:table-cell>
          <table:table-cell office:value-type="float" office:value="1585249.66" table:style-name="ce15">
            <text:p>1585249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34">
            <text:p>90:22:010217:21740</text:p>
          </table:table-cell>
          <table:table-cell office:value-type="float" office:value="1186828.3400000001" table:style-name="ce15">
            <text:p>1186828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34">
            <text:p>90:22:010219:3302</text:p>
          </table:table-cell>
          <table:table-cell office:value-type="float" office:value="628915.68999999994" table:style-name="ce15">
            <text:p>628915,6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34">
            <text:p>90:22:010222:6593</text:p>
          </table:table-cell>
          <table:table-cell office:value-type="float" office:value="327091.09999999998" table:style-name="ce15">
            <text:p>327091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34">
            <text:p>90:22:010227:1773</text:p>
          </table:table-cell>
          <table:table-cell office:value-type="float" office:value="5835466.96" table:style-name="ce15">
            <text:p>5835466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34">
            <text:p>90:22:010227:3922</text:p>
          </table:table-cell>
          <table:table-cell office:value-type="float" office:value="1715763.4" table:style-name="ce15">
            <text:p>1715763,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34">
            <text:p>90:22:010227:4256</text:p>
          </table:table-cell>
          <table:table-cell office:value-type="float" office:value="104768.25" table:style-name="ce15">
            <text:p>104768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34">
            <text:p>90:22:010227:4257</text:p>
          </table:table-cell>
          <table:table-cell office:value-type="float" office:value="116295.48" table:style-name="ce15">
            <text:p>116295,4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34">
            <text:p>90:22:010228:2035</text:p>
          </table:table-cell>
          <table:table-cell office:value-type="float" office:value="1758328.01" table:style-name="ce15">
            <text:p>1758328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34">
            <text:p>90:22:010307:134</text:p>
          </table:table-cell>
          <table:table-cell office:value-type="float" office:value="795961.91" table:style-name="ce15">
            <text:p>795961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34">
            <text:p>90:22:010307:4049</text:p>
          </table:table-cell>
          <table:table-cell office:value-type="float" office:value="3732029.53" table:style-name="ce15">
            <text:p>3732029,5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34">
            <text:p>90:22:010308:1844</text:p>
          </table:table-cell>
          <table:table-cell office:value-type="float" office:value="280973.88" table:style-name="ce15">
            <text:p>280973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34">
            <text:p>90:22:010312:1240</text:p>
          </table:table-cell>
          <table:table-cell office:value-type="float" office:value="3500218.5" table:style-name="ce15">
            <text:p>3500218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34">
            <text:p>90:18:000000:652</text:p>
          </table:table-cell>
          <table:table-cell office:value-type="float" office:value="651135.04" table:style-name="ce15">
            <text:p>651135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34">
            <text:p>90:18:010132:2559</text:p>
          </table:table-cell>
          <table:table-cell office:value-type="float" office:value="13097483.880000001" table:style-name="ce15">
            <text:p>13097483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34">
            <text:p>90:18:010134:5440</text:p>
          </table:table-cell>
          <table:table-cell office:value-type="float" office:value="156453.35999999999" table:style-name="ce15">
            <text:p>156453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34">
            <text:p>90:18:010135:6490</text:p>
          </table:table-cell>
          <table:table-cell office:value-type="float" office:value="80658.62" table:style-name="ce15">
            <text:p>80658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34">
            <text:p>90:18:010136:2202</text:p>
          </table:table-cell>
          <table:table-cell office:value-type="float" office:value="581691.84" table:style-name="ce15">
            <text:p>581691,8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34">
            <text:p>90:18:010136:2203</text:p>
          </table:table-cell>
          <table:table-cell office:value-type="float" office:value="537848.62" table:style-name="ce15">
            <text:p>537848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34">
            <text:p>90:18:010160:700</text:p>
          </table:table-cell>
          <table:table-cell office:value-type="float" office:value="2239037.61" table:style-name="ce15">
            <text:p>2239037,6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34">
            <text:p>90:19:010101:3761</text:p>
          </table:table-cell>
          <table:table-cell office:value-type="float" office:value="1115994.5900000001" table:style-name="ce15">
            <text:p>1115994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34">
            <text:p>90:22:010105:8480</text:p>
          </table:table-cell>
          <table:table-cell office:value-type="float" office:value="100552.36" table:style-name="ce15">
            <text:p>100552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34">
            <text:p>90:22:010106:457</text:p>
          </table:table-cell>
          <table:table-cell office:value-type="float" office:value="4432636.03" table:style-name="ce15">
            <text:p>4432636,0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34">
            <text:p>90:22:010106:466</text:p>
          </table:table-cell>
          <table:table-cell office:value-type="float" office:value="1437452.24" table:style-name="ce15">
            <text:p>1437452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34">
            <text:p>90:22:010106:544</text:p>
          </table:table-cell>
          <table:table-cell office:value-type="float" office:value="3133501.48" table:style-name="ce15">
            <text:p>3133501,4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34">
            <text:p>90:22:010106:546</text:p>
          </table:table-cell>
          <table:table-cell office:value-type="float" office:value="2137139.44" table:style-name="ce15">
            <text:p>2137139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34">
            <text:p>90:22:010106:549</text:p>
          </table:table-cell>
          <table:table-cell office:value-type="float" office:value="51066.44" table:style-name="ce15">
            <text:p>51066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34">
            <text:p>90:22:010106:844</text:p>
          </table:table-cell>
          <table:table-cell office:value-type="float" office:value="2052979.93" table:style-name="ce15">
            <text:p>2052979,9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34">
            <text:p>90:22:010107:11894</text:p>
          </table:table-cell>
          <table:table-cell office:value-type="float" office:value="69304.210000000006" table:style-name="ce15">
            <text:p>69304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34">
            <text:p>90:22:010601:2063</text:p>
          </table:table-cell>
          <table:table-cell office:value-type="float" office:value="2594969.15" table:style-name="ce15">
            <text:p>2594969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34">
            <text:p>90:22:010801:1531</text:p>
          </table:table-cell>
          <table:table-cell office:value-type="float" office:value="225834.14" table:style-name="ce15">
            <text:p>225834,1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34">
            <text:p>90:22:010801:1532</text:p>
          </table:table-cell>
          <table:table-cell office:value-type="float" office:value="946084.9" table:style-name="ce15">
            <text:p>946084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34">
            <text:p>90:22:010801:1533</text:p>
          </table:table-cell>
          <table:table-cell office:value-type="float" office:value="1068221.8999999999" table:style-name="ce15">
            <text:p>1068221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34">
            <text:p>90:22:010801:1534</text:p>
          </table:table-cell>
          <table:table-cell office:value-type="float" office:value="1549180.34" table:style-name="ce15">
            <text:p>1549180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34">
            <text:p>90:23:010110:169</text:p>
          </table:table-cell>
          <table:table-cell office:value-type="float" office:value="604981660.66999996" table:style-name="ce15">
            <text:p>604981660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34">
            <text:p>90:23:010135:308</text:p>
          </table:table-cell>
          <table:table-cell office:value-type="float" office:value="7075142.5" table:style-name="ce15">
            <text:p>7075142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34">
            <text:p>90:23:070106:253</text:p>
          </table:table-cell>
          <table:table-cell office:value-type="float" office:value="476205.18" table:style-name="ce15">
            <text:p>476205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34">
            <text:p>90:23:070125:205</text:p>
          </table:table-cell>
          <table:table-cell office:value-type="float" office:value="197255.54" table:style-name="ce15">
            <text:p>197255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34">
            <text:p>90:24:010103:2769</text:p>
          </table:table-cell>
          <table:table-cell office:value-type="float" office:value="21865.43" table:style-name="ce15">
            <text:p>21865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34">
            <text:p>90:24:010103:2779</text:p>
          </table:table-cell>
          <table:table-cell office:value-type="float" office:value="176143.49" table:style-name="ce15">
            <text:p>176143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34">
            <text:p>90:24:010104:1939</text:p>
          </table:table-cell>
          <table:table-cell office:value-type="float" office:value="1530813.96" table:style-name="ce15">
            <text:p>1530813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34">
            <text:p>90:24:010104:7461</text:p>
          </table:table-cell>
          <table:table-cell office:value-type="float" office:value="100848.93" table:style-name="ce15">
            <text:p>100848,9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34">
            <text:p>90:24:010104:7462</text:p>
          </table:table-cell>
          <table:table-cell office:value-type="float" office:value="58004.62" table:style-name="ce15">
            <text:p>58004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34">
            <text:p>90:24:010104:7803</text:p>
          </table:table-cell>
          <table:table-cell office:value-type="float" office:value="324639.8" table:style-name="ce15">
            <text:p>324639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34">
            <text:p>90:24:010105:14543</text:p>
          </table:table-cell>
          <table:table-cell office:value-type="float" office:value="497703.06" table:style-name="ce15">
            <text:p>497703,0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34">
            <text:p>90:24:010108:4482</text:p>
          </table:table-cell>
          <table:table-cell office:value-type="float" office:value="2792826.63" table:style-name="ce15">
            <text:p>2792826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34">
            <text:p>90:24:020101:6109</text:p>
          </table:table-cell>
          <table:table-cell office:value-type="float" office:value="340267.52000000002" table:style-name="ce15">
            <text:p>340267,5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34">
            <text:p>90:24:030102:6833</text:p>
          </table:table-cell>
          <table:table-cell office:value-type="float" office:value="5560458.8099999996" table:style-name="ce15">
            <text:p>5560458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34">
            <text:p>90:24:040102:4615</text:p>
          </table:table-cell>
          <table:table-cell office:value-type="float" office:value="1319791.6299999999" table:style-name="ce15">
            <text:p>1319791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34">
            <text:p>90:24:040102:5148</text:p>
          </table:table-cell>
          <table:table-cell office:value-type="float" office:value="8845.2999999999993" table:style-name="ce15">
            <text:p>8845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34">
            <text:p>90:24:040102:5150</text:p>
          </table:table-cell>
          <table:table-cell office:value-type="float" office:value="16470.560000000001" table:style-name="ce15">
            <text:p>16470,5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34">
            <text:p>90:24:050101:1761</text:p>
          </table:table-cell>
          <table:table-cell office:value-type="float" office:value="708643.43" table:style-name="ce15">
            <text:p>708643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34">
            <text:p>90:24:060301:6485</text:p>
          </table:table-cell>
          <table:table-cell office:value-type="float" office:value="508065.11" table:style-name="ce15">
            <text:p>508065,1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34">
            <text:p>90:24:060301:6486</text:p>
          </table:table-cell>
          <table:table-cell office:value-type="float" office:value="1921817.42" table:style-name="ce15">
            <text:p>1921817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34">
            <text:p>90:01:130101:5061</text:p>
          </table:table-cell>
          <table:table-cell office:value-type="float" office:value="261743.2" table:style-name="ce15">
            <text:p>261743,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34">
            <text:p>90:01:130101:5062</text:p>
          </table:table-cell>
          <table:table-cell office:value-type="float" office:value="225653.45" table:style-name="ce15">
            <text:p>225653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34">
            <text:p>90:01:130101:5063</text:p>
          </table:table-cell>
          <table:table-cell office:value-type="float" office:value="167644.01999999999" table:style-name="ce15">
            <text:p>167644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34">
            <text:p>90:01:130101:5064</text:p>
          </table:table-cell>
          <table:table-cell office:value-type="float" office:value="33273317.960000001" table:style-name="ce15">
            <text:p>33273317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34">
            <text:p>90:01:130101:5065</text:p>
          </table:table-cell>
          <table:table-cell office:value-type="float" office:value="30485987.829999998" table:style-name="ce15">
            <text:p>30485987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34">
            <text:p>90:01:130101:5066</text:p>
          </table:table-cell>
          <table:table-cell office:value-type="float" office:value="34791313.770000003" table:style-name="ce15">
            <text:p>34791313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34">
            <text:p>90:01:130101:5067</text:p>
          </table:table-cell>
          <table:table-cell office:value-type="float" office:value="31801091.41" table:style-name="ce15">
            <text:p>31801091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34">
            <text:p>90:01:130101:5068</text:p>
          </table:table-cell>
          <table:table-cell office:value-type="float" office:value="30700907.719999999" table:style-name="ce15">
            <text:p>30700907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34">
            <text:p>90:03:020101:1040</text:p>
          </table:table-cell>
          <table:table-cell office:value-type="float" office:value="110063676.95999999" table:style-name="ce15">
            <text:p>1100636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34">
            <text:p>90:03:050101:845</text:p>
          </table:table-cell>
          <table:table-cell office:value-type="float" office:value="296872.86" table:style-name="ce15">
            <text:p>296872,8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34">
            <text:p>90:03:050102:1127</text:p>
          </table:table-cell>
          <table:table-cell office:value-type="float" office:value="381890.35" table:style-name="ce15">
            <text:p>381890,3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34">
            <text:p>90:03:050102:1137</text:p>
          </table:table-cell>
          <table:table-cell office:value-type="float" office:value="742821.89" table:style-name="ce15">
            <text:p>742821,8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34">
            <text:p>90:03:050601:489</text:p>
          </table:table-cell>
          <table:table-cell office:value-type="float" office:value="421294.23" table:style-name="ce15">
            <text:p>421294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34">
            <text:p>90:03:060101:2099</text:p>
          </table:table-cell>
          <table:table-cell office:value-type="float" office:value="6270495.5999999996" table:style-name="ce15">
            <text:p>6270495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34">
            <text:p>90:01:130101:5069</text:p>
          </table:table-cell>
          <table:table-cell office:value-type="float" office:value="7641664.3799999999" table:style-name="ce15">
            <text:p>7641664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34">
            <text:p>90:01:130101:5070</text:p>
          </table:table-cell>
          <table:table-cell office:value-type="float" office:value="635378.76" table:style-name="ce15">
            <text:p>635378,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34">
            <text:p>90:01:130101:5071</text:p>
          </table:table-cell>
          <table:table-cell office:value-type="float" office:value="42889.5" table:style-name="ce15">
            <text:p>42889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34">
            <text:p>90:01:130101:5072</text:p>
          </table:table-cell>
          <table:table-cell office:value-type="float" office:value="21619414.739999998" table:style-name="ce15">
            <text:p>21619414,7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34">
            <text:p>90:01:130101:5073</text:p>
          </table:table-cell>
          <table:table-cell office:value-type="float" office:value="267263.71999999997" table:style-name="ce15">
            <text:p>267263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34">
            <text:p>90:01:130101:5074</text:p>
          </table:table-cell>
          <table:table-cell office:value-type="float" office:value="921124.45" table:style-name="ce15">
            <text:p>921124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34">
            <text:p>90:01:130101:5075</text:p>
          </table:table-cell>
          <table:table-cell office:value-type="float" office:value="178936.14" table:style-name="ce15">
            <text:p>178936,1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34">
            <text:p>90:01:130101:5076</text:p>
          </table:table-cell>
          <table:table-cell office:value-type="float" office:value="220574.54" table:style-name="ce15">
            <text:p>220574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34">
            <text:p>90:03:230201:166</text:p>
          </table:table-cell>
          <table:table-cell office:value-type="float" office:value="478017.77" table:style-name="ce15">
            <text:p>478017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34">
            <text:p>90:03:230201:167</text:p>
          </table:table-cell>
          <table:table-cell office:value-type="float" office:value="65882.240000000005" table:style-name="ce15">
            <text:p>65882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34">
            <text:p>90:03:230201:195</text:p>
          </table:table-cell>
          <table:table-cell office:value-type="float" office:value="62908.39" table:style-name="ce15">
            <text:p>62908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34">
            <text:p>90:03:230201:196</text:p>
          </table:table-cell>
          <table:table-cell office:value-type="float" office:value="12759.54" table:style-name="ce15">
            <text:p>12759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34">
            <text:p>90:04:010102:7296</text:p>
          </table:table-cell>
          <table:table-cell office:value-type="float" office:value="336144.31" table:style-name="ce15">
            <text:p>336144,3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34">
            <text:p>90:04:030301:957</text:p>
          </table:table-cell>
          <table:table-cell office:value-type="float" office:value="1384125.64" table:style-name="ce15">
            <text:p>1384125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34">
            <text:p>90:04:060101:3345</text:p>
          </table:table-cell>
          <table:table-cell office:value-type="float" office:value="191669.95" table:style-name="ce15">
            <text:p>191669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34">
            <text:p>90:04:060101:3346</text:p>
          </table:table-cell>
          <table:table-cell office:value-type="float" office:value="83795.399999999994" table:style-name="ce15">
            <text:p>83795,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34">
            <text:p>90:07:220101:1158</text:p>
          </table:table-cell>
          <table:table-cell office:value-type="float" office:value="1762302.39" table:style-name="ce15">
            <text:p>1762302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34">
            <text:p>90:08:020301:723</text:p>
          </table:table-cell>
          <table:table-cell office:value-type="float" office:value="330019.43" table:style-name="ce15">
            <text:p>330019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34">
            <text:p>90:08:040102:2193</text:p>
          </table:table-cell>
          <table:table-cell office:value-type="float" office:value="384764.65" table:style-name="ce15">
            <text:p>384764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34">
            <text:p>90:08:050201:979</text:p>
          </table:table-cell>
          <table:table-cell office:value-type="float" office:value="1635730.75" table:style-name="ce15">
            <text:p>1635730,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34">
            <text:p>90:08:110201:320</text:p>
          </table:table-cell>
          <table:table-cell office:value-type="float" office:value="514500.54" table:style-name="ce15">
            <text:p>514500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34">
            <text:p>90:08:110201:321</text:p>
          </table:table-cell>
          <table:table-cell office:value-type="float" office:value="21617.61" table:style-name="ce15">
            <text:p>21617,6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34">
            <text:p>90:08:110201:322</text:p>
          </table:table-cell>
          <table:table-cell office:value-type="float" office:value="19215.650000000001" table:style-name="ce15">
            <text:p>19215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34">
            <text:p>90:08:110201:359</text:p>
          </table:table-cell>
          <table:table-cell office:value-type="float" office:value="57189.440000000002" table:style-name="ce15">
            <text:p>57189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34">
            <text:p>90:11:110101:1549</text:p>
          </table:table-cell>
          <table:table-cell office:value-type="float" office:value="799860.02" table:style-name="ce15">
            <text:p>799860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34">
            <text:p>90:11:140501:106</text:p>
          </table:table-cell>
          <table:table-cell office:value-type="float" office:value="884817.33" table:style-name="ce15">
            <text:p>884817,3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34">
            <text:p>90:11:150301:2104</text:p>
          </table:table-cell>
          <table:table-cell office:value-type="float" office:value="546162.69999999995" table:style-name="ce15">
            <text:p>546162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34">
            <text:p>90:11:150301:2105</text:p>
          </table:table-cell>
          <table:table-cell office:value-type="float" office:value="548537.31999999995" table:style-name="ce15">
            <text:p>548537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34">
            <text:p>90:11:150501:4588</text:p>
          </table:table-cell>
          <table:table-cell office:value-type="float" office:value="3203431.07" table:style-name="ce15">
            <text:p>3203431,0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34">
            <text:p>90:11:160101:5125</text:p>
          </table:table-cell>
          <table:table-cell office:value-type="float" office:value="2301721.2200000002" table:style-name="ce15">
            <text:p>2301721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34">
            <text:p>90:11:160201:4592</text:p>
          </table:table-cell>
          <table:table-cell office:value-type="float" office:value="221952.22" table:style-name="ce15">
            <text:p>221952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34">
            <text:p>90:11:170601:255</text:p>
          </table:table-cell>
          <table:table-cell office:value-type="float" office:value="1494073.94" table:style-name="ce15">
            <text:p>1494073,9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34">
            <text:p>90:11:210101:4290</text:p>
          </table:table-cell>
          <table:table-cell office:value-type="float" office:value="7736292.4400000004" table:style-name="ce15">
            <text:p>7736292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34">
            <text:p>90:11:220501:1551</text:p>
          </table:table-cell>
          <table:table-cell office:value-type="float" office:value="340619.66" table:style-name="ce15">
            <text:p>340619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34">
            <text:p>90:11:240101:2346</text:p>
          </table:table-cell>
          <table:table-cell office:value-type="float" office:value="203136.9" table:style-name="ce15">
            <text:p>203136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34">
            <text:p>90:12:000000:11373</text:p>
          </table:table-cell>
          <table:table-cell office:value-type="float" office:value="2051578.18" table:style-name="ce15">
            <text:p>2051578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34">
            <text:p>90:12:000000:11374</text:p>
          </table:table-cell>
          <table:table-cell office:value-type="float" office:value="215912.81" table:style-name="ce15">
            <text:p>215912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34">
            <text:p>90:12:000000:11375</text:p>
          </table:table-cell>
          <table:table-cell office:value-type="float" office:value="204329.29" table:style-name="ce15">
            <text:p>204329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34">
            <text:p>90:12:000000:11376</text:p>
          </table:table-cell>
          <table:table-cell office:value-type="float" office:value="386205.1" table:style-name="ce15">
            <text:p>386205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34">
            <text:p>90:12:000000:1319</text:p>
          </table:table-cell>
          <table:table-cell office:value-type="float" office:value="7670882.8600000003" table:style-name="ce15">
            <text:p>7670882,8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34">
            <text:p>90:12:030101:6863</text:p>
          </table:table-cell>
          <table:table-cell office:value-type="float" office:value="117924.04" table:style-name="ce15">
            <text:p>117924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34">
            <text:p>90:12:030701:2069</text:p>
          </table:table-cell>
          <table:table-cell office:value-type="float" office:value="218850.95" table:style-name="ce15">
            <text:p>218850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34">
            <text:p>90:12:030701:2070</text:p>
          </table:table-cell>
          <table:table-cell office:value-type="float" office:value="218540.96" table:style-name="ce15">
            <text:p>218540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34">
            <text:p>90:12:040102:4731</text:p>
          </table:table-cell>
          <table:table-cell office:value-type="float" office:value="3261641.58" table:style-name="ce15">
            <text:p>3261641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34">
            <text:p>90:12:040301:2348</text:p>
          </table:table-cell>
          <table:table-cell office:value-type="float" office:value="385054.3" table:style-name="ce15">
            <text:p>385054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34">
            <text:p>90:12:040301:3369</text:p>
          </table:table-cell>
          <table:table-cell office:value-type="float" office:value="2999822.97" table:style-name="ce15">
            <text:p>2999822,9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34">
            <text:p>90:12:040302:2412</text:p>
          </table:table-cell>
          <table:table-cell office:value-type="float" office:value="4217820.63" table:style-name="ce15">
            <text:p>4217820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34">
            <text:p>90:12:040701:2075</text:p>
          </table:table-cell>
          <table:table-cell office:value-type="float" office:value="6812590.6799999997" table:style-name="ce15">
            <text:p>6812590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34">
            <text:p>90:12:131301:1925</text:p>
          </table:table-cell>
          <table:table-cell office:value-type="float" office:value="15307.05" table:style-name="ce15">
            <text:p>15307,0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34">
            <text:p>90:12:131301:1926</text:p>
          </table:table-cell>
          <table:table-cell office:value-type="float" office:value="66339.75" table:style-name="ce15">
            <text:p>66339,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34">
            <text:p>90:12:131301:1937</text:p>
          </table:table-cell>
          <table:table-cell office:value-type="float" office:value="42276.62" table:style-name="ce15">
            <text:p>42276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34">
            <text:p>90:12:132201:4633</text:p>
          </table:table-cell>
          <table:table-cell office:value-type="float" office:value="3168876.67" table:style-name="ce15">
            <text:p>3168876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34">
            <text:p>90:12:132301:1878</text:p>
          </table:table-cell>
          <table:table-cell office:value-type="float" office:value="2469041.5499999998" table:style-name="ce15">
            <text:p>2469041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34">
            <text:p>90:12:132401:3928</text:p>
          </table:table-cell>
          <table:table-cell office:value-type="float" office:value="931921.73" table:style-name="ce15">
            <text:p>931921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34">
            <text:p>90:12:132501:3048</text:p>
          </table:table-cell>
          <table:table-cell office:value-type="float" office:value="1341043.92" table:style-name="ce15">
            <text:p>1341043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34">
            <text:p>90:12:140102:2398</text:p>
          </table:table-cell>
          <table:table-cell office:value-type="float" office:value="4276187.1500000004" table:style-name="ce15">
            <text:p>4276187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34">
            <text:p>90:12:190101:1457</text:p>
          </table:table-cell>
          <table:table-cell office:value-type="float" office:value="18613.88" table:style-name="ce15">
            <text:p>18613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34">
            <text:p>90:12:190103:2645</text:p>
          </table:table-cell>
          <table:table-cell office:value-type="float" office:value="198252.67" table:style-name="ce15">
            <text:p>198252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34">
            <text:p>90:12:020401:277</text:p>
          </table:table-cell>
          <table:table-cell office:value-type="float" office:value="2565801.63" table:style-name="ce15">
            <text:p>2565801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34">
            <text:p>90:12:020501:932</text:p>
          </table:table-cell>
          <table:table-cell office:value-type="float" office:value="5697449.1799999997" table:style-name="ce15">
            <text:p>5697449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34">
            <text:p>90:12:020601:738</text:p>
          </table:table-cell>
          <table:table-cell office:value-type="float" office:value="6722530.54" table:style-name="ce15">
            <text:p>6722530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34">
            <text:p>90:12:030101:6858</text:p>
          </table:table-cell>
          <table:table-cell office:value-type="float" office:value="191118.28" table:style-name="ce15">
            <text:p>191118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34">
            <text:p>90:12:030101:6859</text:p>
          </table:table-cell>
          <table:table-cell office:value-type="float" office:value="191118.28" table:style-name="ce15">
            <text:p>191118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34">
            <text:p>90:12:030101:6860</text:p>
          </table:table-cell>
          <table:table-cell office:value-type="float" office:value="191118.28" table:style-name="ce15">
            <text:p>191118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34">
            <text:p>90:12:030101:6861</text:p>
          </table:table-cell>
          <table:table-cell office:value-type="float" office:value="191118.28" table:style-name="ce15">
            <text:p>191118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34">
            <text:p>90:12:030101:6862</text:p>
          </table:table-cell>
          <table:table-cell office:value-type="float" office:value="218540.96" table:style-name="ce15">
            <text:p>218540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34">
            <text:p>90:12:040904:4070</text:p>
          </table:table-cell>
          <table:table-cell office:value-type="float" office:value="3240616.83" table:style-name="ce15">
            <text:p>3240616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34">
            <text:p>90:12:040904:4071</text:p>
          </table:table-cell>
          <table:table-cell office:value-type="float" office:value="90740.58" table:style-name="ce15">
            <text:p>90740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34">
            <text:p>90:12:040904:6229</text:p>
          </table:table-cell>
          <table:table-cell office:value-type="float" office:value="4207388.1900000004" table:style-name="ce15">
            <text:p>4207388,1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34">
            <text:p>90:12:041801:5785</text:p>
          </table:table-cell>
          <table:table-cell office:value-type="float" office:value="5864537.29" table:style-name="ce15">
            <text:p>5864537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34">
            <text:p>90:12:041801:751</text:p>
          </table:table-cell>
          <table:table-cell office:value-type="float" office:value="1790002.33" table:style-name="ce15">
            <text:p>1790002,3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34">
            <text:p>90:12:090101:3767</text:p>
          </table:table-cell>
          <table:table-cell office:value-type="float" office:value="7157540.1500000004" table:style-name="ce15">
            <text:p>7157540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34">
            <text:p>90:12:090101:3768</text:p>
          </table:table-cell>
          <table:table-cell office:value-type="float" office:value="155882.89000000001" table:style-name="ce15">
            <text:p>155882,8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34">
            <text:p>90:12:090103:4915</text:p>
          </table:table-cell>
          <table:table-cell office:value-type="float" office:value="5701151.2300000004" table:style-name="ce15">
            <text:p>5701151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34">
            <text:p>90:12:090103:4918</text:p>
          </table:table-cell>
          <table:table-cell office:value-type="float" office:value="62385.5" table:style-name="ce15">
            <text:p>62385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34">
            <text:p>90:12:090202:293</text:p>
          </table:table-cell>
          <table:table-cell office:value-type="float" office:value="571851.19999999995" table:style-name="ce15">
            <text:p>571851,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34">
            <text:p>90:12:090801:6340</text:p>
          </table:table-cell>
          <table:table-cell office:value-type="float" office:value="2957542.58" table:style-name="ce15">
            <text:p>2957542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34">
            <text:p>90:12:120202:436</text:p>
          </table:table-cell>
          <table:table-cell office:value-type="float" office:value="435803.02" table:style-name="ce15">
            <text:p>435803,0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34">
            <text:p>90:12:130301:2863</text:p>
          </table:table-cell>
          <table:table-cell office:value-type="float" office:value="80437.899999999994" table:style-name="ce15">
            <text:p>80437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34">
            <text:p>90:12:131301:1814</text:p>
          </table:table-cell>
          <table:table-cell office:value-type="float" office:value="633440.26" table:style-name="ce15">
            <text:p>633440,2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34">
            <text:p>90:12:131301:1924</text:p>
          </table:table-cell>
          <table:table-cell office:value-type="float" office:value="48039.13" table:style-name="ce15">
            <text:p>48039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34">
            <text:p>90:12:150101:1620</text:p>
          </table:table-cell>
          <table:table-cell office:value-type="float" office:value="11184479.779999999" table:style-name="ce15">
            <text:p>11184479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34">
            <text:p>90:12:170201:2505</text:p>
          </table:table-cell>
          <table:table-cell office:value-type="float" office:value="6007569.9299999997" table:style-name="ce15">
            <text:p>6007569,9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34">
            <text:p>90:12:170602:2247</text:p>
          </table:table-cell>
          <table:table-cell office:value-type="float" office:value="5542286.3600000003" table:style-name="ce15">
            <text:p>5542286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34">
            <text:p>90:12:171201:441</text:p>
          </table:table-cell>
          <table:table-cell office:value-type="float" office:value="7278321.4500000002" table:style-name="ce15">
            <text:p>7278321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34">
            <text:p>90:12:171301:1539</text:p>
          </table:table-cell>
          <table:table-cell office:value-type="float" office:value="6202535.6500000004" table:style-name="ce15">
            <text:p>6202535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34">
            <text:p>90:12:171401:2169</text:p>
          </table:table-cell>
          <table:table-cell office:value-type="float" office:value="4139610.27" table:style-name="ce15">
            <text:p>4139610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34">
            <text:p>90:12:171801:4561</text:p>
          </table:table-cell>
          <table:table-cell office:value-type="float" office:value="4932346.29" table:style-name="ce15">
            <text:p>4932346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34">
            <text:p>90:12:171801:4855</text:p>
          </table:table-cell>
          <table:table-cell office:value-type="float" office:value="2104858.38" table:style-name="ce15">
            <text:p>2104858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34">
            <text:p>90:12:171801:4856</text:p>
          </table:table-cell>
          <table:table-cell office:value-type="float" office:value="267682.84999999998" table:style-name="ce15">
            <text:p>267682,8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34">
            <text:p>90:12:171801:4857</text:p>
          </table:table-cell>
          <table:table-cell office:value-type="float" office:value="89183.22" table:style-name="ce15">
            <text:p>89183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34">
            <text:p>90:12:171801:4858</text:p>
          </table:table-cell>
          <table:table-cell office:value-type="float" office:value="3287742.12" table:style-name="ce15">
            <text:p>3287742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34">
            <text:p>90:12:172201:1646</text:p>
          </table:table-cell>
          <table:table-cell office:value-type="float" office:value="6724916.8600000003" table:style-name="ce15">
            <text:p>6724916,8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34">
            <text:p>90:12:190101:1454</text:p>
          </table:table-cell>
          <table:table-cell office:value-type="float" office:value="522847.92" table:style-name="ce15">
            <text:p>522847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34">
            <text:p>90:12:190101:1455</text:p>
          </table:table-cell>
          <table:table-cell office:value-type="float" office:value="34313.67" table:style-name="ce15">
            <text:p>34313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34">
            <text:p>90:12:190101:1456</text:p>
          </table:table-cell>
          <table:table-cell office:value-type="float" office:value="17156.830000000002" table:style-name="ce15">
            <text:p>17156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34">
            <text:p>90:02:030102:1976</text:p>
          </table:table-cell>
          <table:table-cell office:value-type="float" office:value="7058832.0599999996" table:style-name="ce15">
            <text:p>7058832,0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34">
            <text:p>90:02:080601:768</text:p>
          </table:table-cell>
          <table:table-cell office:value-type="float" office:value="6491862.2800000003" table:style-name="ce15">
            <text:p>6491862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34">
            <text:p>90:02:180105:1134</text:p>
          </table:table-cell>
          <table:table-cell office:value-type="float" office:value="601708.43999999994" table:style-name="ce15">
            <text:p>601708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34">
            <text:p>90:02:190102:1027</text:p>
          </table:table-cell>
          <table:table-cell office:value-type="float" office:value="887602.41" table:style-name="ce15">
            <text:p>887602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34">
            <text:p>90:03:020101:1032</text:p>
          </table:table-cell>
          <table:table-cell office:value-type="float" office:value="81083616.569999993" table:style-name="ce15">
            <text:p>81083616,5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34">
            <text:p>90:03:020101:1035</text:p>
          </table:table-cell>
          <table:table-cell office:value-type="float" office:value="51514339.409999996" table:style-name="ce15">
            <text:p>51514339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34">
            <text:p>90:01:130101:5077</text:p>
          </table:table-cell>
          <table:table-cell office:value-type="float" office:value="225653.45" table:style-name="ce15">
            <text:p>225653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34">
            <text:p>90:01:140201:1272</text:p>
          </table:table-cell>
          <table:table-cell office:value-type="float" office:value="573888.67000000004" table:style-name="ce15">
            <text:p>573888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34">
            <text:p>90:01:180101:2114</text:p>
          </table:table-cell>
          <table:table-cell office:value-type="float" office:value="114312.17" table:style-name="ce15">
            <text:p>114312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34">
            <text:p>90:01:180101:3060</text:p>
          </table:table-cell>
          <table:table-cell office:value-type="float" office:value="2282883.5299999998" table:style-name="ce15">
            <text:p>2282883,5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34">
            <text:p>90:02:010105:574</text:p>
          </table:table-cell>
          <table:table-cell office:value-type="float" office:value="1875683.99" table:style-name="ce15">
            <text:p>1875683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34">
            <text:p>90:02:010109:3234</text:p>
          </table:table-cell>
          <table:table-cell office:value-type="float" office:value="410677.39" table:style-name="ce15">
            <text:p>410677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34">
            <text:p>90:02:020101:1275</text:p>
          </table:table-cell>
          <table:table-cell office:value-type="float" office:value="69321.39" table:style-name="ce15">
            <text:p>69321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34">
            <text:p>90:02:020103:4183</text:p>
          </table:table-cell>
          <table:table-cell office:value-type="float" office:value="3945348.88" table:style-name="ce15">
            <text:p>3945348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34">
            <text:p>90:04:060301:1604</text:p>
          </table:table-cell>
          <table:table-cell office:value-type="float" office:value="2756891.45" table:style-name="ce15">
            <text:p>2756891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34">
            <text:p>90:04:060301:1605</text:p>
          </table:table-cell>
          <table:table-cell office:value-type="float" office:value="198991.65" table:style-name="ce15">
            <text:p>198991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34">
            <text:p>90:04:060301:1606</text:p>
          </table:table-cell>
          <table:table-cell office:value-type="float" office:value="310252.73" table:style-name="ce15">
            <text:p>310252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34">
            <text:p>90:04:060301:1607</text:p>
          </table:table-cell>
          <table:table-cell office:value-type="float" office:value="310252.73" table:style-name="ce15">
            <text:p>310252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34">
            <text:p>90:05:010120:21</text:p>
          </table:table-cell>
          <table:table-cell office:value-type="float" office:value="1784751.2" table:style-name="ce15">
            <text:p>1784751,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34">
            <text:p>90:05:010125:581</text:p>
          </table:table-cell>
          <table:table-cell office:value-type="float" office:value="3343527.8" table:style-name="ce15">
            <text:p>3343527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34">
            <text:p>90:05:020139:277</text:p>
          </table:table-cell>
          <table:table-cell office:value-type="float" office:value="2056876.03" table:style-name="ce15">
            <text:p>2056876,0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34">
            <text:p>90:05:050601:1002</text:p>
          </table:table-cell>
          <table:table-cell office:value-type="float" office:value="12237479.140000001" table:style-name="ce15">
            <text:p>12237479,1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34">
            <text:p>90:05:070301:181</text:p>
          </table:table-cell>
          <table:table-cell office:value-type="float" office:value="28137.21" table:style-name="ce15">
            <text:p>28137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34">
            <text:p>90:05:110502:60</text:p>
          </table:table-cell>
          <table:table-cell office:value-type="float" office:value="1153790.67" table:style-name="ce15">
            <text:p>1153790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34">
            <text:p>90:05:110601:1</text:p>
          </table:table-cell>
          <table:table-cell office:value-type="float" office:value="502403.55" table:style-name="ce15">
            <text:p>502403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34">
            <text:p>90:05:120201:731</text:p>
          </table:table-cell>
          <table:table-cell office:value-type="float" office:value="6950720.0599999996" table:style-name="ce15">
            <text:p>6950720,0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34">
            <text:p>90:06:120101:1447</text:p>
          </table:table-cell>
          <table:table-cell office:value-type="float" office:value="794635.5" table:style-name="ce15">
            <text:p>794635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34">
            <text:p>90:07:080101:4407</text:p>
          </table:table-cell>
          <table:table-cell office:value-type="float" office:value="11495.08" table:style-name="ce15">
            <text:p>11495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34">
            <text:p>90:07:080101:4408</text:p>
          </table:table-cell>
          <table:table-cell office:value-type="float" office:value="6176.46" table:style-name="ce15">
            <text:p>6176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34">
            <text:p>90:07:080101:4504</text:p>
          </table:table-cell>
          <table:table-cell office:value-type="float" office:value="467149.46" table:style-name="ce15">
            <text:p>467149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34">
            <text:p>90:08:170102:505</text:p>
          </table:table-cell>
          <table:table-cell office:value-type="float" office:value="51727.85" table:style-name="ce15">
            <text:p>51727,8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34">
            <text:p>90:08:170102:506</text:p>
          </table:table-cell>
          <table:table-cell office:value-type="float" office:value="979258.94" table:style-name="ce15">
            <text:p>979258,9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34">
            <text:p>90:08:170102:507</text:p>
          </table:table-cell>
          <table:table-cell office:value-type="float" office:value="79188.320000000007" table:style-name="ce15">
            <text:p>79188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34">
            <text:p>90:08:170102:516</text:p>
          </table:table-cell>
          <table:table-cell office:value-type="float" office:value="75900.490000000005" table:style-name="ce15">
            <text:p>75900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34">
            <text:p>90:08:170103:713</text:p>
          </table:table-cell>
          <table:table-cell office:value-type="float" office:value="440590.51" table:style-name="ce15">
            <text:p>440590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34">
            <text:p>90:08:170103:714</text:p>
          </table:table-cell>
          <table:table-cell office:value-type="float" office:value="43006.46" table:style-name="ce15">
            <text:p>43006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34">
            <text:p>90:08:190101:2518</text:p>
          </table:table-cell>
          <table:table-cell office:value-type="float" office:value="770219.85" table:style-name="ce15">
            <text:p>770219,8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34">
            <text:p>90:09:060301:1287</text:p>
          </table:table-cell>
          <table:table-cell office:value-type="float" office:value="1715935.23" table:style-name="ce15">
            <text:p>1715935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34">
            <text:p>90:09:110101:2860</text:p>
          </table:table-cell>
          <table:table-cell office:value-type="float" office:value="1790336.29" table:style-name="ce15">
            <text:p>1790336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34">
            <text:p>90:10:050301:388</text:p>
          </table:table-cell>
          <table:table-cell office:value-type="float" office:value="856328.93" table:style-name="ce15">
            <text:p>856328,9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34">
            <text:p>90:10:060501:1673</text:p>
          </table:table-cell>
          <table:table-cell office:value-type="float" office:value="404701.82" table:style-name="ce15">
            <text:p>404701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34">
            <text:p>90:11:030101:2487</text:p>
          </table:table-cell>
          <table:table-cell office:value-type="float" office:value="4564415.38" table:style-name="ce15">
            <text:p>4564415,3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34">
            <text:p>90:11:030101:2488</text:p>
          </table:table-cell>
          <table:table-cell office:value-type="float" office:value="393329.94" table:style-name="ce15">
            <text:p>393329,9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34">
            <text:p>90:11:090301:2725</text:p>
          </table:table-cell>
          <table:table-cell office:value-type="float" office:value="3128210" table:style-name="ce15">
            <text:p>3128210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34">
            <text:p>90:01:000000:288</text:p>
          </table:table-cell>
          <table:table-cell office:value-type="float" office:value="6553361.1900000004" table:style-name="ce15">
            <text:p>6553361,1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34">
            <text:p>90:01:010102:8485</text:p>
          </table:table-cell>
          <table:table-cell office:value-type="float" office:value="80234.34" table:style-name="ce15">
            <text:p>80234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34">
            <text:p>90:01:010104:4110</text:p>
          </table:table-cell>
          <table:table-cell office:value-type="float" office:value="118773.77" table:style-name="ce15">
            <text:p>118773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34">
            <text:p>90:01:010104:452</text:p>
          </table:table-cell>
          <table:table-cell office:value-type="float" office:value="2953515.72" table:style-name="ce15">
            <text:p>2953515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34">
            <text:p>90:01:010105:7617</text:p>
          </table:table-cell>
          <table:table-cell office:value-type="float" office:value="3831475.76" table:style-name="ce15">
            <text:p>3831475,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34">
            <text:p>90:01:010106:9601</text:p>
          </table:table-cell>
          <table:table-cell office:value-type="float" office:value="6220436.54" table:style-name="ce15">
            <text:p>6220436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34">
            <text:p>90:01:030101:537</text:p>
          </table:table-cell>
          <table:table-cell office:value-type="float" office:value="702579.64" table:style-name="ce15">
            <text:p>702579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34">
            <text:p>90:01:030103:1271</text:p>
          </table:table-cell>
          <table:table-cell office:value-type="float" office:value="1628877.21" table:style-name="ce15">
            <text:p>1628877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34">
            <text:p>90:11:210104:14</text:p>
          </table:table-cell>
          <table:table-cell office:value-type="float" office:value="2362363.16" table:style-name="ce15">
            <text:p>2362363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34">
            <text:p>90:11:210401:1513</text:p>
          </table:table-cell>
          <table:table-cell office:value-type="float" office:value="640521.77" table:style-name="ce15">
            <text:p>640521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34">
            <text:p>90:11:211401:2873</text:p>
          </table:table-cell>
          <table:table-cell office:value-type="float" office:value="4142420.15" table:style-name="ce15">
            <text:p>4142420,1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34">
            <text:p>90:11:211401:2874</text:p>
          </table:table-cell>
          <table:table-cell office:value-type="float" office:value="1662232.27" table:style-name="ce15">
            <text:p>1662232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34">
            <text:p>90:11:211401:2875</text:p>
          </table:table-cell>
          <table:table-cell office:value-type="float" office:value="3877240.83" table:style-name="ce15">
            <text:p>3877240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34">
            <text:p>90:11:211401:2876</text:p>
          </table:table-cell>
          <table:table-cell office:value-type="float" office:value="4012312.83" table:style-name="ce15">
            <text:p>4012312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34">
            <text:p>90:11:211401:2877</text:p>
          </table:table-cell>
          <table:table-cell office:value-type="float" office:value="2103235.2200000002" table:style-name="ce15">
            <text:p>2103235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34">
            <text:p>90:11:220101:1668</text:p>
          </table:table-cell>
          <table:table-cell office:value-type="float" office:value="714173.91" table:style-name="ce15">
            <text:p>714173,9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34">
            <text:p>90:11:220102:4897</text:p>
          </table:table-cell>
          <table:table-cell office:value-type="float" office:value="264088.12" table:style-name="ce15">
            <text:p>264088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34">
            <text:p>90:11:220301:5134</text:p>
          </table:table-cell>
          <table:table-cell office:value-type="float" office:value="180089.56" table:style-name="ce15">
            <text:p>180089,5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34">
            <text:p>90:11:220301:5205</text:p>
          </table:table-cell>
          <table:table-cell office:value-type="float" office:value="218567.41" table:style-name="ce15">
            <text:p>218567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34">
            <text:p>90:11:220301:7989</text:p>
          </table:table-cell>
          <table:table-cell office:value-type="float" office:value="6652673.3200000003" table:style-name="ce15">
            <text:p>6652673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34">
            <text:p>90:11:220301:8021</text:p>
          </table:table-cell>
          <table:table-cell office:value-type="float" office:value="6005777.9000000004" table:style-name="ce15">
            <text:p>6005777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34">
            <text:p>90:11:220501:1549</text:p>
          </table:table-cell>
          <table:table-cell office:value-type="float" office:value="165686.04" table:style-name="ce15">
            <text:p>165686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34">
            <text:p>90:11:220501:1550</text:p>
          </table:table-cell>
          <table:table-cell office:value-type="float" office:value="180328.06" table:style-name="ce15">
            <text:p>180328,0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34">
            <text:p>90:01:031501:2280</text:p>
          </table:table-cell>
          <table:table-cell office:value-type="float" office:value="306983.3" table:style-name="ce15">
            <text:p>306983,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34">
            <text:p>90:01:050101:2452</text:p>
          </table:table-cell>
          <table:table-cell office:value-type="float" office:value="125189.8" table:style-name="ce15">
            <text:p>125189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34">
            <text:p>90:01:050201:360</text:p>
          </table:table-cell>
          <table:table-cell office:value-type="float" office:value="380514.47" table:style-name="ce15">
            <text:p>380514,4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34">
            <text:p>90:01:050201:401</text:p>
          </table:table-cell>
          <table:table-cell office:value-type="float" office:value="32312.04" table:style-name="ce15">
            <text:p>32312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34">
            <text:p>90:01:050201:402</text:p>
          </table:table-cell>
          <table:table-cell office:value-type="float" office:value="14087.32" table:style-name="ce15">
            <text:p>14087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34">
            <text:p>90:01:050201:403</text:p>
          </table:table-cell>
          <table:table-cell office:value-type="float" office:value="110661.58" table:style-name="ce15">
            <text:p>110661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34">
            <text:p>90:01:060102:3379</text:p>
          </table:table-cell>
          <table:table-cell office:value-type="float" office:value="708065.28000000003" table:style-name="ce15">
            <text:p>708065,2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34">
            <text:p>90:01:090501:812</text:p>
          </table:table-cell>
          <table:table-cell office:value-type="float" office:value="3551748.44" table:style-name="ce15">
            <text:p>3551748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34">
            <text:p>90:03:060201:458</text:p>
          </table:table-cell>
          <table:table-cell office:value-type="float" office:value="22300452.239999998" table:style-name="ce15">
            <text:p>22300452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34">
            <text:p>90:03:060501:1147</text:p>
          </table:table-cell>
          <table:table-cell office:value-type="float" office:value="23568162.120000001" table:style-name="ce15">
            <text:p>23568162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34">
            <text:p>90:03:150101:40</text:p>
          </table:table-cell>
          <table:table-cell office:value-type="float" office:value="2602820.16" table:style-name="ce15">
            <text:p>2602820,1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34">
            <text:p>90:03:160101:2339</text:p>
          </table:table-cell>
          <table:table-cell office:value-type="float" office:value="544900.80000000005" table:style-name="ce15">
            <text:p>544900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34">
            <text:p>90:03:160101:961</text:p>
          </table:table-cell>
          <table:table-cell office:value-type="float" office:value="675477.76" table:style-name="ce15">
            <text:p>675477,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34">
            <text:p>90:12:000000:1328</text:p>
          </table:table-cell>
          <table:table-cell office:value-type="float" office:value="1504420.62" table:style-name="ce15">
            <text:p>1504420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34">
            <text:p>90:12:000000:1329</text:p>
          </table:table-cell>
          <table:table-cell office:value-type="float" office:value="1389131.6" table:style-name="ce15">
            <text:p>1389131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34">
            <text:p>90:12:010101:2393</text:p>
          </table:table-cell>
          <table:table-cell office:value-type="float" office:value="3523005.27" table:style-name="ce15">
            <text:p>3523005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34">
            <text:p>90:12:020101:5201</text:p>
          </table:table-cell>
          <table:table-cell office:value-type="float" office:value="2176385.23" table:style-name="ce15">
            <text:p>2176385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34">
            <text:p>90:12:020102:391</text:p>
          </table:table-cell>
          <table:table-cell office:value-type="float" office:value="257167.14" table:style-name="ce15">
            <text:p>257167,1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34">
            <text:p>90:12:020103:713</text:p>
          </table:table-cell>
          <table:table-cell office:value-type="float" office:value="5844855.2400000002" table:style-name="ce15">
            <text:p>5844855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34">
            <text:p>90:12:020104:375</text:p>
          </table:table-cell>
          <table:table-cell office:value-type="float" office:value="2135314.34" table:style-name="ce15">
            <text:p>2135314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34">
            <text:p>90:12:020401:1864</text:p>
          </table:table-cell>
          <table:table-cell office:value-type="float" office:value="3280516.31" table:style-name="ce15">
            <text:p>3280516,3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34">
            <text:p>90:12:150103:1795</text:p>
          </table:table-cell>
          <table:table-cell office:value-type="float" office:value="2199652.7200000002" table:style-name="ce15">
            <text:p>2199652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34">
            <text:p>90:12:150103:1796</text:p>
          </table:table-cell>
          <table:table-cell office:value-type="float" office:value="30952.13" table:style-name="ce15">
            <text:p>30952,1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34">
            <text:p>90:12:150103:1797</text:p>
          </table:table-cell>
          <table:table-cell office:value-type="float" office:value="42325.21" table:style-name="ce15">
            <text:p>42325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34">
            <text:p>90:12:150103:1798</text:p>
          </table:table-cell>
          <table:table-cell office:value-type="float" office:value="35509.47" table:style-name="ce15">
            <text:p>35509,4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34">
            <text:p>90:12:150103:1799</text:p>
          </table:table-cell>
          <table:table-cell office:value-type="float" office:value="5261.43" table:style-name="ce15">
            <text:p>5261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34">
            <text:p>90:12:150103:1800</text:p>
          </table:table-cell>
          <table:table-cell office:value-type="float" office:value="51472.41" table:style-name="ce15">
            <text:p>51472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34">
            <text:p>90:12:150103:1801</text:p>
          </table:table-cell>
          <table:table-cell office:value-type="float" office:value="21045.71" table:style-name="ce15">
            <text:p>21045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34">
            <text:p>90:12:150103:1802</text:p>
          </table:table-cell>
          <table:table-cell office:value-type="float" office:value="16699.32" table:style-name="ce15">
            <text:p>16699,3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34">
            <text:p>90:03:060601:1318</text:p>
          </table:table-cell>
          <table:table-cell office:value-type="float" office:value="39346.339999999997" table:style-name="ce15">
            <text:p>39346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34">
            <text:p>90:03:060601:1319</text:p>
          </table:table-cell>
          <table:table-cell office:value-type="float" office:value="67370.34" table:style-name="ce15">
            <text:p>67370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34">
            <text:p>90:03:060601:1320</text:p>
          </table:table-cell>
          <table:table-cell office:value-type="float" office:value="9607.83" table:style-name="ce15">
            <text:p>9607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34">
            <text:p>90:03:060601:1321</text:p>
          </table:table-cell>
          <table:table-cell office:value-type="float" office:value="29052.240000000002" table:style-name="ce15">
            <text:p>29052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34">
            <text:p>90:03:060601:1322</text:p>
          </table:table-cell>
          <table:table-cell office:value-type="float" office:value="10829.89" table:style-name="ce15">
            <text:p>10829,8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34">
            <text:p>90:03:170102:2197</text:p>
          </table:table-cell>
          <table:table-cell office:value-type="float" office:value="2992572.08" table:style-name="ce15">
            <text:p>2992572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34">
            <text:p>90:04:020103:4203</text:p>
          </table:table-cell>
          <table:table-cell office:value-type="float" office:value="107914.7" table:style-name="ce15">
            <text:p>107914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34">
            <text:p>90:04:060101:1895</text:p>
          </table:table-cell>
          <table:table-cell office:value-type="float" office:value="34837.9" table:style-name="ce15">
            <text:p>34837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34">
            <text:p>90:12:150103:1803</text:p>
          </table:table-cell>
          <table:table-cell office:value-type="float" office:value="47810.37" table:style-name="ce15">
            <text:p>47810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34">
            <text:p>90:12:150103:1804</text:p>
          </table:table-cell>
          <table:table-cell office:value-type="float" office:value="35424.89" table:style-name="ce15">
            <text:p>35424,8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34">
            <text:p>90:12:150103:1805</text:p>
          </table:table-cell>
          <table:table-cell office:value-type="float" office:value="45446.55" table:style-name="ce15">
            <text:p>45446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34">
            <text:p>90:12:150103:279</text:p>
          </table:table-cell>
          <table:table-cell office:value-type="float" office:value="793246.71999999997" table:style-name="ce15">
            <text:p>793246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34">
            <text:p>90:12:150103:2990</text:p>
          </table:table-cell>
          <table:table-cell office:value-type="float" office:value="798904.68" table:style-name="ce15">
            <text:p>798904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34">
            <text:p>90:12:150103:2991</text:p>
          </table:table-cell>
          <table:table-cell office:value-type="float" office:value="72058.7" table:style-name="ce15">
            <text:p>72058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34">
            <text:p>90:04:100101:3736</text:p>
          </table:table-cell>
          <table:table-cell office:value-type="float" office:value="28137.21" table:style-name="ce15">
            <text:p>28137,2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34">
            <text:p>90:07:070101:2401</text:p>
          </table:table-cell>
          <table:table-cell office:value-type="float" office:value="200438.48" table:style-name="ce15">
            <text:p>200438,4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34">
            <text:p>90:07:120101:4151</text:p>
          </table:table-cell>
          <table:table-cell office:value-type="float" office:value="139788.72" table:style-name="ce15">
            <text:p>139788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34">
            <text:p>90:11:160201:5731</text:p>
          </table:table-cell>
          <table:table-cell office:value-type="float" office:value="455123.78" table:style-name="ce15">
            <text:p>455123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34">
            <text:p>90:11:160501:1536</text:p>
          </table:table-cell>
          <table:table-cell office:value-type="float" office:value="691958.25" table:style-name="ce15">
            <text:p>691958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34">
            <text:p>90:12:010104:4812</text:p>
          </table:table-cell>
          <table:table-cell office:value-type="float" office:value="1688902.6" table:style-name="ce15">
            <text:p>1688902,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34">
            <text:p>90:12:010301:1994</text:p>
          </table:table-cell>
          <table:table-cell office:value-type="float" office:value="218567.41" table:style-name="ce15">
            <text:p>218567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34">
            <text:p>90:12:040401:1368</text:p>
          </table:table-cell>
          <table:table-cell office:value-type="float" office:value="32769.550000000003" table:style-name="ce15">
            <text:p>32769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34">
            <text:p>90:22:010303:559</text:p>
          </table:table-cell>
          <table:table-cell office:value-type="float" office:value="355419.37" table:style-name="ce15">
            <text:p>355419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34">
            <text:p>90:23:081501:1414</text:p>
          </table:table-cell>
          <table:table-cell office:value-type="float" office:value="408748.46" table:style-name="ce15">
            <text:p>408748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34">
            <text:p>90:24:070701:708</text:p>
          </table:table-cell>
          <table:table-cell office:value-type="float" office:value="1750052.65" table:style-name="ce15">
            <text:p>1750052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34">
            <text:p>90:14:010102:6201</text:p>
          </table:table-cell>
          <table:table-cell office:value-type="float" office:value="82924.69" table:style-name="ce15">
            <text:p>82924,6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34">
            <text:p>90:19:010113:28291</text:p>
          </table:table-cell>
          <table:table-cell office:value-type="float" office:value="2634515.37" table:style-name="ce15">
            <text:p>2634515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34">
            <text:p>90:20:010107:2312</text:p>
          </table:table-cell>
          <table:table-cell office:value-type="float" office:value="247390921.38999999" table:style-name="ce15">
            <text:p>247390921,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34">
            <text:p>90:22:010206:4148</text:p>
          </table:table-cell>
          <table:table-cell office:value-type="float" office:value="9103706.8699999992" table:style-name="ce15">
            <text:p>9103706,8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34">
            <text:p>90:22:010217:21738</text:p>
          </table:table-cell>
          <table:table-cell office:value-type="float" office:value="335250.78000000003" table:style-name="ce15">
            <text:p>335250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34">
            <text:p>90:01:010106:9363</text:p>
          </table:table-cell>
          <table:table-cell office:value-type="float" office:value="2876191.72" table:style-name="ce15">
            <text:p>2876191,7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34">
            <text:p>90:01:030101:2351</text:p>
          </table:table-cell>
          <table:table-cell office:value-type="float" office:value="138635.67000000001" table:style-name="ce15">
            <text:p>138635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34">
            <text:p>90:03:010103:2414</text:p>
          </table:table-cell>
          <table:table-cell office:value-type="float" office:value="2645255.14" table:style-name="ce15">
            <text:p>2645255,1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34">
            <text:p>90:03:020101:1034</text:p>
          </table:table-cell>
          <table:table-cell office:value-type="float" office:value="30319465.780000001" table:style-name="ce15">
            <text:p>30319465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34">
            <text:p>90:03:030101:258</text:p>
          </table:table-cell>
          <table:table-cell office:value-type="float" office:value="230992.11" table:style-name="ce15">
            <text:p>230992,1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34">
            <text:p>90:03:060601:1316</text:p>
          </table:table-cell>
          <table:table-cell office:value-type="float" office:value="339311.12" table:style-name="ce15">
            <text:p>339311,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34">
            <text:p>90:03:060601:1317</text:p>
          </table:table-cell>
          <table:table-cell office:value-type="float" office:value="36830" table:style-name="ce15">
            <text:p>36830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34">
            <text:p>90:12:040401:1381</text:p>
          </table:table-cell>
          <table:table-cell office:value-type="float" office:value="53134.42" table:style-name="ce15">
            <text:p>53134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34">
            <text:p>90:12:040401:1382</text:p>
          </table:table-cell>
          <table:table-cell office:value-type="float" office:value="44294.37" table:style-name="ce15">
            <text:p>44294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34">
            <text:p>90:12:040401:1383</text:p>
          </table:table-cell>
          <table:table-cell office:value-type="float" office:value="55585.09" table:style-name="ce15">
            <text:p>55585,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34">
            <text:p>90:12:040401:275</text:p>
          </table:table-cell>
          <table:table-cell office:value-type="float" office:value="535802.59" table:style-name="ce15">
            <text:p>535802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34">
            <text:p>90:12:090103:4914</text:p>
          </table:table-cell>
          <table:table-cell office:value-type="float" office:value="66245.289999999994" table:style-name="ce15">
            <text:p>66245,2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34">
            <text:p>90:12:132401:4533</text:p>
          </table:table-cell>
          <table:table-cell office:value-type="float" office:value="139344.9" table:style-name="ce15">
            <text:p>139344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34">
            <text:p>90:12:150103:1096</text:p>
          </table:table-cell>
          <table:table-cell office:value-type="float" office:value="1622534.2" table:style-name="ce15">
            <text:p>1622534,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34">
            <text:p>90:03:020102:501</text:p>
          </table:table-cell>
          <table:table-cell office:value-type="float" office:value="444347.71" table:style-name="ce15">
            <text:p>444347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34">
            <text:p>90:03:020102:502</text:p>
          </table:table-cell>
          <table:table-cell office:value-type="float" office:value="454640.49" table:style-name="ce15">
            <text:p>454640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34">
            <text:p>90:12:090103:3774</text:p>
          </table:table-cell>
          <table:table-cell office:value-type="float" office:value="1180768.78" table:style-name="ce15">
            <text:p>1180768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34">
            <text:p>90:12:090103:3939</text:p>
          </table:table-cell>
          <table:table-cell office:value-type="float" office:value="975475.86" table:style-name="ce15">
            <text:p>975475,8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34">
            <text:p>90:12:090801:6335</text:p>
          </table:table-cell>
          <table:table-cell office:value-type="float" office:value="1057364.82" table:style-name="ce15">
            <text:p>1057364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34">
            <text:p>90:14:010101:5937</text:p>
          </table:table-cell>
          <table:table-cell office:value-type="float" office:value="493076.22" table:style-name="ce15">
            <text:p>493076,2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34">
            <text:p>90:04:090101:4380</text:p>
          </table:table-cell>
          <table:table-cell office:value-type="float" office:value="95220.42" table:style-name="ce15">
            <text:p>95220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34">
            <text:p>90:10:040101:51</text:p>
          </table:table-cell>
          <table:table-cell office:value-type="float" office:value="1116139.8400000001" table:style-name="ce15">
            <text:p>1116139,8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34">
            <text:p>90:11:010102:2547</text:p>
          </table:table-cell>
          <table:table-cell office:value-type="float" office:value="869018.46" table:style-name="ce15">
            <text:p>869018,4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34">
            <text:p>90:11:150501:4515</text:p>
          </table:table-cell>
          <table:table-cell office:value-type="float" office:value="1299840" table:style-name="ce15">
            <text:p>1299840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34">
            <text:p>90:11:160701:337</text:p>
          </table:table-cell>
          <table:table-cell office:value-type="float" office:value="1108353.51" table:style-name="ce15">
            <text:p>1108353,5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34">
            <text:p>90:11:211401:78</text:p>
          </table:table-cell>
          <table:table-cell office:value-type="float" office:value="1520865.08" table:style-name="ce15">
            <text:p>1520865,0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34">
            <text:p>90:11:220401:664</text:p>
          </table:table-cell>
          <table:table-cell office:value-type="float" office:value="737120.53" table:style-name="ce15">
            <text:p>737120,5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34">
            <text:p>90:11:240301:2809</text:p>
          </table:table-cell>
          <table:table-cell office:value-type="float" office:value="7105059.7000000002" table:style-name="ce15">
            <text:p>7105059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34">
            <text:p>90:12:000000:4734</text:p>
          </table:table-cell>
          <table:table-cell office:value-type="float" office:value="4429053.41" table:style-name="ce15">
            <text:p>4429053,4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34">
            <text:p>90:12:000000:6988</text:p>
          </table:table-cell>
          <table:table-cell office:value-type="float" office:value="4457652.49" table:style-name="ce15">
            <text:p>4457652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34">
            <text:p>90:12:040102:2170</text:p>
          </table:table-cell>
          <table:table-cell office:value-type="float" office:value="2625283.1800000002" table:style-name="ce15">
            <text:p>2625283,1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34">
            <text:p>90:12:131801:1014</text:p>
          </table:table-cell>
          <table:table-cell office:value-type="float" office:value="1874162.54" table:style-name="ce15">
            <text:p>1874162,5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34">
            <text:p>90:12:170201:2502</text:p>
          </table:table-cell>
          <table:table-cell office:value-type="float" office:value="4943031.1900000004" table:style-name="ce15">
            <text:p>4943031,1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34">
            <text:p>90:12:190601:393</text:p>
          </table:table-cell>
          <table:table-cell office:value-type="float" office:value="1643651.61" table:style-name="ce15">
            <text:p>1643651,6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34">
            <text:p>90:15:010104:7815</text:p>
          </table:table-cell>
          <table:table-cell office:value-type="float" office:value="3679376.01" table:style-name="ce15">
            <text:p>3679376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34">
            <text:p>90:15:010104:7910</text:p>
          </table:table-cell>
          <table:table-cell office:value-type="float" office:value="1151293.96" table:style-name="ce15">
            <text:p>1151293,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34">
            <text:p>90:15:060401:1643</text:p>
          </table:table-cell>
          <table:table-cell office:value-type="float" office:value="799845.58" table:style-name="ce15">
            <text:p>799845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34">
            <text:p>90:15:060401:1765</text:p>
          </table:table-cell>
          <table:table-cell office:value-type="float" office:value="333223.83" table:style-name="ce15">
            <text:p>333223,8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34">
            <text:p>90:18:010168:1740</text:p>
          </table:table-cell>
          <table:table-cell office:value-type="float" office:value="1809514.58" table:style-name="ce15">
            <text:p>1809514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34">
            <text:p>90:18:010168:343</text:p>
          </table:table-cell>
          <table:table-cell office:value-type="float" office:value="1793727.87" table:style-name="ce15">
            <text:p>1793727,8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34">
            <text:p>90:22:010204:13811</text:p>
          </table:table-cell>
          <table:table-cell office:value-type="float" office:value="71597.009999999995" table:style-name="ce15">
            <text:p>71597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34">
            <text:p>90:22:010207:2321</text:p>
          </table:table-cell>
          <table:table-cell office:value-type="float" office:value="1148364.04" table:style-name="ce15">
            <text:p>1148364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34">
            <text:p>90:22:010219:5059</text:p>
          </table:table-cell>
          <table:table-cell office:value-type="float" office:value="39506.769999999997" table:style-name="ce15">
            <text:p>39506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34">
            <text:p>90:24:010108:320</text:p>
          </table:table-cell>
          <table:table-cell office:value-type="float" office:value="4516186.2" table:style-name="ce15">
            <text:p>4516186,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34">
            <text:p>90:24:020101:5873</text:p>
          </table:table-cell>
          <table:table-cell office:value-type="float" office:value="866062.78" table:style-name="ce15">
            <text:p>866062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34">
            <text:p>90:24:040102:350</text:p>
          </table:table-cell>
          <table:table-cell office:value-type="float" office:value="3023300" table:style-name="ce15">
            <text:p>3023300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34">
            <text:p>90:04:050401:104</text:p>
          </table:table-cell>
          <table:table-cell office:value-type="float" office:value="258934.79" table:style-name="ce15">
            <text:p>258934,7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34">
            <text:p>90:04:050401:1355</text:p>
          </table:table-cell>
          <table:table-cell office:value-type="float" office:value="21575.65" table:style-name="ce15">
            <text:p>21575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34">
            <text:p>90:04:050401:1356</text:p>
          </table:table-cell>
          <table:table-cell office:value-type="float" office:value="102788.49" table:style-name="ce15">
            <text:p>102788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34">
            <text:p>90:04:050401:1357</text:p>
          </table:table-cell>
          <table:table-cell office:value-type="float" office:value="48496.65" table:style-name="ce15">
            <text:p>48496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34">
            <text:p>90:04:050401:1358</text:p>
          </table:table-cell>
          <table:table-cell office:value-type="float" office:value="27145.919999999998" table:style-name="ce15">
            <text:p>27145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34">
            <text:p>90:04:050401:1359</text:p>
          </table:table-cell>
          <table:table-cell office:value-type="float" office:value="9760.33" table:style-name="ce15">
            <text:p>9760,3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34">
            <text:p>90:04:050401:1360</text:p>
          </table:table-cell>
          <table:table-cell office:value-type="float" office:value="41176.400000000001" table:style-name="ce15">
            <text:p>41176,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34">
            <text:p>90:04:050401:1361</text:p>
          </table:table-cell>
          <table:table-cell office:value-type="float" office:value="12505.42" table:style-name="ce15">
            <text:p>12505,4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34">
            <text:p>90:03:060301:652</text:p>
          </table:table-cell>
          <table:table-cell office:value-type="float" office:value="709017.79" table:style-name="ce15">
            <text:p>709017,7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34">
            <text:p>90:19:010103:6163</text:p>
          </table:table-cell>
          <table:table-cell office:value-type="float" office:value="1160714.23" table:style-name="ce15">
            <text:p>1160714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6T00:00:00" table:style-name="ce18">
            <text:p>06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34">
            <text:p>90:11:030401:985</text:p>
          </table:table-cell>
          <table:table-cell office:value-type="float" office:value="68153.039999999994" table:style-name="ce15">
            <text:p>68153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34">
            <text:p>90:11:030401:986</text:p>
          </table:table-cell>
          <table:table-cell office:value-type="float" office:value="314255.99" table:style-name="ce15">
            <text:p>314255,9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34">
            <text:p>90:12:010102:2926</text:p>
          </table:table-cell>
          <table:table-cell office:value-type="float" office:value="5671138.6500000004" table:style-name="ce15">
            <text:p>5671138,6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34">
            <text:p>90:12:020104:809</text:p>
          </table:table-cell>
          <table:table-cell office:value-type="float" office:value="9276964.4000000004" table:style-name="ce15">
            <text:p>9276964,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34">
            <text:p>90:12:040302:2409</text:p>
          </table:table-cell>
          <table:table-cell office:value-type="float" office:value="4959265.57" table:style-name="ce15">
            <text:p>4959265,5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34">
            <text:p>90:12:090102:2206</text:p>
          </table:table-cell>
          <table:table-cell office:value-type="float" office:value="1082508.55" table:style-name="ce15">
            <text:p>1082508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34">
            <text:p>90:12:090401:667</text:p>
          </table:table-cell>
          <table:table-cell office:value-type="float" office:value="438648.7" table:style-name="ce15">
            <text:p>438648,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34">
            <text:p>90:12:132501:3044</text:p>
          </table:table-cell>
          <table:table-cell office:value-type="float" office:value="2360419.77" table:style-name="ce15">
            <text:p>2360419,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34">
            <text:p>90:01:010101:4190</text:p>
          </table:table-cell>
          <table:table-cell office:value-type="float" office:value="112051.25" table:style-name="ce15">
            <text:p>112051,2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34">
            <text:p>90:01:030801:1785</text:p>
          </table:table-cell>
          <table:table-cell office:value-type="float" office:value="2882103.81" table:style-name="ce15">
            <text:p>2882103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34">
            <text:p>90:02:010104:2734</text:p>
          </table:table-cell>
          <table:table-cell office:value-type="float" office:value="71677.440000000002" table:style-name="ce15">
            <text:p>71677,4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34">
            <text:p>90:02:070301:1198</text:p>
          </table:table-cell>
          <table:table-cell office:value-type="float" office:value="78790" table:style-name="ce15">
            <text:p>78790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34">
            <text:p>90:04:020104:1637</text:p>
          </table:table-cell>
          <table:table-cell office:value-type="float" office:value="2842817.75" table:style-name="ce15">
            <text:p>2842817,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34">
            <text:p>90:04:020104:1638</text:p>
          </table:table-cell>
          <table:table-cell office:value-type="float" office:value="260955.43" table:style-name="ce15">
            <text:p>260955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34">
            <text:p>90:04:020104:1639</text:p>
          </table:table-cell>
          <table:table-cell office:value-type="float" office:value="280342.65999999997" table:style-name="ce15">
            <text:p>280342,6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34">
            <text:p>90:05:020107:679</text:p>
          </table:table-cell>
          <table:table-cell office:value-type="float" office:value="88565.5" table:style-name="ce15">
            <text:p>88565,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34">
            <text:p>90:12:140101:104</text:p>
          </table:table-cell>
          <table:table-cell office:value-type="float" office:value="394494.36" table:style-name="ce15">
            <text:p>394494,3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34">
            <text:p>90:12:160201:1130</text:p>
          </table:table-cell>
          <table:table-cell office:value-type="float" office:value="735700.53" table:style-name="ce15">
            <text:p>735700,5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34">
            <text:p>90:12:160501:11</text:p>
          </table:table-cell>
          <table:table-cell office:value-type="float" office:value="1840128.31" table:style-name="ce15">
            <text:p>1840128,3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34">
            <text:p>90:12:180102:377</text:p>
          </table:table-cell>
          <table:table-cell office:value-type="float" office:value="750171.64" table:style-name="ce15">
            <text:p>750171,6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34">
            <text:p>90:13:010106:333</text:p>
          </table:table-cell>
          <table:table-cell office:value-type="float" office:value="978787.49" table:style-name="ce15">
            <text:p>978787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34">
            <text:p>90:13:040101:510</text:p>
          </table:table-cell>
          <table:table-cell office:value-type="float" office:value="43749.919999999998" table:style-name="ce15">
            <text:p>43749,9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34">
            <text:p>90:13:040101:511</text:p>
          </table:table-cell>
          <table:table-cell office:value-type="float" office:value="22304.560000000001" table:style-name="ce15">
            <text:p>22304,5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34">
            <text:p>90:13:060102:5</text:p>
          </table:table-cell>
          <table:table-cell office:value-type="float" office:value="428334.34" table:style-name="ce15">
            <text:p>428334,3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34">
            <text:p>90:22:010210:2289</text:p>
          </table:table-cell>
          <table:table-cell office:value-type="float" office:value="4616950.59" table:style-name="ce15">
            <text:p>4616950,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34">
            <text:p>90:22:010211:1545</text:p>
          </table:table-cell>
          <table:table-cell office:value-type="float" office:value="2761587.68" table:style-name="ce15">
            <text:p>2761587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34">
            <text:p>90:22:010216:1594</text:p>
          </table:table-cell>
          <table:table-cell office:value-type="float" office:value="410310.52" table:style-name="ce15">
            <text:p>410310,5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34">
            <text:p>90:13:090102:963</text:p>
          </table:table-cell>
          <table:table-cell office:value-type="float" office:value="448920.75" table:style-name="ce15">
            <text:p>448920,7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34">
            <text:p>90:14:030101:5504</text:p>
          </table:table-cell>
          <table:table-cell office:value-type="float" office:value="535061.56000000006" table:style-name="ce15">
            <text:p>535061,5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34">
            <text:p>90:14:030101:5505</text:p>
          </table:table-cell>
          <table:table-cell office:value-type="float" office:value="447007.26" table:style-name="ce15">
            <text:p>447007,2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34">
            <text:p>90:14:070101:9994</text:p>
          </table:table-cell>
          <table:table-cell office:value-type="float" office:value="1758409.87" table:style-name="ce15">
            <text:p>1758409,8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34">
            <text:p>90:17:010938:161</text:p>
          </table:table-cell>
          <table:table-cell office:value-type="float" office:value="609931.24" table:style-name="ce15">
            <text:p>609931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34">
            <text:p>90:19:010103:31182</text:p>
          </table:table-cell>
          <table:table-cell office:value-type="float" office:value="675014.23" table:style-name="ce15">
            <text:p>675014,2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34">
            <text:p>90:19:010108:4486</text:p>
          </table:table-cell>
          <table:table-cell office:value-type="float" office:value="5106912.17" table:style-name="ce15">
            <text:p>5106912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34">
            <text:p>90:19:010116:9453</text:p>
          </table:table-cell>
          <table:table-cell office:value-type="float" office:value="1188889.3700000001" table:style-name="ce15">
            <text:p>1188889,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34">
            <text:p>90:22:010106:14368</text:p>
          </table:table-cell>
          <table:table-cell office:value-type="float" office:value="104081.95" table:style-name="ce15">
            <text:p>104081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34">
            <text:p>90:22:010107:981</text:p>
          </table:table-cell>
          <table:table-cell office:value-type="float" office:value="2273194.1" table:style-name="ce15">
            <text:p>2273194,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34">
            <text:p>90:06:050101:3952</text:p>
          </table:table-cell>
          <table:table-cell office:value-type="float" office:value="96750.24" table:style-name="ce15">
            <text:p>96750,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34">
            <text:p>90:06:070101:391</text:p>
          </table:table-cell>
          <table:table-cell office:value-type="float" office:value="630598.53" table:style-name="ce15">
            <text:p>630598,5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34">
            <text:p>90:06:070101:445</text:p>
          </table:table-cell>
          <table:table-cell office:value-type="float" office:value="777612.39" table:style-name="ce15">
            <text:p>777612,3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34">
            <text:p>90:06:110101:2747</text:p>
          </table:table-cell>
          <table:table-cell office:value-type="float" office:value="324987.8" table:style-name="ce15">
            <text:p>324987,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34">
            <text:p>90:07:080201:711</text:p>
          </table:table-cell>
          <table:table-cell office:value-type="float" office:value="396233.19" table:style-name="ce15">
            <text:p>396233,1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34">
            <text:p>90:09:020101:759</text:p>
          </table:table-cell>
          <table:table-cell office:value-type="float" office:value="592562.62" table:style-name="ce15">
            <text:p>592562,6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34">
            <text:p>90:09:070201:576</text:p>
          </table:table-cell>
          <table:table-cell office:value-type="float" office:value="558533.56000000006" table:style-name="ce15">
            <text:p>558533,5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34">
            <text:p>90:11:030401:979</text:p>
          </table:table-cell>
          <table:table-cell office:value-type="float" office:value="593499.27" table:style-name="ce15">
            <text:p>593499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34">
            <text:p>90:19:010103:27559</text:p>
          </table:table-cell>
          <table:table-cell office:value-type="float" office:value="2361619.5699999998" table:style-name="ce15">
            <text:p>2361619,5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34">
            <text:p>90:22:010228:2034</text:p>
          </table:table-cell>
          <table:table-cell office:value-type="float" office:value="1747132.58" table:style-name="ce15">
            <text:p>1747132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34">
            <text:p>90:12:040904:3002</text:p>
          </table:table-cell>
          <table:table-cell office:value-type="float" office:value="54044.03" table:style-name="ce15">
            <text:p>54044,0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34">
            <text:p>90:12:040904:3003</text:p>
          </table:table-cell>
          <table:table-cell office:value-type="float" office:value="10533.76" table:style-name="ce15">
            <text:p>10533,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34">
            <text:p>90:12:200702:1830</text:p>
          </table:table-cell>
          <table:table-cell office:value-type="float" office:value="5589535.2699999996" table:style-name="ce15">
            <text:p>5589535,2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34">
            <text:p>90:13:010108:1800</text:p>
          </table:table-cell>
          <table:table-cell office:value-type="float" office:value="28772.01" table:style-name="ce15">
            <text:p>28772,0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34">
            <text:p>90:13:010108:1801</text:p>
          </table:table-cell>
          <table:table-cell office:value-type="float" office:value="18197.68" table:style-name="ce15">
            <text:p>18197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34">
            <text:p>90:13:010108:1802</text:p>
          </table:table-cell>
          <table:table-cell office:value-type="float" office:value="9590.67" table:style-name="ce15">
            <text:p>9590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34">
            <text:p>90:13:010108:1812</text:p>
          </table:table-cell>
          <table:table-cell office:value-type="float" office:value="18197.68" table:style-name="ce15">
            <text:p>18197,6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34">
            <text:p>90:13:010108:2003</text:p>
          </table:table-cell>
          <table:table-cell office:value-type="float" office:value="562804.85" table:style-name="ce15">
            <text:p>562804,8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34">
            <text:p>90:04:060101:5071</text:p>
          </table:table-cell>
          <table:table-cell office:value-type="float" office:value="282290.45" table:style-name="ce15">
            <text:p>282290,4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34">
            <text:p>90:05:120101:1106</text:p>
          </table:table-cell>
          <table:table-cell office:value-type="float" office:value="2371469.4900000002" table:style-name="ce15">
            <text:p>2371469,4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34">
            <text:p>90:07:220301:1969</text:p>
          </table:table-cell>
          <table:table-cell office:value-type="float" office:value="5065349.95" table:style-name="ce15">
            <text:p>5065349,9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34">
            <text:p>90:08:050101:920</text:p>
          </table:table-cell>
          <table:table-cell office:value-type="float" office:value="125793.81" table:style-name="ce15">
            <text:p>125793,8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34">
            <text:p>90:11:150101:1832</text:p>
          </table:table-cell>
          <table:table-cell office:value-type="float" office:value="1136264.67" table:style-name="ce15">
            <text:p>1136264,6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34">
            <text:p>90:12:020601:1006</text:p>
          </table:table-cell>
          <table:table-cell office:value-type="float" office:value="466054.17" table:style-name="ce15">
            <text:p>466054,1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34">
            <text:p>90:12:040901:1417</text:p>
          </table:table-cell>
          <table:table-cell office:value-type="float" office:value="9204220.7799999993" table:style-name="ce15">
            <text:p>9204220,7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34">
            <text:p>90:12:040904:2995</text:p>
          </table:table-cell>
          <table:table-cell office:value-type="float" office:value="2255329.4300000002" table:style-name="ce15">
            <text:p>2255329,4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34">
            <text:p>90:18:010168:3049</text:p>
          </table:table-cell>
          <table:table-cell office:value-type="float" office:value="861036.88" table:style-name="ce15">
            <text:p>861036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34">
            <text:p>90:22:010223:3215</text:p>
          </table:table-cell>
          <table:table-cell office:value-type="float" office:value="3850761.26" table:style-name="ce15">
            <text:p>3850761,2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34">
            <text:p>90:22:010701:1188</text:p>
          </table:table-cell>
          <table:table-cell office:value-type="float" office:value="231936815.88" table:style-name="ce15">
            <text:p>231936815,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34">
            <text:p>90:24:000000:896</text:p>
          </table:table-cell>
          <table:table-cell office:value-type="float" office:value="6865748.8200000003" table:style-name="ce15">
            <text:p>6865748,8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34">
            <text:p>90:24:070701:1392</text:p>
          </table:table-cell>
          <table:table-cell office:value-type="float" office:value="3787886.71" table:style-name="ce15">
            <text:p>3787886,71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34">
            <text:p>90:22:010225:8401</text:p>
          </table:table-cell>
          <table:table-cell office:value-type="float" office:value="76937.58" table:style-name="ce15">
            <text:p>76937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34">
            <text:p>90:22:010305:12612</text:p>
          </table:table-cell>
          <table:table-cell office:value-type="float" office:value="2548289.63" table:style-name="ce15">
            <text:p>2548289,6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34">
            <text:p>90:22:010701:2842</text:p>
          </table:table-cell>
          <table:table-cell office:value-type="float" office:value="5779913.04" table:style-name="ce15">
            <text:p>5779913,0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34">
            <text:p>90:24:010102:5614</text:p>
          </table:table-cell>
          <table:table-cell office:value-type="float" office:value="1396700.73" table:style-name="ce15">
            <text:p>1396700,7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34">
            <text:p>90:24:010110:11881</text:p>
          </table:table-cell>
          <table:table-cell office:value-type="float" office:value="836899.55" table:style-name="ce15">
            <text:p>836899,55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34">
            <text:p>90:24:050101:3898</text:p>
          </table:table-cell>
          <table:table-cell office:value-type="float" office:value="39117.58" table:style-name="ce15">
            <text:p>39117,5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0T00:00:00" table:style-name="ce18">
            <text:p>1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34">
            <text:p>90:24:050101:3899</text:p>
          </table:table-cell>
          <table:table-cell office:value-type="float" office:value="14754.88" table:style-name="ce15">
            <text:p>14754,8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0T00:00:00" table:style-name="ce18">
            <text:p>10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34">
            <text:p>90:24:050101:3918</text:p>
          </table:table-cell>
          <table:table-cell office:value-type="float" office:value="189349.48" table:style-name="ce15">
            <text:p>189349,48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0T00:00:00" table:style-name="ce18">
            <text:p>10.0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25:010113:472</text:p>
          </table:table-cell>
          <table:table-cell office:value-type="date" office:date-value="2021-02-03T00:00:00" table:style-name="ce24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62]+1" table:style-name="ce22">
            <text:p>2</text:p>
          </table:table-cell>
          <table:table-cell office:value-type="string" table:style-name="ce23">
            <text:p>90:25:010109:25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63]+1" table:style-name="ce22">
            <text:p>3</text:p>
          </table:table-cell>
          <table:table-cell office:value-type="string" table:style-name="ce23">
            <text:p>90:24:010101:6924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64]+1" table:style-name="ce22">
            <text:p>4</text:p>
          </table:table-cell>
          <table:table-cell office:value-type="string" table:style-name="ce23">
            <text:p>90:25:010118:13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65]+1" table:style-name="ce22">
            <text:p>5</text:p>
          </table:table-cell>
          <table:table-cell office:value-type="string" table:style-name="ce23">
            <text:p>90:22:010218:569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66]+1" table:style-name="ce22">
            <text:p>6</text:p>
          </table:table-cell>
          <table:table-cell office:value-type="string" table:style-name="ce23">
            <text:p>90:18:010138:47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67]+1" table:style-name="ce22">
            <text:p>7</text:p>
          </table:table-cell>
          <table:table-cell office:value-type="string" table:style-name="ce23">
            <text:p>90:08:130101:612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68]+1" table:style-name="ce22">
            <text:p>8</text:p>
          </table:table-cell>
          <table:table-cell office:value-type="string" table:style-name="ce23">
            <text:p>90:03:060501:2909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14T00:00:00" table:style-name="ce18">
            <text:p>14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69]+1" table:style-name="ce22">
            <text:p>9</text:p>
          </table:table-cell>
          <table:table-cell office:value-type="string" table:style-name="ce23">
            <text:p>90:14:010101:499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70]+1" table:style-name="ce22">
            <text:p>10</text:p>
          </table:table-cell>
          <table:table-cell office:value-type="string" table:style-name="ce23">
            <text:p>90:12:090801:5993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5T00:00:00" table:style-name="ce18">
            <text:p>05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71]+1" table:style-name="ce22">
            <text:p>11</text:p>
          </table:table-cell>
          <table:table-cell office:value-type="string" table:style-name="ce23">
            <text:p>90:22:010228:1777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8T00:00:00" table:style-name="ce18">
            <text:p>08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72]+1" table:style-name="ce22">
            <text:p>12</text:p>
          </table:table-cell>
          <table:table-cell office:value-type="string" table:style-name="ce23">
            <text:p>90:22:010305:12026</text:p>
          </table:table-cell>
          <table:table-cell office:value-type="date" office:date-value="2021-02-03T00:00:00" table:style-name="ce17">
            <text:p>03.02.2021</text:p>
          </table:table-cell>
          <table:table-cell office:value-type="date" office:date-value="2021-01-09T00:00:00" table:style-name="ce18">
            <text:p>09.0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8">
            <text:p>B6844B70B8F15678D00323AE66B2038D09FF2F3AF02FE2A27D1CF44DCFBFF7F4BEF53FD8CACB79D61CAE8DDA7ABCA6905EDF7BCD3AE048AFD8EC762995F6F907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OC</dc:creator>
    <meta:creation-date>2015-06-05T18:19:34Z</meta:creation-date>
    <dc:date>2021-02-09T09:34:56Z</dc:date>
    <meta:print-date>2021-01-19T14:00:54Z</meta:print-date>
  </office:meta>
</office:document-meta>
</file>