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2/1</text:p>
          </table:table-cell>
          <table:table-cell table:number-columns-repeated="2" table:style-name="ce5"/>
          <table:table-cell office:value-type="date" office:date-value="2021-04-06T00:00:00" table:style-name="ce6">
            <text:p>0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40" table:formula="of:=SUM([.E7:.E8])" table:style-name="ce11">
            <text:p>34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9" table:style-name="ce11">
            <text:p>2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1" table:style-name="ce11">
            <text:p>12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3:000000:2550</text:p>
          </table:table-cell>
          <table:table-cell office:value-type="float" office:value="5302763.32" table:style-name="ce15">
            <text:p>5302763,3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3:000000:2551</text:p>
          </table:table-cell>
          <table:table-cell office:value-type="float" office:value="5155783.95" table:style-name="ce15">
            <text:p>5155783,9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2:000000:11365</text:p>
          </table:table-cell>
          <table:table-cell office:value-type="float" office:value="80561375.010000005" table:style-name="ce15">
            <text:p>80561375,0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5:030701:1104</text:p>
          </table:table-cell>
          <table:table-cell office:value-type="float" office:value="20041.099999999999" table:style-name="ce15">
            <text:p>20041,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3:080201:1659</text:p>
          </table:table-cell>
          <table:table-cell office:value-type="float" office:value="16590.189999999999" table:style-name="ce15">
            <text:p>16590,1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3:000000:2553</text:p>
          </table:table-cell>
          <table:table-cell office:value-type="float" office:value="275893.28999999998" table:style-name="ce15">
            <text:p>275893,2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5:100101:2167</text:p>
          </table:table-cell>
          <table:table-cell office:value-type="float" office:value="6221.32" table:style-name="ce15">
            <text:p>6221,3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5:100101:2168</text:p>
          </table:table-cell>
          <table:table-cell office:value-type="float" office:value="16590.189999999999" table:style-name="ce15">
            <text:p>16590,1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5:100101:2169</text:p>
          </table:table-cell>
          <table:table-cell office:value-type="float" office:value="10368.870000000001" table:style-name="ce15">
            <text:p>10368,8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5:100101:2170</text:p>
          </table:table-cell>
          <table:table-cell office:value-type="float" office:value="18663.96" table:style-name="ce15">
            <text:p>18663,9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5:100101:2171</text:p>
          </table:table-cell>
          <table:table-cell office:value-type="float" office:value="2073.77" table:style-name="ce15">
            <text:p>2073,7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5:130401:2167</text:p>
          </table:table-cell>
          <table:table-cell office:value-type="float" office:value="2073.77" table:style-name="ce15">
            <text:p>2073,7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1:030401:2026</text:p>
          </table:table-cell>
          <table:table-cell office:value-type="float" office:value="1203870.5900000001" table:style-name="ce15">
            <text:p>1203870,5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1:211301:955</text:p>
          </table:table-cell>
          <table:table-cell office:value-type="float" office:value="150479.07" table:style-name="ce15">
            <text:p>150479,0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4:030101:5503</text:p>
          </table:table-cell>
          <table:table-cell office:value-type="float" office:value="4815482.3600000003" table:style-name="ce15">
            <text:p>4815482,3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4:060101:6120</text:p>
          </table:table-cell>
          <table:table-cell office:value-type="float" office:value="4863255" table:style-name="ce15">
            <text:p>486325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4:110501:595</text:p>
          </table:table-cell>
          <table:table-cell office:value-type="float" office:value="1660403.9" table:style-name="ce15">
            <text:p>1660403,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4:110501:596</text:p>
          </table:table-cell>
          <table:table-cell office:value-type="float" office:value="840571.26" table:style-name="ce15">
            <text:p>840571,2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8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4:130801:2366</text:p>
          </table:table-cell>
          <table:table-cell office:value-type="float" office:value="22484.98" table:style-name="ce15">
            <text:p>22484,98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09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1:000000:2150</text:p>
          </table:table-cell>
          <table:table-cell office:value-type="float" office:value="21636250.960000001" table:style-name="ce15">
            <text:p>21636250,9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1:000000:2374</text:p>
          </table:table-cell>
          <table:table-cell office:value-type="float" office:value="2189623.2599999998" table:style-name="ce15">
            <text:p>2189623,2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1:000000:2393</text:p>
          </table:table-cell>
          <table:table-cell office:value-type="float" office:value="3216069.34" table:style-name="ce15">
            <text:p>3216069,3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1:000000:2399</text:p>
          </table:table-cell>
          <table:table-cell office:value-type="float" office:value="6237542.1299999999" table:style-name="ce15">
            <text:p>6237542,13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1:010104:11219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1:211301:956</text:p>
          </table:table-cell>
          <table:table-cell office:value-type="float" office:value="150479.07" table:style-name="ce15">
            <text:p>150479,0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1:211301:957</text:p>
          </table:table-cell>
          <table:table-cell office:value-type="float" office:value="150479.07" table:style-name="ce15">
            <text:p>150479,0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1:211301:958</text:p>
          </table:table-cell>
          <table:table-cell office:value-type="float" office:value="112859.3" table:style-name="ce15">
            <text:p>112859,3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1:211301:959</text:p>
          </table:table-cell>
          <table:table-cell office:value-type="float" office:value="137767.04000000001" table:style-name="ce15">
            <text:p>137767,0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1:211301:960</text:p>
          </table:table-cell>
          <table:table-cell office:value-type="float" office:value="150479.07" table:style-name="ce15">
            <text:p>150479,0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010201:3162</text:p>
          </table:table-cell>
          <table:table-cell office:value-type="float" office:value="1490506.45" table:style-name="ce15">
            <text:p>149050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090801:6338</text:p>
          </table:table-cell>
          <table:table-cell office:value-type="float" office:value="174769.29" table:style-name="ce15">
            <text:p>174769,2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5:200101:1612</text:p>
          </table:table-cell>
          <table:table-cell office:value-type="float" office:value="1013616" table:style-name="ce15">
            <text:p>101361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1:000000:2146</text:p>
          </table:table-cell>
          <table:table-cell office:value-type="float" office:value="37052200.130000003" table:style-name="ce15">
            <text:p>37052200,13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3:010125:1305</text:p>
          </table:table-cell>
          <table:table-cell office:value-type="float" office:value="57398.85" table:style-name="ce15">
            <text:p>57398,8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3:010125:1306</text:p>
          </table:table-cell>
          <table:table-cell office:value-type="float" office:value="2073.77" table:style-name="ce15">
            <text:p>2073,7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3:010128:444</text:p>
          </table:table-cell>
          <table:table-cell office:value-type="float" office:value="19997.82" table:style-name="ce15">
            <text:p>19997,8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3:010128:445</text:p>
          </table:table-cell>
          <table:table-cell office:value-type="float" office:value="11998.69" table:style-name="ce15">
            <text:p>11998,6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3:010136:1301</text:p>
          </table:table-cell>
          <table:table-cell office:value-type="float" office:value="2073.77" table:style-name="ce15">
            <text:p>2073,7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3:010138:1456</text:p>
          </table:table-cell>
          <table:table-cell office:value-type="float" office:value="22218.91" table:style-name="ce15">
            <text:p>22218,9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3:010142:799</text:p>
          </table:table-cell>
          <table:table-cell office:value-type="float" office:value="1851.57" table:style-name="ce15">
            <text:p>1851,5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3:010150:1530</text:p>
          </table:table-cell>
          <table:table-cell office:value-type="float" office:value="14220.67" table:style-name="ce15">
            <text:p>14220,6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3:010150:1531</text:p>
          </table:table-cell>
          <table:table-cell office:value-type="float" office:value="5999.34" table:style-name="ce15">
            <text:p>5999,3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3:080202:421</text:p>
          </table:table-cell>
          <table:table-cell office:value-type="float" office:value="15998.26" table:style-name="ce15">
            <text:p>15998,2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5:090102:3917</text:p>
          </table:table-cell>
          <table:table-cell office:value-type="float" office:value="377642.25" table:style-name="ce15">
            <text:p>377642,2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1:020102:400</text:p>
          </table:table-cell>
          <table:table-cell office:value-type="float" office:value="3880465.79" table:style-name="ce15">
            <text:p>3880465,7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1:080101:2941</text:p>
          </table:table-cell>
          <table:table-cell office:value-type="float" office:value="3782789.87" table:style-name="ce15">
            <text:p>3782789,8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1:100101:976</text:p>
          </table:table-cell>
          <table:table-cell office:value-type="float" office:value="2082887.21" table:style-name="ce15">
            <text:p>2082887,2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2:070101:2514</text:p>
          </table:table-cell>
          <table:table-cell office:value-type="float" office:value="5159445.3899999997" table:style-name="ce15">
            <text:p>5159445,3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4:100101:3753</text:p>
          </table:table-cell>
          <table:table-cell office:value-type="float" office:value="48139.53" table:style-name="ce15">
            <text:p>48139,53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5:130401:2167</text:p>
          </table:table-cell>
          <table:table-cell office:value-type="float" office:value="2073.77" table:style-name="ce15">
            <text:p>2073,7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7:060701:830</text:p>
          </table:table-cell>
          <table:table-cell office:value-type="float" office:value="1420329.34" table:style-name="ce15">
            <text:p>1420329,3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3:010105:3629</text:p>
          </table:table-cell>
          <table:table-cell office:value-type="float" office:value="378379.96" table:style-name="ce15">
            <text:p>378379,9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4:000000:1686</text:p>
          </table:table-cell>
          <table:table-cell office:value-type="float" office:value="12486358.76" table:style-name="ce15">
            <text:p>12486358,7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3:020101:1490</text:p>
          </table:table-cell>
          <table:table-cell office:value-type="float" office:value="27773.64" table:style-name="ce15">
            <text:p>27773,6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3:030103:958</text:p>
          </table:table-cell>
          <table:table-cell office:value-type="float" office:value="9628.9500000000007" table:style-name="ce15">
            <text:p>9628,9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3:030103:959</text:p>
          </table:table-cell>
          <table:table-cell office:value-type="float" office:value="15998.26" table:style-name="ce15">
            <text:p>15998,2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3:030104:567</text:p>
          </table:table-cell>
          <table:table-cell office:value-type="float" office:value="19997.82" table:style-name="ce15">
            <text:p>19997,8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3:030106:525</text:p>
          </table:table-cell>
          <table:table-cell office:value-type="float" office:value="13998.47" table:style-name="ce15">
            <text:p>13998,4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3:030108:318</text:p>
          </table:table-cell>
          <table:table-cell office:value-type="float" office:value="13998.47" table:style-name="ce15">
            <text:p>13998,4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3:030108:319</text:p>
          </table:table-cell>
          <table:table-cell office:value-type="float" office:value="17998.04" table:style-name="ce15">
            <text:p>17998,0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3:080201:1660</text:p>
          </table:table-cell>
          <table:table-cell office:value-type="float" office:value="11998.69" table:style-name="ce15">
            <text:p>11998,6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7:130301:2140</text:p>
          </table:table-cell>
          <table:table-cell office:value-type="float" office:value="548976.39" table:style-name="ce15">
            <text:p>548976,3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7:220301:1970</text:p>
          </table:table-cell>
          <table:table-cell office:value-type="float" office:value="2056518.52" table:style-name="ce15">
            <text:p>2056518,5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8:100101:1840</text:p>
          </table:table-cell>
          <table:table-cell office:value-type="float" office:value="12172469.310000001" table:style-name="ce15">
            <text:p>12172469,3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8:100201:1401</text:p>
          </table:table-cell>
          <table:table-cell office:value-type="float" office:value="6331467.5499999998" table:style-name="ce15">
            <text:p>6331467,5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5:030302:1355</text:p>
          </table:table-cell>
          <table:table-cell office:value-type="float" office:value="35773.879999999997" table:style-name="ce15">
            <text:p>35773,88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3:000000:1326</text:p>
          </table:table-cell>
          <table:table-cell office:value-type="float" office:value="12442.65" table:style-name="ce15">
            <text:p>12442,6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3:000000:1327</text:p>
          </table:table-cell>
          <table:table-cell office:value-type="float" office:value="26959.06" table:style-name="ce15">
            <text:p>26959,0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3:000000:1328</text:p>
          </table:table-cell>
          <table:table-cell office:value-type="float" office:value="13480.53" table:style-name="ce15">
            <text:p>13480,53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3:010123:3244</text:p>
          </table:table-cell>
          <table:table-cell office:value-type="float" office:value="25922.06" table:style-name="ce15">
            <text:p>25922,0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3:010123:3245</text:p>
          </table:table-cell>
          <table:table-cell office:value-type="float" office:value="41475.480000000003" table:style-name="ce15">
            <text:p>41475,48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3:080201:1661</text:p>
          </table:table-cell>
          <table:table-cell office:value-type="float" office:value="20737.740000000002" table:style-name="ce15">
            <text:p>20737,7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3:080201:1662</text:p>
          </table:table-cell>
          <table:table-cell office:value-type="float" office:value="10368.870000000001" table:style-name="ce15">
            <text:p>10368,8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3:080201:1663</text:p>
          </table:table-cell>
          <table:table-cell office:value-type="float" office:value="20737.740000000002" table:style-name="ce15">
            <text:p>20737,7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3:080201:1664</text:p>
          </table:table-cell>
          <table:table-cell office:value-type="float" office:value="51994.33" table:style-name="ce15">
            <text:p>51994,33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3:080201:1665</text:p>
          </table:table-cell>
          <table:table-cell office:value-type="float" office:value="23997.39" table:style-name="ce15">
            <text:p>23997,3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3:080201:1666</text:p>
          </table:table-cell>
          <table:table-cell office:value-type="float" office:value="18663.96" table:style-name="ce15">
            <text:p>18663,9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3:080201:1667</text:p>
          </table:table-cell>
          <table:table-cell office:value-type="float" office:value="11998.69" table:style-name="ce15">
            <text:p>11998,6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3:080201:1668</text:p>
          </table:table-cell>
          <table:table-cell office:value-type="float" office:value="22811.51" table:style-name="ce15">
            <text:p>22811,5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3:080202:420</text:p>
          </table:table-cell>
          <table:table-cell office:value-type="float" office:value="10368.870000000001" table:style-name="ce15">
            <text:p>10368,8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1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1:020201:85</text:p>
          </table:table-cell>
          <table:table-cell office:value-type="float" office:value="74658.52" table:style-name="ce15">
            <text:p>74658,5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2:000000:1711</text:p>
          </table:table-cell>
          <table:table-cell office:value-type="float" office:value="6506633.9100000001" table:style-name="ce15">
            <text:p>6506633,9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2:010103:1423</text:p>
          </table:table-cell>
          <table:table-cell office:value-type="float" office:value="174769.29" table:style-name="ce15">
            <text:p>174769,2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2:110101:1174</text:p>
          </table:table-cell>
          <table:table-cell office:value-type="float" office:value="1672042.49" table:style-name="ce15">
            <text:p>1672042,4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2:110101:1175</text:p>
          </table:table-cell>
          <table:table-cell office:value-type="float" office:value="3869584.04" table:style-name="ce15">
            <text:p>3869584,0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3:010123:3246</text:p>
          </table:table-cell>
          <table:table-cell office:value-type="float" office:value="1851.57" table:style-name="ce15">
            <text:p>1851,5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3:010128:447</text:p>
          </table:table-cell>
          <table:table-cell office:value-type="float" office:value="13998.47" table:style-name="ce15">
            <text:p>13998,4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3:010128:448</text:p>
          </table:table-cell>
          <table:table-cell office:value-type="float" office:value="19997.82" table:style-name="ce15">
            <text:p>19997,8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3:010128:449</text:p>
          </table:table-cell>
          <table:table-cell office:value-type="float" office:value="15998.26" table:style-name="ce15">
            <text:p>15998,2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3:010128:450</text:p>
          </table:table-cell>
          <table:table-cell office:value-type="float" office:value="15998.26" table:style-name="ce15">
            <text:p>15998,2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3:010129:558</text:p>
          </table:table-cell>
          <table:table-cell office:value-type="float" office:value="17998.04" table:style-name="ce15">
            <text:p>17998,0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3:010132:604</text:p>
          </table:table-cell>
          <table:table-cell office:value-type="float" office:value="45994.99" table:style-name="ce15">
            <text:p>45994,9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3:010136:1302</text:p>
          </table:table-cell>
          <table:table-cell office:value-type="float" office:value="2073.77" table:style-name="ce15">
            <text:p>2073,7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3:010137:2242</text:p>
          </table:table-cell>
          <table:table-cell office:value-type="float" office:value="74658.52" table:style-name="ce15">
            <text:p>74658,5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3:080201:1672</text:p>
          </table:table-cell>
          <table:table-cell office:value-type="float" office:value="26959.06" table:style-name="ce15">
            <text:p>26959,0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3:080201:1673</text:p>
          </table:table-cell>
          <table:table-cell office:value-type="float" office:value="11998.69" table:style-name="ce15">
            <text:p>11998,6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3:080201:1674</text:p>
          </table:table-cell>
          <table:table-cell office:value-type="float" office:value="8295.1" table:style-name="ce15">
            <text:p>8295,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3:080201:1675</text:p>
          </table:table-cell>
          <table:table-cell office:value-type="float" office:value="11998.69" table:style-name="ce15">
            <text:p>11998,6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3:080201:1676</text:p>
          </table:table-cell>
          <table:table-cell office:value-type="float" office:value="12442.65" table:style-name="ce15">
            <text:p>12442,6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3:080202:422</text:p>
          </table:table-cell>
          <table:table-cell office:value-type="float" office:value="17998.04" table:style-name="ce15">
            <text:p>17998,0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3:080202:423</text:p>
          </table:table-cell>
          <table:table-cell office:value-type="float" office:value="14516.42" table:style-name="ce15">
            <text:p>14516,4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2:110102:1334</text:p>
          </table:table-cell>
          <table:table-cell office:value-type="float" office:value="4309092.3499999996" table:style-name="ce15">
            <text:p>4309092,3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3:000000:2554</text:p>
          </table:table-cell>
          <table:table-cell office:value-type="float" office:value="5207218.03" table:style-name="ce15">
            <text:p>5207218,03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3:050102:2672</text:p>
          </table:table-cell>
          <table:table-cell office:value-type="float" office:value="2551059.11" table:style-name="ce15">
            <text:p>2551059,1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3:090101:251</text:p>
          </table:table-cell>
          <table:table-cell office:value-type="float" office:value="14186774.52" table:style-name="ce15">
            <text:p>14186774,5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3:120101:3735</text:p>
          </table:table-cell>
          <table:table-cell office:value-type="float" office:value="2293086.84" table:style-name="ce15">
            <text:p>2293086,8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3:150101:2653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4:060101:3721</text:p>
          </table:table-cell>
          <table:table-cell office:value-type="float" office:value="40429.51" table:style-name="ce15">
            <text:p>40429,5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8:100201:1402</text:p>
          </table:table-cell>
          <table:table-cell office:value-type="float" office:value="11592827.91" table:style-name="ce15">
            <text:p>11592827,9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1:160101:5122</text:p>
          </table:table-cell>
          <table:table-cell office:value-type="float" office:value="629793.44999999995" table:style-name="ce15">
            <text:p>629793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4:030601:789</text:p>
          </table:table-cell>
          <table:table-cell office:value-type="float" office:value="866676.92" table:style-name="ce15">
            <text:p>866676,9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3:010137:2243</text:p>
          </table:table-cell>
          <table:table-cell office:value-type="float" office:value="1999.78" table:style-name="ce15">
            <text:p>1999,78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3:010137:2244</text:p>
          </table:table-cell>
          <table:table-cell office:value-type="float" office:value="2073.77" table:style-name="ce15">
            <text:p>2073,7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3:010137:2245</text:p>
          </table:table-cell>
          <table:table-cell office:value-type="float" office:value="2073.77" table:style-name="ce15">
            <text:p>2073,7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3:010138:1457</text:p>
          </table:table-cell>
          <table:table-cell office:value-type="float" office:value="19553.419999999998" table:style-name="ce15">
            <text:p>19553,4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3:010138:1458</text:p>
          </table:table-cell>
          <table:table-cell office:value-type="float" office:value="21331.01" table:style-name="ce15">
            <text:p>21331,0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3:010150:1532</text:p>
          </table:table-cell>
          <table:table-cell office:value-type="float" office:value="11109.46" table:style-name="ce15">
            <text:p>11109,4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3:010150:1533</text:p>
          </table:table-cell>
          <table:table-cell office:value-type="float" office:value="10368.870000000001" table:style-name="ce15">
            <text:p>10368,8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3:010160:362</text:p>
          </table:table-cell>
          <table:table-cell office:value-type="float" office:value="18663.96" table:style-name="ce15">
            <text:p>18663,9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3:020105:470</text:p>
          </table:table-cell>
          <table:table-cell office:value-type="float" office:value="25035.27" table:style-name="ce15">
            <text:p>25035,2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3:030104:568</text:p>
          </table:table-cell>
          <table:table-cell office:value-type="float" office:value="1999.78" table:style-name="ce15">
            <text:p>1999,78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3:030105:1300</text:p>
          </table:table-cell>
          <table:table-cell office:value-type="float" office:value="9998.91" table:style-name="ce15">
            <text:p>9998,9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3:030105:1301</text:p>
          </table:table-cell>
          <table:table-cell office:value-type="float" office:value="7999.13" table:style-name="ce15">
            <text:p>7999,13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3:030106:526</text:p>
          </table:table-cell>
          <table:table-cell office:value-type="float" office:value="7999.13" table:style-name="ce15">
            <text:p>7999,13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3:030108:320</text:p>
          </table:table-cell>
          <table:table-cell office:value-type="float" office:value="17998.04" table:style-name="ce15">
            <text:p>17998,0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3:050701:634</text:p>
          </table:table-cell>
          <table:table-cell office:value-type="float" office:value="1999.78" table:style-name="ce15">
            <text:p>1999,78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3:080201:1669</text:p>
          </table:table-cell>
          <table:table-cell office:value-type="float" office:value="4147.55" table:style-name="ce15">
            <text:p>4147,5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3:080201:1670</text:p>
          </table:table-cell>
          <table:table-cell office:value-type="float" office:value="10368.870000000001" table:style-name="ce15">
            <text:p>10368,8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3:080201:1671</text:p>
          </table:table-cell>
          <table:table-cell office:value-type="float" office:value="16590.189999999999" table:style-name="ce15">
            <text:p>16590,1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4:070101:10002</text:p>
          </table:table-cell>
          <table:table-cell office:value-type="float" office:value="17547560.399999999" table:style-name="ce15">
            <text:p>17547560,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5:060101:1539</text:p>
          </table:table-cell>
          <table:table-cell office:value-type="float" office:value="174769.29" table:style-name="ce15">
            <text:p>174769,2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304:3979</text:p>
          </table:table-cell>
          <table:table-cell office:value-type="float" office:value="1561514.1" table:style-name="ce15">
            <text:p>1561514,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306:5485</text:p>
          </table:table-cell>
          <table:table-cell office:value-type="float" office:value="972508.78" table:style-name="ce15">
            <text:p>972508,78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4:060301:6471</text:p>
          </table:table-cell>
          <table:table-cell office:value-type="float" office:value="633777.62" table:style-name="ce15">
            <text:p>633777,6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4:010104:2474</text:p>
          </table:table-cell>
          <table:table-cell office:value-type="float" office:value="1078304.1499999999" table:style-name="ce15">
            <text:p>1078304,1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4:110401:949</text:p>
          </table:table-cell>
          <table:table-cell office:value-type="float" office:value="55244.01" table:style-name="ce15">
            <text:p>55244,0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9:010112:8332</text:p>
          </table:table-cell>
          <table:table-cell office:value-type="float" office:value="898059.99" table:style-name="ce15">
            <text:p>898059,9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0:000000:286</text:p>
          </table:table-cell>
          <table:table-cell office:value-type="float" office:value="1034657837.23" table:style-name="ce15">
            <text:p>103465783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1:000000:2146</text:p>
          </table:table-cell>
          <table:table-cell office:value-type="float" office:value="37052200.130000003" table:style-name="ce15">
            <text:p>37052200,13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1:000000:2148</text:p>
          </table:table-cell>
          <table:table-cell office:value-type="float" office:value="51016103.619999997" table:style-name="ce15">
            <text:p>51016103,6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1:000000:2374</text:p>
          </table:table-cell>
          <table:table-cell office:value-type="float" office:value="2189623.2599999998" table:style-name="ce15">
            <text:p>2189623,2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1:010103:4337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1:020102:400</text:p>
          </table:table-cell>
          <table:table-cell office:value-type="float" office:value="3880465.79" table:style-name="ce15">
            <text:p>3880465,7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2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1:000000:2148</text:p>
          </table:table-cell>
          <table:table-cell office:value-type="float" office:value="51016103.619999997" table:style-name="ce15">
            <text:p>51016103,6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1:000000:2440</text:p>
          </table:table-cell>
          <table:table-cell office:value-type="float" office:value="11808490.27" table:style-name="ce15">
            <text:p>11808490,2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1:030101:2352</text:p>
          </table:table-cell>
          <table:table-cell office:value-type="float" office:value="4012901.97" table:style-name="ce15">
            <text:p>4012901,9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1:090201:233</text:p>
          </table:table-cell>
          <table:table-cell office:value-type="float" office:value="35551.68" table:style-name="ce15">
            <text:p>35551,68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1:100301:606</text:p>
          </table:table-cell>
          <table:table-cell office:value-type="float" office:value="1461842.86" table:style-name="ce15">
            <text:p>1461842,8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2:000000:1712</text:p>
          </table:table-cell>
          <table:table-cell office:value-type="float" office:value="6955696.75" table:style-name="ce15">
            <text:p>6955696,7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3:000000:2555</text:p>
          </table:table-cell>
          <table:table-cell office:value-type="float" office:value="1626533.92" table:style-name="ce15">
            <text:p>1626533,9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3:240201:1046</text:p>
          </table:table-cell>
          <table:table-cell office:value-type="float" office:value="5290671.25" table:style-name="ce15">
            <text:p>5290671,2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3:010111:312</text:p>
          </table:table-cell>
          <table:table-cell office:value-type="float" office:value="16590.189999999999" table:style-name="ce15">
            <text:p>16590,1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3:010123:3247</text:p>
          </table:table-cell>
          <table:table-cell office:value-type="float" office:value="53695.7" table:style-name="ce15">
            <text:p>53695,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3:010136:1303</text:p>
          </table:table-cell>
          <table:table-cell office:value-type="float" office:value="2073.77" table:style-name="ce15">
            <text:p>2073,7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3:010138:1459</text:p>
          </table:table-cell>
          <table:table-cell office:value-type="float" office:value="18663.96" table:style-name="ce15">
            <text:p>18663,9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3:010138:1460</text:p>
          </table:table-cell>
          <table:table-cell office:value-type="float" office:value="15998.25" table:style-name="ce15">
            <text:p>15998,2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3:010142:800</text:p>
          </table:table-cell>
          <table:table-cell office:value-type="float" office:value="33996.29" table:style-name="ce15">
            <text:p>33996,2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3:010150:1535</text:p>
          </table:table-cell>
          <table:table-cell office:value-type="float" office:value="11109.46" table:style-name="ce15">
            <text:p>11109,4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3:030102:1018</text:p>
          </table:table-cell>
          <table:table-cell office:value-type="float" office:value="20737.740000000002" table:style-name="ce15">
            <text:p>20737,7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3:030102:1019</text:p>
          </table:table-cell>
          <table:table-cell office:value-type="float" office:value="12442.65" table:style-name="ce15">
            <text:p>12442,6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3:250101:2085</text:p>
          </table:table-cell>
          <table:table-cell office:value-type="float" office:value="4436001.6100000003" table:style-name="ce15">
            <text:p>4436001,6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5:130102:3098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6:070101:1486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8:100101:1841</text:p>
          </table:table-cell>
          <table:table-cell office:value-type="float" office:value="11146949.92" table:style-name="ce15">
            <text:p>11146949,9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8:100101:1842</text:p>
          </table:table-cell>
          <table:table-cell office:value-type="float" office:value="3544730.07" table:style-name="ce15">
            <text:p>3544730,0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5:000000:2611</text:p>
          </table:table-cell>
          <table:table-cell office:value-type="float" office:value="692509.14" table:style-name="ce15">
            <text:p>692509,1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4:110401:950</text:p>
          </table:table-cell>
          <table:table-cell office:value-type="float" office:value="781932.31" table:style-name="ce15">
            <text:p>781932,3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4:110401:951</text:p>
          </table:table-cell>
          <table:table-cell office:value-type="float" office:value="584537.44999999995" table:style-name="ce15">
            <text:p>584537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8:100101:1843</text:p>
          </table:table-cell>
          <table:table-cell office:value-type="float" office:value="20711032.940000001" table:style-name="ce15">
            <text:p>20711032,9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9:080101:4033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2:042301:1896</text:p>
          </table:table-cell>
          <table:table-cell office:value-type="float" office:value="23421618.440000001" table:style-name="ce15">
            <text:p>23421618,4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3:030103:960</text:p>
          </table:table-cell>
          <table:table-cell office:value-type="float" office:value="14516.42" table:style-name="ce15">
            <text:p>14516,4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3:030103:961</text:p>
          </table:table-cell>
          <table:table-cell office:value-type="float" office:value="14516.42" table:style-name="ce15">
            <text:p>14516,4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3:030103:962</text:p>
          </table:table-cell>
          <table:table-cell office:value-type="float" office:value="8295.1" table:style-name="ce15">
            <text:p>8295,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3:030105:1302</text:p>
          </table:table-cell>
          <table:table-cell office:value-type="float" office:value="60139.44" table:style-name="ce15">
            <text:p>60139,4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3:030107:392</text:p>
          </table:table-cell>
          <table:table-cell office:value-type="float" office:value="25997.17" table:style-name="ce15">
            <text:p>25997,1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3:080201:1677</text:p>
          </table:table-cell>
          <table:table-cell office:value-type="float" office:value="12442.65" table:style-name="ce15">
            <text:p>12442,6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3:080201:1678</text:p>
          </table:table-cell>
          <table:table-cell office:value-type="float" office:value="12442.65" table:style-name="ce15">
            <text:p>12442,6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3:080201:1679</text:p>
          </table:table-cell>
          <table:table-cell office:value-type="float" office:value="20737.740000000002" table:style-name="ce15">
            <text:p>20737,7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3:080201:1680</text:p>
          </table:table-cell>
          <table:table-cell office:value-type="float" office:value="21997.599999999999" table:style-name="ce15">
            <text:p>21997,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210501:1490</text:p>
          </table:table-cell>
          <table:table-cell office:value-type="float" office:value="168045.2" table:style-name="ce15">
            <text:p>168045,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4:060101:6126</text:p>
          </table:table-cell>
          <table:table-cell office:value-type="float" office:value="16854188.27" table:style-name="ce15">
            <text:p>16854188,2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4:070101:10005</text:p>
          </table:table-cell>
          <table:table-cell office:value-type="float" office:value="43803720.009999998" table:style-name="ce15">
            <text:p>43803720,0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3:000000:1329</text:p>
          </table:table-cell>
          <table:table-cell office:value-type="float" office:value="12442.65" table:style-name="ce15">
            <text:p>12442,6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3:080201:1681</text:p>
          </table:table-cell>
          <table:table-cell office:value-type="float" office:value="16590.189999999999" table:style-name="ce15">
            <text:p>16590,1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3:080202:424</text:p>
          </table:table-cell>
          <table:table-cell office:value-type="float" office:value="19997.82" table:style-name="ce15">
            <text:p>19997,8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4:060301:6479</text:p>
          </table:table-cell>
          <table:table-cell office:value-type="float" office:value="622619.56000000006" table:style-name="ce15">
            <text:p>622619,5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4:060301:6481</text:p>
          </table:table-cell>
          <table:table-cell office:value-type="float" office:value="631546.01" table:style-name="ce15">
            <text:p>631546,0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4:060301:6483</text:p>
          </table:table-cell>
          <table:table-cell office:value-type="float" office:value="618156.34" table:style-name="ce15">
            <text:p>618156,3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3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1:000000:3853</text:p>
          </table:table-cell>
          <table:table-cell office:value-type="float" office:value="3496957.43" table:style-name="ce15">
            <text:p>3496957,43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3:120102:1899</text:p>
          </table:table-cell>
          <table:table-cell office:value-type="float" office:value="5331426.9000000004" table:style-name="ce15">
            <text:p>5331426,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3:250101:2086</text:p>
          </table:table-cell>
          <table:table-cell office:value-type="float" office:value="4436001.6100000003" table:style-name="ce15">
            <text:p>4436001,6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501:5455</text:p>
          </table:table-cell>
          <table:table-cell office:value-type="float" office:value="60567.71" table:style-name="ce15">
            <text:p>60567,7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7:130301:2141</text:p>
          </table:table-cell>
          <table:table-cell office:value-type="float" office:value="548976.39" table:style-name="ce15">
            <text:p>548976,3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7:170201:536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7:170201:537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8:100201:1403</text:p>
          </table:table-cell>
          <table:table-cell office:value-type="float" office:value="10968598.720000001" table:style-name="ce15">
            <text:p>10968598,7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8:100201:1404</text:p>
          </table:table-cell>
          <table:table-cell office:value-type="float" office:value="11213831.609999999" table:style-name="ce15">
            <text:p>11213831,61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8:100201:1405</text:p>
          </table:table-cell>
          <table:table-cell office:value-type="float" office:value="5506593.2599999998" table:style-name="ce15">
            <text:p>5506593,2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9:080401:917</text:p>
          </table:table-cell>
          <table:table-cell office:value-type="float" office:value="641349.29" table:style-name="ce15">
            <text:p>641349,2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0:080301:1024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1:030101:2486</text:p>
          </table:table-cell>
          <table:table-cell office:value-type="float" office:value="346675.29" table:style-name="ce15">
            <text:p>346675,2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2:080301:44</text:p>
          </table:table-cell>
          <table:table-cell office:value-type="float" office:value="6888815.0499999998" table:style-name="ce15">
            <text:p>6888815,0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2:090101:3766</text:p>
          </table:table-cell>
          <table:table-cell office:value-type="float" office:value="5038421.3600000003" table:style-name="ce15">
            <text:p>5038421,36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4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5:090102:3918</text:p>
          </table:table-cell>
          <table:table-cell office:value-type="float" office:value="174769.29" table:style-name="ce15">
            <text:p>174769,2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4:030301:1288</text:p>
          </table:table-cell>
          <table:table-cell office:value-type="float" office:value="1203870.5900000001" table:style-name="ce15">
            <text:p>1203870,5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07:030102:4011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07:030501:897</text:p>
          </table:table-cell>
          <table:table-cell office:value-type="float" office:value="1093567.67" table:style-name="ce15">
            <text:p>1093567,6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7:160101:2779</text:p>
          </table:table-cell>
          <table:table-cell office:value-type="float" office:value="10347532" table:style-name="ce15">
            <text:p>10347532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8:100101:1844</text:p>
          </table:table-cell>
          <table:table-cell office:value-type="float" office:value="4035195.87" table:style-name="ce15">
            <text:p>4035195,8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9:080101:4034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0:000000:1676</text:p>
          </table:table-cell>
          <table:table-cell office:value-type="float" office:value="7901595.0700000003" table:style-name="ce15">
            <text:p>7901595,07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1:030601:1372</text:p>
          </table:table-cell>
          <table:table-cell office:value-type="float" office:value="346675.29" table:style-name="ce15">
            <text:p>346675,29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2:000000:11379</text:p>
          </table:table-cell>
          <table:table-cell office:value-type="float" office:value="12384579.84" table:style-name="ce15">
            <text:p>12384579,8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2:000000:11380</text:p>
          </table:table-cell>
          <table:table-cell office:value-type="float" office:value="7312399.1500000004" table:style-name="ce15">
            <text:p>7312399,1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030201:2540</text:p>
          </table:table-cell>
          <table:table-cell office:value-type="float" office:value="410816.45" table:style-name="ce15">
            <text:p>410816,4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5:010103:7714</text:p>
          </table:table-cell>
          <table:table-cell office:value-type="float" office:value="49555.4" table:style-name="ce15">
            <text:p>49555,4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5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4:030101:5521</text:p>
          </table:table-cell>
          <table:table-cell office:value-type="float" office:value="6888815.0499999998" table:style-name="ce15">
            <text:p>6888815,05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4:030201:557</text:p>
          </table:table-cell>
          <table:table-cell office:value-type="float" office:value="4786818.78" table:style-name="ce15">
            <text:p>4786818,78</text:p>
          </table:table-cell>
          <table:table-cell office:value-type="string" table:style-name="ce13">
            <text:p>03.02.2021</text:p>
          </table:table-cell>
          <table:table-cell office:value-type="string" table:style-name="ce15">
            <text:p>17.0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style-name="ce19"/>
          <table:table-cell table:style-name="ce20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4">
            <text:p>90:12:150103:2983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0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4">
            <text:p>90:09:000000:675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08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4">
            <text:p>90:12:040904:3870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09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4">
            <text:p>90:01:020101:415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4">
            <text:p>90:01:020101:420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4">
            <text:p>90:11:000000:349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4">
            <text:p>90:11:140101:227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4">
            <text:p>90:23:020201:10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4">
            <text:p>90:23:020201:311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4">
            <text:p>90:23:020201:31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4">
            <text:p>90:23:020201:4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4">
            <text:p>90:23:020201:5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4">
            <text:p>90:23:020201: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4">
            <text:p>90:23:020201: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4">
            <text:p>90:01:000000:1603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4">
            <text:p>90:24:000000:35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24">
            <text:p>90:24:000000:414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24">
            <text:p>90:24:040102:229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24">
            <text:p>90:01:020102:81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4">
            <text:p>90:07:110101:2641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24">
            <text:p>90:12:150103:341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24">
            <text:p>90:14:000000:1474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4">
            <text:p>90:14:040101:226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24">
            <text:p>90:14:060101:5614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24">
            <text:p>90:14:060101:561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4">
            <text:p>90:14:060101:5617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4">
            <text:p>90:08:000000:4180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24">
            <text:p>90:09:140101:2170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24">
            <text:p>90:09:140101:367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4">
            <text:p>90:10:000000:107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24">
            <text:p>90:14:070101:397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24">
            <text:p>90:19:010110:4823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24">
            <text:p>90:19:010113:444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1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24">
            <text:p>90:01:060101:190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24">
            <text:p>90:01:120101:2485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24">
            <text:p>90:01:120301:377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24">
            <text:p>90:24:000000:35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24">
            <text:p>90:06:000000:28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24">
            <text:p>90:06:110101:411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24">
            <text:p>90:06:110101:45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24">
            <text:p>90:07:230101:1713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24">
            <text:p>90:07:230101:1714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24">
            <text:p>90:09:120201:371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24">
            <text:p>90:11:180201:797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24">
            <text:p>90:24:000000:365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24">
            <text:p>90:24:000000:414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24">
            <text:p>90:24:010110:2323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24">
            <text:p>90:24:010110:232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24">
            <text:p>90:24:030101:3751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24">
            <text:p>90:24:050201:1513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24">
            <text:p>90:24:050201:1523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24">
            <text:p>90:24:050201:152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24">
            <text:p>90:14:070101:397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24">
            <text:p>90:19:010103:7764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24">
            <text:p>90:19:010108:3304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24">
            <text:p>90:19:010108:3305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24">
            <text:p>90:19:010108:330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24">
            <text:p>90:20:010104:148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24">
            <text:p>90:24:050201:597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24">
            <text:p>90:24:070101:78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24">
            <text:p>90:24:070101:794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24">
            <text:p>90:24:070101:79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24">
            <text:p>90:01:000000:190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24">
            <text:p>90:01:020102:2750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2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24">
            <text:p>90:01:000000:219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24">
            <text:p>90:01:120301:377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24">
            <text:p>90:03:000000:653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24">
            <text:p>90:03:000000:863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24">
            <text:p>90:03:050101:12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24">
            <text:p>90:03:050601:61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24">
            <text:p>90:03:090201:1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24">
            <text:p>90:03:090301:24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24">
            <text:p>90:05:000000:126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24">
            <text:p>90:08:000000:4180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24">
            <text:p>90:09:000000:628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24">
            <text:p>90:09:010101:3191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24">
            <text:p>90:09:010101:85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24">
            <text:p>90:09:010102:54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24">
            <text:p>90:09:010401:3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24">
            <text:p>90:12:190103:2171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24">
            <text:p>90:12:200701:101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24">
            <text:p>90:17:000000:9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24">
            <text:p>90:20:000000:3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24">
            <text:p>90:22:000000:2503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24">
            <text:p>90:24:010106:2007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24">
            <text:p>90:24:040102:229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24">
            <text:p>90:24:050201:162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3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24">
            <text:p>90:01:000000:1307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24">
            <text:p>90:03:060101:32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24">
            <text:p>90:03:080101:17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24">
            <text:p>90:03:230201:680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24">
            <text:p>90:04:060101:367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24">
            <text:p>90:12:190101:143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24">
            <text:p>90:14:070101:397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24">
            <text:p>90:19:010112:592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24">
            <text:p>90:19:010112:5923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24">
            <text:p>90:05:000000:126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24">
            <text:p>90:05:000000:642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24">
            <text:p>90:08:000000:446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24">
            <text:p>90:08:100201:116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24">
            <text:p>90:12:000000:8688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24">
            <text:p>90:12:131301:277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4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24">
            <text:p>90:01:000000:2147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24">
            <text:p>90:01:000000:219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24">
            <text:p>90:01:000000:3827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24">
            <text:p>90:01:010103:1420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24">
            <text:p>90:01:010103:1460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24">
            <text:p>90:01:050401:357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24">
            <text:p>90:01:060101:845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24">
            <text:p>90:01:060101:845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24">
            <text:p>90:19:010106:124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24">
            <text:p>90:19:010113:170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24">
            <text:p>90:25:070201:767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24">
            <text:p>90:03:000000:651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24">
            <text:p>90:03:080101:180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24">
            <text:p>90:12:000000:4531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24">
            <text:p>90:12:080301:45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24">
            <text:p>90:14:070101:3979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5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24">
            <text:p>90:03:060101:32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24">
            <text:p>90:12:070401:812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24">
            <text:p>90:12:150103:2636</text:p>
          </table:table-cell>
          <table:table-cell office:value-type="string" table:style-name="ce21">
            <text:p>03.02.2021</text:p>
          </table:table-cell>
          <table:table-cell office:value-type="string" table:style-name="ce22">
            <text:p>16.01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04549A2D527A7ABC810E607977CCECBBF87DD05A98C5FCACD1476651706FD54666B82F5C77F58EE3B06F4748B809E7F5F58080988A351111019D17984D458FB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06T06:45:55Z</dc:date>
    <meta:print-date>2021-01-19T14:00:54Z</meta:print-date>
  </office:meta>
</office:document-meta>
</file>